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D7900008EDB504394B0.svm" manifest:media-type=""/>
  <manifest:file-entry manifest:full-path="Pictures/2000000900006E060000976AFBD59EA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3.394cm" draw:z-index="0"><draw:image xlink:href="Pictures/2000000900006E060000976AFBD59EA3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2.184cm" draw:z-index="1"><draw:image xlink:href="Pictures/2000000900006D7900008EDB504394B0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20:01.92</meta:creation-date>
    <dc:date>2018-11-07T17:21:30.37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