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800000CE44060C8BC47CBB455.png" manifest:media-type="image/png"/>
  <manifest:file-entry manifest:full-path="Pictures/10000000000009F800000CE4CE6450F5F41EE038.png" manifest:media-type="image/png"/>
  <manifest:file-entry manifest:full-path="Pictures/10000000000009F800000CE481B318099CC82BEF.png" manifest:media-type="image/png"/>
  <manifest:file-entry manifest:full-path="Pictures/10000000000009F800000CE492F6398B259D04A0.png" manifest:media-type="image/png"/>
  <manifest:file-entry manifest:full-path="Pictures/10000000000009F800000CE47DB9520CF2C67CC9.png" manifest:media-type="image/png"/>
  <manifest:file-entry manifest:full-path="Pictures/10000000000009F800000CE421D2541EAE324EC8.png" manifest:media-type="image/png"/>
  <manifest:file-entry manifest:full-path="Pictures/10000000000009F800000CE4767E9CCA05C7D95A.png" manifest:media-type="image/png"/>
  <manifest:file-entry manifest:full-path="Pictures/10000000000009F800000CE41644D78FD12B53D0.png" manifest:media-type="image/png"/>
  <manifest:file-entry manifest:full-path="Pictures/10000000000009F800000CE48CB68EAA0AAEE62F.png" manifest:media-type="image/png"/>
  <manifest:file-entry manifest:full-path="Pictures/10000000000009F800000CE42EC2B2EF383EAF59.png" manifest:media-type="image/png"/>
  <manifest:file-entry manifest:full-path="Pictures/10000000000009F800000CE4024C50FCA2932BCF.png" manifest:media-type="image/png"/>
  <manifest:file-entry manifest:full-path="Pictures/10000000000009F800000CE4A1B6BD304CCE1185.png" manifest:media-type="image/png"/>
  <manifest:file-entry manifest:full-path="Pictures/10000000000009F800000CE4C7C804B8D98C3D78.png" manifest:media-type="image/png"/>
  <manifest:file-entry manifest:full-path="Pictures/10000000000009F800000CE44D5DBA4F18BB23D4.png" manifest:media-type="image/png"/>
  <manifest:file-entry manifest:full-path="Pictures/10000000000009F800000CE4DC2E0613F4E87198.png" manifest:media-type="image/png"/>
  <manifest:file-entry manifest:full-path="Pictures/10000000000009F800000CE4D21D843234C037FC.png" manifest:media-type="image/png"/>
  <manifest:file-entry manifest:full-path="Pictures/10000000000009F800000CE4463787B568540543.png" manifest:media-type="image/png"/>
  <manifest:file-entry manifest:full-path="Pictures/10000000000009F800000CE410E1F6C0658AEE43.png" manifest:media-type="image/png"/>
  <manifest:file-entry manifest:full-path="Pictures/10000000000009F800000CE4D0A306B4521A7E6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2cm" svg:height="27.16cm" svg:x="0cm" svg:y="1.27cm">
          <draw:image xlink:href="Pictures/10000000000009F800000CE44060C8BC47CBB455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2cm" svg:height="27.16cm" svg:x="0cm" svg:y="1.27cm">
          <draw:image xlink:href="Pictures/10000000000009F800000CE4767E9CCA05C7D95A.png" xlink:type="simple" xlink:show="embed" xlink:actuate="onLoad" draw:mime-type="image/pn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2cm" svg:height="27.16cm" svg:x="0cm" svg:y="1.27cm">
          <draw:image xlink:href="Pictures/10000000000009F800000CE492F6398B259D04A0.png" xlink:type="simple" xlink:show="embed" xlink:actuate="onLoad" draw:mime-type="image/pn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2cm" svg:height="27.16cm" svg:x="0cm" svg:y="1.27cm">
          <draw:image xlink:href="Pictures/10000000000009F800000CE421D2541EAE324EC8.png" xlink:type="simple" xlink:show="embed" xlink:actuate="onLoad" draw:mime-type="image/pn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2cm" svg:height="27.16cm" svg:x="0cm" svg:y="1.27cm">
          <draw:image xlink:href="Pictures/10000000000009F800000CE4CE6450F5F41EE038.png" xlink:type="simple" xlink:show="embed" xlink:actuate="onLoad" draw:mime-type="image/pn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2cm" svg:height="27.16cm" svg:x="0cm" svg:y="1.27cm">
          <draw:image xlink:href="Pictures/10000000000009F800000CE47DB9520CF2C67CC9.png" xlink:type="simple" xlink:show="embed" xlink:actuate="onLoad" draw:mime-type="image/png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2cm" svg:height="27.16cm" svg:x="0cm" svg:y="1.27cm">
          <draw:image xlink:href="Pictures/10000000000009F800000CE41644D78FD12B53D0.png" xlink:type="simple" xlink:show="embed" xlink:actuate="onLoad" draw:mime-type="image/png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022cm" svg:height="27.16cm" svg:x="0cm" svg:y="1.27cm">
          <draw:image xlink:href="Pictures/10000000000009F800000CE48CB68EAA0AAEE62F.png" xlink:type="simple" xlink:show="embed" xlink:actuate="onLoad" draw:mime-type="image/png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022cm" svg:height="27.16cm" svg:x="0cm" svg:y="1.27cm">
          <draw:image xlink:href="Pictures/10000000000009F800000CE4024C50FCA2932BCF.png" xlink:type="simple" xlink:show="embed" xlink:actuate="onLoad" draw:mime-type="image/png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022cm" svg:height="27.16cm" svg:x="0cm" svg:y="1.27cm">
          <draw:image xlink:href="Pictures/10000000000009F800000CE4C7C804B8D98C3D78.png" xlink:type="simple" xlink:show="embed" xlink:actuate="onLoad" draw:mime-type="image/png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1.022cm" svg:height="27.16cm" svg:x="0cm" svg:y="1.27cm">
          <draw:image xlink:href="Pictures/10000000000009F800000CE44D5DBA4F18BB23D4.png" xlink:type="simple" xlink:show="embed" xlink:actuate="onLoad" draw:mime-type="image/png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1.022cm" svg:height="27.16cm" svg:x="0cm" svg:y="1.27cm">
          <draw:image xlink:href="Pictures/10000000000009F800000CE42EC2B2EF383EAF59.png" xlink:type="simple" xlink:show="embed" xlink:actuate="onLoad" draw:mime-type="image/png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1.022cm" svg:height="27.16cm" svg:x="0cm" svg:y="1.27cm">
          <draw:image xlink:href="Pictures/10000000000009F800000CE4DC2E0613F4E87198.png" xlink:type="simple" xlink:show="embed" xlink:actuate="onLoad" draw:mime-type="image/png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1.022cm" svg:height="27.16cm" svg:x="0cm" svg:y="1.27cm">
          <draw:image xlink:href="Pictures/10000000000009F800000CE4A1B6BD304CCE1185.png" xlink:type="simple" xlink:show="embed" xlink:actuate="onLoad" draw:mime-type="image/png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1.022cm" svg:height="27.16cm" svg:x="0cm" svg:y="1.27cm">
          <draw:image xlink:href="Pictures/10000000000009F800000CE481B318099CC82BEF.png" xlink:type="simple" xlink:show="embed" xlink:actuate="onLoad" draw:mime-type="image/png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1.022cm" svg:height="27.16cm" svg:x="0cm" svg:y="1.27cm">
          <draw:image xlink:href="Pictures/10000000000009F800000CE4D21D843234C037FC.png" xlink:type="simple" xlink:show="embed" xlink:actuate="onLoad" draw:mime-type="image/png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1.022cm" svg:height="27.16cm" svg:x="0cm" svg:y="1.27cm">
          <draw:image xlink:href="Pictures/10000000000009F800000CE4463787B568540543.png" xlink:type="simple" xlink:show="embed" xlink:actuate="onLoad" draw:mime-type="image/png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1.022cm" svg:height="27.16cm" svg:x="0cm" svg:y="1.27cm">
          <draw:image xlink:href="Pictures/10000000000009F800000CE410E1F6C0658AEE43.png" xlink:type="simple" xlink:show="embed" xlink:actuate="onLoad" draw:mime-type="image/png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1.022cm" svg:height="27.16cm" svg:x="0cm" svg:y="1.27cm">
          <draw:image xlink:href="Pictures/10000000000009F800000CE4D0A306B4521A7E6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9"/>
    <meta:generator>LibreOffice/7.1.0.3$Windows_X86_64 LibreOffice_project/f6099ecf3d29644b5008cc8f48f42f4a40986e4c</meta:generator>
  </office:meta>
</office:document-meta>
</file>