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Courier New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Arial1"/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-complex="Courier New"/>
    </style:style>
    <style:style style:name="P10" style:family="paragraph" style:parent-style-name="Standard">
      <style:text-properties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-complex="Arial1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 style:snap-to-layout-grid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Arial1"/>
    </style:style>
    <style:style style:name="P22" style:family="paragraph" style:parent-style-name="Footer">
      <style:text-properties fo:color="#ff0000" style:font-name="Times New Roman1" fo:font-size="12pt" style:font-size-asian="12pt" style:font-name-complex="Times New Roman1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4" style:family="paragraph" style:parent-style-name="Padrão">
      <style:paragraph-properties fo:margin-left="0cm" fo:margin-right="1.499cm" fo:text-indent="0cm" style:auto-text-indent="false"/>
      <style:text-properties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Courier New"/>
    </style:style>
    <style:style style:name="T7" style:family="text">
      <style:text-properties style:font-name-complex="Courier New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style:font-name-complex="Times-Bold" style:font-weight-complex="bold"/>
    </style:style>
    <style:style style:name="T14" style:family="text">
      <style:text-properties style:font-name-complex="Times-Roman"/>
    </style:style>
    <style:style style:name="T15" style:family="text">
      <style:text-properties fo:color="#222222"/>
    </style:style>
    <style:style style:name="T16" style:family="text">
      <style:text-properties fo:color="#222222" fo:font-style="italic" style:font-style-asian="italic" style:font-style-complex="italic"/>
    </style:style>
    <style:style style:name="T17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8" style:family="text">
      <style:text-properties fo:color="#ff0000" style:font-name="Times New Roman1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8"/>
            <text:p text:style-name="P18">PAUTA </text:p>
            <text:p text:style-name="P18">SESSÃO ADMINISTRATIVA</text:p>
            <text:p text:style-name="P18"/>
            <text:p text:style-name="P18">16 de outubro de 2018</text:p>
            <text:p text:style-name="P20">10:00</text:p>
          </table:table-cell>
          <table:table-cell table:style-name="Tabela1.B1" office:value-type="string">
            <text:p text:style-name="P12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18"/>
          </table:table-cell>
        </table:table-row>
      </table:table>
      <text:p text:style-name="Standard"/>
      <text:h text:style-name="P17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9/10/2018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2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Standard"><text:span text:style-name="T2">PROAD TRT nº 2163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11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1">Alteração de féria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 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Standard"><text:span text:style-name="T4">PROAD TRT nº 2185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10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1">Alteração de féria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Standard"><text:span text:style-name="T4">PROAD TRT nº 22077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Standard"><text:span text:style-name="T8">Carlos Eduardo Gomes Pugliesi</text:span><text:span text:style-name="T4"> </text:span><text:span text:style-name="T8">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1">Compensação de férias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7">PROAD TRT nº 2208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Standard"><text:span text:style-name="T8">Fábio André de Farias</text:span><text:span text:style-name="T4"> </text:span><text:span text:style-name="T8">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1">Alteração de férias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7">PROAD TRT nº 21626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Standard"><text:span text:style-name="T8">Leandro Fernandez Teixeira</text:span><text:span text:style-name="T4"> </text:span><text:span text:style-name="T8">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1">Afastamento das funções judicantes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Standard"><text:span text:style-name="T2">PROAD TRT nº 18487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11">Clarice Marinho Martins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1">Aposentadoria voluntária (art. 6º da EC 41/2003)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Standard"><text:span text:style-name="T2">PROAD TRT nº 1950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Requerente:</text:p>
          </table:table-cell>
          <table:table-cell table:style-name="Tabela2.A1" office:value-type="string">
            <text:p text:style-name="P11">Gercilene Maria Medeiros da Silv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11">Aposentadoria voluntária (art. 3º da EC 47/2005);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9.</text:span></text:p>
          </table:table-cell>
          <table:table-cell table:style-name="Tabela2.A1" table:number-columns-spanned="2" office:value-type="string">
            <text:p text:style-name="P9"><text:span text:style-name="T1">REFERENDAR</text:span>:</text:p>
            <text:p text:style-name="P24"/>
            <text:p text:style-name="P15"><text:span text:style-name="T3">OS TRT GP Nº 334/2018 –</text:span> Autoriza o deslocamento do juiz Saulo Bosco Souza de Medeiros para Brasília/DF, no período de 8 a 10/10/2018, a fim de participar do “II Workshop sobre procedimentos administrativos da Resolução nº 235/2016 - repercussão geral, casos repetitivos e incidente de assunção de competência”, no Superior Tribunal de Justiça;</text:p>
            <text:p text:style-name="P15"/>
            <text:p text:style-name="P15"><text:span text:style-name="T3">OS TRT GP Nº 343/2018 - </text:span><text:span text:style-name="T7">Autoriza</text:span><text:span text:style-name="T5"> </text:span>o deslocamento do juiz Milton Gouveia da Silva Filho, que se encontra convocado no Tribunal, para Brasília/DF, a fim de participar da <text:span text:style-name="T10">3ª Reunião Nacional e Regional da Comissão de Erradicação do Trabalho Infantil e de Estímulo à Aprendizagem</text:span>, no dia 24 de outubro de 2018, das 14h às 19h, e do <text:span text:style-name="T10">4º Seminário Nacional de Combate ao Trabalho Infantil e de Estímulo à Aprendizagem</text:span>, nos dias 25 e 26 de outubro de 2018;</text:p>
            <text:p text:style-name="P15"><text:soft-page-break/></text:p>
            <text:p text:style-name="P16"><text:span text:style-name="T3">OS TRT GP Nº 344/2018 – </text:span><text:span text:style-name="T7">A</text:span><text:span text:style-name="T9">utoriza </text:span>o deslocamento do desembargador <text:span text:style-name="T9">Ruy Salathiel de Albuquerque e Mello Ventura</text:span> para <text:span text:style-name="T9">Maceió/AL</text:span>, no período de 15 a 18 de outubro de 2018, utilizando veículo oficial, com o objetivo de participar do <text:span text:style-name="T11">VI Encontro Nacional de Gestores de Segurança do Poder Judiciário da União</text:span><text:span text:style-name="T12">, que acontecerá nos dias 16 e 17 de outubro de 2018, com início às 9h e término às 19h;</text:span></text:p>
            <text:p text:style-name="P15"/>
            <text:p text:style-name="P15"><text:span text:style-name="T3">OS TRT GP Nº 347/2018 – </text:span><text:span text:style-name="T6">Declara</text:span><text:span text:style-name="T2"> </text:span><text:span text:style-name="T6">autorizados</text:span><text:span text:style-name="T2"> </text:span><text:span text:style-name="T6">os juízes </text:span><text:span text:style-name="T8">Airam Clemente Torres de Araújo, Auxiliar da 2ª Vara do Trabalho de Olinda</text:span><text:span text:style-name="T13">, </text:span><text:span text:style-name="T8">Cássia Barata de Moraes Santos, Auxiliar da 7ª Vara do Trabalho de Recife, </text:span><text:span text:style-name="T13">Necy Lapenda Pessoa de Albuquerque de Azevedo, </text:span><text:span text:style-name="T14">Auxiliar da 5ª Vara do Trabalho do Recife, Patrícia Franco Trajano, Auxiliar da 3ª Vara do Trabalho de Olinda e </text:span>Pedro Léo Bargetzi Filho, Auxiliar da 2ª Vara do Trabalho de Ipojuca, a se afastarem das suas funções judicantes, e <text:span text:style-name="T13">Roberta Corrêa de Araújo,</text:span> <text:span text:style-name="T8">Titular da 14ª Vara do Trabalho de Recife e </text:span>Coordenadora da EJ-TRT6, a se afastar da coordenadoria da Escola, nos dias 10 e 11 de outubro de 2018, <text:span text:style-name="T8">sem prejuízo de seus subsídios e vantagens, </text:span>a fim de participarem do <text:span text:style-name="T13">“2º Congresso </text:span>Internacional das Escolas Judiciais da 6ª, 13ª, 19ª e 21ª Regiões”, a ser realizado em Maceió – AL;</text:p>
            <text:p text:style-name="P15"/>
            <text:p text:style-name="P15"><text:span text:style-name="T3">OS TRT GP Nº 348/2018 –</text:span> <text:span text:style-name="T6">Declara autorizada a juíza Andréa Keust Bandeira de Melo, Titular da 8ª Vara do Trabalho de Recife, a se afastar das suas funções judicantes </text:span>nos dias 10 e 11/10/2018, a fim de participar, como instrutora/ monitora, do <text:span text:style-name="T6">“</text:span><text:span text:style-name="T11">2º Congresso Internacional das Escolas Judiciais da 6ª, 13ª, 19ª e 21ª Regiões</text:span><text:span text:style-name="T16">”</text:span>, na cidade de<text:span text:style-name="T15"> Maceió/AL;</text:span></text:p>
            <text:p text:style-name="P15"/>
            <text:p text:style-name="P1"><text:span text:style-name="T3">OS TRT GP Nº 349/2018 – </text:span><text:span text:style-name="T6">Declara autorizado o juiz Arthur Ferreira Soares a se afastar das suas funções judicantes, nos dias 10 e 11/10/2018, a fim de </text:span>participar do “2º Congresso Internacional das Escolas Judiciais da 6ª, 13ª, 19ª e 21ª Regiões”, na cidade de Maceió – AL.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1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1" fo:font-size="12pt" style:font-size-asian="12pt" style:font-name-complex="Times New Roman1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10-02T15:49:00</meta:creation-date>
    <dc:date>2018-10-11T14:39:21.50</dc:date>
    <meta:print-date>2018-10-05T16:49:00</meta:print-date>
    <meta:editing-cycles>33</meta:editing-cycles>
    <meta:editing-duration>PT5H4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67" meta:word-count="623" meta:character-count="3803" meta:non-whitespace-character-count="3228"/>
  </office:meta>
</office:document-meta>
</file>