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Tabela1" style:family="table">
      <style:table-properties style:width="15.69cm" table:align="left"/>
    </style:style>
    <style:style style:name="Tabela1.A" style:family="table-column">
      <style:table-column-properties style:column-width="3.36cm"/>
    </style:style>
    <style:style style:name="Tabela1.B" style:family="table-column">
      <style:table-column-properties style:column-width="12.33cm"/>
    </style:style>
    <style:style style:name="P1" style:family="paragraph" style:parent-style-name="Footer">
      <style:paragraph-properties fo:margin-left="0cm" fo:margin-right="0.635cm" fo:text-indent="0cm" style:auto-text-indent="false"/>
    </style:style>
    <style:style style:name="P2" style:family="paragraph" style:parent-style-name="Table_20_Contents">
      <style:paragraph-properties fo:margin-left="0cm" fo:margin-right="0cm" fo:margin-top="0cm" fo:margin-bottom="0.499cm" fo:text-indent="0cm" style:auto-text-indent="false" fo:padding="0cm" fo:border="none"/>
      <style:text-properties style:font-name="Verdana" fo:font-size="10pt" fo:font-weight="bold"/>
    </style:style>
    <style:style style:name="P3" style:family="paragraph" style:parent-style-name="Text_20_body">
      <style:paragraph-properties fo:margin-left="2.501cm" fo:margin-right="0cm" fo:text-align="justify" style:justify-single-word="false" fo:text-indent="0cm" style:auto-text-indent="false" fo:background-color="#ffffff">
        <style:background-image/>
      </style:paragraph-properties>
      <style:text-properties style:font-name="Verdana" fo:font-size="8pt" fo:font-style="italic"/>
    </style:style>
    <style:style style:name="P4" style:family="paragraph" style:parent-style-name="Text_20_body">
      <style:paragraph-properties fo:margin-left="2.501cm" fo:margin-right="0cm" fo:text-align="justify" style:justify-single-word="false" fo:text-indent="0cm" style:auto-text-indent="false" fo:background-color="#ffffff">
        <style:background-image/>
      </style:paragraph-properties>
      <style:text-properties style:font-name="Verdana" fo:font-size="8pt" fo:language="en" fo:country="US" fo:font-style="italic"/>
    </style:style>
    <style:style style:name="P5" style:family="paragraph" style:parent-style-name="Text_20_body">
      <style:paragraph-properties fo:margin-left="2.501cm" fo:margin-right="0cm" fo:text-align="justify" style:justify-single-word="false" fo:text-indent="0cm" style:auto-text-indent="false" fo:background-color="#ffffff">
        <style:background-image/>
      </style:paragraph-properties>
    </style:style>
    <style:style style:name="P6" style:family="paragraph" style:parent-style-name="Text_20_body">
      <style:paragraph-properties fo:text-align="center" style:justify-single-word="false"/>
      <style:text-properties style:font-name="Verdana" fo:font-size="10pt" fo:font-weight="bold"/>
    </style:style>
    <style:style style:name="P7" style:family="paragraph" style:parent-style-name="Text_20_body">
      <style:paragraph-properties fo:margin-left="0cm" fo:margin-right="0cm" fo:text-align="justify" style:justify-single-word="false" fo:text-indent="2.54cm" style:auto-text-indent="false"/>
      <style:text-properties style:font-name="Verdana" fo:font-size="10pt"/>
    </style:style>
    <style:style style:name="P8" style:family="paragraph" style:parent-style-name="Text_20_body">
      <style:paragraph-properties fo:margin-left="0cm" fo:margin-right="0cm" fo:text-align="justify" style:justify-single-word="false" fo:text-indent="2.54cm" style:auto-text-indent="false"/>
    </style:style>
    <style:style style:name="P9" style:family="paragraph" style:parent-style-name="Text_20_body">
      <style:paragraph-properties fo:margin-left="0cm" fo:margin-right="0cm" fo:text-align="justify" style:justify-single-word="false" fo:text-indent="2.54cm" style:auto-text-indent="false" fo:background-color="#ffffff">
        <style:background-image/>
      </style:paragraph-properties>
      <style:text-properties style:font-name="Verdana" fo:font-size="10pt"/>
    </style:style>
    <style:style style:name="P10" style:family="paragraph" style:parent-style-name="Text_20_body">
      <style:paragraph-properties fo:margin-left="0cm" fo:margin-right="0cm" fo:text-align="justify" style:justify-single-word="false" fo:text-indent="2.54cm" style:auto-text-indent="false" fo:background-color="#ffffff">
        <style:background-image/>
      </style:paragraph-properties>
    </style:style>
    <style:style style:name="P11" style:family="paragraph" style:parent-style-name="Text_20_body">
      <style:paragraph-properties fo:margin-left="0cm" fo:margin-right="0cm" fo:text-align="justify" style:justify-single-word="false" fo:text-indent="2.501cm" style:auto-text-indent="false" fo:background-color="#ffffff">
        <style:background-image/>
      </style:paragraph-properties>
    </style:style>
    <style:style style:name="P12" style:family="paragraph" style:parent-style-name="Text_20_body">
      <style:paragraph-properties fo:margin-left="2.54cm" fo:margin-right="0cm" fo:text-align="justify" style:justify-single-word="false" fo:text-indent="0cm" style:auto-text-indent="false"/>
      <style:text-properties fo:color="#000000" style:font-name="Verdana" fo:font-size="9pt" fo:background-color="#ffffff"/>
    </style:style>
    <style:style style:name="P13" style:family="paragraph" style:parent-style-name="Text_20_body">
      <style:paragraph-properties fo:margin-left="2.54cm" fo:margin-right="0cm" fo:text-align="justify" style:justify-single-word="false" fo:text-indent="0cm" style:auto-text-indent="false"/>
    </style:style>
    <style:style style:name="P14" style:family="paragraph" style:parent-style-name="Text_20_body">
      <style:paragraph-properties fo:margin-left="2.54cm" fo:margin-right="0cm" fo:text-align="justify" style:justify-single-word="false" fo:text-indent="0cm" style:auto-text-indent="false" fo:background-color="#ffffff">
        <style:background-image/>
      </style:paragraph-properties>
      <style:text-properties style:font-name="Verdana" fo:font-size="8pt" fo:font-style="italic"/>
    </style:style>
    <style:style style:name="P15" style:family="paragraph" style:parent-style-name="Text_20_body">
      <style:paragraph-properties fo:text-align="center" style:justify-single-word="false" fo:background-color="#ffffff">
        <style:background-image/>
      </style:paragraph-properties>
      <style:text-properties style:font-name="Verdana" fo:font-size="10pt"/>
    </style:style>
    <style:style style:name="P16" style:family="paragraph" style:parent-style-name="Text_20_body">
      <style:paragraph-properties fo:text-align="center" style:justify-single-word="false" fo:background-color="#ffffff">
        <style:background-image/>
      </style:paragraph-properties>
      <style:text-properties style:font-name="Verdana" fo:font-size="8pt"/>
    </style:style>
    <style:style style:name="P17" style:family="paragraph" style:parent-style-name="Table_20_Contents">
      <style:paragraph-properties fo:margin-left="0cm" fo:margin-right="0cm" fo:margin-top="0cm" fo:margin-bottom="0cm" fo:text-indent="0cm" style:auto-text-indent="false" fo:padding="0cm" fo:border="none"/>
    </style:style>
    <style:style style:name="P18" style:family="paragraph" style:parent-style-name="Table_20_Contents">
      <style:paragraph-properties fo:margin-left="0cm" fo:margin-right="0cm" fo:margin-top="0cm" fo:margin-bottom="0cm" fo:text-indent="0cm" style:auto-text-indent="false" fo:padding="0cm" fo:border="none"/>
      <style:text-properties style:font-name="Verdana" fo:font-size="10pt"/>
    </style:style>
    <style:style style:name="P19" style:family="paragraph" style:parent-style-name="Table_20_Contents">
      <style:paragraph-properties fo:margin-left="0cm" fo:margin-right="0cm" fo:margin-top="0cm" fo:margin-bottom="0cm" fo:text-indent="0cm" style:auto-text-indent="false" fo:padding="0cm" fo:border="none"/>
      <style:text-properties style:font-name="Verdana" fo:font-size="10pt" fo:font-weight="bold"/>
    </style:style>
    <style:style style:name="P20" style:family="paragraph" style:parent-style-name="Text_20_body" style:master-page-name="MP0">
      <style:paragraph-properties fo:margin-left="-0.026cm" fo:margin-right="0cm" fo:margin-top="0cm" fo:margin-bottom="0cm" fo:text-align="center" style:justify-single-word="false" fo:orphans="0" fo:widows="0" fo:text-indent="0cm" style:auto-text-indent="false" style:page-number="auto" fo:break-before="page">
        <style:tab-stops/>
      </style:paragraph-properties>
    </style:style>
    <style:style style:name="P21" style:family="paragraph" style:parent-style-name="Text_20_body">
      <style:paragraph-properties fo:margin-left="-0.026cm" fo:margin-right="0cm" fo:margin-top="0cm" fo:margin-bottom="0cm" fo:text-align="center" style:justify-single-word="false" fo:orphans="0" fo:widows="0" fo:text-indent="0cm" style:auto-text-indent="false">
        <style:tab-stops/>
      </style:paragraph-properties>
    </style:style>
    <style:style style:name="P22" style:family="paragraph" style:parent-style-name="Text_20_body">
      <style:paragraph-properties fo:margin-left="0cm" fo:margin-right="0cm" fo:text-align="justify" style:justify-single-word="false" fo:text-indent="2.54cm" style:auto-text-indent="false"/>
      <style:text-properties style:font-name="Verdana" fo:font-size="10pt"/>
    </style:style>
    <style:style style:name="P23" style:family="paragraph" style:parent-style-name="Text_20_body">
      <style:paragraph-properties fo:margin-left="0cm" fo:margin-right="0cm" fo:text-align="justify" style:justify-single-word="false" fo:text-indent="2.54cm" style:auto-text-indent="false" fo:background-color="#ffffff">
        <style:background-image/>
      </style:paragraph-properties>
      <style:text-properties style:font-name="Verdana" fo:font-size="10pt"/>
    </style:style>
    <style:style style:name="P24" style:family="paragraph" style:parent-style-name="Text_20_body">
      <style:paragraph-properties fo:margin-left="0cm" fo:margin-right="0cm" fo:margin-top="0cm" fo:margin-bottom="0cm" fo:text-align="justify" style:justify-single-word="false" fo:text-indent="2.54cm" style:auto-text-indent="false"/>
    </style:style>
    <style:style style:name="P25" style:family="paragraph" style:parent-style-name="Text_20_body">
      <style:paragraph-properties fo:margin-left="0cm" fo:margin-right="0cm" fo:margin-top="0cm" fo:margin-bottom="0cm" fo:text-align="justify" style:justify-single-word="false" fo:text-indent="2.54cm" style:auto-text-indent="false"/>
      <style:text-properties style:font-name="Verdana" fo:font-size="10pt"/>
    </style:style>
    <style:style style:name="P26" style:family="paragraph" style:parent-style-name="Text_20_body">
      <style:paragraph-properties fo:margin-left="0cm" fo:margin-right="0cm" fo:margin-top="0cm" fo:margin-bottom="0cm" fo:text-align="justify" style:justify-single-word="false" fo:text-indent="2.54cm" style:auto-text-indent="false" fo:background-color="#ffffff">
        <style:background-image/>
      </style:paragraph-properties>
      <style:text-properties style:font-name="Verdana" fo:font-size="10pt"/>
    </style:style>
    <style:style style:name="P27" style:family="paragraph" style:parent-style-name="Text_20_body">
      <style:paragraph-properties fo:margin-left="0cm" fo:margin-right="0cm" fo:margin-top="0cm" fo:margin-bottom="0cm" fo:text-align="justify" style:justify-single-word="false" fo:text-indent="2.54cm" style:auto-text-indent="false" fo:background-color="#ffffff">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2.54cm" style:auto-text-indent="false" fo:background-color="#ffffff">
        <style:background-image/>
      </style:paragraph-properties>
      <style:text-properties fo:background-color="#ffff00"/>
    </style:style>
    <style:style style:name="P29" style:family="paragraph" style:parent-style-name="Text_20_body">
      <style:paragraph-properties fo:margin-left="2.501cm" fo:margin-right="0cm" fo:text-align="justify" style:justify-single-word="false" fo:text-indent="0cm" style:auto-text-indent="false"/>
      <style:text-properties style:font-name="Verdana" fo:font-size="9pt" fo:font-style="italic"/>
    </style:style>
    <style:style style:name="P30" style:family="paragraph" style:parent-style-name="Text_20_body">
      <style:paragraph-properties fo:margin-left="2.501cm" fo:margin-right="0cm" fo:text-align="justify" style:justify-single-word="false" fo:text-indent="0cm" style:auto-text-indent="false" fo:background-color="#ffffff">
        <style:background-image/>
      </style:paragraph-properties>
      <style:text-properties style:font-name="Verdana" fo:font-size="10pt"/>
    </style:style>
    <style:style style:name="P31" style:family="paragraph" style:parent-style-name="Text_20_body">
      <style:paragraph-properties fo:margin-left="2.501cm" fo:margin-right="0cm" fo:text-align="justify" style:justify-single-word="false" fo:text-indent="0cm" style:auto-text-indent="false" fo:background-color="#ffffff">
        <style:background-image/>
      </style:paragraph-properties>
      <style:text-properties style:font-name="Verdana" fo:font-size="9pt" fo:font-style="italic"/>
    </style:style>
    <style:style style:name="P32" style:family="paragraph" style:parent-style-name="Text_20_body">
      <style:paragraph-properties fo:margin-left="2.501cm" fo:margin-right="0cm" fo:margin-top="0cm" fo:margin-bottom="0cm" fo:text-align="justify" style:justify-single-word="false" fo:text-indent="0cm" style:auto-text-indent="false"/>
      <style:text-properties style:font-name="Verdana" fo:font-size="9pt" fo:font-style="italic"/>
    </style:style>
    <style:style style:name="P33" style:family="paragraph" style:parent-style-name="Text_20_body">
      <style:paragraph-properties fo:margin-left="2.501cm" fo:margin-right="0cm" fo:margin-top="0cm" fo:margin-bottom="0cm" fo:text-align="justify" style:justify-single-word="false" fo:text-indent="0cm" style:auto-text-indent="false"/>
    </style:style>
    <style:style style:name="P34" style:family="paragraph" style:parent-style-name="Text_20_body">
      <style:paragraph-properties fo:margin-left="2.501cm" fo:margin-right="0cm" fo:margin-top="0cm" fo:margin-bottom="0cm" fo:text-align="justify" style:justify-single-word="false" fo:text-indent="0cm" style:auto-text-indent="false" fo:background-color="#ffffff">
        <style:background-image/>
      </style:paragraph-properties>
      <style:text-properties style:font-name="Verdana" fo:font-size="10pt" fo:font-style="italic"/>
    </style:style>
    <style:style style:name="P35" style:family="paragraph" style:parent-style-name="Text_20_body">
      <style:paragraph-properties fo:margin-left="2.501cm" fo:margin-right="0cm" fo:margin-top="0cm" fo:margin-bottom="0cm" fo:text-align="justify" style:justify-single-word="false" fo:text-indent="0cm" style:auto-text-indent="false" fo:background-color="#ffffff">
        <style:background-image/>
      </style:paragraph-properties>
    </style:style>
    <style:style style:name="P36" style:family="paragraph" style:parent-style-name="Text_20_body">
      <style:paragraph-properties fo:margin-left="0cm" fo:margin-right="0cm" fo:text-align="justify" style:justify-single-word="false" fo:text-indent="2.501cm" style:auto-text-indent="false"/>
      <style:text-properties style:font-name="Verdana" fo:font-size="10pt"/>
    </style:style>
    <style:style style:name="P37" style:family="paragraph" style:parent-style-name="Text_20_body">
      <style:paragraph-properties fo:margin-left="0cm" fo:margin-right="0cm" fo:text-align="justify" style:justify-single-word="false" fo:text-indent="2.501cm" style:auto-text-indent="false" fo:background-color="#ffffff">
        <style:background-image/>
      </style:paragraph-properties>
      <style:text-properties style:font-name="Verdana" fo:font-size="10pt"/>
    </style:style>
    <style:style style:name="P38" style:family="paragraph" style:parent-style-name="Text_20_body">
      <style:paragraph-properties fo:margin-left="0cm" fo:margin-right="0cm" fo:margin-top="0cm" fo:margin-bottom="0cm" fo:text-align="justify" style:justify-single-word="false" fo:text-indent="2.501cm" style:auto-text-indent="false" fo:background-color="#ffffff">
        <style:background-image/>
      </style:paragraph-properties>
    </style:style>
    <style:style style:name="P39" style:family="paragraph" style:parent-style-name="Text_20_body" style:list-style-name="L1">
      <style:paragraph-properties fo:margin-left="2.54cm" fo:margin-right="0cm" fo:margin-top="0cm" fo:margin-bottom="0cm" fo:text-indent="0cm" style:auto-text-indent="false"/>
      <style:text-properties style:font-name="Verdana"/>
    </style:style>
    <style:style style:name="P40" style:family="paragraph" style:parent-style-name="Text_20_body">
      <style:paragraph-properties fo:margin-left="2.54cm" fo:margin-right="0cm" fo:margin-top="0cm" fo:margin-bottom="0cm" fo:text-align="justify" style:justify-single-word="false" fo:text-indent="0cm" style:auto-text-indent="false"/>
    </style:style>
    <style:style style:name="P41"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text-properties style:font-name="Verdana" fo:font-size="9pt" fo:font-style="italic"/>
    </style:style>
    <style:style style:name="P42"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text-properties style:font-name="Verdana" fo:font-size="9pt"/>
    </style:style>
    <style:style style:name="P43"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style>
    <style:style style:name="P44"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text-properties fo:color="#000000" style:font-name="Verdana" fo:font-size="9pt" fo:font-style="italic"/>
    </style:style>
    <style:style style:name="P45"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text-properties fo:color="#000000" style:font-name="Verdana" fo:font-size="9pt" fo:font-style="italic" fo:background-color="#ffffff"/>
    </style:style>
    <style:style style:name="P46"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text-properties fo:color="#000000" style:font-name="Verdana" fo:font-size="9pt" fo:background-color="#ffffff"/>
    </style:style>
    <style:style style:name="P47" style:family="paragraph" style:parent-style-name="Text_20_body">
      <style:paragraph-properties fo:margin-left="2.54cm" fo:margin-right="0cm" fo:margin-top="0cm" fo:margin-bottom="0cm" fo:text-align="justify" style:justify-single-word="false" fo:text-indent="0cm" style:auto-text-indent="false" fo:background-color="#ffffff">
        <style:background-image/>
      </style:paragraph-properties>
      <style:text-properties fo:color="#000000" fo:background-color="#ffffff"/>
    </style:style>
    <style:style style:name="P48" style:family="paragraph" style:parent-style-name="Text_20_body">
      <style:paragraph-properties fo:margin-left="2.54cm" fo:margin-right="0cm" fo:text-align="justify" style:justify-single-word="false" fo:text-indent="0cm" style:auto-text-indent="false"/>
      <style:text-properties style:font-name="Verdana" fo:font-size="10pt"/>
    </style:style>
    <style:style style:name="P49" style:family="paragraph" style:parent-style-name="Text_20_body">
      <style:paragraph-properties fo:margin-left="2.54cm" fo:margin-right="0cm" fo:text-align="justify" style:justify-single-word="false" fo:text-indent="0cm" style:auto-text-indent="false" fo:background-color="#ffffff">
        <style:background-image/>
      </style:paragraph-properties>
      <style:text-properties style:font-name="Verdana" fo:font-size="10pt"/>
    </style:style>
    <style:style style:name="P50" style:family="paragraph" style:parent-style-name="Text_20_body">
      <style:paragraph-properties fo:text-align="center" style:justify-single-word="false" fo:background-color="#ffffff">
        <style:background-image/>
      </style:paragraph-properties>
      <style:text-properties style:font-name="Verdana" fo:font-size="10pt"/>
    </style:style>
    <style:style style:name="P5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52"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background-color="#ffffff"/>
    </style:style>
    <style:style style:name="P53" style:family="paragraph" style:parent-style-name="Text_20_body">
      <style:paragraph-properties fo:margin-top="0cm" fo:margin-bottom="0cm"/>
    </style:style>
    <style:style style:name="P54" style:family="paragraph" style:parent-style-name="Text_20_body">
      <style:paragraph-properties fo:margin-top="0cm" fo:margin-bottom="0cm" fo:text-align="center" style:justify-single-word="false"/>
      <style:text-properties style:font-name="Verdana" fo:font-size="10pt" fo:font-weight="bold"/>
    </style:style>
    <style:style style:name="P55" style:family="paragraph" style:parent-style-name="Text_20_body">
      <style:paragraph-properties fo:margin-top="0cm" fo:margin-bottom="0cm" fo:text-align="justify" style:justify-single-word="false"/>
    </style:style>
    <style:style style:name="P56" style:family="paragraph" style:parent-style-name="Text_20_body">
      <style:paragraph-properties fo:margin-top="0cm" fo:margin-bottom="0cm" fo:text-align="justify" style:justify-single-word="false" fo:background-color="#ffffff">
        <style:background-image/>
      </style:paragraph-properties>
    </style:style>
    <style:style style:name="P57" style:family="paragraph" style:parent-style-name="Text_20_body">
      <style:paragraph-properties fo:margin-top="0cm" fo:margin-bottom="0cm" fo:text-align="center" style:justify-single-word="false" fo:background-color="#ffffff">
        <style:background-image/>
      </style:paragraph-properties>
    </style:style>
    <style:style style:name="P58" style:family="paragraph" style:parent-style-name="Text_20_body">
      <style:paragraph-properties fo:margin-top="0cm" fo:margin-bottom="0cm" fo:text-align="center" style:justify-single-word="false" fo:background-color="#ffffff">
        <style:background-image/>
      </style:paragraph-properties>
      <style:text-properties style:font-name="Verdana" fo:font-size="10pt"/>
    </style:style>
    <style:style style:name="P59" style:family="paragraph" style:parent-style-name="Text_20_body">
      <style:paragraph-properties fo:margin-top="0cm" fo:margin-bottom="0cm" fo:text-align="center" style:justify-single-word="false" fo:background-color="#ffffff">
        <style:background-image/>
      </style:paragraph-properties>
      <style:text-properties style:font-name="Verdana" fo:font-size="8pt"/>
    </style:style>
    <style:style style:name="T1" style:family="text">
      <style:text-properties style:font-name="Verdana1" fo:font-size="8pt" style:font-size-asian="8pt" style:font-size-complex="8pt"/>
    </style:style>
    <style:style style:name="T2" style:family="text">
      <style:text-properties style:font-name="Verdana1" fo:font-size="8pt" style:font-size-asian="8pt" style:font-name-complex="Arial" style:font-size-complex="8pt"/>
    </style:style>
    <style:style style:name="T3" style:family="text">
      <style:text-properties style:font-name="Verdana" fo:font-size="10pt"/>
    </style:style>
    <style:style style:name="T4" style:family="text">
      <style:text-properties style:font-name="Verdana" fo:font-size="10pt" fo:font-weight="bold"/>
    </style:style>
    <style:style style:name="T5" style:family="text">
      <style:text-properties style:font-name="Verdana" fo:font-size="10pt" fo:language="pt" fo:country="PT"/>
    </style:style>
    <style:style style:name="T6" style:family="text">
      <style:text-properties style:font-name="Verdana" fo:font-size="10pt" fo:font-style="italic"/>
    </style:style>
    <style:style style:name="T7" style:family="text">
      <style:text-properties style:font-name="Verdana" fo:font-size="9pt" fo:font-style="italic"/>
    </style:style>
    <style:style style:name="T8" style:family="text">
      <style:text-properties style:font-name="Verdana" fo:font-size="9pt" fo:font-style="italic" style:text-underline-style="solid" style:text-underline-width="auto" style:text-underline-color="font-color" fo:font-weight="bold"/>
    </style:style>
    <style:style style:name="T9" style:family="text">
      <style:text-properties style:font-name="Verdana" fo:font-size="9pt" fo:font-style="italic" fo:font-weight="bold"/>
    </style:style>
    <style:style style:name="T10" style:family="text">
      <style:text-properties style:font-name="Verdana" fo:font-size="9pt" style:text-underline-style="solid" style:text-underline-width="auto" style:text-underline-color="font-color"/>
    </style:style>
    <style:style style:name="T11" style:family="text">
      <style:text-properties style:font-name="Verdana" fo:font-size="9pt" style:text-underline-style="solid" style:text-underline-width="auto" style:text-underline-color="font-color" fo:font-weight="bold"/>
    </style:style>
    <style:style style:name="T12" style:family="text">
      <style:text-properties fo:background-color="#ffffff"/>
    </style:style>
    <style:style style:name="T13" style:family="text">
      <style:text-properties fo:color="#000000" style:font-name="Verdana" fo:font-size="9pt" fo:font-style="italic"/>
    </style:style>
    <style:style style:name="T14" style:family="text">
      <style:text-properties fo:color="#000000" style:font-name="Verdana" fo:font-size="9pt" fo:font-style="italic" fo:background-color="#ffffff"/>
    </style:style>
    <style:style style:name="T15" style:family="text">
      <style:text-properties fo:color="#000000" fo:background-color="#ffffff"/>
    </style:style>
    <style:style style:name="T16" style:family="text">
      <style:text-properties fo:font-weight="bold"/>
    </style:style>
    <style:style style:name="T17" style:family="text">
      <style:text-properties fo:font-size="11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Fonte_20_parág._20_padrão"><text:span text:style-name="T2"><draw:frame draw:style-name="fr2" draw:name="figuras1" text:anchor-type="as-char" svg:width="2.064cm" svg:height="2.143cm" draw:z-index="7"><draw:image xlink:href="../../../../../../../../../../C:%5CUsers%5Casnm%5CAppData%5CLocal%5CTemp%5Cmsohtml1%5C01%5Cclip_image001.jpg" xlink:type="simple" xlink:show="embed" xlink:actuate="onLoad"/></draw:frame></text:span></text:span></text:p>
      <text:p text:style-name="P54">PODER JUDICIÁRIO<text:line-break/>TRIBUNAL REGIONAL DO TRABALHO DA 6ª REGIÃO<text:line-break/>COORDENADORIA DE LICITAÇÕES E CONTRATOS</text:p>
      <table:table table:name="Tabela1" table:style-name="Tabela1">
        <table:table-column table:style-name="Tabela1.A"/>
        <table:table-column table:style-name="Tabela1.B"/>
        <table:table-row>
          <table:table-cell office:value-type="string">
            <text:p text:style-name="P19">PROCESSO n°:</text:p>
          </table:table-cell>
          <table:table-cell office:value-type="string">
            <text:p text:style-name="P18">13.451/2020 - PREGÃO ELETRÔNICO n° 18/20</text:p>
          </table:table-cell>
        </table:table-row>
        <table:table-row>
          <table:table-cell office:value-type="string">
            <text:p text:style-name="P19">OBJETO:</text:p>
          </table:table-cell>
          <table:table-cell office:value-type="string">
            <text:p text:style-name="P18">REGISTRO DE PREÇOS para contratação de solução de equipamentos de rede SAN (Storage Area Network), necessários para interconexão entre dispositivos de armazenamento de dados (Storages) e computadores servidores.</text:p>
          </table:table-cell>
        </table:table-row>
        <table:table-row>
          <table:table-cell office:value-type="string">
            <text:p text:style-name="P19">RECORRENTE:</text:p>
          </table:table-cell>
          <table:table-cell office:value-type="string">
            <text:p text:style-name="P17"><text:span text:style-name="T3">DECISION SERVIÇOS DE TECNOLOGIA DA INFORMAÇÃO LTDA.</text:span></text:p>
          </table:table-cell>
        </table:table-row>
      </table:table>
      <text:p text:style-name="P53"> </text:p>
      <text:p text:style-name="P24"><text:span text:style-name="T3">Trata-se de Recurso Administrativo interposto pela empresa DECISION SERVIÇOS DE TECNOLOGIA DA INFORMAÇÃO LTDA. (CNPJ nº 03.535.902/0001-10) em face da decisão do Pregoeiro que a DESCLASSIFICOU e DECLAROU VENCEDORA do certame a empresa DRIVE A INFORMÁTICA LTDA (CNPJ 00.677.870/0005-23).</text:span></text:p>
      <text:p text:style-name="P24"><text:span text:style-name="T3"/></text:p>
      <text:p text:style-name="P24"><text:span text:style-name="T3">O Pregão Eletrônico para Registro de Preços nº 18/2020 foi composto por 02 Lotes. O Lote 01 formado por 03 itens e o Lote 02 formado por 04 itens. Contou ainda, com a participação dos Tribunais Regionais do Trabalho da 1ª, 18ª, 19ª, 21ª e 24ª Regiões.</text:span></text:p>
      <text:p text:style-name="P24"/>
      <text:p text:style-name="P26">A Sessão de lances ocorreu dia 11/09/20, às 10 horas; sagrando-se provisoriamente vencedora do Lote 01, a empresa DECISION apresentou proposta com os seguintes valores: Item 01 - R$ 132.758,79; Item 02 – R$ 57.032,07 e Item 03 – R$ 40.552,07, totalizando o valor do Lote 01: R$ 2.299.000,00 e para o Lote 02, a empresa WISEIT - SISTEMAS E INFORMATICA LTDA com os seguintes valores na sua proposta: Item 04 – R$ 65.979,17; Item 05 – R$ 21.756,69; Item 06 – R$ 21.000,00 e Item 07 – R$ 9.500,00, totalizando o valor do Lote 02: R$ 1.509.418,00. </text:p>
      <text:p text:style-name="P27"/>
      <text:p text:style-name="P27"><text:span text:style-name="T3">A Pregoeira, em observância as regras do edital, enviou, via CHAT, contraproposta aos licitantes provisoriamente vencedores, visando a redução dos valores dos referidos itens. Foi fixado prazo de 72 (setenta e duas) horas para análise da possibilidade de redução dos preços junto aos fabricantes.</text:span></text:p>
      <text:p text:style-name="P51"/>
      <text:p text:style-name="P26">Confirmada a redução dos preços ofertados para o Lote 02 e após análise técnica de sua proposta, a empresa WISEIT foi declarada vencedora e habilitada no certame em 18/09/2020.</text:p>
      <text:p text:style-name="P24"/>
      <text:p text:style-name="P24"><text:span text:style-name="T3">Fracassada a tentativa de negociação, a proposta da empresa</text:span> <text:span text:style-name="T3">DECISION SERVIÇOS DE TECNOLOGIA DA INFORMAÇÃO LTDA não foi aceita com base no subitem 8.19.1 c/c 8.19.1.1 do Edital (Sem possibilidade de redução dos valores individualizados de cada item que compõe o lote, que deverão observar o menor lance válido ofertado na disputa relativa ao item correspondente). </text:span></text:p>
      <text:p text:style-name="P24"><text:span text:style-name="T3"/></text:p>
      <text:p text:style-name="P25">No mesmo dia, a empresa DRIVE A foi consultada sobre a redução do valor do Item 01 do mesmo Lote, tendo em vista que seu preço estava acima do menor valor ofertado. Solicitando o mesmo prazo concedido às primeiras arrematantes para consulta ao fabricante.</text:p>
      <text:p text:style-name="P24"/>
      <text:p text:style-name="P25">No dia 25.09.2020, às 14h04min, tendo êxito a redução do valor da sua proposta, e, após a análise técnica, a empresa DRIVE A INFORMÁTICA LTDA foi habilitada e declarada vencedora, ocasião em que fora aberto o prazo para registro da intenção de recurso. </text:p>
      <text:p text:style-name="P24"><text:soft-page-break/></text:p>
      <text:p text:style-name="P24"><text:span text:style-name="T3">Às 14h05min, desse mesmo dia, a empresa DECISION SERVIÇOS DE TECNOLOGIA DA INFORMAÇÃO LTDA</text:span> <text:span text:style-name="T3">manifestou intenção de recurso alegando à fl. 7.596: ”Manifestamos nossa intenção de interpor recurso contra a decisão de declarar vencedor a empresa DRIVE A por desatender ao edital, e contra nossa desclassificação, por julgar descabida, visto que atendemos aos requisitos editalícios para habilitação técnica e jurídica. Atentar para o item 9.4.1 do Acórdão TCU 2.564/2009-Plenário, Acórdão 339/2010 (Não rejeição de intenção do recurso)”</text:span><text:span text:style-name="T6">.</text:span></text:p>
      <text:p text:style-name="P24"/>
      <text:p text:style-name="P25">A manifestação da intenção de recurso foi aceita em 25.09.2020, às 14h46min, sendo fixadas como datas limite o seguinte:</text:p>
      <text:p text:style-name="P24"/>
      <text:p text:style-name="P25">REGISTRO DO RECURSO: 30/09/2020</text:p>
      <text:p text:style-name="P25">REGISTRO DE CONTRARRAZÕES: 05/10/2020</text:p>
      <text:p text:style-name="P25">REGISTRO DE DECISÃO: 12/10/2020</text:p>
      <text:p text:style-name="P24"/>
      <text:p text:style-name="P25">Em 30/09/2020, a recorrente apresentou, tempestivamente, suas razões de recurso, juntada aos autos (f. 7.597/7.598), alegando, em síntese, que: </text:p>
      <text:p text:style-name="P55"/>
      <text:p text:style-name="P32">(...) </text:p>
      <text:p text:style-name="P33"/>
      <text:p text:style-name="P32">Sete empresas brasileiras do ramo de informática (dentre elas a RECORRENTE e a DRIVE A) participaram do presente pregão promovido pelo Tribunal Regional do Trabalho da 6ª Região (“TRT 6”), cujo objeto consiste no registro de preços para eventual contratação de solução de Rede SAN (Storage Área Network), conforme condições, quantidades e exigências estabelecidas neste Edital e seus anexos.</text:p>
      <text:p text:style-name="P41">Ao final da disputa de lances, a RECORRENTE alcançou a primeira colocação, e foi convocada para negociação do preço.</text:p>
      <text:p text:style-name="P41"><text:line-break/>A despeito de a proposta da RECORRENTE para o LOTE 1, considerando o somatório dos itens, ter se enquadrado no conceito de MENOR VALOR GLOBAL POR LOTE, ela foi, injustificadamente, desclassificada pelo Ilmo. Sr. Pregoeiro, sob fundamento ilegal, posto que contrário ao quanto efetivamente disposto no Edital.</text:p>
      <text:p text:style-name="P41"><text:line-break/>Dispõem os itens 8.19. e seus subitens:</text:p>
      <text:p text:style-name="P43"/>
      <text:p text:style-name="P43"><text:span text:style-name="T7">O Critério de julgamento adotado será o menor preço, conforme definido neste Edital e seus anexos.</text:span></text:p>
      <text:p text:style-name="P43"/>
      <text:p text:style-name="P41">8.19.1 – No julgamento das propostas considerar-se-á vencedor o licitante que apresentar as especificações contidas neste edital e ofertar o MENOR VALOR GLOBAL POR LOTE, promovendo-se a desclassificação das propostas desconformes ou incompatíveis.</text:p>
      <text:p text:style-name="P43"/>
      <text:p text:style-name="P41">8.19.1.1 – Os valores individualizados de cada item que compõe o lote, para efeitos de adjudicação, deverão observar o menor lance válido ofertado na disputa relativo ao item correspondente, nos termos do subitem 8.26.<text:line-break/>(Grifamos).<text:line-break/><text:line-break/>As etapas da licitação são, em ordem cronológica: julgamento, classificação, habilitação, declaração de vencedor, adjudicação e homologação.</text:p>
      <text:p text:style-name="P41"><text:line-break/>O item 8.19.1.1., que prevê que os valores individualizados dos itens devem observar a o menor lance válido ofertado na disputa, restringe esta obrigatoriedade à etapa de adjudicação, que é posterior à etapa de classificação.<text:line-break/><text:line-break/>O item 8.19.1.1. não prevê que possa haver desclassificação de proposta de licitante fora da fase de adjudicação.</text:p>
      <text:p text:style-name="P41"><text:line-break/>Ora, a proposta da RECORRENTE nem mesmo foi julgada em suas etapas de <text:soft-page-break/>habilitação e nem mesmo declarada vencedora, para que se alcançasse a etapa de adjudicação.</text:p>
      <text:p text:style-name="P41"><text:line-break/>Dito isto, não há fundamento jurídico para a desclassificação da RECORRENTE.</text:p>
      <text:p text:style-name="P43"/>
      <text:p text:style-name="P41">O Edital foi elaborado de modo que o primeiro fator de análise de julgamento da proposta é o MENOR VALOR GLOBAL POR LOTE, ou seja, somente depois de identificado o licitante com o MENOR VALOR GLOBAL POR LOTE, o item 8.19.1.1. se aplicará. E isto, evidentemente, EM RELAÇÃO OS LANCES DADOS POR ELE MESMO.</text:p>
      <text:p text:style-name="P43"/>
      <text:p text:style-name="P41">Em uma negociação, todos os novos valores para os itens devem ser iguais ou menores que o menor lance dado pelo próprio licitante, em fase de disputa, e o licitante não pode aumentar o valor de um item para conseguir baixar o valor de outro item.</text:p>
      <text:p text:style-name="P41"><text:line-break/>Se assim não fosse, para adequada aplicação do item 8.19.1., seria necessário que o Ilmo. Pregoeiro analisasse a habilitação técnica, jurídica e econômica de todas as propostas apresentadas na fase de disputa, para aferir se, afinal, são válidas. Afinal, na atual etapa do certame, ainda não se sabe nada a respeito destas propostas, que podem ser financeiramente inexequíveis e ou tecnicamente não aderentes ao Edital</text:p>
      <text:p text:style-name="P43"/>
      <text:p text:style-name="P41">A análise da habilitação e validade de todas as propostas não foi realizada (e nem poderia tê-lo sio), antes da desclassificação da RECORRENTE. Por isso, tais propostas jamais poderiam ser passíveis de serem utilizadas como parâmetro para desclassificação da RECORRENTE.</text:p>
      <text:p text:style-name="P43"/>
      <text:p text:style-name="P41">Feitas estas considerações, reiteramos que o item 8.19.1.1. determina que “menor lance válido do item” é o menor lance dado pelo próprio licitante cuja proposta encontra-se em análise (isto é, este licitante não pode aumentar o valor de um item quando, em negociação, quiser diminuir o valor do outro item)</text:p>
      <text:p text:style-name="P41"><text:line-break/>Este é o único entendimento que se coaduna com o interesse da Administração preservando estrita observância do Edital (princípio da legalidade) e a isonomia entre os participantes, de modo que ilegal é a decisão que desclassificou a RECORRENTE do presente certame.</text:p>
      <text:p text:style-name="P43"/>
      <text:p text:style-name="P43"/>
      <text:p text:style-name="P42">Por fim, requer que:</text:p>
      <text:p text:style-name="P43"/>
      <text:p text:style-name="P43">“ <text:span text:style-name="T7">(...) com base nos fundamentos trazidos na Seção 2, seja reconhecida a ilegalidade da declaração da DRIVE A como vencedora, tendo em vista a ilegalidade do ato administrativo anterior, consistente na desclassificação da RECORRENTE sem previsão editalícia apta a tanto”.</text:span></text:p>
      <text:p text:style-name="P43"/>
      <text:p text:style-name="P27"/>
      <text:p text:style-name="P27"><text:span text:style-name="T3">Aberto o prazo para contrarrazões, a empresa DRIVE A INFORMÁTICA LTDA</text:span> <text:span text:style-name="T3">alega às fls. 7.599/7.600</text:span> <text:span text:style-name="T3">dos autos:</text:span></text:p>
      <text:p text:style-name="P43"/>
      <text:p text:style-name="P44">(...) <text:span text:style-name="T12">Considerando que o Instrumento Convocatório é lei entre as partes, vinculando todos os interessados, seja a Administração Pública, sejam as empresas licitantes, tem a administração a obrigatoriedade de conduzir o certame conforme as determinações previstas no edital, visto que a licitação seja objetiva à satisfação do interesse público.</text:span></text:p>
      <text:p text:style-name="P44">(...) <text:span text:style-name="T12">E foi exatamente desta forma que o presente certame transcorreu, onde todas as exigências foram observadas, tanto por esta administração, quanto cumpridas pela DRIVE A, que apresentou proposta mais vantajosa após o TRT recusar a proposta da Decision que não obteve êxito na negociação com o Pregoeiro, conforme item 8 e seus subitens do edital:</text:span></text:p>
      <text:p text:style-name="P52"/>
      <text:p text:style-name="P43"><text:soft-page-break/><text:span text:style-name="T15">“</text:span><text:span text:style-name="T14">8.19.1.1 – Os valores individualizados de cada item que compõe o lote, para efeitos de adjudicação, deverão observar o menor lance válido ofertado na disputa relativo ao item correspondente, nos termos do subitem 8.26”.</text:span><text:span text:style-name="T13"><text:line-break/><text:line-break/></text:span><text:span text:style-name="T14">“8.26 -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span text:style-name="T13"><text:line-break/><text:line-break/>(...) </text:span><text:span text:style-name="T14">No Art. 3º da lei 8666, temos que:</text:span></text:p>
      <text:p text:style-name="P47"> </text:p>
      <text:p text:style-name="P47">“<text:span text:style-name="T7">A licitação destina-se a garantir a observância do princípio constitucional da isonomia, a seleção da proposta mais vantajosa para a administração e a promoção do desenvolvimento nacional,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 “Grifo nosso”.</text:span></text:p>
      <text:p text:style-name="P47"> </text:p>
      <text:p text:style-name="P45">A DRIVE A apresentou a proposta mais vantajosa e que atendeu tecnicamente a todos os requisitos do edital. Atentemos para o que dispõe a Lei. O que se exige da Administração é que busque sempre a melhor proposta. A DRIVE A negociou com o pregoeiro o valor final de R$ 1.782.070,24, contra a proposta da Decision no valor R$ 2.299.000,00. Estamos falando em uma economia para a administração pública de R$ 516.929,76.</text:p>
      <text:p text:style-name="P47"> </text:p>
      <text:p text:style-name="P45">Ainda se tem o fato da Proposta da Decision, está em desacordo com o exigido, pois não atendeu ao SLA exigido no edital.</text:p>
      <text:p text:style-name="P43"><text:span text:style-name="T14">Vejam, no link da dell: https://i.dell.com/sites/csdocuments/Legal_service-Descriptions_Documents/pt/br/prosupport-SD-Global-PT-BR-Brazil.pdf</text:span><text:span text:style-name="T13"><text:line-break/><text:line-break/></text:span><text:span text:style-name="T14">Na proposta da Decision identifica-se a oferta do serviço DELL prosupport com 4h para atendimento conforme abaixo:</text:span></text:p>
      <text:p text:style-name="P47"> </text:p>
      <text:p text:style-name="P43"><text:span text:style-name="T14">No link da dell para esse tempo de resposta em 4h não fala de tempo de solução.</text:span><text:span text:style-name="T13"><text:line-break/><text:line-break/></text:span><text:span text:style-name="T14">E o edital exigia para os casos grave, no mínimo tempo de resposta em 2h e solução em 8h, conforme abaixo:</text:span></text:p>
      <text:p text:style-name="P47"> </text:p>
      <text:p text:style-name="P45">No edital está claro que o serviço deve ser do fabricante, e não poderiam considerar tempo de atendimento do licitante.</text:p>
      <text:p text:style-name="P44"><text:line-break/>(...) <text:span text:style-name="T12">Deveras que a administração não pode quedar-se às vontades e aos interesses particulares, mas deve trabalhar em prol da satisfação dos interesses coletivos, visando garantir a melhor contratação possível para a Administração Pública.</text:span></text:p>
      <text:p text:style-name="P47"> </text:p>
      <text:p text:style-name="P45">Ademais, quanto ao procedimento adotado pela Ilma. Pregoeira, a todo o momento agiu dentro da mais estrita legalidade, primando pela ampliação da competição e consecução dos Princípios norteadores das contratações públicas, especialmente aos princípios da busca pela proposta mais vantajosa para a administração, da boa-fé, da transparência, dentre outros, para a plena satisfação do interesse público.</text:p>
      <text:p text:style-name="P47"> </text:p>
      <text:p text:style-name="P45">Destaque-se ainda que a DRIVE A, justa empresa vencedora do certame possui toda a documentação necessária à adjudicação do objeto e apresentou melhor proposta com menor custo atendendo integralmente o edital e o interesse público envolvido.</text:p>
      <text:p text:style-name="P47"> </text:p>
      <text:p text:style-name="P45">Diante de tais considerações, reconhecendo todos os méritos no trabalho desempenhado pelo Ilmo. Pregoeiro e pela Colenda Equipe de Apoio do Sr. Pregoeiro, resta cabalmente demonstrado que o apontamento apresentado através do recurso da licitante DECISION é desprovido dos critérios de razoabilidade, bom <text:soft-page-break/>senso e não merecem acolhimento. É, sim, caso de manutenção integral e plena da decisão exarada!</text:p>
      <text:p text:style-name="P47"> </text:p>
      <text:p text:style-name="P46">Ao final, requer:</text:p>
      <text:p text:style-name="P47"> </text:p>
      <text:p text:style-name="P45">(...) com base nos princípios da legalidade, razoabilidade, isonomia, vinculação ao instrumento convocatório, vantajosidade e julgamento objetivo,</text:p>
      <text:p text:style-name="P47"> </text:p>
      <text:p text:style-name="P45">(i) Pelo conhecimento e indeferimento total do recurso formulado pela licitante DECISION;</text:p>
      <text:p text:style-name="P47"> </text:p>
      <text:p text:style-name="P45">(ii) E consequentemente, a manutenção integral da decisão exarada no âmbito do Pregão Eletronico nº 18/2020, com a adjudicação do objeto do certame à DRIVE A, por ser sua proposta a mais vantajosa para o atendimento do interesse público, com o menor custo e tecnicamente avaliada como adequada e correta, para o lote nº 1 do certame, mantendo a justa declaração de vencedora.</text:p>
      <text:p text:style-name="P43"/>
      <text:p text:style-name="P26">As razões do recurso e as contrarrazões foram submetidas à unidade requisitante (Secretaria de Tecnologia da Informação - STI), que assim se pronunciou:</text:p>
      <text:p text:style-name="P27"/>
      <text:p text:style-name="P34">Em atenção ao solicitado pela pregoeira, analisamos tecnicamente o exposto nas razões do recurso apresentado pela empresa DECISION e verificamos que a matéria lá constante é de ordem administrativa, cabendo avaliação especializada pela área responsável. </text:p>
      <text:p text:style-name="P35"/>
      <text:p text:style-name="P34">Também analisamos as contrarrazões apresentadas pela empresa DRIVE-A e verificamos que não procedem as alegações quanto ao suporte apresentado na proposta da empresa DESICION, visto que, o prazo de 02 (duas) horas para atendimento inicial está detalhado no Edital, conforme subitem abaixo: </text:p>
      <text:p text:style-name="P35"/>
      <text:p text:style-name="P34">"4.6 Uma vez aberto o chamado, a empresa deverá realizar o primeiro contato em até 02 (duas) a fim de tomar 4.6 horas conhecimento do problema apresentado e solucionar conforme item 12.4." </text:p>
      <text:p text:style-name="P35"/>
      <text:p text:style-name="P34">Ou seja, as 2 horas consideram que depois do chamado aberto, a empresa deve realizar qualquer tipo de contato incial.</text:p>
      <text:p text:style-name="P35"/>
      <text:p text:style-name="P35"><text:span text:style-name="T6">E não para que em 2 horas a empresa disponibilize um técnico no local (atendimento no local).</text:span></text:p>
      <text:p text:style-name="P35"/>
      <text:p text:style-name="P27"><text:span text:style-name="T4">É o relatório</text:span><text:span text:style-name="T3">.</text:span></text:p>
      <text:p text:style-name="P27"/>
      <text:p text:style-name="P26">O recurso é o pedido de reexame de uma decisão que, para ter o alcance almejado, deve estar em conformidade com os termos do art. 4º, XVIII, da Lei n° 10.520/02 c/c o art. 44 do Decreto n° 10.024/19, subsidiariamente pelas Leis 8.666/93 e 9.784/99 e subitem 10.0 do edital. </text:p>
      <text:p text:style-name="P27"/>
      <text:p text:style-name="P26">Ainda, em licitações públicas, o recurso administrativo, é um instrumento que deve ser observado, antes de tudo, como uma oportunidade de controle da regularidade dos atos praticados no certame.</text:p>
      <text:p text:style-name="P27"/>
      <text:p text:style-name="P26">São requisitos de admissibilidade: existência de um ato administrativo de cunho decisório, tempestividade, forma escrita, fundamentação, pedido de nova decisão, legitimidade da parte recorrente, interesse recursal, competência do órgão julgador a quem o recurso foi dirigido e o não exaurimento da decisão final na esfera administrativa devem necessariamente ser observados.</text:p>
      <text:p text:style-name="P28"/>
      <text:p text:style-name="P27"><text:soft-page-break/><text:span text:style-name="T3">No caso em tela, a manifestação da intenção de recorrer foi apresentada tempestivamente e atende ao disposto</text:span> <text:span text:style-name="T3">art. 4º, inciso XVIII, da Lei 10.520/2002 e o art. 44, caput, do Decreto 10.024/2019.</text:span></text:p>
      <text:p text:style-name="P27"/>
      <text:p text:style-name="P26">Nesses termos, a manifestação deve ser objetiva e sucinta, mas suficiente para que se entenda qual o ato decisório é objeto da intenção de recurso e qual o ponto passível de revisão na ótica do recorrente.</text:p>
      <text:p text:style-name="P27"/>
      <text:p text:style-name="P26">O Recurso reúne, portanto, as condições de admissibilidade.</text:p>
      <text:p text:style-name="P27"/>
      <text:p text:style-name="P26">Pois bem, o Edital, no subitem 8.19 define o critério de julgamento a ser adotado, qual seja MENOR VALOR GLOBAL POR LOTE e, no subitem 8.19.1.1 por sua vez estabeleceu que nos valores individualizados de cada item que compõe o lote, deveriam ser observados, para efeitos de adjudicação, <text:span text:style-name="T16">o menor lance válido ofertado na disputa relativa ao item correspondente. Grifo nosso.</text:span></text:p>
      <text:p text:style-name="P27"/>
      <text:p text:style-name="P26">Consta ainda, nos autos, Parecer Jurídico que, com base nos Acórdãos 1872/2018 e 1347/2018 TCU – Plenário, recomenda:</text:p>
      <text:p text:style-name="P27"/>
      <text:p text:style-name="P41">(...) A prevalecer o critério de adjudicação adotado, é importante verificar se a demanda dos órgãos participantes poderá ser atendida quando da efetiva aquisição, notadamente a situação do TRT-18ª (fl. 134), porquanto não contempla aquisição para itens 6 e 7 do lote 2, isto é, não está prevista aquisição de todos os itens do Lote. Embora o TCU admita uma exceção para aquisição isolada, qual seja a de que o item adjudicado tenha sido o menor lance válido ofertado na disputa, a situação poderá não se configurar na prática, frustrando assim, a possibilidade de regular aquisição, sob a ótica da Corte de Contas.</text:p>
      <text:p text:style-name="P27"/>
      <text:p text:style-name="P25">Cumpre inicialmente destacar que em sede de licitações para registro de preços, adotando-se o entendimento do TCU (a título referencial), a regra será a adoção de critério de julgamento do menor preço por item.</text:p>
      <text:p text:style-name="P24"/>
      <text:p text:style-name="P25">Contudo, isto não significa que a adoção do critério de julgamento de menor preço global ou por lote seja defesa: tal critério de julgamento, por ser reputado exceção, na perspectiva do SRP, poderá ser adotado, desde que devidamente motivada, como o fez, conforme justificativas constantes no item 6.3 do Termo de Referência, f.473.</text:p>
      <text:p text:style-name="P24"/>
      <text:p text:style-name="P25">Assim a averiguação do valor de um ou mais itens que compõem o lote da disputa, constituiu um critério a ser adotado para se reputar a viabilidade de aquisição de apenas um ou mais itens que componham o todo.</text:p>
      <text:p text:style-name="P24"/>
      <text:p text:style-name="P25">Com isso, mesmo nas licitações por menor preço global/por lote, poderá ser analisada a compatibilidade dos preços unitários, para fins de aceitabilidade dos valores unitários que tenham sido os melhores da disputa, oportunizando ao licitante provisoriamente vencedor, a possibilidade de ajuste interno de sua proposta, conforme regramento editalício.</text:p>
      <text:p text:style-name="P24"/>
      <text:p text:style-name="P24"><text:span text:style-name="T3">Nesse sentido, o </text:span><text:a xlink:type="simple" xlink:href="https://contas.tcu.gov.br/juris/SvlHighLight?key=ACORDAO-LEGADO-116897&amp;texto=2b434f4c45474941444f253341253232504c454e4152494f2532322b414e442b2b2532384e554d41434f5244414f253341323639352b4f522b4e554d52454c4143414f253341323639352532392b414e442b2b2532384e554d414e4f41434f5244414f253341323031332b4f522b4e554d414e4f52454c4143414f25334132303133253239&amp;sort=DTRELEVANCIA&amp;ordem=DESC&amp;bases=ACORDAO-LEGADO;DECISAO-LEGADO;RELACAO-LEGADO;ACORDAO-RELACAO-LEGADO;&amp;highlight=&amp;posicaoDocumento=0" text:style-name="Internet_20_link" text:visited-style-name="Visited_20_Internet_20_Link"><text:span text:style-name="T3">Acórdão 2695/2013-Plenário</text:span></text:a><text:span text:style-name="T3"> recomenda:</text:span></text:p>
      <text:p text:style-name="P55"/>
      <text:p text:style-name="P40">“<text:span text:style-name="T6">que seja desenvolvido mecanismo que impeça a administração, em pregões eletrônicos regidos pelo sistema de registro de preços com a opção pela adjudicação por grupos, de registrar em ata de registro de preços item com preço superior àquele de menor valor resultante da disputa por itens dentro do respectivo grupo, ainda que o item de maior valor faça parte da proposta vencedora contendo o menor valor global por grupo</text:span>”<text:span text:style-name="T17">.</text:span></text:p>
      <text:p text:style-name="P27"/>
      <text:p text:style-name="P27"><text:soft-page-break/><text:span text:style-name="T3">E ainda, o </text:span><text:a xlink:type="simple" xlink:href="https://contas.tcu.gov.br/pesquisaJurisprudencia/#/detalhamento/11/%252a/NUMACORDAO%253A1872%2520ANOACORDAO%253A2018%2520COLEGIADO%253A%2522Plen%25C3%25A1rio%2522/DTRELEVANCIA%2520desc/false/1" text:style-name="Internet_20_link" text:visited-style-name="Visited_20_Internet_20_Link"><text:span text:style-name="T3">Acórdão 1872/2018-Plenário</text:span></text:a><text:span text:style-name="T3"> (Relator Ministro Vital do Rêgo) aponta que “na fase de negociação posterior à disputa de lances em pregão sob a modelagem de adjudicação por preço global de grupo de itens, é irregular a aceitação pelo pregoeiro de item com preço unitário superior àquele definido na etapa de lances, ainda que o valor total do respectivo grupo tenha sido reduzido”.</text:span></text:p>
      <text:p text:style-name="P56"/>
      <text:p text:style-name="P38"><text:span text:style-name="T3">Nestes termos, corroborando com o entendimento do Órgão de Controle, fica mantida a decisão que DESCLASSIFICOU a empresa DECISION SERVIÇOS DE TECNOLOGIA DA INFORMAÇÃO LTDA</text:span> <text:span text:style-name="T3">ao tempo em que DECLAROU VENCEDORA do certame a empresa DRIVE A INFORMÁTICA LTDA, pelos fundamentos acima expostos.</text:span></text:p>
      <text:p text:style-name="P27"/>
      <text:p text:style-name="P57"/>
      <text:p text:style-name="P58">Recife, 7 de outubro 2020.</text:p>
      <text:p text:style-name="P57"/>
      <text:p text:style-name="P57"/>
      <text:p text:style-name="P57"/>
      <text:p text:style-name="P58">AURELAIDE DE SOUZA NASCIMENTO MENEZES</text:p>
      <text:p text:style-name="P59">Pregoeira – Portaria TRT-SA nº 024/2019</text:p>
      <text:p text:style-name="P21"><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_20_-_20_num._20_1" style:display-name="N - num. 1" style:family="paragraph" style:parent-style-name="Normal" style:default-outline-level="1">
      <style:paragraph-properties fo:margin-top="0.212cm" fo:margin-bottom="0.212cm" fo:text-align="justify" style:justify-single-word="false" fo:hyphenation-ladder-count="no-limit" style:text-autospace="none"/>
      <style:text-properties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autospace="none"/>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pple-converted-space" style:family="text" style:parent-style-name="Fonte_20_parág._20_padrão"/>
    <style:style style:name="Recuo_20_de_20_corpo_20_de_20_texto_20_3_20_Char" style:display-name="Recuo de corpo de texto 3 Char" style:family="text">
      <style:text-properties style:font-name="Arial" style:font-name-complex="Ari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Ref._20_de_20_nota_20_de_20_rodapé" style:display-name="Ref. de nota de rodapé" style:family="text">
      <style:text-properties style:text-position="super 65%"/>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bold" style:font-weight-asian="bold"/>
    </style:style>
    <style:style style:name="WW_5f_CharLFO11LVL1" style:display-name="WW_CharLFO11LVL1" style:family="text">
      <style:text-properties style:use-window-font-color="true" style:font-name="Symbol"/>
    </style:style>
    <style:style style:name="WW_5f_CharLFO11LVL2" style:display-name="WW_CharLFO11LVL2" style:family="text">
      <style:text-properties style:use-window-font-color="true" style:font-name="Symbol"/>
    </style:style>
    <style:style style:name="WW_5f_CharLFO11LVL3" style:display-name="WW_CharLFO11LVL3" style:family="text">
      <style:text-properties style:use-window-font-color="true" fo:font-weight="bold" style:font-weight-asian="bold"/>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1"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5cm" fo:margin-bottom="2.05cm" fo:margin-left="3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3"><draw:text-box fo:min-height="0.041cm"><text:p text:style-name="Footer"><text:span text:style-name="Page_20_Number"><text:span text:style-name="MT1"><text:page-number text:select-page="current">5</text:page-number></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ODER JUDICIÁRIO</dc:title>
    <meta:initial-creator>ceam</meta:initial-creator>
    <meta:creation-date>2020-02-06T13:26:00Z</meta:creation-date>
    <dc:date>2020-10-09T11:45:03.86</dc:date>
    <meta:print-date>2019-12-10T16:49:00Z</meta:print-date>
    <meta:editing-cycles>4</meta:editing-cycles>
    <meta:editing-duration>PT00H06M07S</meta:editing-duration>
    <meta:document-statistic meta:table-count="1" meta:image-count="1" meta:object-count="0" meta:page-count="7" meta:paragraph-count="100" meta:word-count="2920" meta:character-count="18745"/>
    <meta:template xlink:type="simple" xlink:actuate="onRequest" xlink:title="" xlink:href="../../2%20-%20PR-E%2010.20%20-%20NOBREAKS/39.20%20-%20DECISÃO%20PREGOEIRO%20-%20ITEM%2002.odt/Normal"/>
  </office:meta>
</office:document-meta>
</file>