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, 'Arial Narrow'" style:font-family-generic="swiss" style:font-pitch="variable"/>
    <style:font-face style:name="Tahoma" svg:font-family="Tahoma, Arial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 style:font-name-complex="Arial1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Verdana" fo:font-size="10pt" fo:font-style="italic" fo:font-weight="bold" style:font-size-asian="10pt" style:font-style-asian="italic" style:font-weight-asian="bold" style:font-name-complex="Verdana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tyle="italic" style:font-style-asian="italic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6" style:family="paragraph" style:parent-style-name="Standard">
      <style:text-properties style:font-name-complex="Arial1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-complex="Courier New"/>
    </style:style>
    <style:style style:name="P8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1" style:family="paragraph" style:parent-style-name="Standard" style:list-style-name="WW8Num8">
      <style:paragraph-properties fo:margin-left="1cm" fo:margin-right="0cm" fo:text-align="justify" style:justify-single-word="false" fo:text-indent="-1cm" style:auto-text-indent="false">
        <style:tab-stops>
          <style:tab-stop style:position="0.751cm"/>
        </style:tab-stops>
      </style:paragraph-properties>
    </style:style>
    <style:style style:name="P12" style:family="paragraph" style:parent-style-name="Standard" style:list-style-name="WW8Num8">
      <style:paragraph-properties fo:margin-left="1cm" fo:margin-right="0cm" fo:text-align="justify" style:justify-single-word="false" fo:text-indent="-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2.501cm" fo:margin-right="0cm" fo:text-align="justify" style:justify-single-word="false" fo:text-indent="-1.75cm" style:auto-text-indent="false"/>
    </style:style>
    <style:style style:name="P14" style:family="paragraph" style:parent-style-name="Standard">
      <style:paragraph-properties fo:margin-left="3cm" fo:margin-right="-0.009cm" fo:text-align="justify" style:justify-single-word="false" fo:text-indent="-2.249cm" style:auto-text-indent="false"/>
    </style:style>
    <style:style style:name="P15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weight="bold" style:font-weight-asian="bold" style:font-name-complex="Courier New" style:font-weight-complex="bold"/>
    </style:style>
    <style:style style:name="P16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weight="bold" style:font-weight-asian="bold" style:font-name-complex="Courier New" style:font-weight-complex="bold"/>
    </style:style>
    <style:style style:name="P18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-complex="Arial1"/>
    </style:style>
    <style:style style:name="P19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-complex="Courier New"/>
    </style:style>
    <style:style style:name="P20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color="#ff0000" style:font-name="Times New Roman1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0.635cm" fo:text-align="justify" style:justify-single-word="false" fo:text-indent="0cm" style:auto-text-indent="false"/>
      <style:text-properties fo:color="#ff0000" style:font-name="Times New Roman1" fo:font-size="12pt" style:font-size-asian="12pt" style:font-name-complex="Times New Roman1" style:font-size-complex="12pt"/>
    </style:style>
    <style:style style:name="P22" style:family="paragraph" style:parent-style-name="Standard">
      <style:paragraph-properties fo:margin-left="0cm" fo:margin-right="-0.503cm" fo:text-align="justify" style:justify-single-word="false" fo:text-indent="0cm" style:auto-text-indent="false"/>
    </style:style>
    <style:style style:name="P23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4" style:family="paragraph" style:parent-style-name="Footer">
      <style:text-properties fo:color="#ff0000" style:font-name="Times New Roman1" fo:font-size="12pt" fo:font-weight="bold" style:font-size-asian="12pt" style:font-weight-asian="bold" style:font-name-complex="Times New Roman1" style:font-size-complex="12pt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Header">
      <style:paragraph-properties fo:text-align="center" style:justify-single-word="false" style:snap-to-layout-grid="false"/>
    </style:style>
    <style:style style:name="P27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8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Arial1"/>
    </style:style>
    <style:style style:name="P29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P30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31" style:family="paragraph" style:parent-style-name="Header">
      <style:paragraph-properties fo:text-align="justify" style:justify-single-word="false">
        <style:tab-stops/>
      </style:paragraph-properties>
    </style:style>
    <style:style style:name="P32" style:family="paragraph" style:parent-style-name="Header">
      <style:paragraph-properties fo:text-align="justify" style:justify-single-word="false">
        <style:tab-stops/>
      </style:paragraph-properties>
      <style:text-properties style:font-name-asian="Verdana" style:font-name-complex="Verdana"/>
    </style:style>
    <style:style style:name="P33" style:family="paragraph" style:parent-style-name="Header">
      <style:paragraph-properties fo:text-align="justify" style:justify-single-word="false">
        <style:tab-stops/>
      </style:paragraph-properties>
      <style:text-properties fo:language="en" fo:country="US" fo:font-style="italic" style:font-style-asian="italic"/>
    </style:style>
    <style:style style:name="P34" style:family="paragraph" style:parent-style-name="Header">
      <style:paragraph-properties fo:text-align="justify" style:justify-single-word="false">
        <style:tab-stops/>
      </style:paragraph-properties>
      <style:text-properties fo:color="#0000ff" fo:language="en" fo:country="US" fo:font-style="italic" fo:font-weight="bold" style:font-style-asian="italic" style:font-weight-asian="bold"/>
    </style:style>
    <style:style style:name="P35" style:family="paragraph" style:parent-style-name="Header" style:list-style-name="WW8Num8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36" style:family="paragraph" style:parent-style-name="Header">
      <style:paragraph-properties fo:margin-left="3.251cm" fo:margin-right="0cm" fo:text-align="justify" style:justify-single-word="false" fo:text-indent="-3.251cm" style:auto-text-indent="false">
        <style:tab-stops/>
      </style:paragraph-properties>
    </style:style>
    <style:style style:name="P37" style:family="paragraph" style:parent-style-name="Header">
      <style:paragraph-properties fo:margin-left="2.752cm" fo:margin-right="0cm" fo:text-align="justify" style:justify-single-word="false" fo:text-indent="-2.752cm" style:auto-text-indent="false">
        <style:tab-stops/>
      </style:paragraph-properties>
    </style:style>
    <style:style style:name="P38" style:family="paragraph" style:parent-style-name="Header">
      <style:paragraph-properties fo:margin-left="2.752cm" fo:margin-right="0cm" fo:text-align="justify" style:justify-single-word="false" fo:text-indent="-2.752cm" style:auto-text-indent="false">
        <style:tab-stops/>
      </style:paragraph-properties>
      <style:text-properties fo:font-weight="bold" style:font-name-asian="Verdana" style:font-weight-asian="bold"/>
    </style:style>
    <style:style style:name="P39" style:family="paragraph" style:parent-style-name="Header">
      <style:paragraph-properties fo:margin-left="3cm" fo:margin-right="0cm" fo:text-align="justify" style:justify-single-word="false" fo:text-indent="-3cm" style:auto-text-indent="false">
        <style:tab-stops/>
      </style:paragraph-properties>
    </style:style>
    <style:style style:name="P40" style:family="paragraph" style:parent-style-name="Header">
      <style:paragraph-properties fo:margin-left="3.251cm" fo:margin-right="0cm" fo:text-align="justify" style:justify-single-word="false" fo:text-indent="-2.54cm" style:auto-text-indent="false">
        <style:tab-stops/>
      </style:paragraph-properties>
    </style:style>
    <style:style style:name="P41" style:family="paragraph" style:parent-style-name="Header">
      <style:paragraph-properties fo:margin-left="2.54cm" fo:margin-right="0cm" fo:text-align="justify" style:justify-single-word="false" fo:text-indent="-2.54cm" style:auto-text-indent="false">
        <style:tab-stops/>
      </style:paragraph-properties>
    </style:style>
    <style:style style:name="P42" style:family="paragraph" style:parent-style-name="Header">
      <style:paragraph-properties fo:margin-left="3cm" fo:margin-right="0cm" fo:text-align="justify" style:justify-single-word="false" fo:text-indent="0.746cm" style:auto-text-indent="false">
        <style:tab-stops/>
      </style:paragraph-properties>
      <style:text-properties style:font-name-complex="Courier New"/>
    </style:style>
    <style:style style:name="P43" style:family="paragraph" style:parent-style-name="Header">
      <style:paragraph-properties fo:margin-left="3.251cm" fo:margin-right="0cm" fo:text-align="justify" style:justify-single-word="false" fo:text-indent="-2.499cm" style:auto-text-indent="false">
        <style:tab-stops/>
      </style:paragraph-properties>
    </style:style>
    <style:style style:name="P44" style:family="paragraph" style:parent-style-name="Header">
      <style:paragraph-properties fo:margin-left="3cm" fo:margin-right="0cm" fo:text-align="justify" style:justify-single-word="false" fo:text-indent="-2.249cm" style:auto-text-indent="false">
        <style:tab-stops/>
      </style:paragraph-properties>
    </style:style>
    <style:style style:name="P45" style:family="paragraph" style:parent-style-name="Header">
      <style:paragraph-properties fo:margin-left="2.501cm" fo:margin-right="0cm" fo:text-align="justify" style:justify-single-word="false" fo:text-indent="-2.501cm" style:auto-text-indent="false">
        <style:tab-stops/>
      </style:paragraph-properties>
      <style:text-properties style:font-name-complex="Courier New"/>
    </style:style>
    <style:style style:name="P46" style:family="paragraph" style:parent-style-name="Header">
      <style:paragraph-properties fo:margin-left="3cm" fo:margin-right="0cm" fo:text-align="justify" style:justify-single-word="false" fo:text-indent="-2.251cm" style:auto-text-indent="false">
        <style:tab-stops/>
      </style:paragraph-properties>
    </style:style>
    <style:style style:name="P47" style:family="paragraph" style:parent-style-name="Header">
      <style:paragraph-properties fo:margin-left="3cm" fo:margin-right="0cm" fo:text-align="justify" style:justify-single-word="false" fo:text-indent="-2.251cm" style:auto-text-indent="false">
        <style:tab-stops/>
      </style:paragraph-properties>
      <style:text-properties fo:font-weight="bold" style:font-weight-asian="bold" style:font-name-complex="Courier New"/>
    </style:style>
    <style:style style:name="P48" style:family="paragraph" style:parent-style-name="Header">
      <style:paragraph-properties fo:margin-left="2.752cm" fo:margin-right="0cm" fo:text-align="justify" style:justify-single-word="false" fo:text-indent="-2cm" style:auto-text-indent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1"/>
    </style:style>
    <style:style style:name="T3" style:family="text">
      <style:text-properties fo:font-weight="bold" style:font-weight-asian="bold" style:font-name-complex="Courier New"/>
    </style:style>
    <style:style style:name="T4" style:family="text">
      <style:text-properties fo:font-weight="bold" style:font-weight-asian="bold" style:font-name-complex="Courier New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Verdana" style:font-weight-asian="bold" style:font-name-complex="Verdana"/>
    </style:style>
    <style:style style:name="T7" style:family="text">
      <style:text-properties fo:text-shadow="1pt 1pt"/>
    </style:style>
    <style:style style:name="T8" style:family="text">
      <style:text-properties style:font-name="Verdana" fo:font-size="10pt" fo:font-weight="bold" style:font-size-asian="10pt" style:font-weight-asian="bold" style:font-name-complex="Verdana"/>
    </style:style>
    <style:style style:name="T9" style:family="text">
      <style:text-properties fo:font-style="italic" style:font-style-asian="italic"/>
    </style:style>
    <style:style style:name="T10" style:family="text">
      <style:text-properties style:font-name-complex="Arial1"/>
    </style:style>
    <style:style style:name="T11" style:family="text">
      <style:text-properties style:font-name-asian="Verdana"/>
    </style:style>
    <style:style style:name="T12" style:family="text">
      <style:text-properties style:font-name-asian="Verdana" style:font-name-complex="Verdana"/>
    </style:style>
    <style:style style:name="T13" style:family="text">
      <style:text-properties style:text-position="super 58%" fo:font-weight="bold" style:font-weight-asian="bold" style:font-name-complex="Arial1"/>
    </style:style>
    <style:style style:name="T14" style:family="text">
      <style:text-properties style:text-position="super 58%" style:font-name-complex="Courier New"/>
    </style:style>
    <style:style style:name="T15" style:family="text">
      <style:text-properties style:font-name-complex="Courier New"/>
    </style:style>
    <style:style style:name="T16" style:family="text">
      <style:text-properties style:font-name-complex="Courier New" style:font-weight-complex="bold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font-style="italic" style:font-style-asian="italic"/>
    </style:style>
    <style:style style:name="T19" style:family="text">
      <style:text-properties fo:color="#0000ff" fo:language="en" fo:country="US" fo:font-style="italic" fo:font-weight="bold" style:font-style-asian="italic" style:font-weight-asian="bold"/>
    </style:style>
    <style:style style:name="T20" style:family="text">
      <style:text-properties style:font-weight-complex="bold"/>
    </style:style>
    <style:style style:name="T21" style:family="text">
      <style:text-properties style:font-name="Times New Roman1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22" style:family="text">
      <style:text-properties fo:color="#ff0000" style:font-name="Times New Roman1" fo:font-size="12pt" style:font-size-asian="12pt" style:font-name-complex="Times New Roman1" style:font-size-complex="12pt"/>
    </style:style>
    <style:style style:name="T23" style:family="text">
      <style:text-properties fo:color="#ff0000" style:font-name="Times New Roman1" fo:font-size="12pt" fo:font-weight="bold" style:font-size-asian="12pt" style:font-weight-asian="bold" style:font-name-complex="Times New Roman1" style:font-size-complex="12pt"/>
    </style:style>
    <style:style style:name="T2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6"/>
            <text:p text:style-name="P25">PAUTA </text:p>
            <text:p text:style-name="P25">SESSÃO ADMINISTRATIVA</text:p>
            <text:p text:style-name="P25"/>
            <text:p text:style-name="P25">1º de agosto de 2017</text:p>
            <text:p text:style-name="P27">10:00</text:p>
          </table:table-cell>
          <table:table-cell table:style-name="Tabela1.B1" office:value-type="string">
            <text:p text:style-name="P8"><draw:frame draw:style-name="fr2" draw:name="Figura1" text:anchor-type="as-char" svg:width="1.859cm" svg:height="2.036cm" draw:z-index="0"><draw:image xlink:href="Pictures/10000000000002620000029ACE614671DC27B086.jpg" xlink:type="simple" xlink:show="embed" xlink:actuate="onLoad"/></draw:frame></text:p>
            <text:p text:style-name="P9">TRIBUNAL REGIONAL DO TRABALHO DA 6ª REGIÃO</text:p>
            <text:p text:style-name="P10">Gabinete da Presidência</text:p>
            <text:p text:style-name="P30"/>
          </table:table-cell>
        </table:table-row>
      </table:table>
      <text:p text:style-name="Standard"/>
      <text:h text:style-name="P23" text:outline-level="1">PAUTA <text:s/></text:h>
      <text:p text:style-name="P2"/>
      <text:list xml:id="list865876134" text:style-name="WW8Num8">
        <text:list-item>
          <text:p text:style-name="P11"><text:span text:style-name="T1">Aprovação da Ata da Sessão Administrativa do dia 18/7/2017;</text:span></text:p>
        </text:list-item>
      </text:list>
      <text:p text:style-name="P3"/>
      <text:list xml:id="list122509410028152" text:continue-numbering="true" text:style-name="WW8Num8">
        <text:list-item>
          <text:p text:style-name="P11"><text:span text:style-name="T1">Sugestão da escala do Plantão Judiciário para o mês de Setembro/2017;</text:span></text:p>
        </text:list-item>
      </text:list>
      <text:p text:style-name="P3"/>
      <text:list xml:id="list122508521052162" text:continue-numbering="true" text:style-name="WW8Num8">
        <text:list-item>
          <text:p text:style-name="P35"><text:span text:style-name="T10">Referência:</text:span><text:span text:style-name="T2"> <text:s text:c="3"/>Ofício TRT GAB-EM nº 61/2017 (Prot. TRT nº 51812/2017)</text:span></text:p>
        </text:list-item>
      </text:list>
      <text:p text:style-name="P36"><text:span text:style-name="T12"><text:s text:c="6"/></text:span><text:span text:style-name="T10">Requerente:</text:span><text:span text:style-name="T2"> <text:s/></text:span><text:span text:style-name="T13"><text:s/></text:span><text:span text:style-name="T2">Desa. Eneida Melo Correia de Araújo</text:span></text:p>
      <text:p text:style-name="Standard"><text:span text:style-name="T6"><text:s text:c="6"/></text:span><text:span text:style-name="T15">Assunto:</text:span><text:span text:style-name="T3"> <text:s text:c="7"/>Afastamento das funções judicantes (participação em congresso);</text:span></text:p>
      <text:p text:style-name="P1"/>
      <text:list xml:id="list122508342453017" text:continue-numbering="true" text:style-name="WW8Num8">
        <text:list-item>
          <text:p text:style-name="P35"><text:span text:style-name="T10">Referência:</text:span><text:span text:style-name="T2"> <text:s text:c="3"/>PROAD TRT nº 9635/2017 (Ofício TRT GDMCS nº 07/2017)</text:span></text:p>
        </text:list-item>
      </text:list>
      <text:p text:style-name="P36"><text:span text:style-name="T12"><text:s text:c="6"/></text:span><text:span text:style-name="T10">Requerente:</text:span><text:span text:style-name="T2"> <text:s/></text:span><text:span text:style-name="T13"><text:s/></text:span><text:span text:style-name="T2">Desa. Maria Clara Saboya Albuquerque Bernardino</text:span></text:p>
      <text:p text:style-name="P37"><text:span text:style-name="T6"><text:s text:c="6"/></text:span><text:span text:style-name="T15">Assunto:</text:span><text:span text:style-name="T3"> <text:s text:c="7"/>Compensação de dias trabalhados durante as férias;</text:span></text:p>
      <text:p text:style-name="P38"><text:s/></text:p>
      <text:list xml:id="list122508169780841" text:continue-numbering="true" text:style-name="WW8Num8">
        <text:list-item>
          <text:p text:style-name="P35"><text:span text:style-name="T15">R</text:span><text:span text:style-name="T10">eferência: </text:span><text:span text:style-name="T2"><text:s text:c="3"/>PROAD. TRT- nº. 9952/17 </text:span></text:p>
        </text:list-item>
      </text:list>
      <text:p text:style-name="P39"><text:span text:style-name="T6"><text:s text:c="6"/></text:span><text:span text:style-name="T10">Requerente:</text:span><text:span text:style-name="T2"> <text:s text:c="2"/>Des. </text:span><text:span text:style-name="T1">José Luciano Alexo da Silva</text:span> </text:p>
      <text:p text:style-name="P39"><text:span text:style-name="T6"><text:s text:c="6"/></text:span><text:span text:style-name="T10">Assunto:</text:span><text:span text:style-name="T2"> <text:s text:c="7"/>Alteração de período de férias e utilização de compensação</text:span></text:p>
      <text:p text:style-name="P29"/>
      <text:list xml:id="list122508331058002" text:continue-numbering="true" text:style-name="WW8Num8">
        <text:list-item>
          <text:p text:style-name="P35"><text:span text:style-name="T15">Referência:</text:span><text:span text:style-name="T3"> <text:s text:c="2"/>Prot. TRT- n.º 9119/2015.</text:span></text:p>
        </text:list-item>
      </text:list>
      <text:p text:style-name="P40"><text:span text:style-name="T15">Requerente:</text:span><text:span text:style-name="T3"> Ana Maria Aparecida de Freitas – </text:span><text:span text:style-name="T15">Juíza Titular da Vara do Trabalho de <text:s text:c="3"/>Timbaúba-PE </text:span></text:p>
      <text:p text:style-name="P41"><text:span text:style-name="T12"><text:s text:c="6"/></text:span><text:span text:style-name="T15">Assunto:</text:span><text:span text:style-name="T3"><text:tab/> <text:s text:c="4"/>Licença para elaboração de tese de Doutorado</text:span></text:p>
      <text:p text:style-name="P32"><text:s text:c="22"/></text:p>
      <text:list xml:id="list122508026636458" text:continue-numbering="true" text:style-name="WW8Num8">
        <text:list-item>
          <text:p text:style-name="P35">R<text:span text:style-name="T15">eferência:</text:span><text:span text:style-name="T3"> <text:s text:c="2"/>Ofício EJ-TRT6 nº 253/2017 (Prot. TRT nº 51799/2017)</text:span></text:p>
        </text:list-item>
      </text:list>
      <text:p text:style-name="P39"><text:span text:style-name="T6"><text:s text:c="6"/></text:span><text:span text:style-name="T15">Requerente:</text:span><text:span text:style-name="T3"> <text:s/>Escola Judicial do TRT 6ª Região</text:span></text:p>
      <text:p text:style-name="P36"><text:span text:style-name="T12"><text:s text:c="6"/></text:span><text:span text:style-name="T15">Interessada:</text:span><text:span text:style-name="T3"> Márcia de Windsor Nogueira - </text:span><text:span text:style-name="T15">Juíza</text:span><text:span text:style-name="T3"> </text:span><text:span text:style-name="T15">Titular da 1ª Vara do Trabalho de Caruaru</text:span></text:p>
      <text:p text:style-name="P39"><text:span text:style-name="T6"><text:s text:c="6"/></text:span><text:span text:style-name="T15">Assunto:</text:span><text:span text:style-name="T3"> <text:s text:c="4"/>Afastamento das funções judicantes, a fim de ministrar cursos dentro do Projeto Escola Itinerante;</text:span></text:p>
      <text:p text:style-name="P42"/>
      <text:list xml:id="list122507544872738" text:continue-numbering="true" text:style-name="WW8Num8">
        <text:list-item>
          <text:p text:style-name="P35">R<text:span text:style-name="T15">eferência:</text:span><text:span text:style-name="T3"> <text:s text:c="2"/>Ofício EJ-TRT6 nº 254/2017 (Prot. TRT nº 51800/2017)</text:span></text:p>
        </text:list-item>
      </text:list>
      <text:p text:style-name="P39"><text:span text:style-name="T6"><text:s text:c="6"/></text:span><text:span text:style-name="T15">Requerente:</text:span><text:span text:style-name="T3"> <text:s/>Escola Judicial do TRT 6ª Região</text:span></text:p>
      <text:p text:style-name="P43"><text:span text:style-name="T15">Interessado:</text:span><text:span text:style-name="T3"> Matheus Ribeiro Rezende – </text:span><text:span text:style-name="T15">Juiz Auxiliar da 4ª Vara do Trabalho de Jaboatão dos Guararapes</text:span></text:p>
      <text:p text:style-name="P44"><text:span text:style-name="T15">Assunto:</text:span><text:span text:style-name="T3"> <text:s text:c="4"/>Afastamento das funções judicantes, a fim de ministrar cursos dentro do Projeto Escola Itinerante;</text:span></text:p>
      <text:p text:style-name="P45"/>
      <text:list xml:id="list122507620296561" text:continue-numbering="true" text:style-name="WW8Num8">
        <text:list-item>
          <text:p text:style-name="P35">R<text:span text:style-name="T15">eferência:</text:span><text:span text:style-name="T3"> <text:s/>Ofício EJ-TRT6 nº 255/2017 (Prot. TRT nº 51801/2017)</text:span></text:p>
        </text:list-item>
      </text:list>
      <text:p text:style-name="P39"><text:span text:style-name="T6"><text:s text:c="6"/></text:span><text:span text:style-name="T15">Requerente:</text:span><text:span text:style-name="T3"> Escola Judicial do TRT 6ª Região</text:span></text:p>
      <text:p text:style-name="P39"><text:span text:style-name="T6"><text:s text:c="6"/></text:span><text:span text:style-name="T15">Interessado:</text:span><text:span text:style-name="T3"> Leandro Fernandez Teixeira - </text:span><text:span text:style-name="T15">Juiz do Trabalho Substituto</text:span></text:p>
      <text:p text:style-name="P44"><text:span text:style-name="T15">Assunto:</text:span><text:span text:style-name="T3"> <text:s text:c="4"/>Afastamento das funções judicantes, a fim de ministrar cursos dentro do Projeto Escola Itinerante;</text:span></text:p>
      <text:p text:style-name="P29"/>
      <text:list xml:id="list122508099587301" text:continue-numbering="true" text:style-name="WW8Num8">
        <text:list-item>
          <text:p text:style-name="P35">R<text:span text:style-name="T15">eferência:</text:span><text:span text:style-name="T3"> <text:s text:c="2"/>Ofício EJ-TRT6 nº 256/2017 (Prot. TRT nº 51802/2017)</text:span></text:p>
        </text:list-item>
      </text:list>
      <text:p text:style-name="P39"><text:span text:style-name="T6"><text:s text:c="6"/></text:span><text:span text:style-name="T15">Requerente:</text:span><text:span text:style-name="T3"> <text:s/>Escola Judicial do TRT 6ª Região</text:span></text:p>
      <text:p text:style-name="P39"><text:span text:style-name="T6"><text:s text:c="6"/></text:span><text:span text:style-name="T15">Interessado:</text:span><text:span text:style-name="T3"> Eduardo Henrique Brennand Dornelas Câmara - </text:span><text:span text:style-name="T15">Juiz do Trabalho Substituto</text:span></text:p>
      <text:p text:style-name="P46"><text:soft-page-break/><text:span text:style-name="T15">Assunto:</text:span><text:span text:style-name="T3"> <text:s text:c="4"/>Afastamento das funções judicantes, a fim de ministrar cursos dentro do Projeto Escola Itinerante;</text:span></text:p>
      <text:p text:style-name="P47"/>
      <text:list xml:id="list122509278886028" text:continue-numbering="true" text:style-name="WW8Num8">
        <text:list-item>
          <text:p text:style-name="P11">Referência: <text:s text:c="2"/><text:span text:style-name="T1">Processo nº 0000056-84.2016</text:span><text:span text:style-name="T9">.</text:span><text:span text:style-name="T1">5.06.0000</text:span></text:p>
        </text:list-item>
      </text:list>
      <text:p text:style-name="P13">Interessado:<text:span text:style-name="T1"> <text:s/>Juiz Armando da Cunha Rabelo Neto</text:span></text:p>
      <text:p text:style-name="P13">Assunto: <text:s text:c="6"/><text:span text:style-name="T1">Investigação preliminar e proposição de PAD </text:span></text:p>
      <text:p text:style-name="P4"><text:span text:style-name="T11"><text:s text:c="6"/></text:span>C<text:span text:style-name="T9">omunicação enviada aos Membros desta Corte - OF. </text:span><text:span text:style-name="T18">TRT – STP n.º 130/2017– Circular;</text:span></text:p>
      <text:p text:style-name="P34"/>
      <text:list xml:id="list122508438502176" text:continue-numbering="true" text:style-name="WW8Num8">
        <text:list-item>
          <text:p text:style-name="P11">Referência: <text:span text:style-name="T1">PROAD TRT nº 10224/2017</text:span></text:p>
        </text:list-item>
      </text:list>
      <text:p text:style-name="P14"><text:span text:style-name="T15">Solicitante:</text:span><text:span text:style-name="T3"> Centro Judiciário de Métodos Consensuais de Solução de Disputas - CEJUSC</text:span></text:p>
      <text:p text:style-name="P48"><text:span text:style-name="T15">Assunto:</text:span><text:span text:style-name="T3"> <text:s text:c="2"/>Centralização das execuções da CACHOOL, Usina Estreliana, Destilaria Liberdade e Interiorana Serviços e Construções</text:span></text:p>
      <text:p text:style-name="P5"><text:span text:style-name="T11"><text:s text:c="6"/></text:span>C<text:span text:style-name="T9">omunicados os Membros desta Corte - OF. </text:span><text:span text:style-name="T18">TRT –STP n.º 130/2017– Circular;</text:span></text:p>
      <text:p text:style-name="P33"/>
      <text:list xml:id="list122509114111675" text:continue-numbering="true" text:style-name="WW8Num8">
        <text:list-item>
          <text:p text:style-name="P35">Referência: <text:s text:c="2"/><text:span text:style-name="T1">PROAD nº 7843/2017</text:span></text:p>
        </text:list-item>
      </text:list>
      <text:p text:style-name="Standard"><text:span text:style-name="T6"><text:s text:c="6"/></text:span><text:span text:style-name="T10">Requerente: </text:span><text:span text:style-name="T2"><text:s/>Antonio Henrique Barbosa Morais – </text:span><text:span text:style-name="T10">Analista Judiciário</text:span></text:p>
      <text:p text:style-name="Standard"><text:span text:style-name="T12"><text:s text:c="6"/></text:span><text:span text:style-name="T10">Assunto:</text:span><text:span text:style-name="T2"> <text:s text:c="6"/>Concessão de aposentadoria com base no art. 3º da EC-47/2005;</text:span></text:p>
      <text:p text:style-name="P1"/>
      <text:list xml:id="list122507648325476" text:continue-numbering="true" text:style-name="WW8Num8">
        <text:list-item>
          <text:p text:style-name="P35">Referência: <text:s text:c="2"/><text:span text:style-name="T1">PROAD nº 8691/2017</text:span></text:p>
        </text:list-item>
      </text:list>
      <text:p text:style-name="Standard"><text:span text:style-name="T6"><text:s text:c="6"/></text:span><text:span text:style-name="T10">Requerente:</text:span><text:span text:style-name="T2"> <text:s/>Sylvia Helena Marques Lyra – </text:span><text:span text:style-name="T10">Analista Judiciário</text:span></text:p>
      <text:p text:style-name="Standard"><text:span text:style-name="T12"><text:s text:c="6"/></text:span><text:span text:style-name="T10">Assunto:</text:span><text:span text:style-name="T2"> <text:s text:c="6"/>Concessão de aposentadoria com base no art. 6º da EC-41/2003;</text:span></text:p>
      <text:p text:style-name="P6"/>
      <text:list xml:id="list122508468687968" text:continue-numbering="true" text:style-name="WW8Num8">
        <text:list-item>
          <text:p text:style-name="P35">Referência: <text:s text:c="2"/><text:span text:style-name="T1">PROAD nº 7964/2017</text:span></text:p>
        </text:list-item>
      </text:list>
      <text:p text:style-name="Standard"><text:span text:style-name="T6"><text:s text:c="6"/></text:span><text:span text:style-name="T10">Requerente:</text:span><text:span text:style-name="T2"> <text:s/>Izabel Cristina de Lima Coutinho –</text:span><text:span text:style-name="T10"> Técnico Judiciário</text:span></text:p>
      <text:p text:style-name="P31"><text:span text:style-name="T12"><text:s text:c="6"/></text:span><text:span text:style-name="T10">Assunto:</text:span><text:span text:style-name="T2"> <text:s text:c="6"/>Concessão de aposentadoria com base no art. 3º da EC-47/2005;</text:span></text:p>
      <text:p text:style-name="P28"/>
      <text:list xml:id="list122507531230297" text:continue-numbering="true" text:style-name="WW8Num8">
        <text:list-item>
          <text:p text:style-name="P35">Referência: <text:s text:c="2"/><text:span text:style-name="T1">PROAD nº 7491/2017</text:span></text:p>
        </text:list-item>
      </text:list>
      <text:p text:style-name="Standard"><text:span text:style-name="T6"><text:s text:c="6"/></text:span><text:span text:style-name="T10">Requerente:</text:span><text:span text:style-name="T2"> <text:s/>Maria de Fátima Gomes de Santana –</text:span><text:span text:style-name="T10"> Técnico Judiciário</text:span></text:p>
      <text:p text:style-name="P31"><text:span text:style-name="T12"><text:s text:c="6"/></text:span><text:span text:style-name="T10">Assunto:</text:span><text:span text:style-name="T2"> <text:s text:c="6"/>Concessão de aposentadoria com base no art. 3º da EC-47/2005;</text:span></text:p>
      <text:p text:style-name="P28"/>
      <text:list xml:id="list122507411015843" text:continue-numbering="true" text:style-name="WW8Num8">
        <text:list-item>
          <text:p text:style-name="P35">Referência: <text:s text:c="2"/><text:span text:style-name="T1">PROAD nº 8139/2017</text:span></text:p>
        </text:list-item>
      </text:list>
      <text:p text:style-name="Standard"><text:span text:style-name="T6"><text:s text:c="6"/></text:span><text:span text:style-name="T10">Requerente:</text:span><text:span text:style-name="T2"> <text:s/>Jacqueline Lyra Figueira Costa –</text:span><text:span text:style-name="T10"> Técnico Judiciário</text:span></text:p>
      <text:p text:style-name="P31"><text:span text:style-name="T12"><text:s text:c="6"/></text:span><text:span text:style-name="T10">Assunto:</text:span><text:span text:style-name="T2"> <text:s text:c="6"/>Concessão de aposentadoria com base no art. 3º da EC-47/2005;</text:span></text:p>
      <text:p text:style-name="P28"/>
      <text:p text:style-name="P28"/>
      <text:list xml:id="list122507498110634" text:continue-numbering="true" text:style-name="WW8Num8">
        <text:list-item>
          <text:p text:style-name="P12"><text:span text:style-name="T11"><text:s/></text:span>REFERENDAR:</text:p>
        </text:list-item>
      </text:list>
      <text:p text:style-name="P15"/>
      <text:p text:style-name="P16"><text:span text:style-name="T4">-</text:span><text:span text:style-name="T16"> </text:span><text:span text:style-name="T4">Despacho</text:span><text:span text:style-name="T16"> em que a Presidência indica os Desembargadores Gisane Barbosa de Araújo (titular) e Valdir José Silva de Carvalho (suplente) e as Juízas Ana Cristina da Silva (titular) e Renata Conceição Nóbrega Santos (suplente) para comporem a Comissão Executiva Local do Concurso Público Nacional Unificado da Magistratura Trabalhista, conforme solicitado pela ENAMAT;</text:span></text:p>
      <text:p text:style-name="P17"/>
      <text:p text:style-name="P16"><text:span text:style-name="T4">- Os TRT GP nº 197/2017 - </text:span><text:span text:style-name="T16">DECLARA</text:span><text:span text:style-name="T4"> </text:span><text:span text:style-name="T16">autorizado o afastamento da</text:span><text:span text:style-name="T15"> Ex.</text:span><text:span text:style-name="T14">ma</text:span><text:span text:style-name="T15"> Juíza do Trabalho Substituta Ilka Eliane de Souza Tavares de suas funções judicantes, no período de 7 a 14 de julho de 2017, em virtude de licença casamento, com fundamento no art. 72, inciso I, da LC-35/79 (LOMAN), c/c o artigo 22, III, “h”, do Regimento Interno deste Tribunal;</text:span></text:p>
      <text:p text:style-name="P7"/>
      <text:p text:style-name="P16"><text:span text:style-name="T4">- Os TRT GP nº 200/2017 - </text:span><text:span text:style-name="T16">AUTORIZA o </text:span><text:span text:style-name="T10">afastamento do </text:span><text:span text:style-name="T15">Ex.</text:span><text:span text:style-name="T14">mo</text:span><text:span text:style-name="T10"> Desembargador Paulo Dias de Alcântara de suas funções judicantes, no período de 28/7 a 4/8/2017, em virtude de licença casamento, e desconsidera a compensação do dia 2/8/2017, assegurando-se sua utilização em momento oportuno, com fundamento no inciso I do art. 72 da LC-35/79 (LOMAN), c/c os artigos 22, III, “h”, e 31 do Regimento Interno deste Tribunal</text:span><text:span text:style-name="T15">; e </text:span></text:p>
      <text:p text:style-name="P19"/>
      <text:p text:style-name="P16"><text:soft-page-break/><text:span text:style-name="T4">- Os TRT GP nº 201/2017 – </text:span><text:span text:style-name="T16">AUTORIZA o </text:span><text:span text:style-name="T10">afastamento do </text:span><text:span text:style-name="T15">Ex.</text:span><text:span text:style-name="T14">mo</text:span><text:span text:style-name="T10"> Juiz do Trabalho Substituto Rodrigo Samico Carneiro de suas funções judicantes, </text:span><text:span text:style-name="T15">no dia 7/8/2017, a fim de proferir palestra, dentro do projeto intitulado “Direito, café e cidadania”, sobre o tema “Engenharia reversa e a máscara ideológica como instrumento legitimado do domínio social”, a ser realizada na cidade de São Luís-MA, com fundamento no art. 73, inciso I, da LC-35/79 (LOMAN) c/c o art. 22, III, “h”, do Regimento Interno deste Tribunal e na Resolução Administrativa TRT nº. 18/2017;</text:span></text:p>
      <text:p text:style-name="P18"/>
      <text:p text:style-name="P16"><text:span text:style-name="T4">- Os TRT GP nº 211/2017 – </text:span><text:span text:style-name="T20">AUTORIZA</text:span><text:span text:style-name="T5"> </text:span>o deslocamento do Desembargador Paulo Dias de Alcântara e do Juiz do Trabalho Milton Gouveia da Silva Filho para <text:span text:style-name="T20">Brasília/DF</text:span>, a fim de tratarem de assuntos referentes à organização do IV Congresso Pernambucano do Trabalho Seguro e do I Congresso Pernambucano de Combate ao Trabalho Infantil e de Estímulo à Aprendizagem, no dia 21 de agosto de 2017, bem como participarem da <text:span text:style-name="T9">2ª Reunião dos Gestores Regionais do Programa Trabalho Seguro</text:span>, que ocorrerá no dia 22 de agosto de 2017, das 9h às 18h, no Tribunal Superior do Trabalho, naquela cida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, 'Arial Narrow'" style:font-family-generic="swiss" style:font-pitch="variable"/>
    <style:font-face style:name="Tahoma" svg:font-family="Tahoma, Arial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, Verdana" style:font-family-generic="swiss" style:font-pitch="variable" fo:font-size="10pt" fo:language="pt" fo:country="BR" style:font-name-asian="Times New Roman1" style:font-family-asian="'Times New Roman', 'Times New Roman'" style:font-family-generic-asian="roman" style:font-pitch-asian="variable" style:font-size-asian="10pt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1" fo:font-family="Arial, 'Arial Narrow'" style:font-family-generic="swiss" style:font-pitch="variable" fo:font-size="13pt" fo:font-weight="bold" style:font-size-asian="13pt" style:font-weight-asian="bold" style:font-name-complex="Arial1" style:font-family-complex="Arial, 'Arial Narrow'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, Arial" style:font-family-generic="swiss" style:font-pitch="variable" fo:font-size="8pt" style:font-size-asian="8pt" style:font-name-complex="Tahoma" style:font-family-complex="Tahoma, Arial" style:font-family-generic-complex="swiss" style:font-pitch-complex="variable" style:font-size-complex="8pt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, Verdana" style:font-family-generic-complex="swiss" style:font-pitch-complex="variable" style:font-size-complex="9.5pt"/>
    </style:style>
    <style:style style:name="Texto_20_de_20_comentário" style:display-name="Texto de comentário" style:family="paragraph" style:parent-style-name="Standard"/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name="Times New Roman1" fo:font-family="'Times New Roman', 'Times New Roman'" style:font-family-generic="roman" style:font-pitch="variable" fo:font-size="12pt" style:font-size-asian="12pt" style:font-name-complex="Times New Roman1" style:font-family-complex="'Times New Roman', 'Times New Roman'" style:font-family-generic-complex="roman" style:font-pitch-complex="variable"/>
    </style:style>
    <style:style style:name="Com_20_marcadores" style:display-name="Com marcadores" style:family="paragraph" style:parent-style-name="Standard" style:list-style-name="WW8Num1"/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ff0000" style:font-name="Arial1" fo:font-family="Arial, 'Arial Narrow'" style:font-family-generic="swiss" style:font-pitch="variable" fo:font-size="14pt" fo:font-weight="bold" style:font-size-asian="14pt" style:font-weight-asian="bold" style:font-name-complex="Arial1" style:font-family-complex="Arial, 'Arial Narrow'" style:font-family-generic-complex="swiss" style:font-pitch-complex="variable" style:font-size-complex="14pt"/>
    </style:style>
    <style:style style:name="WW8Num3z0" style:family="text">
      <style:text-properties fo:font-weight="bold" style:font-weight-asian="bold" style:font-name-complex="Verdana" style:font-family-complex="Verdana, Verdana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font-style="normal" fo:font-weight="bold" style:font-style-asian="normal" style:font-weight-asian="bold" style:font-name-complex="Arial1" style:font-family-complex="Arial, 'Arial Narrow'" style:font-family-generic-complex="swiss" style:font-pitch-complex="variable"/>
    </style:style>
    <style:style style:name="WW8Num8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weight="bold" style:font-weight-asian="bold" style:font-name-complex="Arial1" style:font-family-complex="Arial, 'Arial Narrow'" style:font-family-generic-complex="swiss" style:font-pitch-complex="variable"/>
    </style:style>
    <style:style style:name="WW8Num9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abeçalho_20_Char" style:display-name="Cabeçalho Char" style:family="text" style:parent-style-name="Fonte_20_parág._20_padrão">
      <style:text-properties style:font-name="Verdana" fo:font-family="Verdana, Verdana" style:font-family-generic="swiss" style:font-pitch="variable" fo:language="pt" fo:country="BR" style:font-name-complex="Verdana" style:font-family-complex="Verdana, Verdana" style:font-family-generic-complex="swiss" style:font-pitch-complex="variable" style:language-complex="ar" style:country-complex="SA"/>
    </style:style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7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27cm" fo:text-indent="-0.318cm" fo:margin-left="4.42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">
        <style:list-level-properties text:list-level-position-and-space-mode="label-alignment">
          <style:list-level-label-alignment text:label-followed-by="listtab" text:list-tab-stop-position="7.281cm" fo:text-indent="-0.635cm" fo:margin-left="7.281cm"/>
        </style:list-level-properties>
        <style:text-properties style:font-name="Web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Marlett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Marlett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3.314cm" fo:text-indent="-0.635cm" fo:margin-left="13.314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4.584cm" fo:text-indent="-0.635cm" fo:margin-left="14.584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5.854cm" fo:text-indent="-0.635cm" fo:margin-left="15.854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color="#ff0000" style:font-name="Times New Roman1" fo:font-size="12pt" style:font-size-asian="12pt" style:font-name-complex="Times New Roman1" style:font-size-complex="12pt"/>
    </style:style>
    <style:style style:name="MP3" style:family="paragraph" style:parent-style-name="Standard">
      <style:paragraph-properties fo:margin-left="0cm" fo:margin-right="0.635cm" fo:text-align="justify" style:justify-single-word="false" fo:text-indent="0cm" style:auto-text-indent="false"/>
      <style:text-properties fo:color="#ff0000" style:font-name="Times New Roman1" fo:font-size="12pt" style:font-size-asian="12pt" style:font-name-complex="Times New Roman1" style:font-size-complex="12pt"/>
    </style:style>
    <style:style style:name="MP4" style:family="paragraph" style:parent-style-name="Standard">
      <style:paragraph-properties fo:margin-left="0cm" fo:margin-right="-0.503cm" fo:text-align="justify" style:justify-single-word="false" fo:text-indent="0cm" style:auto-text-indent="false"/>
    </style:style>
    <style:style style:name="MP5" style:family="paragraph" style:parent-style-name="Footer">
      <style:text-properties fo:color="#ff0000" style:font-name="Times New Roman1" fo:font-size="12pt" fo:font-weight="bold" style:font-size-asian="12pt" style:font-weight-asian="bold" style:font-name-complex="Times New Roman1" style:font-size-complex="12pt"/>
    </style:style>
    <style:style style:name="MT1" style:family="text"/>
    <style:style style:name="MT2" style:family="text">
      <style:text-properties fo:color="#ff0000" style:font-name="Times New Roman1" fo:font-size="12pt" style:font-size-asian="12pt" style:font-name-complex="Times New Roman1" style:font-size-complex="12pt"/>
    </style:style>
    <style:style style:name="MT3" style:family="text">
      <style:text-properties style:font-name="Times New Roman1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.97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531cm" fo:margin-top="0.4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Quadro1" text:anchor-type="paragraph" svg:y="0.002cm" draw:z-index="3"><draw:text-box fo:min-height="0.058cm" fo:min-width="0cm"><text:p text:style-name="Footer"><text:span text:style-name="Page_20_Number"><text:page-number text:select-page="current">3</text:page-number></text:span></text:p></draw:text-box></draw:frame></text:p>
        <text:p text:style-name="MP3"/>
        <text:p text:style-name="MP4"><text:span text:style-name="MT2">(*) </text:span><text:span text:style-name="MT3">disponível no link: I:\2a Instancia\Pauta Administrativa\2017\8 - Agosto\Sessão dia 1º-8-2017.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SSÃO ADMINISTRATIVA – 20 de março de 2003</dc:title>
    <meta:initial-creator>SI</meta:initial-creator>
    <meta:creation-date>2017-07-19T16:03:00</meta:creation-date>
    <dc:creator>asc</dc:creator>
    <dc:date>2017-07-28T13:35:00</dc:date>
    <meta:print-date>2017-07-28T13:17:00</meta:print-date>
    <meta:editing-cycles>52</meta:editing-cycles>
    <meta:editing-duration>PT5H43M</meta:editing-duration>
    <meta:document-statistic meta:table-count="1" meta:image-count="1" meta:object-count="0" meta:page-count="3" meta:paragraph-count="71" meta:word-count="904" meta:character-count="6250" meta:non-whitespace-character-count="5100"/>
    <meta:generator>LibreOffice/5.3.3.2$Windows_x86 LibreOffice_project/3d9a8b4b4e538a85e0782bd6c2d430bafe583448</meta:generator>
  </office:meta>
</office:document-meta>
</file>