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C330D9C.jpg"/>
  <manifest:file-entry manifest:media-type="image/jpeg" manifest:full-path="Pictures/10000000000002A90000038C4205E21D.jpg"/>
  <manifest:file-entry manifest:media-type="image/jpeg" manifest:full-path="Pictures/10000000000001E000000280904A8083.jpg"/>
  <manifest:file-entry manifest:media-type="image/jpeg" manifest:full-path="Pictures/100000000000049D0000037569A847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89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62242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94363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c0504d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4.1000003814697pt" style:font-size-asian="14.1000003814697pt" style:font-family-complex="Cambria" style:font-size-complex="14.1000003814697pt"/>
    </style:style>
    <style:style style:name="T2" style:family="text">
      <style:text-properties fo:color="#000000" fo:font-family="Cambria" fo:font-size="16pt" style:font-size-asian="16pt" style:font-family-complex="Cambria" style:font-size-complex="16pt"/>
    </style:style>
    <style:style style:name="T3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4" style:family="text">
      <style:text-properties fo:color="#ffffff" fo:font-family="Calibri" fo:font-size="11.1000003814697pt" style:font-size-asian="11.1000003814697pt" style:font-family-complex="Calibri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1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1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4.84cm" svg:y="13.768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5cm" svg:y="14.565cm">
          <draw:text-box>
            <text:p text:style-name="P1"><text:span text:style-name="T3"><text:s/></text:span></text:p>
          </draw:text-box>
        </draw:frame>
        <draw:frame draw:style-name="gr10" draw:layer="layout" svg:width="8.674cm" svg:height="11.561cm" svg:x="6.161cm" svg:y="2.499cm">
          <draw:image xlink:href="Pictures/10000000000001E000000280904A8083.jpg" xlink:type="simple" xlink:show="embed" xlink:actuate="onLoad">
            <text:p/>
          </draw:image>
        </draw:frame>
        <draw:frame draw:style-name="gr10" draw:layer="layout" svg:width="8.651cm" svg:height="11.535cm" svg:x="6.174cm" svg:y="15.383cm">
          <draw:image xlink:href="Pictures/10000000000002A90000038C4205E21D.jpg" xlink:type="simple" xlink:show="embed" xlink:actuate="onLoad">
            <text:p/>
          </draw:image>
        </draw:frame>
        <draw:frame draw:style-name="gr4" draw:layer="layout" svg:width="0.091cm" svg:height="0.48cm" svg:x="14.827cm" svg:y="26.63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1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2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8.003cm" svg:y="13.476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5cm" svg:y="14.273cm">
          <draw:text-box>
            <text:p text:style-name="P1"><text:span text:style-name="T3"><text:s/></text:span></text:p>
          </draw:text-box>
        </draw:frame>
        <draw:frame draw:style-name="gr10" draw:layer="layout" svg:width="14.999cm" svg:height="11.253cm" svg:x="3cm" svg:y="2.499cm">
          <draw:image xlink:href="Pictures/1000000000000280000001E08C330D9C.jpg" xlink:type="simple" xlink:show="embed" xlink:actuate="onLoad">
            <text:p/>
          </draw:image>
        </draw:frame>
        <draw:frame draw:style-name="gr10" draw:layer="layout" svg:width="15cm" svg:height="11.25cm" svg:x="3cm" svg:y="15.092cm">
          <draw:image xlink:href="Pictures/100000000000049D0000037569A847E1.jpg" xlink:type="simple" xlink:show="embed" xlink:actuate="onLoad">
            <text:p/>
          </draw:image>
        </draw:frame>
        <draw:frame draw:style-name="gr4" draw:layer="layout" svg:width="0.091cm" svg:height="0.48cm" svg:x="18.003cm" svg:y="26.07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8"/>
    <meta:generator xmlns:meta="urn:oasis:names:tc:opendocument:xmlns:meta:1.0">BrOffice/3.3$Win32 LibreOffice_project/330m19$Build-202</meta:generator>
  </office:meta>
</office:document-meta>
</file>