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A00000490A596EC7A816B511B.jpg" manifest:media-type="image/jpeg"/>
  <manifest:file-entry manifest:full-path="Pictures/100000000000033A0000049036659F475D7E4831.jpg" manifest:media-type="image/jpeg"/>
  <manifest:file-entry manifest:full-path="Pictures/100000000000033A0000049090B7FB62F9601BE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92cm" svg:height="29.687cm" svg:x="0cm" svg:y="0cm">
          <draw:image xlink:href="Pictures/100000000000033A0000049036659F475D7E4831.jpg" xlink:type="simple" xlink:show="embed" xlink:actuate="onLoad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92cm" svg:height="29.687cm" svg:x="0cm" svg:y="0cm">
          <draw:image xlink:href="Pictures/100000000000033A00000490A596EC7A816B511B.jpg" xlink:type="simple" xlink:show="embed" xlink:actuate="onLoad">
            <text:p/>
          </draw:image>
        </draw:frame>
      </draw:page>
      <draw:page draw:name="page3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92cm" svg:height="29.687cm" svg:x="0cm" svg:y="0cm">
          <draw:image xlink:href="Pictures/100000000000033A0000049090B7FB62F9601BE1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2"/>
    <meta:generator>LibreOffice/6.0.0.3$Windows_X86_64 LibreOffice_project/64a0f66915f38c6217de274f0aa8e15618924765</meta:generator>
  </office:meta>
</office:document-meta>
</file>