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5913A7D821088BF.jpg" manifest:media-type="image/jpeg"/>
  <manifest:file-entry manifest:full-path="Pictures/10000000000004D8000006DA36487E0034FE41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6487E0034FE41A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5913A7D821088B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