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fo:font-size="8pt" style:font-size-asian="8pt" style:font-size-complex="8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6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color="#BFBFBF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3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5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6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7" style:family="table-cell" style:parent-style-name="Porcentagem" style:data-style-name="N36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8" style:family="table-cell" style:parent-style-name="Porcentagem" style:data-style-name="N36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9" style:family="table-cell" style:parent-style-name="Normal_32_2_32_2" style:data-style-name="N1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0" style:family="table-cell" style:parent-style-name="Porcentagem" style:data-style-name="N36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1" style:family="table-cell" style:parent-style-name="Porcentagem" style:data-style-name="N36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2" style:family="table-cell" style:parent-style-name="Porcentagem" style:data-style-name="N36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3" style:family="table-cell" style:parent-style-name="Porcentagem" style:data-style-name="N36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4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Normal_32_2_32_2" style:data-style-name="N3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Normal_32_2_32_2" style:data-style-name="N3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Normal_32_2_32_2" style:data-style-name="N3">
      <style:table-cell-properties fo:border-top="none" fo:border-bottom="thin solid #80808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_32_2" style:data-style-name="N0">
      <style:table-cell-properties fo:border-top="thin solid #000000" fo:border-bottom="thin solid #80808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3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4" style:family="table-cell" style:parent-style-name="Normal_32_2_32_2" style:data-style-name="N0">
      <style:table-cell-properties fo:border-top="thin solid #80808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5" style:family="table-cell" style:parent-style-name="Normal_32_2_32_2" style:data-style-name="N3">
      <style:table-cell-properties fo:border-top="thin solid #808080" fo:border-bottom="thin solid #80808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Normal_32_2_32_2" style:data-style-name="N0">
      <style:table-cell-properties fo:border-top="none" fo:border-bottom="thin solid #80808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Normal_32_2_32_2" style:data-style-name="N3">
      <style:table-cell-properties fo:border-top="none" fo:border-bottom="thin solid #80808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Normal_32_2_32_2" style:data-style-name="N0">
      <style:table-cell-properties fo:border-top="thin solid #80808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_32_2" style:data-style-name="N3">
      <style:table-cell-properties fo:border-top="thin solid #80808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Normal_32_2_32_2" style:data-style-name="N3">
      <style:table-cell-properties fo:border-top="thin solid #00000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70" style:family="table-cell" style:parent-style-name="Normal_32_2_32_2" style:data-style-name="N3">
      <style:table-cell-properties fo:border-top="thin solid #80808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71" style:family="table-cell" style:parent-style-name="Normal_32_2_32_2" style:data-style-name="N3">
      <style:table-cell-properties fo:border-top="thin solid #80808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72" style:family="table-cell" style:parent-style-name="Porcentagem" style:data-style-name="N36">
      <style:table-cell-properties fo:border-top="thin solid #000000" fo:border-bottom="thin solid #80808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73" style:family="table-cell" style:parent-style-name="Normal_32_2_32_2" style:data-style-name="N1">
      <style:table-cell-properties fo:border-top="thin solid #80808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74" style:family="table-cell" style:parent-style-name="Porcentagem" style:data-style-name="N36">
      <style:table-cell-properties fo:border-top="thin solid #808080" fo:border-bottom="thin solid #80808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75" style:family="table-cell" style:parent-style-name="Porcentagem" style:data-style-name="N36">
      <style:table-cell-properties fo:border-top="thin solid #80808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76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32_2_32_2" style:data-style-name="N0">
      <style:table-cell-properties fo:border-top="none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0" style:family="table-cell" style:parent-style-name="Normal_32_2_32_2" style:data-style-name="N0">
      <style:table-cell-properties style:vertical-align="middle" fo:wrap-option="wrap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_32_2_32_2" style:data-style-name="N0">
      <style:table-cell-properties fo:border-top="none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_32_2_32_2" style:data-style-name="N0">
      <style:table-cell-properties fo:border-top="none" fo:border-bottom="2pt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4" style:family="table-cell" style:parent-style-name="Normal_32_2_32_2" style:data-style-name="N0">
      <style:table-cell-properties fo:border-top="none" fo:border-bottom="2pt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E26B0A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E26B0A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E26B0A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_32_2" style:data-style-name="N0">
      <style:table-cell-properties fo:border-top="2pt solid #000000" fo:border-bottom="none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0" style:family="table-cell" style:parent-style-name="Normal_32_2_32_2" style:data-style-name="N0">
      <style:table-cell-properties fo:border-top="none" fo:border-bottom="none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1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2_32_2" style:data-style-name="N0">
      <style:table-cell-properties fo:border="2pt solid #000000" style:vertical-align="middle" fo:wrap-option="wrap" fo:background-color="#E26B0A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cell-content()=&quot;nd&quot;" style:apply-style-name="cf1"/>
    </style:style>
    <style:style style:name="ce94" style:family="table-cell" style:parent-style-name="Normal_32_2_32_2" style:data-style-name="N3">
      <style:table-cell-properties fo:border-top="none" fo:border-bottom="thin solid #80808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95" style:family="table-cell" style:parent-style-name="Normal_32_2_32_2" style:data-style-name="N3">
      <style:table-cell-properties fo:border-top="thin solid #808080" fo:border-bottom="thin solid #80808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96" style:family="table-cell" style:parent-style-name="Normal_32_2_32_2" style:data-style-name="N3">
      <style:table-cell-properties fo:border-top="thin solid #80808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97" style:family="table-cell" style:parent-style-name="Normal_32_2_32_2" style:data-style-name="N3">
      <style:table-cell-properties fo:border-top="thin solid #00000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98" style:family="table-cell" style:parent-style-name="Normal_32_2_32_2" style:data-style-name="N3">
      <style:table-cell-properties fo:border-top="thin solid #80808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99" style:family="table-cell" style:parent-style-name="Normal_32_2_32_2" style:data-style-name="N3">
      <style:table-cell-properties fo:border-top="thin solid #80808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100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cell-content()=&quot;nd&quot;" style:apply-style-name="cf1"/>
    </style:style>
    <style:style style:name="ce10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02" style:family="table-cell" style:parent-style-name="Normal_32_2_32_2" style:data-style-name="N3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103" style:family="table-cell" style:parent-style-name="Normal_32_2_32_2" style:data-style-name="N3">
      <style:table-cell-properties fo:border-top="none" fo:border-bottom="thin solid #80808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104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105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106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107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108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09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1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11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112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113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114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115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116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117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118" style:family="table-cell" style:parent-style-name="Porcentagem" style:data-style-name="N36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119" style:family="table-cell" style:parent-style-name="Normal_32_2_32_2" style:data-style-name="N1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120" style:family="table-cell" style:parent-style-name="Porcentagem" style:data-style-name="N36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121" style:family="table-cell" style:parent-style-name="Porcentagem" style:data-style-name="N36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map style:condition="cell-content()=&quot;nd&quot;" style:apply-style-name="cf1"/>
    </style:style>
    <style:style style:name="ce123" style:family="table-cell" style:parent-style-name="Porcentagem" style:data-style-name="N36">
      <style:table-cell-properties fo:border-top="thin solid #000000" fo:border-bottom="thin solid #80808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124" style:family="table-cell" style:parent-style-name="Normal_32_2_32_2" style:data-style-name="N1">
      <style:table-cell-properties fo:border-top="thin solid #80808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125" style:family="table-cell" style:parent-style-name="Porcentagem" style:data-style-name="N36">
      <style:table-cell-properties fo:border-top="thin solid #808080" fo:border-bottom="thin solid #80808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126" style:family="table-cell" style:parent-style-name="Porcentagem" style:data-style-name="N36">
      <style:table-cell-properties fo:border-top="thin solid #80808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127" style:family="table-cell" style:parent-style-name="Porcentagem" style:data-style-name="N36">
      <style:table-cell-properties fo:border-top="thin solid #000000" fo:border-bottom="thin solid #80808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128" style:family="table-cell" style:parent-style-name="Porcentagem" style:data-style-name="N36">
      <style:table-cell-properties fo:border-top="thin solid #80808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º_Grau" table:style-name="ta1" table:print-ranges="2º_Grau.B2:2º_Grau.S42"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7" table:default-cell-style-name="ce7"/>
        <table:table-column table:style-name="co10" table:default-cell-style-name="ce7"/>
        <table:table-column table:style-name="co11" table:default-cell-style-name="ce7"/>
        <table:table-column table:style-name="co7" table:default-cell-style-name="ce7"/>
        <table:table-column table:style-name="co10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3"/>
        <table:table-column table:style-name="co14" table:number-columns-repeated="16364" table:default-cell-style-name="ce3"/>
        <table:table-row table:style-name="ro1">
          <table:table-cell table:style-name="ce1"/>
          <table:table-cell table:style-name="ce5"/>
          <table:table-cell table:style-name="ce6"/>
          <table:table-cell table:number-columns-repeated="16" table:style-name="ce7"/>
          <table:table-cell table:number-columns-repeated="16365" table:style-name="ce3"/>
        </table:table-row>
        <table:table-row table:style-name="ro2">
          <table:table-cell table:style-name="ce1"/>
          <table:table-cell office:value-type="string" table:number-columns-spanned="19" table:number-rows-spanned="1" table:style-name="ce89">
            <text:p>JUSTIÇA EM NÚMEROS 2015 a 2020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19" table:number-rows-spanned="1" table:style-name="ce90">
            <text:p>JUSTIÇA DO TRABALHO</text:p>
          </table:table-cell>
          <table:covered-table-cell table:number-columns-repeated="18"/>
          <table:table-cell table:number-columns-repeated="16364"/>
        </table:table-row>
        <table:table-row table:style-name="ro4">
          <table:table-cell table:style-name="ce1"/>
          <table:table-cell office:value-type="string" table:number-columns-spanned="19" table:number-rows-spanned="1" table:style-name="ce91">
            <text:p>TRT 06ª Região</text:p>
          </table:table-cell>
          <table:covered-table-cell table:number-columns-repeated="18"/>
          <table:table-cell table:number-columns-repeated="16364"/>
        </table:table-row>
        <table:table-row table:style-name="ro5">
          <table:table-cell table:style-name="ce1"/>
          <table:table-cell table:number-columns-repeated="2" table:style-name="ce8"/>
          <table:table-cell table:number-columns-repeated="16" table:style-name="ce9"/>
          <table:table-cell table:number-columns-repeated="16365" table:style-name="ce3"/>
        </table:table-row>
        <table:table-row table:style-name="ro1">
          <table:table-cell table:style-name="ce12"/>
          <table:table-cell table:style-name="ce13"/>
          <table:table-cell table:style-name="ce6"/>
          <table:table-cell table:style-name="ce7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41"/>
          <table:table-cell table:number-columns-repeated="16364" table:style-name="ce14"/>
        </table:table-row>
        <table:table-row table:style-name="ro6">
          <table:table-cell table:style-name="ce1"/>
          <table:table-cell office:value-type="string" table:number-columns-spanned="19" table:number-rows-spanned="1" table:style-name="ce92">
            <text:p>2º Grau</text:p>
          </table:table-cell>
          <table:covered-table-cell table:number-columns-repeated="18"/>
          <table:table-cell table:number-columns-repeated="16364"/>
        </table:table-row>
        <table:table-row table:style-name="ro7">
          <table:table-cell table:style-name="ce1"/>
          <table:table-cell table:number-columns-repeated="2" table:style-name="ce10"/>
          <table:table-cell table:style-name="ce11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65" table:style-name="ce2"/>
        </table:table-row>
        <table:table-row table:style-name="ro8">
          <table:table-cell table:style-name="ce1"/>
          <table:table-cell office:value-type="string" table:style-name="ce47">
            <text:p>Variáveis</text:p>
          </table:table-cell>
          <table:table-cell table:style-name="ce48"/>
          <table:table-cell table:style-name="ce49"/>
          <table:table-cell office:value-type="string" table:style-name="ce101">
            <text:p>1º Semestre de 2015</text:p>
          </table:table-cell>
          <table:table-cell office:value-type="string" table:style-name="ce101">
            <text:p>2º Semestre de 2015</text:p>
          </table:table-cell>
          <table:table-cell office:value-type="string" table:style-name="ce101">
            <text:p>Ano 2015</text:p>
          </table:table-cell>
          <table:table-cell office:value-type="string" table:style-name="ce101">
            <text:p>1º Semestre de 2016</text:p>
          </table:table-cell>
          <table:table-cell office:value-type="string" table:style-name="ce101">
            <text:p>2º Semestre de 2016</text:p>
          </table:table-cell>
          <table:table-cell office:value-type="string" table:style-name="ce101">
            <text:p>Ano 2016</text:p>
          </table:table-cell>
          <table:table-cell office:value-type="string" table:style-name="ce101">
            <text:p>1º Semestre de 2017</text:p>
          </table:table-cell>
          <table:table-cell office:value-type="string" table:style-name="ce101">
            <text:p>2º Semestre de 2017</text:p>
          </table:table-cell>
          <table:table-cell office:value-type="string" table:style-name="ce101">
            <text:p>Ano 2017</text:p>
          </table:table-cell>
          <table:table-cell office:value-type="string" table:style-name="ce101">
            <text:p>1º Semestre de 2018</text:p>
          </table:table-cell>
          <table:table-cell office:value-type="string" table:style-name="ce101">
            <text:p>2º Semestre de 2018</text:p>
          </table:table-cell>
          <table:table-cell office:value-type="string" table:style-name="ce101">
            <text:p>Ano 2018</text:p>
          </table:table-cell>
          <table:table-cell office:value-type="string" table:style-name="ce101">
            <text:p>1º Semestre de 2019</text:p>
          </table:table-cell>
          <table:table-cell office:value-type="string" table:style-name="ce101">
            <text:p>1º Semestre de 2019</text:p>
          </table:table-cell>
          <table:table-cell office:value-type="string" table:style-name="ce101">
            <text:p>Ano 2019</text:p>
          </table:table-cell>
          <table:table-cell office:value-type="string" table:style-name="ce88">
            <text:p>Ano 2020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">
            <text:p>Cn2</text:p>
          </table:table-cell>
          <table:table-cell office:value-type="string" table:style-name="ce56">
            <office:annotation draw:style-name="a0" svg:x="4.90625in" svg:y="1.76041666666667in" svg:width="6.40625in" svg:height="1.59375in">
              <dc:creator>Igor Tadeu Silva Viana Stemler</dc:creator>
              <text:p><text:span text:style-name="T2">Cn2º = CnO2º + CnR2º</text:span></text:p>
            </office:annotation>
            <text:p>Cn2º – Casos Novos no 2º Grau</text:p>
          </table:table-cell>
          <table:table-cell table:style-name="ce42"/>
          <table:table-cell table:style-name="ce43"/>
          <table:table-cell office:value-type="float" office:value="10112" table:style-name="ce102">
            <text:p>10.112</text:p>
          </table:table-cell>
          <table:table-cell office:value-type="float" office:value="10024" table:style-name="ce102">
            <text:p>10.024</text:p>
          </table:table-cell>
          <table:table-cell office:value-type="float" office:value="20136" table:style-name="ce102">
            <text:p>20.136</text:p>
          </table:table-cell>
          <table:table-cell office:value-type="float" office:value="11188" table:style-name="ce102">
            <text:p>11.188</text:p>
          </table:table-cell>
          <table:table-cell office:value-type="float" office:value="12721" table:style-name="ce102">
            <text:p>12.721</text:p>
          </table:table-cell>
          <table:table-cell office:value-type="float" office:value="23909" table:style-name="ce102">
            <text:p>23.909</text:p>
          </table:table-cell>
          <table:table-cell office:value-type="float" office:value="13082" table:style-name="ce102">
            <text:p>13.082</text:p>
          </table:table-cell>
          <table:table-cell office:value-type="float" office:value="13046" table:style-name="ce102">
            <text:p>13.046</text:p>
          </table:table-cell>
          <table:table-cell office:value-type="float" office:value="26128" table:style-name="ce102">
            <text:p>26.128</text:p>
          </table:table-cell>
          <table:table-cell office:value-type="float" office:value="13008" table:style-name="ce102">
            <text:p>13.008</text:p>
          </table:table-cell>
          <table:table-cell office:value-type="float" office:value="15095" table:style-name="ce102">
            <text:p>15.095</text:p>
          </table:table-cell>
          <table:table-cell office:value-type="float" office:value="28103" table:style-name="ce102">
            <text:p>28.103</text:p>
          </table:table-cell>
          <table:table-cell office:value-type="float" office:value="14119" table:style-name="ce102">
            <text:p>14.119</text:p>
          </table:table-cell>
          <table:table-cell office:value-type="float" office:value="14737" table:formula="msoxl:=R11+R12" table:style-name="ce103">
            <text:p>14.737</text:p>
          </table:table-cell>
          <table:table-cell office:value-type="float" office:value="28856" table:formula="msoxl:=Q10+R10" table:style-name="ce103">
            <text:p>28.856</text:p>
          </table:table-cell>
          <table:table-cell office:value-type="float" office:value="24413" table:style-name="ce94">
            <text:p>24.413</text:p>
          </table:table-cell>
          <table:table-cell table:number-columns-repeated="16364" table:style-name="ce2"/>
        </table:table-row>
        <table:table-row table:style-name="ro9">
          <table:table-cell office:value-type="string" table:style-name="ce1">
            <text:p>CnO2</text:p>
          </table:table-cell>
          <table:table-cell office:value-type="string" table:style-name="ce45">
            <office:annotation draw:style-name="a1" svg:x="4.90625in" svg:y="1.90625in" svg:width="6.40625in" svg:height="1.61458333333333in">
              <dc:creator>Igor Tadeu Silva Viana Stemler</dc:creator>
              <text:p><text:span text:style-name="T2">CnO2º - Casos Novos Originários de 2º Grau: Os processos originários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em grau de recurso oriundos de instância inferior e outros procedimentos passíveis de solução por despacho de mero expediente.</text:span></text:p>
            </office:annotation>
            <text:p>CnO2º - Casos Novos Originários de 2º Grau</text:p>
          </table:table-cell>
          <table:table-cell table:style-name="ce19"/>
          <table:table-cell table:style-name="ce20"/>
          <table:table-cell office:value-type="float" office:value="256" table:style-name="ce104">
            <text:p>256</text:p>
          </table:table-cell>
          <table:table-cell office:value-type="float" office:value="351" table:style-name="ce104">
            <text:p>351</text:p>
          </table:table-cell>
          <table:table-cell office:value-type="float" office:value="607" table:style-name="ce104">
            <text:p>607</text:p>
          </table:table-cell>
          <table:table-cell office:value-type="float" office:value="335" table:style-name="ce104">
            <text:p>335</text:p>
          </table:table-cell>
          <table:table-cell office:value-type="float" office:value="375" table:style-name="ce104">
            <text:p>375</text:p>
          </table:table-cell>
          <table:table-cell office:value-type="float" office:value="710" table:style-name="ce104">
            <text:p>710</text:p>
          </table:table-cell>
          <table:table-cell office:value-type="float" office:value="369" table:style-name="ce104">
            <text:p>369</text:p>
          </table:table-cell>
          <table:table-cell office:value-type="float" office:value="473" table:style-name="ce104">
            <text:p>473</text:p>
          </table:table-cell>
          <table:table-cell office:value-type="float" office:value="842" table:style-name="ce104">
            <text:p>842</text:p>
          </table:table-cell>
          <table:table-cell office:value-type="float" office:value="408" table:style-name="ce104">
            <text:p>408</text:p>
          </table:table-cell>
          <table:table-cell office:value-type="float" office:value="385" table:style-name="ce104">
            <text:p>385</text:p>
          </table:table-cell>
          <table:table-cell office:value-type="float" office:value="793" table:style-name="ce104">
            <text:p>793</text:p>
          </table:table-cell>
          <table:table-cell office:value-type="float" office:value="462" table:style-name="ce104">
            <text:p>462</text:p>
          </table:table-cell>
          <table:table-cell office:value-type="float" office:value="425" table:style-name="ce105">
            <text:p>425</text:p>
          </table:table-cell>
          <table:table-cell office:value-type="float" office:value="887" table:formula="msoxl:=Q11+R11" table:style-name="ce105">
            <text:p>887</text:p>
          </table:table-cell>
          <table:table-cell office:value-type="float" office:value="1125" table:style-name="ce95">
            <text:p>1.125</text:p>
          </table:table-cell>
          <table:table-cell table:number-columns-repeated="16364" table:style-name="ce2"/>
        </table:table-row>
        <table:table-row table:style-name="ro9">
          <table:table-cell office:value-type="string" table:style-name="ce1">
            <text:p>CnR2</text:p>
          </table:table-cell>
          <table:table-cell office:value-type="string" table:style-name="ce45">
            <office:annotation draw:style-name="a2" svg:x="4.90625in" svg:y="2in" svg:width="6.40625in" svg:height="1.69791666666667in">
              <dc:creator>Igor Tadeu Silva Viana Stemler</dc:creator>
              <text:p><text:span text:style-name="T2">CnR2º - Casos Novos Recursais de 2º Grau: Os processos em grau de recurso oriundos de instância inferior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originários e outros procedimentos passíveis de solução por despacho de mero expediente.</text:span></text:p>
            </office:annotation>
            <text:p>CnR2º - Casos Novos Recursais de 2º Grau</text:p>
          </table:table-cell>
          <table:table-cell table:style-name="ce19"/>
          <table:table-cell table:style-name="ce20"/>
          <table:table-cell office:value-type="float" office:value="9856" table:style-name="ce104">
            <text:p>9.856</text:p>
          </table:table-cell>
          <table:table-cell office:value-type="float" office:value="9673" table:style-name="ce104">
            <text:p>9.673</text:p>
          </table:table-cell>
          <table:table-cell office:value-type="float" office:value="19529" table:style-name="ce104">
            <text:p>19.529</text:p>
          </table:table-cell>
          <table:table-cell office:value-type="float" office:value="10853" table:style-name="ce104">
            <text:p>10.853</text:p>
          </table:table-cell>
          <table:table-cell office:value-type="float" office:value="12346" table:style-name="ce104">
            <text:p>12.346</text:p>
          </table:table-cell>
          <table:table-cell office:value-type="float" office:value="23199" table:style-name="ce104">
            <text:p>23.199</text:p>
          </table:table-cell>
          <table:table-cell office:value-type="float" office:value="12713" table:style-name="ce104">
            <text:p>12.713</text:p>
          </table:table-cell>
          <table:table-cell office:value-type="float" office:value="12573" table:style-name="ce104">
            <text:p>12.573</text:p>
          </table:table-cell>
          <table:table-cell office:value-type="float" office:value="25286" table:style-name="ce104">
            <text:p>25.286</text:p>
          </table:table-cell>
          <table:table-cell office:value-type="float" office:value="12600" table:style-name="ce104">
            <text:p>12.600</text:p>
          </table:table-cell>
          <table:table-cell office:value-type="float" office:value="14710" table:style-name="ce104">
            <text:p>14.710</text:p>
          </table:table-cell>
          <table:table-cell office:value-type="float" office:value="27310" table:style-name="ce104">
            <text:p>27.310</text:p>
          </table:table-cell>
          <table:table-cell office:value-type="float" office:value="13657" table:style-name="ce104">
            <text:p>13.657</text:p>
          </table:table-cell>
          <table:table-cell office:value-type="float" office:value="14312" table:style-name="ce105">
            <text:p>14.312</text:p>
          </table:table-cell>
          <table:table-cell office:value-type="float" office:value="27969" table:formula="msoxl:=Q12+R12" table:style-name="ce105">
            <text:p>27.969</text:p>
          </table:table-cell>
          <table:table-cell office:value-type="float" office:value="23288" table:style-name="ce95">
            <text:p>23.288</text:p>
          </table:table-cell>
          <table:table-cell table:number-columns-repeated="16364" table:style-name="ce2"/>
        </table:table-row>
        <table:table-row table:style-name="ro10">
          <table:table-cell office:value-type="string" table:style-name="ce1">
            <text:p>Cp2</text:p>
          </table:table-cell>
          <table:table-cell office:value-type="string" table:style-name="ce46">
            <office:annotation draw:style-name="a3" svg:x="4.90625in" svg:y="2.03125in" svg:width="6.40625in" svg:height="1.80208333333333in">
              <dc:creator>Igor Tadeu Silva Viana Stemler</dc:creator>
              <text:p><text:span text:style-name="T2">Cp2º – Casos Pendentes no 2º Grau: Saldo residual de processos originários e em grau de recurso oriundos de instância inferior, que não foram baixados no 2º grau até o final do período-base (semestre), incluídos os processos em arquivo provisório, suspensos ou sobrestados. Consideram-se apenas as classes processuais compreendidas nas variáveis: a) CnO2º - Casos Novos Originários de 2º Grau e b) CnR2º - Casos Novos Recursais de 2º Grau.</text:span></text:p>
            </office:annotation>
            <text:p>Cp2º – Casos Pendentes no 2º Grau</text:p>
          </table:table-cell>
          <table:table-cell table:style-name="ce19"/>
          <table:table-cell table:style-name="ce20"/>
          <table:table-cell office:value-type="float" office:value="8599" table:style-name="ce104">
            <text:p>8.599</text:p>
          </table:table-cell>
          <table:table-cell office:value-type="float" office:value="11572" table:style-name="ce104">
            <text:p>11.572</text:p>
          </table:table-cell>
          <table:table-cell office:value-type="float" office:value="11572" table:style-name="ce104">
            <text:p>11.572</text:p>
          </table:table-cell>
          <table:table-cell office:value-type="float" office:value="13498" table:style-name="ce104">
            <text:p>13.498</text:p>
          </table:table-cell>
          <table:table-cell office:value-type="float" office:value="14362" table:style-name="ce104">
            <text:p>14.362</text:p>
          </table:table-cell>
          <table:table-cell office:value-type="float" office:value="14362" table:style-name="ce104">
            <text:p>14.362</text:p>
          </table:table-cell>
          <table:table-cell office:value-type="float" office:value="13709" table:style-name="ce104">
            <text:p>13.709</text:p>
          </table:table-cell>
          <table:table-cell office:value-type="float" office:value="14170" table:style-name="ce104">
            <text:p>14.170</text:p>
          </table:table-cell>
          <table:table-cell office:value-type="float" office:value="14170" table:style-name="ce104">
            <text:p>14.170</text:p>
          </table:table-cell>
          <table:table-cell office:value-type="float" office:value="13135" table:style-name="ce104">
            <text:p>13.135</text:p>
          </table:table-cell>
          <table:table-cell office:value-type="float" office:value="14273" table:style-name="ce104">
            <text:p>14.273</text:p>
          </table:table-cell>
          <table:table-cell office:value-type="float" office:value="14273" table:style-name="ce104">
            <text:p>14.273</text:p>
          </table:table-cell>
          <table:table-cell office:value-type="float" office:value="12234" table:style-name="ce104">
            <text:p>12.234</text:p>
          </table:table-cell>
          <table:table-cell office:value-type="float" office:value="11246" table:style-name="ce105">
            <text:p>11.246</text:p>
          </table:table-cell>
          <table:table-cell office:value-type="float" office:value="11246" table:style-name="ce105">
            <text:p>11.246</text:p>
          </table:table-cell>
          <table:table-cell office:value-type="float" office:value="9289" table:style-name="ce95">
            <text:p>9.289</text:p>
          </table:table-cell>
          <table:table-cell table:number-columns-repeated="16364" table:style-name="ce2"/>
        </table:table-row>
        <table:table-row table:style-name="ro10">
          <table:table-cell office:value-type="string" table:style-name="ce1">
            <text:p>Tbaix2</text:p>
          </table:table-cell>
          <table:table-cell office:value-type="string" table:style-name="ce46">
            <office:annotation draw:style-name="a4" svg:x="4.90625in" svg:y="2.17708333333333in" svg:width="6.40625in" svg:height="1.80208333333333in">
              <dc:creator>Igor Tadeu Silva Viana Stemler</dc:creator>
              <text:p><text:span text:style-name="T2">TBaix2º – Total de Processos Baixados no 2º Grau: Os processos originários e em grau de recurso oriundos de instância inferior, que foram baixados pelo 2º Grau no período-base (semestre). Consideram-se baixados os processos: a) remetidos para outros órgãos judiciais competentes, desde que vinculados a tribunais diferentes; b) remetidos para as instâncias superiores ou inferiores; c) arquivados definitivamente. Não se constituem por baixas as remessas para cumprimento de diligências, as entregas para carga/vista, os sobrestamentos, as suspensões e os arquivamentos provisórios. Havendo mais de um movimento de baixa no mesmo processo, apenas o primeiro deve ser considerado. Consideram-se apenas as baixas nas classes processuais compreendidas nas variáveis: a) CnO2º - Casos Novos Originários de 2º Grau e b) CnR2º - Casos Novos Recursais de 2º Grau.</text:span></text:p>
            </office:annotation>
            <text:p>TBaix2º – Total de Processos Baixados no 2º Grau</text:p>
          </table:table-cell>
          <table:table-cell table:style-name="ce19"/>
          <table:table-cell table:style-name="ce20"/>
          <table:table-cell office:value-type="float" office:value="6562" table:style-name="ce104">
            <text:p>6.562</text:p>
          </table:table-cell>
          <table:table-cell office:value-type="float" office:value="10601" table:style-name="ce104">
            <text:p>10.601</text:p>
          </table:table-cell>
          <table:table-cell office:value-type="float" office:value="17163" table:style-name="ce104">
            <text:p>17.163</text:p>
          </table:table-cell>
          <table:table-cell office:value-type="float" office:value="9262" table:style-name="ce104">
            <text:p>9.262</text:p>
          </table:table-cell>
          <table:table-cell office:value-type="float" office:value="11857" table:style-name="ce104">
            <text:p>11.857</text:p>
          </table:table-cell>
          <table:table-cell office:value-type="float" office:value="21119" table:style-name="ce104">
            <text:p>21.119</text:p>
          </table:table-cell>
          <table:table-cell office:value-type="float" office:value="13921" table:style-name="ce104">
            <text:p>13.921</text:p>
          </table:table-cell>
          <table:table-cell office:value-type="float" office:value="12655" table:style-name="ce104">
            <text:p>12.655</text:p>
          </table:table-cell>
          <table:table-cell office:value-type="float" office:value="26576" table:style-name="ce104">
            <text:p>26.576</text:p>
          </table:table-cell>
          <table:table-cell office:value-type="float" office:value="14040" table:style-name="ce104">
            <text:p>14.040</text:p>
          </table:table-cell>
          <table:table-cell office:value-type="float" office:value="13969" table:style-name="ce104">
            <text:p>13.969</text:p>
          </table:table-cell>
          <table:table-cell office:value-type="float" office:value="28009" table:style-name="ce104">
            <text:p>28.009</text:p>
          </table:table-cell>
          <table:table-cell office:value-type="float" office:value="15728" table:style-name="ce104">
            <text:p>15.728</text:p>
          </table:table-cell>
          <table:table-cell office:value-type="float" office:value="15487" table:style-name="ce105">
            <text:p>15.487</text:p>
          </table:table-cell>
          <table:table-cell office:value-type="float" office:value="31215" table:style-name="ce105">
            <text:p>31.215</text:p>
          </table:table-cell>
          <table:table-cell office:value-type="float" office:value="26420" table:style-name="ce95">
            <text:p>26.420</text:p>
          </table:table-cell>
          <table:table-cell table:number-columns-repeated="16364" table:style-name="ce2"/>
        </table:table-row>
        <table:table-row table:style-name="ro10">
          <table:table-cell office:value-type="string" table:style-name="ce1">
            <text:p>Dec2</text:p>
          </table:table-cell>
          <table:table-cell office:value-type="string" table:style-name="ce46">
            <office:annotation draw:style-name="a5" svg:x="4.90625in" svg:y="2.32291666666667in" svg:width="6.40625in" svg:height="1.77083333333333in">
              <dc:creator>Igor Tadeu Silva Viana Stemler</dc:creator>
              <text:p><text:span text:style-name="T2">Dec2º – Decisões terminativas de processo no 2º Grau: Todas as decisões colegiadas e monocráticas que põem fim à relação processual no 2º Grau, excluindo os despachos de mero expediente, as decisões interlocutórias e as decisões de embargos de declaração no período-base (semestre). Havendo mais de uma decisão no mesmo processo, todas devem ser consideradas. Consideram-se apenas as decisões nas classes processuais compreendidas nas variáveis: a) CnO2º - Casos Novos Originários de 2º Grau e b) CnR2º - Casos Novos Recursais de 2º Grau.</text:span></text:p>
            </office:annotation>
            <text:p>Dec2º – Total de Decisões Terminativas de Processo no 2º Grau</text:p>
          </table:table-cell>
          <table:table-cell table:style-name="ce19"/>
          <table:table-cell table:style-name="ce20"/>
          <table:table-cell office:value-type="float" office:value="10664" table:style-name="ce104">
            <text:p>10.664</text:p>
          </table:table-cell>
          <table:table-cell office:value-type="float" office:value="12294" table:style-name="ce104">
            <text:p>12.294</text:p>
          </table:table-cell>
          <table:table-cell office:value-type="float" office:value="22958" table:style-name="ce104">
            <text:p>22.958</text:p>
          </table:table-cell>
          <table:table-cell office:value-type="float" office:value="12335" table:style-name="ce104">
            <text:p>12.335</text:p>
          </table:table-cell>
          <table:table-cell office:value-type="float" office:value="15722" table:style-name="ce104">
            <text:p>15.722</text:p>
          </table:table-cell>
          <table:table-cell office:value-type="float" office:value="28057" table:style-name="ce104">
            <text:p>28.057</text:p>
          </table:table-cell>
          <table:table-cell office:value-type="float" office:value="17034" table:style-name="ce104">
            <text:p>17.034</text:p>
          </table:table-cell>
          <table:table-cell office:value-type="float" office:value="17201" table:style-name="ce104">
            <text:p>17.201</text:p>
          </table:table-cell>
          <table:table-cell office:value-type="float" office:value="34235" table:style-name="ce104">
            <text:p>34.235</text:p>
          </table:table-cell>
          <table:table-cell office:value-type="float" office:value="17107" table:style-name="ce104">
            <text:p>17.107</text:p>
          </table:table-cell>
          <table:table-cell office:value-type="float" office:value="18848" table:style-name="ce104">
            <text:p>18.848</text:p>
          </table:table-cell>
          <table:table-cell office:value-type="float" office:value="35955" table:style-name="ce104">
            <text:p>35.955</text:p>
          </table:table-cell>
          <table:table-cell office:value-type="float" office:value="13072" table:style-name="ce104">
            <text:p>13.072</text:p>
          </table:table-cell>
          <table:table-cell office:value-type="float" office:value="16362" table:style-name="ce105">
            <text:p>16.362</text:p>
          </table:table-cell>
          <table:table-cell office:value-type="float" office:value="29434" table:style-name="ce105">
            <text:p>29.434</text:p>
          </table:table-cell>
          <table:table-cell office:value-type="float" office:value="26608" table:style-name="ce95">
            <text:p>26.608</text:p>
          </table:table-cell>
          <table:table-cell table:number-columns-repeated="16364" table:style-name="ce2"/>
        </table:table-row>
        <table:table-row table:style-name="ro10">
          <table:table-cell office:value-type="string" table:style-name="ce1">
            <text:p>DecH2</text:p>
          </table:table-cell>
          <table:table-cell office:value-type="string" table:style-name="ce45">
            <office:annotation draw:style-name="a6" svg:x="4.90625in" svg:y="2.46875in" svg:width="6.40625in" svg:height="1.75in">
              <dc:creator>Igor Tadeu Silva Viana Stemler</dc:creator>
              <text:p><text:span text:style-name="T2">DecH2º – Decisões Homologatórias de Acordos no 2º Grau: Total de decisões homologatórias de acordos, referentes a conflitos que já são objeto de processo em curso no 2º grau da Justiça, no período-base (semestre). Excluem-se as homologações de Acordos Coletivos de Trabalho. Incluem-se apenas as classes processuais compreendidas nas variáveis: a) CnO2º - Casos Novos Originários de 2º Grau e b) CnR2º - Casos Novos Recursais de 2º Grau.</text:span></text:p>
            </office:annotation>
            <text:p>DecH2º – Decisões Homologatórias de Acordos no 2º Grau</text:p>
          </table:table-cell>
          <table:table-cell table:style-name="ce19"/>
          <table:table-cell table:style-name="ce20"/>
          <table:table-cell office:value-type="float" office:value="69" table:style-name="ce104">
            <text:p>69</text:p>
          </table:table-cell>
          <table:table-cell office:value-type="float" office:value="66" table:style-name="ce104">
            <text:p>66</text:p>
          </table:table-cell>
          <table:table-cell office:value-type="float" office:value="135" table:style-name="ce104">
            <text:p>135</text:p>
          </table:table-cell>
          <table:table-cell office:value-type="float" office:value="47" table:style-name="ce104">
            <text:p>47</text:p>
          </table:table-cell>
          <table:table-cell office:value-type="float" office:value="46" table:style-name="ce104">
            <text:p>46</text:p>
          </table:table-cell>
          <table:table-cell office:value-type="float" office:value="93" table:style-name="ce104">
            <text:p>93</text:p>
          </table:table-cell>
          <table:table-cell office:value-type="float" office:value="121" table:style-name="ce104">
            <text:p>121</text:p>
          </table:table-cell>
          <table:table-cell office:value-type="float" office:value="125" table:style-name="ce104">
            <text:p>125</text:p>
          </table:table-cell>
          <table:table-cell office:value-type="float" office:value="246" table:style-name="ce104">
            <text:p>246</text:p>
          </table:table-cell>
          <table:table-cell office:value-type="float" office:value="70" table:style-name="ce104">
            <text:p>70</text:p>
          </table:table-cell>
          <table:table-cell office:value-type="float" office:value="200" table:style-name="ce104">
            <text:p>200</text:p>
          </table:table-cell>
          <table:table-cell office:value-type="float" office:value="270" table:style-name="ce104">
            <text:p>270</text:p>
          </table:table-cell>
          <table:table-cell office:value-type="float" office:value="188" table:style-name="ce104">
            <text:p>188</text:p>
          </table:table-cell>
          <table:table-cell office:value-type="float" office:value="325" table:style-name="ce105">
            <text:p>325</text:p>
          </table:table-cell>
          <table:table-cell office:value-type="float" office:value="513" table:style-name="ce105">
            <text:p>513</text:p>
          </table:table-cell>
          <table:table-cell office:value-type="float" office:value="686" table:style-name="ce95">
            <text:p>686</text:p>
          </table:table-cell>
          <table:table-cell table:number-columns-repeated="16364" table:style-name="ce2"/>
        </table:table-row>
        <table:table-row table:style-name="ro10">
          <table:table-cell office:value-type="string" table:style-name="ce1">
            <text:p>RInt2</text:p>
          </table:table-cell>
          <table:table-cell office:value-type="string" table:style-name="ce46">
            <office:annotation draw:style-name="a7" svg:x="4.90625in" svg:y="2.625in" svg:width="6.40625in" svg:height="1.77083333333333in">
              <dc:creator>Igor Tadeu Silva Viana Stemler</dc:creator>
              <text:p><text:span text:style-name="T2">Rint2º – Recursos Internos no 2º Grau: Os recursos interpostos de decisão no 2º Grau para julgamento no mesmo grau de jurisdição, no período-base (semestre), abrangendo os embargos de declaração, os agravos regimentais, os agravos do art. 557 do CPC e outros recursos regimentais.</text:span></text:p>
            </office:annotation>
            <text:p>Rint2º – Recursos Internos no 2º Grau</text:p>
          </table:table-cell>
          <table:table-cell table:style-name="ce19"/>
          <table:table-cell table:style-name="ce20"/>
          <table:table-cell office:value-type="float" office:value="2830" table:style-name="ce104">
            <text:p>2.830</text:p>
          </table:table-cell>
          <table:table-cell office:value-type="float" office:value="2311" table:style-name="ce104">
            <text:p>2.311</text:p>
          </table:table-cell>
          <table:table-cell office:value-type="float" office:value="5141" table:style-name="ce104">
            <text:p>5.141</text:p>
          </table:table-cell>
          <table:table-cell office:value-type="float" office:value="2043" table:style-name="ce104">
            <text:p>2.043</text:p>
          </table:table-cell>
          <table:table-cell office:value-type="float" office:value="2358" table:style-name="ce104">
            <text:p>2.358</text:p>
          </table:table-cell>
          <table:table-cell office:value-type="float" office:value="4401" table:style-name="ce104">
            <text:p>4.401</text:p>
          </table:table-cell>
          <table:table-cell office:value-type="float" office:value="2801" table:style-name="ce104">
            <text:p>2.801</text:p>
          </table:table-cell>
          <table:table-cell office:value-type="float" office:value="2861" table:style-name="ce104">
            <text:p>2.861</text:p>
          </table:table-cell>
          <table:table-cell office:value-type="float" office:value="5662" table:style-name="ce104">
            <text:p>5.662</text:p>
          </table:table-cell>
          <table:table-cell office:value-type="float" office:value="2882" table:style-name="ce104">
            <text:p>2.882</text:p>
          </table:table-cell>
          <table:table-cell office:value-type="float" office:value="3140" table:style-name="ce104">
            <text:p>3.140</text:p>
          </table:table-cell>
          <table:table-cell office:value-type="float" office:value="6022" table:style-name="ce104">
            <text:p>6.022</text:p>
          </table:table-cell>
          <table:table-cell office:value-type="float" office:value="3749" table:style-name="ce104">
            <text:p>3.749</text:p>
          </table:table-cell>
          <table:table-cell office:value-type="float" office:value="4099" table:style-name="ce105">
            <text:p>4.099</text:p>
          </table:table-cell>
          <table:table-cell office:value-type="float" office:value="7848" table:style-name="ce105">
            <text:p>7.848</text:p>
          </table:table-cell>
          <table:table-cell office:value-type="float" office:value="8281" table:style-name="ce95">
            <text:p>8.281</text:p>
          </table:table-cell>
          <table:table-cell table:number-columns-repeated="16364"/>
        </table:table-row>
        <table:table-row table:style-name="ro10">
          <table:table-cell office:value-type="string" table:style-name="ce1">
            <text:p>Rintj2</text:p>
          </table:table-cell>
          <table:table-cell office:value-type="string" table:style-name="ce45">
            <office:annotation draw:style-name="a8" svg:x="4.90625in" svg:y="2.78125in" svg:width="6.40625in" svg:height="1.78125in">
              <dc:creator>Igor Tadeu Silva Viana Stemler</dc:creator>
              <text:p><text:span text:style-name="T2">RintJ2º – Recursos Internos Julgados no 2º Grau: Os recursos interpostos contra decisão do 2º Grau, julgados no período-base (semestre), abrangendo os embargos de declaração, os agravos regimentais, os agravos do art. 557 do CPC e outros recursos regimentais.</text:span></text:p>
            </office:annotation>
            <text:p>RintJ2º – Recursos Internos Julgados no 2º Grau</text:p>
          </table:table-cell>
          <table:table-cell table:style-name="ce19"/>
          <table:table-cell table:style-name="ce20"/>
          <table:table-cell office:value-type="float" office:value="1912" table:style-name="ce104">
            <text:p>1.912</text:p>
          </table:table-cell>
          <table:table-cell office:value-type="float" office:value="2755" table:style-name="ce104">
            <text:p>2.755</text:p>
          </table:table-cell>
          <table:table-cell office:value-type="float" office:value="4667" table:style-name="ce104">
            <text:p>4.667</text:p>
          </table:table-cell>
          <table:table-cell office:value-type="float" office:value="2538" table:style-name="ce104">
            <text:p>2.538</text:p>
          </table:table-cell>
          <table:table-cell office:value-type="float" office:value="2228" table:style-name="ce104">
            <text:p>2.228</text:p>
          </table:table-cell>
          <table:table-cell office:value-type="float" office:value="4766" table:style-name="ce104">
            <text:p>4.766</text:p>
          </table:table-cell>
          <table:table-cell office:value-type="float" office:value="2794" table:style-name="ce104">
            <text:p>2.794</text:p>
          </table:table-cell>
          <table:table-cell office:value-type="float" office:value="2803" table:style-name="ce104">
            <text:p>2.803</text:p>
          </table:table-cell>
          <table:table-cell office:value-type="float" office:value="5597" table:style-name="ce104">
            <text:p>5.597</text:p>
          </table:table-cell>
          <table:table-cell office:value-type="float" office:value="2473" table:style-name="ce104">
            <text:p>2.473</text:p>
          </table:table-cell>
          <table:table-cell office:value-type="float" office:value="2815" table:style-name="ce104">
            <text:p>2.815</text:p>
          </table:table-cell>
          <table:table-cell office:value-type="float" office:value="5288" table:style-name="ce104">
            <text:p>5.288</text:p>
          </table:table-cell>
          <table:table-cell office:value-type="float" office:value="3320" table:style-name="ce104">
            <text:p>3.320</text:p>
          </table:table-cell>
          <table:table-cell office:value-type="float" office:value="3751" table:style-name="ce105">
            <text:p>3.751</text:p>
          </table:table-cell>
          <table:table-cell office:value-type="float" office:value="7071" table:style-name="ce105">
            <text:p>7.071</text:p>
          </table:table-cell>
          <table:table-cell office:value-type="float" office:value="7432" table:style-name="ce95">
            <text:p>7.432</text:p>
          </table:table-cell>
          <table:table-cell table:number-columns-repeated="16364"/>
        </table:table-row>
        <table:table-row table:style-name="ro10">
          <table:table-cell office:value-type="string" table:style-name="ce1">
            <text:p>RIntP2</text:p>
          </table:table-cell>
          <table:table-cell office:value-type="string" table:style-name="ce45">
            <office:annotation draw:style-name="a9" svg:x="4.90625in" svg:y="2.9375in" svg:width="6.40625in" svg:height="1.79166666666667in">
              <dc:creator>Igor Tadeu Silva Viana Stemler</dc:creator>
              <text:p><text:span text:style-name="T2">RintP2º – Recursos Internos Pendentes no 2º Grau: Saldo residual de recursos interpostos contra decisão do 2º Grau, para julgamento no mesmo grau de jurisdição, e que não foram decididos até o final do período-base (semestre), abrangendo embargos de declaração, os agravos regimentais, os agravos do art. 557 do CPC e outros recursos regimentais.</text:span></text:p>
            </office:annotation>
            <text:p>RintP2º – Recursos Internos Pendentes no 2º Grau</text:p>
          </table:table-cell>
          <table:table-cell table:style-name="ce19"/>
          <table:table-cell table:style-name="ce20"/>
          <table:table-cell office:value-type="float" office:value="1403" table:style-name="ce104">
            <text:p>1.403</text:p>
          </table:table-cell>
          <table:table-cell office:value-type="float" office:value="959" table:style-name="ce104">
            <text:p>959</text:p>
          </table:table-cell>
          <table:table-cell office:value-type="float" office:value="959" table:style-name="ce104">
            <text:p>959</text:p>
          </table:table-cell>
          <table:table-cell office:value-type="float" office:value="464" table:style-name="ce104">
            <text:p>464</text:p>
          </table:table-cell>
          <table:table-cell office:value-type="float" office:value="594" table:style-name="ce104">
            <text:p>594</text:p>
          </table:table-cell>
          <table:table-cell office:value-type="float" office:value="594" table:style-name="ce104">
            <text:p>594</text:p>
          </table:table-cell>
          <table:table-cell office:value-type="float" office:value="601" table:style-name="ce104">
            <text:p>601</text:p>
          </table:table-cell>
          <table:table-cell office:value-type="float" office:value="659" table:style-name="ce104">
            <text:p>659</text:p>
          </table:table-cell>
          <table:table-cell office:value-type="float" office:value="659" table:style-name="ce104">
            <text:p>659</text:p>
          </table:table-cell>
          <table:table-cell office:value-type="float" office:value="733" table:style-name="ce104">
            <text:p>733</text:p>
          </table:table-cell>
          <table:table-cell office:value-type="float" office:value="728" table:style-name="ce104">
            <text:p>728</text:p>
          </table:table-cell>
          <table:table-cell office:value-type="float" office:value="728" table:style-name="ce104">
            <text:p>728</text:p>
          </table:table-cell>
          <table:table-cell office:value-type="float" office:value="722" table:style-name="ce104">
            <text:p>722</text:p>
          </table:table-cell>
          <table:table-cell office:value-type="float" office:value="561" table:style-name="ce105">
            <text:p>561</text:p>
          </table:table-cell>
          <table:table-cell office:value-type="float" office:value="561" table:style-name="ce105">
            <text:p>561</text:p>
          </table:table-cell>
          <table:table-cell office:value-type="float" office:value="510" table:style-name="ce95">
            <text:p>510</text:p>
          </table:table-cell>
          <table:table-cell table:number-columns-repeated="16364"/>
        </table:table-row>
        <table:table-row table:style-name="ro8">
          <table:table-cell office:value-type="string" table:style-name="ce1">
            <text:p>SuS2</text:p>
          </table:table-cell>
          <table:table-cell office:value-type="string" table:style-name="ce46">
            <office:annotation draw:style-name="a10" svg:x="0.90625in" svg:y="0.0729166666666667in" svg:width="6.40625in" svg:height="1.75in">
              <dc:creator>Igor Tadeu Silva Viana Stemler</dc:creator>
              <text:p><text:span text:style-name="T2">Sus2º – Processos Suspensos ou Sobrestados ou em Arquivo Provisório no 2º Grau: <text:s/>Os processos originários e em grau de recurso oriundos de instância inferior, que estão suspensos ou sobrestados ou em arquivo provisório no 2º grau, no final do período-base (semestre) Computam-se os processos aguardando cumprimento de acordo e os processos aguardando decisão em repercussão geral (SuSRG2º) ou em recurso de revista repetitivo (SuSRR2º). Consideram-se apenas as classes da variável Cn2º – Casos Novos no 2º grau.</text:span></text:p>
            </office:annotation>
            <text:p>SuS2º – Processos Suspensos ou Sobrestados ou em Arquivo Provisório no 2º Grau</text:p>
          </table:table-cell>
          <table:table-cell table:style-name="ce19"/>
          <table:table-cell table:style-name="ce20"/>
          <table:table-cell office:value-type="float" office:value="143" table:style-name="ce104">
            <text:p>143</text:p>
          </table:table-cell>
          <table:table-cell office:value-type="float" office:value="143" table:style-name="ce104">
            <text:p>143</text:p>
          </table:table-cell>
          <table:table-cell office:value-type="float" office:value="143" table:style-name="ce104">
            <text:p>143</text:p>
          </table:table-cell>
          <table:table-cell office:value-type="float" office:value="662" table:style-name="ce104">
            <text:p>662</text:p>
          </table:table-cell>
          <table:table-cell office:value-type="float" office:value="944" table:style-name="ce104">
            <text:p>944</text:p>
          </table:table-cell>
          <table:table-cell office:value-type="float" office:value="944" table:style-name="ce104">
            <text:p>944</text:p>
          </table:table-cell>
          <table:table-cell office:value-type="float" office:value="1352" table:style-name="ce104">
            <text:p>1.352</text:p>
          </table:table-cell>
          <table:table-cell office:value-type="float" office:value="1134" table:style-name="ce104">
            <text:p>1.134</text:p>
          </table:table-cell>
          <table:table-cell office:value-type="float" office:value="1134" table:style-name="ce104">
            <text:p>1.134</text:p>
          </table:table-cell>
          <table:table-cell office:value-type="float" office:value="794" table:style-name="ce104">
            <text:p>794</text:p>
          </table:table-cell>
          <table:table-cell office:value-type="float" office:value="790" table:style-name="ce104">
            <text:p>790</text:p>
          </table:table-cell>
          <table:table-cell office:value-type="float" office:value="790" table:style-name="ce104">
            <text:p>790</text:p>
          </table:table-cell>
          <table:table-cell office:value-type="float" office:value="430" table:style-name="ce104">
            <text:p>430</text:p>
          </table:table-cell>
          <table:table-cell office:value-type="float" office:value="574" table:style-name="ce105">
            <text:p>574</text:p>
          </table:table-cell>
          <table:table-cell office:value-type="float" office:value="574" table:style-name="ce105">
            <text:p>574</text:p>
          </table:table-cell>
          <table:table-cell office:value-type="float" office:value="1186" table:style-name="ce95">
            <text:p>1.186</text:p>
          </table:table-cell>
          <table:table-cell table:number-columns-repeated="16364"/>
        </table:table-row>
        <table:table-row table:style-name="ro8">
          <table:table-cell office:value-type="string" table:style-name="ce1">
            <text:p>SuSRG2</text:p>
          </table:table-cell>
          <table:table-cell office:value-type="string" table:style-name="ce45">
            <office:annotation draw:style-name="a11" svg:x="0.90625in" svg:y="0.104166666666667in" svg:width="6.40625in" svg:height="1.72916666666667in">
              <dc:creator>Igor Tadeu Silva Viana Stemler</dc:creator>
              <text:p><text:span text:style-name="T2">SuSRG2º – Processos Suspensos ou Sobrestados no 2º grau por Repercussão Geral: Total de processos que, no final do período-base (semestre), estavam suspensos ou sobrestados no 2º grau aguardando decisão do Supremo Tribunal Federal (STF) em razão de Repercussão Geral reconhecida e não julgada. Incluem-se as mesmas classes processuais da variável Cn2º – Casos Novos de 2º grau. Dispositivo legal: CPC 543 – B, §1º e §3º.</text:span></text:p>
            </office:annotation>
            <text:p>SuSRG2º – Processos Suspensos ou Sobrestados no 2º grau por Repercussão Geral</text:p>
          </table:table-cell>
          <table:table-cell table:style-name="ce19"/>
          <table:table-cell table:style-name="ce20"/>
          <table:table-cell office:value-type="float" office:value="124" table:style-name="ce104">
            <text:p>124</text:p>
          </table:table-cell>
          <table:table-cell office:value-type="float" office:value="134" table:style-name="ce104">
            <text:p>134</text:p>
          </table:table-cell>
          <table:table-cell office:value-type="float" office:value="134" table:style-name="ce104">
            <text:p>134</text:p>
          </table:table-cell>
          <table:table-cell office:value-type="float" office:value="143" table:style-name="ce104">
            <text:p>143</text:p>
          </table:table-cell>
          <table:table-cell office:value-type="float" office:value="192" table:style-name="ce104">
            <text:p>192</text:p>
          </table:table-cell>
          <table:table-cell office:value-type="float" office:value="192" table:style-name="ce104">
            <text:p>192</text:p>
          </table:table-cell>
          <table:table-cell office:value-type="float" office:value="202" table:style-name="ce104">
            <text:p>202</text:p>
          </table:table-cell>
          <table:table-cell office:value-type="float" office:value="213" table:style-name="ce104">
            <text:p>213</text:p>
          </table:table-cell>
          <table:table-cell office:value-type="float" office:value="213" table:style-name="ce104">
            <text:p>213</text:p>
          </table:table-cell>
          <table:table-cell office:value-type="float" office:value="401" table:style-name="ce104">
            <text:p>401</text:p>
          </table:table-cell>
          <table:table-cell office:value-type="float" office:value="395" table:style-name="ce104">
            <text:p>395</text:p>
          </table:table-cell>
          <table:table-cell office:value-type="float" office:value="395" table:style-name="ce104">
            <text:p>395</text:p>
          </table:table-cell>
          <table:table-cell office:value-type="float" office:value="79" table:style-name="ce104">
            <text:p>79</text:p>
          </table:table-cell>
          <table:table-cell office:value-type="float" office:value="133" table:style-name="ce105">
            <text:p>133</text:p>
          </table:table-cell>
          <table:table-cell office:value-type="float" office:value="133" table:style-name="ce105">
            <text:p>133</text:p>
          </table:table-cell>
          <table:table-cell office:value-type="float" office:value="582" table:style-name="ce95">
            <text:p>582</text:p>
          </table:table-cell>
          <table:table-cell table:number-columns-repeated="16364"/>
        </table:table-row>
        <table:table-row table:style-name="ro8">
          <table:table-cell office:value-type="string" table:style-name="ce1">
            <text:p>SuSRR2</text:p>
          </table:table-cell>
          <table:table-cell office:value-type="string" table:style-name="ce45">
            <office:annotation draw:style-name="a12" svg:x="0.90625in" svg:y="0.104166666666667in" svg:width="6.40625in" svg:height="1.71875in">
              <dc:creator>Igor Tadeu Silva Viana Stemler</dc:creator>
              <text:p><text:span text:style-name="T2">SuSRR2º – Processos Suspensos ou Sobrestados no 2º grau por Recurso de Revista Repetitivo: Total de processos que, no final do período-base (semestre), estavam suspensos ou sobrestados no 2º grau aguardando decisão do Tribunal Superior do Trabalho em Recurso de Revista Repetitivo, reconhecido e não julgado. Incluem-se as mesmas classes processuais da variável Cn2º – Casos Novos de 2º grau. Dispositivo legal: CLT 896 – C.</text:span></text:p>
            </office:annotation>
            <text:p>SuSRR2º – Processos Suspensos ou Sobrestados no 2º grau por Recurso Repetitivo</text:p>
          </table:table-cell>
          <table:table-cell table:style-name="ce19"/>
          <table:table-cell table:style-name="ce20"/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19" table:style-name="ce104">
            <text:p>519</text:p>
          </table:table-cell>
          <table:table-cell office:value-type="float" office:value="752" table:style-name="ce104">
            <text:p>752</text:p>
          </table:table-cell>
          <table:table-cell office:value-type="float" office:value="752" table:style-name="ce104">
            <text:p>752</text:p>
          </table:table-cell>
          <table:table-cell office:value-type="float" office:value="958" table:style-name="ce104">
            <text:p>958</text:p>
          </table:table-cell>
          <table:table-cell office:value-type="float" office:value="717" table:style-name="ce104">
            <text:p>717</text:p>
          </table:table-cell>
          <table:table-cell office:value-type="float" office:value="717" table:style-name="ce104">
            <text:p>717</text:p>
          </table:table-cell>
          <table:table-cell office:value-type="float" office:value="177" table:style-name="ce104">
            <text:p>177</text:p>
          </table:table-cell>
          <table:table-cell office:value-type="float" office:value="217" table:style-name="ce104">
            <text:p>217</text:p>
          </table:table-cell>
          <table:table-cell office:value-type="float" office:value="217" table:style-name="ce104">
            <text:p>217</text:p>
          </table:table-cell>
          <table:table-cell office:value-type="float" office:value="232" table:style-name="ce104">
            <text:p>232</text:p>
          </table:table-cell>
          <table:table-cell office:value-type="float" office:value="296" table:style-name="ce105">
            <text:p>296</text:p>
          </table:table-cell>
          <table:table-cell office:value-type="float" office:value="296" table:style-name="ce105">
            <text:p>296</text:p>
          </table:table-cell>
          <table:table-cell office:value-type="float" office:value="358" table:style-name="ce95">
            <text:p>358</text:p>
          </table:table-cell>
          <table:table-cell table:number-columns-repeated="16364"/>
        </table:table-row>
        <table:table-row table:style-name="ro10">
          <table:table-cell office:value-type="string" table:style-name="ce1">
            <text:p>CnElet2</text:p>
          </table:table-cell>
          <table:table-cell office:value-type="string" table:style-name="ce46">
            <office:annotation draw:style-name="a13" svg:x="0.90625in" svg:y="0.239583333333333in" svg:width="6.40625in" svg:height="1.67708333333333in">
              <dc:creator>Igor Tadeu Silva Viana Stemler</dc:creator>
              <text:p><text:span text:style-name="T2">CnElet2º – Casos Novos Eletrônicos no 2º Grau: Os processos eletrônicos, originários e em grau de recurso oriundos de instância inferior, que ingressaram no 2º Grau, no período-base (semestre). Consideram-se apenas as classes processuais compreendidas nas variáveis: a) CnO2º - Casos Novos Originários de 2º Grau e b) CnR2º - Casos Novos Recursais de 2º Grau.</text:span></text:p>
            </office:annotation>
            <text:p>CnElet2º – Casos Novos Eletrônicos no 2º Grau</text:p>
          </table:table-cell>
          <table:table-cell table:style-name="ce19"/>
          <table:table-cell table:style-name="ce20"/>
          <table:table-cell office:value-type="float" office:value="5174" table:style-name="ce104">
            <text:p>5.174</text:p>
          </table:table-cell>
          <table:table-cell office:value-type="float" office:value="7251" table:style-name="ce104">
            <text:p>7.251</text:p>
          </table:table-cell>
          <table:table-cell office:value-type="float" office:value="12425" table:style-name="ce104">
            <text:p>12.425</text:p>
          </table:table-cell>
          <table:table-cell office:value-type="float" office:value="9414" table:style-name="ce104">
            <text:p>9.414</text:p>
          </table:table-cell>
          <table:table-cell office:value-type="float" office:value="11163" table:style-name="ce104">
            <text:p>11.163</text:p>
          </table:table-cell>
          <table:table-cell office:value-type="float" office:value="20577" table:style-name="ce104">
            <text:p>20.577</text:p>
          </table:table-cell>
          <table:table-cell office:value-type="float" office:value="11857" table:style-name="ce104">
            <text:p>11.857</text:p>
          </table:table-cell>
          <table:table-cell office:value-type="float" office:value="12203" table:style-name="ce104">
            <text:p>12.203</text:p>
          </table:table-cell>
          <table:table-cell office:value-type="float" office:value="24060" table:style-name="ce104">
            <text:p>24.060</text:p>
          </table:table-cell>
          <table:table-cell office:value-type="float" office:value="12364" table:style-name="ce104">
            <text:p>12.364</text:p>
          </table:table-cell>
          <table:table-cell office:value-type="float" office:value="14574" table:style-name="ce104">
            <text:p>14.574</text:p>
          </table:table-cell>
          <table:table-cell office:value-type="float" office:value="26938" table:style-name="ce104">
            <text:p>26.938</text:p>
          </table:table-cell>
          <table:table-cell office:value-type="float" office:value="13557" table:style-name="ce104">
            <text:p>13.557</text:p>
          </table:table-cell>
          <table:table-cell office:value-type="float" office:value="14576" table:style-name="ce105">
            <text:p>14.576</text:p>
          </table:table-cell>
          <table:table-cell office:value-type="float" office:value="28133" table:style-name="ce105">
            <text:p>28.133</text:p>
          </table:table-cell>
          <table:table-cell office:value-type="float" office:value="24372" table:style-name="ce95">
            <text:p>24.372</text:p>
          </table:table-cell>
          <table:table-cell table:number-columns-repeated="16364"/>
        </table:table-row>
        <table:table-row table:style-name="ro10">
          <table:table-cell office:value-type="string" table:style-name="ce1">
            <text:p>Mag2</text:p>
          </table:table-cell>
          <table:table-cell office:value-type="string" table:style-name="ce58">
            <office:annotation draw:style-name="a14" svg:x="0.90625in" svg:y="0.583333333333333in" svg:width="6.40625in" svg:height="1.53125in">
              <dc:creator>Igor Tadeu Silva Viana Stemler</dc:creator>
              <text:p><text:span text:style-name="T2">Mag2º = MagP2º</text:span></text:p>
            </office:annotation>
            <text:p>Mag2º – Número de Magistrados no 2º Grau</text:p>
          </table:table-cell>
          <table:table-cell table:style-name="ce59"/>
          <table:table-cell table:style-name="ce60"/>
          <table:table-cell office:value-type="string" table:style-name="ce106">
            <text:p>nd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8">
            <text:p>16</text:p>
          </table:table-cell>
          <table:table-cell office:value-type="string" table:style-name="ce106">
            <text:p>nd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string" table:style-name="ce107">
            <text:p>nd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string" table:style-name="ce107">
            <text:p>nd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string" table:style-name="ce107">
            <text:p>nd</text:p>
          </table:table-cell>
          <table:table-cell office:value-type="string" table:style-name="ce106">
            <text:p>nd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96">
            <text:p>19</text:p>
          </table:table-cell>
          <table:table-cell table:number-columns-repeated="16364"/>
        </table:table-row>
        <table:table-row table:style-name="ro10">
          <table:table-cell table:style-name="ce1"/>
          <table:table-cell office:value-type="string" table:style-name="ce64">
            <text:p>Sajud2º</text:p>
          </table:table-cell>
          <table:table-cell table:style-name="ce65"/>
          <table:table-cell table:style-name="ce66"/>
          <table:table-cell office:value-type="string" table:style-name="ce109">
            <text:p>nd</text:p>
          </table:table-cell>
          <table:table-cell office:value-type="float" office:value="326" table:style-name="ce109">
            <text:p>326</text:p>
          </table:table-cell>
          <table:table-cell office:value-type="float" office:value="326" table:style-name="ce110">
            <text:p>326</text:p>
          </table:table-cell>
          <table:table-cell office:value-type="string" table:style-name="ce109">
            <text:p>nd</text:p>
          </table:table-cell>
          <table:table-cell office:value-type="float" office:value="267" table:style-name="ce109">
            <text:p>267</text:p>
          </table:table-cell>
          <table:table-cell office:value-type="float" office:value="267" table:style-name="ce110">
            <text:p>267</text:p>
          </table:table-cell>
          <table:table-cell office:value-type="string" table:style-name="ce109">
            <text:p>nd</text:p>
          </table:table-cell>
          <table:table-cell office:value-type="float" office:value="259" table:style-name="ce109">
            <text:p>259</text:p>
          </table:table-cell>
          <table:table-cell office:value-type="float" office:value="259" table:style-name="ce110">
            <text:p>259</text:p>
          </table:table-cell>
          <table:table-cell office:value-type="string" table:style-name="ce109">
            <text:p>nd</text:p>
          </table:table-cell>
          <table:table-cell office:value-type="float" office:value="253" table:style-name="ce109">
            <text:p>253</text:p>
          </table:table-cell>
          <table:table-cell office:value-type="float" office:value="253" table:style-name="ce110">
            <text:p>253</text:p>
          </table:table-cell>
          <table:table-cell office:value-type="string" table:style-name="ce109">
            <text:p>nd</text:p>
          </table:table-cell>
          <table:table-cell office:value-type="float" office:value="256" table:style-name="ce109">
            <text:p>256</text:p>
          </table:table-cell>
          <table:table-cell office:value-type="float" office:value="256" table:style-name="ce110">
            <text:p>256</text:p>
          </table:table-cell>
          <table:table-cell office:value-type="float" office:value="258" table:style-name="ce68">
            <text:p>258</text:p>
          </table:table-cell>
          <table:table-cell table:number-columns-repeated="16364"/>
        </table:table-row>
        <table:table-row table:style-name="ro11">
          <table:table-cell table:style-name="ce1"/>
          <table:table-cell office:value-type="string" table:style-name="ce50">
            <text:p>Indicadores</text:p>
          </table:table-cell>
          <table:table-cell table:style-name="ce34"/>
          <table:table-cell table:style-name="ce35"/>
          <table:table-cell office:value-type="string" table:style-name="ce111">
            <text:p>Ano 2015</text:p>
          </table:table-cell>
          <table:table-cell table:style-name="ce111"/>
          <table:table-cell table:style-name="ce111"/>
          <table:table-cell office:value-type="string" table:style-name="ce111">
            <text:p>Ano 2016</text:p>
          </table:table-cell>
          <table:table-cell table:style-name="ce111"/>
          <table:table-cell table:style-name="ce111"/>
          <table:table-cell office:value-type="string" table:style-name="ce111">
            <text:p>Ano 2017</text:p>
          </table:table-cell>
          <table:table-cell table:style-name="ce111"/>
          <table:table-cell table:style-name="ce111"/>
          <table:table-cell office:value-type="string" table:style-name="ce111">
            <text:p>Ano 2018</text:p>
          </table:table-cell>
          <table:table-cell table:style-name="ce111"/>
          <table:table-cell table:style-name="ce111"/>
          <table:table-cell office:value-type="string" table:style-name="ce111">
            <text:p>Ano 2019</text:p>
          </table:table-cell>
          <table:table-cell table:style-name="ce111"/>
          <table:table-cell table:style-name="ce111"/>
          <table:table-cell office:value-type="string" table:style-name="ce51">
            <text:p>Ano 2020</text:p>
          </table:table-cell>
          <table:table-cell table:number-columns-repeated="16364"/>
        </table:table-row>
        <table:table-row table:style-name="ro12">
          <table:table-cell office:value-type="string" table:style-name="ce1">
            <text:p>Cm2</text:p>
          </table:table-cell>
          <table:table-cell office:value-type="string" table:style-name="ce52">
            <office:annotation draw:style-name="a15" svg:x="0.90625in" svg:y="2.03125in" svg:width="6.40625in" svg:height="1.77083333333333in">
              <dc:creator>Igor Tadeu Silva Viana Stemler</dc:creator>
              <text:p><text:span text:style-name="T2">Cm2º = Cn2º / Mag2º</text:span></text:p>
            </office:annotation>
            <text:p>Cm2º – Casos Novos por Magistrado no 2º Grau</text:p>
          </table:table-cell>
          <table:table-cell table:style-name="ce21"/>
          <table:table-cell table:style-name="ce22"/>
          <table:table-cell office:value-type="float" office:value="1258.5" table:style-name="ce112">
            <text:p>1.259</text:p>
          </table:table-cell>
          <table:table-cell table:style-name="ce112"/>
          <table:table-cell table:style-name="ce112"/>
          <table:table-cell office:value-type="float" office:value="1258.3684210526301" table:style-name="ce112">
            <text:p>1.258</text:p>
          </table:table-cell>
          <table:table-cell table:style-name="ce112"/>
          <table:table-cell table:style-name="ce112"/>
          <table:table-cell office:value-type="float" office:value="1451.55555555556" table:style-name="ce112">
            <text:p>1.452</text:p>
          </table:table-cell>
          <table:table-cell table:style-name="ce112"/>
          <table:table-cell table:style-name="ce112"/>
          <table:table-cell office:value-type="float" office:value="1561.2777777777801" table:style-name="ce112">
            <text:p>1.561</text:p>
          </table:table-cell>
          <table:table-cell table:style-name="ce112"/>
          <table:table-cell table:style-name="ce112"/>
          <table:table-cell office:value-type="float" office:value="1518.7368421052599" table:style-name="ce112">
            <text:p>1.519</text:p>
          </table:table-cell>
          <table:table-cell table:style-name="ce113"/>
          <table:table-cell table:style-name="ce112"/>
          <table:table-cell office:value-type="float" office:value="1284.89473684211" table:style-name="ce97">
            <text:p>1.285</text:p>
          </table:table-cell>
          <table:table-cell table:number-columns-repeated="16364"/>
        </table:table-row>
        <table:table-row table:style-name="ro10">
          <table:table-cell office:value-type="string" table:style-name="ce1">
            <text:p>Cs2</text:p>
          </table:table-cell>
          <table:table-cell office:value-type="string" table:style-name="ce53">
            <office:annotation draw:style-name="a16" svg:x="0.90625in" svg:y="2.03125in" svg:width="6.40625in" svg:height="1.77083333333333in">
              <dc:creator>Igor Tadeu Silva Viana Stemler</dc:creator>
              <text:p><text:span text:style-name="T2">Cs2º = Cn2º / SaJud2º</text:span></text:p>
            </office:annotation>
            <text:p>Cs2º – Casos Novos por Servidor no 2º Grau</text:p>
          </table:table-cell>
          <table:table-cell table:style-name="ce23"/>
          <table:table-cell table:style-name="ce24"/>
          <table:table-cell office:value-type="float" office:value="61.766871165644197" table:style-name="ce114">
            <text:p>62</text:p>
          </table:table-cell>
          <table:table-cell table:style-name="ce114"/>
          <table:table-cell table:style-name="ce114"/>
          <table:table-cell office:value-type="float" office:value="89.546816479400704" table:style-name="ce114">
            <text:p>90</text:p>
          </table:table-cell>
          <table:table-cell table:style-name="ce114"/>
          <table:table-cell table:style-name="ce114"/>
          <table:table-cell office:value-type="float" office:value="100.880308880309" table:style-name="ce114">
            <text:p>101</text:p>
          </table:table-cell>
          <table:table-cell table:style-name="ce114"/>
          <table:table-cell table:style-name="ce114"/>
          <table:table-cell office:value-type="float" office:value="111.079051383399" table:style-name="ce114">
            <text:p>111</text:p>
          </table:table-cell>
          <table:table-cell table:style-name="ce114"/>
          <table:table-cell table:style-name="ce114"/>
          <table:table-cell office:value-type="float" office:value="112.71875" table:style-name="ce114">
            <text:p>113</text:p>
          </table:table-cell>
          <table:table-cell table:style-name="ce115"/>
          <table:table-cell table:style-name="ce114"/>
          <table:table-cell office:value-type="float" office:value="94.624031007751896" table:style-name="ce98">
            <text:p>95</text:p>
          </table:table-cell>
          <table:table-cell table:number-columns-repeated="16364"/>
        </table:table-row>
        <table:table-row table:style-name="ro10">
          <table:table-cell office:value-type="string" table:style-name="ce1">
            <text:p>K2</text:p>
          </table:table-cell>
          <table:table-cell office:value-type="string" table:style-name="ce53">
            <office:annotation draw:style-name="a17" svg:x="0.90625in" svg:y="2.09375in" svg:width="6.40625in" svg:height="1.77083333333333in">
              <dc:creator>Igor Tadeu Silva Viana Stemler</dc:creator>
              <text:p><text:span text:style-name="T2">K2º = (TBaix2º + Cp2º + RIntJ2º + RIntP2º) / Mag2º</text:span></text:p>
            </office:annotation>
            <text:p>K2º – Carga de Trabalho Total dos Magistrados no 2º Grau</text:p>
          </table:table-cell>
          <table:table-cell table:style-name="ce23"/>
          <table:table-cell table:style-name="ce24"/>
          <table:table-cell office:value-type="float" office:value="2147.5625" table:style-name="ce114">
            <text:p>2.148</text:p>
          </table:table-cell>
          <table:table-cell table:style-name="ce114"/>
          <table:table-cell table:style-name="ce114"/>
          <table:table-cell office:value-type="float" office:value="2149.5263157894701" table:style-name="ce114">
            <text:p>2.150</text:p>
          </table:table-cell>
          <table:table-cell table:style-name="ce114"/>
          <table:table-cell table:style-name="ce114"/>
          <table:table-cell office:value-type="float" office:value="2611.2222222222199" table:style-name="ce114">
            <text:p>2.611</text:p>
          </table:table-cell>
          <table:table-cell table:style-name="ce114"/>
          <table:table-cell table:style-name="ce114"/>
          <table:table-cell office:value-type="float" office:value="2683.2222222222199" table:style-name="ce114">
            <text:p>2.683</text:p>
          </table:table-cell>
          <table:table-cell table:style-name="ce114"/>
          <table:table-cell table:style-name="ce114"/>
          <table:table-cell office:value-type="float" office:value="2636.4736842105299" table:style-name="ce114">
            <text:p>2.636</text:p>
          </table:table-cell>
          <table:table-cell table:style-name="ce115"/>
          <table:table-cell table:style-name="ce114"/>
          <table:table-cell office:value-type="float" office:value="2297.4210526315801" table:style-name="ce98">
            <text:p>2.297</text:p>
          </table:table-cell>
          <table:table-cell table:number-columns-repeated="16364" table:style-name="ce14"/>
        </table:table-row>
        <table:table-row table:style-name="ro10">
          <table:table-cell office:value-type="string" table:style-name="ce1">
            <text:p>KL2</text:p>
          </table:table-cell>
          <table:table-cell office:value-type="string" table:style-name="ce53">
            <office:annotation draw:style-name="a18" svg:x="0.90625in" svg:y="2.57291666666667in" svg:width="6.40625in" svg:height="1.75in">
              <dc:creator>Igor Tadeu Silva Viana Stemler</dc:creator>
              <text:p><text:span text:style-name="T2">KL2º = (TBaix2º + Cp2º – Sus2º + RIntJ2º + RIntP2º) / Mag2º</text:span></text:p>
            </office:annotation>
            <text:p>KL2º – Carga de Trabalho Líquida dos Magistrados no 2º Grau</text:p>
          </table:table-cell>
          <table:table-cell table:style-name="ce23"/>
          <table:table-cell table:style-name="ce24"/>
          <table:table-cell office:value-type="float" office:value="2138.625" table:style-name="ce114">
            <text:p>2.139</text:p>
          </table:table-cell>
          <table:table-cell table:style-name="ce114"/>
          <table:table-cell table:style-name="ce114"/>
          <table:table-cell office:value-type="float" office:value="2099.8421052631602" table:style-name="ce114">
            <text:p>2.100</text:p>
          </table:table-cell>
          <table:table-cell table:style-name="ce114"/>
          <table:table-cell table:style-name="ce114"/>
          <table:table-cell office:value-type="float" office:value="2548.2222222222199" table:style-name="ce114">
            <text:p>2.548</text:p>
          </table:table-cell>
          <table:table-cell table:style-name="ce114"/>
          <table:table-cell table:style-name="ce114"/>
          <table:table-cell office:value-type="float" office:value="2639.3333333333298" table:style-name="ce114">
            <text:p>2.639</text:p>
          </table:table-cell>
          <table:table-cell table:style-name="ce114"/>
          <table:table-cell table:style-name="ce114"/>
          <table:table-cell office:value-type="float" office:value="2606.2631578947398" table:style-name="ce114">
            <text:p>2.606</text:p>
          </table:table-cell>
          <table:table-cell table:style-name="ce115"/>
          <table:table-cell table:style-name="ce114"/>
          <table:table-cell office:value-type="float" office:value="2235" table:style-name="ce98">
            <text:p>2.235</text:p>
          </table:table-cell>
          <table:table-cell table:number-columns-repeated="16364" table:style-name="ce14"/>
        </table:table-row>
        <table:table-row table:style-name="ro10">
          <table:table-cell office:value-type="string" table:style-name="ce1">
            <text:p>SM2</text:p>
          </table:table-cell>
          <table:table-cell office:value-type="string" table:style-name="ce53">
            <office:annotation draw:style-name="a19" svg:x="0.90625in" svg:y="2.9375in" svg:width="6.40625in" svg:height="1.78125in">
              <dc:creator>Igor Tadeu Silva Viana Stemler</dc:creator>
              <text:p><text:span text:style-name="T2">SM2º = Sent2º / Mag2º</text:span></text:p>
            </office:annotation>
            <text:p>SM2º – Sentenças por Magistrado do 2º Grau</text:p>
          </table:table-cell>
          <table:table-cell table:style-name="ce23"/>
          <table:table-cell table:style-name="ce24"/>
          <table:table-cell office:value-type="float" office:value="1434.875" table:style-name="ce114">
            <text:p>1.435</text:p>
          </table:table-cell>
          <table:table-cell table:style-name="ce114"/>
          <table:table-cell table:style-name="ce114"/>
          <table:table-cell office:value-type="float" office:value="1476.6842105263199" table:style-name="ce114">
            <text:p>1.477</text:p>
          </table:table-cell>
          <table:table-cell table:style-name="ce114"/>
          <table:table-cell table:style-name="ce114"/>
          <table:table-cell office:value-type="float" office:value="1901.94444444444" table:style-name="ce114">
            <text:p>1.902</text:p>
          </table:table-cell>
          <table:table-cell table:style-name="ce114"/>
          <table:table-cell table:style-name="ce114"/>
          <table:table-cell office:value-type="float" office:value="1997.5" table:style-name="ce114">
            <text:p>1.998</text:p>
          </table:table-cell>
          <table:table-cell table:style-name="ce114"/>
          <table:table-cell table:style-name="ce114"/>
          <table:table-cell office:value-type="float" office:value="1549.15789473684" table:style-name="ce114">
            <text:p>1.549</text:p>
          </table:table-cell>
          <table:table-cell table:style-name="ce115"/>
          <table:table-cell table:style-name="ce114"/>
          <table:table-cell office:value-type="float" office:value="1400.4210526315801" table:style-name="ce98">
            <text:p>1.400</text:p>
          </table:table-cell>
          <table:table-cell table:number-columns-repeated="16364" table:style-name="ce14"/>
        </table:table-row>
        <table:table-row table:style-name="ro10">
          <table:table-cell office:value-type="string" table:style-name="ce1">
            <text:p>IPM2</text:p>
          </table:table-cell>
          <table:table-cell office:value-type="string" table:style-name="ce53">
            <office:annotation draw:style-name="a20" svg:x="0.90625in" svg:y="3.08333333333333in" svg:width="6.40625in" svg:height="1.77083333333333in">
              <dc:creator>Igor Tadeu Silva Viana Stemler</dc:creator>
              <text:p><text:span text:style-name="T2">IPM2º = TBaix2º / Mag2º</text:span></text:p>
            </office:annotation>
            <text:p>IPM2º – Índice de Produtividade dos Magistrados no 2º grau</text:p>
          </table:table-cell>
          <table:table-cell table:style-name="ce23"/>
          <table:table-cell table:style-name="ce24"/>
          <table:table-cell office:value-type="float" office:value="1072.6875" table:style-name="ce114">
            <text:p>1.073</text:p>
          </table:table-cell>
          <table:table-cell table:style-name="ce114"/>
          <table:table-cell table:style-name="ce114"/>
          <table:table-cell office:value-type="float" office:value="1111.5263157894699" table:style-name="ce114">
            <text:p>1.112</text:p>
          </table:table-cell>
          <table:table-cell table:style-name="ce114"/>
          <table:table-cell table:style-name="ce114"/>
          <table:table-cell office:value-type="float" office:value="1476.44444444444" table:style-name="ce114">
            <text:p>1.476</text:p>
          </table:table-cell>
          <table:table-cell table:style-name="ce114"/>
          <table:table-cell table:style-name="ce114"/>
          <table:table-cell office:value-type="float" office:value="1556.05555555556" table:style-name="ce114">
            <text:p>1.556</text:p>
          </table:table-cell>
          <table:table-cell table:style-name="ce114"/>
          <table:table-cell table:style-name="ce114"/>
          <table:table-cell office:value-type="float" office:value="1642.89473684211" table:style-name="ce114">
            <text:p>1.643</text:p>
          </table:table-cell>
          <table:table-cell table:style-name="ce115"/>
          <table:table-cell table:style-name="ce114"/>
          <table:table-cell office:value-type="float" office:value="1390.5263157894699" table:style-name="ce98">
            <text:p>1.391</text:p>
          </table:table-cell>
          <table:table-cell table:number-columns-repeated="16364" table:style-name="ce14"/>
        </table:table-row>
        <table:table-row table:style-name="ro8">
          <table:table-cell office:value-type="string" table:style-name="ce1">
            <text:p>IPSJud2</text:p>
          </table:table-cell>
          <table:table-cell office:value-type="string" table:style-name="ce54">
            <office:annotation draw:style-name="a21" svg:x="0.90625in" svg:y="3.21875in" svg:width="6.40625in" svg:height="1.75in">
              <dc:creator>Igor Tadeu Silva Viana Stemler</dc:creator>
              <text:p><text:span text:style-name="T2">IPSJud2º = TBaix2º / SaJud2º</text:span></text:p>
            </office:annotation>
            <text:p>IPSJud2º – Índice de Produtividade dos Servidores da Área Judiciária no 2º grau</text:p>
          </table:table-cell>
          <table:table-cell table:style-name="ce25"/>
          <table:table-cell table:style-name="ce26"/>
          <table:table-cell office:value-type="float" office:value="52.647239263803698" table:style-name="ce116">
            <text:p>53</text:p>
          </table:table-cell>
          <table:table-cell table:style-name="ce116"/>
          <table:table-cell table:style-name="ce116"/>
          <table:table-cell office:value-type="float" office:value="79.097378277153595" table:style-name="ce116">
            <text:p>79</text:p>
          </table:table-cell>
          <table:table-cell table:style-name="ce116"/>
          <table:table-cell table:style-name="ce116"/>
          <table:table-cell office:value-type="float" office:value="102.610038610039" table:style-name="ce116">
            <text:p>103</text:p>
          </table:table-cell>
          <table:table-cell table:style-name="ce116"/>
          <table:table-cell table:style-name="ce116"/>
          <table:table-cell office:value-type="float" office:value="110.70750988142299" table:style-name="ce116">
            <text:p>111</text:p>
          </table:table-cell>
          <table:table-cell table:style-name="ce116"/>
          <table:table-cell table:style-name="ce116"/>
          <table:table-cell office:value-type="float" office:value="121.93359375" table:style-name="ce116">
            <text:p>122</text:p>
          </table:table-cell>
          <table:table-cell table:style-name="ce117"/>
          <table:table-cell table:style-name="ce116"/>
          <table:table-cell office:value-type="float" office:value="102.40310077519401" table:style-name="ce99">
            <text:p>102</text:p>
          </table:table-cell>
          <table:table-cell table:number-columns-repeated="16364" table:style-name="ce14"/>
        </table:table-row>
        <table:table-row table:style-name="ro8">
          <table:table-cell table:style-name="ce1"/>
          <table:table-cell office:value-type="string" table:style-name="ce50">
            <text:p>Indicadores</text:p>
          </table:table-cell>
          <table:table-cell table:style-name="ce34"/>
          <table:table-cell table:style-name="ce35"/>
          <table:table-cell office:value-type="string" table:style-name="ce111">
            <text:p>1º Semestre de 2015</text:p>
          </table:table-cell>
          <table:table-cell office:value-type="string" table:style-name="ce111">
            <text:p>2º Semestre de 2015</text:p>
          </table:table-cell>
          <table:table-cell office:value-type="string" table:style-name="ce111">
            <text:p>Ano 2015</text:p>
          </table:table-cell>
          <table:table-cell office:value-type="string" table:style-name="ce111">
            <text:p>1º Semestre de 2016</text:p>
          </table:table-cell>
          <table:table-cell office:value-type="string" table:style-name="ce111">
            <text:p>2º Semestre de 2016</text:p>
          </table:table-cell>
          <table:table-cell office:value-type="string" table:style-name="ce111">
            <text:p>Ano 2016</text:p>
          </table:table-cell>
          <table:table-cell office:value-type="string" table:style-name="ce111">
            <text:p>1º Semestre de 2017</text:p>
          </table:table-cell>
          <table:table-cell office:value-type="string" table:style-name="ce111">
            <text:p>2º Semestre de 2017</text:p>
          </table:table-cell>
          <table:table-cell office:value-type="string" table:style-name="ce111">
            <text:p>Ano 2017</text:p>
          </table:table-cell>
          <table:table-cell office:value-type="string" table:style-name="ce111">
            <text:p>1º Semestre de 2018</text:p>
          </table:table-cell>
          <table:table-cell office:value-type="string" table:style-name="ce111">
            <text:p>2º Semestre de 2018</text:p>
          </table:table-cell>
          <table:table-cell office:value-type="string" table:style-name="ce111">
            <text:p>Ano 2018</text:p>
          </table:table-cell>
          <table:table-cell office:value-type="string" table:style-name="ce111">
            <text:p>1º Semestre de 2019</text:p>
          </table:table-cell>
          <table:table-cell office:value-type="string" table:style-name="ce111">
            <text:p>1º Semestre de 2019</text:p>
          </table:table-cell>
          <table:table-cell office:value-type="string" table:style-name="ce111">
            <text:p>Ano 2019</text:p>
          </table:table-cell>
          <table:table-cell office:value-type="string" table:style-name="ce51">
            <text:p>Ano 2020</text:p>
          </table:table-cell>
          <table:table-cell table:number-columns-repeated="16364"/>
        </table:table-row>
        <table:table-row table:style-name="ro10">
          <table:table-cell office:value-type="string" table:style-name="ce1">
            <text:p>Procel2</text:p>
          </table:table-cell>
          <table:table-cell office:value-type="string" table:style-name="ce52">
            <office:annotation draw:style-name="a22" svg:x="0.90625in" svg:y="3.39583333333333in" svg:width="6.40625in" svg:height="1.75in">
              <dc:creator>Igor Tadeu Silva Viana Stemler</dc:creator>
              <text:p><text:span text:style-name="T2">ProcEl2º = CnElet2º / Cn2º</text:span></text:p>
            </office:annotation>
            <text:p>ProcEl2º – Índice de Processos Eletrônicos no 2º Grau</text:p>
          </table:table-cell>
          <table:table-cell table:style-name="ce27"/>
          <table:table-cell table:style-name="ce28"/>
          <table:table-cell office:value-type="percentage" office:value="0.511669303797468" table:style-name="ce118">
            <text:p>51,2%</text:p>
          </table:table-cell>
          <table:table-cell office:value-type="percentage" office:value="0.72336392657621695" table:style-name="ce118">
            <text:p>72,3%</text:p>
          </table:table-cell>
          <table:table-cell office:value-type="percentage" office:value="0.61705403257846603" table:style-name="ce118">
            <text:p>61,7%</text:p>
          </table:table-cell>
          <table:table-cell office:value-type="percentage" office:value="0.84143725420092996" table:style-name="ce118">
            <text:p>84,1%</text:p>
          </table:table-cell>
          <table:table-cell office:value-type="percentage" office:value="0.87752535178052005" table:style-name="ce118">
            <text:p>87,8%</text:p>
          </table:table-cell>
          <table:table-cell office:value-type="percentage" office:value="0.86063825337738897" table:style-name="ce118">
            <text:p>86,1%</text:p>
          </table:table-cell>
          <table:table-cell office:value-type="percentage" office:value="0.90635988380981503" table:style-name="ce118">
            <text:p>90,6%</text:p>
          </table:table-cell>
          <table:table-cell office:value-type="percentage" office:value="0.93538249271807405" table:style-name="ce118">
            <text:p>93,5%</text:p>
          </table:table-cell>
          <table:table-cell office:value-type="percentage" office:value="0.92085119412124905" table:style-name="ce118">
            <text:p>92,1%</text:p>
          </table:table-cell>
          <table:table-cell office:value-type="percentage" office:value="0.95049200492004904" table:style-name="ce118">
            <text:p>95,0%</text:p>
          </table:table-cell>
          <table:table-cell office:value-type="percentage" office:value="0.965485260019874" table:style-name="ce118">
            <text:p>96,5%</text:p>
          </table:table-cell>
          <table:table-cell office:value-type="percentage" office:value="0.95854535103013905" table:style-name="ce118">
            <text:p>95,9%</text:p>
          </table:table-cell>
          <table:table-cell office:value-type="percentage" office:value="0.96019548126637899" table:style-name="ce118">
            <text:p>96,0%</text:p>
          </table:table-cell>
          <table:table-cell office:value-type="percentage" office:value="0.96019548126637899" table:style-name="ce118">
            <text:p>96,0%</text:p>
          </table:table-cell>
          <table:table-cell office:value-type="percentage" office:value="0.97494455225949495" table:style-name="ce118">
            <text:p>97,5%</text:p>
          </table:table-cell>
          <table:table-cell office:value-type="percentage" office:value="0.99832056691107196" table:style-name="ce123">
            <text:p>99,8%</text:p>
          </table:table-cell>
          <table:table-cell table:number-columns-repeated="16364" table:style-name="ce14"/>
        </table:table-row>
        <table:table-row table:style-name="ro13">
          <table:table-cell office:value-type="string" table:style-name="ce1">
            <text:p>Ch2</text:p>
          </table:table-cell>
          <table:table-cell office:value-type="string" table:style-name="ce54">
            <office:annotation draw:style-name="a23" svg:x="0.90625in" svg:y="3.39583333333333in" svg:width="6.40625in" svg:height="1.79166666666667in">
              <dc:creator>Igor Tadeu Silva Viana Stemler</dc:creator>
              <text:p><text:span text:style-name="T2">Ch2º = Cn2º / h2</text:span></text:p>
            </office:annotation>
            <text:p>Ch2º – Casos Novos por 100.000 habitantes no 2º Grau</text:p>
          </table:table-cell>
          <table:table-cell table:style-name="ce25"/>
          <table:table-cell table:style-name="ce29"/>
          <table:table-cell office:value-type="float" office:value="108.205594481771" table:style-name="ce119">
            <text:p>108</text:p>
          </table:table-cell>
          <table:table-cell office:value-type="float" office:value="107.263931871566" table:style-name="ce119">
            <text:p>107</text:p>
          </table:table-cell>
          <table:table-cell office:value-type="float" office:value="215.46952635333801" table:style-name="ce119">
            <text:p>215</text:p>
          </table:table-cell>
          <table:table-cell office:value-type="float" office:value="118.890547585123" table:style-name="ce119">
            <text:p>119</text:p>
          </table:table-cell>
          <table:table-cell office:value-type="float" office:value="135.181145497887" table:style-name="ce119">
            <text:p>135</text:p>
          </table:table-cell>
          <table:table-cell office:value-type="float" office:value="254.07169308300999" table:style-name="ce119">
            <text:p>254</text:p>
          </table:table-cell>
          <table:table-cell office:value-type="float" office:value="138.09387385511999" table:style-name="ce119">
            <text:p>138</text:p>
          </table:table-cell>
          <table:table-cell office:value-type="float" office:value="137.71385707949099" table:style-name="ce119">
            <text:p>138</text:p>
          </table:table-cell>
          <table:table-cell office:value-type="float" office:value="275.80773093461102" table:style-name="ce119">
            <text:p>276</text:p>
          </table:table-cell>
          <table:table-cell office:value-type="float" office:value="136.979752311797" table:style-name="ce119">
            <text:p>137</text:p>
          </table:table-cell>
          <table:table-cell office:value-type="float" office:value="158.95674670560999" table:style-name="ce119">
            <text:p>159</text:p>
          </table:table-cell>
          <table:table-cell office:value-type="float" office:value="295.93649901740599" table:style-name="ce119">
            <text:p>296</text:p>
          </table:table-cell>
          <table:table-cell office:value-type="float" office:value="147.921183017445" table:style-name="ce119">
            <text:p>148</text:p>
          </table:table-cell>
          <table:table-cell office:value-type="float" office:value="147.921183017445" table:style-name="ce119">
            <text:p>148</text:p>
          </table:table-cell>
          <table:table-cell office:value-type="float" office:value="302.316995336172" table:style-name="ce119">
            <text:p>302</text:p>
          </table:table-cell>
          <table:table-cell office:value-type="float" office:value="254.18423187332601" table:style-name="ce124">
            <text:p>254</text:p>
          </table:table-cell>
          <table:table-cell table:number-columns-repeated="16364"/>
        </table:table-row>
        <table:table-row table:style-name="ro9">
          <table:table-cell office:value-type="string" table:style-name="ce1">
            <text:p>Tc2</text:p>
          </table:table-cell>
          <table:table-cell office:value-type="string" table:style-name="ce52">
            <office:annotation draw:style-name="a24" svg:x="0.90625in" svg:y="4.46875in" svg:width="6.40625in" svg:height="1.97916666666667in">
              <dc:creator>Igor Tadeu Silva Viana Stemler</dc:creator>
              <text:p><text:span text:style-name="T2">TC2º = Cp2º / (TBaix2º + Cp2º)</text:span></text:p>
            </office:annotation>
            <text:p>TC2º – Taxa de Congestionamento Total do 2º Grau</text:p>
          </table:table-cell>
          <table:table-cell table:style-name="ce27"/>
          <table:table-cell table:style-name="ce28"/>
          <table:table-cell office:value-type="percentage" office:value="0.567178945979817" table:style-name="ce118">
            <text:p>56,7%</text:p>
          </table:table-cell>
          <table:table-cell office:value-type="percentage" office:value="0.52189599963920097" table:style-name="ce118">
            <text:p>52,2%</text:p>
          </table:table-cell>
          <table:table-cell office:value-type="percentage" office:value="0.40271445971811398" table:style-name="ce118">
            <text:p>40,3%</text:p>
          </table:table-cell>
          <table:table-cell office:value-type="percentage" office:value="0.59305799648506197" table:style-name="ce118">
            <text:p>59,3%</text:p>
          </table:table-cell>
          <table:table-cell office:value-type="percentage" office:value="0.547770700636943" table:style-name="ce118">
            <text:p>54,8%</text:p>
          </table:table-cell>
          <table:table-cell office:value-type="percentage" office:value="0.40478002311096101" table:style-name="ce118">
            <text:p>40,5%</text:p>
          </table:table-cell>
          <table:table-cell office:value-type="percentage" office:value="0.49616359030039803" table:style-name="ce118">
            <text:p>49,6%</text:p>
          </table:table-cell>
          <table:table-cell office:value-type="percentage" office:value="0.52823858341099705" table:style-name="ce118">
            <text:p>52,8%</text:p>
          </table:table-cell>
          <table:table-cell office:value-type="percentage" office:value="0.34776419771265898" table:style-name="ce118">
            <text:p>34,8%</text:p>
          </table:table-cell>
          <table:table-cell office:value-type="percentage" office:value="0.48334866605335802" table:style-name="ce118">
            <text:p>48,3%</text:p>
          </table:table-cell>
          <table:table-cell office:value-type="percentage" office:value="0.50538205509524803" table:style-name="ce118">
            <text:p>50,5%</text:p>
          </table:table-cell>
          <table:table-cell office:value-type="percentage" office:value="0.337566813301168" table:style-name="ce118">
            <text:p>33,8%</text:p>
          </table:table-cell>
          <table:table-cell office:value-type="percentage" office:value="0.437522351763107" table:style-name="ce118">
            <text:p>43,8%</text:p>
          </table:table-cell>
          <table:table-cell office:value-type="percentage" office:value="0.437522351763107" table:style-name="ce118">
            <text:p>43,8%</text:p>
          </table:table-cell>
          <table:table-cell office:value-type="percentage" office:value="0.26485480794140498" table:style-name="ce118">
            <text:p>26,5%</text:p>
          </table:table-cell>
          <table:table-cell office:value-type="percentage" office:value="0.26013049931389798" table:style-name="ce123">
            <text:p>26,0%</text:p>
          </table:table-cell>
          <table:table-cell table:number-columns-repeated="16364"/>
        </table:table-row>
        <table:table-row table:style-name="ro10">
          <table:table-cell office:value-type="string" table:style-name="ce1">
            <text:p>TCL2</text:p>
          </table:table-cell>
          <table:table-cell office:value-type="string" table:style-name="ce53">
            <office:annotation draw:style-name="a25" svg:x="0.90625in" svg:y="4.54166666666667in" svg:width="6.40625in" svg:height="2.22916666666667in">
              <dc:creator>Igor Tadeu Silva Viana Stemler</dc:creator>
              <text:p><text:span text:style-name="T2">TCL2º = (Cp2º - Sus2º) / (TBaix2º + Cp2º - Sus2º)</text:span></text:p>
            </office:annotation>
            <text:p>TCL2º – Taxa de Congestionamento Líquida do 2º Grau</text:p>
          </table:table-cell>
          <table:table-cell table:style-name="ce30"/>
          <table:table-cell table:style-name="ce31"/>
          <table:table-cell office:value-type="percentage" office:value="0.56305766413637004" table:style-name="ce120">
            <text:p>56,3%</text:p>
          </table:table-cell>
          <table:table-cell office:value-type="percentage" office:value="0.51879255560599202" table:style-name="ce120">
            <text:p>51,9%</text:p>
          </table:table-cell>
          <table:table-cell office:value-type="percentage" office:value="0.39972719641857901" table:style-name="ce120">
            <text:p>40,0%</text:p>
          </table:table-cell>
          <table:table-cell office:value-type="percentage" office:value="0.58086704679156498" table:style-name="ce120">
            <text:p>58,1%</text:p>
          </table:table-cell>
          <table:table-cell office:value-type="percentage" office:value="0.53088031651829903" table:style-name="ce120">
            <text:p>53,1%</text:p>
          </table:table-cell>
          <table:table-cell office:value-type="percentage" office:value="0.38851087239771798" table:style-name="ce120">
            <text:p>38,9%</text:p>
          </table:table-cell>
          <table:table-cell office:value-type="percentage" office:value="0.47024126645863501" table:style-name="ce120">
            <text:p>47,0%</text:p>
          </table:table-cell>
          <table:table-cell office:value-type="percentage" office:value="0.50741504807130899" table:style-name="ce120">
            <text:p>50,7%</text:p>
          </table:table-cell>
          <table:table-cell office:value-type="percentage" office:value="0.32909219428455999" table:style-name="ce120">
            <text:p>32,9%</text:p>
          </table:table-cell>
          <table:table-cell office:value-type="percentage" office:value="0.46779879458701301" table:style-name="ce120">
            <text:p>46,8%</text:p>
          </table:table-cell>
          <table:table-cell office:value-type="percentage" office:value="0.49114818592452297" table:style-name="ce120">
            <text:p>49,1%</text:p>
          </table:table-cell>
          <table:table-cell office:value-type="percentage" office:value="0.324954208040104" table:style-name="ce120">
            <text:p>32,5%</text:p>
          </table:table-cell>
          <table:table-cell office:value-type="percentage" office:value="0.42873746912683403" table:style-name="ce120">
            <text:p>42,9%</text:p>
          </table:table-cell>
          <table:table-cell office:value-type="percentage" office:value="0.42873746912683403" table:style-name="ce120">
            <text:p>42,9%</text:p>
          </table:table-cell>
          <table:table-cell office:value-type="percentage" office:value="0.25478071955499298" table:style-name="ce120">
            <text:p>25,5%</text:p>
          </table:table-cell>
          <table:table-cell office:value-type="percentage" office:value="0.23471308982417499" table:style-name="ce125">
            <text:p>23,5%</text:p>
          </table:table-cell>
          <table:table-cell table:number-columns-repeated="16364"/>
        </table:table-row>
        <table:table-row table:style-name="ro10">
          <table:table-cell office:value-type="string" table:style-name="ce1">
            <text:p>iad2</text:p>
          </table:table-cell>
          <table:table-cell office:value-type="string" table:style-name="ce54">
            <office:annotation draw:style-name="a26" svg:x="0.90625in" svg:y="4.54166666666667in" svg:width="6.40625in" svg:height="2.16666666666667in">
              <dc:creator>Igor Tadeu Silva Viana Stemler</dc:creator>
              <text:p><text:span text:style-name="T2">IAD2º = TBaix2º / Cn2º</text:span></text:p>
            </office:annotation>
            <text:p>IAD2º – Índice de Atendimento à Demanda no 2º grau</text:p>
          </table:table-cell>
          <table:table-cell table:style-name="ce32"/>
          <table:table-cell table:style-name="ce33"/>
          <table:table-cell office:value-type="percentage" office:value="0.648931962025316" table:style-name="ce121">
            <text:p>64,9%</text:p>
          </table:table-cell>
          <table:table-cell office:value-type="percentage" office:value="1.0575618515562699" table:style-name="ce121">
            <text:p>105,8%</text:p>
          </table:table-cell>
          <table:table-cell office:value-type="percentage" office:value="0.85235399284862901" table:style-name="ce121">
            <text:p>85,2%</text:p>
          </table:table-cell>
          <table:table-cell office:value-type="percentage" office:value="0.82785126921701802" table:style-name="ce121">
            <text:p>82,8%</text:p>
          </table:table-cell>
          <table:table-cell office:value-type="percentage" office:value="0.93208081125697695" table:style-name="ce121">
            <text:p>93,2%</text:p>
          </table:table-cell>
          <table:table-cell office:value-type="percentage" office:value="0.883307541093312" table:style-name="ce121">
            <text:p>88,3%</text:p>
          </table:table-cell>
          <table:table-cell office:value-type="percentage" office:value="1.0641339244763801" table:style-name="ce121">
            <text:p>106,4%</text:p>
          </table:table-cell>
          <table:table-cell office:value-type="percentage" office:value="0.97002912770197802" table:style-name="ce121">
            <text:p>97,0%</text:p>
          </table:table-cell>
          <table:table-cell office:value-type="percentage" office:value="1.01714635639927" table:style-name="ce121">
            <text:p>101,7%</text:p>
          </table:table-cell>
          <table:table-cell office:value-type="percentage" office:value="1.07933579335793" table:style-name="ce121">
            <text:p>107,9%</text:p>
          </table:table-cell>
          <table:table-cell office:value-type="percentage" office:value="0.92540576349784698" table:style-name="ce121">
            <text:p>92,5%</text:p>
          </table:table-cell>
          <table:table-cell office:value-type="percentage" office:value="0.996655161370672" table:style-name="ce121">
            <text:p>99,7%</text:p>
          </table:table-cell>
          <table:table-cell office:value-type="percentage" office:value="1.1139599121750801" table:style-name="ce121">
            <text:p>111,4%</text:p>
          </table:table-cell>
          <table:table-cell office:value-type="percentage" office:value="1.1139599121750801" table:style-name="ce121">
            <text:p>111,4%</text:p>
          </table:table-cell>
          <table:table-cell office:value-type="percentage" office:value="1.08175076240643" table:style-name="ce121">
            <text:p>108,2%</text:p>
          </table:table-cell>
          <table:table-cell office:value-type="percentage" office:value="1.0822102977921599" table:style-name="ce126">
            <text:p>108,2%</text:p>
          </table:table-cell>
          <table:table-cell table:number-columns-repeated="16364"/>
        </table:table-row>
        <table:table-row table:style-name="ro14">
          <table:table-cell office:value-type="string" table:style-name="ce1">
            <text:p>IC2</text:p>
          </table:table-cell>
          <table:table-cell office:value-type="string" table:style-name="ce52">
            <office:annotation draw:style-name="a27" svg:x="0.90625in" svg:y="4.16666666666667in" svg:width="6.40625in" svg:height="2.125in">
              <dc:creator>Igor Tadeu Silva Viana Stemler</dc:creator>
              <text:p><text:span text:style-name="T2">IC2º = DecH2º / Dec2º</text:span></text:p>
            </office:annotation>
            <text:p>IC2º – Índice de Conciliação no 2º Grau</text:p>
          </table:table-cell>
          <table:table-cell table:style-name="ce27"/>
          <table:table-cell table:style-name="ce28"/>
          <table:table-cell office:value-type="percentage" office:value="6.4703675918979702E-3" table:style-name="ce118">
            <text:p>0,6%</text:p>
          </table:table-cell>
          <table:table-cell office:value-type="percentage" office:value="5.3684724255734497E-3" table:style-name="ce118">
            <text:p>0,5%</text:p>
          </table:table-cell>
          <table:table-cell office:value-type="percentage" office:value="5.8803031622963698E-3" table:style-name="ce118">
            <text:p>0,6%</text:p>
          </table:table-cell>
          <table:table-cell office:value-type="percentage" office:value="3.8102959059586501E-3" table:style-name="ce118">
            <text:p>0,4%</text:p>
          </table:table-cell>
          <table:table-cell office:value-type="percentage" office:value="2.9258364075817299E-3" table:style-name="ce118">
            <text:p>0,3%</text:p>
          </table:table-cell>
          <table:table-cell office:value-type="percentage" office:value="3.3146808283137899E-3" table:style-name="ce118">
            <text:p>0,3%</text:p>
          </table:table-cell>
          <table:table-cell office:value-type="percentage" office:value="7.1034401784665999E-3" table:style-name="ce118">
            <text:p>0,7%</text:p>
          </table:table-cell>
          <table:table-cell office:value-type="percentage" office:value="7.2670193593395698E-3" table:style-name="ce118">
            <text:p>0,7%</text:p>
          </table:table-cell>
          <table:table-cell office:value-type="percentage" office:value="7.18562874251497E-3" table:style-name="ce118">
            <text:p>0,7%</text:p>
          </table:table-cell>
          <table:table-cell office:value-type="percentage" office:value="4.09189220786812E-3" table:style-name="ce118">
            <text:p>0,4%</text:p>
          </table:table-cell>
          <table:table-cell office:value-type="percentage" office:value="1.06112054329372E-2" table:style-name="ce118">
            <text:p>1,1%</text:p>
          </table:table-cell>
          <table:table-cell office:value-type="percentage" office:value="7.5093867334167699E-3" table:style-name="ce118">
            <text:p>0,8%</text:p>
          </table:table-cell>
          <table:table-cell office:value-type="percentage" office:value="1.43818849449204E-2" table:style-name="ce118">
            <text:p>1,4%</text:p>
          </table:table-cell>
          <table:table-cell office:value-type="percentage" office:value="1.43818849449204E-2" table:style-name="ce118">
            <text:p>1,4%</text:p>
          </table:table-cell>
          <table:table-cell office:value-type="percentage" office:value="1.7428823809200199E-2" table:style-name="ce118">
            <text:p>1,7%</text:p>
          </table:table-cell>
          <table:table-cell office:value-type="percentage" office:value="2.5781719783523799E-2" table:style-name="ce127">
            <text:p>2,6%</text:p>
          </table:table-cell>
          <table:table-cell table:number-columns-repeated="16364"/>
        </table:table-row>
        <table:table-row table:style-name="ro8">
          <table:table-cell office:value-type="string" table:style-name="ce1">
            <text:p>PeSUS2</text:p>
          </table:table-cell>
          <table:table-cell office:value-type="string" table:style-name="ce54">
            <office:annotation draw:style-name="a28" svg:x="0.90625in" svg:y="4.8125in" svg:width="6.40625in" svg:height="1.88541666666667in">
              <dc:creator>Igor Tadeu Silva Viana Stemler</dc:creator>
              <text:p><text:span text:style-name="T2">PeSuS2 – Percentual de Processos Suspensos ou Sobrestados no 2º Grau</text:span></text:p>
            </office:annotation>
            <text:p>PeSuS2 – Percentual de Processos Suspensos ou Sobrestados no 2º Grau</text:p>
          </table:table-cell>
          <table:table-cell table:style-name="ce32"/>
          <table:table-cell table:style-name="ce33"/>
          <table:table-cell office:value-type="percentage" office:value="1.6629840679148699E-2" table:style-name="ce121">
            <text:p>1,7%</text:p>
          </table:table-cell>
          <table:table-cell office:value-type="percentage" office:value="1.23574144486692E-2" table:style-name="ce121">
            <text:p>1,2%</text:p>
          </table:table-cell>
          <table:table-cell office:value-type="percentage" office:value="1.23574144486692E-2" table:style-name="ce121">
            <text:p>1,2%</text:p>
          </table:table-cell>
          <table:table-cell office:value-type="percentage" office:value="4.9044302859682899E-2" table:style-name="ce121">
            <text:p>4,9%</text:p>
          </table:table-cell>
          <table:table-cell office:value-type="percentage" office:value="6.5729007102074896E-2" table:style-name="ce121">
            <text:p>6,6%</text:p>
          </table:table-cell>
          <table:table-cell office:value-type="percentage" office:value="6.5729007102074896E-2" table:style-name="ce121">
            <text:p>6,6%</text:p>
          </table:table-cell>
          <table:table-cell office:value-type="percentage" office:value="9.8621343642862305E-2" table:style-name="ce121">
            <text:p>9,9%</text:p>
          </table:table-cell>
          <table:table-cell office:value-type="percentage" office:value="8.0028228652081895E-2" table:style-name="ce121">
            <text:p>8,0%</text:p>
          </table:table-cell>
          <table:table-cell office:value-type="percentage" office:value="8.0028228652081895E-2" table:style-name="ce121">
            <text:p>8,0%</text:p>
          </table:table-cell>
          <table:table-cell office:value-type="percentage" office:value="6.0449181575942097E-2" table:style-name="ce121">
            <text:p>6,0%</text:p>
          </table:table-cell>
          <table:table-cell office:value-type="percentage" office:value="5.53492608421495E-2" table:style-name="ce121">
            <text:p>5,5%</text:p>
          </table:table-cell>
          <table:table-cell office:value-type="percentage" office:value="5.53492608421495E-2" table:style-name="ce121">
            <text:p>5,5%</text:p>
          </table:table-cell>
          <table:table-cell office:value-type="percentage" office:value="3.5147948340689898E-2" table:style-name="ce121">
            <text:p>3,5%</text:p>
          </table:table-cell>
          <table:table-cell office:value-type="percentage" office:value="3.5147948340689898E-2" table:style-name="ce121">
            <text:p>3,5%</text:p>
          </table:table-cell>
          <table:table-cell office:value-type="percentage" office:value="5.1040369909301102E-2" table:style-name="ce121">
            <text:p>5,1%</text:p>
          </table:table-cell>
          <table:table-cell office:value-type="percentage" office:value="0.12767789858973" table:style-name="ce128">
            <text:p>12,8%</text:p>
          </table:table-cell>
          <table:table-cell table:number-columns-repeated="16364"/>
        </table:table-row>
        <table:table-row table:style-name="ro7">
          <table:table-cell table:style-name="ce1"/>
          <table:table-cell office:value-type="string" table:style-name="ce40">
            <text:p>Nota: nd - não disponível</text:p>
          </table:table-cell>
          <table:table-cell table:style-name="ce15"/>
          <table:table-cell table:style-name="ce16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number-columns-repeated="16365" table:style-name="ce14"/>
        </table:table-row>
        <table:table-row table:number-rows-repeated="6" table:style-name="ro15">
          <table:table-cell table:style-name="ce1"/>
          <table:table-cell table:style-name="ce3"/>
          <table:table-cell table:style-name="ce6"/>
          <table:table-cell table:number-columns-repeated="16" table:style-name="ce7"/>
          <table:table-cell table:number-columns-repeated="16365" table:style-name="ce4"/>
        </table:table-row>
        <table:table-row table:number-rows-repeated="375" table:style-name="ro15">
          <table:table-cell table:number-columns-repeated="16384"/>
        </table:table-row>
        <table:table-row table:style-name="ro15">
          <table:table-cell office:value-type="string" table:style-name="ce17">
            <text:p>TRT 01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 table:style-name="ce6"/>
        </table:table-row>
        <table:table-row table:style-name="ro15">
          <table:table-cell office:value-type="string" table:style-name="ce18">
            <text:p>TRT 02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 table:style-name="ce6"/>
        </table:table-row>
        <table:table-row table:style-name="ro15">
          <table:table-cell office:value-type="string" table:style-name="ce18">
            <text:p>TRT 03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 table:style-name="ce6"/>
        </table:table-row>
        <table:table-row table:style-name="ro15">
          <table:table-cell office:value-type="string" table:style-name="ce18">
            <text:p>TRT 04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 table:style-name="ce6"/>
        </table:table-row>
        <table:table-row table:style-name="ro15">
          <table:table-cell office:value-type="string" table:style-name="ce18">
            <text:p>TRT 05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 table:style-name="ce6"/>
        </table:table-row>
        <table:table-row table:style-name="ro15">
          <table:table-cell office:value-type="string" table:style-name="ce18">
            <text:p>TRT 06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 table:style-name="ce6"/>
        </table:table-row>
        <table:table-row table:style-name="ro15">
          <table:table-cell office:value-type="string" table:style-name="ce18">
            <text:p>TRT 07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 table:style-name="ce6"/>
        </table:table-row>
        <table:table-row table:style-name="ro15">
          <table:table-cell office:value-type="string" table:style-name="ce18">
            <text:p>TRT 08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 table:style-name="ce6"/>
        </table:table-row>
        <table:table-row table:style-name="ro15">
          <table:table-cell office:value-type="string" table:style-name="ce18">
            <text:p>TRT 09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style-name="ro15">
          <table:table-cell office:value-type="string" table:style-name="ce18">
            <text:p>TRT 10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style-name="ro15">
          <table:table-cell office:value-type="string" table:style-name="ce18">
            <text:p>TRT 11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style-name="ro15">
          <table:table-cell office:value-type="string" table:style-name="ce18">
            <text:p>TRT 12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style-name="ro15">
          <table:table-cell office:value-type="string" table:style-name="ce18">
            <text:p>TRT 13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style-name="ro15">
          <table:table-cell office:value-type="string" table:style-name="ce18">
            <text:p>TRT 14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style-name="ro15">
          <table:table-cell office:value-type="string" table:style-name="ce18">
            <text:p>TRT 15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style-name="ro15">
          <table:table-cell office:value-type="string" table:style-name="ce18">
            <text:p>TRT 16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style-name="ro15">
          <table:table-cell office:value-type="string" table:style-name="ce18">
            <text:p>TRT 17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style-name="ro15">
          <table:table-cell office:value-type="string" table:style-name="ce18">
            <text:p>TRT 18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style-name="ro15">
          <table:table-cell office:value-type="string" table:style-name="ce18">
            <text:p>TRT 19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style-name="ro15">
          <table:table-cell office:value-type="string" table:style-name="ce18">
            <text:p>TRT 20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style-name="ro15">
          <table:table-cell office:value-type="string" table:style-name="ce18">
            <text:p>TRT 21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style-name="ro15">
          <table:table-cell office:value-type="string" table:style-name="ce18">
            <text:p>TRT 22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style-name="ro15">
          <table:table-cell office:value-type="string" table:style-name="ce18">
            <text:p>TRT 23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style-name="ro15">
          <table:table-cell office:value-type="string" table:style-name="ce18">
            <text:p>TRT 24ª Região</text:p>
          </table:table-cell>
          <table:table-cell table:style-name="ce3"/>
          <table:table-cell table:style-name="ce6"/>
          <table:table-cell table:number-columns-repeated="16" table:style-name="ce7"/>
          <table:table-cell table:number-columns-repeated="16365"/>
        </table:table-row>
        <table:table-row table:number-rows-repeated="3" table:style-name="ro15">
          <table:table-cell table:style-name="ce1"/>
          <table:table-cell table:style-name="ce3"/>
          <table:table-cell table:style-name="ce6"/>
          <table:table-cell table:number-columns-repeated="16" table:style-name="ce7"/>
          <table:table-cell table:number-columns-repeated="16365" table:style-name="ce1"/>
        </table:table-row>
        <table:table-row table:number-rows-repeated="1048126" table:style-name="ro15">
          <table:table-cell table:number-columns-repeated="16384"/>
        </table:table-row>
      </table:table>
      <table:table table:name="'file:///P:/_Restrito/SIESPJ/Justiça%20em%20Números/Auditoria/2019/Auditoria%202019%20.xlsm'#Plan3" table:style-name="ta2">
        <table:table-source xlink:href="file:///P:/_Restrito/SIESPJ/Justiça%20em%20Números/Auditoria/2019/Auditoria%202019%20.xlsm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Combos" table:style-name="ta2">
        <table:table-source xlink:href="file:///P:/_Restrito/SIESPJ/Justiça%20em%20Números/Auditoria/2019/Auditoria%202019%20.xlsm" table:table-name="Combo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TRF 1ª Região"/>
          <table:table-cell table:number-columns-repeated="4"/>
          <table:table-cell office:value-type="string" office:string-value="1º Semestre de 2009"/>
          <table:table-cell table:number-columns-repeated="16376"/>
        </table:table-row>
        <table:table-row>
          <table:table-cell table:number-columns-repeated="2"/>
          <table:table-cell office:value-type="string" office:string-value="TRF 2ª Região"/>
          <table:table-cell table:number-columns-repeated="4"/>
          <table:table-cell office:value-type="string" office:string-value="2º Semestre de 2009"/>
          <table:table-cell table:number-columns-repeated="16376"/>
        </table:table-row>
        <table:table-row>
          <table:table-cell table:number-columns-repeated="2"/>
          <table:table-cell office:value-type="string" office:string-value="TRF 3ª Região"/>
          <table:table-cell table:number-columns-repeated="4"/>
          <table:table-cell office:value-type="string" office:string-value="Ano 2009"/>
          <table:table-cell table:number-columns-repeated="16376"/>
        </table:table-row>
        <table:table-row>
          <table:table-cell table:number-columns-repeated="2"/>
          <table:table-cell office:value-type="string" office:string-value="TRF 4ª Região"/>
          <table:table-cell table:number-columns-repeated="4"/>
          <table:table-cell office:value-type="string" office:string-value="1º Semestre de 2010"/>
          <table:table-cell table:number-columns-repeated="16376"/>
        </table:table-row>
        <table:table-row>
          <table:table-cell table:number-columns-repeated="2"/>
          <table:table-cell office:value-type="string" office:string-value="TRF 5ª Região"/>
          <table:table-cell table:number-columns-repeated="4"/>
          <table:table-cell office:value-type="string" office:string-value="2º Semestre de 2010"/>
          <table:table-cell table:number-columns-repeated="16376"/>
        </table:table-row>
        <table:table-row>
          <table:table-cell table:number-columns-repeated="2"/>
          <table:table-cell office:value-type="string" office:string-value="Justiça Federal"/>
          <table:table-cell table:number-columns-repeated="4"/>
          <table:table-cell office:value-type="string" office:string-value="Ano 2010"/>
          <table:table-cell table:number-columns-repeated="16376"/>
        </table:table-row>
        <table:table-row>
          <table:table-cell table:number-columns-repeated="7"/>
          <table:table-cell office:value-type="string" office:string-value="1º Semestre de 2011"/>
          <table:table-cell table:number-columns-repeated="16376"/>
        </table:table-row>
        <table:table-row>
          <table:table-cell table:number-columns-repeated="2"/>
          <table:table-cell office:value-type="string" office:string-value="TJ - Acre"/>
          <table:table-cell table:number-columns-repeated="4"/>
          <table:table-cell office:value-type="string" office:string-value="2º Semestre de 2011"/>
          <table:table-cell table:number-columns-repeated="16376"/>
        </table:table-row>
        <table:table-row>
          <table:table-cell table:number-columns-repeated="2"/>
          <table:table-cell office:value-type="string" office:string-value="TJ - Alagoas"/>
          <table:table-cell table:number-columns-repeated="4"/>
          <table:table-cell office:value-type="string" office:string-value="Ano 2011"/>
          <table:table-cell table:number-columns-repeated="16376"/>
        </table:table-row>
        <table:table-row>
          <table:table-cell table:number-columns-repeated="2"/>
          <table:table-cell office:value-type="string" office:string-value="TJ - Amazonas"/>
          <table:table-cell table:number-columns-repeated="4"/>
          <table:table-cell office:value-type="string" office:string-value="1º Semestre de 2012"/>
          <table:table-cell table:number-columns-repeated="16376"/>
        </table:table-row>
        <table:table-row>
          <table:table-cell table:number-columns-repeated="2"/>
          <table:table-cell office:value-type="string" office:string-value="TJ - Amapá"/>
          <table:table-cell table:number-columns-repeated="4"/>
          <table:table-cell office:value-type="string" office:string-value="2º Semestre de 2012"/>
          <table:table-cell table:number-columns-repeated="16376"/>
        </table:table-row>
        <table:table-row>
          <table:table-cell table:number-columns-repeated="2"/>
          <table:table-cell office:value-type="string" office:string-value="TJ - Bahia"/>
          <table:table-cell table:number-columns-repeated="4"/>
          <table:table-cell office:value-type="string" office:string-value="Ano 2012"/>
          <table:table-cell table:number-columns-repeated="16376"/>
        </table:table-row>
        <table:table-row>
          <table:table-cell table:number-columns-repeated="2"/>
          <table:table-cell office:value-type="string" office:string-value="TJ - Ceará"/>
          <table:table-cell table:number-columns-repeated="16381"/>
        </table:table-row>
        <table:table-row>
          <table:table-cell table:number-columns-repeated="2"/>
          <table:table-cell office:value-type="string" office:string-value="TJ - Distrito Federal"/>
          <table:table-cell table:number-columns-repeated="16381"/>
        </table:table-row>
        <table:table-row>
          <table:table-cell table:number-columns-repeated="2"/>
          <table:table-cell office:value-type="string" office:string-value="TJ - Espírito Santo"/>
          <table:table-cell table:number-columns-repeated="16381"/>
        </table:table-row>
        <table:table-row>
          <table:table-cell table:number-columns-repeated="2"/>
          <table:table-cell office:value-type="string" office:string-value="TJ - Goiás"/>
          <table:table-cell table:number-columns-repeated="16381"/>
        </table:table-row>
        <table:table-row>
          <table:table-cell table:number-columns-repeated="2"/>
          <table:table-cell office:value-type="string" office:string-value="TJ - Maranhão"/>
          <table:table-cell table:number-columns-repeated="16381"/>
        </table:table-row>
        <table:table-row>
          <table:table-cell table:number-columns-repeated="2"/>
          <table:table-cell office:value-type="string" office:string-value="TJ - Minas Gerais"/>
          <table:table-cell table:number-columns-repeated="16381"/>
        </table:table-row>
        <table:table-row>
          <table:table-cell table:number-columns-repeated="2"/>
          <table:table-cell office:value-type="string" office:string-value="TJ - Mato Grosso do Sul"/>
          <table:table-cell table:number-columns-repeated="16381"/>
        </table:table-row>
        <table:table-row>
          <table:table-cell table:number-columns-repeated="2"/>
          <table:table-cell office:value-type="string" office:string-value="TJ - Mato Grosso"/>
          <table:table-cell table:number-columns-repeated="16381"/>
        </table:table-row>
        <table:table-row>
          <table:table-cell table:number-columns-repeated="2"/>
          <table:table-cell office:value-type="string" office:string-value="TJ - Pará"/>
          <table:table-cell table:number-columns-repeated="16381"/>
        </table:table-row>
        <table:table-row>
          <table:table-cell table:number-columns-repeated="2"/>
          <table:table-cell office:value-type="string" office:string-value="TJ - Paraíba"/>
          <table:table-cell table:number-columns-repeated="16381"/>
        </table:table-row>
        <table:table-row>
          <table:table-cell table:number-columns-repeated="2"/>
          <table:table-cell office:value-type="string" office:string-value="TJ - Pernambuco"/>
          <table:table-cell table:number-columns-repeated="16381"/>
        </table:table-row>
        <table:table-row>
          <table:table-cell table:number-columns-repeated="2"/>
          <table:table-cell office:value-type="string" office:string-value="TJ - Piauí"/>
          <table:table-cell table:number-columns-repeated="16381"/>
        </table:table-row>
        <table:table-row>
          <table:table-cell table:number-columns-repeated="2"/>
          <table:table-cell office:value-type="string" office:string-value="TJ - Paraná"/>
          <table:table-cell table:number-columns-repeated="16381"/>
        </table:table-row>
        <table:table-row>
          <table:table-cell table:number-columns-repeated="2"/>
          <table:table-cell office:value-type="string" office:string-value="TJ - Rio de Janeiro"/>
          <table:table-cell table:number-columns-repeated="16381"/>
        </table:table-row>
        <table:table-row>
          <table:table-cell table:number-columns-repeated="2"/>
          <table:table-cell office:value-type="string" office:string-value="TJ - Rio Grande do Norte"/>
          <table:table-cell table:number-columns-repeated="16381"/>
        </table:table-row>
        <table:table-row>
          <table:table-cell table:number-columns-repeated="2"/>
          <table:table-cell office:value-type="string" office:string-value="TJ - Rondônia"/>
          <table:table-cell table:number-columns-repeated="16381"/>
        </table:table-row>
        <table:table-row>
          <table:table-cell table:number-columns-repeated="2"/>
          <table:table-cell office:value-type="string" office:string-value="TJ - Roraima"/>
          <table:table-cell table:number-columns-repeated="16381"/>
        </table:table-row>
        <table:table-row>
          <table:table-cell table:number-columns-repeated="2"/>
          <table:table-cell office:value-type="string" office:string-value="TJ - Rio Grande do Sul"/>
          <table:table-cell table:number-columns-repeated="16381"/>
        </table:table-row>
        <table:table-row>
          <table:table-cell table:number-columns-repeated="2"/>
          <table:table-cell office:value-type="string" office:string-value="TJ - Santa Catarina"/>
          <table:table-cell table:number-columns-repeated="16381"/>
        </table:table-row>
        <table:table-row>
          <table:table-cell table:number-columns-repeated="2"/>
          <table:table-cell office:value-type="string" office:string-value="TJ - Sergipe"/>
          <table:table-cell table:number-columns-repeated="16381"/>
        </table:table-row>
        <table:table-row>
          <table:table-cell table:number-columns-repeated="2"/>
          <table:table-cell office:value-type="string" office:string-value="TJ - São Paulo"/>
          <table:table-cell table:number-columns-repeated="16381"/>
        </table:table-row>
        <table:table-row>
          <table:table-cell table:number-columns-repeated="2"/>
          <table:table-cell office:value-type="string" office:string-value="TJ - Tocantins"/>
          <table:table-cell table:number-columns-repeated="16381"/>
        </table:table-row>
        <table:table-row>
          <table:table-cell table:number-columns-repeated="2"/>
          <table:table-cell office:value-type="string" office:string-value="Justiça Estadual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T 01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2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3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4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5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6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7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8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9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0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1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2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3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4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5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6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7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8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9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0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1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2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3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4ª Região"/>
          <table:table-cell table:number-columns-repeated="16381"/>
        </table:table-row>
        <table:table-row>
          <table:table-cell table:number-columns-repeated="2"/>
          <table:table-cell office:value-type="string" office:string-value="Justiça do Trabalho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ibunal Superior do Trabalho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perior Tribunal de Justiça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Tribunal Superior Eleitoral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E - Acre"/>
          <table:table-cell table:number-columns-repeated="16381"/>
        </table:table-row>
        <table:table-row>
          <table:table-cell table:number-columns-repeated="2"/>
          <table:table-cell office:value-type="string" office:string-value="TRE - Alagoas"/>
          <table:table-cell table:number-columns-repeated="16381"/>
        </table:table-row>
        <table:table-row>
          <table:table-cell table:number-columns-repeated="2"/>
          <table:table-cell office:value-type="string" office:string-value="TRE - Amapá"/>
          <table:table-cell table:number-columns-repeated="16381"/>
        </table:table-row>
        <table:table-row>
          <table:table-cell table:number-columns-repeated="2"/>
          <table:table-cell office:value-type="string" office:string-value="TRE - Amazonas"/>
          <table:table-cell table:number-columns-repeated="16381"/>
        </table:table-row>
        <table:table-row>
          <table:table-cell table:number-columns-repeated="2"/>
          <table:table-cell office:value-type="string" office:string-value="TRE - Bahia"/>
          <table:table-cell table:number-columns-repeated="16381"/>
        </table:table-row>
        <table:table-row>
          <table:table-cell table:number-columns-repeated="2"/>
          <table:table-cell office:value-type="string" office:string-value="TRE - Ceará"/>
          <table:table-cell table:number-columns-repeated="16381"/>
        </table:table-row>
        <table:table-row>
          <table:table-cell table:number-columns-repeated="2"/>
          <table:table-cell office:value-type="string" office:string-value="TRE - Distrito Federal"/>
          <table:table-cell table:number-columns-repeated="16381"/>
        </table:table-row>
        <table:table-row>
          <table:table-cell table:number-columns-repeated="2"/>
          <table:table-cell office:value-type="string" office:string-value="TRE - Espírito Santo"/>
          <table:table-cell table:number-columns-repeated="16381"/>
        </table:table-row>
        <table:table-row>
          <table:table-cell table:number-columns-repeated="2"/>
          <table:table-cell office:value-type="string" office:string-value="TRE - Goiás"/>
          <table:table-cell table:number-columns-repeated="16381"/>
        </table:table-row>
        <table:table-row>
          <table:table-cell table:number-columns-repeated="2"/>
          <table:table-cell office:value-type="string" office:string-value="TRE - Maranhão"/>
          <table:table-cell table:number-columns-repeated="16381"/>
        </table:table-row>
        <table:table-row>
          <table:table-cell table:number-columns-repeated="2"/>
          <table:table-cell office:value-type="string" office:string-value="TRE - Mato Grosso"/>
          <table:table-cell table:number-columns-repeated="16381"/>
        </table:table-row>
        <table:table-row>
          <table:table-cell table:number-columns-repeated="2"/>
          <table:table-cell office:value-type="string" office:string-value="TRE - Mato Grosso do Sul"/>
          <table:table-cell table:number-columns-repeated="16381"/>
        </table:table-row>
        <table:table-row>
          <table:table-cell table:number-columns-repeated="2"/>
          <table:table-cell office:value-type="string" office:string-value="TRE - Minas Gerais"/>
          <table:table-cell table:number-columns-repeated="16381"/>
        </table:table-row>
        <table:table-row>
          <table:table-cell table:number-columns-repeated="2"/>
          <table:table-cell office:value-type="string" office:string-value="TRE - Pará"/>
          <table:table-cell table:number-columns-repeated="16381"/>
        </table:table-row>
        <table:table-row>
          <table:table-cell table:number-columns-repeated="2"/>
          <table:table-cell office:value-type="string" office:string-value="TRE - Paraíba"/>
          <table:table-cell table:number-columns-repeated="16381"/>
        </table:table-row>
        <table:table-row>
          <table:table-cell table:number-columns-repeated="2"/>
          <table:table-cell office:value-type="string" office:string-value="TRE - Paraná"/>
          <table:table-cell table:number-columns-repeated="16381"/>
        </table:table-row>
        <table:table-row>
          <table:table-cell table:number-columns-repeated="2"/>
          <table:table-cell office:value-type="string" office:string-value="TRE - Pernambuco"/>
          <table:table-cell table:number-columns-repeated="16381"/>
        </table:table-row>
        <table:table-row>
          <table:table-cell table:number-columns-repeated="2"/>
          <table:table-cell office:value-type="string" office:string-value="TRE - Piauí"/>
          <table:table-cell table:number-columns-repeated="16381"/>
        </table:table-row>
        <table:table-row>
          <table:table-cell table:number-columns-repeated="2"/>
          <table:table-cell office:value-type="string" office:string-value="TRE - Rio de Janeiro"/>
          <table:table-cell table:number-columns-repeated="16381"/>
        </table:table-row>
        <table:table-row>
          <table:table-cell table:number-columns-repeated="2"/>
          <table:table-cell office:value-type="string" office:string-value="TRE - Rio Grande do Norte"/>
          <table:table-cell table:number-columns-repeated="16381"/>
        </table:table-row>
        <table:table-row>
          <table:table-cell table:number-columns-repeated="2"/>
          <table:table-cell office:value-type="string" office:string-value="TRE - Rio Grande do Sul"/>
          <table:table-cell table:number-columns-repeated="16381"/>
        </table:table-row>
        <table:table-row>
          <table:table-cell table:number-columns-repeated="2"/>
          <table:table-cell office:value-type="string" office:string-value="TRE - Rondônia"/>
          <table:table-cell table:number-columns-repeated="16381"/>
        </table:table-row>
        <table:table-row>
          <table:table-cell table:number-columns-repeated="2"/>
          <table:table-cell office:value-type="string" office:string-value="TRE - Roraima"/>
          <table:table-cell table:number-columns-repeated="16381"/>
        </table:table-row>
        <table:table-row>
          <table:table-cell table:number-columns-repeated="2"/>
          <table:table-cell office:value-type="string" office:string-value="TRE - Santa Catarina"/>
          <table:table-cell table:number-columns-repeated="16381"/>
        </table:table-row>
        <table:table-row>
          <table:table-cell table:number-columns-repeated="2"/>
          <table:table-cell office:value-type="string" office:string-value="TRE - São Paulo"/>
          <table:table-cell table:number-columns-repeated="16381"/>
        </table:table-row>
        <table:table-row>
          <table:table-cell table:number-columns-repeated="2"/>
          <table:table-cell office:value-type="string" office:string-value="TRE - Sergipe"/>
          <table:table-cell table:number-columns-repeated="16381"/>
        </table:table-row>
        <table:table-row>
          <table:table-cell table:number-columns-repeated="2"/>
          <table:table-cell office:value-type="string" office:string-value="TRE - Tocantins"/>
          <table:table-cell table:number-columns-repeated="16381"/>
        </table:table-row>
        <table:table-row>
          <table:table-cell table:number-columns-repeated="2"/>
          <table:table-cell office:value-type="string" office:string-value="Justiça Eleitoral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Justiça Militar Estadual"/>
          <table:table-cell table:number-columns-repeated="16381"/>
        </table:table-row>
        <table:table-row>
          <table:table-cell table:number-columns-repeated="2"/>
          <table:table-cell office:value-type="string" office:string-value="TJM - Minas Gerais"/>
          <table:table-cell table:number-columns-repeated="16381"/>
        </table:table-row>
        <table:table-row>
          <table:table-cell table:number-columns-repeated="2"/>
          <table:table-cell office:value-type="string" office:string-value="TJM - Rio Grande do Sul"/>
          <table:table-cell table:number-columns-repeated="16381"/>
        </table:table-row>
        <table:table-row>
          <table:table-cell table:number-columns-repeated="2"/>
          <table:table-cell office:value-type="string" office:string-value="TJM - São Paulo"/>
          <table:table-cell table:number-columns-repeated="16381"/>
        </table:table-row>
        <table:table-row table:number-rows-repeated="1048471">
          <table:table-cell table:number-columns-repeated="16381"/>
        </table:table-row>
      </table:table>
      <table:table table:name="'file:///P:/_Restrito/SIESPJ/Justiça%20em%20Números/Auditoria/2019/Auditoria%202019%20.xlsm'#conta_nd" table:style-name="ta2">
        <table:table-source xlink:href="file:///P:/_Restrito/SIESPJ/Justiça%20em%20Números/Auditoria/2019/Auditoria%202019%20.xlsm" table:table-name="conta_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uditorias_JN" table:style-name="ta2">
        <table:table-source xlink:href="file:///P:/_Restrito/SIESPJ/Justiça%20em%20Números/Auditoria/2019/Auditoria%202019%20.xlsm" table:table-name="auditorias_J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Inconsistências_Modulo" table:style-name="ta2">
        <table:table-source xlink:href="file:///P:/_Restrito/SIESPJ/Justiça%20em%20Números/Auditoria/2019/Auditoria%202019%20.xlsm" table:table-name="Inconsistências_Mo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Prod" table:style-name="ta2">
        <table:table-source xlink:href="file:///P:/_Restrito/SIESPJ/Justiça%20em%20Números/Auditoria/2019/Auditoria%202019%20.xlsm" table:table-name="BancoDados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JN_velho" table:style-name="ta2">
        <table:table-source xlink:href="file:///P:/_Restrito/SIESPJ/Justiça%20em%20Números/Auditoria/2019/Auditoria%202019%20.xlsm" table:table-name="BancoDadosJN_v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Plan5" table:style-name="ta2">
        <table:table-source xlink:href="file:///P:/_Restrito/SIESPJ/Justiça%20em%20Números/Auditoria/2019/Auditoria%202019%20.xlsm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iolência_Doméstica_NOVO" table:style-name="ta2">
        <table:table-source xlink:href="file:///P:/_Restrito/SIESPJ/Justiça%20em%20Números/Auditoria/2019/Auditoria%202019%20.xlsm" table:table-name="Violência_Doméstica_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iolência_Doméstica" table:style-name="ta2">
        <table:table-source xlink:href="file:///P:/_Restrito/SIESPJ/Justiça%20em%20Números/Auditoria/2019/Auditoria%202019%20.xlsm" table:table-name="Violência_Domé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JN" table:style-name="ta2">
        <table:table-source xlink:href="file:///P:/_Restrito/SIESPJ/Justiça%20em%20Números/Auditoria/2019/Auditoria%202019%20.xlsm" table:table-name="BancoDadosJ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Estadual" table:style-name="ta2">
        <table:table-source xlink:href="file:///P:/_Restrito/SIESPJ/Justiça%20em%20Números/Auditoria/2019/Auditoria%202019%20.xlsm" table:table-name="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Federal" table:style-name="ta2">
        <table:table-source xlink:href="file:///P:/_Restrito/SIESPJ/Justiça%20em%20Números/Auditoria/2019/Auditoria%202019%20.xlsm" table:table-name="Fed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rabalho" table:style-name="ta2">
        <table:table-source xlink:href="file:///P:/_Restrito/SIESPJ/Justiça%20em%20Números/Auditoria/2019/Auditoria%202019%20.xlsm" table:table-name="Traba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Eleitoral" table:style-name="ta2">
        <table:table-source xlink:href="file:///P:/_Restrito/SIESPJ/Justiça%20em%20Números/Auditoria/2019/Auditoria%202019%20.xlsm" table:table-name="Eleito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Militar" table:style-name="ta2">
        <table:table-source xlink:href="file:///P:/_Restrito/SIESPJ/Justiça%20em%20Números/Auditoria/2019/Auditoria%202019%20.xlsm" table:table-name="Milit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ST" table:style-name="ta2">
        <table:table-source xlink:href="file:///P:/_Restrito/SIESPJ/Justiça%20em%20Números/Auditoria/2019/Auditoria%202019%20.xlsm" table:table-name="T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STJ" table:style-name="ta2">
        <table:table-source xlink:href="file:///P:/_Restrito/SIESPJ/Justiça%20em%20Números/Auditoria/2019/Auditoria%202019%20.xlsm" table:table-name="S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SE" table:style-name="ta2">
        <table:table-source xlink:href="file:///P:/_Restrito/SIESPJ/Justiça%20em%20Números/Auditoria/2019/Auditoria%202019%20.xlsm" table:table-name="T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STM" table:style-name="ta2">
        <table:table-source xlink:href="file:///P:/_Restrito/SIESPJ/Justiça%20em%20Números/Auditoria/2019/Auditoria%202019%20.xlsm" table:table-name="ST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Classe" table:style-name="ta2">
        <table:table-source xlink:href="file:///P:/_Restrito/SIESPJ/Justiça%20em%20Números/Auditoria/2019/Auditoria%202019%20.xlsm" table:table-name="Cla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ssunto" table:style-name="ta2">
        <table:table-source xlink:href="file:///P:/_Restrito/SIESPJ/Justiça%20em%20Números/Auditoria/2019/Auditoria%202019%20.xlsm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Inconsistências_modulo" table:style-name="ta2">
        <table:table-source xlink:href="file:///P:/_Restrito/SIESPJ/Justiça%20em%20Números/Auditoria/2019/Auditoria%202019%20.xlsm" table:table-name="Inconsistências_mo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uditorias_sistema" table:style-name="ta2">
        <table:table-source xlink:href="file:///P:/_Restrito/SIESPJ/Justiça%20em%20Números/Auditoria/2019/Auditoria%202019%20.xlsm" table:table-name="Auditorias_sis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Espelho_Classe_e_Assunto" table:style-name="ta2">
        <table:table-source xlink:href="file:///P:/_Restrito/SIESPJ/Justiça%20em%20Números/Auditoria/2019/Auditoria%202019%20.xlsm" table:table-name="Espelho_Classe_e_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ariáveis_do_Módulo" table:style-name="ta2">
        <table:table-source xlink:href="file:///P:/_Restrito/SIESPJ/Justiça%20em%20Números/Auditoria/2019/Auditoria%202019%20.xlsm" table:table-name="Variáveis_do_Mó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DMÓDULOAGREGADO" table:style-name="ta2">
        <table:table-source xlink:href="file:///P:/_Restrito/SIESPJ/Justiça%20em%20Números/Auditoria/2019/Auditoria%202019%20.xlsm" table:table-name="BDMÓDULOAGRE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DMEST" table:style-name="ta2">
        <table:table-source xlink:href="file:///P:/_Restrito/SIESPJ/Justiça%20em%20Números/Auditoria/2019/Auditoria%202019%20.xlsm" table:table-name="BD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Modulo" table:style-name="ta2">
        <table:table-source xlink:href="file:///P:/_Restrito/SIESPJ/Justiça%20em%20Números/Auditoria/2019/Auditoria%202019%20.xlsm" table:table-name="BancoDadosMo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JN_Prod" table:style-name="ta2">
        <table:table-source xlink:href="file:///P:/_Restrito/SIESPJ/Justiça%20em%20Números/Auditoria/2019/Auditoria%202019%20.xlsm" table:table-name="JN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ariáveis_2014-2015" table:style-name="ta2">
        <table:table-source xlink:href="file:///P:/_Restrito/SIESPJ/Justiça%20em%20Números/Auditoria/2019/Auditoria%202019%20.xlsm" table:table-name="Variáveis_2014-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Inconsistências_sistema" table:style-name="ta2">
        <table:table-source xlink:href="file:///P:/_Restrito/SIESPJ/Justiça%20em%20Números/Auditoria/2019/Auditoria%202019%20.xlsm" table:table-name="Inconsistências_sis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ENovo" table:style-name="ta2">
        <table:table-source xlink:href="file:///P:/_Restrito/SIESPJ/Justiça%20em%20Números/Auditoria/2019/Auditoria%202019%20.xlsm" table:table-name="AnexoJE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" table:style-name="ta2">
        <table:table-source xlink:href="file:///P:/_Restrito/SIESPJ/Justiça%20em%20Números/Auditoria/2019/Auditoria%202019%20.xlsm" table:table-name="Anex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E" table:style-name="ta2">
        <table:table-source xlink:href="file:///P:/_Restrito/SIESPJ/Justiça%20em%20Números/Auditoria/2019/Auditoria%202019%20.xlsm" table:table-name="AnexoJ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FNovo" table:style-name="ta2">
        <table:table-source xlink:href="file:///P:/_Restrito/SIESPJ/Justiça%20em%20Números/Auditoria/2019/Auditoria%202019%20.xlsm" table:table-name="AnexoJF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F" table:style-name="ta2">
        <table:table-source xlink:href="file:///P:/_Restrito/SIESPJ/Justiça%20em%20Números/Auditoria/2019/Auditoria%202019%20.xlsm" table:table-name="Anexo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TNovo" table:style-name="ta2">
        <table:table-source xlink:href="file:///P:/_Restrito/SIESPJ/Justiça%20em%20Números/Auditoria/2019/Auditoria%202019%20.xlsm" table:table-name="AnexoJT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ELNovo" table:style-name="ta2">
        <table:table-source xlink:href="file:///P:/_Restrito/SIESPJ/Justiça%20em%20Números/Auditoria/2019/Auditoria%202019%20.xlsm" table:table-name="AnexoJEL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T" table:style-name="ta2">
        <table:table-source xlink:href="file:///P:/_Restrito/SIESPJ/Justiça%20em%20Números/Auditoria/2019/Auditoria%202019%20.xlsm" table:table-name="AnexoJ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L" table:style-name="ta2">
        <table:table-source xlink:href="file:///P:/_Restrito/SIESPJ/Justiça%20em%20Números/Auditoria/2019/Auditoria%202019%20.xlsm" table:table-name="AnexoJ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MNovo" table:style-name="ta2">
        <table:table-source xlink:href="file:///P:/_Restrito/SIESPJ/Justiça%20em%20Números/Auditoria/2019/Auditoria%202019%20.xlsm" table:table-name="AnexoJM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M" table:style-name="ta2">
        <table:table-source xlink:href="file:///P:/_Restrito/SIESPJ/Justiça%20em%20Números/Auditoria/2019/Auditoria%202019%20.xlsm" table:table-name="AnexoJ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TNovo" table:style-name="ta2">
        <table:table-source xlink:href="file:///P:/_Restrito/SIESPJ/Justiça%20em%20Números/Auditoria/2019/Auditoria%202019%20.xlsm" table:table-name="AnexoTST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T" table:style-name="ta2">
        <table:table-source xlink:href="file:///P:/_Restrito/SIESPJ/Justiça%20em%20Números/Auditoria/2019/Auditoria%202019%20.xlsm" table:table-name="AnexoT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JNovo" table:style-name="ta2">
        <table:table-source xlink:href="file:///P:/_Restrito/SIESPJ/Justiça%20em%20Números/Auditoria/2019/Auditoria%202019%20.xlsm" table:table-name="AnexoSTJ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J" table:style-name="ta2">
        <table:table-source xlink:href="file:///P:/_Restrito/SIESPJ/Justiça%20em%20Números/Auditoria/2019/Auditoria%202019%20.xlsm" table:table-name="AnexoS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ENovo" table:style-name="ta2">
        <table:table-source xlink:href="file:///P:/_Restrito/SIESPJ/Justiça%20em%20Números/Auditoria/2019/Auditoria%202019%20.xlsm" table:table-name="AnexoTSE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E" table:style-name="ta2">
        <table:table-source xlink:href="file:///P:/_Restrito/SIESPJ/Justiça%20em%20Números/Auditoria/2019/Auditoria%202019%20.xlsm" table:table-name="AnexoT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MNovo" table:style-name="ta2">
        <table:table-source xlink:href="file:///P:/_Restrito/SIESPJ/Justiça%20em%20Números/Auditoria/2019/Auditoria%202019%20.xlsm" table:table-name="AnexoSTM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M" table:style-name="ta2">
        <table:table-source xlink:href="file:///P:/_Restrito/SIESPJ/Justiça%20em%20Números/Auditoria/2019/Auditoria%202019%20.xlsm" table:table-name="AnexoST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estes" table:style-name="ta2">
        <table:table-source xlink:href="file:///P:/_Restrito/SIESPJ/Justiça%20em%20Números/Auditoria/2019/Auditoria%202019%20.xlsm" table:table-name="Te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Plan1" table:style-name="ta2">
        <table:table-source xlink:href="file:///P:/_Restrito/SIESPJ/Justiça%20em%20Números/Auditoria/2019/Auditoria%202019%20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Plan2" table:style-name="ta2">
        <table:table-source xlink:href="file:///P:/_Restrito/SIESPJ/Justiça%20em%20Números/Auditoria/2019/Auditoria%202019%20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E" table:cell-range-address="'file:///P:/_Restrito/SIESPJ/Justiça%20em%20Números/Auditoria/2019/Auditoria%202019%20.xlsm'#Combos.$C$10:Combos.$C$37" table:base-cell-address="2º_Grau.$A$1"/>
        <table:named-range table:name="JF" table:cell-range-address="'file:///P:/_Restrito/SIESPJ/Justiça%20em%20Números/Auditoria/2019/Auditoria%202019%20.xlsm'#Combos.$C$3:Combos.$C$8" table:base-cell-address="2º_Grau.$A$1"/>
        <table:named-range table:name="JL" table:cell-range-address="'file:///P:/_Restrito/SIESPJ/Justiça%20em%20Números/Auditoria/2019/Auditoria%202019%20.xlsm'#Combos.$C$73:Combos.$C$100" table:base-cell-address="2º_Grau.$A$1"/>
        <table:named-range table:name="JM" table:cell-range-address="'file:///P:/_Restrito/SIESPJ/Justiça%20em%20Números/Auditoria/2019/Auditoria%202019%20.xlsm'#Combos.$C$102:Combos.$C$106" table:base-cell-address="2º_Grau.$A$1"/>
        <table:named-range table:name="JT" table:cell-range-address="'file:///P:/_Restrito/SIESPJ/Justiça%20em%20Números/Auditoria/2019/Auditoria%202019%20.xlsm'#Combos.$C$39:Combos.$C$63" table:base-cell-address="2º_Grau.$A$1"/>
        <table:named-range table:name="Período" table:cell-range-address="'file:///P:/_Restrito/SIESPJ/Justiça%20em%20Números/Auditoria/2019/Auditoria%202019%20.xlsm'#Combos.$H$3:Combos.$H$14" table:base-cell-address="2º_Grau.$A$1"/>
        <table:named-range table:name="STJ" table:cell-range-address="'file:///P:/_Restrito/SIESPJ/Justiça%20em%20Números/Auditoria/2019/Auditoria%202019%20.xlsm'#Combos.$C$67" table:base-cell-address="2º_Grau.$A$1"/>
        <table:named-range table:name="TSE" table:cell-range-address="'file:///P:/_Restrito/SIESPJ/Justiça%20em%20Números/Auditoria/2019/Auditoria%202019%20.xlsm'#Combos.$C$71" table:base-cell-address="2º_Grau.$A$1"/>
        <table:named-range table:name="TST" table:cell-range-address="'file:///P:/_Restrito/SIESPJ/Justiça%20em%20Números/Auditoria/2019/Auditoria%202019%20.xlsm'#Combos.$C$65" table:base-cell-address="2º_Gra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cf1" style:family="table-cell">
      <style:table-cell-properties fo:background-color="#E4DFEC"/>
      <style:text-properties fo:color="#403151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ltr" style:first-page-number="1" style:scale-to="100%" style:table-centering="horizontal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Departamento</text:span><text:span text:style-name="T1"> </text:span><text:span text:style-name="T1">de</text:span><text:span text:style-name="T1"> </text:span><text:span text:style-name="T1">Pesquisas</text:span><text:span text:style-name="T1"> </text:span><text:span text:style-name="T1">Judiciárias</text:span></text:p>
        <text:p/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Luiz Oliveira</dc:creator>
    <meta:creation-date>2020-03-19T23:20:09Z</meta:creation-date>
    <dc:date>2021-05-03T13:24:39Z</dc:date>
  </office:meta>
</office:document-meta>
</file>