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Plan1" style:data-style-name="N0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Plan1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Plan1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Normal_Plan1" style:data-style-name="N22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Plan1" style:data-style-name="N3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Plan1" style:data-style-name="N4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ACB9C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Plan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Normal_Plan1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RIBUNAL REGIONAL DO TRABALHO DA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CEJUSC 1º Grau ( Janeiro a Dezembro de 2018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Mês</text:p>
          </table:table-cell>
          <table:table-cell office:value-type="string" table:style-name="ce7">
            <text:p>Audiências Realizadas<text:s/></text:p>
          </table:table-cell>
          <table:table-cell office:value-type="string" table:style-name="ce7">
            <text:p>Número de Processos Conciliados</text:p>
          </table:table-cell>
          <table:table-cell office:value-type="string" table:style-name="ce7">
            <text:p>Valor do Acordo (R$)</text:p>
          </table:table-cell>
          <table:table-cell office:value-type="string" table:style-name="ce7">
            <text:p>Índice de Conciliação(%) Nº de Acordos/ Audiências Realizadas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janeiro</text:p>
          </table:table-cell>
          <table:table-cell office:value-type="float" office:value="550" table:formula="of:=['file:///D:/Observat%F3rio/Quarentena/CEJUSC/1%BA%20grau/2018.xlsx'#Igarassu.B6]+['file:///D:/Observat%F3rio/Quarentena/CEJUSC/1%BA%20grau/2018.xlsx'#Petrolina.B6]+['file:///D:/Observat%F3rio/Quarentena/CEJUSC/1%BA%20grau/2018.xlsx'#Jaboatão.B6]+['file:///D:/Observat%F3rio/Quarentena/CEJUSC/1%BA%20grau/2018.xlsx'#Olinda.B6]+['file:///D:/Observat%F3rio/Quarentena/CEJUSC/1%BA%20grau/2018.xlsx'#Recife.B6]" table:style-name="ce9">
            <text:p>550</text:p>
          </table:table-cell>
          <table:table-cell office:value-type="float" office:value="334" table:formula="of:=['file:///D:/Observat%F3rio/Quarentena/CEJUSC/1%BA%20grau/2018.xlsx'#Igarassu.C6]+['file:///D:/Observat%F3rio/Quarentena/CEJUSC/1%BA%20grau/2018.xlsx'#Petrolina.C6]+['file:///D:/Observat%F3rio/Quarentena/CEJUSC/1%BA%20grau/2018.xlsx'#Jaboatão.C6]+['file:///D:/Observat%F3rio/Quarentena/CEJUSC/1%BA%20grau/2018.xlsx'#Olinda.C6]+['file:///D:/Observat%F3rio/Quarentena/CEJUSC/1%BA%20grau/2018.xlsx'#Recife.C6]" table:style-name="ce9">
            <text:p>334</text:p>
          </table:table-cell>
          <table:table-cell office:value-type="float" office:value="2981615.49" table:formula="of:=['file:///D:/Observat%F3rio/Quarentena/CEJUSC/1%BA%20grau/2018.xlsx'#Igarassu.D6]+['file:///D:/Observat%F3rio/Quarentena/CEJUSC/1%BA%20grau/2018.xlsx'#Petrolina.D6]+['file:///D:/Observat%F3rio/Quarentena/CEJUSC/1%BA%20grau/2018.xlsx'#Jaboatão.D6]+['file:///D:/Observat%F3rio/Quarentena/CEJUSC/1%BA%20grau/2018.xlsx'#Olinda.D6]+['file:///D:/Observat%F3rio/Quarentena/CEJUSC/1%BA%20grau/2018.xlsx'#Recife.D6]" table:style-name="ce10">
            <text:p>2.981.615,49</text:p>
          </table:table-cell>
          <table:table-cell office:value-type="float" office:value="60.727272727272727" table:formula="of:=([.C6]/[.B6])*100" table:style-name="ce11">
            <text:p>60,73</text:p>
          </table:table-cell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fevereiro</text:p>
          </table:table-cell>
          <table:table-cell office:value-type="float" office:value="853" table:formula="of:=['file:///D:/Observat%F3rio/Quarentena/CEJUSC/1%BA%20grau/2018.xlsx'#Igarassu.B7]+['file:///D:/Observat%F3rio/Quarentena/CEJUSC/1%BA%20grau/2018.xlsx'#Petrolina.B7]+['file:///D:/Observat%F3rio/Quarentena/CEJUSC/1%BA%20grau/2018.xlsx'#Jaboatão.B7]+['file:///D:/Observat%F3rio/Quarentena/CEJUSC/1%BA%20grau/2018.xlsx'#Olinda.B7]+['file:///D:/Observat%F3rio/Quarentena/CEJUSC/1%BA%20grau/2018.xlsx'#Recife.B7]" table:style-name="ce9">
            <text:p>853</text:p>
          </table:table-cell>
          <table:table-cell office:value-type="float" office:value="497" table:formula="of:=['file:///D:/Observat%F3rio/Quarentena/CEJUSC/1%BA%20grau/2018.xlsx'#Igarassu.C7]+['file:///D:/Observat%F3rio/Quarentena/CEJUSC/1%BA%20grau/2018.xlsx'#Petrolina.C7]+['file:///D:/Observat%F3rio/Quarentena/CEJUSC/1%BA%20grau/2018.xlsx'#Jaboatão.C7]+['file:///D:/Observat%F3rio/Quarentena/CEJUSC/1%BA%20grau/2018.xlsx'#Olinda.C7]+['file:///D:/Observat%F3rio/Quarentena/CEJUSC/1%BA%20grau/2018.xlsx'#Recife.C7]" table:style-name="ce9">
            <text:p>497</text:p>
          </table:table-cell>
          <table:table-cell office:value-type="float" office:value="8523970.9800000004" table:formula="of:=['file:///D:/Observat%F3rio/Quarentena/CEJUSC/1%BA%20grau/2018.xlsx'#Igarassu.D7]+['file:///D:/Observat%F3rio/Quarentena/CEJUSC/1%BA%20grau/2018.xlsx'#Petrolina.D7]+['file:///D:/Observat%F3rio/Quarentena/CEJUSC/1%BA%20grau/2018.xlsx'#Jaboatão.D7]+['file:///D:/Observat%F3rio/Quarentena/CEJUSC/1%BA%20grau/2018.xlsx'#Olinda.D7]+['file:///D:/Observat%F3rio/Quarentena/CEJUSC/1%BA%20grau/2018.xlsx'#Recife.D7]" table:style-name="ce10">
            <text:p>8.523.970,98</text:p>
          </table:table-cell>
          <table:table-cell office:value-type="float" office:value="58.264947245017581" table:formula="of:=([.C7]/[.B7])*100" table:style-name="ce11">
            <text:p>58,2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março</text:p>
          </table:table-cell>
          <table:table-cell office:value-type="float" office:value="710" table:formula="of:=['file:///D:/Observat%F3rio/Quarentena/CEJUSC/1%BA%20grau/2018.xlsx'#Igarassu.B8]+['file:///D:/Observat%F3rio/Quarentena/CEJUSC/1%BA%20grau/2018.xlsx'#Petrolina.B8]+['file:///D:/Observat%F3rio/Quarentena/CEJUSC/1%BA%20grau/2018.xlsx'#Jaboatão.B8]+['file:///D:/Observat%F3rio/Quarentena/CEJUSC/1%BA%20grau/2018.xlsx'#Olinda.B8]+['file:///D:/Observat%F3rio/Quarentena/CEJUSC/1%BA%20grau/2018.xlsx'#Recife.B8]" table:style-name="ce9">
            <text:p>710</text:p>
          </table:table-cell>
          <table:table-cell office:value-type="float" office:value="465" table:formula="of:=['file:///D:/Observat%F3rio/Quarentena/CEJUSC/1%BA%20grau/2018.xlsx'#Igarassu.C8]+['file:///D:/Observat%F3rio/Quarentena/CEJUSC/1%BA%20grau/2018.xlsx'#Petrolina.C8]+['file:///D:/Observat%F3rio/Quarentena/CEJUSC/1%BA%20grau/2018.xlsx'#Jaboatão.C8]+['file:///D:/Observat%F3rio/Quarentena/CEJUSC/1%BA%20grau/2018.xlsx'#Olinda.C8]+['file:///D:/Observat%F3rio/Quarentena/CEJUSC/1%BA%20grau/2018.xlsx'#Recife.C8]" table:style-name="ce9">
            <text:p>465</text:p>
          </table:table-cell>
          <table:table-cell office:value-type="float" office:value="12772375.560000001" table:formula="of:=['file:///D:/Observat%F3rio/Quarentena/CEJUSC/1%BA%20grau/2018.xlsx'#Igarassu.D8]+['file:///D:/Observat%F3rio/Quarentena/CEJUSC/1%BA%20grau/2018.xlsx'#Petrolina.D8]+['file:///D:/Observat%F3rio/Quarentena/CEJUSC/1%BA%20grau/2018.xlsx'#Jaboatão.D8]+['file:///D:/Observat%F3rio/Quarentena/CEJUSC/1%BA%20grau/2018.xlsx'#Olinda.D8]+['file:///D:/Observat%F3rio/Quarentena/CEJUSC/1%BA%20grau/2018.xlsx'#Recife.D8]" table:style-name="ce10">
            <text:p>12.772.375,56</text:p>
          </table:table-cell>
          <table:table-cell office:value-type="float" office:value="65.492957746478879" table:formula="of:=([.C8]/[.B8])*100" table:style-name="ce11">
            <text:p>65,4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bril</text:p>
          </table:table-cell>
          <table:table-cell office:value-type="float" office:value="782" table:formula="of:=['file:///D:/Observat%F3rio/Quarentena/CEJUSC/1%BA%20grau/2018.xlsx'#Igarassu.B9]+['file:///D:/Observat%F3rio/Quarentena/CEJUSC/1%BA%20grau/2018.xlsx'#Petrolina.B9]+['file:///D:/Observat%F3rio/Quarentena/CEJUSC/1%BA%20grau/2018.xlsx'#Jaboatão.B9]+['file:///D:/Observat%F3rio/Quarentena/CEJUSC/1%BA%20grau/2018.xlsx'#Olinda.B9]+['file:///D:/Observat%F3rio/Quarentena/CEJUSC/1%BA%20grau/2018.xlsx'#Recife.B9]" table:style-name="ce9">
            <text:p>782</text:p>
          </table:table-cell>
          <table:table-cell office:value-type="float" office:value="470" table:formula="of:=['file:///D:/Observat%F3rio/Quarentena/CEJUSC/1%BA%20grau/2018.xlsx'#Igarassu.C9]+['file:///D:/Observat%F3rio/Quarentena/CEJUSC/1%BA%20grau/2018.xlsx'#Petrolina.C9]+['file:///D:/Observat%F3rio/Quarentena/CEJUSC/1%BA%20grau/2018.xlsx'#Jaboatão.C9]+['file:///D:/Observat%F3rio/Quarentena/CEJUSC/1%BA%20grau/2018.xlsx'#Olinda.C9]+['file:///D:/Observat%F3rio/Quarentena/CEJUSC/1%BA%20grau/2018.xlsx'#Recife.C9]" table:style-name="ce9">
            <text:p>470</text:p>
          </table:table-cell>
          <table:table-cell office:value-type="float" office:value="10753279.74" table:formula="of:=['file:///D:/Observat%F3rio/Quarentena/CEJUSC/1%BA%20grau/2018.xlsx'#Igarassu.D9]+['file:///D:/Observat%F3rio/Quarentena/CEJUSC/1%BA%20grau/2018.xlsx'#Petrolina.D9]+['file:///D:/Observat%F3rio/Quarentena/CEJUSC/1%BA%20grau/2018.xlsx'#Jaboatão.D9]+['file:///D:/Observat%F3rio/Quarentena/CEJUSC/1%BA%20grau/2018.xlsx'#Olinda.D9]+['file:///D:/Observat%F3rio/Quarentena/CEJUSC/1%BA%20grau/2018.xlsx'#Recife.D9]" table:style-name="ce10">
            <text:p>10.753.279,74</text:p>
          </table:table-cell>
          <table:table-cell office:value-type="float" office:value="60.102301790281331" table:formula="of:=([.C9]/[.B9])*100" table:style-name="ce11">
            <text:p>60,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maio</text:p>
          </table:table-cell>
          <table:table-cell office:value-type="float" office:value="976" table:formula="of:=['file:///D:/Observat%F3rio/Quarentena/CEJUSC/1%BA%20grau/2018.xlsx'#Igarassu.B10]+['file:///D:/Observat%F3rio/Quarentena/CEJUSC/1%BA%20grau/2018.xlsx'#Petrolina.B10]+['file:///D:/Observat%F3rio/Quarentena/CEJUSC/1%BA%20grau/2018.xlsx'#Jaboatão.B10]+['file:///D:/Observat%F3rio/Quarentena/CEJUSC/1%BA%20grau/2018.xlsx'#Olinda.B10]+['file:///D:/Observat%F3rio/Quarentena/CEJUSC/1%BA%20grau/2018.xlsx'#Recife.B10]" table:style-name="ce9">
            <text:p>976</text:p>
          </table:table-cell>
          <table:table-cell office:value-type="float" office:value="677" table:formula="of:=['file:///D:/Observat%F3rio/Quarentena/CEJUSC/1%BA%20grau/2018.xlsx'#Igarassu.C10]+['file:///D:/Observat%F3rio/Quarentena/CEJUSC/1%BA%20grau/2018.xlsx'#Petrolina.C10]+['file:///D:/Observat%F3rio/Quarentena/CEJUSC/1%BA%20grau/2018.xlsx'#Jaboatão.C10]+['file:///D:/Observat%F3rio/Quarentena/CEJUSC/1%BA%20grau/2018.xlsx'#Olinda.C10]+['file:///D:/Observat%F3rio/Quarentena/CEJUSC/1%BA%20grau/2018.xlsx'#Recife.C10]" table:style-name="ce9">
            <text:p>677</text:p>
          </table:table-cell>
          <table:table-cell office:value-type="float" office:value="8949462.4199999999" table:formula="of:=['file:///D:/Observat%F3rio/Quarentena/CEJUSC/1%BA%20grau/2018.xlsx'#Igarassu.D10]+['file:///D:/Observat%F3rio/Quarentena/CEJUSC/1%BA%20grau/2018.xlsx'#Petrolina.D10]+['file:///D:/Observat%F3rio/Quarentena/CEJUSC/1%BA%20grau/2018.xlsx'#Jaboatão.D10]+['file:///D:/Observat%F3rio/Quarentena/CEJUSC/1%BA%20grau/2018.xlsx'#Olinda.D10]+['file:///D:/Observat%F3rio/Quarentena/CEJUSC/1%BA%20grau/2018.xlsx'#Recife.D10]" table:style-name="ce10">
            <text:p>8.949.462,42</text:p>
          </table:table-cell>
          <table:table-cell office:value-type="float" office:value="69.364754098360663" table:formula="of:=([.C10]/[.B10])*100" table:style-name="ce11">
            <text:p>69,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junho</text:p>
          </table:table-cell>
          <table:table-cell office:value-type="float" office:value="732" table:formula="of:=['file:///D:/Observat%F3rio/Quarentena/CEJUSC/1%BA%20grau/2018.xlsx'#Igarassu.B11]+['file:///D:/Observat%F3rio/Quarentena/CEJUSC/1%BA%20grau/2018.xlsx'#Petrolina.B11]+['file:///D:/Observat%F3rio/Quarentena/CEJUSC/1%BA%20grau/2018.xlsx'#Jaboatão.B11]+['file:///D:/Observat%F3rio/Quarentena/CEJUSC/1%BA%20grau/2018.xlsx'#Olinda.B11]+['file:///D:/Observat%F3rio/Quarentena/CEJUSC/1%BA%20grau/2018.xlsx'#Recife.B11]" table:style-name="ce9">
            <text:p>732</text:p>
          </table:table-cell>
          <table:table-cell office:value-type="float" office:value="505" table:formula="of:=['file:///D:/Observat%F3rio/Quarentena/CEJUSC/1%BA%20grau/2018.xlsx'#Igarassu.C11]+['file:///D:/Observat%F3rio/Quarentena/CEJUSC/1%BA%20grau/2018.xlsx'#Petrolina.C11]+['file:///D:/Observat%F3rio/Quarentena/CEJUSC/1%BA%20grau/2018.xlsx'#Jaboatão.C11]+['file:///D:/Observat%F3rio/Quarentena/CEJUSC/1%BA%20grau/2018.xlsx'#Olinda.C11]+['file:///D:/Observat%F3rio/Quarentena/CEJUSC/1%BA%20grau/2018.xlsx'#Recife.C11]" table:style-name="ce9">
            <text:p>505</text:p>
          </table:table-cell>
          <table:table-cell office:value-type="float" office:value="10141132.030000001" table:formula="of:=['file:///D:/Observat%F3rio/Quarentena/CEJUSC/1%BA%20grau/2018.xlsx'#Igarassu.D11]+['file:///D:/Observat%F3rio/Quarentena/CEJUSC/1%BA%20grau/2018.xlsx'#Petrolina.D11]+['file:///D:/Observat%F3rio/Quarentena/CEJUSC/1%BA%20grau/2018.xlsx'#Jaboatão.D11]+['file:///D:/Observat%F3rio/Quarentena/CEJUSC/1%BA%20grau/2018.xlsx'#Olinda.D11]+['file:///D:/Observat%F3rio/Quarentena/CEJUSC/1%BA%20grau/2018.xlsx'#Recife.D11]" table:style-name="ce10">
            <text:p>10.141.132,03</text:p>
          </table:table-cell>
          <table:table-cell office:value-type="float" office:value="68.989071038251367" table:formula="of:=([.C11]/[.B11])*100" table:style-name="ce11">
            <text:p>68,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julho</text:p>
          </table:table-cell>
          <table:table-cell office:value-type="float" office:value="734" table:formula="of:=['file:///D:/Observat%F3rio/Quarentena/CEJUSC/1%BA%20grau/2018.xlsx'#Igarassu.B12]+['file:///D:/Observat%F3rio/Quarentena/CEJUSC/1%BA%20grau/2018.xlsx'#Petrolina.B12]+['file:///D:/Observat%F3rio/Quarentena/CEJUSC/1%BA%20grau/2018.xlsx'#Jaboatão.B12]+['file:///D:/Observat%F3rio/Quarentena/CEJUSC/1%BA%20grau/2018.xlsx'#Olinda.B12]+['file:///D:/Observat%F3rio/Quarentena/CEJUSC/1%BA%20grau/2018.xlsx'#Recife.B12]" table:style-name="ce9">
            <text:p>734</text:p>
          </table:table-cell>
          <table:table-cell office:value-type="float" office:value="530" table:formula="of:=['file:///D:/Observat%F3rio/Quarentena/CEJUSC/1%BA%20grau/2018.xlsx'#Igarassu.C12]+['file:///D:/Observat%F3rio/Quarentena/CEJUSC/1%BA%20grau/2018.xlsx'#Petrolina.C12]+['file:///D:/Observat%F3rio/Quarentena/CEJUSC/1%BA%20grau/2018.xlsx'#Jaboatão.C12]+['file:///D:/Observat%F3rio/Quarentena/CEJUSC/1%BA%20grau/2018.xlsx'#Olinda.C12]+['file:///D:/Observat%F3rio/Quarentena/CEJUSC/1%BA%20grau/2018.xlsx'#Recife.C12]" table:style-name="ce9">
            <text:p>530</text:p>
          </table:table-cell>
          <table:table-cell office:value-type="float" office:value="10527792.229999999" table:formula="of:=['file:///D:/Observat%F3rio/Quarentena/CEJUSC/1%BA%20grau/2018.xlsx'#Igarassu.D12]+['file:///D:/Observat%F3rio/Quarentena/CEJUSC/1%BA%20grau/2018.xlsx'#Petrolina.D12]+['file:///D:/Observat%F3rio/Quarentena/CEJUSC/1%BA%20grau/2018.xlsx'#Jaboatão.D12]+['file:///D:/Observat%F3rio/Quarentena/CEJUSC/1%BA%20grau/2018.xlsx'#Olinda.D12]+['file:///D:/Observat%F3rio/Quarentena/CEJUSC/1%BA%20grau/2018.xlsx'#Recife.D12]" table:style-name="ce10">
            <text:p>10.527.792,23</text:p>
          </table:table-cell>
          <table:table-cell office:value-type="float" office:value="72.207084468664846" table:formula="of:=([.C12]/[.B12])*100" table:style-name="ce11">
            <text:p>72,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gosto</text:p>
          </table:table-cell>
          <table:table-cell office:value-type="float" office:value="1069" table:formula="of:=['file:///D:/Observat%F3rio/Quarentena/CEJUSC/1%BA%20grau/2018.xlsx'#Igarassu.B13]+['file:///D:/Observat%F3rio/Quarentena/CEJUSC/1%BA%20grau/2018.xlsx'#Petrolina.B13]+['file:///D:/Observat%F3rio/Quarentena/CEJUSC/1%BA%20grau/2018.xlsx'#Jaboatão.B13]+['file:///D:/Observat%F3rio/Quarentena/CEJUSC/1%BA%20grau/2018.xlsx'#Olinda.B13]+['file:///D:/Observat%F3rio/Quarentena/CEJUSC/1%BA%20grau/2018.xlsx'#Recife.B13]" table:style-name="ce9">
            <text:p>1069</text:p>
          </table:table-cell>
          <table:table-cell office:value-type="float" office:value="461" table:formula="of:=['file:///D:/Observat%F3rio/Quarentena/CEJUSC/1%BA%20grau/2018.xlsx'#Igarassu.C13]+['file:///D:/Observat%F3rio/Quarentena/CEJUSC/1%BA%20grau/2018.xlsx'#Petrolina.C13]+['file:///D:/Observat%F3rio/Quarentena/CEJUSC/1%BA%20grau/2018.xlsx'#Jaboatão.C13]+['file:///D:/Observat%F3rio/Quarentena/CEJUSC/1%BA%20grau/2018.xlsx'#Olinda.C13]+['file:///D:/Observat%F3rio/Quarentena/CEJUSC/1%BA%20grau/2018.xlsx'#Recife.C13]" table:style-name="ce9">
            <text:p>461</text:p>
          </table:table-cell>
          <table:table-cell office:value-type="float" office:value="11790537" table:formula="of:=['file:///D:/Observat%F3rio/Quarentena/CEJUSC/1%BA%20grau/2018.xlsx'#Igarassu.D13]+['file:///D:/Observat%F3rio/Quarentena/CEJUSC/1%BA%20grau/2018.xlsx'#Petrolina.D13]+['file:///D:/Observat%F3rio/Quarentena/CEJUSC/1%BA%20grau/2018.xlsx'#Jaboatão.D13]+['file:///D:/Observat%F3rio/Quarentena/CEJUSC/1%BA%20grau/2018.xlsx'#Olinda.D13]+['file:///D:/Observat%F3rio/Quarentena/CEJUSC/1%BA%20grau/2018.xlsx'#Recife.D13]" table:style-name="ce10">
            <text:p>11.790.537,00</text:p>
          </table:table-cell>
          <table:table-cell office:value-type="float" office:value="43.124415341440596" table:formula="of:=([.C13]/[.B13])*100" table:style-name="ce11">
            <text:p>43,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setembro</text:p>
          </table:table-cell>
          <table:table-cell office:value-type="float" office:value="1210" table:formula="of:=['file:///D:/Observat%F3rio/Quarentena/CEJUSC/1%BA%20grau/2018.xlsx'#Igarassu.B14]+['file:///D:/Observat%F3rio/Quarentena/CEJUSC/1%BA%20grau/2018.xlsx'#Petrolina.B14]+['file:///D:/Observat%F3rio/Quarentena/CEJUSC/1%BA%20grau/2018.xlsx'#Jaboatão.B14]+['file:///D:/Observat%F3rio/Quarentena/CEJUSC/1%BA%20grau/2018.xlsx'#Olinda.B14]+['file:///D:/Observat%F3rio/Quarentena/CEJUSC/1%BA%20grau/2018.xlsx'#Recife.B14]" table:style-name="ce9">
            <text:p>1210</text:p>
          </table:table-cell>
          <table:table-cell office:value-type="float" office:value="540" table:formula="of:=['file:///D:/Observat%F3rio/Quarentena/CEJUSC/1%BA%20grau/2018.xlsx'#Igarassu.C14]+['file:///D:/Observat%F3rio/Quarentena/CEJUSC/1%BA%20grau/2018.xlsx'#Petrolina.C14]+['file:///D:/Observat%F3rio/Quarentena/CEJUSC/1%BA%20grau/2018.xlsx'#Jaboatão.C14]+['file:///D:/Observat%F3rio/Quarentena/CEJUSC/1%BA%20grau/2018.xlsx'#Olinda.C14]+['file:///D:/Observat%F3rio/Quarentena/CEJUSC/1%BA%20grau/2018.xlsx'#Recife.C14]" table:style-name="ce9">
            <text:p>540</text:p>
          </table:table-cell>
          <table:table-cell office:value-type="float" office:value="13563801.960000001" table:formula="of:=['file:///D:/Observat%F3rio/Quarentena/CEJUSC/1%BA%20grau/2018.xlsx'#Igarassu.D14]+['file:///D:/Observat%F3rio/Quarentena/CEJUSC/1%BA%20grau/2018.xlsx'#Petrolina.D14]+['file:///D:/Observat%F3rio/Quarentena/CEJUSC/1%BA%20grau/2018.xlsx'#Jaboatão.D14]+['file:///D:/Observat%F3rio/Quarentena/CEJUSC/1%BA%20grau/2018.xlsx'#Olinda.D14]+['file:///D:/Observat%F3rio/Quarentena/CEJUSC/1%BA%20grau/2018.xlsx'#Recife.D14]" table:style-name="ce10">
            <text:p>13.563.801,96</text:p>
          </table:table-cell>
          <table:table-cell office:value-type="float" office:value="44.628099173553721" table:formula="of:=([.C14]/[.B14])*100" table:style-name="ce11">
            <text:p>44,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outubro</text:p>
          </table:table-cell>
          <table:table-cell office:value-type="float" office:value="1306" table:formula="of:=['file:///D:/Observat%F3rio/Quarentena/CEJUSC/1%BA%20grau/2018.xlsx'#Igarassu.B15]+['file:///D:/Observat%F3rio/Quarentena/CEJUSC/1%BA%20grau/2018.xlsx'#Petrolina.B15]+['file:///D:/Observat%F3rio/Quarentena/CEJUSC/1%BA%20grau/2018.xlsx'#Jaboatão.B15]+['file:///D:/Observat%F3rio/Quarentena/CEJUSC/1%BA%20grau/2018.xlsx'#Olinda.B15]+['file:///D:/Observat%F3rio/Quarentena/CEJUSC/1%BA%20grau/2018.xlsx'#Recife.B15]" table:style-name="ce9">
            <text:p>1306</text:p>
          </table:table-cell>
          <table:table-cell office:value-type="float" office:value="606" table:formula="of:=['file:///D:/Observat%F3rio/Quarentena/CEJUSC/1%BA%20grau/2018.xlsx'#Igarassu.C15]+['file:///D:/Observat%F3rio/Quarentena/CEJUSC/1%BA%20grau/2018.xlsx'#Petrolina.C15]+['file:///D:/Observat%F3rio/Quarentena/CEJUSC/1%BA%20grau/2018.xlsx'#Jaboatão.C15]+['file:///D:/Observat%F3rio/Quarentena/CEJUSC/1%BA%20grau/2018.xlsx'#Olinda.C15]+['file:///D:/Observat%F3rio/Quarentena/CEJUSC/1%BA%20grau/2018.xlsx'#Recife.C15]" table:style-name="ce9">
            <text:p>606</text:p>
          </table:table-cell>
          <table:table-cell office:value-type="float" office:value="14194581.010000002" table:formula="of:=['file:///D:/Observat%F3rio/Quarentena/CEJUSC/1%BA%20grau/2018.xlsx'#Igarassu.D15]+['file:///D:/Observat%F3rio/Quarentena/CEJUSC/1%BA%20grau/2018.xlsx'#Petrolina.D15]+['file:///D:/Observat%F3rio/Quarentena/CEJUSC/1%BA%20grau/2018.xlsx'#Jaboatão.D15]+['file:///D:/Observat%F3rio/Quarentena/CEJUSC/1%BA%20grau/2018.xlsx'#Olinda.D15]+['file:///D:/Observat%F3rio/Quarentena/CEJUSC/1%BA%20grau/2018.xlsx'#Recife.D15]" table:style-name="ce10">
            <text:p>14.194.581,01</text:p>
          </table:table-cell>
          <table:table-cell office:value-type="float" office:value="46.401225114854519" table:formula="of:=([.C15]/[.B15])*100" table:style-name="ce11">
            <text:p>46,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novembro</text:p>
          </table:table-cell>
          <table:table-cell office:value-type="float" office:value="1273" table:formula="of:=['file:///D:/Observat%F3rio/Quarentena/CEJUSC/1%BA%20grau/2018.xlsx'#Igarassu.B16]+['file:///D:/Observat%F3rio/Quarentena/CEJUSC/1%BA%20grau/2018.xlsx'#Petrolina.B16]+['file:///D:/Observat%F3rio/Quarentena/CEJUSC/1%BA%20grau/2018.xlsx'#Jaboatão.B16]+['file:///D:/Observat%F3rio/Quarentena/CEJUSC/1%BA%20grau/2018.xlsx'#Olinda.B16]+['file:///D:/Observat%F3rio/Quarentena/CEJUSC/1%BA%20grau/2018.xlsx'#Recife.B16]" table:style-name="ce9">
            <text:p>1273</text:p>
          </table:table-cell>
          <table:table-cell office:value-type="float" office:value="640" table:formula="of:=['file:///D:/Observat%F3rio/Quarentena/CEJUSC/1%BA%20grau/2018.xlsx'#Igarassu.C16]+['file:///D:/Observat%F3rio/Quarentena/CEJUSC/1%BA%20grau/2018.xlsx'#Petrolina.C16]+['file:///D:/Observat%F3rio/Quarentena/CEJUSC/1%BA%20grau/2018.xlsx'#Jaboatão.C16]+['file:///D:/Observat%F3rio/Quarentena/CEJUSC/1%BA%20grau/2018.xlsx'#Olinda.C16]+['file:///D:/Observat%F3rio/Quarentena/CEJUSC/1%BA%20grau/2018.xlsx'#Recife.C16]" table:style-name="ce9">
            <text:p>640</text:p>
          </table:table-cell>
          <table:table-cell office:value-type="float" office:value="11739885.869999999" table:formula="of:=['file:///D:/Observat%F3rio/Quarentena/CEJUSC/1%BA%20grau/2018.xlsx'#Igarassu.D16]+['file:///D:/Observat%F3rio/Quarentena/CEJUSC/1%BA%20grau/2018.xlsx'#Petrolina.D16]+['file:///D:/Observat%F3rio/Quarentena/CEJUSC/1%BA%20grau/2018.xlsx'#Jaboatão.D16]+['file:///D:/Observat%F3rio/Quarentena/CEJUSC/1%BA%20grau/2018.xlsx'#Olinda.D16]+['file:///D:/Observat%F3rio/Quarentena/CEJUSC/1%BA%20grau/2018.xlsx'#Recife.D16]" table:style-name="ce10">
            <text:p>11.739.885,87</text:p>
          </table:table-cell>
          <table:table-cell office:value-type="float" office:value="50.274941084053417" table:formula="of:=([.C16]/[.B16])*100" table:style-name="ce11">
            <text:p>50,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zembro</text:p>
          </table:table-cell>
          <table:table-cell office:value-type="float" office:value="1057" table:formula="of:=['file:///D:/Observat%F3rio/Quarentena/CEJUSC/1%BA%20grau/2018.xlsx'#Igarassu.B17]+['file:///D:/Observat%F3rio/Quarentena/CEJUSC/1%BA%20grau/2018.xlsx'#Petrolina.B17]+['file:///D:/Observat%F3rio/Quarentena/CEJUSC/1%BA%20grau/2018.xlsx'#Jaboatão.B17]+['file:///D:/Observat%F3rio/Quarentena/CEJUSC/1%BA%20grau/2018.xlsx'#Olinda.B17]+['file:///D:/Observat%F3rio/Quarentena/CEJUSC/1%BA%20grau/2018.xlsx'#Recife.B17]" table:style-name="ce9">
            <text:p>1057</text:p>
          </table:table-cell>
          <table:table-cell office:value-type="float" office:value="590" table:formula="of:=['file:///D:/Observat%F3rio/Quarentena/CEJUSC/1%BA%20grau/2018.xlsx'#Igarassu.C17]+['file:///D:/Observat%F3rio/Quarentena/CEJUSC/1%BA%20grau/2018.xlsx'#Petrolina.C17]+['file:///D:/Observat%F3rio/Quarentena/CEJUSC/1%BA%20grau/2018.xlsx'#Jaboatão.C17]+['file:///D:/Observat%F3rio/Quarentena/CEJUSC/1%BA%20grau/2018.xlsx'#Olinda.C17]+['file:///D:/Observat%F3rio/Quarentena/CEJUSC/1%BA%20grau/2018.xlsx'#Recife.C17]" table:style-name="ce9">
            <text:p>590</text:p>
          </table:table-cell>
          <table:table-cell office:value-type="float" office:value="9371840.879999999" table:formula="of:=['file:///D:/Observat%F3rio/Quarentena/CEJUSC/1%BA%20grau/2018.xlsx'#Igarassu.D17]+['file:///D:/Observat%F3rio/Quarentena/CEJUSC/1%BA%20grau/2018.xlsx'#Petrolina.D17]+['file:///D:/Observat%F3rio/Quarentena/CEJUSC/1%BA%20grau/2018.xlsx'#Jaboatão.D17]+['file:///D:/Observat%F3rio/Quarentena/CEJUSC/1%BA%20grau/2018.xlsx'#Olinda.D17]+['file:///D:/Observat%F3rio/Quarentena/CEJUSC/1%BA%20grau/2018.xlsx'#Recife.D17]" table:style-name="ce10">
            <text:p>9.371.840,88</text:p>
          </table:table-cell>
          <table:table-cell office:value-type="float" office:value="55.818353831598863" table:formula="of:=([.C17]/[.B17])*100" table:style-name="ce11">
            <text:p>55,8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text:s/></text:p>
          </table:table-cell>
          <table:table-cell office:value-type="float" office:value="11252" table:formula="of:=SUM([.B6:.B17])" table:style-name="ce14">
            <text:p>11.252</text:p>
          </table:table-cell>
          <table:table-cell office:value-type="float" office:value="6315" table:formula="of:=SUM([.C6:.C17])" table:style-name="ce14">
            <text:p>6.315</text:p>
          </table:table-cell>
          <table:table-cell office:value-type="float" office:value="125310275.17" table:formula="of:=SUM([.D6:.D17])" table:style-name="ce15">
            <text:p>125.310.275,17</text:p>
          </table:table-cell>
          <table:table-cell office:value-type="float" office:value="56.123355847849275" table:formula="of:=([.C18]/[.B18])*100" table:style-name="ce16">
            <text:p>56,12</text:p>
          </table:table-cell>
          <table:table-cell table:number-columns-repeated="16379" table:style-name="ce17"/>
        </table:table-row>
        <table:table-row table:style-name="ro1">
          <table:table-cell table:number-columns-repeated="3" table:style-name="ce18"/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21">
            <text:p>CEJUSC</text:p>
          </table:table-cell>
          <table:table-cell office:value-type="string" table:style-name="ce21">
            <text:p>Número de Audiências Realizadas<text:s/></text:p>
          </table:table-cell>
          <table:table-cell office:value-type="string" table:style-name="ce21">
            <text:p>Número de Processos Conciliados</text:p>
          </table:table-cell>
          <table:table-cell office:value-type="string" table:style-name="ce21">
            <text:p>Valor do Acordo (R$)</text:p>
          </table:table-cell>
          <table:table-cell office:value-type="string" table:style-name="ce22">
            <text:p>Índice de Conciliação (%) Nº de Acordos/ Audiências Realizadas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1.CEJUSC de Recife</text:p>
          </table:table-cell>
          <table:table-cell office:value-type="float" office:value="6348" table:formula="of:=['file:///D:/Observat%F3rio/Quarentena/CEJUSC/1%BA%20grau/2018.xlsx'#Recife.B18]" table:style-name="ce24">
            <text:p>6.348</text:p>
          </table:table-cell>
          <table:table-cell office:value-type="float" office:value="4665" table:formula="of:=['file:///D:/Observat%F3rio/Quarentena/CEJUSC/1%BA%20grau/2018.xlsx'#Recife.C18]" table:style-name="ce9">
            <text:p>4665</text:p>
          </table:table-cell>
          <table:table-cell office:value-type="float" office:value="105200763.16000003" table:formula="of:=['file:///D:/Observat%F3rio/Quarentena/CEJUSC/1%BA%20grau/2018.xlsx'#Recife.D18]" table:style-name="ce10">
            <text:p>105.200.763,16</text:p>
          </table:table-cell>
          <table:table-cell office:value-type="float" office:value="73.48771266540642" table:formula="of:=([.C22]/[.B22])*100" table:style-name="ce11">
            <text:p>73,49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2.CEJUSC de Olinda</text:p>
          </table:table-cell>
          <table:table-cell office:value-type="float" office:value="2402" table:formula="of:=['file:///D:/Observat%F3rio/Quarentena/CEJUSC/1%BA%20grau/2018.xlsx'#Olinda.B18]" table:style-name="ce24">
            <text:p>2.402</text:p>
          </table:table-cell>
          <table:table-cell office:value-type="float" office:value="774" table:formula="of:=['file:///D:/Observat%F3rio/Quarentena/CEJUSC/1%BA%20grau/2018.xlsx'#Olinda.C18]" table:style-name="ce9">
            <text:p>774</text:p>
          </table:table-cell>
          <table:table-cell office:value-type="float" office:value="8277507.1700000009" table:formula="of:=['file:///D:/Observat%F3rio/Quarentena/CEJUSC/1%BA%20grau/2018.xlsx'#Olinda.D18]" table:style-name="ce10">
            <text:p>8.277.507,17</text:p>
          </table:table-cell>
          <table:table-cell office:value-type="float" office:value="32.223147377185683" table:formula="of:=([.C23]/[.B23])*100" table:style-name="ce11">
            <text:p>32,22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3.CEJUSC de Jaboatão</text:p>
          </table:table-cell>
          <table:table-cell office:value-type="float" office:value="2502" table:formula="of:=['file:///D:/Observat%F3rio/Quarentena/CEJUSC/1%BA%20grau/2018.xlsx'#Jaboatão.B18]" table:style-name="ce25">
            <text:p>2.502</text:p>
          </table:table-cell>
          <table:table-cell office:value-type="float" office:value="876" table:formula="of:=['file:///D:/Observat%F3rio/Quarentena/CEJUSC/1%BA%20grau/2018.xlsx'#Jaboatão.C18]" table:style-name="ce9">
            <text:p>876</text:p>
          </table:table-cell>
          <table:table-cell office:value-type="float" office:value="11832004.84" table:formula="of:=['file:///D:/Observat%F3rio/Quarentena/CEJUSC/1%BA%20grau/2018.xlsx'#Jaboatão.D18]" table:style-name="ce10">
            <text:p>11.832.004,84</text:p>
          </table:table-cell>
          <table:table-cell office:value-type="float" office:value="35.011990407673856" table:formula="of:=([.C24]/[.B24])*100" table:style-name="ce11">
            <text:p>35,0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otal<text:s/></text:p>
          </table:table-cell>
          <table:table-cell office:value-type="float" office:value="11252" table:formula="of:=SUM([.B22:.B24])" table:style-name="ce14">
            <text:p>11.252</text:p>
          </table:table-cell>
          <table:table-cell office:value-type="float" office:value="6315" table:formula="of:=SUM([.C22:.C24])" table:style-name="ce14">
            <text:p>6.315</text:p>
          </table:table-cell>
          <table:table-cell office:value-type="float" office:value="125310275.17000003" table:formula="of:=SUM([.D22:.D24])" table:style-name="ce15">
            <text:p>125.310.275,17</text:p>
          </table:table-cell>
          <table:table-cell office:value-type="float" office:value="56.123355847849275" table:formula="of:=([.C25]/[.B25])*100" table:style-name="ce16">
            <text:p>56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nte: CEJUSCs<text:s/>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">
            <text:p>Nota(1): Os dados referem-se aos <text:s/>processos conciliados, nas fases de conhecimento e execução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18.$A$1:2018.$E$28" table:base-cell-address="2018.$A$1"/>
        </table:named-expressions>
      </table:table>
      <table:table table:name="'file:///D:/Observatório/Quarentena/CEJUSC/1º%20grau/2018.xlsx'#Igarassu" table:style-name="ta2">
        <table:table-source xlink:href="file:///D:/Observatório/Quarentena/CEJUSC/1º%20grau/2018.xlsx" table:table-name="Igarass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bservatório/Quarentena/CEJUSC/1º%20grau/2018.xlsx'#Petrolina" table:style-name="ta2">
        <table:table-source xlink:href="file:///D:/Observatório/Quarentena/CEJUSC/1º%20grau/2018.xlsx" table:table-name="Petro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bservatório/Quarentena/CEJUSC/1º%20grau/2018.xlsx'#Jaboatão" table:style-name="ta2">
        <table:table-source xlink:href="file:///D:/Observatório/Quarentena/CEJUSC/1º%20grau/2018.xlsx" table:table-name="Jaboatã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17"/>
          <table:table-cell office:value-type="float" office:value="15"/>
          <table:table-cell office:value-type="float" office:value="108873.08"/>
          <table:table-cell table:number-columns-repeated="16380"/>
        </table:table-row>
        <table:table-row>
          <table:table-cell/>
          <table:table-cell office:value-type="float" office:value="106"/>
          <table:table-cell office:value-type="float" office:value="26"/>
          <table:table-cell office:value-type="float" office:value="197928.61"/>
          <table:table-cell table:number-columns-repeated="16380"/>
        </table:table-row>
        <table:table-row>
          <table:table-cell/>
          <table:table-cell office:value-type="float" office:value="110"/>
          <table:table-cell office:value-type="float" office:value="35"/>
          <table:table-cell office:value-type="float" office:value="347556.6"/>
          <table:table-cell table:number-columns-repeated="16380"/>
        </table:table-row>
        <table:table-row>
          <table:table-cell/>
          <table:table-cell office:value-type="float" office:value="127"/>
          <table:table-cell office:value-type="float" office:value="51"/>
          <table:table-cell office:value-type="float" office:value="406088.66000000003"/>
          <table:table-cell table:number-columns-repeated="16380"/>
        </table:table-row>
        <table:table-row>
          <table:table-cell/>
          <table:table-cell office:value-type="float" office:value="140"/>
          <table:table-cell office:value-type="float" office:value="49"/>
          <table:table-cell office:value-type="float" office:value="1201549.03"/>
          <table:table-cell table:number-columns-repeated="16380"/>
        </table:table-row>
        <table:table-row>
          <table:table-cell/>
          <table:table-cell office:value-type="float" office:value="134"/>
          <table:table-cell office:value-type="float" office:value="74"/>
          <table:table-cell office:value-type="float" office:value="682522.82"/>
          <table:table-cell table:number-columns-repeated="16380"/>
        </table:table-row>
        <table:table-row>
          <table:table-cell/>
          <table:table-cell office:value-type="float" office:value="119"/>
          <table:table-cell office:value-type="float" office:value="47"/>
          <table:table-cell office:value-type="float" office:value="479465.9"/>
          <table:table-cell table:number-columns-repeated="16380"/>
        </table:table-row>
        <table:table-row>
          <table:table-cell/>
          <table:table-cell office:value-type="float" office:value="294"/>
          <table:table-cell office:value-type="float" office:value="83"/>
          <table:table-cell office:value-type="float" office:value="832430"/>
          <table:table-cell table:number-columns-repeated="16380"/>
        </table:table-row>
        <table:table-row>
          <table:table-cell/>
          <table:table-cell office:value-type="float" office:value="304"/>
          <table:table-cell office:value-type="float" office:value="103"/>
          <table:table-cell office:value-type="float" office:value="1332971.74"/>
          <table:table-cell table:number-columns-repeated="16380"/>
        </table:table-row>
        <table:table-row>
          <table:table-cell/>
          <table:table-cell office:value-type="float" office:value="408"/>
          <table:table-cell office:value-type="float" office:value="156"/>
          <table:table-cell office:value-type="float" office:value="2403011.65"/>
          <table:table-cell table:number-columns-repeated="16380"/>
        </table:table-row>
        <table:table-row>
          <table:table-cell/>
          <table:table-cell office:value-type="float" office:value="366"/>
          <table:table-cell office:value-type="float" office:value="128"/>
          <table:table-cell office:value-type="float" office:value="1817294.04"/>
          <table:table-cell table:number-columns-repeated="16380"/>
        </table:table-row>
        <table:table-row>
          <table:table-cell/>
          <table:table-cell office:value-type="float" office:value="277"/>
          <table:table-cell office:value-type="float" office:value="109"/>
          <table:table-cell office:value-type="float" office:value="2022312.71"/>
          <table:table-cell table:number-columns-repeated="16380"/>
        </table:table-row>
        <table:table-row>
          <table:table-cell/>
          <table:table-cell office:value-type="float" office:value="2502"/>
          <table:table-cell office:value-type="float" office:value="876"/>
          <table:table-cell office:value-type="float" office:value="11832004.84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8.xlsx'#Olinda" table:style-name="ta2">
        <table:table-source xlink:href="file:///D:/Observatório/Quarentena/CEJUSC/1º%20grau/2018.xlsx" table:table-name="Olinda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19"/>
          <table:table-cell office:value-type="float" office:value="19"/>
          <table:table-cell office:value-type="float" office:value="188510"/>
          <table:table-cell table:number-columns-repeated="16380"/>
        </table:table-row>
        <table:table-row>
          <table:table-cell/>
          <table:table-cell office:value-type="float" office:value="246"/>
          <table:table-cell office:value-type="float" office:value="21"/>
          <table:table-cell office:value-type="float" office:value="139400"/>
          <table:table-cell table:number-columns-repeated="16380"/>
        </table:table-row>
        <table:table-row>
          <table:table-cell/>
          <table:table-cell office:value-type="float" office:value="152"/>
          <table:table-cell office:value-type="float" office:value="20"/>
          <table:table-cell office:value-type="float" office:value="285600"/>
          <table:table-cell table:number-columns-repeated="16380"/>
        </table:table-row>
        <table:table-row>
          <table:table-cell/>
          <table:table-cell office:value-type="float" office:value="241"/>
          <table:table-cell office:value-type="float" office:value="30"/>
          <table:table-cell office:value-type="float" office:value="377584.77"/>
          <table:table-cell table:number-columns-repeated="16380"/>
        </table:table-row>
        <table:table-row>
          <table:table-cell/>
          <table:table-cell office:value-type="float" office:value="199"/>
          <table:table-cell office:value-type="float" office:value="45"/>
          <table:table-cell office:value-type="float" office:value="387024.71"/>
          <table:table-cell table:number-columns-repeated="16380"/>
        </table:table-row>
        <table:table-row>
          <table:table-cell/>
          <table:table-cell office:value-type="float" office:value="142"/>
          <table:table-cell office:value-type="float" office:value="27"/>
          <table:table-cell office:value-type="float" office:value="219143"/>
          <table:table-cell table:number-columns-repeated="16380"/>
        </table:table-row>
        <table:table-row>
          <table:table-cell/>
          <table:table-cell office:value-type="float" office:value="131"/>
          <table:table-cell office:value-type="float" office:value="54"/>
          <table:table-cell office:value-type="float" office:value="354802.8"/>
          <table:table-cell table:number-columns-repeated="16380"/>
        </table:table-row>
        <table:table-row>
          <table:table-cell/>
          <table:table-cell office:value-type="float" office:value="238"/>
          <table:table-cell office:value-type="float" office:value="86"/>
          <table:table-cell office:value-type="float" office:value="1055943.8600000001"/>
          <table:table-cell table:number-columns-repeated="16380"/>
        </table:table-row>
        <table:table-row>
          <table:table-cell/>
          <table:table-cell office:value-type="float" office:value="313"/>
          <table:table-cell office:value-type="float" office:value="108"/>
          <table:table-cell office:value-type="float" office:value="862616.54"/>
          <table:table-cell table:number-columns-repeated="16380"/>
        </table:table-row>
        <table:table-row>
          <table:table-cell/>
          <table:table-cell office:value-type="float" office:value="186"/>
          <table:table-cell office:value-type="float" office:value="103"/>
          <table:table-cell office:value-type="float" office:value="1458013.14"/>
          <table:table-cell table:number-columns-repeated="16380"/>
        </table:table-row>
        <table:table-row>
          <table:table-cell/>
          <table:table-cell office:value-type="float" office:value="213"/>
          <table:table-cell office:value-type="float" office:value="124"/>
          <table:table-cell office:value-type="float" office:value="1475122.15"/>
          <table:table-cell table:number-columns-repeated="16380"/>
        </table:table-row>
        <table:table-row>
          <table:table-cell/>
          <table:table-cell office:value-type="float" office:value="222"/>
          <table:table-cell office:value-type="float" office:value="137"/>
          <table:table-cell office:value-type="float" office:value="1473746.2"/>
          <table:table-cell table:number-columns-repeated="16380"/>
        </table:table-row>
        <table:table-row>
          <table:table-cell/>
          <table:table-cell office:value-type="float" office:value="2402"/>
          <table:table-cell office:value-type="float" office:value="774"/>
          <table:table-cell office:value-type="float" office:value="8277507.1700000009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8.xlsx'#Recife" table:style-name="ta2">
        <table:table-source xlink:href="file:///D:/Observatório/Quarentena/CEJUSC/1º%20grau/2018.xlsx" table:table-name="Recife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314"/>
          <table:table-cell office:value-type="float" office:value="300"/>
          <table:table-cell office:value-type="float" office:value="2684232.41"/>
          <table:table-cell table:number-columns-repeated="16380"/>
        </table:table-row>
        <table:table-row>
          <table:table-cell/>
          <table:table-cell office:value-type="float" office:value="501"/>
          <table:table-cell office:value-type="float" office:value="450"/>
          <table:table-cell office:value-type="float" office:value="8186642.3700000001"/>
          <table:table-cell table:number-columns-repeated="16380"/>
        </table:table-row>
        <table:table-row>
          <table:table-cell/>
          <table:table-cell office:value-type="float" office:value="448"/>
          <table:table-cell office:value-type="float" office:value="410"/>
          <table:table-cell office:value-type="float" office:value="12139218.960000001"/>
          <table:table-cell table:number-columns-repeated="16380"/>
        </table:table-row>
        <table:table-row>
          <table:table-cell/>
          <table:table-cell office:value-type="float" office:value="414"/>
          <table:table-cell office:value-type="float" office:value="389"/>
          <table:table-cell office:value-type="float" office:value="9969606.3100000005"/>
          <table:table-cell table:number-columns-repeated="16380"/>
        </table:table-row>
        <table:table-row>
          <table:table-cell/>
          <table:table-cell office:value-type="float" office:value="637"/>
          <table:table-cell office:value-type="float" office:value="583"/>
          <table:table-cell office:value-type="float" office:value="7360888.6799999997"/>
          <table:table-cell table:number-columns-repeated="16380"/>
        </table:table-row>
        <table:table-row>
          <table:table-cell/>
          <table:table-cell office:value-type="float" office:value="456"/>
          <table:table-cell office:value-type="float" office:value="404"/>
          <table:table-cell office:value-type="float" office:value="9239466.2100000009"/>
          <table:table-cell table:number-columns-repeated="16380"/>
        </table:table-row>
        <table:table-row>
          <table:table-cell/>
          <table:table-cell office:value-type="float" office:value="484"/>
          <table:table-cell office:value-type="float" office:value="429"/>
          <table:table-cell office:value-type="float" office:value="9693523.5299999993"/>
          <table:table-cell table:number-columns-repeated="16380"/>
        </table:table-row>
        <table:table-row>
          <table:table-cell/>
          <table:table-cell office:value-type="float" office:value="537"/>
          <table:table-cell office:value-type="float" office:value="292"/>
          <table:table-cell office:value-type="float" office:value="9902163.1400000006"/>
          <table:table-cell table:number-columns-repeated="16380"/>
        </table:table-row>
        <table:table-row>
          <table:table-cell/>
          <table:table-cell office:value-type="float" office:value="593"/>
          <table:table-cell office:value-type="float" office:value="329"/>
          <table:table-cell office:value-type="float" office:value="11368213.68"/>
          <table:table-cell table:number-columns-repeated="16380"/>
        </table:table-row>
        <table:table-row>
          <table:table-cell/>
          <table:table-cell office:value-type="float" office:value="712"/>
          <table:table-cell office:value-type="float" office:value="347"/>
          <table:table-cell office:value-type="float" office:value="10333556.220000001"/>
          <table:table-cell table:number-columns-repeated="16380"/>
        </table:table-row>
        <table:table-row>
          <table:table-cell/>
          <table:table-cell office:value-type="float" office:value="694"/>
          <table:table-cell office:value-type="float" office:value="388"/>
          <table:table-cell office:value-type="float" office:value="8447469.6799999997"/>
          <table:table-cell table:number-columns-repeated="16380"/>
        </table:table-row>
        <table:table-row>
          <table:table-cell/>
          <table:table-cell office:value-type="float" office:value="558"/>
          <table:table-cell office:value-type="float" office:value="344"/>
          <table:table-cell office:value-type="float" office:value="5875781.9699999997"/>
          <table:table-cell table:number-columns-repeated="16380"/>
        </table:table-row>
        <table:table-row>
          <table:table-cell/>
          <table:table-cell office:value-type="float" office:value="6348"/>
          <table:table-cell office:value-type="float" office:value="4665"/>
          <table:table-cell office:value-type="float" office:value="105200763.16000003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8.xlsx'#2019" table:style-name="ta2">
        <table:table-source xlink:href="file:///D:/Observatório/Quarentena/CEJUSC/1º%20grau/2018.xlsx" table:table-name="201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uiz Eduardo Oliveira</meta:initial-creator>
    <dc:creator>Luiz Eduardo Oliveira</dc:creator>
    <meta:creation-date>2020-10-19T16:34:55Z</meta:creation-date>
    <dc:date>2020-10-19T16:36:29Z</dc:date>
  </office:meta>
</office:document-meta>
</file>