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Plan1" style:data-style-name="N0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Plan1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Normal_Plan1" style:data-style-name="N22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Plan1" style:data-style-name="N3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Plan1" style:data-style-name="N4">
      <style:table-cell-properties fo:border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ACB9C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Normal_Plan1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Plan1" style:data-style-name="N2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Plan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#ACB9CA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RIBUNAL REGIONAL DO TRABALHO DA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CEJUSC 1º Grau ( Janeiro a Dezembro de 2019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Mês</text:p>
          </table:table-cell>
          <table:table-cell office:value-type="string" table:style-name="ce7">
            <text:p>Audiências Realizadas<text:s/></text:p>
          </table:table-cell>
          <table:table-cell office:value-type="string" table:style-name="ce7">
            <text:p>Número de Processos Conciliados</text:p>
          </table:table-cell>
          <table:table-cell office:value-type="string" table:style-name="ce7">
            <text:p>Valor do Acordo (R$)</text:p>
          </table:table-cell>
          <table:table-cell office:value-type="string" table:style-name="ce7">
            <text:p>Índice de Conciliação(%) Nº de Acordos/ Audiências Realizadas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aneiro</text:p>
          </table:table-cell>
          <table:table-cell office:value-type="float" office:value="690" table:formula="of:=['file:///D:/Observat%F3rio/Quarentena/CEJUSC/1%BA%20grau/2019.xlsx'#Igarassu.B6]+['file:///D:/Observat%F3rio/Quarentena/CEJUSC/1%BA%20grau/2019.xlsx'#Petrolina.B6]+['file:///D:/Observat%F3rio/Quarentena/CEJUSC/1%BA%20grau/2019.xlsx'#Jaboatão.B6]+['file:///D:/Observat%F3rio/Quarentena/CEJUSC/1%BA%20grau/2019.xlsx'#Olinda.B6]+['file:///D:/Observat%F3rio/Quarentena/CEJUSC/1%BA%20grau/2019.xlsx'#Recife.B6]" table:style-name="ce9">
            <text:p>690</text:p>
          </table:table-cell>
          <table:table-cell office:value-type="float" office:value="279" table:formula="of:=['file:///D:/Observat%F3rio/Quarentena/CEJUSC/1%BA%20grau/2019.xlsx'#Igarassu.C6]+['file:///D:/Observat%F3rio/Quarentena/CEJUSC/1%BA%20grau/2019.xlsx'#Petrolina.C6]+['file:///D:/Observat%F3rio/Quarentena/CEJUSC/1%BA%20grau/2019.xlsx'#Jaboatão.C6]+['file:///D:/Observat%F3rio/Quarentena/CEJUSC/1%BA%20grau/2019.xlsx'#Olinda.C6]+['file:///D:/Observat%F3rio/Quarentena/CEJUSC/1%BA%20grau/2019.xlsx'#Recife.C6]" table:style-name="ce9">
            <text:p>279</text:p>
          </table:table-cell>
          <table:table-cell office:value-type="float" office:value="4671600.6399999997" table:formula="of:=['file:///D:/Observat%F3rio/Quarentena/CEJUSC/1%BA%20grau/2019.xlsx'#Igarassu.D6]+['file:///D:/Observat%F3rio/Quarentena/CEJUSC/1%BA%20grau/2019.xlsx'#Petrolina.D6]+['file:///D:/Observat%F3rio/Quarentena/CEJUSC/1%BA%20grau/2019.xlsx'#Jaboatão.D6]+['file:///D:/Observat%F3rio/Quarentena/CEJUSC/1%BA%20grau/2019.xlsx'#Olinda.D6]+['file:///D:/Observat%F3rio/Quarentena/CEJUSC/1%BA%20grau/2019.xlsx'#Recife.D6]" table:style-name="ce10">
            <text:p>4.671.600,64</text:p>
          </table:table-cell>
          <table:table-cell office:value-type="float" office:value="40.434782608695649" table:formula="of:=([.C6]/[.B6])*100" table:style-name="ce11">
            <text:p>40,43</text:p>
          </table:table-cell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fevereiro</text:p>
          </table:table-cell>
          <table:table-cell office:value-type="float" office:value="1563" table:formula="of:=['file:///D:/Observat%F3rio/Quarentena/CEJUSC/1%BA%20grau/2019.xlsx'#Igarassu.B7]+['file:///D:/Observat%F3rio/Quarentena/CEJUSC/1%BA%20grau/2019.xlsx'#Petrolina.B7]+['file:///D:/Observat%F3rio/Quarentena/CEJUSC/1%BA%20grau/2019.xlsx'#Jaboatão.B7]+['file:///D:/Observat%F3rio/Quarentena/CEJUSC/1%BA%20grau/2019.xlsx'#Olinda.B7]+['file:///D:/Observat%F3rio/Quarentena/CEJUSC/1%BA%20grau/2019.xlsx'#Recife.B7]" table:style-name="ce9">
            <text:p>1563</text:p>
          </table:table-cell>
          <table:table-cell office:value-type="float" office:value="775" table:formula="of:=['file:///D:/Observat%F3rio/Quarentena/CEJUSC/1%BA%20grau/2019.xlsx'#Igarassu.C7]+['file:///D:/Observat%F3rio/Quarentena/CEJUSC/1%BA%20grau/2019.xlsx'#Petrolina.C7]+['file:///D:/Observat%F3rio/Quarentena/CEJUSC/1%BA%20grau/2019.xlsx'#Jaboatão.C7]+['file:///D:/Observat%F3rio/Quarentena/CEJUSC/1%BA%20grau/2019.xlsx'#Olinda.C7]+['file:///D:/Observat%F3rio/Quarentena/CEJUSC/1%BA%20grau/2019.xlsx'#Recife.C7]" table:style-name="ce9">
            <text:p>775</text:p>
          </table:table-cell>
          <table:table-cell office:value-type="float" office:value="9712454.5800000001" table:formula="of:=['file:///D:/Observat%F3rio/Quarentena/CEJUSC/1%BA%20grau/2019.xlsx'#Igarassu.D7]+['file:///D:/Observat%F3rio/Quarentena/CEJUSC/1%BA%20grau/2019.xlsx'#Petrolina.D7]+['file:///D:/Observat%F3rio/Quarentena/CEJUSC/1%BA%20grau/2019.xlsx'#Jaboatão.D7]+['file:///D:/Observat%F3rio/Quarentena/CEJUSC/1%BA%20grau/2019.xlsx'#Olinda.D7]+['file:///D:/Observat%F3rio/Quarentena/CEJUSC/1%BA%20grau/2019.xlsx'#Recife.D7]" table:style-name="ce10">
            <text:p>9.712.454,58</text:p>
          </table:table-cell>
          <table:table-cell office:value-type="float" office:value="49.584133077415224" table:formula="of:=([.C7]/[.B7])*100" table:style-name="ce11">
            <text:p>49,5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arço</text:p>
          </table:table-cell>
          <table:table-cell office:value-type="float" office:value="1174" table:formula="of:=['file:///D:/Observat%F3rio/Quarentena/CEJUSC/1%BA%20grau/2019.xlsx'#Igarassu.B8]+['file:///D:/Observat%F3rio/Quarentena/CEJUSC/1%BA%20grau/2019.xlsx'#Petrolina.B8]+['file:///D:/Observat%F3rio/Quarentena/CEJUSC/1%BA%20grau/2019.xlsx'#Jaboatão.B8]+['file:///D:/Observat%F3rio/Quarentena/CEJUSC/1%BA%20grau/2019.xlsx'#Olinda.B8]+['file:///D:/Observat%F3rio/Quarentena/CEJUSC/1%BA%20grau/2019.xlsx'#Recife.B8]" table:style-name="ce9">
            <text:p>1174</text:p>
          </table:table-cell>
          <table:table-cell office:value-type="float" office:value="527" table:formula="of:=['file:///D:/Observat%F3rio/Quarentena/CEJUSC/1%BA%20grau/2019.xlsx'#Igarassu.C8]+['file:///D:/Observat%F3rio/Quarentena/CEJUSC/1%BA%20grau/2019.xlsx'#Petrolina.C8]+['file:///D:/Observat%F3rio/Quarentena/CEJUSC/1%BA%20grau/2019.xlsx'#Jaboatão.C8]+['file:///D:/Observat%F3rio/Quarentena/CEJUSC/1%BA%20grau/2019.xlsx'#Olinda.C8]+['file:///D:/Observat%F3rio/Quarentena/CEJUSC/1%BA%20grau/2019.xlsx'#Recife.C8]" table:style-name="ce9">
            <text:p>527</text:p>
          </table:table-cell>
          <table:table-cell office:value-type="float" office:value="8650587.7800000012" table:formula="of:=['file:///D:/Observat%F3rio/Quarentena/CEJUSC/1%BA%20grau/2019.xlsx'#Igarassu.D8]+['file:///D:/Observat%F3rio/Quarentena/CEJUSC/1%BA%20grau/2019.xlsx'#Petrolina.D8]+['file:///D:/Observat%F3rio/Quarentena/CEJUSC/1%BA%20grau/2019.xlsx'#Jaboatão.D8]+['file:///D:/Observat%F3rio/Quarentena/CEJUSC/1%BA%20grau/2019.xlsx'#Olinda.D8]+['file:///D:/Observat%F3rio/Quarentena/CEJUSC/1%BA%20grau/2019.xlsx'#Recife.D8]" table:style-name="ce10">
            <text:p>8.650.587,78</text:p>
          </table:table-cell>
          <table:table-cell office:value-type="float" office:value="44.889267461669505" table:formula="of:=([.C8]/[.B8])*100" table:style-name="ce11">
            <text:p>44,8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bril</text:p>
          </table:table-cell>
          <table:table-cell office:value-type="float" office:value="1465" table:formula="of:=['file:///D:/Observat%F3rio/Quarentena/CEJUSC/1%BA%20grau/2019.xlsx'#Igarassu.B9]+['file:///D:/Observat%F3rio/Quarentena/CEJUSC/1%BA%20grau/2019.xlsx'#Petrolina.B9]+['file:///D:/Observat%F3rio/Quarentena/CEJUSC/1%BA%20grau/2019.xlsx'#Jaboatão.B9]+['file:///D:/Observat%F3rio/Quarentena/CEJUSC/1%BA%20grau/2019.xlsx'#Olinda.B9]+['file:///D:/Observat%F3rio/Quarentena/CEJUSC/1%BA%20grau/2019.xlsx'#Recife.B9]" table:style-name="ce9">
            <text:p>1465</text:p>
          </table:table-cell>
          <table:table-cell office:value-type="float" office:value="680" table:formula="of:=['file:///D:/Observat%F3rio/Quarentena/CEJUSC/1%BA%20grau/2019.xlsx'#Igarassu.C9]+['file:///D:/Observat%F3rio/Quarentena/CEJUSC/1%BA%20grau/2019.xlsx'#Petrolina.C9]+['file:///D:/Observat%F3rio/Quarentena/CEJUSC/1%BA%20grau/2019.xlsx'#Jaboatão.C9]+['file:///D:/Observat%F3rio/Quarentena/CEJUSC/1%BA%20grau/2019.xlsx'#Olinda.C9]+['file:///D:/Observat%F3rio/Quarentena/CEJUSC/1%BA%20grau/2019.xlsx'#Recife.C9]" table:style-name="ce9">
            <text:p>680</text:p>
          </table:table-cell>
          <table:table-cell office:value-type="float" office:value="10073403.279999999" table:formula="of:=['file:///D:/Observat%F3rio/Quarentena/CEJUSC/1%BA%20grau/2019.xlsx'#Igarassu.D9]+['file:///D:/Observat%F3rio/Quarentena/CEJUSC/1%BA%20grau/2019.xlsx'#Petrolina.D9]+['file:///D:/Observat%F3rio/Quarentena/CEJUSC/1%BA%20grau/2019.xlsx'#Jaboatão.D9]+['file:///D:/Observat%F3rio/Quarentena/CEJUSC/1%BA%20grau/2019.xlsx'#Olinda.D9]+['file:///D:/Observat%F3rio/Quarentena/CEJUSC/1%BA%20grau/2019.xlsx'#Recife.D9]" table:style-name="ce10">
            <text:p>10.073.403,28</text:p>
          </table:table-cell>
          <table:table-cell office:value-type="float" office:value="46.416382252559728" table:formula="of:=([.C9]/[.B9])*100" table:style-name="ce11">
            <text:p>46,4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maio</text:p>
          </table:table-cell>
          <table:table-cell office:value-type="float" office:value="1756" table:formula="of:=['file:///D:/Observat%F3rio/Quarentena/CEJUSC/1%BA%20grau/2019.xlsx'#Igarassu.B10]+['file:///D:/Observat%F3rio/Quarentena/CEJUSC/1%BA%20grau/2019.xlsx'#Petrolina.B10]+['file:///D:/Observat%F3rio/Quarentena/CEJUSC/1%BA%20grau/2019.xlsx'#Jaboatão.B10]+['file:///D:/Observat%F3rio/Quarentena/CEJUSC/1%BA%20grau/2019.xlsx'#Olinda.B10]+['file:///D:/Observat%F3rio/Quarentena/CEJUSC/1%BA%20grau/2019.xlsx'#Recife.B10]" table:style-name="ce9">
            <text:p>1756</text:p>
          </table:table-cell>
          <table:table-cell office:value-type="float" office:value="805" table:formula="of:=['file:///D:/Observat%F3rio/Quarentena/CEJUSC/1%BA%20grau/2019.xlsx'#Igarassu.C10]+['file:///D:/Observat%F3rio/Quarentena/CEJUSC/1%BA%20grau/2019.xlsx'#Petrolina.C10]+['file:///D:/Observat%F3rio/Quarentena/CEJUSC/1%BA%20grau/2019.xlsx'#Jaboatão.C10]+['file:///D:/Observat%F3rio/Quarentena/CEJUSC/1%BA%20grau/2019.xlsx'#Olinda.C10]+['file:///D:/Observat%F3rio/Quarentena/CEJUSC/1%BA%20grau/2019.xlsx'#Recife.C10]" table:style-name="ce9">
            <text:p>805</text:p>
          </table:table-cell>
          <table:table-cell office:value-type="float" office:value="13169676.390000001" table:formula="of:=['file:///D:/Observat%F3rio/Quarentena/CEJUSC/1%BA%20grau/2019.xlsx'#Igarassu.D10]+['file:///D:/Observat%F3rio/Quarentena/CEJUSC/1%BA%20grau/2019.xlsx'#Petrolina.D10]+['file:///D:/Observat%F3rio/Quarentena/CEJUSC/1%BA%20grau/2019.xlsx'#Jaboatão.D10]+['file:///D:/Observat%F3rio/Quarentena/CEJUSC/1%BA%20grau/2019.xlsx'#Olinda.D10]+['file:///D:/Observat%F3rio/Quarentena/CEJUSC/1%BA%20grau/2019.xlsx'#Recife.D10]" table:style-name="ce10">
            <text:p>13.169.676,39</text:p>
          </table:table-cell>
          <table:table-cell office:value-type="float" office:value="45.842824601366743" table:formula="of:=([.C10]/[.B10])*100" table:style-name="ce11">
            <text:p>45,8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unho</text:p>
          </table:table-cell>
          <table:table-cell office:value-type="float" office:value="1177" table:formula="of:=['file:///D:/Observat%F3rio/Quarentena/CEJUSC/1%BA%20grau/2019.xlsx'#Igarassu.B11]+['file:///D:/Observat%F3rio/Quarentena/CEJUSC/1%BA%20grau/2019.xlsx'#Petrolina.B11]+['file:///D:/Observat%F3rio/Quarentena/CEJUSC/1%BA%20grau/2019.xlsx'#Jaboatão.B11]+['file:///D:/Observat%F3rio/Quarentena/CEJUSC/1%BA%20grau/2019.xlsx'#Olinda.B11]+['file:///D:/Observat%F3rio/Quarentena/CEJUSC/1%BA%20grau/2019.xlsx'#Recife.B11]" table:style-name="ce9">
            <text:p>1177</text:p>
          </table:table-cell>
          <table:table-cell office:value-type="float" office:value="439" table:formula="of:=['file:///D:/Observat%F3rio/Quarentena/CEJUSC/1%BA%20grau/2019.xlsx'#Igarassu.C11]+['file:///D:/Observat%F3rio/Quarentena/CEJUSC/1%BA%20grau/2019.xlsx'#Petrolina.C11]+['file:///D:/Observat%F3rio/Quarentena/CEJUSC/1%BA%20grau/2019.xlsx'#Jaboatão.C11]+['file:///D:/Observat%F3rio/Quarentena/CEJUSC/1%BA%20grau/2019.xlsx'#Olinda.C11]+['file:///D:/Observat%F3rio/Quarentena/CEJUSC/1%BA%20grau/2019.xlsx'#Recife.C11]" table:style-name="ce9">
            <text:p>439</text:p>
          </table:table-cell>
          <table:table-cell office:value-type="float" office:value="6820279.1500000004" table:formula="of:=['file:///D:/Observat%F3rio/Quarentena/CEJUSC/1%BA%20grau/2019.xlsx'#Igarassu.D11]+['file:///D:/Observat%F3rio/Quarentena/CEJUSC/1%BA%20grau/2019.xlsx'#Petrolina.D11]+['file:///D:/Observat%F3rio/Quarentena/CEJUSC/1%BA%20grau/2019.xlsx'#Jaboatão.D11]+['file:///D:/Observat%F3rio/Quarentena/CEJUSC/1%BA%20grau/2019.xlsx'#Olinda.D11]+['file:///D:/Observat%F3rio/Quarentena/CEJUSC/1%BA%20grau/2019.xlsx'#Recife.D11]" table:style-name="ce10">
            <text:p>6.820.279,15</text:p>
          </table:table-cell>
          <table:table-cell office:value-type="float" office:value="37.298215802888699" table:formula="of:=([.C11]/[.B11])*100" table:style-name="ce11">
            <text:p>37,3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julho</text:p>
          </table:table-cell>
          <table:table-cell office:value-type="float" office:value="1519" table:formula="of:=['file:///D:/Observat%F3rio/Quarentena/CEJUSC/1%BA%20grau/2019.xlsx'#Igarassu.B12]+['file:///D:/Observat%F3rio/Quarentena/CEJUSC/1%BA%20grau/2019.xlsx'#Petrolina.B12]+['file:///D:/Observat%F3rio/Quarentena/CEJUSC/1%BA%20grau/2019.xlsx'#Jaboatão.B12]+['file:///D:/Observat%F3rio/Quarentena/CEJUSC/1%BA%20grau/2019.xlsx'#Olinda.B12]+['file:///D:/Observat%F3rio/Quarentena/CEJUSC/1%BA%20grau/2019.xlsx'#Recife.B12]" table:style-name="ce9">
            <text:p>1519</text:p>
          </table:table-cell>
          <table:table-cell office:value-type="float" office:value="661" table:formula="of:=['file:///D:/Observat%F3rio/Quarentena/CEJUSC/1%BA%20grau/2019.xlsx'#Igarassu.C12]+['file:///D:/Observat%F3rio/Quarentena/CEJUSC/1%BA%20grau/2019.xlsx'#Petrolina.C12]+['file:///D:/Observat%F3rio/Quarentena/CEJUSC/1%BA%20grau/2019.xlsx'#Jaboatão.C12]+['file:///D:/Observat%F3rio/Quarentena/CEJUSC/1%BA%20grau/2019.xlsx'#Olinda.C12]+['file:///D:/Observat%F3rio/Quarentena/CEJUSC/1%BA%20grau/2019.xlsx'#Recife.C12]" table:style-name="ce9">
            <text:p>661</text:p>
          </table:table-cell>
          <table:table-cell office:value-type="float" office:value="9373313.1099999994" table:formula="of:=['file:///D:/Observat%F3rio/Quarentena/CEJUSC/1%BA%20grau/2019.xlsx'#Igarassu.D12]+['file:///D:/Observat%F3rio/Quarentena/CEJUSC/1%BA%20grau/2019.xlsx'#Petrolina.D12]+['file:///D:/Observat%F3rio/Quarentena/CEJUSC/1%BA%20grau/2019.xlsx'#Jaboatão.D12]+['file:///D:/Observat%F3rio/Quarentena/CEJUSC/1%BA%20grau/2019.xlsx'#Olinda.D12]+['file:///D:/Observat%F3rio/Quarentena/CEJUSC/1%BA%20grau/2019.xlsx'#Recife.D12]" table:style-name="ce10">
            <text:p>9.373.313,11</text:p>
          </table:table-cell>
          <table:table-cell office:value-type="float" office:value="43.515470704410795" table:formula="of:=([.C12]/[.B12])*100" table:style-name="ce11">
            <text:p>43,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gosto</text:p>
          </table:table-cell>
          <table:table-cell office:value-type="float" office:value="1273" table:formula="of:=['file:///D:/Observat%F3rio/Quarentena/CEJUSC/1%BA%20grau/2019.xlsx'#Igarassu.B13]+['file:///D:/Observat%F3rio/Quarentena/CEJUSC/1%BA%20grau/2019.xlsx'#Petrolina.B13]+['file:///D:/Observat%F3rio/Quarentena/CEJUSC/1%BA%20grau/2019.xlsx'#Jaboatão.B13]+['file:///D:/Observat%F3rio/Quarentena/CEJUSC/1%BA%20grau/2019.xlsx'#Olinda.B13]+['file:///D:/Observat%F3rio/Quarentena/CEJUSC/1%BA%20grau/2019.xlsx'#Recife.B13]" table:style-name="ce9">
            <text:p>1273</text:p>
          </table:table-cell>
          <table:table-cell office:value-type="float" office:value="648" table:formula="of:=['file:///D:/Observat%F3rio/Quarentena/CEJUSC/1%BA%20grau/2019.xlsx'#Igarassu.C13]+['file:///D:/Observat%F3rio/Quarentena/CEJUSC/1%BA%20grau/2019.xlsx'#Petrolina.C13]+['file:///D:/Observat%F3rio/Quarentena/CEJUSC/1%BA%20grau/2019.xlsx'#Jaboatão.C13]+['file:///D:/Observat%F3rio/Quarentena/CEJUSC/1%BA%20grau/2019.xlsx'#Olinda.C13]+['file:///D:/Observat%F3rio/Quarentena/CEJUSC/1%BA%20grau/2019.xlsx'#Recife.C13]" table:style-name="ce9">
            <text:p>648</text:p>
          </table:table-cell>
          <table:table-cell office:value-type="float" office:value="10715729.58" table:formula="of:=['file:///D:/Observat%F3rio/Quarentena/CEJUSC/1%BA%20grau/2019.xlsx'#Igarassu.D13]+['file:///D:/Observat%F3rio/Quarentena/CEJUSC/1%BA%20grau/2019.xlsx'#Petrolina.D13]+['file:///D:/Observat%F3rio/Quarentena/CEJUSC/1%BA%20grau/2019.xlsx'#Jaboatão.D13]+['file:///D:/Observat%F3rio/Quarentena/CEJUSC/1%BA%20grau/2019.xlsx'#Olinda.D13]+['file:///D:/Observat%F3rio/Quarentena/CEJUSC/1%BA%20grau/2019.xlsx'#Recife.D13]" table:style-name="ce10">
            <text:p>10.715.729,58</text:p>
          </table:table-cell>
          <table:table-cell office:value-type="float" office:value="50.903377847604084" table:formula="of:=([.C13]/[.B13])*100" table:style-name="ce11">
            <text:p>50,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setembro</text:p>
          </table:table-cell>
          <table:table-cell office:value-type="float" office:value="1674" table:formula="of:=['file:///D:/Observat%F3rio/Quarentena/CEJUSC/1%BA%20grau/2019.xlsx'#Igarassu.B14]+['file:///D:/Observat%F3rio/Quarentena/CEJUSC/1%BA%20grau/2019.xlsx'#Petrolina.B14]+['file:///D:/Observat%F3rio/Quarentena/CEJUSC/1%BA%20grau/2019.xlsx'#Jaboatão.B14]+['file:///D:/Observat%F3rio/Quarentena/CEJUSC/1%BA%20grau/2019.xlsx'#Olinda.B14]+['file:///D:/Observat%F3rio/Quarentena/CEJUSC/1%BA%20grau/2019.xlsx'#Recife.B14]" table:style-name="ce9">
            <text:p>1674</text:p>
          </table:table-cell>
          <table:table-cell office:value-type="float" office:value="694" table:formula="of:=['file:///D:/Observat%F3rio/Quarentena/CEJUSC/1%BA%20grau/2019.xlsx'#Igarassu.C14]+['file:///D:/Observat%F3rio/Quarentena/CEJUSC/1%BA%20grau/2019.xlsx'#Petrolina.C14]+['file:///D:/Observat%F3rio/Quarentena/CEJUSC/1%BA%20grau/2019.xlsx'#Jaboatão.C14]+['file:///D:/Observat%F3rio/Quarentena/CEJUSC/1%BA%20grau/2019.xlsx'#Olinda.C14]+['file:///D:/Observat%F3rio/Quarentena/CEJUSC/1%BA%20grau/2019.xlsx'#Recife.C14]" table:style-name="ce9">
            <text:p>694</text:p>
          </table:table-cell>
          <table:table-cell office:value-type="float" office:value="9810628.7800000012" table:formula="of:=['file:///D:/Observat%F3rio/Quarentena/CEJUSC/1%BA%20grau/2019.xlsx'#Igarassu.D14]+['file:///D:/Observat%F3rio/Quarentena/CEJUSC/1%BA%20grau/2019.xlsx'#Petrolina.D14]+['file:///D:/Observat%F3rio/Quarentena/CEJUSC/1%BA%20grau/2019.xlsx'#Jaboatão.D14]+['file:///D:/Observat%F3rio/Quarentena/CEJUSC/1%BA%20grau/2019.xlsx'#Olinda.D14]+['file:///D:/Observat%F3rio/Quarentena/CEJUSC/1%BA%20grau/2019.xlsx'#Recife.D14]" table:style-name="ce10">
            <text:p>9.810.628,78</text:p>
          </table:table-cell>
          <table:table-cell office:value-type="float" office:value="41.457586618876938" table:formula="of:=([.C14]/[.B14])*100" table:style-name="ce11">
            <text:p>41,4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outubro</text:p>
          </table:table-cell>
          <table:table-cell office:value-type="float" office:value="1415" table:formula="of:=['file:///D:/Observat%F3rio/Quarentena/CEJUSC/1%BA%20grau/2019.xlsx'#Igarassu.B15]+['file:///D:/Observat%F3rio/Quarentena/CEJUSC/1%BA%20grau/2019.xlsx'#Petrolina.B15]+['file:///D:/Observat%F3rio/Quarentena/CEJUSC/1%BA%20grau/2019.xlsx'#Jaboatão.B15]+['file:///D:/Observat%F3rio/Quarentena/CEJUSC/1%BA%20grau/2019.xlsx'#Olinda.B15]+['file:///D:/Observat%F3rio/Quarentena/CEJUSC/1%BA%20grau/2019.xlsx'#Recife.B15]" table:style-name="ce9">
            <text:p>1415</text:p>
          </table:table-cell>
          <table:table-cell office:value-type="float" office:value="713" table:formula="of:=['file:///D:/Observat%F3rio/Quarentena/CEJUSC/1%BA%20grau/2019.xlsx'#Igarassu.C15]+['file:///D:/Observat%F3rio/Quarentena/CEJUSC/1%BA%20grau/2019.xlsx'#Petrolina.C15]+['file:///D:/Observat%F3rio/Quarentena/CEJUSC/1%BA%20grau/2019.xlsx'#Jaboatão.C15]+['file:///D:/Observat%F3rio/Quarentena/CEJUSC/1%BA%20grau/2019.xlsx'#Olinda.C15]+['file:///D:/Observat%F3rio/Quarentena/CEJUSC/1%BA%20grau/2019.xlsx'#Recife.C15]" table:style-name="ce9">
            <text:p>713</text:p>
          </table:table-cell>
          <table:table-cell office:value-type="float" office:value="14217464.35" table:formula="of:=['file:///D:/Observat%F3rio/Quarentena/CEJUSC/1%BA%20grau/2019.xlsx'#Igarassu.D15]+['file:///D:/Observat%F3rio/Quarentena/CEJUSC/1%BA%20grau/2019.xlsx'#Petrolina.D15]+['file:///D:/Observat%F3rio/Quarentena/CEJUSC/1%BA%20grau/2019.xlsx'#Jaboatão.D15]+['file:///D:/Observat%F3rio/Quarentena/CEJUSC/1%BA%20grau/2019.xlsx'#Olinda.D15]+['file:///D:/Observat%F3rio/Quarentena/CEJUSC/1%BA%20grau/2019.xlsx'#Recife.D15]" table:style-name="ce10">
            <text:p>14.217.464,35</text:p>
          </table:table-cell>
          <table:table-cell office:value-type="float" office:value="50.388692579505303" table:formula="of:=([.C15]/[.B15])*100" table:style-name="ce11">
            <text:p>50,3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novembro</text:p>
          </table:table-cell>
          <table:table-cell office:value-type="float" office:value="1631" table:formula="of:=['file:///D:/Observat%F3rio/Quarentena/CEJUSC/1%BA%20grau/2019.xlsx'#Igarassu.B16]+['file:///D:/Observat%F3rio/Quarentena/CEJUSC/1%BA%20grau/2019.xlsx'#Petrolina.B16]+['file:///D:/Observat%F3rio/Quarentena/CEJUSC/1%BA%20grau/2019.xlsx'#Jaboatão.B16]+['file:///D:/Observat%F3rio/Quarentena/CEJUSC/1%BA%20grau/2019.xlsx'#Olinda.B16]+['file:///D:/Observat%F3rio/Quarentena/CEJUSC/1%BA%20grau/2019.xlsx'#Recife.B16]" table:style-name="ce9">
            <text:p>1631</text:p>
          </table:table-cell>
          <table:table-cell office:value-type="float" office:value="786" table:formula="of:=['file:///D:/Observat%F3rio/Quarentena/CEJUSC/1%BA%20grau/2019.xlsx'#Igarassu.C16]+['file:///D:/Observat%F3rio/Quarentena/CEJUSC/1%BA%20grau/2019.xlsx'#Petrolina.C16]+['file:///D:/Observat%F3rio/Quarentena/CEJUSC/1%BA%20grau/2019.xlsx'#Jaboatão.C16]+['file:///D:/Observat%F3rio/Quarentena/CEJUSC/1%BA%20grau/2019.xlsx'#Olinda.C16]+['file:///D:/Observat%F3rio/Quarentena/CEJUSC/1%BA%20grau/2019.xlsx'#Recife.C16]" table:style-name="ce9">
            <text:p>786</text:p>
          </table:table-cell>
          <table:table-cell office:value-type="float" office:value="13076828.129999999" table:formula="of:=['file:///D:/Observat%F3rio/Quarentena/CEJUSC/1%BA%20grau/2019.xlsx'#Igarassu.D16]+['file:///D:/Observat%F3rio/Quarentena/CEJUSC/1%BA%20grau/2019.xlsx'#Petrolina.D16]+['file:///D:/Observat%F3rio/Quarentena/CEJUSC/1%BA%20grau/2019.xlsx'#Jaboatão.D16]+['file:///D:/Observat%F3rio/Quarentena/CEJUSC/1%BA%20grau/2019.xlsx'#Olinda.D16]+['file:///D:/Observat%F3rio/Quarentena/CEJUSC/1%BA%20grau/2019.xlsx'#Recife.D16]" table:style-name="ce10">
            <text:p>13.076.828,13</text:p>
          </table:table-cell>
          <table:table-cell office:value-type="float" office:value="48.191293684855921" table:formula="of:=([.C16]/[.B16])*100" table:style-name="ce11">
            <text:p>48,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dezembro</text:p>
          </table:table-cell>
          <table:table-cell office:value-type="float" office:value="1194" table:formula="of:=['file:///D:/Observat%F3rio/Quarentena/CEJUSC/1%BA%20grau/2019.xlsx'#Igarassu.B17]+['file:///D:/Observat%F3rio/Quarentena/CEJUSC/1%BA%20grau/2019.xlsx'#Petrolina.B17]+['file:///D:/Observat%F3rio/Quarentena/CEJUSC/1%BA%20grau/2019.xlsx'#Jaboatão.B17]+['file:///D:/Observat%F3rio/Quarentena/CEJUSC/1%BA%20grau/2019.xlsx'#Olinda.B17]+['file:///D:/Observat%F3rio/Quarentena/CEJUSC/1%BA%20grau/2019.xlsx'#Recife.B17]" table:style-name="ce9">
            <text:p>1194</text:p>
          </table:table-cell>
          <table:table-cell office:value-type="float" office:value="649" table:formula="of:=['file:///D:/Observat%F3rio/Quarentena/CEJUSC/1%BA%20grau/2019.xlsx'#Igarassu.C17]+['file:///D:/Observat%F3rio/Quarentena/CEJUSC/1%BA%20grau/2019.xlsx'#Petrolina.C17]+['file:///D:/Observat%F3rio/Quarentena/CEJUSC/1%BA%20grau/2019.xlsx'#Jaboatão.C17]+['file:///D:/Observat%F3rio/Quarentena/CEJUSC/1%BA%20grau/2019.xlsx'#Olinda.C17]+['file:///D:/Observat%F3rio/Quarentena/CEJUSC/1%BA%20grau/2019.xlsx'#Recife.C17]" table:style-name="ce9">
            <text:p>649</text:p>
          </table:table-cell>
          <table:table-cell office:value-type="float" office:value="14180598.43" table:formula="of:=['file:///D:/Observat%F3rio/Quarentena/CEJUSC/1%BA%20grau/2019.xlsx'#Igarassu.D17]+['file:///D:/Observat%F3rio/Quarentena/CEJUSC/1%BA%20grau/2019.xlsx'#Petrolina.D17]+['file:///D:/Observat%F3rio/Quarentena/CEJUSC/1%BA%20grau/2019.xlsx'#Jaboatão.D17]+['file:///D:/Observat%F3rio/Quarentena/CEJUSC/1%BA%20grau/2019.xlsx'#Olinda.D17]+['file:///D:/Observat%F3rio/Quarentena/CEJUSC/1%BA%20grau/2019.xlsx'#Recife.D17]" table:style-name="ce10">
            <text:p>14.180.598,43</text:p>
          </table:table-cell>
          <table:table-cell office:value-type="float" office:value="54.355108877721946" table:formula="of:=([.C17]/[.B17])*100" table:style-name="ce11">
            <text:p>54,3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text:s/></text:p>
          </table:table-cell>
          <table:table-cell office:value-type="float" office:value="16531" table:formula="of:=SUM([.B6:.B17])" table:style-name="ce14">
            <text:p>16.531</text:p>
          </table:table-cell>
          <table:table-cell office:value-type="float" office:value="7656" table:formula="of:=SUM([.C6:.C17])" table:style-name="ce14">
            <text:p>7.656</text:p>
          </table:table-cell>
          <table:table-cell office:value-type="float" office:value="124472564.19999999" table:formula="of:=SUM([.D6:.D17])" table:style-name="ce15">
            <text:p>124.472.564,20</text:p>
          </table:table-cell>
          <table:table-cell office:value-type="float" office:value="46.312987720041136" table:formula="of:=([.C18]/[.B18])*100" table:style-name="ce16">
            <text:p>46,31</text:p>
          </table:table-cell>
          <table:table-cell table:number-columns-repeated="16379" table:style-name="ce17"/>
        </table:table-row>
        <table:table-row table:style-name="ro1">
          <table:table-cell table:number-columns-repeated="3" table:style-name="ce18"/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table:number-columns-repeated="3" table:style-name="ce4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21">
            <text:p>CEJUSC</text:p>
          </table:table-cell>
          <table:table-cell office:value-type="string" table:style-name="ce21">
            <text:p>Número de Audiências Realizadas<text:s/></text:p>
          </table:table-cell>
          <table:table-cell office:value-type="string" table:style-name="ce21">
            <text:p>Número de Processos Conciliados</text:p>
          </table:table-cell>
          <table:table-cell office:value-type="string" table:style-name="ce21">
            <text:p>Valor do Acordo (R$)</text:p>
          </table:table-cell>
          <table:table-cell office:value-type="string" table:style-name="ce22">
            <text:p>Índice de Conciliação (%) Nº de Acordos/ Audiências Realizadas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1.CEJUSC de Recife</text:p>
          </table:table-cell>
          <table:table-cell office:value-type="float" office:value="7079" table:formula="of:=['file:///D:/Observat%F3rio/Quarentena/CEJUSC/1%BA%20grau/2019.xlsx'#Recife.B18]" table:style-name="ce24">
            <text:p>7.079</text:p>
          </table:table-cell>
          <table:table-cell office:value-type="float" office:value="3240" table:formula="of:=['file:///D:/Observat%F3rio/Quarentena/CEJUSC/1%BA%20grau/2019.xlsx'#Recife.C18]" table:style-name="ce9">
            <text:p>3240</text:p>
          </table:table-cell>
          <table:table-cell office:value-type="float" office:value="67053632.789999992" table:formula="of:=['file:///D:/Observat%F3rio/Quarentena/CEJUSC/1%BA%20grau/2019.xlsx'#Recife.D18]" table:style-name="ce10">
            <text:p>67.053.632,79</text:p>
          </table:table-cell>
          <table:table-cell office:value-type="float" office:value="45.769176437349905" table:formula="of:=([.C22]/[.B22])*100" table:style-name="ce11">
            <text:p>45,77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.CEJUSC de Olinda</text:p>
          </table:table-cell>
          <table:table-cell office:value-type="float" office:value="3933" table:formula="of:=['file:///D:/Observat%F3rio/Quarentena/CEJUSC/1%BA%20grau/2019.xlsx'#Olinda.B18]" table:style-name="ce24">
            <text:p>3.933</text:p>
          </table:table-cell>
          <table:table-cell office:value-type="float" office:value="2133" table:formula="of:=['file:///D:/Observat%F3rio/Quarentena/CEJUSC/1%BA%20grau/2019.xlsx'#Olinda.C18]" table:style-name="ce9">
            <text:p>2133</text:p>
          </table:table-cell>
          <table:table-cell office:value-type="float" office:value="26348259.220000006" table:formula="of:=['file:///D:/Observat%F3rio/Quarentena/CEJUSC/1%BA%20grau/2019.xlsx'#Olinda.D18]" table:style-name="ce10">
            <text:p>26.348.259,22</text:p>
          </table:table-cell>
          <table:table-cell office:value-type="float" office:value="54.233409610983983" table:formula="of:=([.C23]/[.B23])*100" table:style-name="ce11">
            <text:p>54,23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3.CEJUSC de Jaboatão</text:p>
          </table:table-cell>
          <table:table-cell office:value-type="float" office:value="4948" table:formula="of:=['file:///D:/Observat%F3rio/Quarentena/CEJUSC/1%BA%20grau/2019.xlsx'#Jaboatão.B18]" table:style-name="ce25">
            <text:p>4.948</text:p>
          </table:table-cell>
          <table:table-cell office:value-type="float" office:value="1957" table:formula="of:=['file:///D:/Observat%F3rio/Quarentena/CEJUSC/1%BA%20grau/2019.xlsx'#Jaboatão.C18]" table:style-name="ce9">
            <text:p>1957</text:p>
          </table:table-cell>
          <table:table-cell office:value-type="float" office:value="28475972.98" table:formula="of:=['file:///D:/Observat%F3rio/Quarentena/CEJUSC/1%BA%20grau/2019.xlsx'#Jaboatão.D18]" table:style-name="ce10">
            <text:p>28.475.972,98</text:p>
          </table:table-cell>
          <table:table-cell office:value-type="float" office:value="39.551333872271627" table:formula="of:=([.C24]/[.B24])*100" table:style-name="ce11">
            <text:p>39,5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4.CEJUSC de Igarassu</text:p>
          </table:table-cell>
          <table:table-cell office:value-type="float" office:value="434" table:formula="of:=['file:///D:/Observat%F3rio/Quarentena/CEJUSC/1%BA%20grau/2019.xlsx'#Igarassu.B18]" table:style-name="ce27">
            <text:p>434</text:p>
          </table:table-cell>
          <table:table-cell office:value-type="float" office:value="266" table:formula="of:=['file:///D:/Observat%F3rio/Quarentena/CEJUSC/1%BA%20grau/2019.xlsx'#Igarassu.C18]" table:style-name="ce28">
            <text:p>266</text:p>
          </table:table-cell>
          <table:table-cell office:value-type="float" office:value="1580688.24" table:formula="of:=['file:///D:/Observat%F3rio/Quarentena/CEJUSC/1%BA%20grau/2019.xlsx'#Igarassu.D18]" table:style-name="ce10">
            <text:p>1.580.688,24</text:p>
          </table:table-cell>
          <table:table-cell office:value-type="float" office:value="61.29032258064516" table:formula="of:=([.C25]/[.B25])*100" table:style-name="ce11">
            <text:p>61,29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5.CEJUSC de Petrolina</text:p>
          </table:table-cell>
          <table:table-cell office:value-type="float" office:value="137" table:formula="of:=['file:///D:/Observat%F3rio/Quarentena/CEJUSC/1%BA%20grau/2019.xlsx'#Petrolina.B18]" table:style-name="ce29">
            <text:p>137</text:p>
          </table:table-cell>
          <table:table-cell office:value-type="float" office:value="60" table:formula="of:=['file:///D:/Observat%F3rio/Quarentena/CEJUSC/1%BA%20grau/2019.xlsx'#Petrolina.C18]" table:style-name="ce9">
            <text:p>60</text:p>
          </table:table-cell>
          <table:table-cell office:value-type="float" office:value="1014010.97" table:formula="of:=['file:///D:/Observat%F3rio/Quarentena/CEJUSC/1%BA%20grau/2019.xlsx'#Petrolina.D18]" table:style-name="ce10">
            <text:p>1.014.010,97</text:p>
          </table:table-cell>
          <table:table-cell office:value-type="float" office:value="43.79562043795621" table:formula="of:=([.C26]/[.B26])*100" table:style-name="ce11">
            <text:p>43,80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Total<text:s/></text:p>
          </table:table-cell>
          <table:table-cell office:value-type="float" office:value="16531" table:formula="of:=SUM([.B22:.B26])" table:style-name="ce14">
            <text:p>16.531</text:p>
          </table:table-cell>
          <table:table-cell office:value-type="float" office:value="7656" table:formula="of:=SUM([.C22:.C26])" table:style-name="ce14">
            <text:p>7.656</text:p>
          </table:table-cell>
          <table:table-cell office:value-type="float" office:value="124472564.19999999" table:formula="of:=SUM([.D22:.D26])" table:style-name="ce15">
            <text:p>124.472.564,20</text:p>
          </table:table-cell>
          <table:table-cell office:value-type="float" office:value="46.312987720041136" table:formula="of:=([.C27]/[.B27])*100" table:style-name="ce16">
            <text:p>46,3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onte: CEJUSCs<text:s/>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">
            <text:p>Nota(1): Os dados referem-se aos <text:s/>processos conciliados, nas fases de conhecimento e execução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1">
            <text:p>Nota (2) O CEJUSC de Igarassu foi inaugurado, em 24/09/2019.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1">
            <text:p>Nota (3) O CEJUSC de Petrolina foi inaugurado, em 06/11/2019.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9.$A$1:2019.$E$30" table:base-cell-address="2019.$A$1"/>
        </table:named-expressions>
      </table:table>
      <table:table table:name="'file:///D:/Observatório/Quarentena/CEJUSC/1º%20grau/2019.xlsx'#Igarassu" table:style-name="ta2">
        <table:table-source xlink:href="file:///D:/Observatório/Quarentena/CEJUSC/1º%20grau/2019.xlsx" table:table-name="Igarassu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2"/>
          <table:table-cell office:value-type="float" office:value="28"/>
          <table:table-cell office:value-type="float" office:value="133297.35999999999"/>
          <table:table-cell table:number-columns-repeated="16380"/>
        </table:table-row>
        <table:table-row>
          <table:table-cell/>
          <table:table-cell office:value-type="float" office:value="158"/>
          <table:table-cell office:value-type="float" office:value="111"/>
          <table:table-cell office:value-type="float" office:value="615144.12"/>
          <table:table-cell table:number-columns-repeated="16380"/>
        </table:table-row>
        <table:table-row>
          <table:table-cell/>
          <table:table-cell office:value-type="float" office:value="165"/>
          <table:table-cell office:value-type="float" office:value="88"/>
          <table:table-cell office:value-type="float" office:value="587462.19999999995"/>
          <table:table-cell table:number-columns-repeated="16380"/>
        </table:table-row>
        <table:table-row>
          <table:table-cell/>
          <table:table-cell office:value-type="float" office:value="59"/>
          <table:table-cell office:value-type="float" office:value="39"/>
          <table:table-cell office:value-type="float" office:value="244784.56"/>
          <table:table-cell table:number-columns-repeated="16380"/>
        </table:table-row>
        <table:table-row>
          <table:table-cell/>
          <table:table-cell office:value-type="float" office:value="434"/>
          <table:table-cell office:value-type="float" office:value="266"/>
          <table:table-cell office:value-type="float" office:value="1580688.24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9.xlsx'#Petrolina" table:style-name="ta2">
        <table:table-source xlink:href="file:///D:/Observatório/Quarentena/CEJUSC/1º%20grau/2019.xlsx" table:table-name="Petrolina" table:mode="copy-results-only"/>
        <table:table-column/>
        <table:table-row table:number-rows-repeated="15">
          <table:table-cell table:number-columns-repeated="16384"/>
        </table:table-row>
        <table:table-row>
          <table:table-cell/>
          <table:table-cell office:value-type="float" office:value="25"/>
          <table:table-cell office:value-type="float" office:value="21"/>
          <table:table-cell office:value-type="float" office:value="528512.21"/>
          <table:table-cell table:number-columns-repeated="16380"/>
        </table:table-row>
        <table:table-row>
          <table:table-cell/>
          <table:table-cell office:value-type="float" office:value="112"/>
          <table:table-cell office:value-type="float" office:value="39"/>
          <table:table-cell office:value-type="float" office:value="485498.76"/>
          <table:table-cell table:number-columns-repeated="16380"/>
        </table:table-row>
        <table:table-row>
          <table:table-cell/>
          <table:table-cell office:value-type="float" office:value="137"/>
          <table:table-cell office:value-type="float" office:value="60"/>
          <table:table-cell office:value-type="float" office:value="1014010.97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9.xlsx'#Jaboatão" table:style-name="ta2">
        <table:table-source xlink:href="file:///D:/Observatório/Quarentena/CEJUSC/1º%20grau/2019.xlsx" table:table-name="Jaboatã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5"/>
          <table:table-cell office:value-type="float" office:value="81"/>
          <table:table-cell office:value-type="float" office:value="1493518.3399999999"/>
          <table:table-cell table:number-columns-repeated="16380"/>
        </table:table-row>
        <table:table-row>
          <table:table-cell/>
          <table:table-cell office:value-type="float" office:value="442"/>
          <table:table-cell office:value-type="float" office:value="187"/>
          <table:table-cell office:value-type="float" office:value="2223239.4"/>
          <table:table-cell table:number-columns-repeated="16380"/>
        </table:table-row>
        <table:table-row>
          <table:table-cell/>
          <table:table-cell office:value-type="float" office:value="392"/>
          <table:table-cell office:value-type="float" office:value="131"/>
          <table:table-cell office:value-type="float" office:value="2437713.9900000002"/>
          <table:table-cell table:number-columns-repeated="16380"/>
        </table:table-row>
        <table:table-row>
          <table:table-cell/>
          <table:table-cell office:value-type="float" office:value="443"/>
          <table:table-cell office:value-type="float" office:value="151"/>
          <table:table-cell office:value-type="float" office:value="1671371.13"/>
          <table:table-cell table:number-columns-repeated="16380"/>
        </table:table-row>
        <table:table-row>
          <table:table-cell/>
          <table:table-cell office:value-type="float" office:value="570"/>
          <table:table-cell office:value-type="float" office:value="232"/>
          <table:table-cell office:value-type="float" office:value="3494736.4"/>
          <table:table-cell table:number-columns-repeated="16380"/>
        </table:table-row>
        <table:table-row>
          <table:table-cell/>
          <table:table-cell office:value-type="float" office:value="339"/>
          <table:table-cell office:value-type="float" office:value="111"/>
          <table:table-cell office:value-type="float" office:value="1371083.61"/>
          <table:table-cell table:number-columns-repeated="16380"/>
        </table:table-row>
        <table:table-row>
          <table:table-cell/>
          <table:table-cell office:value-type="float" office:value="518"/>
          <table:table-cell office:value-type="float" office:value="172"/>
          <table:table-cell office:value-type="float" office:value="2066368.62"/>
          <table:table-cell table:number-columns-repeated="16380"/>
        </table:table-row>
        <table:table-row>
          <table:table-cell/>
          <table:table-cell office:value-type="float" office:value="409"/>
          <table:table-cell office:value-type="float" office:value="201"/>
          <table:table-cell office:value-type="float" office:value="2283810.44"/>
          <table:table-cell table:number-columns-repeated="16380"/>
        </table:table-row>
        <table:table-row>
          <table:table-cell/>
          <table:table-cell office:value-type="float" office:value="519"/>
          <table:table-cell office:value-type="float" office:value="203"/>
          <table:table-cell office:value-type="float" office:value="2122133.37"/>
          <table:table-cell table:number-columns-repeated="16380"/>
        </table:table-row>
        <table:table-row>
          <table:table-cell/>
          <table:table-cell office:value-type="float" office:value="388"/>
          <table:table-cell office:value-type="float" office:value="155"/>
          <table:table-cell office:value-type="float" office:value="2567066.5299999998"/>
          <table:table-cell table:number-columns-repeated="16380"/>
        </table:table-row>
        <table:table-row>
          <table:table-cell/>
          <table:table-cell office:value-type="float" office:value="425"/>
          <table:table-cell office:value-type="float" office:value="194"/>
          <table:table-cell office:value-type="float" office:value="3466676.34"/>
          <table:table-cell table:number-columns-repeated="16380"/>
        </table:table-row>
        <table:table-row>
          <table:table-cell/>
          <table:table-cell office:value-type="float" office:value="268"/>
          <table:table-cell office:value-type="float" office:value="139"/>
          <table:table-cell office:value-type="float" office:value="3278254.81"/>
          <table:table-cell table:number-columns-repeated="16380"/>
        </table:table-row>
        <table:table-row>
          <table:table-cell/>
          <table:table-cell office:value-type="float" office:value="4948"/>
          <table:table-cell office:value-type="float" office:value="1957"/>
          <table:table-cell office:value-type="float" office:value="28475972.98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9.xlsx'#Olinda" table:style-name="ta2">
        <table:table-source xlink:href="file:///D:/Observatório/Quarentena/CEJUSC/1º%20grau/2019.xlsx" table:table-name="Olinda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77"/>
          <table:table-cell office:value-type="float" office:value="104"/>
          <table:table-cell office:value-type="float" office:value="987828"/>
          <table:table-cell table:number-columns-repeated="16380"/>
        </table:table-row>
        <table:table-row>
          <table:table-cell/>
          <table:table-cell office:value-type="float" office:value="376"/>
          <table:table-cell office:value-type="float" office:value="189"/>
          <table:table-cell office:value-type="float" office:value="1219846.3500000001"/>
          <table:table-cell table:number-columns-repeated="16380"/>
        </table:table-row>
        <table:table-row>
          <table:table-cell/>
          <table:table-cell office:value-type="float" office:value="316"/>
          <table:table-cell office:value-type="float" office:value="150"/>
          <table:table-cell office:value-type="float" office:value="1365694.04"/>
          <table:table-cell table:number-columns-repeated="16380"/>
        </table:table-row>
        <table:table-row>
          <table:table-cell/>
          <table:table-cell office:value-type="float" office:value="380"/>
          <table:table-cell office:value-type="float" office:value="195"/>
          <table:table-cell office:value-type="float" office:value="2077725.84"/>
          <table:table-cell table:number-columns-repeated="16380"/>
        </table:table-row>
        <table:table-row>
          <table:table-cell/>
          <table:table-cell office:value-type="float" office:value="500"/>
          <table:table-cell office:value-type="float" office:value="232"/>
          <table:table-cell office:value-type="float" office:value="2757618"/>
          <table:table-cell table:number-columns-repeated="16380"/>
        </table:table-row>
        <table:table-row>
          <table:table-cell/>
          <table:table-cell office:value-type="float" office:value="289"/>
          <table:table-cell office:value-type="float" office:value="160"/>
          <table:table-cell office:value-type="float" office:value="2160158.5"/>
          <table:table-cell table:number-columns-repeated="16380"/>
        </table:table-row>
        <table:table-row>
          <table:table-cell/>
          <table:table-cell office:value-type="float" office:value="374"/>
          <table:table-cell office:value-type="float" office:value="183"/>
          <table:table-cell office:value-type="float" office:value="2302366.23"/>
          <table:table-cell table:number-columns-repeated="16380"/>
        </table:table-row>
        <table:table-row>
          <table:table-cell/>
          <table:table-cell office:value-type="float" office:value="353"/>
          <table:table-cell office:value-type="float" office:value="199"/>
          <table:table-cell office:value-type="float" office:value="2962761.15"/>
          <table:table-cell table:number-columns-repeated="16380"/>
        </table:table-row>
        <table:table-row>
          <table:table-cell/>
          <table:table-cell office:value-type="float" office:value="360"/>
          <table:table-cell office:value-type="float" office:value="179"/>
          <table:table-cell office:value-type="float" office:value="2736186.61"/>
          <table:table-cell table:number-columns-repeated="16380"/>
        </table:table-row>
        <table:table-row>
          <table:table-cell/>
          <table:table-cell office:value-type="float" office:value="249"/>
          <table:table-cell office:value-type="float" office:value="208"/>
          <table:table-cell office:value-type="float" office:value="3302322.94"/>
          <table:table-cell table:number-columns-repeated="16380"/>
        </table:table-row>
        <table:table-row>
          <table:table-cell/>
          <table:table-cell office:value-type="float" office:value="339"/>
          <table:table-cell office:value-type="float" office:value="200"/>
          <table:table-cell office:value-type="float" office:value="2346851.67"/>
          <table:table-cell table:number-columns-repeated="16380"/>
        </table:table-row>
        <table:table-row>
          <table:table-cell/>
          <table:table-cell office:value-type="float" office:value="220"/>
          <table:table-cell office:value-type="float" office:value="134"/>
          <table:table-cell office:value-type="float" office:value="2128899.89"/>
          <table:table-cell table:number-columns-repeated="16380"/>
        </table:table-row>
        <table:table-row>
          <table:table-cell/>
          <table:table-cell office:value-type="float" office:value="3933"/>
          <table:table-cell office:value-type="float" office:value="2133"/>
          <table:table-cell office:value-type="float" office:value="26348259.220000006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9.xlsx'#Recife" table:style-name="ta2">
        <table:table-source xlink:href="file:///D:/Observatório/Quarentena/CEJUSC/1º%20grau/2019.xlsx" table:table-name="Recife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78"/>
          <table:table-cell office:value-type="float" office:value="94"/>
          <table:table-cell office:value-type="float" office:value="2190254.2999999998"/>
          <table:table-cell table:number-columns-repeated="16380"/>
        </table:table-row>
        <table:table-row>
          <table:table-cell/>
          <table:table-cell office:value-type="float" office:value="745"/>
          <table:table-cell office:value-type="float" office:value="399"/>
          <table:table-cell office:value-type="float" office:value="6269368.8300000001"/>
          <table:table-cell table:number-columns-repeated="16380"/>
        </table:table-row>
        <table:table-row>
          <table:table-cell/>
          <table:table-cell office:value-type="float" office:value="466"/>
          <table:table-cell office:value-type="float" office:value="246"/>
          <table:table-cell office:value-type="float" office:value="4847179.75"/>
          <table:table-cell table:number-columns-repeated="16380"/>
        </table:table-row>
        <table:table-row>
          <table:table-cell/>
          <table:table-cell office:value-type="float" office:value="642"/>
          <table:table-cell office:value-type="float" office:value="334"/>
          <table:table-cell office:value-type="float" office:value="6324306.3099999996"/>
          <table:table-cell table:number-columns-repeated="16380"/>
        </table:table-row>
        <table:table-row>
          <table:table-cell/>
          <table:table-cell office:value-type="float" office:value="686"/>
          <table:table-cell office:value-type="float" office:value="341"/>
          <table:table-cell office:value-type="float" office:value="6917321.9900000002"/>
          <table:table-cell table:number-columns-repeated="16380"/>
        </table:table-row>
        <table:table-row>
          <table:table-cell/>
          <table:table-cell office:value-type="float" office:value="549"/>
          <table:table-cell office:value-type="float" office:value="168"/>
          <table:table-cell office:value-type="float" office:value="3289037.04"/>
          <table:table-cell table:number-columns-repeated="16380"/>
        </table:table-row>
        <table:table-row>
          <table:table-cell/>
          <table:table-cell office:value-type="float" office:value="627"/>
          <table:table-cell office:value-type="float" office:value="306"/>
          <table:table-cell office:value-type="float" office:value="5004578.26"/>
          <table:table-cell table:number-columns-repeated="16380"/>
        </table:table-row>
        <table:table-row>
          <table:table-cell/>
          <table:table-cell office:value-type="float" office:value="511"/>
          <table:table-cell office:value-type="float" office:value="248"/>
          <table:table-cell office:value-type="float" office:value="5469157.9900000002"/>
          <table:table-cell table:number-columns-repeated="16380"/>
        </table:table-row>
        <table:table-row>
          <table:table-cell/>
          <table:table-cell office:value-type="float" office:value="743"/>
          <table:table-cell office:value-type="float" office:value="284"/>
          <table:table-cell office:value-type="float" office:value="4819011.4400000004"/>
          <table:table-cell table:number-columns-repeated="16380"/>
        </table:table-row>
        <table:table-row>
          <table:table-cell/>
          <table:table-cell office:value-type="float" office:value="620"/>
          <table:table-cell office:value-type="float" office:value="239"/>
          <table:table-cell office:value-type="float" office:value="7732930.7599999998"/>
          <table:table-cell table:number-columns-repeated="16380"/>
        </table:table-row>
        <table:table-row>
          <table:table-cell/>
          <table:table-cell office:value-type="float" office:value="677"/>
          <table:table-cell office:value-type="float" office:value="283"/>
          <table:table-cell office:value-type="float" office:value="6147325.71"/>
          <table:table-cell table:number-columns-repeated="16380"/>
        </table:table-row>
        <table:table-row>
          <table:table-cell/>
          <table:table-cell office:value-type="float" office:value="535"/>
          <table:table-cell office:value-type="float" office:value="298"/>
          <table:table-cell office:value-type="float" office:value="8043160.4100000001"/>
          <table:table-cell table:number-columns-repeated="16380"/>
        </table:table-row>
        <table:table-row>
          <table:table-cell/>
          <table:table-cell office:value-type="float" office:value="7079"/>
          <table:table-cell office:value-type="float" office:value="3240"/>
          <table:table-cell office:value-type="float" office:value="67053632.789999992"/>
          <table:table-cell table:number-columns-repeated="16380"/>
        </table:table-row>
        <table:table-row table:number-rows-repeated="1048558">
          <table:table-cell table:number-columns-repeated="16380"/>
        </table:table-row>
      </table:table>
      <table:table table:name="'file:///D:/Observatório/Quarentena/CEJUSC/1º%20grau/2019.xlsx'#2019" table:style-name="ta2">
        <table:table-source xlink:href="file:///D:/Observatório/Quarentena/CEJUSC/1º%20grau/2019.xlsx" table:table-name="201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uiz Eduardo Oliveira</meta:initial-creator>
    <dc:creator>Luiz Eduardo Oliveira</dc:creator>
    <meta:creation-date>2020-10-19T16:37:02Z</meta:creation-date>
    <dc:date>2020-10-19T16:37:31Z</dc:date>
  </office:meta>
</office:document-meta>
</file>