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15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paragraph-rsid="00162ef0" fo:background-color="transparent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16ed9d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style:snap-to-layout-grid="false"/>
      <style:text-properties officeooo:paragraph-rsid="0026ccee"/>
    </style:style>
    <style:style style:name="P3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officeooo:paragraph-rsid="0026ccee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 style:font-weight-complex="bold"/>
    </style:style>
    <style:style style:name="P34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officeooo:rsid="000cce4f"/>
    </style:style>
    <style:style style:name="T9" style:family="text">
      <style:text-properties officeooo:rsid="00162ef0"/>
    </style:style>
    <style:style style:name="T10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1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2" style:family="text">
      <style:text-properties officeooo:rsid="00244568"/>
    </style:style>
    <style:style style:name="T13" style:family="text">
      <style:text-properties fo:font-weight="bold" officeooo:rsid="00244568" style:font-weight-asian="bold" style:font-weight-complex="bold"/>
    </style:style>
    <style:style style:name="T14" style:family="text">
      <style:text-properties officeooo:rsid="00179537"/>
    </style:style>
    <style:style style:name="T15" style:family="text">
      <style:text-properties officeooo:rsid="00194aaa"/>
    </style:style>
    <style:style style:name="T16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<text:span text:style-name="T15">2 </text:span><text:span text:style-name="T9">a </text:span><text:span text:style-name="T15">8</text:span><text:span text:style-name="T9">/12</text:span>/2024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4">2 a 8/12/2024</text:p>
            <text:p text:style-name="P24"/>
          </table:table-cell>
          <table:table-cell table:style-name="Tabela1.B2" office:value-type="string">
            <text:p text:style-name="P27">Valdir José Silva de Carvalho</text:p>
          </table:table-cell>
          <table:table-cell table:style-name="Tabela1.C2" office:value-type="string">
            <text:p text:style-name="P28"><text:span text:style-name="T11">Dinalva Maria Pereira Pedroza</text:span><text:span text:style-name="T16"> </text:span></text:p>
          </table:table-cell>
        </table:table-row>
      </table:table>
      <text:p text:style-name="P8"/>
      <text:p text:style-name="P4">1ª Instância<text:span text:style-name="T6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6"/></text:p>
          </table:table-cell>
          <table:table-cell table:style-name="Tabela2.A1" office:value-type="string">
            <text:p text:style-name="P6">Juiz(a)<text:span text:style-name="T6"/></text:p>
          </table:table-cell>
          <table:table-cell table:style-name="Tabela2.A1" office:value-type="string">
            <text:p text:style-name="P6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24">2 a 8/12/2024</text:p>
            <text:p text:style-name="P24"/>
          </table:table-cell>
          <table:table-cell table:style-name="Tabela2.B2" office:value-type="string">
            <text:p text:style-name="P30">João Carlos de Andrade e Silva </text:p>
            <text:p text:style-name="P30">(12ª VT Recife)</text:p>
          </table:table-cell>
          <table:table-cell table:style-name="Tabela2.C2" office:value-type="string">
            <text:p text:style-name="P29"><text:span text:style-name="T11">André Pessoa de Carvalho</text:span><text:span text:style-name="T16"> </text:span></text:p>
            <text:p text:style-name="P32">(12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6"/></text:p>
            <text:p text:style-name="P7"/>
          </table:table-cell>
          <table:table-cell table:style-name="Tabela3.B1" office:value-type="string">
            <text:p text:style-name="P16"><text:span text:style-name="T5">Servidor(a) </text:span><text:span text:style-name="T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4">2 a 6/12/2024</text:p>
            <text:p text:style-name="P24"/>
          </table:table-cell>
          <table:table-cell table:style-name="Tabela3.B2" office:value-type="string">
            <text:p text:style-name="P2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4">7 e 8/12/2024</text:p>
            <text:p text:style-name="P24"/>
          </table:table-cell>
          <table:table-cell table:style-name="Tabela3.B3" office:value-type="string">
            <text:p text:style-name="P34">Rita de Cassia Lima Campos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6"/></text:p>
          </table:table-cell>
          <table:table-cell table:style-name="Tabela4.A1" office:value-type="string">
            <text:p text:style-name="P17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4"><text:s/>2 a 8/12/2024</text:p>
            <text:p text:style-name="P24"/>
          </table:table-cell>
          <table:table-cell table:style-name="Tabela4.B2" office:value-type="string">
            <text:p text:style-name="P33"><text:s text:c="2"/>Leonardo de Medeiros Acioli Lins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6"/></text:p>
          </table:table-cell>
          <table:table-cell table:style-name="Tabela5.A1" office:value-type="string">
            <text:p text:style-name="P17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3"><text:s/>2 a 8/12/2024</text:p>
            <text:p text:style-name="P23"/>
          </table:table-cell>
          <table:table-cell table:style-name="Tabela5.B2" office:value-type="string">
            <text:p text:style-name="P31">Gercino Freire de Oliveira Filho 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6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1-25T16:30:15.249000000</dc:date>
    <meta:print-date>2024-06-17T14:55:00</meta:print-date>
    <meta:editing-cycles>20</meta:editing-cycles>
    <meta:editing-duration>PT1H56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41" meta:character-count="901" meta:non-whitespace-character-count="733"/>
  </office:meta>
</office:document-meta>
</file>