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use-window-font-color="true" loext:opacity="0%" style:font-name="Verdana1" fo:font-size="10pt" officeooo:paragraph-rsid="0060b82e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#ffffff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62982f" style:font-size-asian="10pt" style:font-style-asian="normal" style:font-weight-asian="normal" style:font-name-complex="Verdana1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630f13" style:font-size-asian="10pt" style:font-style-asian="normal" style:font-weight-asian="normal" style:font-name-complex="Verdana1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62982f" style:font-size-asian="10pt" style:font-style-asian="normal" style:font-weight-asian="normal" style:font-name-complex="Verdana1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officeooo:paragraph-rsid="0062982f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officeooo:paragraph-rsid="00630f13" style:font-name-asian="Verdana1" style:font-size-asian="10pt" style:font-name-complex="Verdana1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62982f" style:font-size-asian="10pt" style:font-name-complex="Verdana1" style:font-size-complex="10pt"/>
    </style:style>
    <style:style style:name="P35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6" style:family="paragraph" style:parent-style-name="Standard">
      <style:text-properties style:use-window-font-color="true" loext:opacity="0%" style:font-name="Verdana1" fo:font-size="10pt" officeooo:paragraph-rsid="00a765b7" style:font-size-asian="10pt" style:font-name-complex="Verdana1" style:font-size-complex="10pt"/>
    </style:style>
    <style:style style:name="P37" style:family="paragraph" style:parent-style-name="Standard">
      <style:text-properties style:use-window-font-color="true" loext:opacity="0%" style:font-name="Verdana1" fo:font-size="10pt" officeooo:paragraph-rsid="00630f13" style:font-size-asian="10pt" style:font-name-complex="Verdana1" style:font-size-complex="10pt"/>
    </style:style>
    <style:style style:name="P38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paragraph-rsid="00630f13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officeooo:paragraph-rsid="0062982f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style:font-name="Verdana1" style:font-name-complex="Verdana1"/>
    </style:style>
    <style:style style:name="T9" style:family="text">
      <style:text-properties style:font-name="Verdana1" fo:font-weight="bold" style:font-weight-asian="bold" style:font-name-complex="Arial"/>
    </style:style>
    <style:style style:name="T10" style:family="text">
      <style:text-properties style:font-name="Verdana1" fo:font-weight="bold" style:font-weight-asian="bold" style:font-name-complex="Arial" style:font-weight-complex="bold"/>
    </style:style>
    <style:style style:name="T11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Verdana1" style:font-style-asian="normal" style:font-weight-asian="normal"/>
    </style:style>
    <style:style style:name="T13" style:family="text"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5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6" style:family="text">
      <style:text-properties officeooo:rsid="005c662d"/>
    </style:style>
    <style:style style:name="T17" style:family="text">
      <style:text-properties officeooo:rsid="005eae9c"/>
    </style:style>
    <style:style style:name="T18" style:family="text">
      <style:text-properties officeooo:rsid="0061f7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8">13</text:span><text:span text:style-name="T4"> </text:span><text:span text:style-name="T5">a </text:span><text:span text:style-name="T17">1</text:span><text:span text:style-name="T18">9</text:span><text:span text:style-name="T16">/10</text:span><text:span text:style-name="T6">/</text:span>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30">13 a 19/10/2025</text:p>
            <text:p text:style-name="P30"/>
          </table:table-cell>
          <table:table-cell table:style-name="Tabela1.B2" office:value-type="string">
            <text:p text:style-name="P33">Vago (José Luciano Alexo da Silva*)</text:p>
            <text:p text:style-name="P33">(Juíza Convocada Marcia de Windsor Nogueira)</text:p>
          </table:table-cell>
          <table:table-cell table:style-name="Tabela1.C2" office:value-type="string">
            <text:p text:style-name="P20">Vânia Cristina de Holanda Cavalcanti </text:p>
          </table:table-cell>
        </table:table-row>
      </table:table>
      <text:p text:style-name="P8"/>
      <text:p text:style-name="P5">1ª Instância<text:span text:style-name="T8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8"/></text:p>
          </table:table-cell>
          <table:table-cell table:style-name="Tabela2.A1" office:value-type="string">
            <text:p text:style-name="P3">Juiz(a)<text:span text:style-name="T8"/></text:p>
          </table:table-cell>
          <table:table-cell table:style-name="Tabela2.A1" office:value-type="string">
            <text:p text:style-name="P3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30">13 a 19/10/2025</text:p>
            <text:p text:style-name="P30"/>
          </table:table-cell>
          <table:table-cell table:style-name="Tabela2.B2" office:value-type="string">
            <text:p text:style-name="P27">André Luiz Machado </text:p>
            <text:p text:style-name="P40"><text:span text:style-name="T13">(</text:span><text:span text:style-name="T15">21ª VT Recife)</text:span></text:p>
          </table:table-cell>
          <table:table-cell table:style-name="Tabela2.C2" office:value-type="string">
            <text:p text:style-name="P34"><text:span text:style-name="T14">Genival dos Santos Pereira Júnior </text:span>(21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8"/></text:p>
            <text:p text:style-name="P7"/>
          </table:table-cell>
          <table:table-cell table:style-name="Tabela3.B1" office:value-type="string">
            <text:p text:style-name="P16"><text:span text:style-name="T10">Servidor(a) </text:span><text:span text:style-name="T9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9">13 a 17/10/2025</text:p>
          </table:table-cell>
          <table:table-cell table:style-name="Tabela3.B2" office:value-type="string">
            <text:p text:style-name="P13">Francisco Bernardo de Assis Neto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20">18 e 19/10/2025</text:p>
          </table:table-cell>
          <table:table-cell table:style-name="Tabela3.B3" office:value-type="string">
            <text:p text:style-name="P13">Rodrigo Gomes da Silva</text:p>
            <text:p text:style-name="P13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8"/></text:p>
          </table:table-cell>
          <table:table-cell table:style-name="Tabela4.A1" office:value-type="string">
            <text:p text:style-name="P17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30"><text:s/>13 a 19/10/2025</text:p>
            <text:p text:style-name="P30"/>
          </table:table-cell>
          <table:table-cell table:style-name="Tabela4.B2" office:value-type="string">
            <text:p text:style-name="P36"><text:s/><text:span text:style-name="T12">Ana Paula Botelho de Mello Cavalcanti Fernandes 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8"/></text:p>
          </table:table-cell>
          <table:table-cell table:style-name="Tabela5.A1" office:value-type="string">
            <text:p text:style-name="P17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30"><text:s/>13 a 19/10/2025</text:p>
            <text:p text:style-name="P30"/>
          </table:table-cell>
          <table:table-cell table:style-name="Tabela5.B2" office:value-type="string">
            <text:p text:style-name="P14">Maurício Alves de Carva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8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0-08T13:42:15.128000000</dc:date>
    <meta:print-date>2024-06-17T14:55:00</meta:print-date>
    <meta:editing-cycles>83</meta:editing-cycles>
    <meta:editing-duration>PT2H52M7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7" meta:character-count="961" meta:non-whitespace-character-count="801"/>
  </office:meta>
</office:document-meta>
</file>