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2" fo:font-weight="bold" officeooo:paragraph-rsid="00857066" style:font-weight-asian="bold" style:font-name-complex="Arial"/>
    </style:style>
    <style:style style:name="P7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9" style:family="paragraph" style:parent-style-name="Standard">
      <style:text-properties style:font-name="Verdana2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4" style:family="paragraph" style:parent-style-name="Text_20_body">
      <style:text-properties style:font-name="Verdana2" style:font-name-complex="Arial"/>
    </style:style>
    <style:style style:name="P15" style:family="paragraph" style:parent-style-name="Standard">
      <style:text-properties style:font-name="Verdana2" style:font-name-complex="Arial"/>
    </style:style>
    <style:style style:name="P1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language="en" fo:country="US" fo:font-weight="normal" officeooo:rsid="00ab9566" officeooo:paragraph-rsid="00ab9566" style:letter-kerning="false" style:font-name-asian="Verdana3" style:font-size-asian="10pt" style:language-asian="zh" style:country-asian="CN" style:font-weight-asian="normal" style:font-name-complex="Verdana3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language="en" fo:country="US" fo:font-weight="normal" officeooo:rsid="00b283ea" officeooo:paragraph-rsid="00b283ea" style:letter-kerning="fals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0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0bc64b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1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2" style:family="paragraph" style:parent-style-name="Standard">
      <style:text-properties style:use-window-font-color="true" loext:opacity="0%" style:font-name="Verdana2" fo:font-size="10pt" officeooo:paragraph-rsid="00b75b17" style:font-size-asian="10pt" style:font-name-complex="Verdana2" style:font-size-complex="10pt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normal" officeooo:paragraph-rsid="00a29fd3" style:font-name-asian="Verdana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2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Verdana1" fo:font-size="10pt" fo:language="pt" fo:country="BR" officeooo:rsid="001de540" officeooo:paragraph-rsid="001de540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rsid="00ca8731" officeooo:paragraph-rsid="00ca8731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ab956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a29fd3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2" fo:font-size="10pt" officeooo:paragraph-rsid="009be61a" fo:background-color="transparen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158466" loext:opacity="100%" style:font-name="Verdana2" fo:font-size="10pt" officeooo:rsid="00c5334d" officeooo:paragraph-rsid="009be61a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rsid="008028a1" officeooo:paragraph-rsid="009be61a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Verdana2" fo:font-size="10pt" officeooo:paragraph-rsid="009be61a" style:font-size-asian="10pt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4" style:family="text">
      <style:text-properties style:font-name="Verdana1" fo:font-size="10pt" style:letter-kerning="false" style:font-name-asian="Verdana3" style:font-size-asian="10pt" style:font-name-complex="Verdana3" style:font-size-complex="10pt"/>
    </style:style>
    <style:style style:name="T5" style:family="text">
      <style:text-properties style:font-name="Verdana1" fo:font-size="10pt" officeooo:rsid="00a20ce7" style:letter-kerning="false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officeooo:rsid="00cdd3c5" style:letter-kerning="false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officeooo:rsid="00a29fd3" style:letter-kerning="false" style:font-name-asian="Verdana3" style:font-size-asian="10pt" style:font-name-complex="Verdana3" style:font-size-complex="10pt"/>
    </style:style>
    <style:style style:name="T8" style:family="text">
      <style:text-properties style:font-name="Verdana2" fo:font-weight="bold" style:font-weight-asian="bold" style:font-name-complex="Arial" style:font-weight-complex="bold"/>
    </style:style>
    <style:style style:name="T9" style:family="text">
      <style:text-properties style:font-name="Verdana2" fo:font-weight="bold" officeooo:rsid="0056a1ba" style:font-weight-asian="bold" style:font-name-complex="Arial" style:font-weight-complex="bold"/>
    </style:style>
    <style:style style:name="T10" style:family="text">
      <style:text-properties officeooo:rsid="003b3e18"/>
    </style:style>
    <style:style style:name="T11" style:family="text">
      <style:text-properties fo:font-size="10pt" style:font-size-asian="10pt" style:font-name-complex="Verdana2" style:font-size-complex="10pt"/>
    </style:style>
    <style:style style:name="T12" style:family="text">
      <style:text-properties fo:font-size="10pt" officeooo:rsid="00850366" style:font-size-asian="10pt" style:font-name-complex="Verdana2" style:font-size-complex="10pt"/>
    </style:style>
    <style:style style:name="T13" style:family="text">
      <style:text-properties fo:font-size="10pt" officeooo:rsid="008a1aab" style:font-size-asian="10pt" style:font-name-complex="Verdana2" style:font-size-complex="10pt"/>
    </style:style>
    <style:style style:name="T14" style:family="text">
      <style:text-properties fo:font-size="10pt" officeooo:rsid="009124ba" style:font-size-asian="10pt" style:font-name-complex="Verdana2" style:font-size-complex="10pt"/>
    </style:style>
    <style:style style:name="T15" style:family="text">
      <style:text-properties officeooo:rsid="00857066"/>
    </style:style>
    <style:style style:name="T16" style:family="text">
      <style:text-properties officeooo:rsid="00bcaec8"/>
    </style:style>
    <style:style style:name="T17" style:family="text">
      <style:text-properties officeooo:rsid="00b5645e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fo:font-weight="normal" officeooo:rsid="009cb2b0" fo:background-color="#ffffff" loext:char-shading-value="0" style:font-name-asian="Verdana2" style:font-style-asian="normal" style:font-weight-asian="normal" style:font-name-complex="Verdana1"/>
    </style:style>
    <style:style style:name="T1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bcaec8" style:font-name-asian="Verdana" style:font-style-asian="normal" style:font-weight-asian="normal" style:font-name-complex="Verdana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0bcaec8" style:font-name-asian="Verdana" style:font-style-asian="normal" style:font-weight-asian="normal" style:font-name-complex="Verdana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69e19" style:font-name-asian="Verdana" style:font-style-asian="normal" style:font-weight-asian="normal" style:font-name-complex="Verdana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7a327" style:font-name-asian="Verdana" style:font-style-asian="normal" style:font-weight-asian="normal" style:font-name-complex="Verdana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435d5" style:font-name-asian="Verdana" style:font-style-asian="normal" style:font-weight-asian="normal" style:font-name-complex="Verdana2"/>
    </style:style>
    <style:style style:name="T24" style:family="text">
      <style:text-properties officeooo:rsid="00b75b17"/>
    </style:style>
    <style:style style:name="T25" style:family="text">
      <style:text-properties officeooo:rsid="00a67528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anguage="pt" fo:country="BR" officeooo:rsid="0100dcec" style:language-asian="zh" style:country-asian="CN" style:language-complex="ar" style:country-complex="SA"/>
    </style:style>
    <style:style style:name="T28" style:family="text">
      <style:text-properties fo:color="#000000" loext:opacity="100%" officeooo:rsid="01069e19"/>
    </style:style>
    <style:style style:name="T29" style:family="text">
      <style:text-properties fo:color="#000000" loext:opacity="100%" officeooo:rsid="010435d5"/>
    </style:style>
    <style:style style:name="T30" style:family="text">
      <style:text-properties fo:color="#000000" loext:opacity="100%" officeooo:rsid="00bcaec8"/>
    </style:style>
    <style:style style:name="T31" style:family="text">
      <style:text-properties officeooo:rsid="010435d5"/>
    </style:style>
    <style:style style:name="T32" style:family="text">
      <style:text-properties officeooo:rsid="01069e1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<text:span text:style-name="T15">dias </text:span><text:span text:style-name="Fonte_20_parág._20_padrão"><text:span text:style-name="T14">13</text:span></text:span><text:span text:style-name="Fonte_20_parág._20_padrão"><text:span text:style-name="T11"> a </text:span></text:span><text:span text:style-name="Fonte_20_parág._20_padrão"><text:span text:style-name="T13">1</text:span></text:span><text:span text:style-name="Fonte_20_parág._20_padrão"><text:span text:style-name="T14">9</text:span></text:span><text:span text:style-name="Fonte_20_parág._20_padrão"><text:span text:style-name="T11">/</text:span></text:span><text:span text:style-name="Fonte_20_parág._20_padrão"><text:span text:style-name="T12">7</text:span></text:span><text:span text:style-name="Fonte_20_parág._20_padrão"><text:span text:style-name="T11">/2026</text:span></text:span></text:p>
      <text:p text:style-name="P7"/>
      <text:p text:style-name="P11">(RA TRT6 nº 20/2021 - Dias úteis, das 17h às 20h, e dias não úteis, das 8h às 17h)</text:p>
      <text:p text:style-name="P11"/>
      <text:p text:style-name="P8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28" loext:marker-style-name="T3">13 a 19/7/2026</text:p>
            <text:p text:style-name="P28" loext:marker-style-name="T3"/>
          </table:table-cell>
          <table:table-cell table:style-name="Tabela1.B2" office:value-type="string">
            <text:p text:style-name="P26">Maria Clara Saboya Albuquerque Bernardino</text:p>
            <text:p text:style-name="P27"><text:span text:style-name="T5">(</text:span><text:span text:style-name="T4">Ju</text:span><text:span text:style-name="T6">í</text:span><text:span text:style-name="T4">z</text:span><text:span text:style-name="T6">a</text:span><text:span text:style-name="T4"> </text:span><text:span text:style-name="T5">C</text:span><text:span text:style-name="T4">onvocad</text:span><text:span text:style-name="T6">a Ana Cristina da Silva - Portaria SGP n.</text:span><text:span text:style-name="T7">º</text:span><text:span text:style-name="T4"> 49/</text:span><text:span text:style-name="T6">2026)</text:span></text:p>
          </table:table-cell>
          <table:table-cell table:style-name="Tabela1.C2" office:value-type="string">
            <text:p text:style-name="P19">Aline Crispino Pessoa Saraiva</text:p>
          </table:table-cell>
        </table:table-row>
      </table:table>
      <text:p text:style-name="P11"/>
      <text:p text:style-name="P8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28" loext:marker-style-name="T3">13 a 19/7/2026</text:p>
            <text:p text:style-name="P28" loext:marker-style-name="T3"/>
          </table:table-cell>
          <table:table-cell table:style-name="Tabela2.B2" office:value-type="string">
            <text:p text:style-name="P20">Tainá Angeiras Gomes dos Santos</text:p>
            <text:p text:style-name="P30"><text:span text:style-name="T20">(</text:span><text:span text:style-name="T21">Zoneamento compartilhado </text:span><text:span text:style-name="T22">nas </text:span><text:span text:style-name="T23">1ª </text:span><text:span text:style-name="T21">e 2ª</text:span><text:span text:style-name="T23"> </text:span><text:span text:style-name="T26">V</text:span><text:span text:style-name="T28">aras do Trabalho</text:span><text:span text:style-name="T26"> </text:span><text:span text:style-name="T29">de Ipojuca</text:span><text:span text:style-name="T30">)</text:span></text:p>
          </table:table-cell>
          <table:table-cell table:style-name="Tabela2.C2" office:value-type="string">
            <text:p text:style-name="P32">Ana Paula Fernandes da Silva</text:p>
            <text:p text:style-name="P33"><text:span text:style-name="T16">(</text:span><text:span text:style-name="T31">1ª </text:span>V<text:span text:style-name="T32">ara do </text:span>T<text:span text:style-name="T32">rabalho</text:span> <text:span text:style-name="T31">Ipojuca</text:span><text:span text:style-name="T16">)</text:span></text:p>
            <text:p text:style-name="P31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8"><text:span text:style-name="T8">S</text:span><text:span text:style-name="T9">uporte Técnico de Microinformática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6">13 <text:span text:style-name="T24">a</text:span> 15/7/2026</text:p>
          </table:table-cell>
          <table:table-cell table:style-name="Tabela3.B2" office:value-type="string">
            <text:p text:style-name="P22">Francisco Bernardo de Assis Neto</text:p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7">16/7/2026</text:p>
          </table:table-cell>
          <table:table-cell table:style-name="Tabela3.B3" office:value-type="string">
            <text:p text:style-name="P21">Rodrigo Cavalcante de Lima</text:p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16">17 <text:span text:style-name="T25">a 19</text:span>/<text:span text:style-name="T24">7</text:span>/2026</text:p>
          </table:table-cell>
          <table:table-cell table:style-name="Tabela3.B4" office:value-type="string">
            <text:p text:style-name="P21">Francisco Bernardo de Assis Neto</text:p>
            <text:p text:style-name="P21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A1" office:value-type="string">
            <text:p text:style-name="P25">Oficia<text:span text:style-name="T10">l</text:span> de Justiça</text:p>
          </table:table-cell>
        </table:table-row>
        <table:table-row table:style-name="Tabela4.2">
          <table:table-cell table:style-name="Tabela4.A2" office:value-type="string">
            <text:p text:style-name="P28" loext:marker-style-name="T3"><text:s/>13 a 19/7/2026</text:p>
            <text:p text:style-name="P28" loext:marker-style-name="T3"/>
          </table:table-cell>
          <table:table-cell table:style-name="Tabela4.B2" office:value-type="string">
            <text:p text:style-name="P23"><text:s/>Luciano Carlos Fernandes <text:span text:style-name="T17">d</text:span>e Araujo <text:span text:style-name="T18">Junior</text:span>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A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29" loext:marker-style-name="T3"><text:s/>13 a 19/7/2026</text:p>
            <text:p text:style-name="P28" loext:marker-style-name="T3"/>
          </table:table-cell>
          <table:table-cell table:style-name="Tabela5.B2" office:value-type="string">
            <text:p text:style-name="P24"><text:s/><text:span text:style-name="T27">Maury Túlio de Carvalho Lima</text:span></text:p>
          </table:table-cell>
        </table:table-row>
      </table:table>
      <text:p text:style-name="P15"/>
      <text:p text:style-name="P15"/>
      <text:p text:style-name="P15"/>
      <text:p text:style-name="P15">Telefones do Plantão Judiciário: </text:p>
      <text:p text:style-name="P15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7-08T15:59:09.578000000</dc:date>
    <meta:print-date>2024-06-17T14:55:00</meta:print-date>
    <meta:editing-cycles>89</meta:editing-cycles>
    <meta:editing-duration>PT3H23M9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3" meta:word-count="165" meta:character-count="1099" meta:non-whitespace-character-count="896"/>
  </office:meta>
</office:document-meta>
</file>