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Courier New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name-complex="Courier New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name-complex="Arial"/>
    </style:style>
    <style:style style:name="P13" style:family="paragraph" style:parent-style-name="Standard">
      <style:text-properties fo:language="en" fo:country="US" fo:font-weight="bold" style:font-weight-asian="bold"/>
    </style:style>
    <style:style style:name="P14" style:family="paragraph" style:parent-style-name="Standard">
      <style:paragraph-properties style:snap-to-layout-grid="false"/>
      <style:text-properties fo:language="en" fo:country="US" fo:font-weight="bold" style:font-weight-asian="bold" style:font-name-complex="Courier New"/>
    </style:style>
    <style:style style:name="P15" style:family="paragraph" style:parent-style-name="Standard">
      <style:paragraph-properties fo:text-align="justify" style:justify-single-word="false"/>
      <style:text-properties style:font-name-complex="Courier New"/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2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 style:snap-to-layout-grid="fals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1" style:family="paragraph" style:parent-style-name="Texto_20_em_20_bloco">
      <style:paragraph-properties fo:margin-left="0cm" fo:margin-right="-0.002cm" fo:line-height="100%" fo:text-indent="0cm" style:auto-text-indent="false">
        <style:tab-stops>
          <style:tab-stop style:position="2.251cm"/>
        </style:tab-stops>
      </style:paragraph-properties>
    </style:style>
    <style:style style:name="P32" style:family="paragraph" style:parent-style-name="Texto_20_em_20_bloco">
      <style:paragraph-properties fo:margin-left="0cm" fo:margin-right="-0.002cm" fo:line-height="100%" fo:text-indent="0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exto_20_em_20_bloco">
      <style:paragraph-properties fo:margin-left="0cm" fo:margin-right="-0.002cm" fo:line-height="100%" fo:text-indent="0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/>
    </style:style>
    <style:style style:name="P34" style:family="paragraph" style:parent-style-name="Texto_20_em_20_bloco">
      <style:paragraph-properties fo:margin-left="0cm" fo:margin-right="-0.002cm" fo:line-height="100%" fo:text-indent="0cm" style:auto-text-indent="false">
        <style:tab-stops>
          <style:tab-stop style:position="2.251cm"/>
        </style:tab-stops>
      </style:paragraph-properties>
      <style:text-properties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1pt 1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name-complex="Courier New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fo:font-size="10pt" style:font-size-asian="10pt" style:font-name-complex="Times New Roman" style:font-size-complex="10pt" style:font-weight-complex="bold"/>
    </style:style>
    <style:style style:name="T12" style:family="text">
      <style:text-properties fo:font-size="10pt" style:font-size-asian="10pt" style:font-name-complex="Courier New"/>
    </style:style>
    <style:style style:name="T13" style:family="text">
      <style:text-properties fo:font-size="10pt" style:font-size-asian="10pt" style:font-name-complex="Courier New" style:font-size-complex="10pt"/>
    </style:style>
    <style:style style:name="T14" style:family="text">
      <style:text-properties fo:font-size="10pt" style:font-size-asian="10pt" style:font-name-complex="Arial"/>
    </style:style>
    <style:style style:name="T15" style:family="text">
      <style:text-properties style:font-name="Verdana" fo:font-size="10pt" fo:font-weight="bold" style:font-size-asian="10pt" style:font-weight-asian="bold" style:font-name-complex="Verdana"/>
    </style:style>
    <style:style style:name="T16" style:family="text">
      <style:text-properties fo:font-style="italic" style:font-style-asian="italic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italic" style:font-style-asian="italic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language="en" fo:country="US" style:font-name-complex="Courier New"/>
    </style:style>
    <style:style style:name="T21" style:family="text">
      <style:text-properties style:font-name-complex="Courier New"/>
    </style:style>
    <style:style style:name="T22" style:family="text">
      <style:text-properties style:font-name-complex="Arial"/>
    </style:style>
    <style:style style:name="T2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4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  <text:p text:style-name="P23"/>
            <text:p text:style-name="P23">PAUTA </text:p>
            <text:p text:style-name="P23">SESSÃO ADMINISTRATIVA</text:p>
            <text:p text:style-name="P23"/>
            <text:p text:style-name="P23">20 de março de 2018</text:p>
            <text:p text:style-name="P25">10:00</text:p>
          </table:table-cell>
          <table:table-cell table:style-name="Tabela1.B1" office:value-type="string">
            <text:p text:style-name="P18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9">TRIBUNAL REGIONAL DO TRABALHO DA 6ª REGIÃO</text:p>
            <text:p text:style-name="P20">Gabinete da Presidência</text:p>
            <text:p text:style-name="P26"/>
          </table:table-cell>
        </table:table-row>
      </table:table>
      <text:p text:style-name="Standard"/>
      <text:h text:style-name="P22" text:outline-level="1">PAUTA <text:s/></text:h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10"><text:span text:style-name="T1">Aprovação da Ata da Sessão Administrativa do dia 13/3/2018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9"><text:span text:style-name="T1">PROAD 21843/2017 - Proposta de Alteração da Resolução Administrativa TRT nº 03/2015, que dispõe sobre os critérios de designação e atuação de Juiz Substituto auxiliar e pautas de audiências nas Varas do Tribunal Regional do Trabalho da Sexta Região.</text:span></text:p>
            <text:p text:style-name="P9"><text:span text:style-name="T16">Comunicação enviada aos Membros desta Corte - OF. </text:span><text:span text:style-name="T18">TRT –STP n.º 28/2018– Circular;</text:span></text:p>
            <text:p text:style-name="P11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3">3.</text:p>
          </table:table-cell>
          <table:table-cell table:style-name="Tabela2.A1" office:value-type="string">
            <text:p text:style-name="P3">Referência</text:p>
          </table:table-cell>
          <table:table-cell table:style-name="Tabela2.A1" office:value-type="string">
            <text:p text:style-name="P9"><text:span text:style-name="T3">PROAD TRT nº. 5598/2018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7">Sérgio Torres Teixeira – Desembargador do TRT6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Assunto:</text:p>
            <text:p text:style-name="P15"/>
          </table:table-cell>
          <table:table-cell table:style-name="Tabela2.A1" office:value-type="string">
            <text:p text:style-name="P17">Afastamento das atividades judicantes;</text:p>
          </table:table-cell>
        </table:table-row>
        <table:table-row table:style-name="Tabela2.3">
          <table:table-cell table:style-name="Tabela2.A1" table:number-rows-spanned="3" office:value-type="string">
            <text:p text:style-name="P13">4.</text:p>
          </table:table-cell>
          <table:table-cell table:style-name="Tabela2.A1" office:value-type="string">
            <text:p text:style-name="P3">Referência</text:p>
          </table:table-cell>
          <table:table-cell table:style-name="Tabela2.A1" office:value-type="string">
            <text:p text:style-name="P9"><text:span text:style-name="T3">PROAD TRT nº. 5606/2018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7">Maria Clara Saboya A. Bernardino – Desembargadora do TRT6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Assunto:</text:p>
            <text:p text:style-name="P15"/>
          </table:table-cell>
          <table:table-cell table:style-name="Tabela2.A1" office:value-type="string">
            <text:p text:style-name="P17">Alteração de férias;</text:p>
          </table:table-cell>
        </table:table-row>
        <table:table-row table:style-name="Tabela2.3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3">Referência</text:p>
          </table:table-cell>
          <table:table-cell table:style-name="Tabela2.A1" office:value-type="string">
            <text:p text:style-name="P9"><text:span text:style-name="T3">PROAD TRT nº. <text:s/>5450/2018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7">Walmar Soares Chaves – Juiz Titular da VT de Timbaúba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Assunto:</text:p>
            <text:p text:style-name="P15"/>
          </table:table-cell>
          <table:table-cell table:style-name="Tabela2.A1" office:value-type="string">
            <text:p text:style-name="P17">Autorização para residir fora da sede da comarca;</text:p>
          </table:table-cell>
        </table:table-row>
        <table:table-row table:style-name="Tabela2.3">
          <table:table-cell table:style-name="Tabela2.A1" table:number-rows-spanned="4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3">Referência</text:p>
          </table:table-cell>
          <table:table-cell table:style-name="Tabela2.A1" office:value-type="string">
            <text:p text:style-name="P5">PROAD TRT nº. <text:s/>10151/2017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7">Juízes do Trabalho Substitutos Victor Majela Nabuco de Menezes (6ª Região) e Marcus Vinícius Claudino Oliveira (23ª Região)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7">Permuta de magistrados</text:p>
          </table:table-cell>
        </table:table-row>
        <table:table-row table:style-name="Tabela2.3">
          <table:covered-table-cell/>
          <table:table-cell table:style-name="Tabela2.A1" table:number-columns-spanned="2" office:value-type="string">
            <text:p text:style-name="P9"><text:span text:style-name="T16">Comunicação enviada aos Membros desta Corte - OF. </text:span><text:span text:style-name="T18">TRT –STP n.º 28/2018– Circular;</text:span></text:p>
            <text:p text:style-name="P12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13">7.</text:p>
          </table:table-cell>
          <table:table-cell table:style-name="Tabela2.A1" office:value-type="string">
            <text:p text:style-name="P3">Referência</text:p>
          </table:table-cell>
          <table:table-cell table:style-name="Tabela2.A1" office:value-type="string">
            <text:p text:style-name="P9"><text:span text:style-name="T2">PROAD TRT n.º 21369/2017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9"><text:span text:style-name="T22">Edilson Alves Colleto</text:span><text:span text:style-name="T3"> –</text:span><text:span text:style-name="T22"> Analista Judiciário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5">Assunto:</text:p>
            <text:p text:style-name="P15"/>
          </table:table-cell>
          <table:table-cell table:style-name="Tabela2.A1" office:value-type="string">
            <text:p text:style-name="P16">Concessão de aposentadoria com base no art. 3º da EC-47/2005;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">8.</text:p>
          </table:table-cell>
          <table:table-cell table:style-name="Tabela2.A1" table:number-columns-spanned="2" office:value-type="string">
            <text:p text:style-name="P15"><text:span text:style-name="T1">REFERENDAR</text:span>:</text:p>
            <text:p text:style-name="P15"/>
            <text:p text:style-name="P31"><text:span text:style-name="T6">OS TRT GP nº 59/2018 </text:span><text:span text:style-name="T9">– </text:span><text:span text:style-name="T11">Autoriza a remarcação </text:span><text:span text:style-name="T10">da passagem aérea adquirida em favor da Desembargadora Maria das Graças de Arruda França, Ouvidora do TRT da 6ª Região, em cumprimento à Ordem de Serviço TRT GP nº 42/2018, com relação ao trecho Recife/Rio de Janeiro, do dia 13/3/2018 para o dia 11/3/2018 (domingo);</text:span></text:p>
            <text:p text:style-name="P32"><text:soft-page-break/></text:p>
            <text:p text:style-name="P31"><text:span text:style-name="T4">OS T</text:span><text:span text:style-name="T6">RT GP nº 66/2018 </text:span><text:span text:style-name="T9">– </text:span><text:span text:style-name="T11">Autoriza</text:span><text:span text:style-name="T7"> </text:span><text:span text:style-name="T10">o deslocamento do Desembargador Paulo Dias de Alcântara para Brasília/DF, a fim de participar de audiência com o Secretário Executivo do Ministério do Trabalho, para tratar de assuntos referentes ao GETRIN, no dia 14/3/2018; realizar visita ao Setor de Comunicação do TST, no dia 15/3/2018; e participar da 1ª Reunião dos Gestores Regionais do Programa de Erradicação do Trabalho Infantil e de Estímulo à Aprendizagem, no dia 16/3/2018, no TST;</text:span></text:p>
            <text:p text:style-name="P6"/>
            <text:p text:style-name="P31"><text:span text:style-name="T4">OS TRT GP nº 67/2018 </text:span><text:span text:style-name="T9">– </text:span><text:span text:style-name="T11">Autoriza </text:span><text:span text:style-name="T10">o deslocamento do juiz Milton Gouveia da Silva Filho para Brasília/DF, a fim de participar da 1ª Reunião dos Gestores Regionais do Programa de Erradicação do Trabalho Infantil e de Estímulo à Aprendizagem, no dia 16/3/2018, das 8h30 às 15h, no TST;</text:span></text:p>
            <text:p text:style-name="P33"/>
            <text:p text:style-name="P31"><text:span text:style-name="T4">OS TRT GP nº 69/2018 - </text:span><text:span text:style-name="T21">Autoriza</text:span><text:span text:style-name="T2"> </text:span><text:span text:style-name="T21">o deslocamento do desembargador Eduardo Pugliesi para Brasília/DF, a fim de tratar de assuntos de interesse deste Regional junto ao CNJ, no dia 14/3/2018; e</text:span></text:p>
            <text:p text:style-name="P34"/>
            <text:p text:style-name="P31"><text:span text:style-name="T6">OS TRT GP nº 80/2018 - </text:span><text:span text:style-name="T12">Autoriza</text:span><text:span text:style-name="T8"> </text:span><text:span text:style-name="T12">o Desembargador Valdir José Silva de Carvalho a compensar, nos dias 15 e 16/3/2018, os 2 (dois) dias em que, embora em gozo de férias, compareceu às sessões de julgamento, com fundamento no </text:span><text:span text:style-name="T14">§2º </text:span><text:span text:style-name="T12">do art. 31 do Regimento Interno deste Tribunal (PROAD 5430/2018).</text:span></text:p>
            <text:p text:style-name="P7"/>
          </table:table-cell>
          <table:covered-table-cell/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8-03-07T12:47:00</meta:creation-date>
    <dc:date>2018-03-16T10:08:52.532000000</dc:date>
    <meta:print-date>2018-01-12T10:28:00</meta:print-date>
    <meta:editing-cycles>30</meta:editing-cycles>
    <meta:editing-duration>PT2H17M16S</meta:editing-duration>
    <meta:document-statistic meta:table-count="2" meta:image-count="1" meta:object-count="0" meta:page-count="2" meta:paragraph-count="56" meta:word-count="472" meta:character-count="2942" meta:non-whitespace-character-count="2513"/>
    <meta:generator>LibreOffice/5.0.1.2$Windows_X86_64 LibreOffice_project/81898c9f5c0d43f3473ba111d7b351050be20261</meta:generator>
  </office:meta>
</office:document-meta>
</file>