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6B8D8CCEE6E40B579F6.jpg" manifest:media-type="image/jpeg"/>
  <manifest:file-entry manifest:full-path="Pictures/10000000000009AD0000015950571F8C8EA1B499.jpg" manifest:media-type="image/jpeg"/>
  <manifest:file-entry manifest:full-path="Pictures/10000000000009AD000005A4C134A1EB331EA6F4.jpg" manifest:media-type="image/jpeg"/>
  <manifest:file-entry manifest:full-path="Pictures/10000000000004D8000006DAEF468A666038AFA2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D8CCEE6E40B579F6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50571F8C8EA1B499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C134A1EB331EA6F4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6cm" svg:height="29.702cm" svg:x="0.038cm" svg:y="-0.001cm" svg:viewBox="0 0 20977 29703" draw:points="0,29703 20977,29703 20977,0 0,0">
          <text:p/>
        </draw:polygon>
        <draw:polygon draw:style-name="gr1" draw:text-style-name="P1" draw:layer="layout" svg:width="20.976cm" svg:height="29.702cm" svg:x="0.038cm" svg:y="-0.001cm" svg:viewBox="0 0 20977 29703" draw:points="0,29703 20977,29703 20977,0 0,0">
          <text:p/>
        </draw:polygon>
        <draw:frame draw:style-name="gr2" draw:text-style-name="P2" draw:layer="layout" svg:width="21.005cm" svg:height="29.709cm" svg:x="0.038cm" svg:y="0cm">
          <draw:image xlink:href="Pictures/10000000000004D8000006DAEF468A666038AFA2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1"/>
    <meta:generator>LibreOffice/7.1.0.3$Windows_X86_64 LibreOffice_project/f6099ecf3d29644b5008cc8f48f42f4a40986e4c</meta:generator>
  </office:meta>
</office:document-meta>
</file>