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-OneByteIdentityH" svg:font-family="'Verdana,Bold-OneByteIdentityH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name-complex="Courier New"/>
    </style:style>
    <style:style style:name="P9" style:family="paragraph" style:parent-style-name="Standard">
      <style:text-properties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-complex="Courier New"/>
    </style:style>
    <style:style style:name="P11" style:family="paragraph" style:parent-style-name="Standard">
      <style:text-properties fo:language="en" fo:country="US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13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4" style:family="paragraph" style:parent-style-name="Standard">
      <style:text-properties fo:language="en" fo:country="US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ff0000" fo:language="en" fo:country="US" fo:font-weight="bold" style:font-weight-asian="bold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 style:snap-to-layout-gri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-complex="Arial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2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  <style:tab-stop style:position="2.54cm"/>
        </style:tab-stops>
      </style:paragraph-properties>
    </style:style>
    <style:style style:name="P33" style:family="paragraph" style:parent-style-name="Texto_20_em_20_bloco">
      <style:paragraph-properties fo:margin-left="0cm" fo:margin-right="0cm" fo:line-height="100%" fo:text-indent="0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4" style:family="paragraph" style:parent-style-name="Padrão">
      <style:paragraph-properties fo:text-align="justify" style:justify-single-word="false"/>
    </style:style>
    <style:style style:name="P35" style:family="paragraph" style:parent-style-name="Padrão">
      <style:paragraph-properties fo:text-align="justify" style:justify-single-word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 fo:font-style="italic" style:font-style-asian="italic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style:font-name-complex="Arial"/>
    </style:style>
    <style:style style:name="T9" style:family="text">
      <style:text-properties style:font-name-complex="Courier New"/>
    </style:style>
    <style:style style:name="T10" style:family="text">
      <style:text-properties style:font-weight-complex="bold"/>
    </style:style>
    <style:style style:name="T11" style:family="text">
      <style:text-properties style:font-name-complex="Verdana,Bold-OneByteIdentityH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fo:font-size="10pt" style:font-size-asian="10pt" style:font-name-complex="Courier New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P22"/>
            <text:p text:style-name="P22">PAUTA </text:p>
            <text:p text:style-name="P22">SESSÃO ADMINISTRATIVA</text:p>
            <text:p text:style-name="P22"/>
            <text:p text:style-name="P22">21 de agosto de 2018</text:p>
            <text:p text:style-name="P24">10:00</text:p>
          </table:table-cell>
          <table:table-cell table:style-name="Tabela1.B1" office:value-type="string">
            <text:p text:style-name="P18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9">TRIBUNAL REGIONAL DO TRABALHO DA 6ª REGIÃO</text:p>
            <text:p text:style-name="P20">Gabinete da Presidência</text:p>
            <text:p text:style-name="P22"/>
          </table:table-cell>
        </table:table-row>
      </table:table>
      <text:p text:style-name="P1"/>
      <text:p text:style-name="P1"/>
      <text:h text:style-name="P21" text:outline-level="1">PAUTA <text:s/></text:h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3"><text:span text:style-name="T1">Aprovação da Ata da Sessão Administrativa do dia 14/8/2018;</text:span></text:p>
            <text:p text:style-name="P6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Standard"><text:span text:style-name="T1">2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2"><text:span text:style-name="T1">Ofício CRT-TRT nº 314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2">Propositura de abertura de procedimento disciplinar em face do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"><text:span text:style-name="T5">Convocados todos os Membros desta Corte - OF. </text:span><text:span text:style-name="T6">TRT–STP n.º 97/2018– Circular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Standard"><text:span text:style-name="T7">3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5">Ofício CRT-TRT nº 337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2">Propositura de abertura de procedimento disciplinar em face do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"><text:span text:style-name="T5">Convocados todos os Membros desta Corte - OF. </text:span><text:span text:style-name="T6">TRT–STP n.º 97/2018– Circular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2"><text:span text:style-name="T1">Ofício CRT-TRT nº 44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2">Propositura de abertura de procedimento disciplinar em face do Juiz Hugo Cavalcanti Melo Filh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"><text:span text:style-name="T5">Convocados todos os Membros desta Corte - OF. </text:span><text:span text:style-name="T6">TRT–STP n.º 97/2018– Circular;</text:span></text:p>
            <text:p text:style-name="P1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4">5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6"><text:span text:style-name="T2">PROAD. TRT nº 1781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27">Paulo Dias de Alcântara – Desembargador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28">Compensação de férias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4">6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26"><text:span text:style-name="T3">PROAD TRT n.º 15579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2"><text:span text:style-name="T8">Maria de Betânia Silveira Villela</text:span><text:span text:style-name="T9"> – Juíza Titular da 1ª Vara do Trabalho de Jaboatão dos Guararapes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7">Aposentadoria voluntária;</text:p>
            <text:p text:style-name="P17"/>
          </table:table-cell>
        </table:table-row>
        <table:table-row table:style-name="Tabela2.1">
          <table:table-cell table:style-name="Tabela2.A1" table:number-rows-spanned="3" office:value-type="string">
            <text:p text:style-name="P11">7.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Standard"><text:span text:style-name="T3">PROAD TRT n.º 13160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Standard"><text:span text:style-name="T11">Dália Schachnik de Andrade</text:span><text:span text:style-name="T8">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6">Aposentadoria por invalidez;</text:p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8.</text:span></text:p>
          </table:table-cell>
          <table:table-cell table:style-name="Tabela2.A1" table:number-columns-spanned="2" office:value-type="string">
            <text:p text:style-name="P10"><text:span text:style-name="T1">REFERENDAR</text:span>:</text:p>
            <text:p text:style-name="P35"/>
            <text:p text:style-name="P34"><text:span text:style-name="T4">Ato TRT GP nº 226/2018 - </text:span><text:span text:style-name="T13">Prorroga a convocação da Juíza Ana Catarina Cisneiros Barbosa de Araújo, Titular da Vara do Trabalho de Vitória de Santo Antão,</text:span><text:span text:style-name="T12"> </text:span><text:span text:style-name="T13">para funcionar no Gabinete da Desembargadora do Trabalho Maria das Graças de Arruda França, até 30/9/2018;</text:span></text:p>
            <text:p text:style-name="P35"/>
            <text:p text:style-name="P32"><text:soft-page-break/><text:span text:style-name="T3">OS TRT GP nº 278/2018</text:span><text:span text:style-name="T9"> - </text:span><text:span text:style-name="T10">Autoriza </text:span>o deslocamento do desembargador Paulo Dias de Alcântara para <text:span text:style-name="T10">Brasília/DF</text:span>, nos dias 29 e 30/8/2018, a fim de realizar visitas ao Presidente e Vice-Presidente do TST e às Ministras Gestoras do Programa Regional de Acidentes do Trabalho e do Programa Regional de Combate ao Trabalho Infantil e Estímulo à Aprendizagem, com a finalidade de convidá-los a participarem do <text:span text:style-name="T5">V Congresso Pernambucano do Trabalho Seguro</text:span> e do <text:span text:style-name="T5">II Congresso Pernambucano de Combate ao Trabalho Infantil e Estímulo à Aprendizagem</text:span>, que serão realizados em novembro do corrente ano, em Olinda/PE;</text:p>
            <text:p text:style-name="P32"/>
            <text:p text:style-name="P32"><text:span text:style-name="T3">OS TRT GP nº 282/2018</text:span><text:span text:style-name="T9"> - </text:span>Autoriza o Exmo. Desembargador Sérgio Torres Teixeira a compensar, nos dias 16, 17 e 21/8/2018, 3 (três) dias em que, embora em gozo de férias, compareceu a sessões de julgamento do Pleno e Turma (PROAD <text:span text:style-name="T14">17737/2018)</text:span>.</text:p>
            <text:p text:style-name="P33"/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Verdana,Bold-OneByteIdentityH" svg:font-family="'Verdana,Bold-OneByteIdentityH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8-03T16:52:00</meta:creation-date>
    <dc:date>2018-08-17T10:21:35.12</dc:date>
    <meta:print-date>2018-01-12T10:28:00</meta:print-date>
    <meta:editing-cycles>29</meta:editing-cycles>
    <meta:editing-duration>PT1H33M</meta:editing-duration>
    <meta:document-statistic meta:table-count="2" meta:image-count="1" meta:object-count="0" meta:page-count="2" meta:paragraph-count="60" meta:word-count="389" meta:character-count="2508" meta:non-whitespace-character-count="2163"/>
    <meta:generator>LibreOffice/4.0.1.2$Windows_x86 LibreOffice_project/84102822e3d61eb989ddd325abf1ac077904985</meta:generator>
  </office:meta>
</office:document-meta>
</file>