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CC27B1C5D3631B3.jpg" manifest:media-type="image/jpeg"/>
  <manifest:file-entry manifest:full-path="Pictures/10000000000004D8000006DA784D03EC29CA69E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CC27B1C5D3631B3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84D03EC29CA69E5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