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2EE22939EF9F72D25F0.png" manifest:media-type="image/png"/>
  <manifest:file-entry manifest:full-path="Pictures/10000000000001FB000000DB6BA9C0892A2842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3.838cm" svg:height="19.844cm" draw:z-index="0"><draw:image xlink:href="Pictures/100000000000020B000002EE22939EF9F72D25F0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><draw:frame draw:style-name="fr1" draw:name="Figura2" text:anchor-type="paragraph" svg:width="13.414cm" svg:height="5.794cm" draw:z-index="1"><draw:image xlink:href="Pictures/10000000000001FB000000DB6BA9C0892A2842C0.png" xlink:type="simple" xlink:show="embed" xlink:actuate="onLoad" loext:mime-type="image/x-vclgraphic"/></draw:frame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45:13.866000000</meta:creation-date>
    <dc:date>2018-12-18T15:46:32.815000000</dc:date>
    <meta:editing-duration>PT1M1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0.3$Windows_X86_64 LibreOffice_project/64a0f66915f38c6217de274f0aa8e15618924765</meta:generator>
  </office:meta>
</office:document-meta>
</file>