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Verdana" style:font-weight-asian="bold"/>
    </style:style>
    <style:style style:name="P9" style:family="paragraph" style:parent-style-name="Standard">
      <style:text-properties style:font-name="Verdana" fo:font-size="5pt" fo:font-weight="bold" style:font-size-asian="5pt" style:font-weight-asian="bold" style:font-name-complex="Verdana" style:font-size-complex="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fo:color="#ff0000" style:font-name-complex="Arial"/>
    </style:style>
    <style:style style:name="P15" style:family="paragraph" style:parent-style-name="Standard">
      <style:text-properties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-complex="Arial"/>
    </style:style>
    <style:style style:name="P17" style:family="paragraph" style:parent-style-name="Standard">
      <style:text-properties style:font-name-complex="Courier New"/>
    </style:style>
    <style:style style:name="P18" style:family="paragraph" style:parent-style-name="Standard">
      <style:paragraph-properties fo:text-align="justify" style:justify-single-word="false"/>
      <style:text-properties style:font-name-complex="Courier New"/>
    </style:style>
    <style:style style:name="P19" style:family="paragraph" style:parent-style-name="Standard">
      <style:text-properties fo:language="en" fo:country="US" fo:font-style="italic" fo:font-weight="bold" style:font-style-asian="italic" style:font-weight-asian="bold" style:font-name-complex="Arial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-0.011cm" fo:margin-right="-0.002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4" style:family="paragraph" style:parent-style-name="Standard">
      <style:paragraph-properties fo:margin-left="-0.011cm" fo:margin-right="0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5" style:family="paragraph" style:parent-style-name="Padrão">
      <style:paragraph-properties fo:text-align="justify" style:justify-single-word="false"/>
    </style:style>
    <style:style style:name="P26" style:family="paragraph" style:parent-style-name="Padrão">
      <style:paragraph-properties fo:text-align="justify" style:justify-single-word="false"/>
      <style:text-properties style:font-name-complex="Arial"/>
    </style:style>
    <style:style style:name="P27" style:family="paragraph" style:parent-style-name="Padrão">
      <style:paragraph-properties fo:text-align="justify" style:justify-single-word="false"/>
      <style:text-properties style:font-name-complex="Times New Roman"/>
    </style:style>
    <style:style style:name="P28" style:family="paragraph" style:parent-style-name="Padrão">
      <style:paragraph-properties fo:text-align="justify" style:justify-single-word="false"/>
      <style:text-properties style:font-name-complex="Verdana"/>
    </style:style>
    <style:style style:name="P29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P30" style:family="paragraph" style:parent-style-name="Padrão">
      <style:paragraph-properties fo:margin-left="-0.011cm" fo:margin-right="0cm" fo:text-align="justify" style:justify-single-word="false" fo:text-indent="0cm" style:auto-text-indent="false"/>
      <style:text-properties style:font-name-complex="Arial"/>
    </style:style>
    <style:style style:name="P3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2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Header">
      <style:paragraph-properties fo:text-align="center" style:justify-single-word="false" style:snap-to-layout-grid="false"/>
    </style:style>
    <style:style style:name="P3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bold" style:font-weight-asian="bold" style:font-name-complex="Verdan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weight-asian="bold" style:font-name-complex="Times-Bold" style:font-weight-complex="bold"/>
    </style:style>
    <style:style style:name="T9" style:family="text">
      <style:text-properties fo:text-shadow="1pt 1pt"/>
    </style:style>
    <style:style style:name="T10" style:family="text">
      <style:text-properties style:font-size-complex="5pt"/>
    </style:style>
    <style:style style:name="T11" style:family="text">
      <style:text-properties style:font-name="Verdana" fo:font-size="10pt" fo:font-weight="bold" style:font-size-asian="10pt" style:font-weight-asian="bold" style:font-name-complex="Verdana"/>
    </style:style>
    <style:style style:name="T12" style:family="text">
      <style:text-properties style:font-name-complex="Verdana"/>
    </style:style>
    <style:style style:name="T13" style:family="text">
      <style:text-properties style:font-name-complex="Verdana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name-complex="Times New Roman"/>
    </style:style>
    <style:style style:name="T17" style:family="text">
      <style:text-properties fo:font-style="italic" style:font-style-asian="italic" style:font-name-complex="Times New Roman" style:font-style-complex="italic"/>
    </style:style>
    <style:style style:name="T18" style:family="text">
      <style:text-properties fo:language="en" fo:country="US" fo:font-style="italic" style:font-style-asian="italic"/>
    </style:style>
    <style:style style:name="T19" style:family="text">
      <style:text-properties style:font-name-complex="Arial"/>
    </style:style>
    <style:style style:name="T20" style:family="text">
      <style:text-properties fo:color="#ff0000" fo:font-weight="bold" style:font-weight-asian="bold" style:font-name-complex="Arial"/>
    </style:style>
    <style:style style:name="T21" style:family="text">
      <style:text-properties fo:color="#ff0000" style:font-name-complex="Arial"/>
    </style:style>
    <style:style style:name="T22" style:family="text">
      <style:text-properties fo:color="#ff0000" style:font-name="Times New Roman" fo:font-size="12pt" style:font-size-asian="12pt" style:font-name-complex="Times New Roman" style:font-size-complex="12pt"/>
    </style:style>
    <style:style style:name="T23" style:family="text">
      <style:text-properties style:font-name-complex="Courier New"/>
    </style:style>
    <style:style style:name="T24" style:family="text">
      <style:text-properties style:font-weight-complex="bold"/>
    </style:style>
    <style:style style:name="T25" style:family="text">
      <style:text-properties style:font-name-complex="Verdana,Bold" style:font-weight-complex="bold"/>
    </style:style>
    <style:style style:name="T26" style:family="text">
      <style:text-properties style:font-name-complex="Times New Roman"/>
    </style:style>
    <style:style style:name="T27" style:family="text">
      <style:text-properties style:font-name-complex="Times New Roman" style:font-weight-complex="bold"/>
    </style:style>
    <style:style style:name="T28" style:family="text">
      <style:text-properties style:font-name-complex="Times-Bold" style:font-weight-complex="bold"/>
    </style:style>
    <style:style style:name="T29" style:family="text">
      <style:text-properties style:font-name-complex="Times-Roman"/>
    </style:style>
    <style:style style:name="T3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/>
            <text:p text:style-name="P35"/>
            <text:p text:style-name="P35">PAUTA </text:p>
            <text:p text:style-name="P35">SESSÃO ADMINISTRATIVA</text:p>
            <text:p text:style-name="P35"/>
            <text:p text:style-name="P35">22 de janeiro de 2019</text:p>
            <text:p text:style-name="P35"><text:span text:style-name="T1">10:00</text:span></text:p>
          </table:table-cell>
          <table:table-cell table:style-name="Tabela1.B1" office:value-type="string">
            <text:p text:style-name="P20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21">TRIBUNAL REGIONAL DO TRABALHO DA 6ª REGIÃO</text:p>
            <text:p text:style-name="P22">Gabinete da Presidência</text:p>
            <text:p text:style-name="P37"/>
          </table:table-cell>
        </table:table-row>
      </table:table>
      <text:p text:style-name="P1"/>
      <text:p text:style-name="P1"/>
      <text:p text:style-name="P1"/>
      <text:h text:style-name="P34" text:outline-level="1">PAUTA <text:s/></text:h>
      <text:p text:style-name="P9"/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11"><text:span text:style-name="T1">Aprovação da Ata da Sessão Administrativa do dia 18/12/2018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2. </text:p>
          </table:table-cell>
          <table:table-cell table:style-name="Tabela2.A1" table:number-columns-spanned="2" office:value-type="string">
            <text:p text:style-name="P3">Estudo preliminar de alteração do Regimento Interno do TRT da 6ª Região</text:p>
            <text:p text:style-name="P10"><text:span text:style-name="T14">Convocados todos os Membros desta Corte-OF.TRT–STP n.º 9/2019–Circular;</text:span>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3.</text:span></text:p>
          </table:table-cell>
          <table:table-cell table:style-name="Tabela2.A1" table:number-columns-spanned="2" office:value-type="string">
            <text:p text:style-name="P3">Aprovação da minuta de provimento que altera o Provimento TRT-CRT nº 01/2015, que dispõe sobre regras de remoção simultânea e sucessiva de Juízes Titulares de 1º Grau no âmbito da Sexta Região e dá outras providências</text:p>
            <text:p text:style-name="P10"><text:span text:style-name="T14">Comunicação enviada aos Membros desta Corte - OF. </text:span><text:span text:style-name="T18">TRT–STP n.º 7/2019– Circular;</text:span></text:p>
            <text:p text:style-name="P8"><text:s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4.</text:span></text:p>
          </table:table-cell>
          <table:table-cell table:style-name="Tabela2.A1" table:number-columns-spanned="2" office:value-type="string">
            <text:p text:style-name="P3">Correção de erro material na alteração do Regimento Interno apreciada na sessão administrativa de 11 de dezembro de 2018</text:p>
            <text:p text:style-name="P10"><text:span text:style-name="T14">Comunicação enviada aos Membros desta Corte - OF. </text:span><text:span text:style-name="T18">TRT–STP n.º 7/2019– Circular;</text:span></text:p>
            <text:p text:style-name="P10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10"><text:span text:style-name="T2">PROAD TRT nº 224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6">Maria do Socorro Silva Emerenciano – Desembargadora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8">Compensação de férias;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10"><text:span text:style-name="T2">PROAD TRT nº 732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0"><text:span text:style-name="T19">Maria das Graças de Arruda França – Desembargadora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<text:span text:style-name="T23">Alteração de férias;</text:span>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10"><text:span text:style-name="T2">PROAD TRT nº 832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0"><text:span text:style-name="T19">Gisane Barbosa de Araújo – Desembargadora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8">Compensação de férias;</text:p>
            <text:p text:style-name="P14"/>
          </table:table-cell>
        </table:table-row>
        <table:table-row table:style-name="Tabela2.1">
          <table:table-cell table:style-name="Tabela2.A1" table:number-rows-spanned="4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Standard"><text:span text:style-name="T2">PROAD TRT nº 5117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5">Daniella Cristiane Rodrigues Ferreira – Juíza do Trabalho Substitut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Standard">Remoção a pedido para o quadro da magistratura do TRT da 3ª Região/MG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<text:span text:style-name="T14">Comunicação enviada aos Membros desta Corte - OF. </text:span><text:span text:style-name="T18">TRT–STP n.º 7/2019– Circular;</text:span></text:p>
            <text:p text:style-name="P19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9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Standard"><text:span text:style-name="T2">PROAD TRT nº 22601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0"><text:span text:style-name="T25">Elias José Terto dos Santos 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10">Aposentadoria voluntária (art. 3º da EC 47/2005);</text:p>
            <text:p text:style-name="P6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Standard"><text:span text:style-name="T1">10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10"><text:span text:style-name="T2">PROAD TRT nº 23921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0"><text:span text:style-name="T19">Lúcia Roberta de Albuquerque Luna</text:span>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Aposentadoria voluntária (art. 3º da EC 47/2005);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11.</text:span></text:p>
          </table:table-cell>
          <table:table-cell table:style-name="Tabela2.A1" table:number-columns-spanned="2" office:value-type="string">
            <text:p text:style-name="P10"><text:span text:style-name="T3">REFERENDAR</text:span><text:span text:style-name="T23">:</text:span></text:p>
            <text:p text:style-name="P18"/>
            <text:p text:style-name="P23"><text:span text:style-name="T1">OS TRT GP nº 447/2018</text:span> - <text:span text:style-name="T24">Autoriza </text:span>o deslocamento da Desembargadora Dione Nunes Furtado da Silva, Corregedora do TRT da 6ª Região, para Vitória/ES, a fim de representar o Regional na Sessão Solene de Posse dos novos dirigentes do Tribunal Regional do Trabalho da 17ª Região, a ser realizada no dia 17 de janeiro de 2019, às 19h, naquela cidade;</text:p>
            <text:p text:style-name="P29"/>
            <text:p text:style-name="P25"><text:span text:style-name="T1">OS TRT GP nº 448/2018</text:span> - <text:span text:style-name="T19">Autoriza a Juíza Roberta Corrêa de Araújo a se afastar </text:span><text:span text:style-name="T23">das suas atividades administrativas de Coordenadoria da Escola Judicial do TRT da 6ª Região, </text:span><text:span text:style-name="T12">sem prejuízo de seus vencimentos e vantagens,</text:span><text:span text:style-name="T23"> nos dias 15 e 16 de janeiro de 2019, para participar</text:span><text:span text:style-name="T19"> da “61ª Assembleia Geral Ordinária e Reunião de Trabalho do CONEMATRA”, a ser realizada na sede do TRT da 21ª Região, em Natal/RN;</text:span></text:p>
            <text:p text:style-name="P26"/>
            <text:p text:style-name="P25"><text:span text:style-name="T4">OS TRT GP nº 450/2018</text:span><text:span text:style-name="T12"> - </text:span><text:span text:style-name="T27">Comunica</text:span><text:span text:style-name="T7"> </text:span><text:span text:style-name="T26">o deslocamento do Presidente desta Corte para </text:span><text:span text:style-name="T27">João Pessoa/PB</text:span><text:span text:style-name="T26">, no dia 7/1/2019, com retorno no dia 8/1/2019, a fim de participar da Sessão Solene de Posse dos novos dirigentes do Tribunal Regional do Trabalho da 13ª Região, a ser realizada no dia 7 de janeiro de 2019, às 16h, naquela cidade;</text:span></text:p>
            <text:p text:style-name="P27"/>
            <text:p text:style-name="P23"><text:span text:style-name="T1">OS TRT GP nº 451/2018</text:span> - <text:span text:style-name="T24">Comunica</text:span><text:span text:style-name="T6"> </text:span>o deslocamento do Presidente desta Corte para <text:span text:style-name="T24">Natal/RN</text:span>, a fim de participar da 61ª Assembleia Geral Ordinária e Reunião de Trabalho do CONEMATRA, como Presidente e Diretor eleito da Escola Judicial do TRT 6ª Região, (biênio 2019/2021), que acontecerá nos dias 15 e 16 de janeiro de 2019, naquela cidade;</text:p>
            <text:p text:style-name="P27"/>
            <text:p text:style-name="P24"><text:span text:style-name="T1">OS TRT GP nº 3/2019 - </text:span><text:span text:style-name="T24">Autoriza</text:span><text:span text:style-name="T6"> </text:span>o deslocamento do Desembargador Valdir José Silva de Carvalho, Vice-Presidente do TRT da 6ª Região, para <text:span text:style-name="T24">Brasília/DF</text:span>, a fim de participar de reunião a respeito das remoções de Juízes do Trabalho Substitutos, no dia 16 de janeiro de 2019, às 10h, no Tribunal Superior do Trabalho;</text:p>
            <text:p text:style-name="P30"/>
            <text:p text:style-name="P25"><text:span text:style-name="T1">OS TRT GP nº 4/2019 - </text:span><text:span text:style-name="T19">Autoriza </text:span><text:span text:style-name="T23">o afastamento da </text:span><text:span text:style-name="T28">Exma. Juíza do Trabalho</text:span><text:span text:style-name="T8"> </text:span><text:span text:style-name="T23">Maysa Costa de Carvalho Alves</text:span><text:span text:style-name="T28">,</text:span><text:span text:style-name="T8"> </text:span><text:span text:style-name="T29">Titular da </text:span><text:span text:style-name="T23">Vara do Trabalho de Serra Talhada-PE</text:span><text:span text:style-name="T29">, de suas funções judicantes nos dias 14 a 17/1/2019, para</text:span><text:span text:style-name="T12"> participar da Jornada Institucional (curso de formação continuada), promovida pela Escola Judicial deste Regional, a ser realizada no Rio Mar Trade Center, Recife-PE, e, ainda, no dia 18/1/2019, para presidir a mesa da referida jornada;</text:span></text:p>
            <text:p text:style-name="P28"/>
            <text:p text:style-name="P24"><text:span text:style-name="T1">OS TRT GP nº 5/2019</text:span> - <text:span text:style-name="T24">Comunica</text:span><text:span text:style-name="T6"> </text:span>o deslocamento do Desembargador Valdir José Silva de Carvalho para <text:span text:style-name="T24">Brasília/DF</text:span>, a fim de participar da <text:span text:style-name="T14">1ª </text:span><text:span text:style-name="T15">Reunião Ordinária do Colégio de Presidentes e Corregedores dos TRTs (COLEPRECOR)</text:span>, que acontecerá nos dias 13 e 14 de fevereiro de 2019, naquela cidade; e</text:p>
            <text:p text:style-name="P28"/>
            <text:p text:style-name="P25"><text:span text:style-name="T4">OS TRT GP nº 6/2019</text:span><text:span text:style-name="T12"> - </text:span><text:span text:style-name="T13">Comunica</text:span><text:span text:style-name="T5"> </text:span><text:span text:style-name="T12">o deslocamento da Desembargadora Maria Clara Saboya de Albuquerque Bernardino p</text:span>ara <text:span text:style-name="T27">Brasília/DF</text:span><text:span text:style-name="T26">, a fim de participar da </text:span><text:span text:style-name="T16">1ª </text:span><text:span text:style-name="T17">Reunião Ordinária do Colégio de Presidentes e Corregedores dos TRTs (COLEPRECOR)</text:span><text:span text:style-name="T26">, que acontecerá nos dias 13 e 14 de fevereiro de 2019, naquela cidade.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8-12-07T16:36:00</meta:creation-date>
    <dc:date>2019-01-18T09:47:31.313000000</dc:date>
    <meta:print-date>2019-01-18T09:40:00</meta:print-date>
    <meta:editing-cycles>52</meta:editing-cycles>
    <meta:editing-duration>PT8H25M18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73" meta:word-count="747" meta:character-count="4559" meta:non-whitespace-character-count="3877"/>
  </office:meta>
</office:document-meta>
</file>