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text-properties style:font-name-complex="Courier New"/>
    </style:style>
    <style:style style:name="P8" style:family="paragraph" style:parent-style-name="Standard">
      <style:paragraph-properties fo:text-align="justify" style:justify-single-word="false"/>
      <style:text-properties style:font-name-complex="Courier New"/>
    </style:style>
    <style:style style:name="P9" style:family="paragraph" style:parent-style-name="Standard">
      <style:text-properties fo:language="en" fo:country="US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en" fo:country="US" fo:font-weight="bold" style:font-weight-asian="bold"/>
    </style:style>
    <style:style style:name="P11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-complex="Arial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 style:snap-to-layout-grid="false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3" style:family="paragraph" style:parent-style-name="Text_20_body_20_indent">
      <style:paragraph-properties fo:margin-left="0cm" fo:margin-right="0.076cm" fo:margin-top="0cm" fo:margin-bottom="0cm" style:contextual-spacing="false" fo:text-align="justify" style:justify-single-word="false" fo:text-indent="0cm" style:auto-text-indent="false"/>
    </style:style>
    <style:style style:name="P24" style:family="paragraph" style:parent-style-name="Padrão">
      <style:paragraph-properties fo:margin-left="0cm" fo:margin-right="1.499cm" fo:text-indent="0cm" style:auto-text-indent="false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style="italic" style:font-style-asian="italic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7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/>
            <text:p text:style-name="P17"/>
            <text:p text:style-name="P17">PAUTA </text:p>
            <text:p text:style-name="P17">SESSÃO ADMINISTRATIVA</text:p>
            <text:p text:style-name="P17"/>
            <text:p text:style-name="P17">22 de maio de 2018</text:p>
            <text:p text:style-name="P19">10:00</text:p>
          </table:table-cell>
          <table:table-cell table:style-name="Tabela1.B1" office:value-type="string">
            <text:p text:style-name="P13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14">TRIBUNAL REGIONAL DO TRABALHO DA 6ª REGIÃO</text:p>
            <text:p text:style-name="P15">Gabinete da Presidência</text:p>
            <text:p text:style-name="P17"/>
          </table:table-cell>
        </table:table-row>
      </table:table>
      <text:p text:style-name="Standard"/>
      <text:h text:style-name="P16" text:outline-level="1">PAUTA <text:s/></text:h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2"><text:span text:style-name="T1">Aprovação das Atas da Sessão Administrativa e da Sessão Extraordinária do Pleno do dia 15/5/2018;</text:span></text:p>
            <text:p text:style-name="P5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3">2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1">PROAD TRT nº 9759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">Escola Judici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Interessado:</text:p>
          </table:table-cell>
          <table:table-cell table:style-name="Tabela2.A1" office:value-type="string">
            <text:p text:style-name="P1">Desembargador Paulo Dias de Alcântar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</text:p>
          </table:table-cell>
          <table:table-cell table:style-name="Tabela2.A1" office:value-type="string">
            <text:p text:style-name="P1">Afastamento das funções judicantes;</text:p>
            <text:p text:style-name="P1"/>
          </table:table-cell>
        </table:table-row>
        <table:table-row table:style-name="Tabela2.1">
          <table:table-cell table:style-name="Tabela2.A1" table:number-rows-spanned="4" office:value-type="string">
            <text:p text:style-name="P3">3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4">Ofício CRT-TRT nº 231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</text:p>
          </table:table-cell>
          <table:table-cell table:style-name="Tabela2.A1" office:value-type="string">
            <text:p text:style-name="P1">Proposta de abertura de procedimento disciplinar em face do Juiz Hugo Cavalcanti Melo Filho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"><text:span text:style-name="T3">Convocados todos os Membros desta Corte - OF. </text:span><text:span text:style-name="T4">TRT–STP n.º 65/2018– Circular;</text:span></text:p>
            <text:p text:style-name="P10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9">4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1">PROAD TRT nº 10246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">Luciana Paula Conforti – Juíza Titular da 1ª VT Barreiro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</text:p>
          </table:table-cell>
          <table:table-cell table:style-name="Tabela2.A1" office:value-type="string">
            <text:p text:style-name="P1">Afastamento das funções judicantes por exercício de mandato associativo;</text:p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5.</text:span></text:p>
          </table:table-cell>
          <table:table-cell table:style-name="Tabela2.A1" table:number-columns-spanned="2" office:value-type="string">
            <text:p text:style-name="P8"><text:span text:style-name="T1">REFERENDAR</text:span>:</text:p>
            <text:p text:style-name="P24"/>
            <text:p text:style-name="P23"><text:span text:style-name="T2">Ato TRT GP nº 138/2018 - </text:span><text:span text:style-name="T5">Convoca, pelo critério de merecimento, a Juíza Ana Maria Soares Ribeiro de Barros, Titular da Vara do Trabalho de Limoeiro,</text:span> <text:span text:style-name="T5">para funcionar no Gabinete da Desembargadora do Trabalho Nise Pedroso Lins de Sousa, no período de 14/5 a 13/6/2018.</text:span></text:p>
            <text:p text:style-name="P12"/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8-05-09T12:47:00</meta:creation-date>
    <dc:date>2018-05-18T10:43:45.74</dc:date>
    <meta:print-date>2018-05-15T15:29:00</meta:print-date>
    <meta:editing-cycles>17</meta:editing-cycles>
    <meta:editing-duration>PT2H6M</meta:editing-duration>
    <meta:document-statistic meta:table-count="2" meta:image-count="1" meta:object-count="0" meta:page-count="1" meta:paragraph-count="37" meta:word-count="170" meta:character-count="1107" meta:non-whitespace-character-count="961"/>
    <meta:generator>LibreOffice/4.0.1.2$Windows_x86 LibreOffice_project/84102822e3d61eb989ddd325abf1ac077904985</meta:generator>
  </office:meta>
</office:document-meta>
</file>