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name-complex="Courier New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name-complex="Courier New"/>
    </style:style>
    <style:style style:name="P5" style:family="paragraph" style:parent-style-name="Standard">
      <style:text-properties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0" style:family="paragraph" style:parent-style-name="Standard">
      <style:text-properties style:font-name-complex="Courier New"/>
    </style:style>
    <style:style style:name="P11" style:family="paragraph" style:parent-style-name="Standard">
      <style:paragraph-properties fo:text-align="justify" style:justify-single-word="false"/>
      <style:text-properties style:font-name-complex="Arial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6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18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9" style:family="paragraph" style:parent-style-name="Padrão">
      <style:paragraph-properties fo:margin-left="0cm" fo:margin-right="1.499cm" fo:text-indent="0cm" style:auto-text-indent="false"/>
      <style:text-properties style:font-name-complex="Times New Roman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 fo:text-align="center" style:justify-single-word="false" style:snap-to-layout-grid="false"/>
    </style:style>
    <style:style style:name="P2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Arial"/>
    </style:style>
    <style:style style:name="P2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fo:font-weight="bold" style:font-weight-asian="bold" style:font-name-complex="Courier New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text-shadow="1pt 1pt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style:font-name-complex="Courier New"/>
    </style:style>
    <style:style style:name="T9" style:family="text">
      <style:text-properties style:font-name-complex="Arial"/>
    </style:style>
    <style:style style:name="T10" style:family="text">
      <style:text-properties style:font-name-complex="Times New Roman"/>
    </style:style>
    <style:style style:name="T11" style:family="text">
      <style:text-properties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4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/>
            <text:p text:style-name="P20"/>
            <text:p text:style-name="P20">PAUTA </text:p>
            <text:p text:style-name="P20">SESSÃO ADMINISTRATIVA</text:p>
            <text:p text:style-name="P20"/>
            <text:p text:style-name="P20">23 de outubro de 2018</text:p>
            <text:p text:style-name="P22">10:00</text:p>
          </table:table-cell>
          <table:table-cell table:style-name="Tabela1.B1" office:value-type="string">
            <text:p text:style-name="P12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13">TRIBUNAL REGIONAL DO TRABALHO DA 6ª REGIÃO</text:p>
            <text:p text:style-name="P14">Gabinete da Presidência</text:p>
            <text:p text:style-name="P24"/>
          </table:table-cell>
        </table:table-row>
      </table:table>
      <text:p text:style-name="Standard"/>
      <text:h text:style-name="P16" text:outline-level="1">PAUTA <text:s/></text:h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9"><text:span text:style-name="T1">Aprovação da Ata da Sessão Administrativa do dia 16/10/2018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8"><text:span text:style-name="T1">Apreciação dos relatórios de prazos para marcação de audiências nas unidades jurisdicionais do TRT da 6ª Região, coletados do PJE-JT e do e-Gestão, face ao estabelecido no art. 14, §4º da Resolução Administrativa TRT n.º 03/2015 (Ofício TRT-CRT nº 531/2018);</text:span></text:p>
            <text:p text:style-name="P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3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5">PROAD TRT nº 22087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Requerente:</text:p>
          </table:table-cell>
          <table:table-cell table:style-name="Tabela2.A1" office:value-type="string">
            <text:p text:style-name="Standard"><text:span text:style-name="T9">Fábio André de Farias</text:span><text:span text:style-name="T4"> </text:span><text:span text:style-name="T9">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8"><text:span text:style-name="T9">Alteração de férias;</text:span></text:p>
            <text:p text:style-name="P3"/>
          </table:table-cell>
        </table:table-row>
        <table:table-row table:style-name="Tabela2.1">
          <table:table-cell table:style-name="Tabela2.A1" table:number-rows-spanned="3" office:value-type="string">
            <text:p text:style-name="P1">4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8"><text:span text:style-name="T4">PROAD TRT nº 22511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8">Dione Nunes Furtado da Silva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8">Alteração de férias;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P1">5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8"><text:span text:style-name="T4">PROAD TRT nº 22733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8">Eneida Melo Correia de Araúj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8">Afastamento das funções judicantes;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P1">6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8"><text:span text:style-name="T4">PROAD TRT nº 22860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8">Nise Pedroso Lins de Sousa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8">Afastamento das funções judicantes;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P1">7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8"><text:span text:style-name="T4">PROAD TRT nº 22287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8">Escola Judicial do TRT da 6ª Regiã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8">Afastamento de magistrados para participação em congresso;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P1">8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8"><text:span text:style-name="T4">PROAD TRT nº 21497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8">Roberta Corrêa de Araújo – Juíza Coordenadora da EJ-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8">Alteração de férias;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P1">9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8"><text:span text:style-name="T4">PROAD TRT nº 22240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8">Leonardo Pessoa Burgos – Juiz Substituto do TRT6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8">Afastamento das funções judicantes;</text:p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T1">10.</text:span></text:p>
          </table:table-cell>
          <table:table-cell table:style-name="Tabela2.A1" table:number-columns-spanned="2" office:value-type="string">
            <text:p text:style-name="P8"><text:span text:style-name="T2">REFERENDAR</text:span><text:span text:style-name="T8">:</text:span></text:p>
            <text:p text:style-name="P19"/>
            <text:p text:style-name="P8"><text:span text:style-name="T3">OS TRT GP Nº 354/2018 –</text:span> <text:span text:style-name="T11">Autoriza </text:span>o deslocamento do Juiz do Trabalho Substituto Lucas de Araújo Cavalcanti para Brasília/DF, a fim de participar do <text:span text:style-name="T12">I Seminário Sistema Bacenjud 2.0: desafios e perspectivas</text:span>, que será realizado no dia 24 de outubro de 2018, das 8h às 18h;</text:p>
            <text:p text:style-name="P8"/>
            <text:p text:style-name="P8"><text:span text:style-name="T3">OS TRT GP Nº 356/2018 –</text:span> <text:span text:style-name="T11">Autoriza</text:span><text:span text:style-name="T5"> </text:span>o deslocamento do Juiz do Trabalho <text:soft-page-break/>Substituto Eduardo Henrique Brennand Dornelas Câmara para Brasília/DF, a fim de participar do <text:span text:style-name="T12">I Seminário Sistema Bacenjud 2.0: desafios e perspectivas</text:span>, que será realizado no dia 24 de outubro de 2018, das 8h às 18h;</text:p>
            <text:p text:style-name="P8"/>
            <text:p text:style-name="P8"><text:span text:style-name="T3">OS TRT GP Nº 357/2018 – </text:span><text:span text:style-name="T11">Autoriza</text:span><text:span text:style-name="T5"> </text:span>o deslocamento do Desembargador Carlos Eduardo Gomes Pugliesi<text:span text:style-name="T1"> </text:span>para Brasília/DF, com a finalidade de tratar de assuntos de interesse do Regional, junto ao Superior Tribunal de Justiça, no dia 25 de outubro de 2018;</text:p>
            <text:p text:style-name="P8"/>
            <text:p text:style-name="P15"><text:span text:style-name="T3">OS TRT GP Nº 360/2018 – </text:span><text:span text:style-name="T11">Autoriza </text:span>o deslocamento dos juízes Adriana Satou Lessa Ferreira Pinheiro e Fernando Cabral de Andrade Filho para Brasília/DF, a fim de participarem do <text:span text:style-name="T12">curso de formação de Supervisores de CEJUSC-JT</text:span>, que será realizado no período de 29 a 31/10/2018, com início às 13h do primeiro dia e término às 17h30 do último dia (<text:span text:style-name="T8">PROAD TRT nº 20038/2018)</text:span>;</text:p>
            <text:p text:style-name="P11"/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8-10-15T10:08:00</meta:creation-date>
    <dc:date>2018-10-19T16:07:44.276000000</dc:date>
    <meta:print-date>2018-10-19T16:02:00</meta:print-date>
    <meta:editing-cycles>37</meta:editing-cycles>
    <meta:editing-duration>PT1H57M23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67" meta:word-count="405" meta:character-count="2577" meta:non-whitespace-character-count="2224"/>
  </office:meta>
</office:document-meta>
</file>