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Verdana,Bold" svg:font-family="'Verdana,Bold'"/>
    <style:font-face style:name="Verdana,Bold-OneByteIdentityH" svg:font-family="'Verdana,Bold-OneByteIdentityH'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8cm" fo:margin-left="-0.199cm" table:align="left" style:writing-mode="lr-tb"/>
    </style:style>
    <style:style style:name="Tabela1.A" style:family="table-column">
      <style:table-column-properties style:column-width="9.516cm"/>
    </style:style>
    <style:style style:name="Tabela1.B" style:family="table-column">
      <style:table-column-properties style:column-width="5.664cm"/>
    </style:style>
    <style:style style:name="Tabela1.1" style:family="table-row">
      <style:table-row-properties style:min-row-height="3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Helvetica-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en" fo:country="US" fo:font-weight="bold" style:font-weight-asian="bold" style:font-name-complex="Times-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Courier New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 style:snap-to-layout-gri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>
      <style:paragraph-properties fo:text-align="justify" style:justify-single-word="false"/>
      <style:text-properties style:font-name-complex="Helvetica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style:font-name-complex="Arial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complex="Arial"/>
    </style:style>
    <style:style style:name="T13" style:family="text">
      <style:text-properties style:font-name-complex="Courier New"/>
    </style:style>
    <style:style style:name="T14" style:family="text">
      <style:text-properties style:font-weight-complex="bold"/>
    </style:style>
    <style:style style:name="T15" style:family="text">
      <style:text-properties style:font-name-complex="Verdana,Bold-OneByteIdentityH" style:font-weight-complex="bold"/>
    </style:style>
    <style:style style:name="T16" style:family="text">
      <style:text-properties style:font-name-complex="Verdana,Bold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T19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3">PAUTA </text:p>
            <text:p text:style-name="P23">SESSÃO ADMINISTRATIVA</text:p>
            <text:p text:style-name="P23"/>
            <text:p text:style-name="P23">24 de abril de 2018</text:p>
            <text:p text:style-name="P25">10:00</text:p>
          </table:table-cell>
          <table:table-cell table:style-name="Tabela1.B1" office:value-type="string">
            <text:p text:style-name="P19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0">TRIBUNAL REGIONAL DO TRABALHO DA 6ª REGIÃO</text:p>
            <text:p text:style-name="P26">Gabinete da Presidência</text:p>
          </table:table-cell>
        </table:table-row>
      </table:table>
      <text:p text:style-name="Standard"/>
      <text:h text:style-name="P22" text:outline-level="1">PAUTA <text:s/></text:h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17/4/2018;</text:span></text:p>
            <text:p text:style-name="P2"/>
          </table:table-cell>
          <table:covered-table-cell/>
        </table:table-row>
        <table:table-row table:style-name="Tabela2.2">
          <table:table-cell table:style-name="Tabela2.A1" table:number-rows-spanned="6" office:value-type="string">
            <text:p text:style-name="P9">2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PROC. N.º TRT – 1000009-25.2018.5.06.0000 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7">Órgão Julgador:</text:p>
          </table:table-cell>
          <table:table-cell table:style-name="Tabela2.A1" office:value-type="string">
            <text:p text:style-name="P15">Tribunal Plen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latora:</text:p>
          </table:table-cell>
          <table:table-cell table:style-name="Tabela2.A1" office:value-type="string">
            <text:p text:style-name="P15">Desembargadora Virgínia Malta Canavarr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corrente:</text:p>
          </table:table-cell>
          <table:table-cell table:style-name="Tabela2.A1" office:value-type="string">
            <text:p text:style-name="P15">Renata Conceição Nóbrega Santos – Juíza do Trabalho Substituta 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Concessão de Licença-maternidade </text:p>
          </table:table-cell>
        </table:table-row>
        <table:table-row table:style-name="Tabela2.2">
          <table:covered-table-cell/>
          <table:table-cell table:style-name="Tabela2.A1" table:number-columns-spanned="2" office:value-type="string">
            <text:p text:style-name="P7"><text:span text:style-name="T11">Convocados todos os Membros desta Corte - OF. </text:span><text:span text:style-name="T9">TRT –STP n.º 46/2018– Circular;</text:span></text:p>
            <text:p text:style-name="P13"/>
          </table:table-cell>
          <table:covered-table-cell/>
        </table:table-row>
        <table:table-row table:style-name="Tabela2.2">
          <table:table-cell table:style-name="Tabela2.A1" table:number-rows-spanned="4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1232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Judite Galindo Sampaio Curchatuz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Revisão de aposentadoria</text:p>
          </table:table-cell>
        </table:table-row>
        <table:table-row table:style-name="Tabela2.2">
          <table:covered-table-cell/>
          <table:table-cell table:style-name="Tabela2.A1" table:number-columns-spanned="2" office:value-type="string">
            <text:p text:style-name="P7"><text:span text:style-name="T11">Comunicação enviada aos Membros desta Corte - OF. </text:span><text:span text:style-name="T9">TRT –STP n.º 51/2018– Circular;</text:span></text:p>
            <text:p text:style-name="P14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7858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12">Agenor Martins Pereira</text:span><text:span text:style-name="T2"> </text:span><text:span text:style-name="T12">– Juiz Titular da Vara do Trabalho de Carpina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utorização para se afastar das atividades jurisdicionais, a fim de participar de congresso;</text:p>
            <text:p text:style-name="P16"/>
          </table:table-cell>
        </table:table-row>
        <table:table-row table:style-name="Tabela2.2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Standard"><text:span text:style-name="T2">PROAD TRT nº 1695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Standard"><text:span text:style-name="T15">Anamaria de Carli dos Santos Maciel</text:span><text:span text:style-name="T12"> – Técnico Judiciário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Concessão de aposentadoria com base no art. 3º da EC-47/2005;</text:p>
            <text:p text:style-name="P16"/>
          </table:table-cell>
        </table:table-row>
        <table:table-row table:style-name="Tabela2.2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Standard"><text:span text:style-name="T2">PROAD TRT nº 2817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Standard"><text:span text:style-name="T16">Elias José Terto dos Santos</text:span><text:span text:style-name="T12"> - Técnico Judiciário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Concessão de aposentadoria com base no art. 3º da EC-47/2005;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7.</text:span></text:p>
          </table:table-cell>
          <table:table-cell table:style-name="Tabela2.A1" table:number-columns-spanned="2" office:value-type="string">
            <text:p text:style-name="P18"><text:span text:style-name="T1">REFERENDAR</text:span>:</text:p>
            <text:p text:style-name="P18"/>
            <text:p text:style-name="P7"><text:span text:style-name="T4">OS TRT GP nº 117/2018 – Altera </text:span><text:span text:style-name="T14">a data de</text:span> retorno da Exma. Desembargadora Dione Nunes Furtado da Silva ao Recife, do dia 20/4/2018 para o dia 19/4/2018 (quinta-feira), em razão de compromissos institucionais agendados.</text:p>
            <text:p text:style-name="P17"/>
          </table:table-cell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Verdana,Bold" svg:font-family="'Verdana,Bold'"/>
    <style:font-face style:name="Verdana,Bold-OneByteIdentityH" svg:font-family="'Verdana,Bold-OneByteIdentityH'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4-09T12:48:00</meta:creation-date>
    <dc:date>2018-04-20T10:00:49.742000000</dc:date>
    <meta:print-date>2018-04-20T09:53:00</meta:print-date>
    <meta:editing-cycles>36</meta:editing-cycles>
    <meta:editing-duration>PT8H19M58S</meta:editing-duration>
    <meta:document-statistic meta:table-count="2" meta:image-count="1" meta:object-count="0" meta:page-count="1" meta:paragraph-count="54" meta:word-count="219" meta:character-count="1476" meta:non-whitespace-character-count="1299"/>
    <meta:generator>LibreOffice/5.0.1.2$Windows_X86_64 LibreOffice_project/81898c9f5c0d43f3473ba111d7b351050be20261</meta:generator>
  </office:meta>
</office:document-meta>
</file>