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Verdana,Bold-OneByteIdentityH" svg:font-family="'Verdana,Bold-OneByteIdentityH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3.72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name-complex="Courier New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Courier New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text-properties fo:language="en" fo:country="US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en" fo:country="US" fo:font-weight="bold" style:font-weight-asian="bold" style:font-name-complex="Courier New"/>
    </style:style>
    <style:style style:name="P11" style:family="paragraph" style:parent-style-name="Standard">
      <style:paragraph-properties style:snap-to-layout-grid="false"/>
      <style:text-properties fo:language="en" fo:country="US" fo:font-weight="bold" style:font-weight-asian="bold" style:font-name-complex="Arial"/>
    </style:style>
    <style:style style:name="P12" style:family="paragraph" style:parent-style-name="Standard">
      <style:text-properties style:font-name-complex="Courier New"/>
    </style:style>
    <style:style style:name="P13" style:family="paragraph" style:parent-style-name="Standard">
      <style:text-properties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-complex="Arial"/>
    </style:style>
    <style:style style:name="P19" style:family="paragraph" style:parent-style-name="Standard">
      <style:paragraph-properties fo:margin-left="-0.011cm" fo:margin-right="0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84f58"/>
    </style:style>
    <style:style style:name="P20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P21" style:family="paragraph" style:parent-style-name="Padrão">
      <style:paragraph-properties fo:margin-left="0cm" fo:margin-right="-0.002cm" fo:text-align="justify" style:justify-single-word="false" fo:text-indent="0cm" style:auto-text-indent="false"/>
    </style:style>
    <style:style style:name="P22" style:family="paragraph" style:parent-style-name="Padrão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name-complex="Courier New"/>
    </style:style>
    <style:style style:name="P2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Footer">
      <style:paragraph-properties fo:margin-left="0cm" fo:margin-right="-0.24cm" fo:text-indent="0cm" style:auto-text-indent="false">
        <style:tab-stops/>
      </style:paragraph-properties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 style:snap-to-layout-grid="false"/>
    </style:style>
    <style:style style:name="P28" style:family="paragraph" style:parent-style-name="Header">
      <style:paragraph-properties>
        <style:tab-stops>
          <style:tab-stop style:position="1.535cm"/>
          <style:tab-stop style:position="7.795cm" style:type="center"/>
          <style:tab-stop style:position="15.589cm" style:type="right"/>
        </style:tab-stops>
      </style:paragraph-properties>
    </style:style>
    <style:style style:name="P2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1" style:family="paragraph" style:parent-style-name="Header">
      <style:paragraph-properties fo:text-align="justify" style:justify-single-word="false">
        <style:tab-stops/>
      </style:paragraph-properties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3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T14" style:family="text">
      <style:text-properties style:font-weight-complex="bold"/>
    </style:style>
    <style:style style:name="T15" style:family="text">
      <style:text-properties style:font-name-complex="Verdana,Bold-OneByteIdentityH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font-weight-complex="bold"/>
    </style:style>
    <style:style style:name="T18" style:family="text">
      <style:text-properties style:font-name-complex="Times-Bold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2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/>
            <text:p text:style-name="P28"><text:tab/></text:p>
            <text:p text:style-name="P26">PAUTA </text:p>
            <text:p text:style-name="P26">SESSÃO ADMINISTRATIVA</text:p>
            <text:p text:style-name="P26"/>
            <text:p text:style-name="P26">24 de julho de 2018</text:p>
            <text:p text:style-name="P29">10:00</text:p>
          </table:table-cell>
          <table:table-cell table:style-name="Tabela1.B1" office:value-type="string">
            <text:p text:style-name="P15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6">TRIBUNAL REGIONAL DO TRABALHO DA 6ª REGIÃO</text:p>
            <text:p text:style-name="P17">Gabinete da Presidência</text:p>
          </table:table-cell>
        </table:table-row>
      </table:table>
      <text:p text:style-name="Standard"/>
      <text:h text:style-name="P33" text:outline-level="1">PAUTA <text:s/></text:h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8"><text:span text:style-name="T1">Aprovação da Ata da Sessão Administrativa do dia 17/7/2018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9">2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31"><text:span text:style-name="T2">PROAD TRT n.º 13684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31"><text:span text:style-name="T12">Vice-Presidente do Tribunal Superior do Trabalho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s:</text:p>
          </table:table-cell>
          <table:table-cell table:style-name="Tabela2.A1" office:value-type="string">
            <text:p text:style-name="P32">Desembargadora Maria Clara Saboya e Juízes Eduardo Henrique Brennand, Adriana Satou Lessa e Ana Cristina da Sil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32">Afastamento das funções judicantes;</text:p>
            <text:p text:style-name="P30"/>
          </table:table-cell>
        </table:table-row>
        <table:table-row table:style-name="Tabela2.1">
          <table:table-cell table:style-name="Tabela2.A1" table:number-rows-spanned="3" office:value-type="string">
            <text:p text:style-name="P9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31"><text:span text:style-name="T2">PROAD TRT n.º 15431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31"><text:span text:style-name="T12">Gisane Barbosa de Araúj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32">Alteração de férias;</text:p>
            <text:p text:style-name="P32"/>
          </table:table-cell>
        </table:table-row>
        <table:table-row table:style-name="Tabela2.1">
          <table:table-cell table:style-name="Tabela2.A1" table:number-rows-spanned="3" office:value-type="string">
            <text:p text:style-name="P9">4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31"><text:span text:style-name="T2">PROAD TRT n.º 11210/2018 <text:tab/><text:tab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7"><text:span text:style-name="T13">Nilo Manoel Coelho</text:span><text:span text:style-name="T12"> – </text:span><text:span text:style-name="T13">Técnico </text:span><text:span text:style-name="T12">Judiciário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7"><text:span text:style-name="T13">Concessão de aposentadoria com base no art. 3º da EC-47/2005;</text:span>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P1">5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3">PROAD TRT n.º 12707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Standard"><text:span text:style-name="T15">Mario Tadeu de Souza Guimarães – Analista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3">Concessão de aposentadoria com base no art. 3º da EC-47/2005;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1">6.</text:span></text:p>
          </table:table-cell>
          <table:table-cell table:style-name="Tabela2.A1" table:number-columns-spanned="2" office:value-type="string">
            <text:p text:style-name="P7"><text:span text:style-name="T2">REFERENDAR</text:span><text:span text:style-name="T12">:</text:span></text:p>
            <text:p text:style-name="P20"/>
            <text:p text:style-name="P21"><text:span text:style-name="T2">ATO TRT GP nº 201/2018 - </text:span><text:span text:style-name="T17">Convoca a Juíza Ana Catarina Cisneiros Barbosa de Araújo, Titular da Vara do Trabalho de Vitória de Santo Antão,</text:span><text:span text:style-name="T16"> </text:span><text:span text:style-name="T17">para funcionar no Gabinete da Desembargadora do Trabalho Maria das Graças de Arruda França, no período de 20 de julho a 29 de agosto de 2018;</text:span></text:p>
            <text:p text:style-name="P22"/>
            <text:p text:style-name="P21"><text:span text:style-name="T2">OS TRT GP nº 251/2018 - </text:span><text:span text:style-name="T12">Autoriza</text:span><text:span text:style-name="T2"> </text:span><text:span text:style-name="T13">a Juíza </text:span><text:span text:style-name="T18">Márcia de Windsor Nogueira</text:span><text:span text:style-name="T13">, Titular</text:span><text:span text:style-name="T3"> </text:span><text:span text:style-name="T13">da 1ª Vara do Trabalho de Caruaru, </text:span>a utilizar o 2º período de licença-prêmio por assiduidade no interregno de 16/7 a 16/8/2018;</text:p>
            <text:p text:style-name="P18"/>
            <text:p text:style-name="P19"><text:span text:style-name="T2">OS TRT GP nº 252/2018 - </text:span><text:span text:style-name="T14">Comunica</text:span><text:span text:style-name="T4"> </text:span>o deslocamento do Desembargador Presidente, Ivan de Souza Valença Alves, para <text:span text:style-name="T14">Brasília/DF</text:span>, a fim de participar da <text:span text:style-name="T19">5ª </text:span><text:span text:style-name="T20">Reunião Ordinária do Colégio de Presidentes e Corregedores dos TRTs (COLEPRECOR)</text:span>, que acontecerá nos dias 08 e 09 de agosto de 2018, naquela cidade;</text:p>
            <text:p text:style-name="P19"><text:span text:style-name="T7"/></text:p>
            <text:p text:style-name="P19"><text:span text:style-name="T7">OS TRT GP nº 253/2018 - </text:span><text:span text:style-name="T8">Autoriza o deslocamento da Desembargadora Dione Nunes Furtado da Silva, Corregedora do TRT da 6ª Região, para Brasília/DF, a fim de participar da 5</text:span><text:span text:style-name="T9">ª</text:span><text:span text:style-name="T8"> </text:span><text:span text:style-name="T9">Reunião Ordinária do Colégio de Presidentes e Corregedores dos TRTs (COLEPRECOR)</text:span><text:span text:style-name="T8">, que acontecerá nos dias 08 e 09 de agosto de 2018, naquela cidade.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Verdana,Bold-OneByteIdentityH" svg:font-family="'Verdana,Bold-OneByteIdentityH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24cm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8-07-09T15:05:00</meta:creation-date>
    <dc:date>2018-07-20T13:10:45.662000000</dc:date>
    <meta:print-date>2018-07-20T08:36:00</meta:print-date>
    <meta:editing-cycles>20</meta:editing-cycles>
    <meta:editing-duration>PT1H26M17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47" meta:word-count="324" meta:character-count="2020" meta:non-whitespace-character-count="1729"/>
  </office:meta>
</office:document-meta>
</file>