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1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1" style:family="paragraph" style:parent-style-name="Standard"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14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text-properties style:text-line-through-style="solid"/>
    </style:style>
    <style:style style:name="P17" style:family="paragraph" style:parent-style-name="Standard">
      <style:text-properties style:text-line-through-style="solid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text-line-through-style="solid" fo:font-weight="bold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text-line-through-style="solid" fo:font-weight="bold" style:font-weight-asian="bold"/>
    </style:style>
    <style:style style:name="P20" style:family="paragraph" style:parent-style-name="Standard">
      <style:text-properties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-complex="Courier New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 style:snap-to-layout-grid="false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3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</style:style>
    <style:style style:name="P34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language="en" fo:country="US" style:font-name-complex="Courier New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style:font-name-complex="Arial"/>
    </style:style>
    <style:style style:name="T10" style:family="text">
      <style:text-properties style:text-line-through-style="solid" fo:font-weight="bold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-complex="Courier New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>PAUTA </text:p>
            <text:p text:style-name="P28">SESSÃO ADMINISTRATIVA</text:p>
            <text:p text:style-name="P28"/>
            <text:p text:style-name="P28">24 de outubro de 2017</text:p>
            <text:p text:style-name="P30">10:00</text:p>
          </table:table-cell>
          <table:table-cell table:style-name="Tabela1.B1" office:value-type="string">
            <text:p text:style-name="P22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3">TRIBUNAL REGIONAL DO TRABALHO DA 6ª REGIÃO</text:p>
            <text:p text:style-name="P24">Gabinete da Presidência</text:p>
            <text:p text:style-name="P28"/>
          </table:table-cell>
        </table:table-row>
      </table:table>
      <text:p text:style-name="Standard"/>
      <text:h text:style-name="P27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3"><text:span text:style-name="T1">Aprovação da Ata da Sessão Administrativa do dia 17/10/2017 e da Ata da Sessão Administrativa Extraordinária do dia 11/10/2017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31"><text:span text:style-name="T1">Minuta de Resolução Administrativa que dispõe sobre a Seção de Hasta Pública e os leilões eletrônicos no âmbito do Tribunal Regional do Trabalho da 6ª Região</text:span> (Protocolos TRT nºs 50881 e 50882/2017, do leiloeiro Cesar Augusto Aragão Pereira).</text:p>
            <text:p text:style-name="P3"><text:span text:style-name="T5">Ciência aos Membros desta Corte na sessão administrativa de 17/10/2017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1">3.</text:span></text:p>
          </table:table-cell>
          <table:table-cell table:style-name="Tabela2.A1" table:number-columns-spanned="2" office:value-type="string">
            <text:p text:style-name="P5">Proposta de Resolução Administrativa que dispõe sobre a criação dos Centros Judiciários de Métodos Consensuais de Solução de Disputas do 1º Grau de Jurisdição – CEJUSC JT/1º Grau de Olinda e Jaboatão dos Guararapes.</text:p>
            <text:p text:style-name="P2"><text:span text:style-name="T5">Comunicação enviada aos Membros desta Corte - OF. </text:span><text:span text:style-name="T6">TRT –STP n.º 194 /2017– Circular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º 14.876/2017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Dione Nunes Furtado da Silva – Desembargadora do TRT6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lteração de período de féria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7">5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PROAD nº 16614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"><text:span text:style-name="T9">Valéria Gondim Sampaio</text:span><text:span text:style-name="T10"> - </text:span><text:span text:style-name="T9">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  <text:p text:style-name="P17"/>
          </table:table-cell>
          <table:table-cell table:style-name="Tabela2.A1" office:value-type="string">
            <text:p text:style-name="P31"><text:span text:style-name="T9">Compensação </text:span><text:span text:style-name="T8">de dias trabalhados durante as férias;</text:span></text:p>
            <text:p text:style-name="P15">RETIRADO DE PAUTA. APRECIADO EM MESA EM 17/10/17.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"><text:span text:style-name="T2">PROAD nº 16821/2017</text:span>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Valdir José Silva de Carvalho – Desembargador do TRT6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lteração de período de férias;</text:p>
            <text:p text:style-name="P15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Matéria Administrativa nº 0000055-02.2016.5.06.000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">Ibrahim Alves da Silva Filho e Virgínio Henriques de Sá e Benevides – Juízes do Trabalh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1">Remuneração pela participação em banca examinadora de concurso público para ingresso na carreira da magistratura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1"><text:span text:style-name="T5">Comunicação enviada aos Membros desta Corte - OF. </text:span><text:span text:style-name="T6">TRT –STP n.º 194/2017– Circular</text:span><text:span text:style-name="T7">;</text:span>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º 16.101/2017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Leandro Fernandez Teixeira – Juiz do Trabalho Substituto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2">Afastamento das funções judicantes para ministrar curso da EJ-TRT6;</text:p>
            <text:p text:style-name="P15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º 16.503/2017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Antônio Wanderley Martins – Juiz Titular da 19ª Vara do Trabalho do Recife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2">Afastamento das funções judicantes para participação em event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º 16213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Laura Cavalcanti de Morais Bote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utorização para se afastar das atividades jurisdicionais, a fim de participar de congresso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">11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º 16417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">Afastamento de magistrados para participação em congresso;</text:p>
            <text:p text:style-name="P2"/>
          </table:table-cell>
        </table:table-row>
        <table:table-row table:style-name="Tabela2.1">
          <table:table-cell table:style-name="Tabela2.A1" table:number-rows-spanned="4" office:value-type="string">
            <text:p text:style-name="P9">12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2"><text:span text:style-name="T1">PROAD n.º 32941/201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5">Lorena Anjos Meireles Sebb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5">Desconto de dias de greve. Recurso Administrativo.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"><text:span text:style-name="T5">Comunicação enviada aos Membros desta Corte - OF. </text:span><text:span text:style-name="T6">TRT –STP n.º 194 /2017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1">13.</text:span></text:p>
          </table:table-cell>
          <table:table-cell table:style-name="Tabela2.A1" table:number-columns-spanned="2" office:value-type="string">
            <text:p text:style-name="P21"><text:span text:style-name="T1">REFERENDAR</text:span>:</text:p>
            <text:p text:style-name="P21"/>
            <text:p text:style-name="P2"><text:span text:style-name="T3">O.S. TRT nº 272/2017</text:span><text:span text:style-name="T12"> – </text:span><text:span text:style-name="T13">Autoriza</text:span><text:span text:style-name="T4"> </text:span>a alteração da data de viagem do Desembargador Paulo Dias de Alcântara,<text:span text:style-name="T1"> </text:span>apenas em relação à ida para Brasília/DF, a qual será feita no dia 15/10/2017 (domingo), em razão de inexistir voo adequado no dia 16/10/2017, a possibilitar o seu comparecimento em tempo hábil ao início do 2º Congresso Internacional da ANDD, nos dias 16 e 17/10/2017;</text:p>
            <text:p text:style-name="P21"/>
            <text:p text:style-name="P25"><text:span text:style-name="T3">O.S. TRT nº 273/2017</text:span><text:span text:style-name="T12"> – </text:span>Declara autorizado o afastamento da Exma Juíza Luciana Paula Conforti, das suas funções judicantes, no período de 16 a 18/10/2017, a fim de participar, como articulista e palestrante, em evento científico, na Universidade Federal do Rio de Janeiro - UFRJ (Núcleo de Estudos de Políticas Públicas em Direitos Humanos), a ser realizado pelo Grupo de Pesquisa Trabalho Escravo Contemporâneo - GPTEC;</text:p>
            <text:p text:style-name="P26"/>
            <text:p text:style-name="P25"><text:span text:style-name="T3">O.S. TRT nº 276/2017</text:span><text:span text:style-name="T12"> – </text:span><text:span text:style-name="T13">Autoriza</text:span><text:span text:style-name="T4"> </text:span>o deslocamento do Juiz do Trabalho Substituto Rodrigo Samico Carneiro para <text:span text:style-name="T13">Brasília/DF</text:span>, a fim de participar do <text:span text:style-name="T5">I Seminário de Análise de Dados Bancários e Fiscais</text:span>, nos dias 20 e 21/11/2017, no TST;</text:p>
            <text:p text:style-name="P15"/>
            <text:p text:style-name="P2"><text:span text:style-name="T3">O.S. TRT nº 277/2017</text:span><text:span text:style-name="T12"> – </text:span><text:span text:style-name="T13">Autoriza</text:span><text:span text:style-name="T4"> </text:span>o deslocamento da Juíza do Trabalho Ana Cristina da Silva, Titular da 2ª Vara do Trabalho de Olinda, para <text:span text:style-name="T13">Brasília/DF</text:span>, a fim de participar do <text:span text:style-name="T5">I Seminário de Análise de Dados Bancários e Fiscais</text:span>, que acontecerá nos dias 20 e 21/11/2017, no TST;</text:p>
            <text:p text:style-name="P2"/>
            <text:p text:style-name="P2"><text:span text:style-name="T3">O.S. TRT nº 279/2017</text:span><text:span text:style-name="T12"> – D</text:span>eclara autorizado o afastamento do Exmo. Juiz Matheus Ribeiro Rezende das suas funções judicantes, para ministrar aulas para a Escola Judicial do TRT da 6ª Região nos seguintes dias: 20/10 (Projeto Escola Itinerante - Pólo Petrolina), 24 e 25/10 (Recife), 26 e 27/10/2017 (Escola Itinerante - Pólo Pesqueira); e</text:p>
            <text:p text:style-name="P2"/>
            <text:p text:style-name="P2"><text:span text:style-name="T3">O.S. TRT nº 281/2017</text:span><text:span text:style-name="T12"> – </text:span><text:span text:style-name="T13">Autoriza</text:span><text:span text:style-name="T4"> </text:span>o deslocamento da desembargadora Maria das Graças de Arruda França, Ouvidora do TRT 6ª Região, <text:span text:style-name="T13">para Brasília/DF</text:span>, a fim de participar da <text:span text:style-name="T5">IV Reunião Ordinária da Rede de Ouvidorias</text:span>, que ocorrerá <text:soft-page-break/>na Ouvidoria-Geral da União, no dia 20/10/2017, de 9h às 17h, naquela cidade.</text:p>
            <text:p text:style-name="P15"/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0cm" fo:margin-right="-0.24cm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0-10T15:55:00</meta:creation-date>
    <dc:date>2017-10-23T11:30:10.91</dc:date>
    <meta:print-date>2017-10-20T09:51:00</meta:print-date>
    <meta:editing-cycles>54</meta:editing-cycles>
    <meta:editing-duration>PT5H41M</meta:editing-duration>
    <meta:document-statistic meta:table-count="2" meta:image-count="1" meta:object-count="0" meta:page-count="3" meta:paragraph-count="90" meta:word-count="704" meta:character-count="4558" meta:non-whitespace-character-count="3924"/>
    <meta:generator>LibreOffice/4.0.1.2$Windows_x86 LibreOffice_project/84102822e3d61eb989ddd325abf1ac077904985</meta:generator>
  </office:meta>
</office:document-meta>
</file>