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css3t="http://www.w3.org/TR/css3-text/" xmlns:loext="urn:org:documentfoundation:names:experimental:office:xmlns:loext:1.0" office:version="1.2" grddl:transformation="http://docs.oasis-open.org/office/1.2/xslt/odf2rdf.xsl">
  <office:scripts/>
  <office:font-face-decl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2.887cm"/>
    </style:style>
    <style:style style:name="co12" style:family="table-column">
      <style:table-column-properties fo:break-before="auto" style:column-width="1.891cm"/>
    </style:style>
    <style:style style:name="co13" style:family="table-column">
      <style:table-column-properties fo:break-before="auto" style:column-width="1.681cm"/>
    </style:style>
    <style:style style:name="co14" style:family="table-column">
      <style:table-column-properties fo:break-before="auto" style:column-width="2.028cm"/>
    </style:style>
    <style:style style:name="co15" style:family="table-column">
      <style:table-column-properties fo:break-before="auto" style:column-width="2.524cm"/>
    </style:style>
    <style:style style:name="co16" style:family="table-column">
      <style:table-column-properties fo:break-before="auto" style:column-width="1.709cm"/>
    </style:style>
    <style:style style:name="co17" style:family="table-column">
      <style:table-column-properties fo:break-before="auto" style:column-width="2.611cm"/>
    </style:style>
    <style:style style:name="co18" style:family="table-column">
      <style:table-column-properties fo:break-before="auto" style:column-width="2.32cm"/>
    </style:style>
    <style:style style:name="co19" style:family="table-column">
      <style:table-column-properties fo:break-before="auto" style:column-width="2.004cm"/>
    </style:style>
    <style:style style:name="co20" style:family="table-column">
      <style:table-column-properties fo:break-before="auto" style:column-width="2.498cm"/>
    </style:style>
    <style:style style:name="co21" style:family="table-column">
      <style:table-column-properties fo:break-before="auto" style:column-width="2.727cm"/>
    </style:style>
    <style:style style:name="co22" style:family="table-column">
      <style:table-column-properties fo:break-before="auto" style:column-width="1.743cm"/>
    </style:style>
    <style:style style:name="co23" style:family="table-column">
      <style:table-column-properties fo:break-before="auto" style:column-width="3.429cm"/>
    </style:style>
    <style:style style:name="co24" style:family="table-column">
      <style:table-column-properties fo:break-before="auto" style:column-width="2.233cm"/>
    </style:style>
    <style:style style:name="co25" style:family="table-column">
      <style:table-column-properties fo:break-before="auto" style:column-width="2.926cm"/>
    </style:style>
    <style:style style:name="co26"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931cm" fo:break-before="auto" style:use-optimal-row-height="false"/>
    </style:style>
    <style:style style:name="ro3" style:family="table-row">
      <style:table-row-properties style:row-height="1.15cm" fo:break-before="auto" style:use-optimal-row-height="true"/>
    </style:style>
    <style:style style:name="ro4" style:family="table-row">
      <style:table-row-properties style:row-height="0.794cm" fo:break-before="auto" style:use-optimal-row-height="true"/>
    </style:style>
    <style:style style:name="ro5" style:family="table-row">
      <style:table-row-properties style:row-height="2.85cm" fo:break-before="auto" style:use-optimal-row-height="false"/>
    </style:style>
    <style:style style:name="ro6" style:family="table-row">
      <style:table-row-properties style:row-height="1.535cm" fo:break-before="auto" style:use-optimal-row-height="true"/>
    </style:style>
    <style:style style:name="ro7" style:family="table-row">
      <style:table-row-properties style:row-height="0.794cm" fo:break-before="page" style:use-optimal-row-height="true"/>
    </style:style>
    <style:style style:name="ro8" style:family="table-row">
      <style:table-row-properties style:row-height="1.891cm" fo:break-before="auto" style:use-optimal-row-height="true"/>
    </style:style>
    <style:style style:name="ro9" style:family="table-row">
      <style:table-row-properties style:row-height="0.496cm" fo:break-before="page" style:use-optimal-row-height="true"/>
    </style:style>
    <style:style style:name="ro10" style:family="table-row">
      <style:table-row-properties style:row-height="2.632cm" fo:break-before="auto" style:use-optimal-row-height="true"/>
    </style:style>
    <style:style style:name="ro11" style:family="table-row">
      <style:table-row-properties style:row-height="1.799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2.275cm" fo:break-before="auto" style:use-optimal-row-height="true"/>
    </style:style>
    <style:style style:name="ro14" style:family="table-row">
      <style:table-row-properties style:row-height="0.953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2.461cm" fo:break-before="auto" style:use-optimal-row-height="false"/>
    </style:style>
    <style:style style:name="ro17" style:family="table-row">
      <style:table-row-properties style:row-height="3.016cm" fo:break-before="auto" style:use-optimal-row-height="true"/>
    </style:style>
    <style:style style:name="ro18" style:family="table-row">
      <style:table-row-properties style:row-height="0.9cm" fo:break-before="auto" style:use-optimal-row-height="false"/>
    </style:style>
    <style:style style:name="ro19" style:family="table-row">
      <style:table-row-properties style:row-height="2.064cm" fo:break-before="auto" style:use-optimal-row-height="false"/>
    </style:style>
    <style:style style:name="ro20" style:family="table-row">
      <style:table-row-properties style:row-height="1.349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2.117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2.302cm" fo:break-before="auto" style:use-optimal-row-height="true"/>
    </style:style>
    <style:style style:name="ro26" style:family="table-row">
      <style:table-row-properties style:row-height="3.18cm" fo:break-before="auto" style:use-optimal-row-height="true"/>
    </style:style>
    <style:style style:name="ro27" style:family="table-row">
      <style:table-row-properties style:row-height="1.397cm" fo:break-before="auto" style:use-optimal-row-height="true"/>
    </style:style>
    <style:style style:name="ro28" style:family="table-row">
      <style:table-row-properties style:row-height="10.804cm" fo:break-before="auto" style:use-optimal-row-height="true"/>
    </style:style>
    <style:style style:name="ro29" style:family="table-row">
      <style:table-row-properties style:row-height="0.96cm" fo:break-before="auto" style:use-optimal-row-height="true"/>
    </style:style>
    <style:style style:name="ro30" style:family="table-row">
      <style:table-row-properties style:row-height="4.085cm" fo:break-before="auto" style:use-optimal-row-height="true"/>
    </style:style>
    <style:style style:name="ro31" style:family="table-row">
      <style:table-row-properties style:row-height="2.459c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2" style:family="table-cell" style:parent-style-name="Default">
      <style:table-cell-properties style:glyph-orientation-vertical="0" fo:border-bottom="0.002cm solid #000000" style:text-align-source="fix" style:repeat-content="false" fo:wrap-option="no-wrap" fo:border-left="0.088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4"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style:shrink-to-fit="false" fo:border-top="none" css3t:text-justify="auto" style:vertical-align="automatic"/>
      <style:paragraph-properties fo:text-align="center" fo:margin-left="0cm" style:writing-mode="page"/>
      <style:text-properties fo:font-weight="bold" style:font-weight-asian="bold" style:font-weight-complex="bold"/>
    </style:style>
    <style:style style:name="ce1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9"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 fo:font-size="9pt" fo:font-weight="bold" style:font-size-asian="9pt" style:font-weight-asian="bold" style:font-size-complex="9pt" style:font-weight-complex="bold"/>
    </style:style>
    <style:style style:name="ce3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 fo:font-size="9pt" fo:language="pt" fo:country="BR" fo:font-style="normal" fo:text-shadow="none" style:text-underline-style="none" fo:font-weight="normal" style:text-underline-mode="continuous" style:text-overline-mode="continuous" style:text-line-through-mode="continuous" style:font-name-asian="Tahoma"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 fo:font-size="9pt" style:font-size-asian="9pt" style:font-size-complex="9pt"/>
    </style:style>
    <style:style style:name="ce32"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 fo:font-size="9pt" style:font-size-asian="9pt" style:font-size-complex="9pt"/>
    </style:style>
    <style:style style:name="ce33"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 fo:font-size="9pt" fo:font-weight="bold" style:font-size-asian="9pt" style:font-weight-asian="bold" style:font-size-complex="9pt" style:font-weight-complex="bold"/>
    </style:style>
    <style:style style:name="ce3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1"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 fo:font-size="9pt" fo:font-weight="bold" style:font-size-asian="9pt" style:font-weight-asian="bold" style:font-size-complex="9pt" style:font-weight-complex="bold"/>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 fo:font-size="9pt" style:font-size-asian="9pt" style:font-size-complex="9pt"/>
    </style:style>
    <style:style style:name="ce49" style:family="table-cell" style:parent-style-name="Default">
      <style:table-cell-properties fo:border-bottom="0.088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style>
    <style:style style:name="ce5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62"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 fo:font-size="9pt" style:font-size-asian="9pt" style:font-size-complex="9pt"/>
    </style:style>
    <style:style style:name="ce63" style:family="table-cell" style:parent-style-name="Default" style:data-style-name="N0">
      <style:table-cell-properties fo:border-bottom="0.002cm solid #000000" fo:border-left="0.088cm solid #000000" fo:border-right="0.002cm solid #000000" fo:border-top="0.002cm solid #000000"/>
      <style:text-properties style:font-name="Tahoma" fo:font-size="9pt" style:font-size-asian="9pt" style:font-size-complex="9pt"/>
    </style:style>
    <style:style style:name="ce64"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style>
    <style:style style:name="ce65"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1"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style>
    <style:style style:name="ce72"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4"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75"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style>
    <style:style style:name="ce76" style:family="table-cell" style:parent-style-name="Default" style:data-style-name="N4">
      <style:table-cell-properties fo:border="0.002cm solid #000000"/>
      <style:text-properties style:font-name="Tahoma" fo:font-size="9pt" style:font-size-asian="9pt" style:font-size-complex="9pt"/>
    </style:style>
    <style:style style:name="ce77"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end" fo:margin-left="0cm" style:writing-mode="page"/>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9"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1" style:family="table-cell" style:parent-style-name="Default">
      <style:table-cell-properties fo:border="0.002cm solid #000000"/>
    </style:style>
    <style:style style:name="ce82" style:family="table-cell" style:parent-style-name="Default">
      <style:table-cell-properties fo:border-bottom="0.088cm solid #000000" fo:border-left="0.002cm solid #000000" fo:border-right="0.002cm solid #000000" fo:border-top="0.002cm solid #000000"/>
    </style:style>
    <style:style style:name="ce83" style:family="table-cell" style:parent-style-name="Default" style:data-style-name="N104"/>
    <style:style style:name="ce84"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89"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90"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9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3"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5"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96"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97"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8" style:family="table-cell" style:parent-style-name="Default" style:data-style-name="N4"/>
    <style:style style:name="ce99"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top"/>
      <style:paragraph-properties fo:text-align="center" fo:margin-left="0cm" style:writing-mode="page"/>
    </style:style>
    <style:style style:name="ce102"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top"/>
      <style:paragraph-properties fo:text-align="center" fo:margin-left="0cm" style:writing-mode="page"/>
    </style:style>
    <style:style style:name="ce103"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05" style:family="table-cell" style:parent-style-name="Default" style:data-style-name="N4">
      <style:table-cell-properties fo:border-bottom="0.035cm solid #000000" fo:background-color="#969696" style:diagonal-bl-tr="none" style:diagonal-tl-br="none" fo:border-left="0.002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order-bottom="0.035cm solid #000000" style:diagonal-bl-tr="none" style:diagonal-tl-br="none" fo:border-left="0.002cm solid #000000" fo:border-right="0.035cm solid #000000" style:rotation-align="none" fo:border-top="0.035cm solid #000000"/>
    </style:style>
    <style:style style:name="ce107" style:family="table-cell" style:parent-style-name="Default" style:data-style-name="N4">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108" style:family="table-cell" style:parent-style-name="Default" style:data-style-name="N0">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109" style:family="table-cell" style:parent-style-name="Default" style:data-style-name="N4">
      <style:table-cell-properties fo:border="0.002cm solid #000000"/>
    </style:style>
    <style:style style:name="ce110" style:family="table-cell" style:parent-style-name="Default" style:data-style-name="N4">
      <style:table-cell-properties fo:border-bottom="0.088cm solid #000000" fo:border-left="0.002cm solid #000000" fo:border-right="0.002cm solid #000000" fo:border-top="0.002cm solid #000000"/>
    </style:style>
    <style:style style:name="ce111"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13"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1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16" style:family="table-cell" style:parent-style-name="Default">
      <style:table-cell-properties style:diagonal-bl-tr="none" style:diagonal-tl-br="none" fo:border="0.035cm solid #000000" style:rotation-align="none"/>
    </style:style>
    <style:style style:name="ce117"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18" style:family="table-cell" style:parent-style-name="Default" style:data-style-name="N4">
      <style:table-cell-properties style:diagonal-bl-tr="none" style:diagonal-tl-br="none" fo:border="0.035cm solid #000000" style:rotation-align="none"/>
    </style:style>
    <style:style style:name="ce119"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20" style:family="table-cell" style:parent-style-name="Default">
      <style:table-cell-properties fo:border="0.002cm solid #000000"/>
      <style:text-properties style:font-name="Tahoma" fo:font-size="9pt" style:font-size-asian="9pt" style:font-size-complex="9pt"/>
    </style:style>
    <style:style style:name="ce121"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22"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24"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25"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27"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0"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1"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2"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133"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4"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35"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3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style>
    <style:style style:name="ce138"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style>
    <style:style style:name="ce141"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style>
    <style:style style:name="ce14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1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46"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47"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148"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4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0"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51"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52"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55"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56"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8"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text-properties fo:color="#ffffff" fo:font-weight="bold" style:font-weight-asian="bold" style:font-weight-complex="bold"/>
    </style:style>
    <style:style style:name="ce159"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style>
    <style:style style:name="ce161" style:family="table-cell" style:parent-style-name="Default" style:data-style-name="N4">
      <style:table-cell-properties fo:border-bottom="0.035cm solid #000000" style:diagonal-bl-tr="none" style:diagonal-tl-br="none" style:text-align-source="fix" style:repeat-content="false" fo:border-left="0.035cm solid #000000" fo:border-right="0.002cm solid #000000" style:rotation-align="none" fo:border-top="0.035cm solid #000000"/>
      <style:paragraph-properties fo:text-align="center" fo:margin-left="0cm"/>
    </style:style>
    <style:style style:name="ce162"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63"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64"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style>
    <style:style style:name="ce165" style:family="table-cell" style:parent-style-name="Default" style:data-style-name="N120">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66" style:family="table-cell" style:parent-style-name="Default" style:data-style-name="N120">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8" style:family="table-cell" style:parent-style-name="Default" style:data-style-name="N12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css3t:text-justify="auto" style:vertical-align="automatic"/>
      <style:paragraph-properties fo:text-align="center" fo:margin-left="0cm" style:writing-mode="page"/>
    </style:style>
    <style:style style:name="ce170"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2" style:family="table-cell" style:parent-style-name="Default" style:data-style-name="N120">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data-style-name="N120">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4" style:family="table-cell" style:parent-style-name="Default" style:data-style-name="N120">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6"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7"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8" style:family="table-cell" style:parent-style-name="Default" style:data-style-name="N4">
      <style:table-cell-properties style:glyph-orientation-vertical="0" fo:border-bottom="0.035cm solid #000000" fo:background-color="#ffff6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9"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80"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css3t:text-justify="auto" style:vertical-align="automatic"/>
      <style:paragraph-properties fo:text-align="start" fo:margin-left="0cm" style:writing-mode="page"/>
    </style:style>
    <style:style style:name="ce181"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style>
    <style:style style:name="ce1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85" style:family="table-cell" style:parent-style-name="Default" style:data-style-name="N10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Default" style:data-style-name="N104">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87" style:family="table-cell" style:parent-style-name="Default" style:data-style-name="N104">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data-style-name="N10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data-style-name="N104">
      <style:table-cell-properties style:diagonal-bl-tr="none" style:diagonal-tl-br="none" fo:border="0.035cm solid #000000" style:rotation-align="none"/>
    </style:style>
    <style:style style:name="ce190" style:family="table-cell" style:parent-style-name="Default" style:data-style-name="N104">
      <style:table-cell-properties style:diagonal-bl-tr="none" style:diagonal-tl-br="none" fo:border="0.035cm solid #000000" style:rotation-align="none"/>
      <style:text-properties fo:font-weight="bold" style:font-weight-asian="bold" style:font-weight-complex="bold"/>
    </style:style>
    <style:style style:name="ce191" style:family="table-cell" style:parent-style-name="Default" style:data-style-name="N104">
      <style:table-cell-properties fo:background-color="#ffff99" style:diagonal-bl-tr="none" style:diagonal-tl-br="none" fo:border="0.035cm solid #000000" style:rotation-align="none"/>
    </style:style>
    <style:style style:name="ce192" style:family="table-cell" style:parent-style-name="Default" style:data-style-name="N104">
      <style:table-cell-properties fo:background-color="#ffff66" style:diagonal-bl-tr="none" style:diagonal-tl-br="none" fo:border="0.035cm solid #000000" style:rotation-align="none"/>
    </style:style>
    <style:style style:name="ce193" style:family="table-cell" style:parent-style-name="Default" style:data-style-name="N104">
      <style:table-cell-properties fo:border-bottom="0.002cm solid #000000" style:diagonal-bl-tr="none" style:diagonal-tl-br="none" fo:border-left="0.035cm solid #000000" fo:border-right="0.035cm solid #000000" style:rotation-align="none" fo:border-top="0.002cm solid #000000"/>
      <style:text-properties fo:font-weight="bold" style:font-weight-asian="bold" style:font-weight-complex="bold"/>
    </style:style>
    <style:style style:name="ce194" style:family="table-cell" style:parent-style-name="Default" style:data-style-name="N0">
      <style:table-cell-properties style:diagonal-bl-tr="none" style:diagonal-tl-br="none" fo:border="0.035cm solid #000000" style:rotation-align="none"/>
      <style:text-properties fo:font-weight="bold" style:font-weight-asian="bold" style:font-weight-complex="bold"/>
    </style:style>
    <style:style style:name="ce195" style:family="table-cell" style:parent-style-name="Default" style:data-style-name="N104">
      <style:table-cell-properties fo:border-bottom="0.088cm solid #000000" style:diagonal-bl-tr="none" style:diagonal-tl-br="none" fo:border-left="0.035cm solid #000000" fo:border-right="0.035cm solid #000000" style:rotation-align="none" fo:border-top="0.035cm solid #000000"/>
    </style:style>
    <style:style style:name="ce196"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css3t:text-justify="auto" style:vertical-align="automatic"/>
      <style:paragraph-properties fo:text-align="start" fo:margin-left="0cm" style:writing-mode="page"/>
    </style:style>
    <style:style style:name="ce19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css3t:text-justify="auto" style:vertical-align="automatic"/>
      <style:paragraph-properties fo:text-align="center" fo:margin-left="0cm" style:writing-mode="page"/>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202"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204" style:family="table-cell" style:parent-style-name="Default" style:data-style-name="N11">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data-style-name="N11">
      <style:table-cell-properties style:diagonal-bl-tr="none" style:diagonal-tl-br="none" fo:border="0.035cm solid #000000" style:rotation-align="none"/>
      <style:text-properties fo:font-weight="bold" style:font-weight-asian="bold" style:font-weight-complex="bold"/>
    </style:style>
    <style:style style:name="ce206" style:family="table-cell" style:parent-style-name="Default" style:data-style-name="N11">
      <style:table-cell-properties style:diagonal-bl-tr="none" style:diagonal-tl-br="none" fo:border="0.035cm solid #000000" style:rotation-align="none"/>
    </style:style>
    <style:style style:name="ce207" style:family="table-cell" style:parent-style-name="Default" style:data-style-name="N11">
      <style:table-cell-properties style:diagonal-bl-tr="none" style:diagonal-tl-br="none" fo:background-color="transparent" fo:border="0.035cm solid #000000" style:rotation-align="none"/>
    </style:style>
    <style:style style:name="ce208" style:family="table-cell" style:parent-style-name="Default" style:data-style-name="N11">
      <style:table-cell-properties fo:border-bottom="0.002cm solid #000000" style:diagonal-bl-tr="none" style:diagonal-tl-br="none" fo:border-left="0.035cm solid #000000" fo:border-right="0.035cm solid #000000" style:rotation-align="none" fo:border-top="0.002cm solid #000000"/>
      <style:text-properties fo:font-weight="bold" style:font-weight-asian="bold" style:font-weight-complex="bold"/>
    </style:style>
    <style:style style:name="ce209" style:family="table-cell" style:parent-style-name="Default" style:data-style-name="N11">
      <style:table-cell-properties fo:border-bottom="0.088cm solid #000000" style:diagonal-bl-tr="none" style:diagonal-tl-br="none" fo:border-left="0.035cm solid #000000" fo:border-right="0.035cm solid #000000" style:rotation-align="none" fo:border-top="0.035cm solid #000000"/>
    </style:style>
    <style:style style:name="ce210" style:family="table-cell" style:parent-style-name="Default" style:data-style-name="N4">
      <style:table-cell-properties fo:background-color="#cccccc" style:text-align-source="fix" style:repeat-content="false" fo:border="0.088cm solid #000000"/>
      <style:paragraph-properties fo:text-align="center" fo:margin-left="0cm"/>
      <style:text-properties fo:font-weight="bold" style:font-weight-asian="bold" style:font-weight-complex="bold"/>
    </style:style>
    <style:style style:name="ce21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2" style:family="table-cell" style:parent-style-name="Default">
      <style:table-cell-properties fo:border-bottom="0.088cm solid #000000" style:text-align-source="fix" style:repeat-content="false" fo:border-left="0.088cm solid #000000" fo:border-right="0.035cm solid #000000" fo:border-top="0.088cm solid #000000"/>
      <style:paragraph-properties fo:text-align="center" fo:margin-left="0cm"/>
      <style:text-properties fo:font-weight="bold" style:font-weight-asian="bold" style:font-weight-complex="bold"/>
    </style:style>
    <style:style style:name="ce213" style:family="table-cell" style:parent-style-name="Default">
      <style:table-cell-properties fo:border-bottom="0.035cm solid #000000" style:text-align-source="fix" style:repeat-content="false" fo:border-left="0.088cm solid #000000" fo:border-right="0.018cm solid #000000" fo:border-top="0.088cm solid #000000"/>
      <style:paragraph-properties fo:text-align="center" fo:margin-left="0cm"/>
      <style:text-properties fo:font-size="16pt" fo:font-weight="bold" style:font-size-asian="16pt" style:font-weight-asian="bold" style:font-size-complex="16pt" style:font-weight-complex="bold"/>
    </style:style>
    <style:style style:name="ce214" style:family="table-cell" style:parent-style-name="Default" style:data-style-name="N4">
      <style:table-cell-properties fo:border-bottom="0.035cm solid #000000" fo:border-left="0.088cm solid #000000" fo:border-right="0.035cm solid #000000" fo:border-top="0.035cm solid #000000"/>
    </style:style>
    <style:style style:name="ce215" style:family="table-cell" style:parent-style-name="Default" style:data-style-name="N4">
      <style:table-cell-properties fo:border-bottom="0.035cm solid #000000" fo:background-color="#99ccff" style:text-align-source="fix" style:repeat-content="false" fo:wrap-option="wrap" fo:border-left="0.088cm solid #000000" fo:border-right="0.035cm solid #000000" fo:border-top="0.088cm solid #000000" style:vertical-align="middle"/>
      <style:paragraph-properties fo:text-align="center" fo:margin-left="0cm"/>
      <style:text-properties fo:font-weight="bold" style:font-weight-asian="bold" style:font-weight-complex="bold"/>
    </style:style>
    <style:style style:name="ce216" style:family="table-cell" style:parent-style-name="Default" style:data-style-name="N4">
      <style:table-cell-properties fo:border-bottom="0.035cm solid #000000" style:text-align-source="fix" style:repeat-content="false" fo:background-color="transparent" fo:border-left="0.088cm solid #000000" fo:border-right="0.088cm solid #000000" fo:border-top="0.035cm solid #000000"/>
      <style:paragraph-properties fo:text-align="center" fo:margin-left="0cm"/>
      <style:text-properties fo:font-weight="bold" style:font-weight-asian="bold" style:font-weight-complex="bold"/>
    </style:style>
    <style:style style:name="ce217" style:family="table-cell" style:parent-style-name="Default" style:data-style-name="N4">
      <style:table-cell-properties fo:border-bottom="0.035cm solid #000000" style:text-align-source="fix" style:repeat-content="false" fo:background-color="transparent" fo:border-left="0.088cm solid #000000" fo:border-right="0.035cm solid #000000" fo:border-top="0.035cm solid #000000"/>
      <style:paragraph-properties fo:text-align="center" fo:margin-left="0cm"/>
      <style:text-properties fo:font-weight="bold" style:font-weight-asian="bold" style:font-weight-complex="bold"/>
    </style:style>
    <style:style style:name="ce218" style:family="table-cell" style:parent-style-name="Default" style:data-style-name="N4">
      <style:table-cell-properties fo:border-bottom="0.035cm solid #000000" fo:border-left="0.088cm solid #000000" fo:border-right="0.035cm solid #000000" fo:border-top="0.035cm solid #000000"/>
      <style:text-properties style:text-line-through-style="none"/>
    </style:style>
    <style:style style:name="ce219" style:family="table-cell" style:parent-style-name="Default" style:data-style-name="N120">
      <style:table-cell-properties fo:border-bottom="0.035cm solid #000000" fo:border-left="0.088cm solid #000000" fo:border-right="0.035cm solid #000000" fo:border-top="0.035cm solid #000000"/>
    </style:style>
    <style:style style:name="ce220" style:family="table-cell" style:parent-style-name="Default" style:data-style-name="N4">
      <style:table-cell-properties fo:border-bottom="0.035cm solid #000000" fo:background-color="transparent" fo:border-left="0.088cm solid #000000" fo:border-right="0.035cm solid #000000" fo:border-top="0.035cm solid #000000"/>
    </style:style>
    <style:style style:name="ce221" style:family="table-cell" style:parent-style-name="Default" style:data-style-name="N4">
      <style:table-cell-properties fo:border-bottom="0.088cm solid #000000" fo:border-left="0.088cm solid #000000" fo:border-right="0.035cm solid #000000" fo:border-top="0.035cm solid #000000"/>
    </style:style>
    <style:style style:name="ce222" style:family="table-cell" style:parent-style-name="Default" style:data-style-name="N4">
      <style:table-cell-properties fo:border-bottom="0.035cm solid #000000" fo:border-left="0.088cm solid #000000" fo:border-right="0.088cm solid #000000" fo:border-top="0.035cm solid #000000"/>
    </style:style>
    <style:style style:name="ce223" style:family="table-cell" style:parent-style-name="Default" style:data-style-name="N4">
      <style:table-cell-properties fo:border-bottom="0.035cm solid #000000" fo:background-color="#99ccff" style:text-align-source="fix" style:repeat-content="false" fo:wrap-option="wrap" fo:border-left="0.035cm solid #000000" fo:border-right="0.088cm solid #000000" fo:border-top="0.088cm solid #000000" style:vertical-align="middle"/>
      <style:paragraph-properties fo:text-align="center" fo:margin-left="0cm"/>
      <style:text-properties fo:font-weight="bold" style:font-weight-asian="bold" style:font-weight-complex="bold"/>
    </style:style>
    <style:style style:name="ce224" style:family="table-cell" style:parent-style-name="Default" style:data-style-name="N4">
      <style:table-cell-properties fo:border-bottom="0.035cm solid #000000" style:text-align-source="fix" style:repeat-content="false" fo:background-color="transparent" fo:border-left="0.035cm solid #000000" fo:border-right="0.088cm solid #000000" fo:border-top="0.035cm solid #000000"/>
      <style:paragraph-properties fo:text-align="center" fo:margin-left="0cm"/>
      <style:text-properties fo:font-weight="bold" style:font-weight-asian="bold" style:font-weight-complex="bold"/>
    </style:style>
    <style:style style:name="ce225"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data-style-name="N4">
      <style:table-cell-properties fo:border="0.035cm solid #000000"/>
    </style:style>
    <style:style style:name="ce227" style:family="table-cell" style:parent-style-name="Default" style:data-style-name="N4">
      <style:table-cell-properties fo:border="0.035cm solid #000000"/>
      <style:text-properties style:text-line-through-style="none"/>
    </style:style>
    <style:style style:name="ce22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229" style:family="table-cell" style:parent-style-name="Default" style:data-style-name="N120">
      <style:table-cell-properties fo:border="0.035cm solid #000000"/>
    </style:style>
    <style:style style:name="ce230" style:family="table-cell" style:parent-style-name="Default" style:data-style-name="N4">
      <style:table-cell-properties fo:background-color="transparent" fo:border="0.035cm solid #000000"/>
    </style:style>
    <style:style style:name="ce231" style:family="table-cell" style:parent-style-name="Default" style:data-style-name="N4">
      <style:table-cell-properties fo:border-bottom="0.088cm solid #000000" fo:border-left="0.035cm solid #000000" fo:border-right="0.035cm solid #000000" fo:border-top="0.035cm solid #000000"/>
    </style:style>
    <style:style style:name="ce232" style:family="table-cell" style:parent-style-name="Default" style:data-style-name="N4">
      <style:table-cell-properties fo:border-bottom="0.035cm solid #000000" fo:border-left="0.035cm solid #000000" fo:border-right="0.035cm solid #000000" fo:border-top="0.088cm solid #000000"/>
    </style:style>
    <style:style style:name="ce233" style:family="table-cell" style:parent-style-name="Default" style:data-style-name="N4">
      <style:table-cell-properties fo:border-bottom="0.088cm solid #000000" fo:background-color="#ffccff" style:text-align-source="fix" style:repeat-content="false" fo:border-left="0.035cm solid #000000" fo:border-right="0.088cm solid #000000" fo:border-top="0.088cm solid #000000"/>
      <style:paragraph-properties fo:text-align="center" fo:margin-left="0cm"/>
      <style:text-properties fo:font-weight="bold" style:font-weight-asian="bold" style:font-weight-complex="bold"/>
    </style:style>
    <style:style style:name="ce234" style:family="table-cell" style:parent-style-name="Default" style:data-style-name="N4">
      <style:table-cell-properties fo:border-bottom="0.035cm solid #000000" fo:background-color="#ffcccc" style:text-align-source="fix" style:repeat-content="false" fo:border-left="0.088cm solid #000000" fo:border-right="0.088cm solid #000000" fo:border-top="0.035cm solid #000000"/>
      <style:paragraph-properties fo:text-align="center" fo:margin-left="0cm"/>
      <style:text-properties fo:font-weight="bold" style:font-weight-asian="bold" style:font-weight-complex="bold"/>
    </style:style>
    <style:style style:name="ce235" style:family="table-cell" style:parent-style-name="Default" style:data-style-name="N4">
      <style:table-cell-properties fo:border-bottom="0.035cm solid #000000" fo:background-color="#999999" style:text-align-source="fix" style:repeat-content="false" fo:border-left="0.088cm solid #000000" fo:border-right="0.035cm solid #000000" fo:border-top="0.035cm solid #000000"/>
      <style:paragraph-properties fo:text-align="center" fo:margin-left="0cm"/>
      <style:text-properties fo:font-weight="bold" style:font-weight-asian="bold" style:font-weight-complex="bold"/>
    </style:style>
    <style:style style:name="ce236" style:family="table-cell" style:parent-style-name="Default" style:data-style-name="N4">
      <style:table-cell-properties fo:border-bottom="0.035cm solid #000000" fo:background-color="#999999" fo:border-left="0.088cm solid #000000" fo:border-right="0.035cm solid #000000" fo:border-top="0.035cm solid #000000"/>
    </style:style>
    <style:style style:name="ce237" style:family="table-cell" style:parent-style-name="Default" style:data-style-name="N120">
      <style:table-cell-properties fo:border-bottom="0.035cm solid #000000" fo:border-left="0.088cm solid #000000" fo:border-right="0.035cm solid #000000" fo:border-top="0.035cm solid #000000"/>
      <style:text-properties style:text-line-through-style="none"/>
    </style:style>
    <style:style style:name="ce238" style:family="table-cell" style:parent-style-name="Default" style:data-style-name="N12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text-line-through-style="none" style:font-name="Calibri1" fo:font-weight="250"/>
    </style:style>
    <style:style style:name="ce239"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text-overline-style="none" style:text-overline-color="font-color"/>
    </style:style>
    <style:style style:name="ce240" style:family="table-cell" style:parent-style-name="Default" style:data-style-name="N120">
      <style:table-cell-properties fo:border-bottom="0.035cm solid #000000" fo:background-color="transparent" fo:border-left="0.088cm solid #000000" fo:border-right="0.035cm solid #000000" fo:border-top="0.035cm solid #000000"/>
    </style:style>
    <style:style style:name="ce241"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style>
    <style:style style:name="ce242"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solid"/>
    </style:style>
    <style:style style:name="ce243" style:family="table-cell" style:parent-style-name="Default" style:data-style-name="N120">
      <style:table-cell-properties fo:border-bottom="0.088cm solid #000000" fo:border-left="0.088cm solid #000000" fo:border-right="0.035cm solid #000000" fo:border-top="0.035cm solid #000000"/>
    </style:style>
    <style:style style:name="ce244" style:family="table-cell" style:parent-style-name="Default">
      <style:table-cell-properties fo:border-bottom="0.088cm solid #000000" style:text-align-source="fix" style:repeat-content="false" fo:border-left="0.035cm solid #000000" fo:border-right="0.035cm solid #000000" fo:border-top="0.088cm solid #000000"/>
      <style:paragraph-properties fo:text-align="center" fo:margin-left="0cm"/>
      <style:text-properties fo:font-weight="bold" style:font-weight-asian="bold" style:font-weight-complex="bold"/>
    </style:style>
    <style:style style:name="ce245" style:family="table-cell" style:parent-style-name="Default" style:data-style-name="N104">
      <style:table-cell-properties fo:border-bottom="none" style:text-align-source="fix" style:repeat-content="false" fo:border-left="0.035cm solid #000000" fo:border-right="none" fo:border-top="none"/>
      <style:paragraph-properties fo:text-align="center" fo:margin-left="0cm"/>
      <style:text-properties fo:font-size="16pt" fo:font-weight="bold" style:font-size-asian="16pt" style:font-weight-asian="bold" style:font-size-complex="16pt" style:font-weight-complex="bold"/>
    </style:style>
    <style:style style:name="ce246" style:family="table-cell" style:parent-style-name="Default">
      <style:table-cell-properties fo:border-bottom="none" fo:border-left="none" fo:border-right="none" fo:border-top="0.035cm solid #000000"/>
    </style:style>
    <style:style style:name="ce247" style:family="table-cell" style:parent-style-name="Default" style:data-style-name="N4">
      <style:table-cell-properties fo:border-bottom="0.088cm solid #000000" fo:border-left="0.035cm solid #000000" fo:border-right="0.035cm solid #000000" fo:border-top="0.088cm solid #000000"/>
      <style:text-properties fo:font-weight="bold" style:font-weight-asian="bold" style:font-weight-complex="bold"/>
    </style:style>
    <style:style style:name="ce248" style:family="table-cell" style:parent-style-name="Default" style:data-style-name="N4">
      <style:table-cell-properties fo:border-bottom="0.035cm solid #000000" fo:background-color="#ffcc99" fo:border-left="0.035cm solid #000000" fo:border-right="0.088cm solid #000000" fo:border-top="0.035cm solid #000000"/>
    </style:style>
    <style:style style:name="ce249" style:family="table-cell" style:parent-style-name="Default" style:data-style-name="N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50" style:family="table-cell" style:parent-style-name="Default" style:data-style-name="N104">
      <style:table-cell-properties fo:border-bottom="0.035cm solid #000000" fo:background-color="#999999" fo:border-left="0.035cm solid #000000" fo:border-right="0.088cm solid #000000" fo:border-top="0.035cm solid #000000"/>
      <style:text-properties fo:color="#ffffff" fo:font-weight="bold" style:font-weight-asian="bold" style:font-weight-complex="bold"/>
    </style:style>
    <style:style style:name="ce251" style:family="table-cell" style:parent-style-name="Default" style:data-style-name="N104">
      <style:table-cell-properties fo:border-bottom="0.035cm solid #000000" fo:border-left="0.035cm solid #000000" fo:border-right="0.088cm solid #000000" fo:border-top="0.035cm solid #000000"/>
    </style:style>
    <style:style style:name="ce252" style:family="table-cell" style:parent-style-name="Default" style:data-style-name="N4">
      <style:table-cell-properties fo:border-bottom="0.035cm solid #000000" fo:border-left="0.035cm solid #000000" fo:border-right="0.088cm solid #000000" fo:border-top="0.035cm solid #000000"/>
    </style:style>
    <style:style style:name="ce253" style:family="table-cell" style:parent-style-name="Default" style:data-style-name="N4">
      <style:table-cell-properties fo:border-bottom="0.035cm solid #000000" fo:border-left="0.035cm solid #000000" fo:border-right="0.088cm solid #000000" fo:border-top="0.035cm solid #000000"/>
      <style:text-properties fo:color="#ff3333"/>
    </style:style>
    <style:style style:name="ce254" style:family="table-cell" style:parent-style-name="Default" style:data-style-name="N120">
      <style:table-cell-properties fo:border-bottom="0.035cm solid #000000" fo:border-left="0.035cm solid #000000" fo:border-right="0.088cm solid #000000" fo:border-top="0.035cm solid #000000"/>
    </style:style>
    <style:style style:name="ce255" style:family="table-cell" style:parent-style-name="Default" style:data-style-name="N120">
      <style:table-cell-properties fo:border-bottom="0.035cm solid #000000" fo:border-left="0.035cm solid #000000" fo:border-right="0.088cm solid #000000" fo:border-top="0.035cm solid #000000"/>
      <style:text-properties style:text-line-through-style="none"/>
    </style:style>
    <style:style style:name="ce256" style:family="table-cell" style:parent-style-name="Default" style:data-style-name="N120">
      <style:table-cell-properties fo:border-bottom="0.088cm solid #000000" fo:border-left="0.035cm solid #000000" fo:border-right="0.088cm solid #000000" fo:border-top="0.035cm solid #000000"/>
    </style:style>
    <style:style style:name="ce257" style:family="table-cell" style:parent-style-name="Default" style:data-style-name="N4">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8" style:family="table-cell" style:parent-style-name="Default" style:data-style-name="N4">
      <style:table-cell-properties style:text-align-source="fix" style:repeat-content="false" fo:border="0.088cm solid #000000"/>
      <style:paragraph-properties fo:text-align="center" fo:margin-left="0cm"/>
      <style:text-properties fo:font-weight="bold" style:font-weight-asian="bold" style:font-weight-complex="bold"/>
    </style:style>
    <style:style style:name="ce259" style:family="table-cell" style:parent-style-name="Default" style:data-style-name="N4">
      <style:table-cell-properties style:text-align-source="fix" style:repeat-content="false" fo:border="0.088cm solid #000000"/>
      <style:paragraph-properties fo:text-align="center" fo:margin-left="0cm"/>
      <style:text-properties fo:font-size="16pt" fo:font-weight="bold" style:font-size-asian="16pt" style:font-weight-asian="bold" style:font-size-complex="16pt" style:font-weight-complex="bold"/>
    </style:style>
    <style:style style:name="ce260" style:family="table-cell" style:parent-style-name="Default" style:data-style-name="N4">
      <style:table-cell-properties fo:background-color="#999999" style:text-align-source="fix" style:repeat-content="false" fo:border="0.035cm solid #000000"/>
      <style:paragraph-properties fo:text-align="center" fo:margin-left="0cm"/>
      <style:text-properties fo:font-weight="bold" style:font-weight-asian="bold" style:font-weight-complex="bold"/>
    </style:style>
    <style:style style:name="ce261" style:family="table-cell" style:parent-style-name="Default" style:data-style-name="N4">
      <style:table-cell-properties fo:background-color="#999999" fo:border="0.035cm solid #000000"/>
      <style:text-properties fo:font-weight="bold" style:font-weight-asian="bold" style:font-weight-complex="bold"/>
    </style:style>
    <style:style style:name="ce262" style:family="table-cell" style:parent-style-name="Default" style:data-style-name="N4">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26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bottom"/>
      <style:paragraph-properties fo:text-align="center"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4" style:family="table-cell" style:parent-style-name="Default">
      <style:table-cell-properties fo:border-bottom="0.035cm solid #000000"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65" style:family="table-cell" style:parent-style-name="Default">
      <style:table-cell-properties style:text-align-source="fix" style:repeat-content="false" fo:border="0.088cm solid #000000"/>
      <style:paragraph-properties fo:text-align="center" fo:margin-left="0cm"/>
      <style:text-properties fo:font-size="16pt" fo:font-weight="bold" style:font-size-asian="16pt" style:font-weight-asian="bold" style:font-size-complex="16pt" style:font-weight-complex="bold"/>
    </style:style>
    <style:style style:name="ce266" style:family="table-cell" style:parent-style-name="Default" style:data-style-name="N4">
      <style:table-cell-properties fo:border-bottom="0.088cm solid #000000" fo:border-left="0.035cm solid #000000" fo:border-right="0.088cm solid #000000" fo:border-top="0.035cm solid #000000"/>
    </style:style>
    <style:style style:name="ce267" style:family="table-cell" style:parent-style-name="Default" style:data-style-name="N120"/>
    <style:style style:name="ce268" style:family="table-cell" style:parent-style-name="Default" style:data-style-name="N120">
      <style:table-cell-properties fo:border-bottom="0.035cm solid #000000" fo:border-left="0.035cm solid #000000" fo:border-right="0.035cm solid #000000" fo:border-top="0.088cm solid #000000"/>
    </style:style>
    <style:style style:name="ce269" style:family="table-cell" style:parent-style-name="Default" style:data-style-name="N120">
      <style:table-cell-properties fo:border-bottom="0.035cm solid #000000" fo:background-color="#ffcccc" style:text-align-source="fix" style:repeat-content="false" fo:border-left="0.088cm solid #000000" fo:border-right="0.088cm solid #000000" fo:border-top="0.035cm solid #000000" style:vertical-align="middle"/>
      <style:paragraph-properties fo:text-align="center" fo:margin-left="0cm"/>
      <style:text-properties fo:font-weight="bold" style:font-weight-asian="bold" style:font-weight-complex="bold"/>
    </style:style>
    <style:style style:name="ce270" style:family="table-cell" style:parent-style-name="Default" style:data-style-name="N120">
      <style:table-cell-properties fo:border-bottom="0.035cm solid #000000" fo:background-color="#999999" style:text-align-source="fix" style:repeat-content="false" fo:border-left="0.088cm solid #000000" fo:border-right="0.088cm solid #000000" fo:border-top="0.035cm solid #000000"/>
      <style:paragraph-properties fo:text-align="center" fo:margin-left="0cm"/>
      <style:text-properties fo:font-weight="bold" style:font-weight-asian="bold" style:font-weight-complex="bold"/>
    </style:style>
    <style:style style:name="ce271" style:family="table-cell" style:parent-style-name="Default" style:data-style-name="N120">
      <style:table-cell-properties fo:border-bottom="0.035cm solid #000000" fo:border-left="0.035cm solid #000000" fo:border-right="0.088cm solid #000000" fo:border-top="0.035cm solid #000000"/>
      <style:text-properties fo:color="#ff3333"/>
    </style:style>
    <style:style style:name="ce272" style:family="table-cell" style:parent-style-name="Default" style:data-style-name="N4">
      <style:table-cell-properties fo:background-color="#cccccc" style:text-align-source="fix" style:repeat-content="false" fo:border="0.088cm solid #000000"/>
      <style:paragraph-properties fo:text-align="center" fo:margin-left="0cm"/>
    </style:style>
    <style:style style:name="ce273" style:family="table-cell" style:parent-style-name="Default" style:data-style-name="N4">
      <style:table-cell-properties style:text-align-source="fix" style:repeat-content="false" fo:border="0.088cm solid #000000" style:vertical-align="middle"/>
      <style:paragraph-properties fo:text-align="center" fo:margin-left="0cm"/>
      <style:text-properties fo:color="#ff0000" fo:font-size="14pt" fo:font-weight="bold" style:font-size-asian="14pt" style:font-weight-asian="bold" style:font-size-complex="14pt" style:font-weight-complex="bold"/>
    </style:style>
    <style:style style:name="ce274" style:family="table-cell" style:parent-style-name="Default" style:data-style-name="N4">
      <style:table-cell-properties style:text-align-source="fix" style:repeat-content="false" fo:border="0.035cm solid #000000"/>
      <style:paragraph-properties fo:text-align="center" fo:margin-left="0cm"/>
    </style:style>
    <style:style style:name="ce275" style:family="table-cell" style:parent-style-name="Default" style:data-style-name="N4">
      <style:table-cell-properties style:text-align-source="fix" style:repeat-content="false" fo:border="0.088cm solid #000000" style:vertical-align="middle"/>
      <style:paragraph-properties fo:text-align="center" fo:margin-left="0cm"/>
      <style:text-properties fo:font-weight="bold" style:font-weight-asian="bold" style:font-weight-complex="bold"/>
    </style:style>
    <style:style style:name="ce276" style:family="table-cell" style:parent-style-name="Default" style:data-style-name="N4">
      <style:table-cell-properties style:text-align-source="fix" style:repeat-content="false" fo:border="0.088cm solid #000000" style:vertical-align="bottom"/>
      <style:paragraph-properties fo:text-align="center"/>
      <style:text-properties fo:color="#ff0000" fo:font-size="16pt" fo:font-weight="bold" style:font-size-asian="16pt" style:font-weight-asian="bold" style:font-size-complex="16pt" style:font-weight-complex="bold"/>
    </style:style>
    <style:style style:name="ce277" style:family="table-cell" style:parent-style-name="Default" style:data-style-name="N4">
      <style:table-cell-properties fo:border="0.088cm solid #000000"/>
    </style:style>
    <style:style style:name="ce278" style:family="table-cell" style:parent-style-name="Default" style:data-style-name="N4">
      <style:table-cell-properties style:text-align-source="fix" style:repeat-content="false" fo:border="0.088cm solid #000000"/>
      <style:paragraph-properties fo:text-align="center" fo:margin-left="0cm"/>
      <style:text-properties fo:font-size="8pt" fo:font-weight="bold" style:font-size-asian="8pt" style:font-weight-asian="bold" style:font-size-complex="8pt" style:font-weight-complex="bold"/>
    </style:style>
    <style:style style:name="ce279" style:family="table-cell" style:parent-style-name="Default" style:data-style-name="N4">
      <style:table-cell-properties fo:border-bottom="0.035cm solid #000000" fo:background-color="#ffcc99"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280" style:family="table-cell" style:parent-style-name="Default" style:data-style-name="N102">
      <style:table-cell-properties fo:background-color="#999999" fo:border="0.035cm solid #000000"/>
      <style:text-properties fo:color="#ffffff" fo:font-weight="bold" style:font-weight-asian="bold" style:font-weight-complex="bold"/>
    </style:style>
    <style:style style:name="ce281"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style>
    <style:style style:name="ce282"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style>
    <style:style style:name="ce283"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style>
    <style:style style:name="ce284"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style>
    <style:style style:name="ce285"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style>
    <style:style style:name="ce286"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style>
    <style:style style:name="ce287" style:family="table-cell" style:parent-style-name="Default" style:data-style-name="N2">
      <style:table-cell-properties style:diagonal-bl-tr="none" style:diagonal-tl-br="none" style:text-align-source="fix" style:repeat-content="false" fo:wrap-option="no-wrap" fo:border="0.026cm solid #000000" style:direction="ltr" style:rotation-angle="0" style:rotation-align="none" style:shrink-to-fit="true" css3t:text-justify="auto" style:vertical-align="top"/>
      <style:paragraph-properties fo:text-align="end"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8" style:family="table-cell" style:parent-style-name="Default" style:data-style-name="N4">
      <style:table-cell-properties fo:border-bottom="0.088cm solid #000000" style:text-align-source="fix" style:repeat-content="false" fo:border-left="0.088cm solid #000000" fo:border-right="0.035cm solid #000000" fo:border-top="0.035cm solid #000000"/>
      <style:paragraph-properties fo:text-align="center" fo:margin-left="0cm"/>
    </style:style>
    <style:style style:name="ce289" style:family="table-cell" style:parent-style-name="Default" style:data-style-name="N104">
      <style:table-cell-properties fo:border-bottom="0.035cm solid #000000" fo:border-left="0.035cm solid #000000" fo:border-right="0.088cm solid #000000" fo:border-top="0.088cm solid #000000"/>
    </style:style>
    <style:style style:name="ce290" style:family="table-cell" style:parent-style-name="Default" style:data-style-name="N104">
      <style:table-cell-properties fo:border-bottom="0.035cm solid #000000" fo:background-color="#ffcc99" fo:border-left="0.035cm solid #000000" fo:border-right="0.088cm solid #000000" fo:border-top="0.088cm solid #000000"/>
    </style:style>
    <style:style style:name="ce291" style:family="table-cell" style:parent-style-name="Default" style:data-style-name="N10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92" style:family="table-cell" style:parent-style-name="Default" style:data-style-name="N102">
      <style:table-cell-properties fo:border-bottom="0.035cm solid #000000" fo:background-color="#999999" fo:border-left="0.035cm solid #000000" fo:border-right="0.088cm solid #000000" fo:border-top="0.035cm solid #000000"/>
      <style:text-properties fo:color="#ffffff" fo:font-weight="bold" style:font-weight-asian="bold" style:font-weight-complex="bold"/>
    </style:style>
    <style:style style:name="ce293" style:family="table-cell" style:parent-style-name="Default" style:data-style-name="N104">
      <style:table-cell-properties fo:border-bottom="0.088cm solid #000000" fo:border-left="0.035cm solid #000000" fo:border-right="0.088cm solid #000000" fo:border-top="0.035cm solid #000000"/>
    </style:style>
    <style:style style:name="ce294"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5"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6"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7" style:family="table-cell" style:parent-style-name="Default" style:data-style-name="N4">
      <style:table-cell-properties style:glyph-orientation-vertical="0" fo:border-bottom="0.035cm solid #000000" fo:background-color="#cccccc"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font-size-asian="9pt" style:font-size-complex="9pt"/>
    </style:style>
    <style:style style:name="ce298" style:family="table-cell" style:parent-style-name="Default" style:data-style-name="N4">
      <style:table-cell-properties fo:border-bottom="0.035cm solid #000000" fo:background-color="#969696" style:diagonal-bl-tr="none" style:diagonal-tl-br="none" fo:border-left="0.002cm solid #000000" fo:border-right="0.035cm solid #000000" style:rotation-align="none" fo:border-top="0.035cm solid #000000"/>
      <style:text-properties fo:color="#ffffff" style:text-outline="false" style:text-line-through-style="none" style:font-name="Tahom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9" style:family="table-cell" style:parent-style-name="Default" style:data-style-name="N4">
      <style:table-cell-properties fo:border-bottom="0.035cm solid #000000" style:diagonal-bl-tr="none" style:diagonal-tl-br="none" fo:border-left="0.002cm solid #000000" fo:border-right="0.035cm solid #000000" style:rotation-align="none" fo:border-top="0.035cm solid #000000"/>
      <style:text-properties style:font-name="Tahoma" fo:font-size="9pt" style:font-size-asian="9pt" style:font-size-complex="9pt"/>
    </style:style>
    <style:style style:name="ce300" style:family="table-cell" style:parent-style-name="Default" style:data-style-name="N4">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font-size-asian="9pt" style:font-size-complex="9pt"/>
    </style:style>
    <style:style style:name="ce301" style:family="table-cell" style:parent-style-name="Default" style:data-style-name="N0">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font-size-asian="9pt" style:font-size-complex="9pt"/>
    </style:style>
    <style:style style:name="ce302" style:family="table-cell" style:parent-style-name="Default" style:data-style-name="N146">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font-size-asian="9pt" style:font-size-complex="9pt"/>
    </style:style>
    <style:style style:name="ce303" style:family="table-cell" style:parent-style-name="Default" style:data-style-name="N4">
      <style:table-cell-properties fo:border-bottom="0.088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font-size-asian="9pt" style:font-size-complex="9pt"/>
    </style:style>
    <style:style style:name="ce30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306"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Tahom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7" style:family="table-cell" style:parent-style-name="Default">
      <style:table-cell-properties style:diagonal-bl-tr="none" style:diagonal-tl-br="none" fo:border="0.035cm solid #000000" style:rotation-align="none"/>
      <style:text-properties style:font-name="Tahoma" fo:font-size="9pt" style:font-size-asian="9pt" style:font-size-complex="9pt"/>
    </style:style>
    <style:style style:name="ce308"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style:font-name="Tahoma" fo:font-size="9pt" style:font-size-asian="9pt" style:font-size-complex="9pt"/>
    </style:style>
    <style:style style:name="ce309" style:family="table-cell" style:parent-style-name="Default" style:data-style-name="N4">
      <style:table-cell-properties style:diagonal-bl-tr="none" style:diagonal-tl-br="none" fo:border="0.035cm solid #000000" style:rotation-align="none"/>
      <style:text-properties style:font-name="Tahoma" fo:font-size="9pt" style:font-size-asian="9pt" style:font-size-complex="9pt"/>
    </style:style>
    <style:style style:name="ce310"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text-properties style:font-name="Tahoma" fo:font-size="9pt" style:font-size-asian="9pt" style:font-size-complex="9pt"/>
    </style:style>
    <style:style style:name="ce311" style:family="table-cell" style:parent-style-name="Default" style:data-style-name="N4">
      <style:table-cell-properties fo:border-bottom="0.088cm solid #000000" style:diagonal-bl-tr="none" style:diagonal-tl-br="none" fo:border-left="0.035cm solid #000000" fo:border-right="0.035cm solid #000000" style:rotation-align="none" fo:border-top="0.035cm solid #000000"/>
      <style:text-properties style:font-name="Tahoma" fo:font-size="9pt" style:font-size-asian="9pt" style:font-size-complex="9pt"/>
    </style:style>
    <style:style style:name="ce312"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3"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314"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5"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6"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317"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fo:font-weight="bold" style:font-size-asian="9pt" style:font-weight-asian="bold" style:font-size-complex="9pt" style:font-weight-complex="bold"/>
    </style:style>
    <style:style style:name="ce318"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fo:font-weight="bold" style:font-size-asian="9pt" style:font-weight-asian="bold" style:font-size-complex="9pt" style:font-weight-complex="bold"/>
    </style:style>
    <style:style style:name="ce319"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font-size-asian="9pt" style:font-size-complex="9pt"/>
    </style:style>
    <style:style style:name="ce32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1"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font-size-asian="9pt" style:font-size-complex="9pt"/>
    </style:style>
    <style:style style:name="ce322"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3"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4"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font-size-asian="9pt" style:font-size-complex="9pt"/>
    </style:style>
    <style:style style:name="ce325"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font-size-asian="9pt" style:font-size-complex="9pt"/>
    </style:style>
    <style:style style:name="ce326"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7"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font-size-asian="9pt" style:font-size-complex="9pt"/>
    </style:style>
    <style:style style:name="ce328"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font-size-asian="9pt" style:font-size-complex="9pt"/>
    </style:style>
    <style:style style:name="ce32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0"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font-size-asian="9pt" style:font-size-complex="9pt"/>
    </style:style>
    <style:style style:name="ce331" style:family="table-cell" style:parent-style-name="Default" style:data-style-name="N11">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2"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3"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334"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335"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6"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337"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color="#ffffff" fo:font-weight="bold" style:font-weight-asian="bold" style:font-weight-complex="bold"/>
    </style:style>
    <style:style style:name="ce33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0" style:family="table-cell" style:parent-style-name="Default">
      <style:table-cell-properties fo:border-bottom="0.088cm solid #000000" fo:background-color="#cccccc" fo:border-left="none" fo:border-right="0.088cm solid #000000" fo:border-top="0.088cm solid #000000"/>
    </style:style>
    <style:style style:name="ce341" style:family="table-cell" style:parent-style-name="Default">
      <style:table-cell-properties fo:border-bottom="none" fo:border-left="none" fo:border-right="0.088cm solid #000000" fo:border-top="none"/>
    </style:style>
    <style:style style:name="ce342"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3" style:family="table-cell" style:parent-style-name="Default">
      <style:table-cell-properties fo:border-bottom="none" fo:background-color="#b2b2b2" fo:border-left="none" fo:border-right="0.088cm solid #000000" fo:border-top="none"/>
    </style:style>
    <style:style style:name="ce344"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5"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6"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7"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8" style:family="table-cell" style:parent-style-name="Default" style:data-style-name="N146">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9"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50" style:family="table-cell" style:parent-style-name="Default" style:data-style-name="N177"/>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24ª MEDIÇÃO" table:style-name="ta1" table:protected="true" table:protection-key="evA0f+aDg71NQfLs0ekJVIaaC9Y="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4"/>
        <table:table-column table:style-name="co5" table:default-cell-style-name="Default"/>
        <table:table-column table:style-name="co6" table:default-cell-style-name="ce83"/>
        <table:table-column table:style-name="co7" table:visibility="collapse" table:default-cell-style-name="ce98"/>
        <table:table-column table:style-name="co8" table:visibility="collapse" table:default-cell-style-name="Default"/>
        <table:table-column table:style-name="co9" table:visibility="collapse" table:default-cell-style-name="ce121"/>
        <table:table-column table:style-name="co10" table:visibility="collapse" table:default-cell-style-name="ce135"/>
        <table:table-column table:style-name="co11" table:visibility="collapse" table:default-cell-style-name="ce151"/>
        <table:table-column table:style-name="co12" table:visibility="collapse" table:default-cell-style-name="ce165"/>
        <table:table-column table:style-name="co9" table:visibility="collapse" table:default-cell-style-name="ce83"/>
        <table:table-column table:style-name="co13" table:visibility="collapse" table:default-cell-style-name="Default"/>
        <table:table-column table:style-name="co14" table:visibility="collapse" table:number-columns-repeated="3" table:default-cell-style-name="Default"/>
        <table:table-column table:style-name="co15" table:visibility="collapse" table:default-cell-style-name="Default"/>
        <table:table-column table:style-name="co16" table:visibility="collapse" table:default-cell-style-name="ce98"/>
        <table:table-column table:style-name="co17" table:visibility="collapse" table:default-cell-style-name="Default"/>
        <table:table-column table:style-name="co17" table:visibility="collapse" table:default-cell-style-name="ce267"/>
        <table:table-column table:style-name="co18" table:visibility="collapse" table:default-cell-style-name="Default"/>
        <table:table-column table:style-name="co15" table:visibility="collapse"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visibility="collapse" table:default-cell-style-name="Default"/>
        <table:table-column table:style-name="co24" table:visibility="collapse" table:default-cell-style-name="Default"/>
        <table:table-column table:style-name="co15" table:default-cell-style-name="Default"/>
        <table:table-column table:style-name="co25" table:default-cell-style-name="Default"/>
        <table:table-column table:style-name="co26" table:number-columns-repeated="993" table:default-cell-style-name="Default"/>
        <table:table-row table:style-name="ro1">
          <table:table-cell table:number-columns-repeated="1024"/>
        </table:table-row>
        <table:table-row table:style-name="ro1">
          <table:table-cell table:number-columns-repeated="10"/>
          <table:table-cell table:style-name="ce152"/>
          <table:table-cell table:number-columns-repeated="1013"/>
        </table:table-row>
        <table:table-row table:style-name="ro1">
          <table:table-cell table:number-columns-repeated="1024"/>
        </table:table-row>
        <table:table-row table:style-name="ro1">
          <table:table-cell table:style-name="ce2" table:number-columns-spanned="2" table:number-rows-spanned="1"/>
          <table:covered-table-cell table:style-name="ce17"/>
          <table:table-cell table:number-columns-repeated="1022"/>
        </table:table-row>
        <table:table-row table:style-name="ro1">
          <table:table-cell table:style-name="ce3" office:value-type="string" table:number-columns-spanned="2" table:number-rows-spanned="1">
            <text:p>CONTRATADA</text:p>
          </table:table-cell>
          <table:covered-table-cell table:style-name="ce18"/>
          <table:table-cell table:style-name="ce50" office:value-type="string" table:number-columns-spanned="4" table:number-rows-spanned="1">
            <text:p>MEDIÇÃO</text:p>
          </table:table-cell>
          <table:covered-table-cell table:style-name="ce65"/>
          <table:covered-table-cell table:style-name="ce65"/>
          <table:covered-table-cell table:style-name="ce84"/>
          <table:table-cell table:style-name="ce99" office:value-type="string" table:number-columns-spanned="5" table:number-rows-spanned="1">
            <text:p>FISCALIZAÇÃO / CONTRATANTE</text:p>
          </table:table-cell>
          <table:covered-table-cell table:style-name="ce111"/>
          <table:covered-table-cell table:style-name="ce122"/>
          <table:covered-table-cell table:style-name="ce111"/>
          <table:covered-table-cell table:style-name="ce153"/>
          <table:table-cell table:style-name="ce166" office:value-type="string" table:number-columns-spanned="3" table:number-rows-spanned="1">
            <text:p>PERÍODO</text:p>
          </table:table-cell>
          <table:covered-table-cell table:style-name="ce65"/>
          <table:covered-table-cell table:style-name="ce196"/>
          <table:table-cell table:style-name="ce210" table:number-columns-spanned="7" table:number-rows-spanned="1"/>
          <table:covered-table-cell table:style-name="ce210"/>
          <table:covered-table-cell table:style-name="ce232"/>
          <table:covered-table-cell table:style-name="ce232"/>
          <table:covered-table-cell/>
          <table:covered-table-cell table:style-name="ce232"/>
          <table:covered-table-cell table:style-name="ce268"/>
          <table:table-cell table:style-name="ce272" table:number-columns-spanned="2" table:number-rows-spanned="1"/>
          <table:covered-table-cell table:style-name="ce289"/>
          <table:table-cell table:style-name="ce294" office:value-type="string" table:number-columns-spanned="5" table:number-rows-spanned="1">
            <text:p>FISCALIZAÇÃO / CONTRATANTE</text:p>
          </table:table-cell>
          <table:covered-table-cell table:style-name="ce111"/>
          <table:covered-table-cell table:style-name="ce122"/>
          <table:covered-table-cell table:style-name="ce111"/>
          <table:covered-table-cell table:style-name="ce332"/>
          <table:table-cell table:style-name="ce340"/>
          <table:table-cell table:number-columns-repeated="995"/>
        </table:table-row>
        <table:table-row table:style-name="ro1">
          <table:table-cell table:style-name="ce4" office:value-type="string" table:number-columns-spanned="2" table:number-rows-spanned="1">
            <text:p>CONSTRUTORA UMUARAMA EIRELI-EPP</text:p>
          </table:table-cell>
          <table:covered-table-cell table:style-name="ce19"/>
          <table:table-cell table:style-name="ce51" table:formula="of:=[.X13]" office:value-type="string" office:string-value="24ª MEDIÇÃO " table:number-columns-spanned="4" table:number-rows-spanned="2">
            <text:p>24ª MEDIÇÃO </text:p>
          </table:table-cell>
          <table:covered-table-cell table:style-name="ce66"/>
          <table:covered-table-cell table:style-name="ce66"/>
          <table:covered-table-cell table:style-name="ce85"/>
          <table:table-cell table:style-name="ce100"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112"/>
          <table:covered-table-cell table:style-name="ce123"/>
          <table:covered-table-cell table:style-name="ce112"/>
          <table:covered-table-cell table:style-name="ce154"/>
          <table:table-cell table:style-name="ce167" office:value-type="string">
            <text:p>Início:</text:p>
          </table:table-cell>
          <table:table-cell table:style-name="ce180" office:value-type="date" office:date-value="2017-09-21" table:number-columns-spanned="2" table:number-rows-spanned="1">
            <text:p>21/09/2017</text:p>
          </table:table-cell>
          <table:covered-table-cell table:style-name="ce197"/>
          <table:table-cell table:style-name="ce211" office:value-type="string" table:number-columns-spanned="7" table:number-rows-spanned="2">
            <text:p>ENCONTRO DE CONTAS</text:p>
          </table:table-cell>
          <table:covered-table-cell table:number-columns-repeated="4"/>
          <table:covered-table-cell table:style-name="ce226"/>
          <table:covered-table-cell table:style-name="ce229"/>
          <table:table-cell table:style-name="ce273" office:value-type="string" table:number-columns-spanned="2" table:number-rows-spanned="2">
            <text:p>AJUSTES</text:p>
          </table:table-cell>
          <table:covered-table-cell table:style-name="ce251"/>
          <table:table-cell table:style-name="ce295"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112"/>
          <table:covered-table-cell table:style-name="ce123"/>
          <table:covered-table-cell table:style-name="ce112"/>
          <table:covered-table-cell table:style-name="ce333"/>
          <table:table-cell table:style-name="ce341" table:number-columns-spanned="1" table:number-rows-spanned="7"/>
          <table:table-cell table:number-columns-repeated="995"/>
        </table:table-row>
        <table:table-row table:style-name="ro1">
          <table:table-cell table:style-name="ce5" office:value-type="string" table:number-columns-spanned="2" table:number-rows-spanned="1">
            <text:p>OBRA</text:p>
          </table:table-cell>
          <table:covered-table-cell table:style-name="ce20"/>
          <table:covered-table-cell table:style-name="ce52"/>
          <table:covered-table-cell table:style-name="ce66"/>
          <table:covered-table-cell table:style-name="ce66"/>
          <table:covered-table-cell table:style-name="ce85"/>
          <table:covered-table-cell table:style-name="ce101"/>
          <table:covered-table-cell table:style-name="ce112"/>
          <table:covered-table-cell table:style-name="ce123"/>
          <table:covered-table-cell table:style-name="ce112"/>
          <table:covered-table-cell table:style-name="ce154"/>
          <table:table-cell table:style-name="ce168" office:value-type="string">
            <text:p>Término: </text:p>
          </table:table-cell>
          <table:table-cell table:style-name="ce181" table:formula="of:=DATE(YEAR([.M6]);MONTH([.M6])+16;DAY([.M6]))" office:value-type="date" office:date-value="2019-01-21" table:number-columns-spanned="2" table:number-rows-spanned="1">
            <text:p>21/01/2019</text:p>
          </table:table-cell>
          <table:covered-table-cell table:style-name="ce198"/>
          <table:covered-table-cell table:number-columns-repeated="5"/>
          <table:covered-table-cell table:style-name="ce226"/>
          <table:covered-table-cell table:style-name="ce229"/>
          <table:covered-table-cell table:style-name="ce274"/>
          <table:covered-table-cell table:style-name="ce251"/>
          <table:covered-table-cell table:style-name="ce101"/>
          <table:covered-table-cell table:style-name="ce112"/>
          <table:covered-table-cell table:style-name="ce123"/>
          <table:covered-table-cell table:style-name="ce112"/>
          <table:covered-table-cell table:style-name="ce333"/>
          <table:covered-table-cell/>
          <table:table-cell table:number-columns-repeated="995"/>
        </table:table-row>
        <table:table-row table:style-name="ro1">
          <table:table-cell table:style-name="ce4" office:value-type="string" table:number-columns-spanned="2" table:number-rows-spanned="1">
            <text:p>CONSTRUÇÃO DO FÓRUM DE GOIANA/PE</text:p>
          </table:table-cell>
          <table:covered-table-cell table:style-name="ce19"/>
          <table:table-cell table:style-name="ce53" office:value-type="string" table:number-columns-spanned="4" table:number-rows-spanned="1">
            <text:p>VALOR COM BDI (22,88%)</text:p>
          </table:table-cell>
          <table:covered-table-cell table:style-name="ce67"/>
          <table:covered-table-cell table:style-name="ce67"/>
          <table:covered-table-cell table:style-name="ce86"/>
          <table:covered-table-cell table:style-name="ce101"/>
          <table:covered-table-cell table:style-name="ce112"/>
          <table:covered-table-cell table:style-name="ce123"/>
          <table:covered-table-cell table:style-name="ce112"/>
          <table:covered-table-cell table:style-name="ce154"/>
          <table:table-cell table:style-name="ce166" office:value-type="string" table:number-columns-spanned="3" table:number-rows-spanned="1">
            <text:p>PRAZO DE EXECUÇÃO (DIAS)</text:p>
          </table:table-cell>
          <table:covered-table-cell table:style-name="ce65"/>
          <table:covered-table-cell table:style-name="ce196"/>
          <table:table-cell table:style-name="ce212" office:value-type="string" table:number-columns-spanned="3" table:number-rows-spanned="1">
            <text:p>VALOR COM BDI (22,88%)</text:p>
          </table:table-cell>
          <table:covered-table-cell table:number-columns-repeated="2"/>
          <table:table-cell table:style-name="ce244" office:value-type="string" table:number-columns-spanned="2" table:number-rows-spanned="1">
            <text:p>VALOR COM BDI (14,59%)</text:p>
          </table:table-cell>
          <table:covered-table-cell table:style-name="ce226"/>
          <table:table-cell table:style-name="ce262" office:value-type="string" table:number-columns-spanned="2" table:number-rows-spanned="1">
            <text:p>VALOR TOTAL COM BDI</text:p>
          </table:table-cell>
          <table:covered-table-cell/>
          <table:table-cell table:style-name="ce275" office:value-type="string" table:number-columns-spanned="2" table:number-rows-spanned="1">
            <text:p>BDI</text:p>
          </table:table-cell>
          <table:covered-table-cell table:style-name="ce226"/>
          <table:covered-table-cell table:style-name="ce101"/>
          <table:covered-table-cell table:style-name="ce112"/>
          <table:covered-table-cell table:style-name="ce123"/>
          <table:covered-table-cell table:style-name="ce112"/>
          <table:covered-table-cell table:style-name="ce333"/>
          <table:covered-table-cell/>
          <table:table-cell table:number-columns-repeated="995"/>
        </table:table-row>
        <table:table-row table:style-name="ro1">
          <table:table-cell table:style-name="ce5" office:value-type="string" table:number-columns-spanned="2" table:number-rows-spanned="1">
            <text:p>PROCESSO Nº</text:p>
          </table:table-cell>
          <table:covered-table-cell table:style-name="ce20"/>
          <table:table-cell table:style-name="ce54" table:formula="of:=([.Z15]*1.2288)" office:value-type="float" office:value="174163.44" table:number-columns-spanned="4" table:number-rows-spanned="2">
            <text:p>R$ 174.163,44</text:p>
          </table:table-cell>
          <table:covered-table-cell table:style-name="ce68"/>
          <table:covered-table-cell table:style-name="ce68"/>
          <table:covered-table-cell table:style-name="ce85"/>
          <table:covered-table-cell table:style-name="ce101"/>
          <table:covered-table-cell table:style-name="ce112"/>
          <table:covered-table-cell table:style-name="ce123"/>
          <table:covered-table-cell table:style-name="ce112"/>
          <table:covered-table-cell table:style-name="ce154"/>
          <table:table-cell table:style-name="ce169" office:value-type="float" office:value="485" table:number-columns-spanned="3" table:number-rows-spanned="1">
            <text:p>485,00</text:p>
          </table:table-cell>
          <table:covered-table-cell table:style-name="ce182"/>
          <table:covered-table-cell table:style-name="ce199"/>
          <table:table-cell table:style-name="ce213" table:formula="of:=([.R15]-([.R469]+[.R470]+[.R471]+[.R472]))*1.2288" office:value-type="currency" office:currency="BRL" office:value="-864439.73" table:number-columns-spanned="3" table:number-rows-spanned="2">
            <text:p>-R$ 864.439,73</text:p>
          </table:table-cell>
          <table:covered-table-cell table:number-columns-repeated="2"/>
          <table:table-cell table:style-name="ce245" table:formula="of:=([.R469]+[.R470]+[.R471]+[.R472])*1.1459" office:value-type="currency" office:currency="BRL" office:value="-257413.23" table:number-columns-spanned="2" table:number-rows-spanned="2">
            <text:p>-R$ 257.413,23</text:p>
          </table:table-cell>
          <table:covered-table-cell table:style-name="ce257"/>
          <table:table-cell table:style-name="ce263" table:formula="of:=([.T15]*1.2288)+([.O9]+[.R9])" office:value-type="currency" office:currency="BRL" office:value="-264333.2" table:number-columns-spanned="2" table:number-rows-spanned="2">
            <text:p>-R$ 264.333,20</text:p>
          </table:table-cell>
          <table:covered-table-cell table:style-name="ce229"/>
          <table:table-cell table:style-name="ce276" table:formula="of:=[.R9]-[.T9]" office:value-type="float" office:value="6919.97" table:number-columns-spanned="2" table:number-rows-spanned="2">
            <text:p>6.919,97</text:p>
          </table:table-cell>
          <table:covered-table-cell table:style-name="ce226"/>
          <table:covered-table-cell table:style-name="ce101"/>
          <table:covered-table-cell table:style-name="ce112"/>
          <table:covered-table-cell table:style-name="ce123"/>
          <table:covered-table-cell table:style-name="ce112"/>
          <table:covered-table-cell table:style-name="ce333"/>
          <table:covered-table-cell/>
          <table:table-cell table:number-columns-repeated="995"/>
        </table:table-row>
        <table:table-row table:style-name="ro1">
          <table:table-cell table:style-name="ce4" office:value-type="string" table:number-columns-spanned="2" table:number-rows-spanned="1">
            <text:p>000026/2017</text:p>
          </table:table-cell>
          <table:covered-table-cell table:style-name="ce19"/>
          <table:covered-table-cell table:style-name="ce55"/>
          <table:covered-table-cell table:style-name="ce68"/>
          <table:covered-table-cell table:style-name="ce68"/>
          <table:covered-table-cell table:style-name="ce85"/>
          <table:covered-table-cell table:style-name="ce101"/>
          <table:covered-table-cell table:style-name="ce112"/>
          <table:covered-table-cell table:style-name="ce123"/>
          <table:covered-table-cell table:style-name="ce112"/>
          <table:covered-table-cell table:style-name="ce154"/>
          <table:table-cell table:style-name="ce166" office:value-type="string" table:number-columns-spanned="3" table:number-rows-spanned="1">
            <text:p>PRAZO DECORRIDO (DIAS)</text:p>
          </table:table-cell>
          <table:covered-table-cell table:style-name="ce65"/>
          <table:covered-table-cell table:style-name="ce196"/>
          <table:covered-table-cell table:style-name="ce214"/>
          <table:covered-table-cell table:style-name="ce214"/>
          <table:covered-table-cell table:style-name="ce226"/>
          <table:covered-table-cell table:style-name="ce226"/>
          <table:covered-table-cell table:style-name="ce214"/>
          <table:covered-table-cell table:style-name="ce214"/>
          <table:covered-table-cell table:style-name="ce229"/>
          <table:covered-table-cell table:style-name="ce226"/>
          <table:covered-table-cell table:style-name="ce251"/>
          <table:covered-table-cell table:style-name="ce101"/>
          <table:covered-table-cell table:style-name="ce112"/>
          <table:covered-table-cell table:style-name="ce123"/>
          <table:covered-table-cell table:style-name="ce112"/>
          <table:covered-table-cell table:style-name="ce333"/>
          <table:covered-table-cell/>
          <table:table-cell table:number-columns-repeated="995"/>
        </table:table-row>
        <table:table-row table:style-name="ro1">
          <table:table-cell table:style-name="ce5" office:value-type="string" table:number-columns-spanned="2" table:number-rows-spanned="1">
            <text:p>ORDEM DE INÍCIO DOS SERVIÇOS</text:p>
          </table:table-cell>
          <table:covered-table-cell table:style-name="ce20"/>
          <table:table-cell table:style-name="ce53" office:value-type="string" table:number-columns-spanned="4" table:number-rows-spanned="1">
            <text:p>VALOR CONTRATUAL</text:p>
          </table:table-cell>
          <table:covered-table-cell table:style-name="ce67"/>
          <table:covered-table-cell table:style-name="ce67"/>
          <table:covered-table-cell table:style-name="ce86"/>
          <table:covered-table-cell table:style-name="ce101"/>
          <table:covered-table-cell table:style-name="ce112"/>
          <table:covered-table-cell table:style-name="ce123"/>
          <table:covered-table-cell table:style-name="ce112"/>
          <table:covered-table-cell table:style-name="ce154"/>
          <table:table-cell table:style-name="ce170" table:formula="of:=[.M12]-[.M6]" office:value-type="float" office:value="970" table:number-columns-spanned="3" table:number-rows-spanned="1">
            <text:p>970,00</text:p>
          </table:table-cell>
          <table:covered-table-cell table:style-name="ce183"/>
          <table:covered-table-cell table:style-name="ce200"/>
          <table:table-cell table:style-name="ce214" table:number-columns-spanned="3" table:number-rows-spanned="1"/>
          <table:covered-table-cell table:style-name="ce222"/>
          <table:covered-table-cell table:style-name="ce226"/>
          <table:table-cell table:style-name="ce246" table:number-columns-spanned="2" table:number-rows-spanned="1"/>
          <table:covered-table-cell table:style-name="ce258"/>
          <table:table-cell table:style-name="ce264" table:number-columns-spanned="2" table:number-rows-spanned="1"/>
          <table:covered-table-cell/>
          <table:table-cell table:style-name="ce277" table:number-columns-spanned="2" table:number-rows-spanned="1"/>
          <table:covered-table-cell table:style-name="ce251"/>
          <table:covered-table-cell table:style-name="ce101"/>
          <table:covered-table-cell table:style-name="ce112"/>
          <table:covered-table-cell table:style-name="ce123"/>
          <table:covered-table-cell table:style-name="ce112"/>
          <table:covered-table-cell table:style-name="ce333"/>
          <table:covered-table-cell/>
          <table:table-cell table:number-columns-repeated="995"/>
        </table:table-row>
        <table:table-row table:style-name="ro1">
          <table:table-cell table:style-name="ce6" office:value-type="date" office:date-value="2017-09-21" table:number-columns-spanned="2" table:number-rows-spanned="1">
            <text:p>21/09/2017</text:p>
          </table:table-cell>
          <table:covered-table-cell table:style-name="ce21"/>
          <table:table-cell table:style-name="ce56" office:value-type="float" office:value="6696947.87" table:number-columns-spanned="4" table:number-rows-spanned="1">
            <text:p>R$ 6.696.947,87</text:p>
          </table:table-cell>
          <table:covered-table-cell table:style-name="ce69"/>
          <table:covered-table-cell table:style-name="ce69"/>
          <table:covered-table-cell table:style-name="ce87"/>
          <table:covered-table-cell table:style-name="ce102"/>
          <table:covered-table-cell table:style-name="ce113"/>
          <table:covered-table-cell table:style-name="ce124"/>
          <table:covered-table-cell table:style-name="ce113"/>
          <table:covered-table-cell table:style-name="ce155"/>
          <table:table-cell table:style-name="ce171" office:value-type="string">
            <text:p>DATA:</text:p>
          </table:table-cell>
          <table:table-cell table:style-name="ce184" table:formula="of:=TODAY()" office:value-type="date" office:date-value="2020-05-18" table:number-columns-spanned="2" table:number-rows-spanned="1">
            <text:p>18/05/2020</text:p>
          </table:table-cell>
          <table:covered-table-cell table:style-name="ce201"/>
          <table:table-cell table:style-name="ce215" office:value-type="string" table:number-columns-spanned="1" table:number-rows-spanned="3">
            <text:p>Quant. Executada</text:p>
          </table:table-cell>
          <table:table-cell table:style-name="ce223" office:value-type="string" table:number-columns-spanned="1" table:number-rows-spanned="3">
            <text:p>Saldo</text:p>
          </table:table-cell>
          <table:table-cell table:style-name="ce233" office:value-type="string" table:number-columns-spanned="5" table:number-rows-spanned="1">
            <text:p>1º ADITIVO</text:p>
          </table:table-cell>
          <table:covered-table-cell table:style-name="ce247"/>
          <table:covered-table-cell table:style-name="ce259"/>
          <table:covered-table-cell table:style-name="ce265"/>
          <table:covered-table-cell/>
          <table:table-cell table:style-name="ce278" table:number-columns-spanned="2" table:number-rows-spanned="1"/>
          <table:covered-table-cell table:style-name="ce251"/>
          <table:covered-table-cell table:style-name="ce102"/>
          <table:covered-table-cell table:style-name="ce113"/>
          <table:covered-table-cell table:style-name="ce124"/>
          <table:covered-table-cell table:style-name="ce113"/>
          <table:covered-table-cell table:style-name="ce334"/>
          <table:covered-table-cell/>
          <table:table-cell table:number-columns-repeated="995"/>
        </table:table-row>
        <table:table-row table:style-name="ro1">
          <table:table-cell table:style-name="ce7" office:value-type="string" table:number-columns-spanned="1" table:number-rows-spanned="2">
            <text:p>Item</text:p>
          </table:table-cell>
          <table:table-cell table:style-name="ce22" office:value-type="string" table:number-columns-spanned="1" table:number-rows-spanned="2">
            <text:p>Descrição</text:p>
          </table:table-cell>
          <table:table-cell table:style-name="ce57" office:value-type="string" table:number-columns-spanned="1" table:number-rows-spanned="2">
            <text:p>Unidade</text:p>
          </table:table-cell>
          <table:table-cell table:style-name="ce70" office:value-type="string" table:number-columns-spanned="1" table:number-rows-spanned="2">
            <text:p>Quantidade</text:p>
          </table:table-cell>
          <table:table-cell table:style-name="ce78" office:value-type="string" table:number-columns-spanned="1" table:number-rows-spanned="2">
            <text:p>Preço </text:p>
            <text:p>Unitário</text:p>
          </table:table-cell>
          <table:table-cell table:style-name="ce88" office:value-type="string" table:number-columns-spanned="1" table:number-rows-spanned="2">
            <text:p>Preço </text:p>
            <text:p>Total</text:p>
          </table:table-cell>
          <table:table-cell table:style-name="ce103" office:value-type="string" table:number-columns-spanned="4" table:number-rows-spanned="1">
            <text:p>18ª MEDIÇÃO (15º MÊS – 1ª QUINZENA)</text:p>
          </table:table-cell>
          <table:covered-table-cell table:style-name="ce114"/>
          <table:covered-table-cell table:style-name="ce125"/>
          <table:covered-table-cell table:style-name="ce136"/>
          <table:table-cell table:style-name="ce156" office:value-type="string">
            <text:p>ACUM.</text:p>
          </table:table-cell>
          <table:table-cell table:style-name="ce172" office:value-type="string" table:number-columns-spanned="3" table:number-rows-spanned="1">
            <text:p>Saldo</text:p>
          </table:table-cell>
          <table:covered-table-cell table:style-name="ce185"/>
          <table:covered-table-cell table:style-name="ce202"/>
          <table:covered-table-cell table:style-name="ce216"/>
          <table:covered-table-cell table:style-name="ce224"/>
          <table:table-cell table:style-name="ce234" office:value-type="string" table:number-columns-spanned="2" table:number-rows-spanned="1">
            <text:p>Supressão</text:p>
          </table:table-cell>
          <table:covered-table-cell table:style-name="ce248"/>
          <table:table-cell table:style-name="ce234" office:value-type="string" table:number-columns-spanned="2" table:number-rows-spanned="1">
            <text:p>Acréscimo</text:p>
          </table:table-cell>
          <table:covered-table-cell table:style-name="ce248"/>
          <table:table-cell table:style-name="ce269" office:value-type="string">
            <text:p>Preço Total</text:p>
          </table:table-cell>
          <table:table-cell table:style-name="ce279" office:value-type="string" table:number-columns-spanned="2" table:number-rows-spanned="1">
            <text:p>Ajuste 1º Aditivo</text:p>
          </table:table-cell>
          <table:covered-table-cell table:style-name="ce290"/>
          <table:table-cell table:style-name="ce296" office:value-type="string" table:number-columns-spanned="4" table:number-rows-spanned="1">
            <text:p>24ª MEDIÇÃO </text:p>
          </table:table-cell>
          <table:covered-table-cell table:style-name="ce304"/>
          <table:covered-table-cell table:style-name="ce312"/>
          <table:covered-table-cell table:style-name="ce320"/>
          <table:table-cell table:style-name="ce335" office:value-type="string">
            <text:p>ACUM.</text:p>
          </table:table-cell>
          <table:table-cell table:style-name="ce342" office:value-type="string">
            <text:p>SALDO</text:p>
          </table:table-cell>
          <table:table-cell table:number-columns-repeated="995"/>
        </table:table-row>
        <table:table-row table:style-name="ro1">
          <table:covered-table-cell table:style-name="ce8"/>
          <table:covered-table-cell table:style-name="ce23"/>
          <table:covered-table-cell table:style-name="ce58"/>
          <table:covered-table-cell table:style-name="ce71"/>
          <table:covered-table-cell table:style-name="ce8"/>
          <table:covered-table-cell table:style-name="ce89"/>
          <table:table-cell table:style-name="ce104" office:value-type="string">
            <text:p>Quant.</text:p>
          </table:table-cell>
          <table:table-cell table:style-name="ce115" office:value-type="string">
            <text:p>P. Unit.</text:p>
          </table:table-cell>
          <table:table-cell table:style-name="ce126" office:value-type="string">
            <text:p>P. Total</text:p>
          </table:table-cell>
          <table:table-cell table:style-name="ce137" office:value-type="string">
            <text:p>%</text:p>
          </table:table-cell>
          <table:table-cell table:style-name="ce157" office:value-type="string">
            <text:p>QUANT.</text:p>
          </table:table-cell>
          <table:table-cell table:style-name="ce173" office:value-type="string">
            <text:p>Quant.</text:p>
          </table:table-cell>
          <table:table-cell table:style-name="ce186" office:value-type="string">
            <text:p>Total</text:p>
          </table:table-cell>
          <table:table-cell table:style-name="ce203" office:value-type="string">
            <text:p>%</text:p>
          </table:table-cell>
          <table:covered-table-cell table:style-name="ce217"/>
          <table:covered-table-cell table:style-name="ce217"/>
          <table:table-cell table:style-name="ce235" office:value-type="string">
            <text:p>Quant.</text:p>
          </table:table-cell>
          <table:table-cell table:style-name="ce249" office:value-type="string">
            <text:p>P. Total</text:p>
          </table:table-cell>
          <table:table-cell table:style-name="ce260" office:value-type="string">
            <text:p>Quant.</text:p>
          </table:table-cell>
          <table:table-cell table:style-name="ce260" office:value-type="string">
            <text:p>P. Total</text:p>
          </table:table-cell>
          <table:table-cell table:style-name="ce270"/>
          <table:table-cell table:style-name="ce235" office:value-type="string">
            <text:p>Quant.</text:p>
          </table:table-cell>
          <table:table-cell table:style-name="ce291" office:value-type="string">
            <text:p>Total</text:p>
          </table:table-cell>
          <table:table-cell table:style-name="ce297" office:value-type="string">
            <text:p>Quant.</text:p>
          </table:table-cell>
          <table:table-cell table:style-name="ce305" office:value-type="string">
            <text:p>P. Unit.</text:p>
          </table:table-cell>
          <table:table-cell table:style-name="ce313" office:value-type="string">
            <text:p>P. Total</text:p>
          </table:table-cell>
          <table:table-cell table:style-name="ce321" office:value-type="string">
            <text:p>%</text:p>
          </table:table-cell>
          <table:table-cell table:style-name="ce336" office:value-type="string">
            <text:p>QUANT.</text:p>
          </table:table-cell>
          <table:table-cell table:style-name="ce336" office:value-type="string">
            <text:p>QUANT.</text:p>
          </table:table-cell>
          <table:table-cell table:number-columns-repeated="995"/>
        </table:table-row>
        <table:table-row table:style-name="ro1">
          <table:table-cell table:style-name="ce9" office:value-type="string" table:number-columns-spanned="2" table:number-rows-spanned="1">
            <text:p>CONCORRÊNCIA 003/2017 - PROC. 26/2017</text:p>
          </table:table-cell>
          <table:covered-table-cell table:style-name="ce24"/>
          <table:table-cell table:style-name="ce59"/>
          <table:table-cell table:style-name="ce72"/>
          <table:table-cell table:style-name="ce79"/>
          <table:table-cell table:style-name="ce90"/>
          <table:table-cell table:style-name="ce105"/>
          <table:table-cell table:style-name="ce79"/>
          <table:table-cell table:style-name="ce127" table:formula="of:=[.I16]+[.I29]+[.I40]+[.I49]+[.I57]+[.I68]+[.I79]+[.I86]+[.I93]+[.I97]+[.I101]+[.I115]+[.I123]+[.I145]+[.I155]+[.I234]+[.I259]+[.I264]+[.I273]+[.I283]+[.I299]+[.I310]+[.I384]+[.I393]+[.I395]+[.I398]+[.I450]+[.I456]+[.I468]+[.I473]+[.I476]+[.I491]" office:value-type="currency" office:currency="BRL" office:value="88131.51">
            <text:p>R$ 88.131,51</text:p>
          </table:table-cell>
          <table:table-cell table:style-name="ce138" table:formula="of:=[.I15]/5469241.43" office:value-type="percentage" office:value="0.0161">
            <text:p>1,61%</text:p>
          </table:table-cell>
          <table:table-cell table:style-name="ce158" office:value-type="string">
            <text:p>-</text:p>
          </table:table-cell>
          <table:table-cell table:style-name="ce174"/>
          <table:table-cell table:style-name="ce187" table:formula="of:=[.M16]+[.M24]+[.MR3632]+[.M40]+[.M49]+[.M57]+[.M68]+[.M79]+[.M86]+[.M93]+[.M97]+[.M101]+[.M115]+[.M123]+[.M145]+[.M155]+[.M234]+[.M259]+[.M264]+[.M273]+[.M283]+[.M299]+[.M310]+[.M384]+[.M393]+[.M395]+[.M398]+[.M450]+[.M456]+[.M468]+[.M473]+[.M476]+[.M491]" office:value-type="currency" office:currency="BRL" office:value="1939405.58">
            <text:p>R$ 1.939.405,58</text:p>
          </table:table-cell>
          <table:table-cell table:style-name="ce204" table:formula="of:=[.M15]/5469241.43" office:value-type="percentage" office:value="0.3546">
            <text:p>35,46%</text:p>
          </table:table-cell>
          <table:table-cell table:style-name="ce59"/>
          <table:table-cell table:style-name="ce225"/>
          <table:table-cell table:style-name="ce236"/>
          <table:table-cell table:style-name="ce250" table:formula="of:=SUM([.R16:.R524])" office:value-type="currency" office:currency="BRL" office:value="-928121.33">
            <text:p>-R$ 928.121,33</text:p>
          </table:table-cell>
          <table:table-cell table:style-name="ce261"/>
          <table:table-cell table:style-name="ce250" table:formula="of:=SUM([.T16:.T524])" office:value-type="currency" office:currency="BRL" office:value="697851.37">
            <text:p>R$ 697.851,37</text:p>
          </table:table-cell>
          <table:table-cell table:style-name="ce250" table:formula="of:=SUM([.U16:.U524])" office:value-type="currency" office:currency="BRL" office:value="-230269.96">
            <text:p>-R$ 230.269,96</text:p>
          </table:table-cell>
          <table:table-cell table:style-name="ce280"/>
          <table:table-cell table:style-name="ce292" table:formula="of:=SUM([.W16:.W524])" office:value-type="currency" office:currency="BRL" office:value="112913.49">
            <text:p>R$ 112.913,49</text:p>
          </table:table-cell>
          <table:table-cell table:style-name="ce298"/>
          <table:table-cell table:style-name="ce306"/>
          <table:table-cell table:style-name="ce314" table:formula="of:=[.Z16]+[.Z29]+[.Z40]+[.Z49]+[.Z57]+[.Z68]+[.Z86]+[.Z93]+[.Z97]+[.Z101]+[.Z115]+[.Z123]+[.Z145]+[.Z155]+[.Z234]+[.Z259]+[.Z264]+[.Z273]+[.Z283]+[.Z299]+[.Z310]+[.Z384]+[.Z393]+[.Z395]+[.Z398]+[.Z450]+[.Z456]+[.Z468]+[.Z473]+[.Z476]" office:value-type="currency" office:currency="BRL" office:value="141734.57">
            <text:p>R$ 141.734,57</text:p>
          </table:table-cell>
          <table:table-cell table:style-name="ce322" table:formula="of:=[.Z15]/5469241.43" office:value-type="percentage" office:value="0.0259">
            <text:p>2,59%</text:p>
          </table:table-cell>
          <table:table-cell table:style-name="ce337" office:value-type="string">
            <text:p>-</text:p>
          </table:table-cell>
          <table:table-cell table:style-name="ce343"/>
          <table:table-cell table:number-columns-repeated="995"/>
        </table:table-row>
        <table:table-row table:style-name="ro1">
          <table:table-cell table:style-name="ce10" office:value-type="float" office:value="1">
            <text:p>1</text:p>
          </table:table-cell>
          <table:table-cell table:style-name="ce25" office:value-type="string">
            <text:p>DESPESAS PRELIMINARES</text:p>
          </table:table-cell>
          <table:table-cell table:style-name="ce60"/>
          <table:table-cell table:style-name="ce73"/>
          <table:table-cell table:style-name="ce73" office:value-type="string">
            <text:p><text:s/></text:p>
          </table:table-cell>
          <table:table-cell table:style-name="ce91" table:formula="of:=[.F17]+[.F22]+[.F23]+[.F24]" office:value-type="currency" office:currency="BRL" office:value="413398.42">
            <text:p>R$ 413.398,42</text:p>
          </table:table-cell>
          <table:table-cell table:style-name="ce106"/>
          <table:table-cell table:style-name="ce116"/>
          <table:table-cell table:style-name="ce128" table:formula="of:=[.I23]" office:value-type="currency" office:currency="BRL" office:value="0">
            <text:p>R$ 0,00</text:p>
          </table:table-cell>
          <table:table-cell table:style-name="ce139" table:formula="of:=[.I16]/[.F16]" office:value-type="percentage" office:value="0">
            <text:p>0,00%</text:p>
          </table:table-cell>
          <table:table-cell table:style-name="ce159" office:value-type="string">
            <text:p>-</text:p>
          </table:table-cell>
          <table:table-cell table:style-name="ce175"/>
          <table:table-cell table:style-name="ce188" table:formula="of:=SUM([.M17:.M23])" office:value-type="currency" office:currency="BRL" office:value="33925.43">
            <text:p>R$ 33.925,43</text:p>
          </table:table-cell>
          <table:table-cell table:style-name="ce205" table:formula="of:=IF([.M16]=0;0;(1-(1-[.M16]/[.F16])))" office:value-type="percentage" office:value="0.0821">
            <text:p>8,21%</text:p>
          </table:table-cell>
          <table:table-cell table:style-name="ce214"/>
          <table:table-cell table:style-name="ce226"/>
          <table:table-cell table:style-name="ce214"/>
          <table:table-cell table:style-name="ce251"/>
          <table:table-cell table:style-name="ce226"/>
          <table:table-cell table:style-name="ce251"/>
          <table:table-cell table:style-name="ce254"/>
          <table:table-cell table:style-name="ce281"/>
          <table:table-cell table:style-name="ce251"/>
          <table:table-cell table:style-name="ce299"/>
          <table:table-cell table:style-name="ce307"/>
          <table:table-cell table:style-name="ce315" table:formula="of:=[.Z23]" office:value-type="currency" office:currency="BRL" office:value="8730.81">
            <text:p>R$ 8.730,81</text:p>
          </table:table-cell>
          <table:table-cell table:style-name="ce323" table:formula="of:=[.Z16]/[.F16]" office:value-type="percentage" office:value="0.0211">
            <text:p>2,11%</text:p>
          </table:table-cell>
          <table:table-cell table:style-name="ce338" office:value-type="float" office:value="0">
            <text:p>0,00</text:p>
          </table:table-cell>
          <table:table-cell table:style-name="ce344"/>
          <table:table-cell table:number-columns-repeated="995"/>
        </table:table-row>
        <table:table-row table:style-name="ro1">
          <table:table-cell table:style-name="ce10" office:value-type="string">
            <text:p>1.1</text:p>
          </table:table-cell>
          <table:table-cell table:style-name="ce25" office:value-type="string">
            <text:p>MOBILIZAÇÕES.</text:p>
          </table:table-cell>
          <table:table-cell table:style-name="ce60"/>
          <table:table-cell table:style-name="ce73"/>
          <table:table-cell table:style-name="ce73" office:value-type="string">
            <text:p><text:s/></text:p>
          </table:table-cell>
          <table:table-cell table:style-name="ce92" table:formula="of:=SUM([.F18:.F21])" office:value-type="currency" office:currency="BRL" office:value="7498.54">
            <text:p>R$ 7.498,54</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table-cell table:style-name="ce175"/>
          <table:table-cell table:style-name="ce189" table:formula="of:=IF([.L17]=0;0;([.F17]-([.K17]*[.E17])))" office:value-type="currency" office:currency="BRL" office:value="0">
            <text:p>R$ 0,00</text:p>
          </table:table-cell>
          <table:table-cell table:style-name="ce206" table:formula="of:=IF([.M17]=0;0;(1-(1-[.M17]/[.F17])))" office:value-type="percentage" office:value="0">
            <text:p>0,00%</text:p>
          </table:table-cell>
          <table:table-cell table:style-name="ce214"/>
          <table:table-cell table:style-name="ce226"/>
          <table:table-cell table:style-name="ce214"/>
          <table:table-cell table:style-name="ce251"/>
          <table:table-cell table:style-name="ce226"/>
          <table:table-cell table:style-name="ce251"/>
          <table:table-cell table:style-name="ce254"/>
          <table:table-cell table:style-name="ce281"/>
          <table:table-cell table:style-name="ce251"/>
          <table:table-cell table:style-name="ce300"/>
          <table:table-cell table:style-name="ce308" office:value-type="string">
            <text:p>-</text:p>
          </table:table-cell>
          <table:table-cell table:style-name="ce316" office:value-type="string">
            <text:p>-</text:p>
          </table:table-cell>
          <table:table-cell table:style-name="ce324" office:value-type="string">
            <text:p>-</text:p>
          </table:table-cell>
          <table:table-cell table:style-name="ce228" table:formula="of:=[.X17]+[.K17]" office:value-type="float" office:value="0">
            <text:p>0,00</text:p>
          </table:table-cell>
          <table:table-cell table:style-name="ce344"/>
          <table:table-cell table:number-columns-repeated="995"/>
        </table:table-row>
        <table:table-row table:style-name="ro1">
          <table:table-cell table:style-name="ce11" office:value-type="string">
            <text:p>1.1.1</text:p>
          </table:table-cell>
          <table:table-cell table:style-name="ce26" office:value-type="string">
            <text:p>Mobilização e Transporte (frete) de Equipamentos.</text:p>
          </table:table-cell>
          <table:table-cell table:style-name="ce60" office:value-type="string">
            <text:p>UN</text:p>
          </table:table-cell>
          <table:table-cell table:style-name="ce73" office:value-type="float" office:value="1">
            <text:p>1,00</text:p>
          </table:table-cell>
          <table:table-cell table:style-name="ce73" office:value-type="float" office:value="4001.23">
            <text:p>4.001,23</text:p>
          </table:table-cell>
          <table:table-cell table:style-name="ce92" table:formula="of:=[.D18]*[.E18]" office:value-type="currency" office:currency="BRL" office:value="4001.23">
            <text:p>R$ 4.001,23</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18]" office:value-type="float" office:value="1">
            <text:p>1,00</text:p>
          </table:table-cell>
          <table:table-cell table:style-name="ce176" table:formula="of:=IF(([.G18]+[.K18])=[.D18];0;([.D18]-([.K18]+[.G18])))" office:value-type="float" office:value="0">
            <text:p>0,00</text:p>
          </table:table-cell>
          <table:table-cell table:style-name="ce189" table:formula="of:=IF([.L18]=0;0;([.F18]-(([.K18]+[.G18])*[.E18])))" office:value-type="currency" office:currency="BRL" office:value="0">
            <text:p>R$ 0,00</text:p>
          </table:table-cell>
          <table:table-cell table:style-name="ce206" table:formula="of:=IF([.M18]=0;0;(1-(1-[.M18]/[.F18])))"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6" office:value-type="string">
            <text:p>-</text:p>
          </table:table-cell>
          <table:table-cell table:style-name="ce324" office:value-type="string">
            <text:p>-</text:p>
          </table:table-cell>
          <table:table-cell table:style-name="ce228" table:formula="of:=[.X18]+[.K18]" office:value-type="float" office:value="1">
            <text:p>1,00</text:p>
          </table:table-cell>
          <table:table-cell table:style-name="ce345" table:formula="of:=IF(([.G18]+[.K18]+[.X18])=[.D18];0;([.D18]-([.G18]+[.K18]+[.X18])))" office:value-type="float" office:value="0">
            <text:p>0,00</text:p>
          </table:table-cell>
          <table:table-cell table:number-columns-repeated="995"/>
        </table:table-row>
        <table:table-row table:style-name="ro1">
          <table:table-cell table:style-name="ce11" office:value-type="string">
            <text:p>1.1.2</text:p>
          </table:table-cell>
          <table:table-cell table:style-name="ce26" office:value-type="string">
            <text:p>Mobilização de transporte inicial de pessoal.</text:p>
          </table:table-cell>
          <table:table-cell table:style-name="ce60" office:value-type="string">
            <text:p>UN</text:p>
          </table:table-cell>
          <table:table-cell table:style-name="ce73" office:value-type="float" office:value="1">
            <text:p>1,00</text:p>
          </table:table-cell>
          <table:table-cell table:style-name="ce73" office:value-type="float" office:value="510">
            <text:p>510,00</text:p>
          </table:table-cell>
          <table:table-cell table:style-name="ce92" table:formula="of:=[.D19]*[.E19]" office:value-type="currency" office:currency="BRL" office:value="510">
            <text:p>R$ 510,00</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19]" office:value-type="float" office:value="1">
            <text:p>1,00</text:p>
          </table:table-cell>
          <table:table-cell table:style-name="ce176" table:formula="of:=IF(([.G19]+[.K19])=[.D19];0;([.D19]-([.K19]+[.G19])))" office:value-type="float" office:value="0">
            <text:p>0,00</text:p>
          </table:table-cell>
          <table:table-cell table:style-name="ce189" table:formula="of:=IF([.L19]=0;0;([.F19]-(([.K19]+[.G19])*[.E19])))" office:value-type="currency" office:currency="BRL" office:value="0">
            <text:p>R$ 0,00</text:p>
          </table:table-cell>
          <table:table-cell table:style-name="ce206" table:formula="of:=IF([.M19]=0;0;(1-(1-[.M19]/[.F19])))"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6" office:value-type="string">
            <text:p>-</text:p>
          </table:table-cell>
          <table:table-cell table:style-name="ce324" office:value-type="string">
            <text:p>-</text:p>
          </table:table-cell>
          <table:table-cell table:style-name="ce228" table:formula="of:=[.X19]+[.K19]" office:value-type="float" office:value="1">
            <text:p>1,00</text:p>
          </table:table-cell>
          <table:table-cell table:style-name="ce345" table:formula="of:=IF(([.G19]+[.K19]+[.X19])=[.D19];0;([.D19]-([.G19]+[.K19]+[.X19])))" office:value-type="float" office:value="0">
            <text:p>0,00</text:p>
          </table:table-cell>
          <table:table-cell table:number-columns-repeated="995"/>
        </table:table-row>
        <table:table-row table:style-name="ro1">
          <table:table-cell table:style-name="ce11" office:value-type="string">
            <text:p>1.1.3</text:p>
          </table:table-cell>
          <table:table-cell table:style-name="ce26" office:value-type="string">
            <text:p>Ferramentas, EPC's.</text:p>
          </table:table-cell>
          <table:table-cell table:style-name="ce60" office:value-type="string">
            <text:p>UN</text:p>
          </table:table-cell>
          <table:table-cell table:style-name="ce73" office:value-type="float" office:value="1">
            <text:p>1,00</text:p>
          </table:table-cell>
          <table:table-cell table:style-name="ce80" office:value-type="float" office:value="2087.31">
            <text:p>2.087,31</text:p>
          </table:table-cell>
          <table:table-cell table:style-name="ce92" table:formula="of:=[.D20]*[.E20]" office:value-type="currency" office:currency="BRL" office:value="2087.31">
            <text:p>R$ 2.087,31</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20]" office:value-type="float" office:value="1">
            <text:p>1,00</text:p>
          </table:table-cell>
          <table:table-cell table:style-name="ce176" table:formula="of:=IF(([.G20]+[.K20])=[.D20];0;([.D20]-([.K20]+[.G20])))" office:value-type="float" office:value="0">
            <text:p>0,00</text:p>
          </table:table-cell>
          <table:table-cell table:style-name="ce189" table:formula="of:=IF([.L20]=0;0;([.F20]-(([.K20]+[.G20])*[.E20])))" office:value-type="currency" office:currency="BRL" office:value="0">
            <text:p>R$ 0,00</text:p>
          </table:table-cell>
          <table:table-cell table:style-name="ce206" table:formula="of:=IF([.M20]=0;0;(1-(1-[.M20]/[.F20])))"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2"/>
          <table:table-cell table:style-name="ce251"/>
          <table:table-cell table:style-name="ce300"/>
          <table:table-cell table:style-name="ce308" office:value-type="string">
            <text:p>-</text:p>
          </table:table-cell>
          <table:table-cell table:style-name="ce316" office:value-type="string">
            <text:p>-</text:p>
          </table:table-cell>
          <table:table-cell table:style-name="ce324" office:value-type="string">
            <text:p>-</text:p>
          </table:table-cell>
          <table:table-cell table:style-name="ce228" table:formula="of:=[.X20]+[.K20]" office:value-type="float" office:value="1">
            <text:p>1,00</text:p>
          </table:table-cell>
          <table:table-cell table:style-name="ce345" table:formula="of:=IF(([.G20]+[.K20]+[.X20])=[.D20];0;([.D20]-([.G20]+[.K20]+[.X20])))" office:value-type="float" office:value="0">
            <text:p>0,00</text:p>
          </table:table-cell>
          <table:table-cell table:number-columns-repeated="995"/>
        </table:table-row>
        <table:table-row table:style-name="ro1">
          <table:table-cell table:style-name="ce11" office:value-type="string">
            <text:p>1.1.4</text:p>
          </table:table-cell>
          <table:table-cell table:style-name="ce26" office:value-type="string">
            <text:p>ASO, Treinamentos e outros.</text:p>
          </table:table-cell>
          <table:table-cell table:style-name="ce60" office:value-type="string">
            <text:p>UN</text:p>
          </table:table-cell>
          <table:table-cell table:style-name="ce73" office:value-type="float" office:value="1">
            <text:p>1,00</text:p>
          </table:table-cell>
          <table:table-cell table:style-name="ce73" office:value-type="float" office:value="900">
            <text:p>900,00</text:p>
          </table:table-cell>
          <table:table-cell table:style-name="ce92" table:formula="of:=[.D21]*[.E21]" office:value-type="currency" office:currency="BRL" office:value="900">
            <text:p>R$ 900,00</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21]" office:value-type="float" office:value="1">
            <text:p>1,00</text:p>
          </table:table-cell>
          <table:table-cell table:style-name="ce176" table:formula="of:=IF(([.G21]+[.K21])=[.D21];0;([.D21]-([.K21]+[.G21])))" office:value-type="float" office:value="0">
            <text:p>0,00</text:p>
          </table:table-cell>
          <table:table-cell table:style-name="ce189" table:formula="of:=IF([.L21]=0;0;([.F21]-(([.K21]+[.G21])*[.E21])))" office:value-type="currency" office:currency="BRL" office:value="0">
            <text:p>R$ 0,00</text:p>
          </table:table-cell>
          <table:table-cell table:style-name="ce206" table:formula="of:=IF([.M21]=0;0;(1-(1-[.M21]/[.F21])))"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2"/>
          <table:table-cell table:style-name="ce251"/>
          <table:table-cell table:style-name="ce300"/>
          <table:table-cell table:style-name="ce308" office:value-type="string">
            <text:p>-</text:p>
          </table:table-cell>
          <table:table-cell table:style-name="ce316" office:value-type="string">
            <text:p>-</text:p>
          </table:table-cell>
          <table:table-cell table:style-name="ce324" office:value-type="string">
            <text:p>-</text:p>
          </table:table-cell>
          <table:table-cell table:style-name="ce228" table:formula="of:=[.X21]+[.K21]" office:value-type="float" office:value="1">
            <text:p>1,00</text:p>
          </table:table-cell>
          <table:table-cell table:style-name="ce345" table:formula="of:=IF(([.G21]+[.K21]+[.X21])=[.D21];0;([.D21]-([.G21]+[.K21]+[.X21])))" office:value-type="float" office:value="0">
            <text:p>0,00</text:p>
          </table:table-cell>
          <table:table-cell table:number-columns-repeated="995"/>
        </table:table-row>
        <table:table-row table:style-name="ro2">
          <table:table-cell table:style-name="ce11" office:value-type="string">
            <text:p>1.2</text:p>
          </table:table-cell>
          <table:table-cell table:style-name="ce26" office:value-type="string">
            <text:p>LIMPEZA MECANIZADA DE TERRENO COM REMOÇÃO DE CAMADA VEGETAL, UTILIZANDO MOTONIVELADORA.</text:p>
          </table:table-cell>
          <table:table-cell table:style-name="ce60" office:value-type="string">
            <text:p>M2</text:p>
          </table:table-cell>
          <table:table-cell table:style-name="ce73" office:value-type="float" office:value="4089.97">
            <text:p>4.089,97</text:p>
          </table:table-cell>
          <table:table-cell table:style-name="ce73" office:value-type="float" office:value="0.54">
            <text:p>0,54</text:p>
          </table:table-cell>
          <table:table-cell table:style-name="ce92" table:formula="of:=[.D22]*[.E22]" office:value-type="currency" office:currency="BRL" office:value="2208.58">
            <text:p>R$ 2.208,58</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22]" office:value-type="float" office:value="4089.97">
            <text:p>4.089,97</text:p>
          </table:table-cell>
          <table:table-cell table:style-name="ce176" table:formula="of:=IF(([.G22]+[.K22])=[.D22];0;([.D22]-([.K22]+[.G22])))" office:value-type="float" office:value="0">
            <text:p>0,00</text:p>
          </table:table-cell>
          <table:table-cell table:style-name="ce189" table:formula="of:=IF([.L22]=0;0;([.F22]-(([.K22]+[.G22])*[.E22])))" office:value-type="currency" office:currency="BRL" office:value="0">
            <text:p>R$ 0,00</text:p>
          </table:table-cell>
          <table:table-cell table:style-name="ce206" table:formula="of:=IF([.M22]=0;0;(1-(1-[.M22]/[.F22])))"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6" office:value-type="string">
            <text:p>-</text:p>
          </table:table-cell>
          <table:table-cell table:style-name="ce324" office:value-type="string">
            <text:p>-</text:p>
          </table:table-cell>
          <table:table-cell table:style-name="ce228" table:formula="of:=[.X22]+[.K22]" office:value-type="float" office:value="4089.97">
            <text:p>4.089,97</text:p>
          </table:table-cell>
          <table:table-cell table:style-name="ce345" table:formula="of:=IF(([.G22]+[.K22]+[.X22])=[.D22];0;([.D22]-([.G22]+[.K22]+[.X22])))" office:value-type="float" office:value="0">
            <text:p>0,00</text:p>
          </table:table-cell>
          <table:table-cell table:number-columns-repeated="995"/>
        </table:table-row>
        <table:table-row table:style-name="ro3">
          <table:table-cell table:style-name="ce11" office:value-type="string">
            <text:p>1.3</text:p>
          </table:table-cell>
          <table:table-cell table:style-name="ce26" office:value-type="string">
            <text:p>ADMINISTRAÇÃO LOCAL (EQUIPE ADMINISTRATIVA DA OBRA, ENGENHEIRO CIVIL RESIDENTE, TÉCNICO EM EDIFICAÇÕES E ENCARREGADO DA OBRA DESPESAS GERAIS).</text:p>
          </table:table-cell>
          <table:table-cell table:style-name="ce60" office:value-type="string">
            <text:p>MÊS</text:p>
          </table:table-cell>
          <table:table-cell table:style-name="ce73" office:value-type="float" office:value="16">
            <text:p>16,00</text:p>
          </table:table-cell>
          <table:table-cell table:style-name="ce73" office:value-type="float" office:value="24945.17">
            <text:p>24.945,17</text:p>
          </table:table-cell>
          <table:table-cell table:style-name="ce92" table:formula="of:=[.D23]*[.E23]" office:value-type="currency" office:currency="BRL" office:value="399122.72">
            <text:p>R$ 399.122,72</text:p>
          </table:table-cell>
          <table:table-cell table:style-name="ce107"/>
          <table:table-cell table:style-name="ce118"/>
          <table:table-cell table:style-name="ce129"/>
          <table:table-cell table:style-name="ce139"/>
          <table:table-cell table:style-name="ce160" table:formula="of:=14.11+0.16+0.37" office:value-type="float" office:value="14.64">
            <text:p>14,64</text:p>
          </table:table-cell>
          <table:table-cell table:style-name="ce176" table:formula="of:=IF(([.G23]+[.K23])=[.D23];0;([.D23]-([.K23]+[.G23])))" office:value-type="float" office:value="1.36">
            <text:p>1,36</text:p>
          </table:table-cell>
          <table:table-cell table:style-name="ce189" table:formula="of:=IF([.L23]=0;0;([.F23]-(([.K23]+[.G23])*[.E23])))" office:value-type="currency" office:currency="BRL" office:value="33925.43">
            <text:p>R$ 33.925,43</text:p>
          </table:table-cell>
          <table:table-cell table:style-name="ce206" table:formula="of:=IF([.M23]=0;0;(1-(1-[.M23]/[.F23])))" office:value-type="percentage" office:value="0.085">
            <text:p>8,5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office:value-type="float" office:value="0.35">
            <text:p>0,35</text:p>
          </table:table-cell>
          <table:table-cell table:style-name="ce309" table:formula="of:=[.E23]" office:value-type="float" office:value="24945.17">
            <text:p>24.945,17</text:p>
          </table:table-cell>
          <table:table-cell table:style-name="ce316" table:formula="of:=[.X23]*[.Y23]" office:value-type="currency" office:currency="BRL" office:value="8730.81">
            <text:p>R$ 8.730,81</text:p>
          </table:table-cell>
          <table:table-cell table:style-name="ce323" table:formula="of:=[.Z23]/[.F23]" office:value-type="percentage" office:value="0.0219">
            <text:p>2,19%</text:p>
          </table:table-cell>
          <table:table-cell table:style-name="ce228" table:formula="of:=[.K23]+0.27+0.37+0.37" office:value-type="float" office:value="15.65">
            <text:p>15,65</text:p>
          </table:table-cell>
          <table:table-cell table:style-name="ce345" table:formula="of:=IF(([.G23]+[.K23]+[.X23])=[.D23];0;([.D23]-([.X23]+[.AB23])))" office:value-type="float" office:value="0">
            <text:p>0,00</text:p>
          </table:table-cell>
          <table:table-cell table:number-columns-repeated="995"/>
        </table:table-row>
        <table:table-row table:style-name="ro1">
          <table:table-cell table:style-name="ce10" office:value-type="string">
            <text:p>1.4</text:p>
          </table:table-cell>
          <table:table-cell table:style-name="ce25" office:value-type="string">
            <text:p>LICENÇA DA OBRA, TAXAS, EMOLUMENTOS.</text:p>
          </table:table-cell>
          <table:table-cell table:style-name="ce60"/>
          <table:table-cell table:style-name="ce73"/>
          <table:table-cell table:style-name="ce73" office:value-type="string">
            <text:p><text:s/></text:p>
          </table:table-cell>
          <table:table-cell table:style-name="ce92" table:formula="of:=SUM([.F25:.F28])" office:value-type="currency" office:currency="BRL" office:value="4568.58">
            <text:p>R$ 4.568,58</text:p>
          </table:table-cell>
          <table:table-cell table:style-name="ce107"/>
          <table:table-cell table:style-name="ce117" office:value-type="string">
            <text:p>-</text:p>
          </table:table-cell>
          <table:table-cell table:style-name="ce129" office:value-type="currency" office:currency="BRL" office:value="0">
            <text:p>R$ 0,00</text:p>
          </table:table-cell>
          <table:table-cell table:style-name="ce141" office:value-type="string">
            <text:p>-</text:p>
          </table:table-cell>
          <table:table-cell table:style-name="ce160"/>
          <table:table-cell table:style-name="ce176" table:formula="of:=IF(([.G24]+[.K24])=[.D24];0;([.D24]-([.K24]+[.G24])))" office:value-type="float" office:value="0">
            <text:p>0,00</text:p>
          </table:table-cell>
          <table:table-cell table:style-name="ce190" table:formula="of:=IF([.L24]=0;0;([.F24]-([.K24]*[.E24])))" office:value-type="currency" office:currency="BRL" office:value="0">
            <text:p>R$ 0,00</text:p>
          </table:table-cell>
          <table:table-cell table:style-name="ce206" table:formula="of:=IF([.M24]=0;0;(1-(1-[.M24]/[.F24])))"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6" office:value-type="currency" office:currency="BRL" office:value="0">
            <text:p>R$ 0,00</text:p>
          </table:table-cell>
          <table:table-cell table:style-name="ce325" office:value-type="string">
            <text:p>-</text:p>
          </table:table-cell>
          <table:table-cell table:style-name="ce228" table:formula="of:=[.X24]+[.K24]" office:value-type="float" office:value="0">
            <text:p>0,00</text:p>
          </table:table-cell>
          <table:table-cell table:style-name="ce346" table:formula="of:=IF(([.G24]+[.K24]+[.X24])=[.D24];0;([.D24]-([.G24]+[.K24]+[.X24])))" office:value-type="float" office:value="0">
            <text:p>0,00</text:p>
          </table:table-cell>
          <table:table-cell table:number-columns-repeated="995"/>
        </table:table-row>
        <table:table-row table:style-name="ro1">
          <table:table-cell table:style-name="ce11" office:value-type="string">
            <text:p>1.4.1</text:p>
          </table:table-cell>
          <table:table-cell table:style-name="ce26" office:value-type="string">
            <text:p>ART Crea.</text:p>
          </table:table-cell>
          <table:table-cell table:style-name="ce60" office:value-type="string">
            <text:p>UN</text:p>
          </table:table-cell>
          <table:table-cell table:style-name="ce73" office:value-type="float" office:value="1">
            <text:p>1,00</text:p>
          </table:table-cell>
          <table:table-cell table:style-name="ce73" office:value-type="float" office:value="214.82">
            <text:p>214,82</text:p>
          </table:table-cell>
          <table:table-cell table:style-name="ce92" table:formula="of:=[.D25]*[.E25]" office:value-type="currency" office:currency="BRL" office:value="214.82">
            <text:p>R$ 214,82</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25]" office:value-type="float" office:value="1">
            <text:p>1,00</text:p>
          </table:table-cell>
          <table:table-cell table:style-name="ce176" table:formula="of:=IF(([.G25]+[.K25])=[.D25];0;([.D25]-([.K25]+[.G25])))" office:value-type="float" office:value="0">
            <text:p>0,00</text:p>
          </table:table-cell>
          <table:table-cell table:style-name="ce189" table:formula="of:=IF([.L25]=0;0;([.F25]-(([.K25]+[.G25])*[.E25])))" office:value-type="currency" office:currency="BRL" office:value="0">
            <text:p>R$ 0,00</text:p>
          </table:table-cell>
          <table:table-cell table:style-name="ce206" table:formula="of:=IF([.M25]=0;0;(1-(1-[.M25]/[.F25])))"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25]+[.K25]" office:value-type="float" office:value="1">
            <text:p>1,00</text:p>
          </table:table-cell>
          <table:table-cell table:style-name="ce346" table:formula="of:=IF(([.G25]+[.K25]+[.X25])=[.D25];0;([.D25]-([.G25]+[.K25]+[.X25])))" office:value-type="float" office:value="0">
            <text:p>0,00</text:p>
          </table:table-cell>
          <table:table-cell table:number-columns-repeated="995"/>
        </table:table-row>
        <table:table-row table:style-name="ro1">
          <table:table-cell table:style-name="ce11" office:value-type="string">
            <text:p>1.4.2</text:p>
          </table:table-cell>
          <table:table-cell table:style-name="ce26" office:value-type="string">
            <text:p>Aprovação de Projeto</text:p>
          </table:table-cell>
          <table:table-cell table:style-name="ce60" office:value-type="string">
            <text:p>UN</text:p>
          </table:table-cell>
          <table:table-cell table:style-name="ce73" office:value-type="float" office:value="1">
            <text:p>1,00</text:p>
          </table:table-cell>
          <table:table-cell table:style-name="ce73" office:value-type="float" office:value="46.49">
            <text:p>46,49</text:p>
          </table:table-cell>
          <table:table-cell table:style-name="ce92"/>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26]" office:value-type="float" office:value="1">
            <text:p>1,00</text:p>
          </table:table-cell>
          <table:table-cell table:style-name="ce176" table:formula="of:=IF(([.G26]+[.K26])=[.D26];0;([.D26]-([.K26]+[.G26])))" office:value-type="float" office:value="0">
            <text:p>0,00</text:p>
          </table:table-cell>
          <table:table-cell table:style-name="ce189" table:formula="of:=IF([.L26]=0;0;([.F26]-(([.K26]+[.G26])*[.E26])))" office:value-type="currency" office:currency="BRL" office:value="0">
            <text:p>R$ 0,00</text:p>
          </table:table-cell>
          <table:table-cell table:style-name="ce206" table:formula="of:=IF([.M26]=0;0;(1-(1-[.M26]/[.F26])))" office:value-type="percentage" office:value="0">
            <text:p>0,00%</text:p>
          </table:table-cell>
          <table:table-cell table:style-name="ce218"/>
          <table:table-cell table:style-name="ce227"/>
          <table:table-cell table:style-name="ce237"/>
          <table:table-cell table:style-name="ce253"/>
          <table:table-cell table:style-name="ce226"/>
          <table:table-cell table:style-name="ce253"/>
          <table:table-cell table:style-name="ce271"/>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26]+[.K26]" office:value-type="float" office:value="1">
            <text:p>1,00</text:p>
          </table:table-cell>
          <table:table-cell table:style-name="ce346" table:formula="of:=IF(([.G26]+[.K26]+[.X26])=[.D26];0;([.D26]-([.G26]+[.K26]+[.X26])))" office:value-type="float" office:value="0">
            <text:p>0,00</text:p>
          </table:table-cell>
          <table:table-cell table:number-columns-repeated="995"/>
        </table:table-row>
        <table:table-row table:style-name="ro1">
          <table:table-cell table:style-name="ce11" office:value-type="string">
            <text:p>1.4.3</text:p>
          </table:table-cell>
          <table:table-cell table:style-name="ce26" office:value-type="string">
            <text:p>Licença de Construção (Prefeitura).</text:p>
          </table:table-cell>
          <table:table-cell table:style-name="ce60" office:value-type="string">
            <text:p>UN</text:p>
          </table:table-cell>
          <table:table-cell table:style-name="ce73" office:value-type="float" office:value="1">
            <text:p>1,00</text:p>
          </table:table-cell>
          <table:table-cell table:style-name="ce73" office:value-type="float" office:value="3346.28">
            <text:p>3.346,28</text:p>
          </table:table-cell>
          <table:table-cell table:style-name="ce92" table:formula="of:=[.D27]*[.E27]" office:value-type="currency" office:currency="BRL" office:value="3346.28">
            <text:p>R$ 3.346,28</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27]" office:value-type="float" office:value="1">
            <text:p>1,00</text:p>
          </table:table-cell>
          <table:table-cell table:style-name="ce176" table:formula="of:=IF(([.G27]+[.K27])=[.D27];0;([.D27]-([.K27]+[.G27])))" office:value-type="float" office:value="0">
            <text:p>0,00</text:p>
          </table:table-cell>
          <table:table-cell table:style-name="ce189" table:formula="of:=IF([.L27]=0;0;([.F27]-(([.K27]+[.G27])*[.E27])))" office:value-type="currency" office:currency="BRL" office:value="0">
            <text:p>R$ 0,00</text:p>
          </table:table-cell>
          <table:table-cell table:style-name="ce206" table:formula="of:=IF([.M27]=0;0;(1-(1-[.M27]/[.F27])))"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27]+[.K27]" office:value-type="float" office:value="1">
            <text:p>1,00</text:p>
          </table:table-cell>
          <table:table-cell table:style-name="ce346" table:formula="of:=IF(([.G27]+[.K27]+[.X27])=[.D27];0;([.D27]-([.G27]+[.K27]+[.X27])))" office:value-type="float" office:value="0">
            <text:p>0,00</text:p>
          </table:table-cell>
          <table:table-cell table:number-columns-repeated="995"/>
        </table:table-row>
        <table:table-row table:style-name="ro1">
          <table:table-cell table:style-name="ce11" office:value-type="string">
            <text:p>1.4.4</text:p>
          </table:table-cell>
          <table:table-cell table:style-name="ce26" office:value-type="string">
            <text:p>Vistoria de Ed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007.48">
            <text:p>1.007,48</text:p>
          </table:table-cell>
          <table:table-cell table:style-name="ce92" table:formula="of:=[.D28]*[.E28]" office:value-type="currency" office:currency="BRL" office:value="1007.48">
            <text:p>R$ 1.007,48</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28]" office:value-type="float" office:value="1">
            <text:p>1,00</text:p>
          </table:table-cell>
          <table:table-cell table:style-name="ce176" table:formula="of:=IF(([.G28]+[.K28])=[.D28];0;([.D28]-([.K28]+[.G28])))" office:value-type="float" office:value="0">
            <text:p>0,00</text:p>
          </table:table-cell>
          <table:table-cell table:style-name="ce189" table:formula="of:=IF([.L28]=0;0;([.F28]-(([.K28]+[.G28])*[.E28])))" office:value-type="currency" office:currency="BRL" office:value="0">
            <text:p>R$ 0,00</text:p>
          </table:table-cell>
          <table:table-cell table:style-name="ce206" table:formula="of:=IF([.M28]=0;0;(1-(1-[.M28]/[.F28])))"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28]+[.K28]" office:value-type="float" office:value="1">
            <text:p>1,00</text:p>
          </table:table-cell>
          <table:table-cell table:style-name="ce346" table:formula="of:=IF(([.G28]+[.K28]+[.X28])=[.D28];0;([.D28]-([.G28]+[.K28]+[.X28])))" office:value-type="float" office:value="0">
            <text:p>0,00</text:p>
          </table:table-cell>
          <table:table-cell table:number-columns-repeated="995"/>
        </table:table-row>
        <table:table-row table:style-name="ro1">
          <table:table-cell table:style-name="ce10" office:value-type="string">
            <text:p>2.</text:p>
          </table:table-cell>
          <table:table-cell table:style-name="ce27" office:value-type="string">
            <text:p>INSTALAÇÃO DO CANTEIRO DE OBRAS</text:p>
          </table:table-cell>
          <table:table-cell table:style-name="ce60"/>
          <table:table-cell table:style-name="ce73"/>
          <table:table-cell table:style-name="ce73" office:value-type="string">
            <text:p><text:s/></text:p>
          </table:table-cell>
          <table:table-cell table:style-name="ce93" table:formula="of:=SUM([.F30:.F39])" office:value-type="currency" office:currency="BRL" office:value="143636.57">
            <text:p>R$ 143.636,57</text:p>
          </table:table-cell>
          <table:table-cell table:style-name="ce106"/>
          <table:table-cell table:style-name="ce116"/>
          <table:table-cell table:style-name="ce128" table:formula="of:=SUM([.I30:.I39])" office:value-type="currency" office:currency="BRL" office:value="0">
            <text:p>R$ 0,00</text:p>
          </table:table-cell>
          <table:table-cell table:style-name="ce139" table:formula="of:=[.I29]/[.F29]" office:value-type="percentage" office:value="0">
            <text:p>0,00%</text:p>
          </table:table-cell>
          <table:table-cell table:style-name="ce159"/>
          <table:table-cell table:style-name="ce176" table:formula="of:=IF(([.G29]+[.K29])=[.D29];0;([.D29]-([.K29]+[.G29])))" office:value-type="float" office:value="0">
            <text:p>0,00</text:p>
          </table:table-cell>
          <table:table-cell table:style-name="ce188" table:formula="of:=SUM([.M30:.M39])" office:value-type="currency" office:currency="BRL" office:value="0">
            <text:p>R$ 0,00</text:p>
          </table:table-cell>
          <table:table-cell table:style-name="ce205" table:formula="of:=IF([.M29]=0;0;(1-(1-[.M29]/[.F29])))"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30:.Z39])" office:value-type="currency" office:currency="BRL" office:value="0">
            <text:p>R$ 0,00</text:p>
          </table:table-cell>
          <table:table-cell table:style-name="ce323" table:formula="of:=[.Z29]/[.F29]" office:value-type="percentage" office:value="0">
            <text:p>0,00%</text:p>
          </table:table-cell>
          <table:table-cell table:style-name="ce228" table:formula="of:=[.X29]+[.K29]" office:value-type="float" office:value="0">
            <text:p>0,00</text:p>
          </table:table-cell>
          <table:table-cell table:style-name="ce346" table:formula="of:=IF(([.G29]+[.K29]+[.X29])=[.D29];0;([.D29]-([.G29]+[.K29]+[.X29])))" office:value-type="float" office:value="0">
            <text:p>0,00</text:p>
          </table:table-cell>
          <table:table-cell table:number-columns-repeated="995"/>
        </table:table-row>
        <table:table-row table:style-name="ro4">
          <table:table-cell table:style-name="ce11" office:value-type="string">
            <text:p>2.1</text:p>
          </table:table-cell>
          <table:table-cell table:style-name="ce26" office:value-type="string">
            <text:p>LIGAÇÃO DE ÁGUA A REDE PÚBLICA EM TUBO DE PVC SOLDÁVEL, INCLUSIVE BOIA MECÂNICA.</text:p>
          </table:table-cell>
          <table:table-cell table:style-name="ce60" office:value-type="string">
            <text:p>M</text:p>
          </table:table-cell>
          <table:table-cell table:style-name="ce73" office:value-type="float" office:value="86.9">
            <text:p>86,90</text:p>
          </table:table-cell>
          <table:table-cell table:style-name="ce73" office:value-type="float" office:value="149.55">
            <text:p>149,55</text:p>
          </table:table-cell>
          <table:table-cell table:style-name="ce94" table:formula="of:=TRUNC([.D30]*[.E30];2)" office:value-type="currency" office:currency="BRL" office:value="12995.89">
            <text:p>R$ 12.995,89</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0]" office:value-type="float" office:value="86.9">
            <text:p>86,90</text:p>
          </table:table-cell>
          <table:table-cell table:style-name="ce176" table:formula="of:=IF(([.G30]+[.K30])=[.D30];0;([.D30]-([.K30]+[.G30])))" office:value-type="float" office:value="0">
            <text:p>0,00</text:p>
          </table:table-cell>
          <table:table-cell table:style-name="ce189" table:formula="of:=IF([.L30]=0;0;([.F30]-(([.K30]+[.G30])*[.E30])))" office:value-type="currency" office:currency="BRL" office:value="0">
            <text:p>R$ 0,00</text:p>
          </table:table-cell>
          <table:table-cell table:style-name="ce206" table:formula="of:=IF([.M30]=0;0;(1-(1-[.M30]/[.F30])))"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30]+[.K30]" office:value-type="float" office:value="86.9">
            <text:p>86,90</text:p>
          </table:table-cell>
          <table:table-cell table:style-name="ce346" table:formula="of:=IF(([.G30]+[.K30]+[.X30])=[.D30];0;([.D30]-([.G30]+[.K30]+[.X30])))" office:value-type="float" office:value="0">
            <text:p>0,00</text:p>
          </table:table-cell>
          <table:table-cell table:number-columns-repeated="995"/>
        </table:table-row>
        <table:table-row table:style-name="ro5">
          <table:table-cell table:style-name="ce11" office:value-type="string">
            <text:p>2.2</text:p>
          </table:table-cell>
          <table:table-cell table:style-name="ce26"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797.51">
            <text:p>797,51</text:p>
          </table:table-cell>
          <table:table-cell table:style-name="ce94" table:formula="of:=TRUNC([.D31]*[.E31];2)" office:value-type="currency" office:currency="BRL" office:value="797.51">
            <text:p>R$ 797,51</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1]" office:value-type="float" office:value="1">
            <text:p>1,00</text:p>
          </table:table-cell>
          <table:table-cell table:style-name="ce176" table:formula="of:=IF(([.G31]+[.K31])=[.D31];0;([.D31]-([.K31]+[.G31])))" office:value-type="float" office:value="0">
            <text:p>0,00</text:p>
          </table:table-cell>
          <table:table-cell table:style-name="ce189" table:formula="of:=IF([.L31]=0;0;([.F31]-(([.K31]+[.G31])*[.E31])))" office:value-type="currency" office:currency="BRL" office:value="0">
            <text:p>R$ 0,00</text:p>
          </table:table-cell>
          <table:table-cell table:style-name="ce206" table:formula="of:=IF([.M31]=0;0;(1-(1-[.M31]/[.F31])))"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31]+[.K31]" office:value-type="float" office:value="1">
            <text:p>1,00</text:p>
          </table:table-cell>
          <table:table-cell table:style-name="ce346" table:formula="of:=IF(([.G31]+[.K31]+[.X31])=[.D31];0;([.D31]-([.G31]+[.K31]+[.X31])))" office:value-type="float" office:value="0">
            <text:p>0,00</text:p>
          </table:table-cell>
          <table:table-cell table:number-columns-repeated="995"/>
        </table:table-row>
        <table:table-row table:style-name="ro1">
          <table:table-cell table:style-name="ce11" office:value-type="string">
            <text:p>2.3</text:p>
          </table:table-cell>
          <table:table-cell table:style-name="ce26" office:value-type="string">
            <text:p>PLACA DE OBRA EM CHAPA DE ACO GALVANIZADO.</text:p>
          </table:table-cell>
          <table:table-cell table:style-name="ce60" office:value-type="string">
            <text:p>M2</text:p>
          </table:table-cell>
          <table:table-cell table:style-name="ce73" office:value-type="float" office:value="12">
            <text:p>12,00</text:p>
          </table:table-cell>
          <table:table-cell table:style-name="ce73" office:value-type="float" office:value="279.25">
            <text:p>279,25</text:p>
          </table:table-cell>
          <table:table-cell table:style-name="ce94" table:formula="of:=TRUNC([.D32]*[.E32];2)" office:value-type="currency" office:currency="BRL" office:value="3351">
            <text:p>R$ 3.351,00</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2]" office:value-type="float" office:value="12">
            <text:p>12,00</text:p>
          </table:table-cell>
          <table:table-cell table:style-name="ce176" table:formula="of:=IF(([.G32]+[.K32])=[.D32];0;([.D32]-([.K32]+[.G32])))" office:value-type="float" office:value="0">
            <text:p>0,00</text:p>
          </table:table-cell>
          <table:table-cell table:style-name="ce189" table:formula="of:=IF([.L32]=0;0;([.F32]-(([.K32]+[.G32])*[.E32])))" office:value-type="currency" office:currency="BRL" office:value="0">
            <text:p>R$ 0,00</text:p>
          </table:table-cell>
          <table:table-cell table:style-name="ce206" table:formula="of:=IF([.M32]=0;0;(1-(1-[.M32]/[.F32])))"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2"/>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32]+[.K32]" office:value-type="float" office:value="12">
            <text:p>12,00</text:p>
          </table:table-cell>
          <table:table-cell table:style-name="ce346" table:formula="of:=IF(([.G32]+[.K32]+[.X32])=[.D32];0;([.D32]-([.G32]+[.K32]+[.X32])))" office:value-type="float" office:value="0">
            <text:p>0,00</text:p>
          </table:table-cell>
          <table:table-cell table:number-columns-repeated="995"/>
        </table:table-row>
        <table:table-row table:style-name="ro6">
          <table:table-cell table:style-name="ce11" office:value-type="string">
            <text:p>2.4</text:p>
          </table:table-cell>
          <table:table-cell table:style-name="ce26" office:value-type="string">
            <text:p>SANITARIO E VESTIÁRIO EM CANTEIRO DE OBRA EM CHAPA DE MADEIRA COMPENSADA, COBERTURA EM TELHA DE FIBROCIMENTO 6MM, INCLUSO INSTALACOES, APARELHOS, ESQUADRIAS E FERRAGENS.</text:p>
          </table:table-cell>
          <table:table-cell table:style-name="ce60" office:value-type="string">
            <text:p>M2</text:p>
          </table:table-cell>
          <table:table-cell table:style-name="ce73" office:value-type="float" office:value="24">
            <text:p>24,00</text:p>
          </table:table-cell>
          <table:table-cell table:style-name="ce80" office:value-type="float" office:value="585.83">
            <text:p>585,83</text:p>
          </table:table-cell>
          <table:table-cell table:style-name="ce94" table:formula="of:=TRUNC([.D33]*[.E33];2)" office:value-type="currency" office:currency="BRL" office:value="14059.92">
            <text:p>R$ 14.059,92</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3]" office:value-type="float" office:value="24">
            <text:p>24,00</text:p>
          </table:table-cell>
          <table:table-cell table:style-name="ce176" table:formula="of:=IF(([.G33]+[.K33])=[.D33];0;([.D33]-([.K33]+[.G33])))" office:value-type="float" office:value="0">
            <text:p>0,00</text:p>
          </table:table-cell>
          <table:table-cell table:style-name="ce189" table:formula="of:=IF([.L33]=0;0;([.F33]-(([.K33]+[.G33])*[.E33])))" office:value-type="currency" office:currency="BRL" office:value="0">
            <text:p>R$ 0,00</text:p>
          </table:table-cell>
          <table:table-cell table:style-name="ce206" table:formula="of:=IF([.M33]=0;0;(1-(1-[.M33]/[.F33])))"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33]+[.K33]" office:value-type="float" office:value="24">
            <text:p>24,00</text:p>
          </table:table-cell>
          <table:table-cell table:style-name="ce346" table:formula="of:=IF(([.G33]+[.K33]+[.X33])=[.D33];0;([.D33]-([.G33]+[.K33]+[.X33])))" office:value-type="float" office:value="0">
            <text:p>0,00</text:p>
          </table:table-cell>
          <table:table-cell table:number-columns-repeated="995"/>
        </table:table-row>
        <table:table-row table:style-name="ro6">
          <table:table-cell table:style-name="ce11" office:value-type="string">
            <text:p>2.5</text:p>
          </table:table-cell>
          <table:table-cell table:style-name="ce26" office:value-type="string">
            <text:p>BARRACAO DE OBRA PARA ALOJAMENTO/ESCRITORIO, PISO EM PINHO 3A, PAREDES EM COMPENSADO 10MM, COBERTURA EM TELHA AMIANTO 6MM, INCLUSO INSTALACOES ELÉTRICAS E ESQUADRIAS.</text:p>
          </table:table-cell>
          <table:table-cell table:style-name="ce60" office:value-type="string">
            <text:p>M2</text:p>
          </table:table-cell>
          <table:table-cell table:style-name="ce73" office:value-type="float" office:value="30">
            <text:p>30,00</text:p>
          </table:table-cell>
          <table:table-cell table:style-name="ce73" office:value-type="float" office:value="463.07">
            <text:p>463,07</text:p>
          </table:table-cell>
          <table:table-cell table:style-name="ce94" table:formula="of:=TRUNC([.D34]*[.E34];2)" office:value-type="currency" office:currency="BRL" office:value="13892.1">
            <text:p>R$ 13.892,10</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4]" office:value-type="float" office:value="30">
            <text:p>30,00</text:p>
          </table:table-cell>
          <table:table-cell table:style-name="ce176" table:formula="of:=IF(([.G34]+[.K34])=[.D34];0;([.D34]-([.K34]+[.G34])))" office:value-type="float" office:value="0">
            <text:p>0,00</text:p>
          </table:table-cell>
          <table:table-cell table:style-name="ce189" table:formula="of:=IF([.L34]=0;0;([.F34]-(([.K34]+[.G34])*[.E34])))" office:value-type="currency" office:currency="BRL" office:value="0">
            <text:p>R$ 0,00</text:p>
          </table:table-cell>
          <table:table-cell table:style-name="ce206" table:formula="of:=IF([.M34]=0;0;(1-(1-[.M34]/[.F34])))"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34]+[.K34]" office:value-type="float" office:value="30">
            <text:p>30,00</text:p>
          </table:table-cell>
          <table:table-cell table:style-name="ce346" table:formula="of:=IF(([.G34]+[.K34]+[.X34])=[.D34];0;([.D34]-([.G34]+[.K34]+[.X34])))" office:value-type="float" office:value="0">
            <text:p>0,00</text:p>
          </table:table-cell>
          <table:table-cell table:number-columns-repeated="995"/>
        </table:table-row>
        <table:table-row table:style-name="ro3">
          <table:table-cell table:style-name="ce11" office:value-type="string">
            <text:p>2.6</text:p>
          </table:table-cell>
          <table:table-cell table:style-name="ce26" office:value-type="string">
            <text:p>ENTRADA DE ENERGIA ELÉTRICA AÉREA MONOFÁSICA 50A COM POSTE DE CONCRETO, INCLUSIVE CABEAMENTO, CAIXA DE PROTEÇÃO PARA MEDIDOR E ATERRAMENTO.</text:p>
          </table:table-cell>
          <table:table-cell table:style-name="ce60" office:value-type="string">
            <text:p>UN</text:p>
          </table:table-cell>
          <table:table-cell table:style-name="ce73" office:value-type="float" office:value="1">
            <text:p>1,00</text:p>
          </table:table-cell>
          <table:table-cell table:style-name="ce80" office:value-type="float" office:value="931.64">
            <text:p>931,64</text:p>
          </table:table-cell>
          <table:table-cell table:style-name="ce94" table:formula="of:=TRUNC([.D35]*[.E35];2)" office:value-type="currency" office:currency="BRL" office:value="931.64">
            <text:p>R$ 931,64</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5]" office:value-type="float" office:value="1">
            <text:p>1,00</text:p>
          </table:table-cell>
          <table:table-cell table:style-name="ce176" table:formula="of:=IF(([.G35]+[.K35])=[.D35];0;([.D35]-([.K35]+[.G35])))" office:value-type="float" office:value="0">
            <text:p>0,00</text:p>
          </table:table-cell>
          <table:table-cell table:style-name="ce189" table:formula="of:=IF([.L35]=0;0;([.F35]-(([.K35]+[.G35])*[.E35])))" office:value-type="currency" office:currency="BRL" office:value="0">
            <text:p>R$ 0,00</text:p>
          </table:table-cell>
          <table:table-cell table:style-name="ce206" table:formula="of:=IF([.M35]=0;0;(1-(1-[.M35]/[.F35])))" office:value-type="percentage" office:value="0">
            <text:p>0,00%</text:p>
          </table:table-cell>
          <table:table-cell table:style-name="ce218"/>
          <table:table-cell table:style-name="ce227"/>
          <table:table-cell table:style-name="ce237"/>
          <table:table-cell table:style-name="ce255"/>
          <table:table-cell table:style-name="ce226"/>
          <table:table-cell table:style-name="ce252"/>
          <table:table-cell table:style-name="ce254"/>
          <table:table-cell table:style-name="ce282"/>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35]+[.K35]" office:value-type="float" office:value="1">
            <text:p>1,00</text:p>
          </table:table-cell>
          <table:table-cell table:style-name="ce346" table:formula="of:=IF(([.G35]+[.K35]+[.X35])=[.D35];0;([.D35]-([.G35]+[.K35]+[.X35])))" office:value-type="float" office:value="0">
            <text:p>0,00</text:p>
          </table:table-cell>
          <table:table-cell table:number-columns-repeated="995"/>
        </table:table-row>
        <table:table-row table:style-name="ro3">
          <table:table-cell table:style-name="ce11" office:value-type="string">
            <text:p>2.7</text:p>
          </table:table-cell>
          <table:table-cell table:style-name="ce26" office:value-type="string">
            <text:p>LOCACAO DA OBRA, COM USO DE EQUIPAMENTOS TOPOGRÁFICOS, INCLUSIVE TOPOGRAFO, NIVELADOR E GABARITO DE TÁBUAS CORRIDAS PONTALETADAS.</text:p>
          </table:table-cell>
          <table:table-cell table:style-name="ce60" office:value-type="string">
            <text:p>M2</text:p>
          </table:table-cell>
          <table:table-cell table:style-name="ce73" office:value-type="float" office:value="1900">
            <text:p>1.900,00</text:p>
          </table:table-cell>
          <table:table-cell table:style-name="ce73" office:value-type="float" office:value="17.56">
            <text:p>17,56</text:p>
          </table:table-cell>
          <table:table-cell table:style-name="ce94" table:formula="of:=TRUNC([.D36]*[.E36];2)" office:value-type="currency" office:currency="BRL" office:value="33364">
            <text:p>R$ 33.364,00</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6]" office:value-type="float" office:value="1900">
            <text:p>1.900,00</text:p>
          </table:table-cell>
          <table:table-cell table:style-name="ce176" table:formula="of:=IF(([.G36]+[.K36])=[.D36];0;([.D36]-([.K36]+[.G36])))" office:value-type="float" office:value="0">
            <text:p>0,00</text:p>
          </table:table-cell>
          <table:table-cell table:style-name="ce189" table:formula="of:=IF([.L36]=0;0;([.F36]-(([.K36]+[.G36])*[.E36])))" office:value-type="currency" office:currency="BRL" office:value="0">
            <text:p>R$ 0,00</text:p>
          </table:table-cell>
          <table:table-cell table:style-name="ce206" table:formula="of:=IF([.M36]=0;0;(1-(1-[.M36]/[.F36])))"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2"/>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36]+[.K36]" office:value-type="float" office:value="1900">
            <text:p>1.900,00</text:p>
          </table:table-cell>
          <table:table-cell table:style-name="ce346" table:formula="of:=IF(([.G36]+[.K36]+[.X36])=[.D36];0;([.D36]-([.G36]+[.K36]+[.X36])))" office:value-type="float" office:value="0">
            <text:p>0,00</text:p>
          </table:table-cell>
          <table:table-cell table:number-columns-repeated="995"/>
        </table:table-row>
        <table:table-row table:style-name="ro3">
          <table:table-cell table:style-name="ce11" office:value-type="string">
            <text:p>2.8</text:p>
          </table:table-cell>
          <table:table-cell table:style-name="ce26" office:value-type="string">
            <text:p>BARRACAO PARA DEPÓSITO EM TABUAS DE MADEIRA, COBERTURA EM FIBROCIMENTO 4 MM, INCLUSO PISO ARGAMASSA TRAÇO 1:6 (CIMENTO E AREIA).</text:p>
          </table:table-cell>
          <table:table-cell table:style-name="ce60" office:value-type="string">
            <text:p>M2</text:p>
          </table:table-cell>
          <table:table-cell table:style-name="ce73" office:value-type="float" office:value="20">
            <text:p>20,00</text:p>
          </table:table-cell>
          <table:table-cell table:style-name="ce73" office:value-type="float" office:value="444.63">
            <text:p>444,63</text:p>
          </table:table-cell>
          <table:table-cell table:style-name="ce94" table:formula="of:=TRUNC([.D37]*[.E37];2)" office:value-type="currency" office:currency="BRL" office:value="8892.6">
            <text:p>R$ 8.892,60</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7]" office:value-type="float" office:value="20">
            <text:p>20,00</text:p>
          </table:table-cell>
          <table:table-cell table:style-name="ce176" table:formula="of:=IF(([.G37]+[.K37])=[.D37];0;([.D37]-([.K37]+[.G37])))" office:value-type="float" office:value="0">
            <text:p>0,00</text:p>
          </table:table-cell>
          <table:table-cell table:style-name="ce189" table:formula="of:=IF([.L37]=0;0;([.F37]-(([.K37]+[.G37])*[.E37])))" office:value-type="currency" office:currency="BRL" office:value="0">
            <text:p>R$ 0,00</text:p>
          </table:table-cell>
          <table:table-cell table:style-name="ce206" table:formula="of:=IF([.M37]=0;0;(1-(1-[.M37]/[.F37])))"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2"/>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37]+[.K37]" office:value-type="float" office:value="20">
            <text:p>20,00</text:p>
          </table:table-cell>
          <table:table-cell table:style-name="ce346" table:formula="of:=IF(([.G37]+[.K37]+[.X37])=[.D37];0;([.D37]-([.G37]+[.K37]+[.X37])))" office:value-type="float" office:value="0">
            <text:p>0,00</text:p>
          </table:table-cell>
          <table:table-cell table:number-columns-repeated="995"/>
        </table:table-row>
        <table:table-row table:style-name="ro7">
          <table:table-cell table:style-name="ce11" office:value-type="string">
            <text:p>2.9</text:p>
          </table:table-cell>
          <table:table-cell table:style-name="ce26" office:value-type="string">
            <text:p>CONTROLE TECNOLÓGICO DO CONCRETO COM ENSAIO DE RESISTÊNCIA A COMPRESSÃO.</text:p>
          </table:table-cell>
          <table:table-cell table:style-name="ce60" office:value-type="string">
            <text:p>UN</text:p>
          </table:table-cell>
          <table:table-cell table:style-name="ce73" office:value-type="float" office:value="270">
            <text:p>270,00</text:p>
          </table:table-cell>
          <table:table-cell table:style-name="ce73" office:value-type="float" office:value="93.34">
            <text:p>93,34</text:p>
          </table:table-cell>
          <table:table-cell table:style-name="ce94" table:formula="of:=TRUNC([.D38]*[.E38];2)" office:value-type="currency" office:currency="BRL" office:value="25201.8">
            <text:p>R$ 25.201,80</text:p>
          </table:table-cell>
          <table:table-cell table:style-name="ce108"/>
          <table:table-cell table:style-name="ce118"/>
          <table:table-cell table:style-name="ce129"/>
          <table:table-cell table:style-name="ce140"/>
          <table:table-cell table:style-name="ce160" table:formula="of:=81+108+81" office:value-type="float" office:value="270">
            <text:p>270,00</text:p>
          </table:table-cell>
          <table:table-cell table:style-name="ce176" table:formula="of:=IF(([.G38]+[.K38])=[.D38];0;([.D38]-([.K38]+[.G38])))" office:value-type="float" office:value="0">
            <text:p>0,00</text:p>
          </table:table-cell>
          <table:table-cell table:style-name="ce189" table:formula="of:=IF([.L38]=0;0;([.F38]-(([.K38]+[.G38])*[.E38])))" office:value-type="currency" office:currency="BRL" office:value="0">
            <text:p>R$ 0,00</text:p>
          </table:table-cell>
          <table:table-cell table:style-name="ce206" table:formula="of:=IF([.M38]=0;0;(1-(1-[.M38]/[.F38])))"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1"/>
          <table:table-cell table:style-name="ce309"/>
          <table:table-cell table:style-name="ce316"/>
          <table:table-cell table:style-name="ce324"/>
          <table:table-cell table:style-name="ce228" table:formula="of:=[.X38]+[.K38]" office:value-type="float" office:value="270">
            <text:p>270,00</text:p>
          </table:table-cell>
          <table:table-cell table:style-name="ce346" table:formula="of:=IF(([.G38]+[.K38]+[.X38])=[.D38];0;([.D38]-([.G38]+[.K38]+[.X38])))" office:value-type="float" office:value="0">
            <text:p>0,00</text:p>
          </table:table-cell>
          <table:table-cell table:number-columns-repeated="995"/>
        </table:table-row>
        <table:table-row table:style-name="ro3">
          <table:table-cell table:style-name="ce11" office:value-type="string">
            <text:p>2.10</text:p>
          </table:table-cell>
          <table:table-cell table:style-name="ce26" office:value-type="string">
            <text:p>FORNEC. E INSTAL. DE TAPUME EM CHAPA DE CHAPA METÁLICA (E=0,50MM), ALTURA DE 2M, INCLUSIVE ESTRUTURA DE SUSTENTAÇÃO.</text:p>
          </table:table-cell>
          <table:table-cell table:style-name="ce60" office:value-type="string">
            <text:p>M2</text:p>
          </table:table-cell>
          <table:table-cell table:style-name="ce73" office:value-type="float" office:value="583.4">
            <text:p>583,40</text:p>
          </table:table-cell>
          <table:table-cell table:style-name="ce73" office:value-type="float" office:value="51.68">
            <text:p>51,68</text:p>
          </table:table-cell>
          <table:table-cell table:style-name="ce94" table:formula="of:=TRUNC([.D39]*[.E39];2)" office:value-type="currency" office:currency="BRL" office:value="30150.11">
            <text:p>R$ 30.150,11</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9]" office:value-type="float" office:value="583.4">
            <text:p>583,40</text:p>
          </table:table-cell>
          <table:table-cell table:style-name="ce176" table:formula="of:=IF(([.G39]+[.K39])=[.D39];0;([.D39]-([.K39]+[.G39])))" office:value-type="float" office:value="0">
            <text:p>0,00</text:p>
          </table:table-cell>
          <table:table-cell table:style-name="ce189" table:formula="of:=IF([.L39]=0;0;([.F39]-(([.K39]+[.G39])*[.E39])))" office:value-type="currency" office:currency="BRL" office:value="0">
            <text:p>R$ 0,00</text:p>
          </table:table-cell>
          <table:table-cell table:style-name="ce206" table:formula="of:=IF([.M39]=0;0;(1-(1-[.M39]/[.F39])))"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39]+[.K39]" office:value-type="float" office:value="583.4">
            <text:p>583,40</text:p>
          </table:table-cell>
          <table:table-cell table:style-name="ce346" table:formula="of:=IF(([.G39]+[.K39]+[.X39])=[.D39];0;([.D39]-([.G39]+[.K39]+[.X39])))" office:value-type="float" office:value="0">
            <text:p>0,00</text:p>
          </table:table-cell>
          <table:table-cell table:number-columns-repeated="995"/>
        </table:table-row>
        <table:table-row table:style-name="ro1">
          <table:table-cell table:style-name="ce10" office:value-type="float" office:value="3">
            <text:p>3</text:p>
          </table:table-cell>
          <table:table-cell table:style-name="ce27" office:value-type="string">
            <text:p>MOVIMENTO DE TERRA</text:p>
          </table:table-cell>
          <table:table-cell table:style-name="ce61"/>
          <table:table-cell table:style-name="ce74"/>
          <table:table-cell table:style-name="ce74" office:value-type="string">
            <text:p><text:s/></text:p>
          </table:table-cell>
          <table:table-cell table:style-name="ce93" table:formula="of:=SUM([.F41:.F48])" office:value-type="currency" office:currency="BRL" office:value="147067.27">
            <text:p>R$ 147.067,27</text:p>
          </table:table-cell>
          <table:table-cell table:style-name="ce106"/>
          <table:table-cell table:style-name="ce116"/>
          <table:table-cell table:style-name="ce128" table:formula="of:=SUM([.I41:.I48])" office:value-type="currency" office:currency="BRL" office:value="0">
            <text:p>R$ 0,00</text:p>
          </table:table-cell>
          <table:table-cell table:style-name="ce139" table:formula="of:=[.I40]/[.F40]" office:value-type="percentage" office:value="0">
            <text:p>0,00%</text:p>
          </table:table-cell>
          <table:table-cell table:style-name="ce159"/>
          <table:table-cell table:style-name="ce176" table:formula="of:=IF(([.G40]+[.K40])=[.D40];0;([.D40]-([.K40]+[.G40])))" office:value-type="float" office:value="0">
            <text:p>0,00</text:p>
          </table:table-cell>
          <table:table-cell table:style-name="ce189" table:formula="of:=IF([.L40]=0;0;([.F40]-(([.K40]+[.G40])*[.E40])))" office:value-type="currency" office:currency="BRL" office:value="0">
            <text:p>R$ 0,00</text:p>
          </table:table-cell>
          <table:table-cell table:style-name="ce205" table:formula="of:=IF([.M40]=0;0;(1-(1-[.M40]/[.F40])))"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41:.Z48])" office:value-type="currency" office:currency="BRL" office:value="0">
            <text:p>R$ 0,00</text:p>
          </table:table-cell>
          <table:table-cell table:style-name="ce323" table:formula="of:=[.Z40]/[.F40]" office:value-type="percentage" office:value="0">
            <text:p>0,00%</text:p>
          </table:table-cell>
          <table:table-cell table:style-name="ce228"/>
          <table:table-cell table:style-name="ce346" table:formula="of:=IF(([.X40]+[.AB40])=[.U40];0;([.U40]-([.AB40]+[.X40])))" office:value-type="float" office:value="0">
            <text:p>0,00</text:p>
          </table:table-cell>
          <table:table-cell table:number-columns-repeated="995"/>
        </table:table-row>
        <table:table-row table:style-name="ro4">
          <table:table-cell table:style-name="ce11" office:value-type="string">
            <text:p>3.1</text:p>
          </table:table-cell>
          <table:table-cell table:style-name="ce28" office:value-type="string">
            <text:p>REATERRO E COMPACTACAO MECANICO DE VALA COM COMPACTADOR MANUAL TIPO SOQUETE VIBRATORIO</text:p>
          </table:table-cell>
          <table:table-cell table:style-name="ce60" office:value-type="string">
            <text:p>M3</text:p>
          </table:table-cell>
          <table:table-cell table:style-name="ce73" office:value-type="float" office:value="1579.81">
            <text:p>1.579,81</text:p>
          </table:table-cell>
          <table:table-cell table:style-name="ce73" office:value-type="float" office:value="19.27">
            <text:p>19,27</text:p>
          </table:table-cell>
          <table:table-cell table:style-name="ce94" table:formula="of:=TRUNC([.D41]*[.E41];2)" office:value-type="currency" office:currency="BRL" office:value="30442.93">
            <text:p>R$ 30.442,93</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1]" office:value-type="float" office:value="1579.81">
            <text:p>1.579,81</text:p>
          </table:table-cell>
          <table:table-cell table:style-name="ce176" table:formula="of:=IF(([.G41]+[.K41])=[.D41];0;([.D41]-([.K41]+[.G41])))" office:value-type="float" office:value="0">
            <text:p>0,00</text:p>
          </table:table-cell>
          <table:table-cell table:style-name="ce189" table:formula="of:=IF([.L41]=0;0;([.F41]-(([.K41]+[.G41])*[.E41])))" office:value-type="currency" office:currency="BRL" office:value="0">
            <text:p>R$ 0,00</text:p>
          </table:table-cell>
          <table:table-cell table:style-name="ce206" table:formula="of:=IF([.M41]=0;0;(1-(1-[.M41]/[.F41])))"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41]+[.K41]" office:value-type="float" office:value="1579.81">
            <text:p>1.579,81</text:p>
          </table:table-cell>
          <table:table-cell table:style-name="ce346" table:formula="of:=IF(([.G41]+[.K41]+[.X41])=[.D41];0;([.D41]-([.G41]+[.K41]+[.X41])))" office:value-type="float" office:value="0">
            <text:p>0,00</text:p>
          </table:table-cell>
          <table:table-cell table:number-columns-repeated="995"/>
        </table:table-row>
        <table:table-row table:style-name="ro4">
          <table:table-cell table:style-name="ce11" office:value-type="string">
            <text:p>3.2</text:p>
          </table:table-cell>
          <table:table-cell table:style-name="ce28" office:value-type="string">
            <text:p>ESCAVACAO MANUAL DE VALAS EM TERRA COMPACTA, PROF. 2 M &lt; H &lt;= 3 M.</text:p>
          </table:table-cell>
          <table:table-cell table:style-name="ce60" office:value-type="string">
            <text:p>M3</text:p>
          </table:table-cell>
          <table:table-cell table:style-name="ce73" office:value-type="float" office:value="630.44">
            <text:p>630,44</text:p>
          </table:table-cell>
          <table:table-cell table:style-name="ce73" office:value-type="float" office:value="47.95">
            <text:p>47,95</text:p>
          </table:table-cell>
          <table:table-cell table:style-name="ce94" table:formula="of:=TRUNC([.D42]*[.E42];2)" office:value-type="currency" office:currency="BRL" office:value="30229.59">
            <text:p>R$ 30.229,59</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table:formula="of:=315.22+150+165.24" office:value-type="float" office:value="630.46">
            <text:p>630,46</text:p>
          </table:table-cell>
          <table:table-cell table:style-name="ce177" table:formula="of:=IF(([.G42]+[.K42])=[.D42];0;([.D42]-([.K42]+[.G42])))" office:value-type="float" office:value="-0.02">
            <text:p>-0,02</text:p>
          </table:table-cell>
          <table:table-cell table:style-name="ce191" table:formula="of:=IF([.L42]=0;0;([.F42]-(([.K42]+[.G42])*[.E42])))" office:value-type="currency" office:currency="BRL" office:value="-0.97">
            <text:p>-R$ 0,97</text:p>
          </table:table-cell>
          <table:table-cell table:style-name="ce207" table:formula="of:=IF([.M42]=0;0;(1-(1-[.M42]/[.F42])))"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42]+[.K42]-0.02" office:value-type="float" office:value="630.44">
            <text:p>630,44</text:p>
          </table:table-cell>
          <table:table-cell table:style-name="ce345" table:formula="of:=IF(([.G42]+[.K42]+[.X42])=[.D42];0;([.D42]-([.X42]+[.AB42])))" office:value-type="float" office:value="0">
            <text:p>0,00</text:p>
          </table:table-cell>
          <table:table-cell table:number-columns-repeated="995"/>
        </table:table-row>
        <table:table-row table:style-name="ro3">
          <table:table-cell table:style-name="ce11" office:value-type="string">
            <text:p>3.3</text:p>
          </table:table-cell>
          <table:table-cell table:style-name="ce28" office:value-type="string">
            <text:p>ESCAVAÇÃO MECÂNICA VALAS EM SOLO DE 1ª CATEGORIA,PROF. 1,5 ATÉ 3,0 M, UTILIZANDO RETROESCAVADEIRA.</text:p>
          </table:table-cell>
          <table:table-cell table:style-name="ce60" office:value-type="string">
            <text:p>M3</text:p>
          </table:table-cell>
          <table:table-cell table:style-name="ce73" office:value-type="float" office:value="1078.09">
            <text:p>1.078,09</text:p>
          </table:table-cell>
          <table:table-cell table:style-name="ce73" office:value-type="float" office:value="9.71">
            <text:p>9,71</text:p>
          </table:table-cell>
          <table:table-cell table:style-name="ce94" table:formula="of:=TRUNC([.D43]*[.E43];2)" office:value-type="currency" office:currency="BRL" office:value="10468.25">
            <text:p>R$ 10.468,25</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3]" office:value-type="float" office:value="1078.09">
            <text:p>1.078,09</text:p>
          </table:table-cell>
          <table:table-cell table:style-name="ce176" table:formula="of:=IF(([.G43]+[.K43])=[.D43];0;([.D43]-([.K43]+[.G43])))" office:value-type="float" office:value="0">
            <text:p>0,00</text:p>
          </table:table-cell>
          <table:table-cell table:style-name="ce189" table:formula="of:=IF([.L43]=0;0;([.F43]-(([.K43]+[.G43])*[.E43])))" office:value-type="currency" office:currency="BRL" office:value="0">
            <text:p>R$ 0,00</text:p>
          </table:table-cell>
          <table:table-cell table:style-name="ce206" table:formula="of:=IF([.M43]=0;0;(1-(1-[.M43]/[.F43])))"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43]+[.K43]" office:value-type="float" office:value="1078.09">
            <text:p>1.078,09</text:p>
          </table:table-cell>
          <table:table-cell table:style-name="ce346" table:formula="of:=IF(([.G43]+[.K43]+[.X43])=[.D43];0;([.D43]-([.G43]+[.K43]+[.X43])))" office:value-type="float" office:value="0">
            <text:p>0,00</text:p>
          </table:table-cell>
          <table:table-cell table:number-columns-repeated="995"/>
        </table:table-row>
        <table:table-row table:style-name="ro4">
          <table:table-cell table:style-name="ce11" office:value-type="string">
            <text:p>3.4</text:p>
          </table:table-cell>
          <table:table-cell table:style-name="ce28" office:value-type="string">
            <text:p>ATERRO COMPACTADO (MECANICA COM PLACA VIBRATORIA EM CAMADAS DE 20 CM COM MATERIAL DE EMPRÉSTIMO.</text:p>
          </table:table-cell>
          <table:table-cell table:style-name="ce60" office:value-type="string">
            <text:p>M3</text:p>
          </table:table-cell>
          <table:table-cell table:style-name="ce73" office:value-type="float" office:value="829.38">
            <text:p>829,38</text:p>
          </table:table-cell>
          <table:table-cell table:style-name="ce73" office:value-type="float" office:value="56.2">
            <text:p>56,20</text:p>
          </table:table-cell>
          <table:table-cell table:style-name="ce94" table:formula="of:=TRUNC([.D44]*[.E44];2)" office:value-type="currency" office:currency="BRL" office:value="46611.15">
            <text:p>R$ 46.611,15</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4]" office:value-type="float" office:value="829.38">
            <text:p>829,38</text:p>
          </table:table-cell>
          <table:table-cell table:style-name="ce176" table:formula="of:=IF(([.G44]+[.K44])=[.D44];0;([.D44]-([.K44]+[.G44])))" office:value-type="float" office:value="0">
            <text:p>0,00</text:p>
          </table:table-cell>
          <table:table-cell table:style-name="ce189" table:formula="of:=IF([.L44]=0;0;([.F44]-(([.K44]+[.G44])*[.E44])))" office:value-type="currency" office:currency="BRL" office:value="0">
            <text:p>R$ 0,00</text:p>
          </table:table-cell>
          <table:table-cell table:style-name="ce206" table:formula="of:=IF([.M44]=0;0;(1-(1-[.M44]/[.F44])))"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44]+[.K44]" office:value-type="float" office:value="829.38">
            <text:p>829,38</text:p>
          </table:table-cell>
          <table:table-cell table:style-name="ce346" table:formula="of:=IF(([.G44]+[.K44]+[.X44])=[.D44];0;([.D44]-([.G44]+[.K44]+[.X44])))" office:value-type="float" office:value="0">
            <text:p>0,00</text:p>
          </table:table-cell>
          <table:table-cell table:number-columns-repeated="995"/>
        </table:table-row>
        <table:table-row table:style-name="ro6">
          <table:table-cell table:style-name="ce11" office:value-type="string">
            <text:p>3.5</text:p>
          </table:table-cell>
          <table:table-cell table:style-name="ce28" office:value-type="string">
            <text:p>ATERRO ESPALHADO COM TRATOR DE ESTEIRAS C/ LÂMINA, EM CAMADA DE 20CM DE MATERIAL ADENSADO, REGADO POR CAMINHÃO TANQUE E COMPACTADO COM ROLO LISO, AUTO PROPELIDO.</text:p>
          </table:table-cell>
          <table:table-cell table:style-name="ce60" office:value-type="string">
            <text:p>M3</text:p>
          </table:table-cell>
          <table:table-cell table:style-name="ce73" office:value-type="float" office:value="1305.92">
            <text:p>1.305,92</text:p>
          </table:table-cell>
          <table:table-cell table:style-name="ce73" office:value-type="float" office:value="5.35">
            <text:p>5,35</text:p>
          </table:table-cell>
          <table:table-cell table:style-name="ce94" table:formula="of:=TRUNC([.D45]*[.E45];2)" office:value-type="currency" office:currency="BRL" office:value="6986.67">
            <text:p>R$ 6.986,67</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5]" office:value-type="float" office:value="1305.92">
            <text:p>1.305,92</text:p>
          </table:table-cell>
          <table:table-cell table:style-name="ce176" table:formula="of:=IF(([.G45]+[.K45])=[.D45];0;([.D45]-([.K45]+[.G45])))" office:value-type="float" office:value="0">
            <text:p>0,00</text:p>
          </table:table-cell>
          <table:table-cell table:style-name="ce189" table:formula="of:=IF([.L45]=0;0;([.F45]-(([.K45]+[.G45])*[.E45])))" office:value-type="currency" office:currency="BRL" office:value="0">
            <text:p>R$ 0,00</text:p>
          </table:table-cell>
          <table:table-cell table:style-name="ce206" table:formula="of:=IF([.M45]=0;0;(1-(1-[.M45]/[.F4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45]+[.K45]" office:value-type="float" office:value="1305.92">
            <text:p>1.305,92</text:p>
          </table:table-cell>
          <table:table-cell table:style-name="ce346" table:formula="of:=IF(([.G45]+[.K45]+[.X45])=[.D45];0;([.D45]-([.G45]+[.K45]+[.X45])))" office:value-type="float" office:value="0">
            <text:p>0,00</text:p>
          </table:table-cell>
          <table:table-cell table:number-columns-repeated="995"/>
        </table:table-row>
        <table:table-row table:style-name="ro6">
          <table:table-cell table:style-name="ce11" office:value-type="string">
            <text:p>3.6</text:p>
          </table:table-cell>
          <table:table-cell table:style-name="ce28" office:value-type="string">
            <text:p>ATERRO ESPALHADO COM TRATOR DE ESTEIRAS C/ LÂMINA, EM CAMADA DE 20CM DE MATERIAL ADENSADO, REGADO POR CAMINHÃO TANQUE E COMPACTADO COM ROLO LISO, AUTO PROPELIDO, COM MATERIAL DE EMPRÉSTIMO.</text:p>
          </table:table-cell>
          <table:table-cell table:style-name="ce60" office:value-type="string">
            <text:p>M3</text:p>
          </table:table-cell>
          <table:table-cell table:style-name="ce73" office:value-type="float" office:value="326.48">
            <text:p>326,48</text:p>
          </table:table-cell>
          <table:table-cell table:style-name="ce73" office:value-type="float" office:value="50.46">
            <text:p>50,46</text:p>
          </table:table-cell>
          <table:table-cell table:style-name="ce94" table:formula="of:=TRUNC([.D46]*[.E46];2)" office:value-type="currency" office:currency="BRL" office:value="16474.18">
            <text:p>R$ 16.474,18</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6]" office:value-type="float" office:value="326.48">
            <text:p>326,48</text:p>
          </table:table-cell>
          <table:table-cell table:style-name="ce176" table:formula="of:=IF(([.G46]+[.K46])=[.D46];0;([.D46]-([.K46]+[.G46])))" office:value-type="float" office:value="0">
            <text:p>0,00</text:p>
          </table:table-cell>
          <table:table-cell table:style-name="ce189" table:formula="of:=IF([.L46]=0;0;([.F46]-(([.K46]+[.G46])*[.E46])))" office:value-type="currency" office:currency="BRL" office:value="0">
            <text:p>R$ 0,00</text:p>
          </table:table-cell>
          <table:table-cell table:style-name="ce206" table:formula="of:=IF([.M46]=0;0;(1-(1-[.M46]/[.F46])))"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46]+[.K46]" office:value-type="float" office:value="326.48">
            <text:p>326,48</text:p>
          </table:table-cell>
          <table:table-cell table:style-name="ce346" table:formula="of:=IF(([.G46]+[.K46]+[.X46])=[.D46];0;([.D46]-([.G46]+[.K46]+[.X46])))" office:value-type="float" office:value="0">
            <text:p>0,00</text:p>
          </table:table-cell>
          <table:table-cell table:number-columns-repeated="995"/>
        </table:table-row>
        <table:table-row table:style-name="ro3">
          <table:table-cell table:style-name="ce11" office:value-type="string">
            <text:p>3.7</text:p>
          </table:table-cell>
          <table:table-cell table:style-name="ce28" office:value-type="string">
            <text:p>ESCAVACAO, CARGA E TRANSPORTE DE MATERIAL DE 1A CATEGORIA COM TRATOR SOBRE ESTEIRAS 347 HP E CACAMBA 6M3, DMT 50 A 200M.</text:p>
          </table:table-cell>
          <table:table-cell table:style-name="ce60" office:value-type="string">
            <text:p>M3</text:p>
          </table:table-cell>
          <table:table-cell table:style-name="ce73" office:value-type="float" office:value="404.13">
            <text:p>404,13</text:p>
          </table:table-cell>
          <table:table-cell table:style-name="ce73" office:value-type="float" office:value="4.9">
            <text:p>4,90</text:p>
          </table:table-cell>
          <table:table-cell table:style-name="ce94" table:formula="of:=TRUNC([.D47]*[.E47];2)" office:value-type="currency" office:currency="BRL" office:value="1980.23">
            <text:p>R$ 1.980,23</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7]" office:value-type="float" office:value="404.13">
            <text:p>404,13</text:p>
          </table:table-cell>
          <table:table-cell table:style-name="ce176" table:formula="of:=IF(([.G47]+[.K47])=[.D47];0;([.D47]-([.K47]+[.G47])))" office:value-type="float" office:value="0">
            <text:p>0,00</text:p>
          </table:table-cell>
          <table:table-cell table:style-name="ce189" table:formula="of:=IF([.L47]=0;0;([.F47]-(([.K47]+[.G47])*[.E47])))" office:value-type="currency" office:currency="BRL" office:value="0">
            <text:p>R$ 0,00</text:p>
          </table:table-cell>
          <table:table-cell table:style-name="ce206" table:formula="of:=IF([.M47]=0;0;(1-(1-[.M47]/[.F4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5" office:value-type="string">
            <text:p>-</text:p>
          </table:table-cell>
          <table:table-cell table:style-name="ce228" table:formula="of:=[.X47]+[.K47]" office:value-type="float" office:value="404.13">
            <text:p>404,13</text:p>
          </table:table-cell>
          <table:table-cell table:style-name="ce346" table:formula="of:=IF(([.G47]+[.K47]+[.X47])=[.D47];0;([.D47]-([.G47]+[.K47]+[.X47])))" office:value-type="float" office:value="0">
            <text:p>0,00</text:p>
          </table:table-cell>
          <table:table-cell table:number-columns-repeated="995"/>
        </table:table-row>
        <table:table-row table:style-name="ro4">
          <table:table-cell table:style-name="ce11" office:value-type="string">
            <text:p>3.8</text:p>
          </table:table-cell>
          <table:table-cell table:style-name="ce28" office:value-type="string">
            <text:p>ESCORAMENTO DE VALAS, TIPO DESCONTINUO, COM PROFUNDIDADE DE 1,5 A 3,0 M.</text:p>
          </table:table-cell>
          <table:table-cell table:style-name="ce60" office:value-type="string">
            <text:p>M2</text:p>
          </table:table-cell>
          <table:table-cell table:style-name="ce73" office:value-type="float" office:value="154.6">
            <text:p>154,60</text:p>
          </table:table-cell>
          <table:table-cell table:style-name="ce73" office:value-type="float" office:value="25.06">
            <text:p>25,06</text:p>
          </table:table-cell>
          <table:table-cell table:style-name="ce94" table:formula="of:=TRUNC([.D48]*[.E48];2)" office:value-type="currency" office:currency="BRL" office:value="3874.27">
            <text:p>R$ 3.874,27</text:p>
          </table:table-cell>
          <table:table-cell table:style-name="ce107"/>
          <table:table-cell table:style-name="ce119" office:value-type="string">
            <text:p>-</text:p>
          </table:table-cell>
          <table:table-cell table:style-name="ce129" office:value-type="string">
            <text:p>-</text:p>
          </table:table-cell>
          <table:table-cell table:style-name="ce143" office:value-type="string" office:string-value="-">
            <text:p>- </text:p>
          </table:table-cell>
          <table:table-cell table:style-name="ce160" table:formula="of:=[.D48]" office:value-type="float" office:value="154.6">
            <text:p>154,60</text:p>
          </table:table-cell>
          <table:table-cell table:style-name="ce176" table:formula="of:=IF(([.G48]+[.K48])=[.D48];0;([.D48]-([.K48]+[.G48])))" office:value-type="float" office:value="0">
            <text:p>0,00</text:p>
          </table:table-cell>
          <table:table-cell table:style-name="ce189" table:formula="of:=IF([.L48]=0;0;([.F48]-(([.K48]+[.G48])*[.E48])))" office:value-type="currency" office:currency="BRL" office:value="0">
            <text:p>R$ 0,00</text:p>
          </table:table-cell>
          <table:table-cell table:style-name="ce206" table:formula="of:=IF([.M48]=0;0;(1-(1-[.M48]/[.F4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6" office:value-type="string">
            <text:p>-</text:p>
          </table:table-cell>
          <table:table-cell table:style-name="ce326" office:value-type="string" office:string-value="-">
            <text:p>- </text:p>
          </table:table-cell>
          <table:table-cell table:style-name="ce228" table:formula="of:=[.X48]+[.K48]" office:value-type="float" office:value="154.6">
            <text:p>154,60</text:p>
          </table:table-cell>
          <table:table-cell table:style-name="ce346" table:formula="of:=IF(([.G48]+[.K48]+[.X48])=[.D48];0;([.D48]-([.G48]+[.K48]+[.X48])))" office:value-type="float" office:value="0">
            <text:p>0,00</text:p>
          </table:table-cell>
          <table:table-cell table:number-columns-repeated="995"/>
        </table:table-row>
        <table:table-row table:style-name="ro1">
          <table:table-cell table:style-name="ce10" office:value-type="string">
            <text:p>4.</text:p>
          </table:table-cell>
          <table:table-cell table:style-name="ce27" office:value-type="string">
            <text:p>INFRAESTRUTURA</text:p>
          </table:table-cell>
          <table:table-cell table:style-name="ce60"/>
          <table:table-cell table:style-name="ce73"/>
          <table:table-cell table:style-name="ce73" office:value-type="string">
            <text:p><text:s/></text:p>
          </table:table-cell>
          <table:table-cell table:style-name="ce93" table:formula="of:=SUM([.F50:.F56])" office:value-type="currency" office:currency="BRL" office:value="361530.27">
            <text:p>R$ 361.530,27</text:p>
          </table:table-cell>
          <table:table-cell table:style-name="ce106"/>
          <table:table-cell table:style-name="ce116"/>
          <table:table-cell table:style-name="ce128" table:formula="of:=SUM([.I50:.I56])" office:value-type="currency" office:currency="BRL" office:value="0">
            <text:p>R$ 0,00</text:p>
          </table:table-cell>
          <table:table-cell table:style-name="ce139" table:formula="of:=[.I49]/[.F49]" office:value-type="percentage" office:value="0">
            <text:p>0,00%</text:p>
          </table:table-cell>
          <table:table-cell table:style-name="ce159"/>
          <table:table-cell table:style-name="ce176" table:formula="of:=IF(([.G49]+[.K49])=[.D49];0;([.D49]-([.K49]+[.G49])))" office:value-type="float" office:value="0">
            <text:p>0,00</text:p>
          </table:table-cell>
          <table:table-cell table:style-name="ce188" table:formula="of:=SUM([.M50:.M56])" office:value-type="currency" office:currency="BRL" office:value="25793.7">
            <text:p>R$ 25.793,70</text:p>
          </table:table-cell>
          <table:table-cell table:style-name="ce205" table:formula="of:=IF([.M49]=0;0;(1-(1-[.M49]/[.F49])))" office:value-type="percentage" office:value="0.0713">
            <text:p>7,13%</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50:.Z56])" office:value-type="currency" office:currency="BRL" office:value="0">
            <text:p>R$ 0,00</text:p>
          </table:table-cell>
          <table:table-cell table:style-name="ce323" table:formula="of:=[.Z49]/[.F49]" office:value-type="percentage" office:value="0">
            <text:p>0,00%</text:p>
          </table:table-cell>
          <table:table-cell table:style-name="ce228"/>
          <table:table-cell table:style-name="ce346"/>
          <table:table-cell table:number-columns-repeated="995"/>
        </table:table-row>
        <table:table-row table:style-name="ro4">
          <table:table-cell table:style-name="ce11" office:value-type="string">
            <text:p>4.1</text:p>
          </table:table-cell>
          <table:table-cell table:style-name="ce26" office:value-type="string">
            <text:p>FORMA TABUA PARA CONCRETO EM FUNDACAO, C/ REAPROVEITAMENTO 2X</text:p>
          </table:table-cell>
          <table:table-cell table:style-name="ce60" office:value-type="string">
            <text:p>M2</text:p>
          </table:table-cell>
          <table:table-cell table:style-name="ce73" office:value-type="float" office:value="471.79">
            <text:p>471,79</text:p>
          </table:table-cell>
          <table:table-cell table:style-name="ce73" office:value-type="float" office:value="49.2">
            <text:p>49,20</text:p>
          </table:table-cell>
          <table:table-cell table:style-name="ce94" table:formula="of:=TRUNC([.D50]*[.E50];2)" office:value-type="currency" office:currency="BRL" office:value="23212.06">
            <text:p>R$ 23.212,06</text:p>
          </table:table-cell>
          <table:table-cell table:style-name="ce107"/>
          <table:table-cell table:style-name="ce118"/>
          <table:table-cell table:style-name="ce129"/>
          <table:table-cell table:style-name="ce139"/>
          <table:table-cell table:style-name="ce160" table:formula="of:=48+94.36+145+184.42" office:value-type="float" office:value="471.78">
            <text:p>471,78</text:p>
          </table:table-cell>
          <table:table-cell table:style-name="ce177" table:formula="of:=IF(([.G50]+[.K50])=[.D50];0;([.D50]-([.K50]+[.G50])))" office:value-type="float" office:value="0.01">
            <text:p>0,01</text:p>
          </table:table-cell>
          <table:table-cell table:style-name="ce191" table:formula="of:=IF([.L50]=0;0;([.F50]-(([.K50]+[.G50])*[.E50])))" office:value-type="currency" office:currency="BRL" office:value="0.48">
            <text:p>R$ 0,48</text:p>
          </table:table-cell>
          <table:table-cell table:style-name="ce206" table:formula="of:=IF([.M50]=0;0;(1-(1-[.M50]/[.F50])))" office:value-type="percentage" office:value="0">
            <text:p>0,00%</text:p>
          </table:table-cell>
          <table:table-cell table:style-name="ce218" office:value-type="float" office:value="1539.05">
            <text:p>1.539,05</text:p>
          </table:table-cell>
          <table:table-cell table:style-name="ce227" table:formula="of:=[.O50]-[.D50]" office:value-type="float" office:value="1067.26">
            <text:p>1.067,26</text:p>
          </table:table-cell>
          <table:table-cell table:style-name="ce219"/>
          <table:table-cell table:style-name="ce254"/>
          <table:table-cell table:style-name="ce226" office:value-type="float" office:value="1358.47">
            <text:p>1.358,47</text:p>
          </table:table-cell>
          <table:table-cell table:style-name="ce252" table:formula="of:=[.S50]*[.E50]" office:value-type="float" office:value="66836.72">
            <text:p>66.836,72</text:p>
          </table:table-cell>
          <table:table-cell table:style-name="ce254" table:formula="of:=[.T50]" office:value-type="float" office:value="66836.72">
            <text:p>66.836,72</text:p>
          </table:table-cell>
          <table:table-cell table:style-name="ce281" table:formula="of:=[.P50]-[.S50]" office:value-type="float" office:value="-291.21">
            <text:p>-291,21</text:p>
          </table:table-cell>
          <table:table-cell table:style-name="ce251" table:formula="of:=[.V50]*[.E50]" office:value-type="currency" office:currency="BRL" office:value="-14327.53">
            <text:p>-R$ 14.327,53</text:p>
          </table:table-cell>
          <table:table-cell table:style-name="ce300"/>
          <table:table-cell table:style-name="ce309"/>
          <table:table-cell table:style-name="ce316"/>
          <table:table-cell table:style-name="ce323"/>
          <table:table-cell table:style-name="ce228" table:formula="of:=([.K50]+1358.47+291.22)" office:value-type="float" office:value="2121.47">
            <text:p>2.121,47</text:p>
          </table:table-cell>
          <table:table-cell table:style-name="ce347" table:formula="of:=IF(([.G50]+[.K50]+[.X50])=[.D50];0;(([.D50]+[.P50])-([.AB50])))" office:value-type="float" office:value="-582.42">
            <text:p>-582,42</text:p>
          </table:table-cell>
          <table:table-cell table:number-columns-repeated="995"/>
        </table:table-row>
        <table:table-row table:style-name="ro6">
          <table:table-cell table:style-name="ce11" office:value-type="string">
            <text:p>4.2</text:p>
          </table:table-cell>
          <table:table-cell table:style-name="ce26" office:value-type="string">
            <text:p>CONCRETO FCK = 30MPA, TRAÇO 1:2,1:2,5 (CIMENTO/ AREIA MÉDIA/ BRITA 1) - PREPARO MECÂNICO COM BETONEIRA 400 L, INCLUSIVE LANCAMENTO E ADENSAMENTO (FUNDAÇÃO, PISO ARMADO E RESERVATÓRIO).</text:p>
          </table:table-cell>
          <table:table-cell table:style-name="ce60" office:value-type="string">
            <text:p>M3</text:p>
          </table:table-cell>
          <table:table-cell table:style-name="ce73" office:value-type="float" office:value="74">
            <text:p>74,00</text:p>
          </table:table-cell>
          <table:table-cell table:style-name="ce73" office:value-type="float" office:value="350.9">
            <text:p>350,90</text:p>
          </table:table-cell>
          <table:table-cell table:style-name="ce94" table:formula="of:=TRUNC([.D51]*[.E51];2)" office:value-type="currency" office:currency="BRL" office:value="25966.6">
            <text:p>R$ 25.966,60</text:p>
          </table:table-cell>
          <table:table-cell table:style-name="ce107"/>
          <table:table-cell table:style-name="ce119"/>
          <table:table-cell table:style-name="ce129"/>
          <table:table-cell table:style-name="ce140"/>
          <table:table-cell table:style-name="ce160" table:formula="of:=7.2+51.8+15" office:value-type="float" office:value="74">
            <text:p>74,00</text:p>
          </table:table-cell>
          <table:table-cell table:style-name="ce176" table:formula="of:=IF(([.G51]+[.K51])=[.D51];0;([.D51]-([.K51]+[.G51])))" office:value-type="float" office:value="0">
            <text:p>0,00</text:p>
          </table:table-cell>
          <table:table-cell table:style-name="ce189" table:formula="of:=IF([.L51]=0;0;([.F51]-(([.K51]+[.G51])*[.E51])))" office:value-type="currency" office:currency="BRL" office:value="0">
            <text:p>R$ 0,00</text:p>
          </table:table-cell>
          <table:table-cell table:style-name="ce206" table:formula="of:=IF([.M51]=0;0;(1-(1-[.M51]/[.F51])))" office:value-type="percentage" office:value="0">
            <text:p>0,00%</text:p>
          </table:table-cell>
          <table:table-cell table:style-name="ce218" office:value-type="float" office:value="380.09">
            <text:p>380,09</text:p>
          </table:table-cell>
          <table:table-cell table:style-name="ce227" table:formula="of:=[.O51]-[.D51]" office:value-type="float" office:value="306.09">
            <text:p>306,09</text:p>
          </table:table-cell>
          <table:table-cell table:style-name="ce219"/>
          <table:table-cell table:style-name="ce254"/>
          <table:table-cell table:style-name="ce226" table:formula="of:=[.P51]" office:value-type="float" office:value="306.09">
            <text:p>306,09</text:p>
          </table:table-cell>
          <table:table-cell table:style-name="ce252" table:formula="of:=[.S51]*[.E51]" office:value-type="float" office:value="107406.98">
            <text:p>107.406,98</text:p>
          </table:table-cell>
          <table:table-cell table:style-name="ce254" table:formula="of:=[.T51]" office:value-type="float" office:value="107406.98">
            <text:p>107.406,98</text:p>
          </table:table-cell>
          <table:table-cell table:style-name="ce281"/>
          <table:table-cell table:style-name="ce251"/>
          <table:table-cell table:style-name="ce300"/>
          <table:table-cell table:style-name="ce309"/>
          <table:table-cell table:style-name="ce316"/>
          <table:table-cell table:style-name="ce323"/>
          <table:table-cell table:style-name="ce228" table:formula="of:=[.X51]+[.K51]+306.09" office:value-type="float" office:value="380.09">
            <text:p>380,09</text:p>
          </table:table-cell>
          <table:table-cell table:style-name="ce345" table:formula="of:=IF([.O51]=0;[.O51]-[.D51];[.V51]+[.L51])" office:value-type="float" office:value="0">
            <text:p>0,00</text:p>
          </table:table-cell>
          <table:table-cell table:number-columns-repeated="995"/>
        </table:table-row>
        <table:table-row table:style-name="ro3">
          <table:table-cell table:style-name="ce11" office:value-type="string">
            <text:p>4.3</text:p>
          </table:table-cell>
          <table:table-cell table:style-name="ce26" office:value-type="string">
            <text:p>CONCRETO MAGRO PARA LASTRO, TRAÇO 1:4,5:4,5 (CIMENTO/ AREIA MÉDIA/ BRITA 1) - PREPARO MECÂNICO COM BETONEIRA 400 L, COM LANÇAMENTO.</text:p>
          </table:table-cell>
          <table:table-cell table:style-name="ce60" office:value-type="string">
            <text:p>M3</text:p>
          </table:table-cell>
          <table:table-cell table:style-name="ce73" office:value-type="float" office:value="12.89">
            <text:p>12,89</text:p>
          </table:table-cell>
          <table:table-cell table:style-name="ce73" office:value-type="float" office:value="296.9">
            <text:p>296,90</text:p>
          </table:table-cell>
          <table:table-cell table:style-name="ce94" table:formula="of:=TRUNC([.D52]*[.E52];2)" office:value-type="currency" office:currency="BRL" office:value="3827.04">
            <text:p>R$ 3.827,04</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12.89">
            <text:p>12,89</text:p>
          </table:table-cell>
          <table:table-cell table:style-name="ce176" table:formula="of:=IF(([.G52]+[.K52])=[.D52];0;([.D52]-([.K52]+[.G52])))" office:value-type="float" office:value="0">
            <text:p>0,00</text:p>
          </table:table-cell>
          <table:table-cell table:style-name="ce189" table:formula="of:=IF([.L52]=0;0;([.F52]-(([.K52]+[.G52])*[.E52])))" office:value-type="currency" office:currency="BRL" office:value="0">
            <text:p>R$ 0,00</text:p>
          </table:table-cell>
          <table:table-cell table:style-name="ce206" table:formula="of:=IF([.M52]=0;0;(1-(1-[.M52]/[.F52])))" office:value-type="percentage" office:value="0">
            <text:p>0,00%</text:p>
          </table:table-cell>
          <table:table-cell table:style-name="ce218" office:value-type="float" office:value="63.34">
            <text:p>63,34</text:p>
          </table:table-cell>
          <table:table-cell table:style-name="ce227" table:formula="of:=[.O52]-[.D52]" office:value-type="float" office:value="50.45">
            <text:p>50,45</text:p>
          </table:table-cell>
          <table:table-cell table:style-name="ce219"/>
          <table:table-cell table:style-name="ce254"/>
          <table:table-cell table:style-name="ce226" table:formula="of:=[.P52]" office:value-type="float" office:value="50.45">
            <text:p>50,45</text:p>
          </table:table-cell>
          <table:table-cell table:style-name="ce252" table:formula="of:=[.S52]*[.E52]" office:value-type="float" office:value="14978.61">
            <text:p>14.978,61</text:p>
          </table:table-cell>
          <table:table-cell table:style-name="ce254" table:formula="of:=[.T52]" office:value-type="float" office:value="14978.61">
            <text:p>14.978,61</text:p>
          </table:table-cell>
          <table:table-cell table:style-name="ce281"/>
          <table:table-cell table:style-name="ce251"/>
          <table:table-cell table:style-name="ce300"/>
          <table:table-cell table:style-name="ce309"/>
          <table:table-cell table:style-name="ce316"/>
          <table:table-cell table:style-name="ce323"/>
          <table:table-cell table:style-name="ce228" table:formula="of:=[.X52]+[.K52]+50.45" office:value-type="float" office:value="63.34">
            <text:p>63,34</text:p>
          </table:table-cell>
          <table:table-cell table:style-name="ce345" table:formula="of:=[.V52]+[.L52]" office:value-type="float" office:value="0">
            <text:p>0,00</text:p>
          </table:table-cell>
          <table:table-cell table:number-columns-repeated="995"/>
        </table:table-row>
        <table:table-row table:style-name="ro3">
          <table:table-cell table:style-name="ce11" office:value-type="string">
            <text:p>4.4</text:p>
          </table:table-cell>
          <table:table-cell table:style-name="ce26" office:value-type="string">
            <text:p>ARMACAO DE ACO CA-60 DIAM. 3,4 A 6,0MM.- FORNECIMENTO / CORTE (C/PERDA DE 10%) / DOBRA / COLOCAÇÃO.</text:p>
          </table:table-cell>
          <table:table-cell table:style-name="ce60" office:value-type="string">
            <text:p>KG</text:p>
          </table:table-cell>
          <table:table-cell table:style-name="ce73" office:value-type="float" office:value="1879.2">
            <text:p>1.879,20</text:p>
          </table:table-cell>
          <table:table-cell table:style-name="ce73" office:value-type="float" office:value="11.2">
            <text:p>11,20</text:p>
          </table:table-cell>
          <table:table-cell table:style-name="ce94" table:formula="of:=TRUNC([.D53]*[.E53];2)" office:value-type="currency" office:currency="BRL" office:value="21047.04">
            <text:p>R$ 21.047,04</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1879.28">
            <text:p>1.879,28</text:p>
          </table:table-cell>
          <table:table-cell table:style-name="ce177" table:formula="of:=IF(([.G53]+[.K53])=[.D53];0;([.D53]-([.K53]+[.G53])))" office:value-type="float" office:value="-0.08">
            <text:p>-0,08</text:p>
          </table:table-cell>
          <table:table-cell table:style-name="ce191" table:formula="of:=IF([.L53]=0;0;([.F53]-(([.K53]+[.G53])*[.E53])))" office:value-type="currency" office:currency="BRL" office:value="-0.9">
            <text:p>-R$ 0,90</text:p>
          </table:table-cell>
          <table:table-cell table:style-name="ce207" table:formula="of:=IF([.M53]=0;0;(1-(1-[.M53]/[.F53])))" office:value-type="percentage" office:value="-0">
            <text:p>0,00%</text:p>
          </table:table-cell>
          <table:table-cell table:style-name="ce218" office:value-type="float" office:value="718.16">
            <text:p>718,16</text:p>
          </table:table-cell>
          <table:table-cell table:style-name="ce227" table:formula="of:=[.O53]-[.D53]" office:value-type="float" office:value="-1161.04">
            <text:p>-1.161,04</text:p>
          </table:table-cell>
          <table:table-cell table:style-name="ce219" table:formula="of:=[.P53]" office:value-type="float" office:value="-1161.04">
            <text:p>-1.161,04</text:p>
          </table:table-cell>
          <table:table-cell table:style-name="ce254" table:formula="of:=[.Q53]*[.E53]" office:value-type="float" office:value="-13003.65">
            <text:p>-13.003,65</text:p>
          </table:table-cell>
          <table:table-cell table:style-name="ce226"/>
          <table:table-cell table:style-name="ce252"/>
          <table:table-cell table:style-name="ce254" table:formula="of:=[.R53]" office:value-type="float" office:value="-13003.65">
            <text:p>-13.003,65</text:p>
          </table:table-cell>
          <table:table-cell table:style-name="ce281"/>
          <table:table-cell table:style-name="ce251"/>
          <table:table-cell table:style-name="ce300"/>
          <table:table-cell table:style-name="ce309"/>
          <table:table-cell table:style-name="ce316"/>
          <table:table-cell table:style-name="ce323"/>
          <table:table-cell table:style-name="ce228" table:formula="of:=[.K53]+(-1161.04)+1160.96" office:value-type="float" office:value="1879.2">
            <text:p>1.879,20</text:p>
          </table:table-cell>
          <table:table-cell table:style-name="ce347" table:formula="of:=IF(([.G53]+[.K53]+[.X53])=[.D53];0;(([.D53]+[.P53])-([.AB53])))" office:value-type="float" office:value="-1161.04">
            <text:p>-1.161,04</text:p>
          </table:table-cell>
          <table:table-cell table:number-columns-repeated="995"/>
        </table:table-row>
        <table:table-row table:style-name="ro3">
          <table:table-cell table:style-name="ce11" office:value-type="string">
            <text:p>4.5</text:p>
          </table:table-cell>
          <table:table-cell table:style-name="ce26" office:value-type="string">
            <text:p>ARMACAO ACO CA-50, DIAM. 6,3 (1/4) À 12,5MM (1/2) - FORNECIMENTO/ CORTE(PERDA DE 10%) / DOBRA/COLOCAÇÃO.</text:p>
          </table:table-cell>
          <table:table-cell table:style-name="ce60" office:value-type="string">
            <text:p>KG</text:p>
          </table:table-cell>
          <table:table-cell table:style-name="ce73" office:value-type="float" office:value="10398.3">
            <text:p>10.398,30</text:p>
          </table:table-cell>
          <table:table-cell table:style-name="ce73" office:value-type="float" office:value="7.84">
            <text:p>7,84</text:p>
          </table:table-cell>
          <table:table-cell table:style-name="ce94" table:formula="of:=TRUNC([.D54]*[.E54];2)" office:value-type="currency" office:currency="BRL" office:value="81522.67">
            <text:p>R$ 81.522,67</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10397.8">
            <text:p>10.397,80</text:p>
          </table:table-cell>
          <table:table-cell table:style-name="ce177" table:formula="of:=IF(([.G54]+[.K54])=[.D54];0;([.D54]-([.K54]+[.G54])))" office:value-type="float" office:value="0.5">
            <text:p>0,50</text:p>
          </table:table-cell>
          <table:table-cell table:style-name="ce191" table:formula="of:=IF([.L54]=0;0;([.F54]-(([.K54]+[.G54])*[.E54])))" office:value-type="currency" office:currency="BRL" office:value="3.92">
            <text:p>R$ 3,92</text:p>
          </table:table-cell>
          <table:table-cell table:style-name="ce206" table:formula="of:=IF([.M54]=0;0;(1-(1-[.M54]/[.F54])))" office:value-type="percentage" office:value="0">
            <text:p>0,00%</text:p>
          </table:table-cell>
          <table:table-cell table:style-name="ce218" office:value-type="float" office:value="19457.28">
            <text:p>19.457,28</text:p>
          </table:table-cell>
          <table:table-cell table:style-name="ce227" table:formula="of:=[.O54]-[.D54]" office:value-type="float" office:value="9058.98">
            <text:p>9.058,98</text:p>
          </table:table-cell>
          <table:table-cell table:style-name="ce219"/>
          <table:table-cell table:style-name="ce254"/>
          <table:table-cell table:style-name="ce226" office:value-type="float" office:value="3058.98">
            <text:p>3.058,98</text:p>
          </table:table-cell>
          <table:table-cell table:style-name="ce252" table:formula="of:=[.S54]*[.E54]" office:value-type="float" office:value="23982.4">
            <text:p>23.982,40</text:p>
          </table:table-cell>
          <table:table-cell table:style-name="ce254" table:formula="of:=[.T54]" office:value-type="float" office:value="23982.4">
            <text:p>23.982,40</text:p>
          </table:table-cell>
          <table:table-cell table:style-name="ce281" table:formula="of:=[.P54]-[.S54]" office:value-type="float" office:value="6000">
            <text:p>6.000,00</text:p>
          </table:table-cell>
          <table:table-cell table:style-name="ce251" table:formula="of:=[.V54]*[.E54]" office:value-type="currency" office:currency="BRL" office:value="47040">
            <text:p>R$ 47.040,00</text:p>
          </table:table-cell>
          <table:table-cell table:style-name="ce300"/>
          <table:table-cell table:style-name="ce309"/>
          <table:table-cell table:style-name="ce316"/>
          <table:table-cell table:style-name="ce323"/>
          <table:table-cell table:style-name="ce228" table:formula="of:=0.5+[.K54]+3058.98" office:value-type="float" office:value="13457.28">
            <text:p>13.457,28</text:p>
          </table:table-cell>
          <table:table-cell table:style-name="ce347" table:formula="of:=IF(([.G54]+[.K54]+[.X54])=[.D54];0;(([.D54]+[.P54])-[.AB54]))" office:value-type="float" office:value="6000">
            <text:p>6.000,00</text:p>
          </table:table-cell>
          <table:table-cell table:number-columns-repeated="995"/>
        </table:table-row>
        <table:table-row table:style-name="ro3">
          <table:table-cell table:style-name="ce11" office:value-type="string">
            <text:p>4.6</text:p>
          </table:table-cell>
          <table:table-cell table:style-name="ce26" office:value-type="string">
            <text:p>ARMACAO ACO CA-50 DIAM.16,0 (5/8) À 25,0MM (1) - FORNECIMENTO/ CORTE(PERDA DE 10%) / DOBRA / COLOCAÇÃO.</text:p>
          </table:table-cell>
          <table:table-cell table:style-name="ce60" office:value-type="string">
            <text:p>KG</text:p>
          </table:table-cell>
          <table:table-cell table:style-name="ce73" office:value-type="float" office:value="3604.4">
            <text:p>3.604,40</text:p>
          </table:table-cell>
          <table:table-cell table:style-name="ce73" office:value-type="float" office:value="4.51">
            <text:p>4,51</text:p>
          </table:table-cell>
          <table:table-cell table:style-name="ce94" table:formula="of:=TRUNC([.D55]*[.E55];2)" office:value-type="currency" office:currency="BRL" office:value="16255.84">
            <text:p>R$ 16.255,84</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3604.32">
            <text:p>3.604,32</text:p>
          </table:table-cell>
          <table:table-cell table:style-name="ce177" table:formula="of:=IF(([.G55]+[.K55])=[.D55];0;([.D55]-([.K55]+[.G55])))" office:value-type="float" office:value="0.08">
            <text:p>0,08</text:p>
          </table:table-cell>
          <table:table-cell table:style-name="ce191" table:formula="of:=IF([.L55]=0;0;([.F55]-(([.K55]+[.G55])*[.E55])))" office:value-type="currency" office:currency="BRL" office:value="0.36">
            <text:p>R$ 0,36</text:p>
          </table:table-cell>
          <table:table-cell table:style-name="ce206" table:formula="of:=IF([.M55]=0;0;(1-(1-[.M55]/[.F5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0.08+[.K55]" office:value-type="float" office:value="3604.4">
            <text:p>3.604,40</text:p>
          </table:table-cell>
          <table:table-cell table:style-name="ce345" table:formula="of:=[.AB55]-[.D55]" office:value-type="float" office:value="0">
            <text:p>0,00</text:p>
          </table:table-cell>
          <table:table-cell table:number-columns-repeated="995"/>
        </table:table-row>
        <table:table-row table:style-name="ro8">
          <table:table-cell table:style-name="ce11" office:value-type="string">
            <text:p>4.7</text:p>
          </table:table-cell>
          <table:table-cell table:style-name="ce26"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60" office:value-type="string">
            <text:p>M</text:p>
          </table:table-cell>
          <table:table-cell table:style-name="ce73" office:value-type="float" office:value="1603">
            <text:p>1.603,00</text:p>
          </table:table-cell>
          <table:table-cell table:style-name="ce73" office:value-type="float" office:value="118.34">
            <text:p>118,34</text:p>
          </table:table-cell>
          <table:table-cell table:style-name="ce94" table:formula="of:=TRUNC([.D56]*[.E56];2)" office:value-type="currency" office:currency="BRL" office:value="189699.02">
            <text:p>R$ 189.699,02</text:p>
          </table:table-cell>
          <table:table-cell table:style-name="ce107"/>
          <table:table-cell table:style-name="ce119"/>
          <table:table-cell table:style-name="ce129"/>
          <table:table-cell table:style-name="ce140"/>
          <table:table-cell table:style-name="ce160" table:formula="of:=1122.1+262.97" office:value-type="float" office:value="1385.07">
            <text:p>1.385,07</text:p>
          </table:table-cell>
          <table:table-cell table:style-name="ce177" table:formula="of:=IF(([.G56]+[.K56])=[.D56];0;([.D56]-([.K56]+[.G56])))" office:value-type="float" office:value="217.93">
            <text:p>217,93</text:p>
          </table:table-cell>
          <table:table-cell table:style-name="ce191" table:formula="of:=IF([.L56]=0;0;([.F56]-(([.K56]+[.G56])*[.E56])))" office:value-type="currency" office:currency="BRL" office:value="25789.84">
            <text:p>R$ 25.789,84</text:p>
          </table:table-cell>
          <table:table-cell table:style-name="ce206" table:formula="of:=IF([.M56]=0;0;(1-(1-[.M56]/[.F56])))" office:value-type="percentage" office:value="0.136">
            <text:p>13,60%</text:p>
          </table:table-cell>
          <table:table-cell table:style-name="ce218" office:value-type="float" office:value="1122.1">
            <text:p>1.122,10</text:p>
          </table:table-cell>
          <table:table-cell table:style-name="ce227" table:formula="of:=[.O56]-[.D56]" office:value-type="float" office:value="-480.9">
            <text:p>-480,90</text:p>
          </table:table-cell>
          <table:table-cell table:style-name="ce219" table:formula="of:=[.P56]" office:value-type="float" office:value="-480.9">
            <text:p>-480,90</text:p>
          </table:table-cell>
          <table:table-cell table:style-name="ce254" table:formula="of:=[.Q56]*[.E56]" office:value-type="float" office:value="-56909.71">
            <text:p>-56.909,71</text:p>
          </table:table-cell>
          <table:table-cell table:style-name="ce226"/>
          <table:table-cell table:style-name="ce252"/>
          <table:table-cell table:style-name="ce254" table:formula="of:=[.R56]" office:value-type="float" office:value="-56909.71">
            <text:p>-56.909,71</text:p>
          </table:table-cell>
          <table:table-cell table:style-name="ce281" table:formula="of:=[.O56]-[.K56]" office:value-type="float" office:value="-262.97">
            <text:p>-262,97</text:p>
          </table:table-cell>
          <table:table-cell table:style-name="ce251" table:formula="of:=[.V56]*[.E56]" office:value-type="currency" office:currency="BRL" office:value="-31119.87">
            <text:p>-R$ 31.119,87</text:p>
          </table:table-cell>
          <table:table-cell table:style-name="ce300"/>
          <table:table-cell table:style-name="ce309"/>
          <table:table-cell table:style-name="ce316"/>
          <table:table-cell table:style-name="ce323"/>
          <table:table-cell table:style-name="ce228" table:formula="of:=[.K56]+(-262.97)" office:value-type="float" office:value="1122.1">
            <text:p>1.122,10</text:p>
          </table:table-cell>
          <table:table-cell table:style-name="ce347" table:formula="of:=IF(([.D56]+[.P56])=[.AB56];[.P56];0)" office:value-type="float" office:value="-480.9">
            <text:p>-480,90</text:p>
          </table:table-cell>
          <table:table-cell table:number-columns-repeated="995"/>
        </table:table-row>
        <table:table-row table:style-name="ro1">
          <table:table-cell table:style-name="ce10" office:value-type="string">
            <text:p>5.</text:p>
          </table:table-cell>
          <table:table-cell table:style-name="ce27" office:value-type="string">
            <text:p>SUPERESTRUTURA</text:p>
          </table:table-cell>
          <table:table-cell table:style-name="ce60"/>
          <table:table-cell table:style-name="ce73"/>
          <table:table-cell table:style-name="ce73" office:value-type="string">
            <text:p><text:s/></text:p>
          </table:table-cell>
          <table:table-cell table:style-name="ce93" table:formula="of:=SUM([.F58:.F65])" office:value-type="currency" office:currency="BRL" office:value="1238228.42">
            <text:p>R$ 1.238.228,42</text:p>
          </table:table-cell>
          <table:table-cell table:style-name="ce106"/>
          <table:table-cell table:style-name="ce116"/>
          <table:table-cell table:style-name="ce128" table:formula="of:=SUM([.I58:.I65])" office:value-type="currency" office:currency="BRL" office:value="0">
            <text:p>R$ 0,00</text:p>
          </table:table-cell>
          <table:table-cell table:style-name="ce139" table:formula="of:=[.I57]/[.F57]" office:value-type="percentage" office:value="0">
            <text:p>0,00%</text:p>
          </table:table-cell>
          <table:table-cell table:style-name="ce160"/>
          <table:table-cell table:style-name="ce176" table:formula="of:=IF(([.G57]+[.K57])=[.D57];0;([.D57]-([.K57]+[.G57])))" office:value-type="float" office:value="0">
            <text:p>0,00</text:p>
          </table:table-cell>
          <table:table-cell table:style-name="ce188" table:formula="of:=SUM([.M58:.M65])" office:value-type="currency" office:currency="BRL" office:value="8.66">
            <text:p>R$ 8,66</text:p>
          </table:table-cell>
          <table:table-cell table:style-name="ce205" table:formula="of:=IF([.M57]=0;0;(1-(1-[.M57]/[.F5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58:.Z67])" office:value-type="currency" office:currency="BRL" office:value="0">
            <text:p>R$ 0,00</text:p>
          </table:table-cell>
          <table:table-cell table:style-name="ce323" table:formula="of:=[.Z57]/[.F57]" office:value-type="percentage" office:value="0">
            <text:p>0,00%</text:p>
          </table:table-cell>
          <table:table-cell table:style-name="ce228"/>
          <table:table-cell table:style-name="ce346"/>
          <table:table-cell table:number-columns-repeated="995"/>
        </table:table-row>
        <table:table-row table:style-name="ro3">
          <table:table-cell table:style-name="ce11" office:value-type="string">
            <text:p>5.1</text:p>
          </table:table-cell>
          <table:table-cell table:style-name="ce26" office:value-type="string">
            <text:p>LAJE PRÉ-MOLDADA BETA 11 I KN VÃOS DE 4,40, INCLUSIVE VIGOTAS TIJOLOS ARMADURA NEGATIVA CAPEAMENTO 3CM CONCRETO FCK 40MPA ESCORAMENTO E MÃO DE OBRA.</text:p>
          </table:table-cell>
          <table:table-cell table:style-name="ce60" office:value-type="string">
            <text:p>M2</text:p>
          </table:table-cell>
          <table:table-cell table:style-name="ce73" office:value-type="float" office:value="1830">
            <text:p>1.830,00</text:p>
          </table:table-cell>
          <table:table-cell table:style-name="ce73" office:value-type="float" office:value="66.59">
            <text:p>66,59</text:p>
          </table:table-cell>
          <table:table-cell table:style-name="ce94" table:formula="of:=TRUNC([.D58]*[.E58];2)" office:value-type="currency" office:currency="BRL" office:value="121859.7">
            <text:p>R$ 121.859,70</text:p>
          </table:table-cell>
          <table:table-cell table:style-name="ce107"/>
          <table:table-cell table:style-name="ce119"/>
          <table:table-cell table:style-name="ce129"/>
          <table:table-cell table:style-name="ce144"/>
          <table:table-cell table:style-name="ce160" office:value-type="float" office:value="1830">
            <text:p>1.830,00</text:p>
          </table:table-cell>
          <table:table-cell table:style-name="ce176" table:formula="of:=IF(([.G58]+[.K58])=[.D58];0;([.D58]-([.K58]+[.G58])))" office:value-type="float" office:value="0">
            <text:p>0,00</text:p>
          </table:table-cell>
          <table:table-cell table:style-name="ce189" table:formula="of:=IF([.L58]=0;0;([.F58]-(([.K58]+[.G58])*[.E58])))" office:value-type="currency" office:currency="BRL" office:value="0">
            <text:p>R$ 0,00</text:p>
          </table:table-cell>
          <table:table-cell table:style-name="ce206" table:formula="of:=IF([.M58]=0;0;(1-(1-[.M58]/[.F58])))" office:value-type="percentage" office:value="0">
            <text:p>0,00%</text:p>
          </table:table-cell>
          <table:table-cell table:style-name="ce218" office:value-type="float" office:value="0">
            <text:p>0,00</text:p>
          </table:table-cell>
          <table:table-cell table:style-name="ce227" table:formula="of:=[.O58]-[.D58]" office:value-type="float" office:value="-1830">
            <text:p>-1.830,00</text:p>
          </table:table-cell>
          <table:table-cell table:style-name="ce219" table:formula="of:=[.P58]" office:value-type="float" office:value="-1830">
            <text:p>-1.830,00</text:p>
          </table:table-cell>
          <table:table-cell table:style-name="ce254" table:formula="of:=[.Q58]*[.E58]" office:value-type="float" office:value="-121859.7">
            <text:p>-121.859,70</text:p>
          </table:table-cell>
          <table:table-cell table:style-name="ce226"/>
          <table:table-cell table:style-name="ce252"/>
          <table:table-cell table:style-name="ce254" table:formula="of:=[.R58]" office:value-type="float" office:value="-121859.7">
            <text:p>-121.859,70</text:p>
          </table:table-cell>
          <table:table-cell table:style-name="ce281"/>
          <table:table-cell table:style-name="ce251"/>
          <table:table-cell table:style-name="ce300"/>
          <table:table-cell table:style-name="ce309"/>
          <table:table-cell table:style-name="ce316"/>
          <table:table-cell table:style-name="ce323"/>
          <table:table-cell table:style-name="ce228" table:formula="of:=[.X58]+[.K58]+(-1830)" office:value-type="float" office:value="0">
            <text:p>0,00</text:p>
          </table:table-cell>
          <table:table-cell table:style-name="ce346" office:value-type="float" office:value="0">
            <text:p>0,00</text:p>
          </table:table-cell>
          <table:table-cell table:number-columns-repeated="995"/>
        </table:table-row>
        <table:table-row table:style-name="ro6">
          <table:table-cell table:style-name="ce11" office:value-type="string">
            <text:p>5.2</text:p>
          </table:table-cell>
          <table:table-cell table:style-name="ce26" office:value-type="string">
            <text:p>LAJE PRÉ-MOLDADA BETA 11 I KN VÃOS DE 4,40, INCLUSIVE VIGOTAS TIJOLOS ARMADURA NEGATIVA CAPEAMENTO 3CM CONCRETO FCK 40MPA ESCORAMENTO E MÃO DE OBRA (BLOCOS DE POLIESTIRENO).</text:p>
          </table:table-cell>
          <table:table-cell table:style-name="ce60" office:value-type="string">
            <text:p>M2</text:p>
          </table:table-cell>
          <table:table-cell table:style-name="ce73" office:value-type="float" office:value="1616.41">
            <text:p>1.616,41</text:p>
          </table:table-cell>
          <table:table-cell table:style-name="ce73" office:value-type="float" office:value="103.45">
            <text:p>103,45</text:p>
          </table:table-cell>
          <table:table-cell table:style-name="ce94" table:formula="of:=TRUNC([.D59]*[.E59];2)" office:value-type="currency" office:currency="BRL" office:value="167217.61">
            <text:p>R$ 167.217,61</text:p>
          </table:table-cell>
          <table:table-cell table:style-name="ce107"/>
          <table:table-cell table:style-name="ce119"/>
          <table:table-cell table:style-name="ce129"/>
          <table:table-cell table:style-name="ce144"/>
          <table:table-cell table:style-name="ce160" office:value-type="float" office:value="1616.4">
            <text:p>1.616,40</text:p>
          </table:table-cell>
          <table:table-cell table:style-name="ce177" table:formula="of:=IF(([.G59]+[.K59])=[.D59];0;([.D59]-([.K59]+[.G59])))" office:value-type="float" office:value="0.01">
            <text:p>0,01</text:p>
          </table:table-cell>
          <table:table-cell table:style-name="ce191" table:formula="of:=IF([.L59]=0;0;([.F59]-(([.K59]+[.G59])*[.E59])))" office:value-type="currency" office:currency="BRL" office:value="1.03">
            <text:p>R$ 1,03</text:p>
          </table:table-cell>
          <table:table-cell table:style-name="ce206" table:formula="of:=IF([.M59]=0;0;(1-(1-[.M59]/[.F59])))" office:value-type="percentage" office:value="0">
            <text:p>0,00%</text:p>
          </table:table-cell>
          <table:table-cell table:style-name="ce218" office:value-type="float" office:value="0">
            <text:p>0,00</text:p>
          </table:table-cell>
          <table:table-cell table:style-name="ce227" table:formula="of:=[.O59]-[.D59]" office:value-type="float" office:value="-1616.41">
            <text:p>-1.616,41</text:p>
          </table:table-cell>
          <table:table-cell table:style-name="ce219" table:formula="of:=[.P59]" office:value-type="float" office:value="-1616.41">
            <text:p>-1.616,41</text:p>
          </table:table-cell>
          <table:table-cell table:style-name="ce254" table:formula="of:=[.Q59]*[.E59]" office:value-type="float" office:value="-167217.61">
            <text:p>-167.217,61</text:p>
          </table:table-cell>
          <table:table-cell table:style-name="ce226"/>
          <table:table-cell table:style-name="ce252"/>
          <table:table-cell table:style-name="ce254" table:formula="of:=[.R59]" office:value-type="float" office:value="-167217.61">
            <text:p>-167.217,61</text:p>
          </table:table-cell>
          <table:table-cell table:style-name="ce281"/>
          <table:table-cell table:style-name="ce251"/>
          <table:table-cell table:style-name="ce300"/>
          <table:table-cell table:style-name="ce309"/>
          <table:table-cell table:style-name="ce316"/>
          <table:table-cell table:style-name="ce323"/>
          <table:table-cell table:style-name="ce228" table:formula="of:=[.X59]+[.K59]+(-1616.4)" office:value-type="float" office:value="0">
            <text:p>0,00</text:p>
          </table:table-cell>
          <table:table-cell table:style-name="ce345" office:value-type="float" office:value="0">
            <text:p>0,00</text:p>
          </table:table-cell>
          <table:table-cell table:number-columns-repeated="995"/>
        </table:table-row>
        <table:table-row table:style-name="ro6">
          <table:table-cell table:style-name="ce11" office:value-type="string">
            <text:p>5.3</text:p>
          </table:table-cell>
          <table:table-cell table:style-name="ce26" office:value-type="string">
            <text:p>FORMA PARA ESTRUTURAS DE CONCRETO (PILAR, VIGA E LAJE) EM CHAPA DE MADEIRA COMPENSADA RESINADA, DE 1,10 X 2,20, ESPESSURA = 12 MM, 03 UTILIZACOES. (FABRICACAO, MONTAGEM E DESMONTAGEM).</text:p>
          </table:table-cell>
          <table:table-cell table:style-name="ce60" office:value-type="string">
            <text:p>M2</text:p>
          </table:table-cell>
          <table:table-cell table:style-name="ce73" office:value-type="float" office:value="3243.07">
            <text:p>3.243,07</text:p>
          </table:table-cell>
          <table:table-cell table:style-name="ce73" office:value-type="float" office:value="38.05">
            <text:p>38,05</text:p>
          </table:table-cell>
          <table:table-cell table:style-name="ce94" table:formula="of:=TRUNC([.D60]*[.E60];2)" office:value-type="currency" office:currency="BRL" office:value="123398.81">
            <text:p>R$ 123.398,81</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table:formula="of:=648.61+648.61+648.61+648.61+648.61" office:value-type="float" office:value="3243.05">
            <text:p>3.243,05</text:p>
          </table:table-cell>
          <table:table-cell table:style-name="ce177" table:formula="of:=IF(([.G60]+[.K60])=[.D60];0;([.D60]-([.K60]+[.G60])))" office:value-type="float" office:value="0.02">
            <text:p>0,02</text:p>
          </table:table-cell>
          <table:table-cell table:style-name="ce191" table:formula="of:=IF([.L60]=0;0;([.F60]-(([.K60]+[.G60])*[.E60])))" office:value-type="currency" office:currency="BRL" office:value="0.76">
            <text:p>R$ 0,76</text:p>
          </table:table-cell>
          <table:table-cell table:style-name="ce206" table:formula="of:=IF([.M60]=0;0;(1-(1-[.M60]/[.F60])))" office:value-type="percentage" office:value="0">
            <text:p>0,00%</text:p>
          </table:table-cell>
          <table:table-cell table:style-name="ce218" office:value-type="float" office:value="5567.4">
            <text:p>5.567,40</text:p>
          </table:table-cell>
          <table:table-cell table:style-name="ce227" table:formula="of:=[.O60]-[.D60]" office:value-type="float" office:value="2324.33">
            <text:p>2.324,33</text:p>
          </table:table-cell>
          <table:table-cell table:style-name="ce219"/>
          <table:table-cell table:style-name="ce254"/>
          <table:table-cell table:style-name="ce226" table:formula="of:=[.P60]" office:value-type="float" office:value="2324.33">
            <text:p>2.324,33</text:p>
          </table:table-cell>
          <table:table-cell table:style-name="ce252" table:formula="of:=[.S60]*[.E60]" office:value-type="float" office:value="88440.76">
            <text:p>88.440,76</text:p>
          </table:table-cell>
          <table:table-cell table:style-name="ce254" table:formula="of:=[.T60]" office:value-type="float" office:value="88440.76">
            <text:p>88.440,76</text:p>
          </table:table-cell>
          <table:table-cell table:style-name="ce281"/>
          <table:table-cell table:style-name="ce251"/>
          <table:table-cell table:style-name="ce300"/>
          <table:table-cell table:style-name="ce309"/>
          <table:table-cell table:style-name="ce316"/>
          <table:table-cell table:style-name="ce323"/>
          <table:table-cell table:style-name="ce228" table:formula="of:=[.K60]+2324.33+0.02" office:value-type="float" office:value="5567.4">
            <text:p>5.567,40</text:p>
          </table:table-cell>
          <table:table-cell table:style-name="ce345" table:formula="of:=[.AB60]-5567.4" office:value-type="float" office:value="0">
            <text:p>0,00</text:p>
          </table:table-cell>
          <table:table-cell table:number-columns-repeated="995"/>
        </table:table-row>
        <table:table-row table:style-name="ro1">
          <table:table-cell table:style-name="ce11" office:value-type="string">
            <text:p>5.4</text:p>
          </table:table-cell>
          <table:table-cell table:style-name="ce26" office:value-type="string">
            <text:p>ESCORAMENTO DE ESTRUTURA (VIGAS, LAJES E ESCADAS).</text:p>
          </table:table-cell>
          <table:table-cell table:style-name="ce60" office:value-type="string">
            <text:p>M2</text:p>
          </table:table-cell>
          <table:table-cell table:style-name="ce73" office:value-type="float" office:value="4260.67">
            <text:p>4.260,67</text:p>
          </table:table-cell>
          <table:table-cell table:style-name="ce73" office:value-type="float" office:value="24.24">
            <text:p>24,24</text:p>
          </table:table-cell>
          <table:table-cell table:style-name="ce94" table:formula="of:=TRUNC([.D61]*[.E61];2)" office:value-type="currency" office:currency="BRL" office:value="103278.64">
            <text:p>R$ 103.278,64</text:p>
          </table:table-cell>
          <table:table-cell table:style-name="ce107"/>
          <table:table-cell table:style-name="ce119"/>
          <table:table-cell table:style-name="ce129"/>
          <table:table-cell table:style-name="ce144"/>
          <table:table-cell table:style-name="ce160" office:value-type="float" office:value="4260.65">
            <text:p>4.260,65</text:p>
          </table:table-cell>
          <table:table-cell table:style-name="ce177" table:formula="of:=IF(([.G61]+[.K61])=[.D61];0;([.D61]-([.K61]+[.G61])))" office:value-type="float" office:value="0.02">
            <text:p>0,02</text:p>
          </table:table-cell>
          <table:table-cell table:style-name="ce191" table:formula="of:=IF([.L61]=0;0;([.F61]-(([.K61]+[.G61])*[.E61])))" office:value-type="currency" office:currency="BRL" office:value="0.48">
            <text:p>R$ 0,48</text:p>
          </table:table-cell>
          <table:table-cell table:style-name="ce206" table:formula="of:=IF([.M61]=0;0;(1-(1-[.M61]/[.F6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61]+0.02" office:value-type="float" office:value="4260.67">
            <text:p>4.260,67</text:p>
          </table:table-cell>
          <table:table-cell table:style-name="ce345" table:formula="of:=IF(([.G61]+[.K61]+[.X61])=[.D61];0;(([.D61]+[.P61])-([.AB61])))" office:value-type="float" office:value="0">
            <text:p>0,00</text:p>
          </table:table-cell>
          <table:table-cell table:number-columns-repeated="995"/>
        </table:table-row>
        <table:table-row table:style-name="ro4">
          <table:table-cell table:style-name="ce11" office:value-type="string">
            <text:p>5.5</text:p>
          </table:table-cell>
          <table:table-cell table:style-name="ce26" office:value-type="string">
            <text:p>CONCRETO USINADO FCK=40MPA, INCLUSIVE LANCAMENTO E ADENSAMENTO.</text:p>
          </table:table-cell>
          <table:table-cell table:style-name="ce60" office:value-type="string">
            <text:p>M3</text:p>
          </table:table-cell>
          <table:table-cell table:style-name="ce73" office:value-type="float" office:value="770.62">
            <text:p>770,62</text:p>
          </table:table-cell>
          <table:table-cell table:style-name="ce73" office:value-type="float" office:value="404.49">
            <text:p>404,49</text:p>
          </table:table-cell>
          <table:table-cell table:style-name="ce94" table:formula="of:=TRUNC([.D62]*[.E62];2)" office:value-type="currency" office:currency="BRL" office:value="311708.08">
            <text:p>R$ 311.708,08</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table:formula="of:=154.12+154.12+154.12+154.12+154.12" office:value-type="float" office:value="770.6">
            <text:p>770,60</text:p>
          </table:table-cell>
          <table:table-cell table:style-name="ce177" table:formula="of:=IF(([.G62]+[.K62])=[.D62];0;([.D62]-([.K62]+[.G62])))" office:value-type="float" office:value="0.02">
            <text:p>0,02</text:p>
          </table:table-cell>
          <table:table-cell table:style-name="ce191" table:formula="of:=IF([.L62]=0;0;([.F62]-(([.K62]+[.G62])*[.E62])))" office:value-type="currency" office:currency="BRL" office:value="8.09">
            <text:p>R$ 8,09</text:p>
          </table:table-cell>
          <table:table-cell table:style-name="ce206" table:formula="of:=IF([.M62]=0;0;(1-(1-[.M62]/[.F62])))" office:value-type="percentage" office:value="0">
            <text:p>0,00%</text:p>
          </table:table-cell>
          <table:table-cell table:style-name="ce218" office:value-type="float" office:value="460.36">
            <text:p>460,36</text:p>
          </table:table-cell>
          <table:table-cell table:style-name="ce227" table:formula="of:=[.O62]-[.D62]" office:value-type="float" office:value="-310.26">
            <text:p>-310,26</text:p>
          </table:table-cell>
          <table:table-cell table:style-name="ce219" table:formula="of:=[.P62]" office:value-type="float" office:value="-310.26">
            <text:p>-310,26</text:p>
          </table:table-cell>
          <table:table-cell table:style-name="ce254" table:formula="of:=[.Q62]*[.E62]" office:value-type="float" office:value="-125497.07">
            <text:p>-125.497,07</text:p>
          </table:table-cell>
          <table:table-cell table:style-name="ce226"/>
          <table:table-cell table:style-name="ce252"/>
          <table:table-cell table:style-name="ce254" table:formula="of:=[.R62]" office:value-type="float" office:value="-125497.07">
            <text:p>-125.497,07</text:p>
          </table:table-cell>
          <table:table-cell table:style-name="ce281"/>
          <table:table-cell table:style-name="ce251"/>
          <table:table-cell table:style-name="ce300"/>
          <table:table-cell table:style-name="ce309"/>
          <table:table-cell table:style-name="ce316"/>
          <table:table-cell table:style-name="ce323"/>
          <table:table-cell table:style-name="ce228" table:formula="of:=[.X62]+[.K62]+(-310.24)" office:value-type="float" office:value="460.36">
            <text:p>460,36</text:p>
          </table:table-cell>
          <table:table-cell table:style-name="ce345" table:formula="of:=IF(([.G62]+[.K62]+[.X62])=[.D62];0;(([.D62]+[.P62])-([.AB62])))" office:value-type="float" office:value="0">
            <text:p>0,00</text:p>
          </table:table-cell>
          <table:table-cell table:number-columns-repeated="995"/>
        </table:table-row>
        <table:table-row table:style-name="ro3">
          <table:table-cell table:style-name="ce11" office:value-type="string">
            <text:p>5.6</text:p>
          </table:table-cell>
          <table:table-cell table:style-name="ce26" office:value-type="string">
            <text:p>ARMACAO DE ACO CA-60 DIAM. 3,4 A 6,0MM.- FORNECIMENTO / CORTE (C/PERDA DE 10%) / DOBRA / COLOCAÇÃO.</text:p>
          </table:table-cell>
          <table:table-cell table:style-name="ce60" office:value-type="string">
            <text:p>KG</text:p>
          </table:table-cell>
          <table:table-cell table:style-name="ce73" office:value-type="float" office:value="4462.9">
            <text:p>4.462,90</text:p>
          </table:table-cell>
          <table:table-cell table:style-name="ce73" office:value-type="float" office:value="12.15">
            <text:p>12,15</text:p>
          </table:table-cell>
          <table:table-cell table:style-name="ce94" table:formula="of:=TRUNC([.D63]*[.E63];2)" office:value-type="currency" office:currency="BRL" office:value="54224.23">
            <text:p>R$ 54.224,23</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table:formula="of:=1015.883+892.58+892.58+892.58+769.4" office:value-type="float" office:value="4463.02">
            <text:p>4.463,02</text:p>
          </table:table-cell>
          <table:table-cell table:style-name="ce177" table:formula="of:=IF(([.G63]+[.K63])=[.D63];0;([.D63]-([.K63]+[.G63])))" office:value-type="float" office:value="-0.12">
            <text:p>-0,12</text:p>
          </table:table-cell>
          <table:table-cell table:style-name="ce191" table:formula="of:=IF([.L63]=0;0;([.F63]-(([.K63]+[.G63])*[.E63])))" office:value-type="currency" office:currency="BRL" office:value="-1.46">
            <text:p>-R$ 1,46</text:p>
          </table:table-cell>
          <table:table-cell table:style-name="ce207" table:formula="of:=IF([.M63]=0;0;(1-(1-[.M63]/[.F63])))" office:value-type="percentage" office:value="-0">
            <text:p>0,00%</text:p>
          </table:table-cell>
          <table:table-cell table:style-name="ce218" office:value-type="float" office:value="3462.02">
            <text:p>3.462,02</text:p>
          </table:table-cell>
          <table:table-cell table:style-name="ce227" table:formula="of:=[.O63]-[.D63]" office:value-type="float" office:value="-1000.88">
            <text:p>-1.000,88</text:p>
          </table:table-cell>
          <table:table-cell table:style-name="ce238" table:formula="of:=[.P63]" office:value-type="float" office:value="-1000.88">
            <text:p>-1.000,88</text:p>
          </table:table-cell>
          <table:table-cell table:style-name="ce254" table:formula="of:=[.Q63]*[.E63]" office:value-type="float" office:value="-12160.69">
            <text:p>-12.160,69</text:p>
          </table:table-cell>
          <table:table-cell table:style-name="ce226"/>
          <table:table-cell table:style-name="ce252"/>
          <table:table-cell table:style-name="ce254" table:formula="of:=[.R63]" office:value-type="float" office:value="-12160.69">
            <text:p>-12.160,69</text:p>
          </table:table-cell>
          <table:table-cell table:style-name="ce283"/>
          <table:table-cell table:style-name="ce251"/>
          <table:table-cell table:style-name="ce300"/>
          <table:table-cell table:style-name="ce309"/>
          <table:table-cell table:style-name="ce316"/>
          <table:table-cell table:style-name="ce323"/>
          <table:table-cell table:style-name="ce228" table:formula="of:=[.K63]+(-1000.88)+(-0.12)" office:value-type="float" office:value="3462.02">
            <text:p>3.462,02</text:p>
          </table:table-cell>
          <table:table-cell table:style-name="ce345" table:formula="of:=IF(([.G63]+[.K63]+[.X63])=[.D63];0;(([.D63]+[.P63])-[.AB63]))" office:value-type="float" office:value="0">
            <text:p>0,00</text:p>
          </table:table-cell>
          <table:table-cell table:number-columns-repeated="995"/>
        </table:table-row>
        <table:table-row table:style-name="ro3">
          <table:table-cell table:style-name="ce11" office:value-type="string">
            <text:p>5.7</text:p>
          </table:table-cell>
          <table:table-cell table:style-name="ce26" office:value-type="string">
            <text:p>ARMACAO ACO CA-50, DIAM. 6,3 (1/4) À 12,5MM(1/2) -FORNECIMENTO/ CORTE(PERDA DE 10%) / DOBRA / COLOCAÇÃO.</text:p>
          </table:table-cell>
          <table:table-cell table:style-name="ce60" office:value-type="string">
            <text:p>kg</text:p>
          </table:table-cell>
          <table:table-cell table:style-name="ce73" office:value-type="float" office:value="35014.82">
            <text:p>35.014,82</text:p>
          </table:table-cell>
          <table:table-cell table:style-name="ce73" office:value-type="float" office:value="8.26">
            <text:p>8,26</text:p>
          </table:table-cell>
          <table:table-cell table:style-name="ce94" table:formula="of:=TRUNC([.D64]*[.E64];2)" office:value-type="currency" office:currency="BRL" office:value="289222.41">
            <text:p>R$ 289.222,41</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table:formula="of:=7970.3689+7002.96+7002.96+7002.96+6035.61" office:value-type="float" office:value="35014.86">
            <text:p>35.014,86</text:p>
          </table:table-cell>
          <table:table-cell table:style-name="ce177" table:formula="of:=IF(([.G64]+[.K64])=[.D64];0;([.D64]-([.K64]+[.G64])))" office:value-type="float" office:value="-0.04">
            <text:p>-0,04</text:p>
          </table:table-cell>
          <table:table-cell table:style-name="ce191" table:formula="of:=IF([.L64]=0;0;([.F64]-(([.K64]+[.G64])*[.E64])))" office:value-type="currency" office:currency="BRL" office:value="-0.33">
            <text:p>-R$ 0,33</text:p>
          </table:table-cell>
          <table:table-cell table:style-name="ce207" table:formula="of:=IF([.M64]=0;0;(1-(1-[.M64]/[.F64])))" office:value-type="percentage" office:value="-0">
            <text:p>0,00%</text:p>
          </table:table-cell>
          <table:table-cell table:style-name="ce218" office:value-type="float" office:value="29363.05">
            <text:p>29.363,05</text:p>
          </table:table-cell>
          <table:table-cell table:style-name="ce227" table:formula="of:=[.O64]-[.D64]" office:value-type="float" office:value="-5651.77">
            <text:p>-5.651,77</text:p>
          </table:table-cell>
          <table:table-cell table:style-name="ce219" table:formula="of:=[.P64]" office:value-type="float" office:value="-5651.77">
            <text:p>-5.651,77</text:p>
          </table:table-cell>
          <table:table-cell table:style-name="ce254" table:formula="of:=[.Q64]*[.E64]" office:value-type="float" office:value="-46683.62">
            <text:p>-46.683,62</text:p>
          </table:table-cell>
          <table:table-cell table:style-name="ce226"/>
          <table:table-cell table:style-name="ce252"/>
          <table:table-cell table:style-name="ce254" table:formula="of:=[.R64]" office:value-type="float" office:value="-46683.62">
            <text:p>-46.683,62</text:p>
          </table:table-cell>
          <table:table-cell table:style-name="ce281"/>
          <table:table-cell table:style-name="ce251"/>
          <table:table-cell table:style-name="ce300"/>
          <table:table-cell table:style-name="ce309"/>
          <table:table-cell table:style-name="ce316"/>
          <table:table-cell table:style-name="ce323"/>
          <table:table-cell table:style-name="ce228" table:formula="of:=[.X64]+[.K64]+(-5651.77)-0.04" office:value-type="float" office:value="29363.05">
            <text:p>29.363,05</text:p>
          </table:table-cell>
          <table:table-cell table:style-name="ce345" table:formula="of:=IF(([.G64]+[.K64]+[.X64])=[.D64];0;(([.D64]+[.P64])-([.AB64])))" office:value-type="float" office:value="0">
            <text:p>0,00</text:p>
          </table:table-cell>
          <table:table-cell table:number-columns-repeated="995"/>
        </table:table-row>
        <table:table-row table:style-name="ro3">
          <table:table-cell table:style-name="ce11" office:value-type="string">
            <text:p>5.8</text:p>
          </table:table-cell>
          <table:table-cell table:style-name="ce26" office:value-type="string">
            <text:p>ARMACAO ACO CA-50 DIAM.16,0 (5/8) À 25,0MM (1) - FORNECIMENTO/ CORTE(PERDA DE 10%) / DOBRA / COLOCAÇÃO.</text:p>
          </table:table-cell>
          <table:table-cell table:style-name="ce60" office:value-type="string">
            <text:p>KG</text:p>
          </table:table-cell>
          <table:table-cell table:style-name="ce73" office:value-type="float" office:value="14571.2">
            <text:p>14.571,20</text:p>
          </table:table-cell>
          <table:table-cell table:style-name="ce73" office:value-type="float" office:value="4.62">
            <text:p>4,62</text:p>
          </table:table-cell>
          <table:table-cell table:style-name="ce94" table:formula="of:=TRUNC([.D65]*[.E65];2)" office:value-type="currency" office:currency="BRL" office:value="67318.94">
            <text:p>R$ 67.318,94</text:p>
          </table:table-cell>
          <table:table-cell table:style-name="ce107"/>
          <table:table-cell table:style-name="ce117" office:value-type="string">
            <text:p>-</text:p>
          </table:table-cell>
          <table:table-cell table:style-name="ce129" office:value-type="string">
            <text:p>-</text:p>
          </table:table-cell>
          <table:table-cell table:style-name="ce142" office:value-type="string">
            <text:p>-</text:p>
          </table:table-cell>
          <table:table-cell table:style-name="ce160" table:formula="of:=3316.8195+2914.24+2914.24+2914.24+2511.64" office:value-type="float" office:value="14571.18">
            <text:p>14.571,18</text:p>
          </table:table-cell>
          <table:table-cell table:style-name="ce177" table:formula="of:=IF(([.G65]+[.K65])=[.D65];0;([.D65]-([.K65]+[.G65])))" office:value-type="float" office:value="0.02">
            <text:p>0,02</text:p>
          </table:table-cell>
          <table:table-cell table:style-name="ce191" table:formula="of:=IF([.L65]=0;0;([.F65]-(([.K65]+[.G65])*[.E65])))" office:value-type="currency" office:currency="BRL" office:value="0.09">
            <text:p>R$ 0,09</text:p>
          </table:table-cell>
          <table:table-cell table:style-name="ce206" table:formula="of:=IF([.M65]=0;0;(1-(1-[.M65]/[.F65])))" office:value-type="percentage" office:value="0">
            <text:p>0,00%</text:p>
          </table:table-cell>
          <table:table-cell table:style-name="ce218" office:value-type="float" office:value="16740.1">
            <text:p>16.740,10</text:p>
          </table:table-cell>
          <table:table-cell table:style-name="ce227" table:formula="of:=[.O65]-[.D65]" office:value-type="float" office:value="2168.9">
            <text:p>2.168,90</text:p>
          </table:table-cell>
          <table:table-cell table:style-name="ce219"/>
          <table:table-cell table:style-name="ce254"/>
          <table:table-cell table:style-name="ce226" table:formula="of:=[.P65]" office:value-type="float" office:value="2168.9">
            <text:p>2.168,90</text:p>
          </table:table-cell>
          <table:table-cell table:style-name="ce252" table:formula="of:=[.S65]*[.E65]" office:value-type="float" office:value="10020.32">
            <text:p>10.020,32</text:p>
          </table:table-cell>
          <table:table-cell table:style-name="ce254" table:formula="of:=[.T65]" office:value-type="float" office:value="10020.32">
            <text:p>10.020,32</text:p>
          </table:table-cell>
          <table:table-cell table:style-name="ce281"/>
          <table:table-cell table:style-name="ce251"/>
          <table:table-cell table:style-name="ce300"/>
          <table:table-cell table:style-name="ce309"/>
          <table:table-cell table:style-name="ce316"/>
          <table:table-cell table:style-name="ce323"/>
          <table:table-cell table:style-name="ce228" table:formula="of:=[.X65]+[.K65]+2168.9+0.02" office:value-type="float" office:value="16740.1">
            <text:p>16.740,10</text:p>
          </table:table-cell>
          <table:table-cell table:style-name="ce345" table:formula="of:=IF(([.G65]+[.K65]+[.X65])=[.D65];0;(([.D65]+[.P65])-([.AB65])))" office:value-type="float" office:value="0">
            <text:p>0,00</text:p>
          </table:table-cell>
          <table:table-cell table:number-columns-repeated="995"/>
        </table:table-row>
        <table:table-row table:style-name="ro6">
          <table:table-cell table:style-name="ce11" office:value-type="string">
            <text:p>EXTRA</text:p>
          </table:table-cell>
          <table:table-cell table:style-name="ce26" office:value-type="string">
            <text:p>LAJE PRÉ-MOLDADA BETA 18 I KN VÃOS DE 6,20, INCLUSIVE VIGOTAS TIJOLOS ARMADURA NEGATIVA CAPEAMENTO 3CM CONCRETO FCK 40MPA ESCORAMENTO E MÃO DE OBRA (BLOCOS DE POLIESTIRENO).</text:p>
          </table:table-cell>
          <table:table-cell table:style-name="ce60" office:value-type="string">
            <text:p>M2</text:p>
          </table:table-cell>
          <table:table-cell table:style-name="ce73"/>
          <table:table-cell table:style-name="ce73" office:value-type="float" office:value="127.02">
            <text:p>127,02</text:p>
          </table:table-cell>
          <table:table-cell table:style-name="ce94"/>
          <table:table-cell table:style-name="ce107"/>
          <table:table-cell table:style-name="ce117"/>
          <table:table-cell table:style-name="ce129"/>
          <table:table-cell table:style-name="ce142"/>
          <table:table-cell table:style-name="ce160"/>
          <table:table-cell table:style-name="ce176" table:formula="of:=IF(([.G66]+[.K66])=[.D66];0;([.D66]-([.K66]+[.G66])))" office:value-type="float" office:value="0">
            <text:p>0,00</text:p>
          </table:table-cell>
          <table:table-cell table:style-name="ce189"/>
          <table:table-cell table:style-name="ce206"/>
          <table:table-cell table:style-name="ce218" office:value-type="float" office:value="1830">
            <text:p>1.830,00</text:p>
          </table:table-cell>
          <table:table-cell table:style-name="ce228" office:value-type="float" office:value="1830">
            <text:p>1.830,00</text:p>
          </table:table-cell>
          <table:table-cell table:style-name="ce219"/>
          <table:table-cell table:style-name="ce254"/>
          <table:table-cell table:style-name="ce226" table:formula="of:=[.O66]" office:value-type="float" office:value="1830">
            <text:p>1.830,00</text:p>
          </table:table-cell>
          <table:table-cell table:style-name="ce252" table:formula="of:=[.S66]*[.E66]" office:value-type="float" office:value="232446.6">
            <text:p>232.446,60</text:p>
          </table:table-cell>
          <table:table-cell table:style-name="ce254" table:formula="of:=[.T66]" office:value-type="float" office:value="232446.6">
            <text:p>232.446,60</text:p>
          </table:table-cell>
          <table:table-cell table:style-name="ce281"/>
          <table:table-cell table:style-name="ce251"/>
          <table:table-cell table:style-name="ce300"/>
          <table:table-cell table:style-name="ce309"/>
          <table:table-cell table:style-name="ce316"/>
          <table:table-cell table:style-name="ce323"/>
          <table:table-cell table:style-name="ce228" table:formula="of:=[.X66]+[.K66]+1830" office:value-type="float" office:value="1830">
            <text:p>1.830,00</text:p>
          </table:table-cell>
          <table:table-cell table:style-name="ce346" office:value-type="float" office:value="0">
            <text:p>0,00</text:p>
          </table:table-cell>
          <table:table-cell table:number-columns-repeated="995"/>
        </table:table-row>
        <table:table-row table:style-name="ro6">
          <table:table-cell table:style-name="ce11" office:value-type="string">
            <text:p>EXTRA</text:p>
          </table:table-cell>
          <table:table-cell table:style-name="ce26" office:value-type="string">
            <text:p>LAJE PRÉ-MOLDADA BETA 18 I KN VÃOS DE 6,20, INCLUSIVE VIGOTAS TIJOLOS ARMADURA NEGATIVA CAPEAMENTO 3CM CONCRETO FCK 40MPA ESCORAMENTO E MÃO DE OBRA (BLOCOS DE POLIESTIRENO).</text:p>
          </table:table-cell>
          <table:table-cell table:style-name="ce60" office:value-type="string">
            <text:p>M2</text:p>
          </table:table-cell>
          <table:table-cell table:style-name="ce73"/>
          <table:table-cell table:style-name="ce73" office:value-type="float" office:value="127.02">
            <text:p>127,02</text:p>
          </table:table-cell>
          <table:table-cell table:style-name="ce94"/>
          <table:table-cell table:style-name="ce107"/>
          <table:table-cell table:style-name="ce117"/>
          <table:table-cell table:style-name="ce129"/>
          <table:table-cell table:style-name="ce142"/>
          <table:table-cell table:style-name="ce160"/>
          <table:table-cell table:style-name="ce176" table:formula="of:=IF(([.G67]+[.K67])=[.D67];0;([.D67]-([.K67]+[.G67])))" office:value-type="float" office:value="0">
            <text:p>0,00</text:p>
          </table:table-cell>
          <table:table-cell table:style-name="ce189"/>
          <table:table-cell table:style-name="ce206"/>
          <table:table-cell table:style-name="ce218" office:value-type="float" office:value="1616.4">
            <text:p>1.616,40</text:p>
          </table:table-cell>
          <table:table-cell table:style-name="ce228" table:formula="of:=[.O67]-[.D67]" office:value-type="float" office:value="1616.4">
            <text:p>1.616,40</text:p>
          </table:table-cell>
          <table:table-cell table:style-name="ce219"/>
          <table:table-cell table:style-name="ce254"/>
          <table:table-cell table:style-name="ce226" office:value-type="float" office:value="381.48">
            <text:p>381,48</text:p>
          </table:table-cell>
          <table:table-cell table:style-name="ce252" table:formula="of:=[.S67]*[.E67]" office:value-type="float" office:value="48455.59">
            <text:p>48.455,59</text:p>
          </table:table-cell>
          <table:table-cell table:style-name="ce254" table:formula="of:=[.T67]" office:value-type="float" office:value="48455.59">
            <text:p>48.455,59</text:p>
          </table:table-cell>
          <table:table-cell table:style-name="ce281" table:formula="of:=[.P67]-[.S67]" office:value-type="float" office:value="1234.92">
            <text:p>1.234,92</text:p>
          </table:table-cell>
          <table:table-cell table:style-name="ce251" table:formula="of:=[.V67]*[.E67]" office:value-type="currency" office:currency="BRL" office:value="156859.54">
            <text:p>R$ 156.859,54</text:p>
          </table:table-cell>
          <table:table-cell table:style-name="ce300"/>
          <table:table-cell table:style-name="ce309"/>
          <table:table-cell table:style-name="ce316"/>
          <table:table-cell table:style-name="ce323"/>
          <table:table-cell table:style-name="ce228" table:formula="of:=[.K67]+978.13" office:value-type="float" office:value="978.13">
            <text:p>978,13</text:p>
          </table:table-cell>
          <table:table-cell table:style-name="ce347" table:formula="of:=IF(([.G67]+[.K67]+[.X67])&lt;&gt;[.D67];0;(([.D67]+[.P67])-([.AB67])))" office:value-type="float" office:value="638.27">
            <text:p>638,27</text:p>
          </table:table-cell>
          <table:table-cell table:number-columns-repeated="995"/>
        </table:table-row>
        <table:table-row table:style-name="ro9">
          <table:table-cell table:style-name="ce10" office:value-type="string">
            <text:p>6.</text:p>
          </table:table-cell>
          <table:table-cell table:style-name="ce27" office:value-type="string">
            <text:p>ELEVAÇÕES</text:p>
          </table:table-cell>
          <table:table-cell table:style-name="ce61"/>
          <table:table-cell table:style-name="ce74"/>
          <table:table-cell table:style-name="ce74" office:value-type="string">
            <text:p><text:s/></text:p>
          </table:table-cell>
          <table:table-cell table:style-name="ce93" table:formula="of:=SUM([.F69:.F78])" office:value-type="currency" office:currency="BRL" office:value="263060.59">
            <text:p>R$ 263.060,59</text:p>
          </table:table-cell>
          <table:table-cell table:style-name="ce106"/>
          <table:table-cell table:style-name="ce116"/>
          <table:table-cell table:style-name="ce128" table:formula="of:=SUM([.I69:.I78])" office:value-type="currency" office:currency="BRL" office:value="0">
            <text:p>R$ 0,00</text:p>
          </table:table-cell>
          <table:table-cell table:style-name="ce139" table:formula="of:=[.I68]/[.F68]" office:value-type="percentage" office:value="0">
            <text:p>0,00%</text:p>
          </table:table-cell>
          <table:table-cell table:style-name="ce160"/>
          <table:table-cell table:style-name="ce176" table:formula="of:=IF(([.G68]+[.K68])=[.D68];0;([.D68]-([.K68]+[.G68])))" office:value-type="float" office:value="0">
            <text:p>0,00</text:p>
          </table:table-cell>
          <table:table-cell table:style-name="ce188" table:formula="of:=SUM([.M69:.M78])" office:value-type="currency" office:currency="BRL" office:value="38686.96">
            <text:p>R$ 38.686,96</text:p>
          </table:table-cell>
          <table:table-cell table:style-name="ce206" table:formula="of:=1-[.J6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69:.Z85])" office:value-type="currency" office:currency="BRL" office:value="0">
            <text:p>R$ 0,00</text:p>
          </table:table-cell>
          <table:table-cell table:style-name="ce323" table:formula="of:=[.Z68]/[.F68]" office:value-type="percentage" office:value="0">
            <text:p>0,00%</text:p>
          </table:table-cell>
          <table:table-cell table:style-name="ce228"/>
          <table:table-cell table:style-name="ce346"/>
          <table:table-cell table:number-columns-repeated="995"/>
        </table:table-row>
        <table:table-row table:style-name="ro10">
          <table:table-cell table:style-name="ce11" office:value-type="string">
            <text:p>6.1</text:p>
          </table:table-cell>
          <table:table-cell table:style-name="ce26"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3" office:value-type="float" office:value="79.85">
            <text:p>79,85</text:p>
          </table:table-cell>
          <table:table-cell table:style-name="ce73" office:value-type="float" office:value="89.41">
            <text:p>89,41</text:p>
          </table:table-cell>
          <table:table-cell table:style-name="ce94" table:formula="of:=TRUNC([.D69]*[.E69];2)" office:value-type="currency" office:currency="BRL" office:value="7139.38">
            <text:p>R$ 7.139,38</text:p>
          </table:table-cell>
          <table:table-cell table:style-name="ce107"/>
          <table:table-cell table:style-name="ce119"/>
          <table:table-cell table:style-name="ce129" table:number-columns-repeated="2"/>
          <table:table-cell table:style-name="ce161" office:value-type="float" office:value="31.93">
            <text:p>31,93</text:p>
          </table:table-cell>
          <table:table-cell table:style-name="ce176" table:formula="of:=IF(([.G69]+[.K69])=[.D69];0;([.D69]-([.K69]+[.G69])))" office:value-type="float" office:value="47.92">
            <text:p>47,92</text:p>
          </table:table-cell>
          <table:table-cell table:style-name="ce189" table:formula="of:=IF([.L69]=0;0;([.F69]-(([.K69]+[.G69])*[.E69])))" office:value-type="currency" office:currency="BRL" office:value="4284.52">
            <text:p>R$ 4.284,52</text:p>
          </table:table-cell>
          <table:table-cell table:style-name="ce206" table:formula="of:=IF([.M69]=0;0;(1-(1-[.M69]/[.F69])))" office:value-type="percentage" office:value="0.6001">
            <text:p>60,01%</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7"/>
          <table:table-cell table:style-name="ce228" table:formula="of:=[.X69]+[.K69]" office:value-type="float" office:value="31.93">
            <text:p>31,93</text:p>
          </table:table-cell>
          <table:table-cell table:style-name="ce347" table:formula="of:=IF(([.G69]+[.K69]+[.X69])=[.D69];0;([.D69]-([.G69]+[.K69]+[.X69])))" office:value-type="float" office:value="47.92">
            <text:p>47,92</text:p>
          </table:table-cell>
          <table:table-cell table:number-columns-repeated="995"/>
        </table:table-row>
        <table:table-row table:style-name="ro10">
          <table:table-cell table:style-name="ce11" office:value-type="string">
            <text:p>6.2</text:p>
          </table:table-cell>
          <table:table-cell table:style-name="ce26"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3" office:value-type="float" office:value="331.72">
            <text:p>331,72</text:p>
          </table:table-cell>
          <table:table-cell table:style-name="ce73" office:value-type="float" office:value="94.17">
            <text:p>94,17</text:p>
          </table:table-cell>
          <table:table-cell table:style-name="ce94" table:formula="of:=TRUNC([.D70]*[.E70];2)" office:value-type="currency" office:currency="BRL" office:value="31238.07">
            <text:p>R$ 31.238,07</text:p>
          </table:table-cell>
          <table:table-cell table:style-name="ce107"/>
          <table:table-cell table:style-name="ce119"/>
          <table:table-cell table:style-name="ce129" table:number-columns-repeated="2"/>
          <table:table-cell table:style-name="ce161" office:value-type="float" office:value="132.69">
            <text:p>132,69</text:p>
          </table:table-cell>
          <table:table-cell table:style-name="ce176" table:formula="of:=IF(([.G70]+[.K70])=[.D70];0;([.D70]-([.K70]+[.G70])))" office:value-type="float" office:value="199.03">
            <text:p>199,03</text:p>
          </table:table-cell>
          <table:table-cell table:style-name="ce189" table:formula="of:=IF([.L70]=0;0;([.F70]-(([.K70]+[.G70])*[.E70])))" office:value-type="currency" office:currency="BRL" office:value="18742.65">
            <text:p>R$ 18.742,65</text:p>
          </table:table-cell>
          <table:table-cell table:style-name="ce206" table:formula="of:=IF([.M70]=0;0;(1-(1-[.M70]/[.F70])))" office:value-type="percentage" office:value="0.6">
            <text:p>6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7"/>
          <table:table-cell table:style-name="ce228" table:formula="of:=[.X70]+[.K70]" office:value-type="float" office:value="132.69">
            <text:p>132,69</text:p>
          </table:table-cell>
          <table:table-cell table:style-name="ce347" table:formula="of:=IF(([.G70]+[.K70]+[.X70])=[.D70];0;([.D70]-([.G70]+[.K70]+[.X70])))" office:value-type="float" office:value="199.03">
            <text:p>199,03</text:p>
          </table:table-cell>
          <table:table-cell table:number-columns-repeated="995"/>
        </table:table-row>
        <table:table-row table:style-name="ro10">
          <table:table-cell table:style-name="ce11" office:value-type="string">
            <text:p>6.3</text:p>
          </table:table-cell>
          <table:table-cell table:style-name="ce26"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3" office:value-type="float" office:value="240.48">
            <text:p>240,48</text:p>
          </table:table-cell>
          <table:table-cell table:style-name="ce73" office:value-type="float" office:value="108.53">
            <text:p>108,53</text:p>
          </table:table-cell>
          <table:table-cell table:style-name="ce94" table:formula="of:=TRUNC([.D71]*[.E71];2)" office:value-type="currency" office:currency="BRL" office:value="26099.29">
            <text:p>R$ 26.099,29</text:p>
          </table:table-cell>
          <table:table-cell table:style-name="ce107"/>
          <table:table-cell table:style-name="ce119"/>
          <table:table-cell table:style-name="ce129"/>
          <table:table-cell table:style-name="ce145"/>
          <table:table-cell table:style-name="ce161" office:value-type="float" office:value="96.19">
            <text:p>96,19</text:p>
          </table:table-cell>
          <table:table-cell table:style-name="ce176" table:formula="of:=IF(([.G71]+[.K71])=[.D71];0;([.D71]-([.K71]+[.G71])))" office:value-type="float" office:value="144.29">
            <text:p>144,29</text:p>
          </table:table-cell>
          <table:table-cell table:style-name="ce189" table:formula="of:=IF([.L71]=0;0;([.F71]-(([.K71]+[.G71])*[.E71])))" office:value-type="currency" office:currency="BRL" office:value="15659.79">
            <text:p>R$ 15.659,79</text:p>
          </table:table-cell>
          <table:table-cell table:style-name="ce206" table:formula="of:=IF([.M71]=0;0;(1-(1-[.M71]/[.F71])))" office:value-type="percentage" office:value="0.6">
            <text:p>60,00%</text:p>
          </table:table-cell>
          <table:table-cell table:style-name="ce218"/>
          <table:table-cell table:style-name="ce227"/>
          <table:table-cell table:style-name="ce23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8"/>
          <table:table-cell table:style-name="ce228" table:formula="of:=[.X71]+[.K71]" office:value-type="float" office:value="96.19">
            <text:p>96,19</text:p>
          </table:table-cell>
          <table:table-cell table:style-name="ce347" table:formula="of:=IF(([.G71]+[.K71]+[.X71])=[.D71];0;([.D71]-([.G71]+[.K71]+[.X71])))" office:value-type="float" office:value="144.29">
            <text:p>144,29</text:p>
          </table:table-cell>
          <table:table-cell table:number-columns-repeated="995"/>
        </table:table-row>
        <table:table-row table:style-name="ro11">
          <table:table-cell table:style-name="ce11" office:value-type="string">
            <text:p>6.4</text:p>
          </table:table-cell>
          <table:table-cell table:style-name="ce26" office:value-type="string">
            <text:p>ALVENARIA EM BLOCO CERAMICO FURADO 9x19x19CM, 1/2 VEZ, COM ÁREA LÍQUIDA MAIOR OU IGUAL A 6M², COM VÃO E ASSENTADO EM ARGAMASSA TRACO 1:2:8 (CIMENTO, CAL E AREIA MÉDIA), PREPARO EM BETONEIRA.</text:p>
          </table:table-cell>
          <table:table-cell table:style-name="ce60" office:value-type="string">
            <text:p>M2</text:p>
          </table:table-cell>
          <table:table-cell table:style-name="ce73" office:value-type="float" office:value="2290.43">
            <text:p>2.290,43</text:p>
          </table:table-cell>
          <table:table-cell table:style-name="ce73" office:value-type="float" office:value="53.25">
            <text:p>53,25</text:p>
          </table:table-cell>
          <table:table-cell table:style-name="ce94" table:formula="of:=TRUNC([.D72]*[.E72];2)" office:value-type="currency" office:currency="BRL" office:value="121965.39">
            <text:p>R$ 121.965,39</text:p>
          </table:table-cell>
          <table:table-cell table:style-name="ce107"/>
          <table:table-cell table:style-name="ce118"/>
          <table:table-cell table:style-name="ce129"/>
          <table:table-cell table:style-name="ce144"/>
          <table:table-cell table:style-name="ce160" table:formula="of:=1901.06+389.37" office:value-type="float" office:value="2290.43">
            <text:p>2.290,43</text:p>
          </table:table-cell>
          <table:table-cell table:style-name="ce176" table:formula="of:=IF(([.G72]+[.K72])=[.D72];0;([.D72]-([.K72]+[.G72])))" office:value-type="float" office:value="0">
            <text:p>0,00</text:p>
          </table:table-cell>
          <table:table-cell table:style-name="ce189" table:formula="of:=IF([.L72]=0;0;([.F72]-(([.K72]+[.G72])*[.E72])))" office:value-type="currency" office:currency="BRL" office:value="0">
            <text:p>R$ 0,00</text:p>
          </table:table-cell>
          <table:table-cell table:style-name="ce206" table:formula="of:=IF([.M72]=0;0;(1-(1-[.M72]/[.F7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9"/>
          <table:table-cell table:style-name="ce228" table:formula="of:=[.X72]+[.K72]" office:value-type="float" office:value="2290.43">
            <text:p>2.290,43</text:p>
          </table:table-cell>
          <table:table-cell table:style-name="ce346" table:formula="of:=IF(([.G72]+[.K72]+[.X72])=[.D72];0;([.D72]-([.G72]+[.K72]+[.X72])))" office:value-type="float" office:value="0">
            <text:p>0,00</text:p>
          </table:table-cell>
          <table:table-cell table:number-columns-repeated="995"/>
        </table:table-row>
        <table:table-row table:style-name="ro3">
          <table:table-cell table:style-name="ce11" office:value-type="string">
            <text:p>6.5</text:p>
          </table:table-cell>
          <table:table-cell table:style-name="ce26" office:value-type="string">
            <text:p>ALVENARIA EM TIJOLO CERAMICO FURADO 9X19X19CM, 1 VEZ, ASSENTADO EM ARGAMASSA TRACO 1:4 (CIMENTO E AREIA), E=1CM.</text:p>
          </table:table-cell>
          <table:table-cell table:style-name="ce60" office:value-type="string">
            <text:p>M2</text:p>
          </table:table-cell>
          <table:table-cell table:style-name="ce73" office:value-type="float" office:value="139.53">
            <text:p>139,53</text:p>
          </table:table-cell>
          <table:table-cell table:style-name="ce73" office:value-type="float" office:value="59.02">
            <text:p>59,02</text:p>
          </table:table-cell>
          <table:table-cell table:style-name="ce94" table:formula="of:=TRUNC([.D73]*[.E73];2)" office:value-type="currency" office:currency="BRL" office:value="8235.06">
            <text:p>R$ 8.235,06</text:p>
          </table:table-cell>
          <table:table-cell table:style-name="ce107"/>
          <table:table-cell table:style-name="ce118"/>
          <table:table-cell table:style-name="ce129"/>
          <table:table-cell table:style-name="ce144"/>
          <table:table-cell table:style-name="ce160" table:formula="of:=83.72+55.81" office:value-type="float" office:value="139.53">
            <text:p>139,53</text:p>
          </table:table-cell>
          <table:table-cell table:style-name="ce176" table:formula="of:=IF(([.G73]+[.K73])=[.D73];0;([.D73]-([.K73]+[.G73])))" office:value-type="float" office:value="0">
            <text:p>0,00</text:p>
          </table:table-cell>
          <table:table-cell table:style-name="ce189" table:formula="of:=IF([.L73]=0;0;([.F73]-(([.K73]+[.G73])*[.E73])))" office:value-type="currency" office:currency="BRL" office:value="0">
            <text:p>R$ 0,00</text:p>
          </table:table-cell>
          <table:table-cell table:style-name="ce206" table:formula="of:=IF([.M73]=0;0;(1-(1-[.M73]/[.F73])))"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4"/>
          <table:table-cell table:style-name="ce254"/>
          <table:table-cell table:style-name="ce300"/>
          <table:table-cell table:style-name="ce309"/>
          <table:table-cell table:style-name="ce316"/>
          <table:table-cell table:style-name="ce329"/>
          <table:table-cell table:style-name="ce228" table:formula="of:=[.X73]+[.K73]" office:value-type="float" office:value="139.53">
            <text:p>139,53</text:p>
          </table:table-cell>
          <table:table-cell table:style-name="ce346" table:formula="of:=IF(([.G73]+[.K73]+[.X73])=[.D73];0;([.D73]-([.G73]+[.K73]+[.X73])))" office:value-type="float" office:value="0">
            <text:p>0,00</text:p>
          </table:table-cell>
          <table:table-cell table:number-columns-repeated="995"/>
        </table:table-row>
        <table:table-row table:style-name="ro10">
          <table:table-cell table:style-name="ce11" office:value-type="string">
            <text:p>6.6</text:p>
          </table:table-cell>
          <table:table-cell table:style-name="ce26"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60" office:value-type="string">
            <text:p>M2</text:p>
          </table:table-cell>
          <table:table-cell table:style-name="ce73" office:value-type="float" office:value="188.32">
            <text:p>188,32</text:p>
          </table:table-cell>
          <table:table-cell table:style-name="ce73" office:value-type="float" office:value="139.81">
            <text:p>139,81</text:p>
          </table:table-cell>
          <table:table-cell table:style-name="ce94" table:formula="of:=TRUNC([.D74]*[.E74];2)" office:value-type="currency" office:currency="BRL" office:value="26329.01">
            <text:p>R$ 26.329,01</text:p>
          </table:table-cell>
          <table:table-cell table:style-name="ce107"/>
          <table:table-cell table:style-name="ce119"/>
          <table:table-cell table:style-name="ce129"/>
          <table:table-cell table:style-name="ce140"/>
          <table:table-cell table:style-name="ce160" office:value-type="float" office:value="188.32">
            <text:p>188,32</text:p>
          </table:table-cell>
          <table:table-cell table:style-name="ce176" table:formula="of:=IF(([.G74]+[.K74])=[.D74];0;([.D74]-([.K74]+[.G74])))" office:value-type="float" office:value="0">
            <text:p>0,00</text:p>
          </table:table-cell>
          <table:table-cell table:style-name="ce189" table:formula="of:=IF([.L74]=0;0;([.F74]-(([.K74]+[.G74])*[.E74])))" office:value-type="currency" office:currency="BRL" office:value="0">
            <text:p>R$ 0,00</text:p>
          </table:table-cell>
          <table:table-cell table:style-name="ce206" table:formula="of:=IF([.M74]=0;0;(1-(1-[.M74]/[.F74])))"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74]+[.K74]" office:value-type="float" office:value="188.32">
            <text:p>188,32</text:p>
          </table:table-cell>
          <table:table-cell table:style-name="ce346" table:formula="of:=IF(([.G74]+[.K74]+[.X74])=[.D74];0;([.D74]-([.G74]+[.K74]+[.X74])))" office:value-type="float" office:value="0">
            <text:p>0,00</text:p>
          </table:table-cell>
          <table:table-cell table:number-columns-repeated="995"/>
        </table:table-row>
        <table:table-row table:style-name="ro3">
          <table:table-cell table:style-name="ce11" office:value-type="string">
            <text:p>6.7</text:p>
          </table:table-cell>
          <table:table-cell table:style-name="ce26" office:value-type="string">
            <text:p>ALVENARIA EM TIJOLO CERAMICO FURADO 9X19X19CM, 11/2 VEZ, ASSENTADO EM ARGAMASSA TRACO 1:4 (CIMENTO E AREIA).</text:p>
          </table:table-cell>
          <table:table-cell table:style-name="ce60" office:value-type="string">
            <text:p>M2</text:p>
          </table:table-cell>
          <table:table-cell table:style-name="ce73" office:value-type="float" office:value="247.44">
            <text:p>247,44</text:p>
          </table:table-cell>
          <table:table-cell table:style-name="ce73" office:value-type="float" office:value="86.07">
            <text:p>86,07</text:p>
          </table:table-cell>
          <table:table-cell table:style-name="ce94" table:formula="of:=TRUNC([.D75]*[.E75];2)" office:value-type="currency" office:currency="BRL" office:value="21297.16">
            <text:p>R$ 21.297,16</text:p>
          </table:table-cell>
          <table:table-cell table:style-name="ce107"/>
          <table:table-cell table:style-name="ce118"/>
          <table:table-cell table:style-name="ce129"/>
          <table:table-cell table:style-name="ce144"/>
          <table:table-cell table:style-name="ce160" table:formula="of:=185.58+61.86" office:value-type="float" office:value="247.44">
            <text:p>247,44</text:p>
          </table:table-cell>
          <table:table-cell table:style-name="ce176" table:formula="of:=IF(([.G75]+[.K75])=[.D75];0;([.D75]-([.K75]+[.G75])))" office:value-type="float" office:value="0">
            <text:p>0,00</text:p>
          </table:table-cell>
          <table:table-cell table:style-name="ce189" table:formula="of:=IF([.L75]=0;0;([.F75]-(([.K75]+[.G75])*[.E75])))" office:value-type="currency" office:currency="BRL" office:value="0">
            <text:p>R$ 0,00</text:p>
          </table:table-cell>
          <table:table-cell table:style-name="ce206" table:formula="of:=IF([.M75]=0;0;(1-(1-[.M75]/[.F75])))" office:value-type="percentage" office:value="0">
            <text:p>0,00%</text:p>
          </table:table-cell>
          <table:table-cell table:style-name="ce218"/>
          <table:table-cell table:style-name="ce227"/>
          <table:table-cell table:style-name="ce241"/>
          <table:table-cell table:style-name="ce254"/>
          <table:table-cell table:style-name="ce226"/>
          <table:table-cell table:style-name="ce252"/>
          <table:table-cell table:style-name="ce254"/>
          <table:table-cell table:style-name="ce285"/>
          <table:table-cell table:style-name="ce251"/>
          <table:table-cell table:style-name="ce300"/>
          <table:table-cell table:style-name="ce309"/>
          <table:table-cell table:style-name="ce316"/>
          <table:table-cell table:style-name="ce329"/>
          <table:table-cell table:style-name="ce228" table:formula="of:=[.X75]+[.K75]" office:value-type="float" office:value="247.44">
            <text:p>247,44</text:p>
          </table:table-cell>
          <table:table-cell table:style-name="ce346" table:formula="of:=IF(([.G75]+[.K75]+[.X75])=[.D75];0;([.D75]-([.G75]+[.K75]+[.X75])))" office:value-type="float" office:value="0">
            <text:p>0,00</text:p>
          </table:table-cell>
          <table:table-cell table:number-columns-repeated="995"/>
        </table:table-row>
        <table:table-row table:style-name="ro3">
          <table:table-cell table:style-name="ce11" office:value-type="string">
            <text:p>6.8</text:p>
          </table:table-cell>
          <table:table-cell table:style-name="ce26" office:value-type="string">
            <text:p>ENCUNHAMENTO (APERTO DE ALVENARIA) EM TIJOLOS CERÂMICOS MACIÇO 1/2 VEZ (ESPESSURA 9CM) COM ARGAMASSA 1:2:9 (CIMENTO, CAL E AREIA).</text:p>
          </table:table-cell>
          <table:table-cell table:style-name="ce60" office:value-type="string">
            <text:p>M</text:p>
          </table:table-cell>
          <table:table-cell table:style-name="ce73" office:value-type="float" office:value="825.38">
            <text:p>825,38</text:p>
          </table:table-cell>
          <table:table-cell table:style-name="ce73" office:value-type="float" office:value="15.16">
            <text:p>15,16</text:p>
          </table:table-cell>
          <table:table-cell table:style-name="ce94" table:formula="of:=TRUNC([.D76]*[.E76];2)" office:value-type="currency" office:currency="BRL" office:value="12512.76">
            <text:p>R$ 12.512,76</text:p>
          </table:table-cell>
          <table:table-cell table:style-name="ce107"/>
          <table:table-cell table:style-name="ce118"/>
          <table:table-cell table:style-name="ce129"/>
          <table:table-cell table:style-name="ce144"/>
          <table:table-cell table:style-name="ce160" table:formula="of:=495.23+330.15" office:value-type="float" office:value="825.38">
            <text:p>825,38</text:p>
          </table:table-cell>
          <table:table-cell table:style-name="ce176" table:formula="of:=IF(([.G76]+[.K76])=[.D76];0;([.D76]-([.K76]+[.G76])))" office:value-type="float" office:value="0">
            <text:p>0,00</text:p>
          </table:table-cell>
          <table:table-cell table:style-name="ce189" table:formula="of:=IF([.L76]=0;0;([.F76]-(([.K76]+[.G76])*[.E76])))" office:value-type="currency" office:currency="BRL" office:value="0">
            <text:p>R$ 0,00</text:p>
          </table:table-cell>
          <table:table-cell table:style-name="ce206" table:formula="of:=IF([.M76]=0;0;(1-(1-[.M76]/[.F76])))"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9"/>
          <table:table-cell table:style-name="ce228" table:formula="of:=[.X76]+[.K76]" office:value-type="float" office:value="825.38">
            <text:p>825,38</text:p>
          </table:table-cell>
          <table:table-cell table:style-name="ce346" table:formula="of:=IF(([.G76]+[.K76]+[.X76])=[.D76];0;([.D76]-([.G76]+[.K76]+[.X76])))" office:value-type="float" office:value="0">
            <text:p>0,00</text:p>
          </table:table-cell>
          <table:table-cell table:number-columns-repeated="995"/>
        </table:table-row>
        <table:table-row table:style-name="ro4">
          <table:table-cell table:style-name="ce11" office:value-type="string">
            <text:p>6.9</text:p>
          </table:table-cell>
          <table:table-cell table:style-name="ce26" office:value-type="string">
            <text:p>PAREDE EM PLACA DE GESSO ACARTONADO DO TIPO DRYWALL.</text:p>
          </table:table-cell>
          <table:table-cell table:style-name="ce60" office:value-type="string">
            <text:p>M2</text:p>
          </table:table-cell>
          <table:table-cell table:style-name="ce73" office:value-type="float" office:value="89.66">
            <text:p>89,66</text:p>
          </table:table-cell>
          <table:table-cell table:style-name="ce73" office:value-type="float" office:value="67">
            <text:p>67,00</text:p>
          </table:table-cell>
          <table:table-cell table:style-name="ce94" table:formula="of:=TRUNC([.D77]*[.E77];2)" office:value-type="currency" office:currency="BRL" office:value="6007.22">
            <text:p>R$ 6.007,22</text:p>
          </table:table-cell>
          <table:table-cell table:style-name="ce107"/>
          <table:table-cell table:style-name="ce118"/>
          <table:table-cell table:style-name="ce129"/>
          <table:table-cell table:style-name="ce139"/>
          <table:table-cell table:style-name="ce160" table:formula="of:=18.09+71.57" office:value-type="float" office:value="89.66">
            <text:p>89,66</text:p>
          </table:table-cell>
          <table:table-cell table:style-name="ce176" table:formula="of:=IF(([.G77]+[.K77])=[.D77];0;([.D77]-([.K77]+[.G77])))" office:value-type="float" office:value="0">
            <text:p>0,00</text:p>
          </table:table-cell>
          <table:table-cell table:style-name="ce189" table:formula="of:=IF([.L77]=0;0;([.F77]-(([.K77]+[.G77])*[.E77])))" office:value-type="currency" office:currency="BRL" office:value="0">
            <text:p>R$ 0,00</text:p>
          </table:table-cell>
          <table:table-cell table:style-name="ce206" table:formula="of:=IF([.M77]=0;0;(1-(1-[.M77]/[.F7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9"/>
          <table:table-cell table:style-name="ce228" table:formula="of:=[.X77]+[.K77]" office:value-type="float" office:value="89.66">
            <text:p>89,66</text:p>
          </table:table-cell>
          <table:table-cell table:style-name="ce346" table:formula="of:=IF(([.G77]+[.K77]+[.X77])=[.D77];0;([.D77]-([.G77]+[.K77]+[.X77])))" office:value-type="float" office:value="0">
            <text:p>0,00</text:p>
          </table:table-cell>
          <table:table-cell table:number-columns-repeated="995"/>
        </table:table-row>
        <table:table-row table:style-name="ro4">
          <table:table-cell table:style-name="ce11" office:value-type="string">
            <text:p>6.10</text:p>
          </table:table-cell>
          <table:table-cell table:style-name="ce26" office:value-type="string">
            <text:p>CHAPIM EM PLACAS DE CONCRETO ARMADO APARENTE, COM TRANSPASSE DE 1CM PARA CADA LADO.</text:p>
          </table:table-cell>
          <table:table-cell table:style-name="ce60" office:value-type="string">
            <text:p>M</text:p>
          </table:table-cell>
          <table:table-cell table:style-name="ce73" office:value-type="float" office:value="96.6">
            <text:p>96,60</text:p>
          </table:table-cell>
          <table:table-cell table:style-name="ce73" office:value-type="float" office:value="23.16">
            <text:p>23,16</text:p>
          </table:table-cell>
          <table:table-cell table:style-name="ce94" table:formula="of:=TRUNC([.D78]*[.E78];2)" office:value-type="currency" office:currency="BRL" office:value="2237.25">
            <text:p>R$ 2.237,25</text:p>
          </table:table-cell>
          <table:table-cell table:style-name="ce107"/>
          <table:table-cell table:style-name="ce119"/>
          <table:table-cell table:style-name="ce129"/>
          <table:table-cell table:style-name="ce140"/>
          <table:table-cell table:style-name="ce160" office:value-type="float" office:value="96.6">
            <text:p>96,60</text:p>
          </table:table-cell>
          <table:table-cell table:style-name="ce176" table:formula="of:=IF(([.G78]+[.K78])=[.D78];0;([.D78]-([.K78]+[.G78])))" office:value-type="float" office:value="0">
            <text:p>0,00</text:p>
          </table:table-cell>
          <table:table-cell table:style-name="ce189" table:formula="of:=IF([.L78]=0;0;([.F78]-(([.K78]+[.G78])*[.E78])))" office:value-type="currency" office:currency="BRL" office:value="0">
            <text:p>R$ 0,00</text:p>
          </table:table-cell>
          <table:table-cell table:style-name="ce206" table:formula="of:=IF([.M78]=0;0;(1-(1-[.M78]/[.F7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78]+[.K78]" office:value-type="float" office:value="96.6">
            <text:p>96,60</text:p>
          </table:table-cell>
          <table:table-cell table:style-name="ce346" table:formula="of:=IF(([.G78]+[.K78]+[.X78])=[.D78];0;([.D78]-([.G78]+[.K78]+[.X78])))" office:value-type="float" office:value="0">
            <text:p>0,00</text:p>
          </table:table-cell>
          <table:table-cell table:number-columns-repeated="995"/>
        </table:table-row>
        <table:table-row table:style-name="ro1">
          <table:table-cell table:style-name="ce10" office:value-type="string">
            <text:p>7.</text:p>
          </table:table-cell>
          <table:table-cell table:style-name="ce27" office:value-type="string">
            <text:p>IMPERMEABILIZAÇÃO</text:p>
          </table:table-cell>
          <table:table-cell table:style-name="ce61"/>
          <table:table-cell table:style-name="ce74"/>
          <table:table-cell table:style-name="ce74" office:value-type="string">
            <text:p><text:s/></text:p>
          </table:table-cell>
          <table:table-cell table:style-name="ce93" table:formula="of:=SUM([.F80:.F85])" office:value-type="currency" office:currency="BRL" office:value="132045.35">
            <text:p>R$ 132.045,35</text:p>
          </table:table-cell>
          <table:table-cell table:style-name="ce106"/>
          <table:table-cell table:style-name="ce116"/>
          <table:table-cell table:style-name="ce130" table:formula="of:=SUM([.I80:.I85])" office:value-type="currency" office:currency="BRL" office:value="0">
            <text:p>R$ 0,00</text:p>
          </table:table-cell>
          <table:table-cell table:style-name="ce140"/>
          <table:table-cell table:style-name="ce160"/>
          <table:table-cell table:style-name="ce176" table:formula="of:=IF(([.G79]+[.K79])=[.D79];0;([.D79]-([.K79]+[.G79])))" office:value-type="float" office:value="0">
            <text:p>0,00</text:p>
          </table:table-cell>
          <table:table-cell table:style-name="ce188" table:formula="of:=SUM([.M80:.M85])" office:value-type="currency" office:currency="BRL" office:value="27234.13">
            <text:p>R$ 27.234,13</text:p>
          </table:table-cell>
          <table:table-cell table:style-name="ce206" table:formula="of:=1-[.J7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3"/>
          <table:table-cell table:style-name="ce228" table:formula="of:=[.X79]+[.K79]" office:value-type="float" office:value="0">
            <text:p>0,00</text:p>
          </table:table-cell>
          <table:table-cell table:style-name="ce346" table:formula="of:=IF(([.G79]+[.K79]+[.X79])=[.D79];0;([.D79]-([.G79]+[.K79]+[.X79])))" office:value-type="float" office:value="0">
            <text:p>0,00</text:p>
          </table:table-cell>
          <table:table-cell table:number-columns-repeated="995"/>
        </table:table-row>
        <table:table-row table:style-name="ro3">
          <table:table-cell table:style-name="ce11" office:value-type="string">
            <text:p>7.1</text:p>
          </table:table-cell>
          <table:table-cell table:style-name="ce26" office:value-type="string">
            <text:p>REGULARIZACAO DE PISO/BASE EM ARGAMASSA TRACO 1:3 (CIMENTO E AREIA MÉDIA), ESPESSURA 3,0CM, PREPARO MECÂNICO COM BETONEIRA.</text:p>
          </table:table-cell>
          <table:table-cell table:style-name="ce60" office:value-type="string">
            <text:p>M2</text:p>
          </table:table-cell>
          <table:table-cell table:style-name="ce73" office:value-type="float" office:value="295.35">
            <text:p>295,35</text:p>
          </table:table-cell>
          <table:table-cell table:style-name="ce73" office:value-type="float" office:value="15.77">
            <text:p>15,77</text:p>
          </table:table-cell>
          <table:table-cell table:style-name="ce95" table:formula="of:=TRUNC([.D80]*[.E80];2)" office:value-type="currency" office:currency="BRL" office:value="4657.66">
            <text:p>R$ 4.657,66</text:p>
          </table:table-cell>
          <table:table-cell table:style-name="ce107"/>
          <table:table-cell table:style-name="ce118"/>
          <table:table-cell table:style-name="ce129"/>
          <table:table-cell table:style-name="ce139"/>
          <table:table-cell table:style-name="ce160" table:formula="of:=150.63+59.07+85.65" office:value-type="float" office:value="295.35">
            <text:p>295,35</text:p>
          </table:table-cell>
          <table:table-cell table:style-name="ce176" table:formula="of:=IF(([.G80]+[.K80])=[.D80];0;([.D80]-([.K80]+[.G80])))" office:value-type="float" office:value="0">
            <text:p>0,00</text:p>
          </table:table-cell>
          <table:table-cell table:style-name="ce189" table:formula="of:=IF([.L80]=0;0;([.F80]-(([.K80]+[.G80])*[.E80])))" office:value-type="currency" office:currency="BRL" office:value="0">
            <text:p>R$ 0,00</text:p>
          </table:table-cell>
          <table:table-cell table:style-name="ce206" table:formula="of:=IF([.M80]=0;0;(1-(1-[.M80]/[.F8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9"/>
          <table:table-cell table:style-name="ce228" table:formula="of:=[.X80]+[.K80]" office:value-type="float" office:value="295.35">
            <text:p>295,35</text:p>
          </table:table-cell>
          <table:table-cell table:style-name="ce346" table:formula="of:=IF(([.G80]+[.K80]+[.X80])=[.D80];0;([.D80]-([.G80]+[.K80]+[.X80])))" office:value-type="float" office:value="0">
            <text:p>0,00</text:p>
          </table:table-cell>
          <table:table-cell table:number-columns-repeated="995"/>
        </table:table-row>
        <table:table-row table:style-name="ro12">
          <table:table-cell table:style-name="ce11" office:value-type="string">
            <text:p>7.2</text:p>
          </table:table-cell>
          <table:table-cell table:style-name="ce26" office:value-type="string">
            <text:p>IMPERMEABILIZACAO COM MANTA ASFALTICA 3MM (PISOS SANITÁRIOS, PASSARELAS, JARDINEIRAS, COPA, LAJE POSTERIOR - LOCAL DAS CONDESADORAS, LAJE EDF. 02).</text:p>
          </table:table-cell>
          <table:table-cell table:style-name="ce60" office:value-type="string">
            <text:p>M2</text:p>
          </table:table-cell>
          <table:table-cell table:style-name="ce73" office:value-type="float" office:value="594.9">
            <text:p>594,90</text:p>
          </table:table-cell>
          <table:table-cell table:style-name="ce73" office:value-type="float" office:value="49.61">
            <text:p>49,61</text:p>
          </table:table-cell>
          <table:table-cell table:style-name="ce95" table:formula="of:=TRUNC([.D81]*[.E81];2)" office:value-type="currency" office:currency="BRL" office:value="29512.98">
            <text:p>R$ 29.512,98</text:p>
          </table:table-cell>
          <table:table-cell table:style-name="ce107"/>
          <table:table-cell table:style-name="ce118"/>
          <table:table-cell table:style-name="ce129"/>
          <table:table-cell table:style-name="ce139"/>
          <table:table-cell table:style-name="ce160" table:formula="of:=297.45+118.98+178.47" office:value-type="float" office:value="594.9">
            <text:p>594,90</text:p>
          </table:table-cell>
          <table:table-cell table:style-name="ce176" table:formula="of:=IF(([.G81]+[.K81])=[.D81];0;([.D81]-([.K81]+[.G81])))" office:value-type="float" office:value="0">
            <text:p>0,00</text:p>
          </table:table-cell>
          <table:table-cell table:style-name="ce189" table:formula="of:=IF([.L81]=0;0;([.F81]-(([.K81]+[.G81])*[.E81])))" office:value-type="currency" office:currency="BRL" office:value="0">
            <text:p>R$ 0,00</text:p>
          </table:table-cell>
          <table:table-cell table:style-name="ce206" table:formula="of:=IF([.M81]=0;0;(1-(1-[.M81]/[.F8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9"/>
          <table:table-cell table:style-name="ce228" table:formula="of:=[.X81]+[.K81]" office:value-type="float" office:value="594.9">
            <text:p>594,90</text:p>
          </table:table-cell>
          <table:table-cell table:style-name="ce346" table:formula="of:=IF(([.G81]+[.K81]+[.X81])=[.D81];0;([.D81]-([.G81]+[.K81]+[.X81])))" office:value-type="float" office:value="0">
            <text:p>0,00</text:p>
          </table:table-cell>
          <table:table-cell table:number-columns-repeated="995"/>
        </table:table-row>
        <table:table-row table:style-name="ro3">
          <table:table-cell table:style-name="ce11" office:value-type="string">
            <text:p>7.3</text:p>
          </table:table-cell>
          <table:table-cell table:style-name="ce26" office:value-type="string">
            <text:p>IMPERMEABILIZAÇÃO DE SUPERFÍCIE COM MANTA ASLFÁTICA PROTEGIDA COM FILME DE ALUMÍNIO GOFRADO (E=0,8MM), INCLUSA APLICAÇÃO DE EMULSÃO ASFÁTICA, E=3MM.</text:p>
          </table:table-cell>
          <table:table-cell table:style-name="ce60" office:value-type="string">
            <text:p>M2</text:p>
          </table:table-cell>
          <table:table-cell table:style-name="ce73" office:value-type="float" office:value="952">
            <text:p>952,00</text:p>
          </table:table-cell>
          <table:table-cell table:style-name="ce73" office:value-type="float" office:value="80.7">
            <text:p>80,70</text:p>
          </table:table-cell>
          <table:table-cell table:style-name="ce95" table:formula="of:=TRUNC([.D82]*[.E82];2)" office:value-type="currency" office:currency="BRL" office:value="76826.4">
            <text:p>R$ 76.826,40</text:p>
          </table:table-cell>
          <table:table-cell table:style-name="ce107"/>
          <table:table-cell table:style-name="ce118"/>
          <table:table-cell table:style-name="ce129"/>
          <table:table-cell table:style-name="ce139"/>
          <table:table-cell table:style-name="ce160" table:formula="of:=447.44+190.4+40.77" office:value-type="float" office:value="678.61">
            <text:p>678,61</text:p>
          </table:table-cell>
          <table:table-cell table:style-name="ce176" table:formula="of:=IF(([.G82]+[.K82])=[.D82];0;([.D82]-([.K82]+[.G82])))" office:value-type="float" office:value="273.39">
            <text:p>273,39</text:p>
          </table:table-cell>
          <table:table-cell table:style-name="ce189" table:formula="of:=IF([.L82]=0;0;([.F82]-(([.K82]+[.G82])*[.E82])))" office:value-type="currency" office:currency="BRL" office:value="22062.57">
            <text:p>R$ 22.062,57</text:p>
          </table:table-cell>
          <table:table-cell table:style-name="ce206" table:formula="of:=IF([.M82]=0;0;(1-(1-[.M82]/[.F82])))" office:value-type="percentage" office:value="0.2872">
            <text:p>28,7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273.39+[.K82]" office:value-type="float" office:value="952">
            <text:p>952,00</text:p>
          </table:table-cell>
          <table:table-cell table:style-name="ce346" table:formula="of:=[.AB82]-[.D82]" office:value-type="float" office:value="0">
            <text:p>0,00</text:p>
          </table:table-cell>
          <table:table-cell table:number-columns-repeated="995"/>
        </table:table-row>
        <table:table-row table:style-name="ro3">
          <table:table-cell table:style-name="ce11" office:value-type="string">
            <text:p>7.4</text:p>
          </table:table-cell>
          <table:table-cell table:style-name="ce26" office:value-type="string">
            <text:p>IMPERMEABILIZAÇÃO INTERNA DE RESERVATÓRIO APLICANDO TRÊS DEMÃOS DE CIMENTO IMPERMEABILIZANTE ESTRUTURAL COM EMULSÃO ADESIVA.</text:p>
          </table:table-cell>
          <table:table-cell table:style-name="ce60" office:value-type="string">
            <text:p>M2</text:p>
          </table:table-cell>
          <table:table-cell table:style-name="ce73" office:value-type="float" office:value="256.51">
            <text:p>256,51</text:p>
          </table:table-cell>
          <table:table-cell table:style-name="ce73" office:value-type="float" office:value="29.83">
            <text:p>29,83</text:p>
          </table:table-cell>
          <table:table-cell table:style-name="ce95" table:formula="of:=TRUNC([.D83]*[.E83];2)" office:value-type="currency" office:currency="BRL" office:value="7651.69">
            <text:p>R$ 7.651,69</text:p>
          </table:table-cell>
          <table:table-cell table:style-name="ce107"/>
          <table:table-cell table:style-name="ce118"/>
          <table:table-cell table:style-name="ce129"/>
          <table:table-cell table:style-name="ce139"/>
          <table:table-cell table:style-name="ce160" table:formula="of:=100.04+51.3" office:value-type="float" office:value="151.34">
            <text:p>151,34</text:p>
          </table:table-cell>
          <table:table-cell table:style-name="ce176" table:formula="of:=IF(([.G83]+[.K83])=[.D83];0;([.D83]-([.K83]+[.G83])))" office:value-type="float" office:value="105.17">
            <text:p>105,17</text:p>
          </table:table-cell>
          <table:table-cell table:style-name="ce189" table:formula="of:=IF([.L83]=0;0;([.F83]-(([.K83]+[.G83])*[.E83])))" office:value-type="currency" office:currency="BRL" office:value="3137.22">
            <text:p>R$ 3.137,22</text:p>
          </table:table-cell>
          <table:table-cell table:style-name="ce206" table:formula="of:=IF([.M83]=0;0;(1-(1-[.M83]/[.F83])))" office:value-type="percentage" office:value="0.41">
            <text:p>41,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83]+50.93+54.24" office:value-type="float" office:value="256.51">
            <text:p>256,51</text:p>
          </table:table-cell>
          <table:table-cell table:style-name="ce345" table:formula="of:=IF(([.AB83]+[.X83])=[.D83];0;([.D83]-([.AB83]+[.X83])))" office:value-type="float" office:value="0">
            <text:p>0,00</text:p>
          </table:table-cell>
          <table:table-cell table:number-columns-repeated="995"/>
        </table:table-row>
        <table:table-row table:style-name="ro4">
          <table:table-cell table:style-name="ce11" office:value-type="string">
            <text:p>7.5</text:p>
          </table:table-cell>
          <table:table-cell table:style-name="ce26" office:value-type="string">
            <text:p>PROTECAO MECÂNICA COM ARGAMASSA TRACO 1:3 (CIMENTO E AREIA), ESPESSURA 2 CM.</text:p>
          </table:table-cell>
          <table:table-cell table:style-name="ce60" office:value-type="string">
            <text:p>M2</text:p>
          </table:table-cell>
          <table:table-cell table:style-name="ce73" office:value-type="float" office:value="594.9">
            <text:p>594,90</text:p>
          </table:table-cell>
          <table:table-cell table:style-name="ce73" office:value-type="float" office:value="21.19">
            <text:p>21,19</text:p>
          </table:table-cell>
          <table:table-cell table:style-name="ce95" table:formula="of:=TRUNC([.D84]*[.E84];2)" office:value-type="currency" office:currency="BRL" office:value="12605.93">
            <text:p>R$ 12.605,93</text:p>
          </table:table-cell>
          <table:table-cell table:style-name="ce107"/>
          <table:table-cell table:style-name="ce118"/>
          <table:table-cell table:style-name="ce129"/>
          <table:table-cell table:style-name="ce139"/>
          <table:table-cell table:style-name="ce160" table:formula="of:=398.58+118.98" office:value-type="float" office:value="517.56">
            <text:p>517,56</text:p>
          </table:table-cell>
          <table:table-cell table:style-name="ce176" table:formula="of:=IF(([.G84]+[.K84])=[.D84];0;([.D84]-([.K84]+[.G84])))" office:value-type="float" office:value="77.34">
            <text:p>77,34</text:p>
          </table:table-cell>
          <table:table-cell table:style-name="ce189" table:formula="of:=IF([.L84]=0;0;([.F84]-(([.K84]+[.G84])*[.E84])))" office:value-type="currency" office:currency="BRL" office:value="1638.83">
            <text:p>R$ 1.638,83</text:p>
          </table:table-cell>
          <table:table-cell table:style-name="ce206" table:formula="of:=IF([.M84]=0;0;(1-(1-[.M84]/[.F84])))" office:value-type="percentage" office:value="0.13">
            <text:p>13,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84]+77.34" office:value-type="float" office:value="594.9">
            <text:p>594,90</text:p>
          </table:table-cell>
          <table:table-cell table:style-name="ce346" table:formula="of:=IF(([.AB84]+[.X84])=[.D84];0;([.D84]-([.AB84]+[.X84])))" office:value-type="float" office:value="0">
            <text:p>0,00</text:p>
          </table:table-cell>
          <table:table-cell table:number-columns-repeated="995"/>
        </table:table-row>
        <table:table-row table:style-name="ro3">
          <table:table-cell table:style-name="ce11" office:value-type="string">
            <text:p>7.6</text:p>
          </table:table-cell>
          <table:table-cell table:style-name="ce26" office:value-type="string">
            <text:p>IMPERMEABILIZAÇÃO COM ARMAGASSA TRAÇO 1:3 (CIMENTO E AREIA MÉDIA) ESPESSURA 2,0CM COM IMPERMEABILIZANTE.</text:p>
          </table:table-cell>
          <table:table-cell table:style-name="ce60" office:value-type="string">
            <text:p>M2</text:p>
          </table:table-cell>
          <table:table-cell table:style-name="ce73" office:value-type="float" office:value="24.51">
            <text:p>24,51</text:p>
          </table:table-cell>
          <table:table-cell table:style-name="ce73" office:value-type="float" office:value="32.26">
            <text:p>32,26</text:p>
          </table:table-cell>
          <table:table-cell table:style-name="ce95" table:formula="of:=TRUNC([.D85]*[.E85];2)" office:value-type="currency" office:currency="BRL" office:value="790.69">
            <text:p>R$ 790,69</text:p>
          </table:table-cell>
          <table:table-cell table:style-name="ce107"/>
          <table:table-cell table:style-name="ce118"/>
          <table:table-cell table:style-name="ce129"/>
          <table:table-cell table:style-name="ce144"/>
          <table:table-cell table:style-name="ce160" table:formula="of:=7.35+4.9" office:value-type="float" office:value="12.25">
            <text:p>12,25</text:p>
          </table:table-cell>
          <table:table-cell table:style-name="ce176" table:formula="of:=IF(([.G85]+[.K85])=[.D85];0;([.D85]-([.K85]+[.G85])))" office:value-type="float" office:value="12.26">
            <text:p>12,26</text:p>
          </table:table-cell>
          <table:table-cell table:style-name="ce189" table:formula="of:=IF([.L85]=0;0;([.F85]-(([.K85]+[.G85])*[.E85])))" office:value-type="currency" office:currency="BRL" office:value="395.51">
            <text:p>R$ 395,51</text:p>
          </table:table-cell>
          <table:table-cell table:style-name="ce206" table:formula="of:=IF([.M85]=0;0;(1-(1-[.M85]/[.F85])))" office:value-type="percentage" office:value="0.5002">
            <text:p>50,0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85]+12.26" office:value-type="float" office:value="24.51">
            <text:p>24,51</text:p>
          </table:table-cell>
          <table:table-cell table:style-name="ce345" table:formula="of:=IF(([.G85]+[.K85]+[.X85])=[.D85];0;(([.D85]+[.P85])-([.AB85])))" office:value-type="float" office:value="0">
            <text:p>0,00</text:p>
          </table:table-cell>
          <table:table-cell table:number-columns-repeated="995"/>
        </table:table-row>
        <table:table-row table:style-name="ro1">
          <table:table-cell table:style-name="ce10" office:value-type="string">
            <text:p>8.</text:p>
          </table:table-cell>
          <table:table-cell table:style-name="ce27" office:value-type="string">
            <text:p>REVESTIMENTOS DE PAREDES INTERNAS E TETOS</text:p>
          </table:table-cell>
          <table:table-cell table:style-name="ce60"/>
          <table:table-cell table:style-name="ce73"/>
          <table:table-cell table:style-name="ce73" office:value-type="string">
            <text:p><text:s/></text:p>
          </table:table-cell>
          <table:table-cell table:style-name="ce93" table:formula="of:=SUM([.F87:.F92])" office:value-type="currency" office:currency="BRL" office:value="130962.42">
            <text:p>R$ 130.962,42</text:p>
          </table:table-cell>
          <table:table-cell table:style-name="ce106"/>
          <table:table-cell table:style-name="ce116"/>
          <table:table-cell table:style-name="ce128" table:formula="of:=SUM([.I87:.I92])" office:value-type="currency" office:currency="BRL" office:value="0">
            <text:p>R$ 0,00</text:p>
          </table:table-cell>
          <table:table-cell table:style-name="ce139" table:formula="of:=[.I86]/[.F86]" office:value-type="percentage" office:value="0">
            <text:p>0,00%</text:p>
          </table:table-cell>
          <table:table-cell table:style-name="ce160"/>
          <table:table-cell table:style-name="ce176" table:formula="of:=IF(([.G86]+[.K86])=[.D86];0;([.D86]-([.K86]+[.G86])))" office:value-type="float" office:value="0">
            <text:p>0,00</text:p>
          </table:table-cell>
          <table:table-cell table:style-name="ce188" table:formula="of:=SUM([.M87:.M92])" office:value-type="currency" office:currency="BRL" office:value="10691.4">
            <text:p>R$ 10.691,40</text:p>
          </table:table-cell>
          <table:table-cell table:style-name="ce206" table:formula="of:=1-[.J8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87:.Z92])" office:value-type="currency" office:currency="BRL" office:value="0">
            <text:p>R$ 0,00</text:p>
          </table:table-cell>
          <table:table-cell table:style-name="ce323" table:formula="of:=[.Z86]/[.F86]" office:value-type="percentage" office:value="0">
            <text:p>0,00%</text:p>
          </table:table-cell>
          <table:table-cell table:style-name="ce228" table:formula="of:=[.X86]+[.K86]" office:value-type="float" office:value="0">
            <text:p>0,00</text:p>
          </table:table-cell>
          <table:table-cell table:style-name="ce346" table:formula="of:=IF(([.G86]+[.K86]+[.X86])=[.D86];0;([.D86]-([.G86]+[.K86]+[.X86])))" office:value-type="float" office:value="0">
            <text:p>0,00</text:p>
          </table:table-cell>
          <table:table-cell table:number-columns-repeated="995"/>
        </table:table-row>
        <table:table-row table:style-name="ro13">
          <table:table-cell table:style-name="ce11" office:value-type="string">
            <text:p>8.1</text:p>
          </table:table-cell>
          <table:table-cell table:style-name="ce26"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60" office:value-type="string">
            <text:p>M2</text:p>
          </table:table-cell>
          <table:table-cell table:style-name="ce73" office:value-type="float" office:value="794.98">
            <text:p>794,98</text:p>
          </table:table-cell>
          <table:table-cell table:style-name="ce73" office:value-type="float" office:value="22.07">
            <text:p>22,07</text:p>
          </table:table-cell>
          <table:table-cell table:style-name="ce95" table:formula="of:=TRUNC([.D87]*[.E87];2)" office:value-type="currency" office:currency="BRL" office:value="17545.2">
            <text:p>R$ 17.545,20</text:p>
          </table:table-cell>
          <table:table-cell table:style-name="ce107"/>
          <table:table-cell table:style-name="ce119"/>
          <table:table-cell table:style-name="ce129"/>
          <table:table-cell table:style-name="ce140"/>
          <table:table-cell table:style-name="ce160" table:formula="of:=397.49+238.49+159" office:value-type="float" office:value="794.98">
            <text:p>794,98</text:p>
          </table:table-cell>
          <table:table-cell table:style-name="ce176" table:formula="of:=IF(([.G87]+[.K87])=[.D87];0;([.D87]-([.K87]+[.G87])))" office:value-type="float" office:value="0">
            <text:p>0,00</text:p>
          </table:table-cell>
          <table:table-cell table:style-name="ce189" table:formula="of:=IF([.L87]=0;0;([.F87]-(([.K87]+[.G87])*[.E87])))" office:value-type="currency" office:currency="BRL" office:value="0">
            <text:p>R$ 0,00</text:p>
          </table:table-cell>
          <table:table-cell table:style-name="ce206" table:formula="of:=IF([.M87]=0;0;(1-(1-[.M87]/[.F8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87]+[.K87]" office:value-type="float" office:value="794.98">
            <text:p>794,98</text:p>
          </table:table-cell>
          <table:table-cell table:style-name="ce346" table:formula="of:=IF(([.G87]+[.K87]+[.X87])=[.D87];0;([.D87]-([.G87]+[.K87]+[.X87])))" office:value-type="float" office:value="0">
            <text:p>0,00</text:p>
          </table:table-cell>
          <table:table-cell table:number-columns-repeated="995"/>
        </table:table-row>
        <table:table-row table:style-name="ro6">
          <table:table-cell table:style-name="ce11" office:value-type="string">
            <text:p>8.2</text:p>
          </table:table-cell>
          <table:table-cell table:style-name="ce26" office:value-type="string">
            <text:p>FORNECIMENTO E APLICAÇÃO DE MASSA ÚNICA, PARA RECEBIMENTO DE PINTURA, EM ARGAMASSA TRAÇO 1:2:8, PREPARO MECÂNICO COM BETONEIRA, APLICADA MANUALMENTE EM TETO, ESPESSURA DE 2,0CM.</text:p>
          </table:table-cell>
          <table:table-cell table:style-name="ce60" office:value-type="string">
            <text:p>M2</text:p>
          </table:table-cell>
          <table:table-cell table:style-name="ce73" office:value-type="float" office:value="1625.93">
            <text:p>1.625,93</text:p>
          </table:table-cell>
          <table:table-cell table:style-name="ce73" office:value-type="float" office:value="29.98">
            <text:p>29,98</text:p>
          </table:table-cell>
          <table:table-cell table:style-name="ce95" table:formula="of:=TRUNC([.D88]*[.E88];2)" office:value-type="currency" office:currency="BRL" office:value="48745.38">
            <text:p>R$ 48.745,38</text:p>
          </table:table-cell>
          <table:table-cell table:style-name="ce107"/>
          <table:table-cell table:style-name="ce118"/>
          <table:table-cell table:style-name="ce129"/>
          <table:table-cell table:style-name="ce139"/>
          <table:table-cell table:style-name="ce160" table:formula="of:=796.71+487.78+153.81+186.09+1.54" office:value-type="float" office:value="1625.93">
            <text:p>1.625,93</text:p>
          </table:table-cell>
          <table:table-cell table:style-name="ce176" table:formula="of:=IF(([.G88]+[.K88])=[.D88];0;([.D88]-([.K88]+[.G88])))" office:value-type="float" office:value="0">
            <text:p>0,00</text:p>
          </table:table-cell>
          <table:table-cell table:style-name="ce189" table:formula="of:=IF([.L88]=0;0;([.F88]-(([.K88]+[.G88])*[.E88])))" office:value-type="currency" office:currency="BRL" office:value="0">
            <text:p>R$ 0,00</text:p>
          </table:table-cell>
          <table:table-cell table:style-name="ce206" table:formula="of:=IF([.M88]=0;0;(1-(1-[.M88]/[.F8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9"/>
          <table:table-cell table:style-name="ce228" table:formula="of:=[.X88]+[.K88]" office:value-type="float" office:value="1625.93">
            <text:p>1.625,93</text:p>
          </table:table-cell>
          <table:table-cell table:style-name="ce346" table:formula="of:=IF(([.G88]+[.K88]+[.X88])=[.D88];0;([.D88]-([.G88]+[.K88]+[.X88])))" office:value-type="float" office:value="0">
            <text:p>0,00</text:p>
          </table:table-cell>
          <table:table-cell table:number-columns-repeated="995"/>
        </table:table-row>
        <table:table-row table:style-name="ro8">
          <table:table-cell table:style-name="ce11" office:value-type="string">
            <text:p>8.3</text:p>
          </table:table-cell>
          <table:table-cell table:style-name="ce26" office:value-type="string">
            <text:p>FORNECIMENTO E APLICAÇÃO DE MASSA ÚNICA, PARA RECEBIMENTO DE PINTURA, EM ARGAMASSA TRAÇO 1:2:8, PREPARO MECÂNICO COM BETONEIRA, APLICADA MANUALMENTE EM FACES INTERNAS DE PAREDES, ESPESSURA DE 2,0CM.</text:p>
          </table:table-cell>
          <table:table-cell table:style-name="ce60" office:value-type="string">
            <text:p>M2</text:p>
          </table:table-cell>
          <table:table-cell table:style-name="ce73" office:value-type="float" office:value="556.52">
            <text:p>556,52</text:p>
          </table:table-cell>
          <table:table-cell table:style-name="ce73" office:value-type="float" office:value="22.93">
            <text:p>22,93</text:p>
          </table:table-cell>
          <table:table-cell table:style-name="ce95" table:formula="of:=TRUNC([.D89]*[.E89];2)" office:value-type="currency" office:currency="BRL" office:value="12761">
            <text:p>R$ 12.761,00</text:p>
          </table:table-cell>
          <table:table-cell table:style-name="ce107"/>
          <table:table-cell table:style-name="ce119"/>
          <table:table-cell table:style-name="ce129"/>
          <table:table-cell table:style-name="ce140"/>
          <table:table-cell table:style-name="ce160" office:value-type="float" office:value="556.52">
            <text:p>556,52</text:p>
          </table:table-cell>
          <table:table-cell table:style-name="ce176" table:formula="of:=IF(([.G89]+[.K89])=[.D89];0;([.D89]-([.K89]+[.G89])))" office:value-type="float" office:value="0">
            <text:p>0,00</text:p>
          </table:table-cell>
          <table:table-cell table:style-name="ce189" table:formula="of:=IF([.L89]=0;0;([.F89]-(([.K89]+[.G89])*[.E89])))" office:value-type="currency" office:currency="BRL" office:value="0">
            <text:p>R$ 0,00</text:p>
          </table:table-cell>
          <table:table-cell table:style-name="ce206" table:formula="of:=IF([.M89]=0;0;(1-(1-[.M89]/[.F89])))"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89]+[.K89]" office:value-type="float" office:value="556.52">
            <text:p>556,52</text:p>
          </table:table-cell>
          <table:table-cell table:style-name="ce346" table:formula="of:=IF(([.G89]+[.K89]+[.X89])=[.D89];0;([.D89]-([.G89]+[.K89]+[.X89])))" office:value-type="float" office:value="0">
            <text:p>0,00</text:p>
          </table:table-cell>
          <table:table-cell table:number-columns-repeated="995"/>
        </table:table-row>
        <table:table-row table:style-name="ro8">
          <table:table-cell table:style-name="ce11" office:value-type="string">
            <text:p>8.4</text:p>
          </table:table-cell>
          <table:table-cell table:style-name="ce26" office:value-type="string">
            <text:p>CERÂMICA ESMALTADA EM PAREDES INTERNAS, PEI-5, 46X46CM, FIXADA COM ARGAMASSA COLANTE E REJUNTAMENTO COM CIMENTO BRANCO, PADRÃO SEMELHANTE À LINHA EVEREST WHITE DA ELIZABETH (CONF. PROJETO E ESPECIF.)</text:p>
          </table:table-cell>
          <table:table-cell table:style-name="ce60" office:value-type="string">
            <text:p>M2</text:p>
          </table:table-cell>
          <table:table-cell table:style-name="ce73" office:value-type="float" office:value="794.28">
            <text:p>794,28</text:p>
          </table:table-cell>
          <table:table-cell table:style-name="ce73" office:value-type="float" office:value="51.9">
            <text:p>51,90</text:p>
          </table:table-cell>
          <table:table-cell table:style-name="ce95" table:formula="of:=TRUNC([.D90]*[.E90];2)" office:value-type="currency" office:currency="BRL" office:value="41223.13">
            <text:p>R$ 41.223,13</text:p>
          </table:table-cell>
          <table:table-cell table:style-name="ce107"/>
          <table:table-cell table:style-name="ce118"/>
          <table:table-cell table:style-name="ce129"/>
          <table:table-cell table:style-name="ce139"/>
          <table:table-cell table:style-name="ce160" table:formula="of:=238.28+350" office:value-type="float" office:value="588.28">
            <text:p>588,28</text:p>
          </table:table-cell>
          <table:table-cell table:style-name="ce176" table:formula="of:=IF(([.G90]+[.K90])=[.D90];0;([.D90]-([.K90]+[.G90])))" office:value-type="float" office:value="206">
            <text:p>206,00</text:p>
          </table:table-cell>
          <table:table-cell table:style-name="ce189" table:formula="of:=IF([.L90]=0;0;([.F90]-(([.K90]+[.G90])*[.E90])))" office:value-type="currency" office:currency="BRL" office:value="10691.4">
            <text:p>R$ 10.691,40</text:p>
          </table:table-cell>
          <table:table-cell table:style-name="ce206" table:formula="of:=IF([.M90]=0;0;(1-(1-[.M90]/[.F90])))" office:value-type="percentage" office:value="0.2594">
            <text:p>25,9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90]+100+106" office:value-type="float" office:value="794.28">
            <text:p>794,28</text:p>
          </table:table-cell>
          <table:table-cell table:style-name="ce346" table:formula="of:=IF(([.AB90]+[.X90])=[.D90];0;([.D90]-[.AB90]))" office:value-type="float" office:value="0">
            <text:p>0,00</text:p>
          </table:table-cell>
          <table:table-cell table:number-columns-repeated="995"/>
        </table:table-row>
        <table:table-row table:style-name="ro3">
          <table:table-cell table:style-name="ce11" office:value-type="string">
            <text:p>8.5</text:p>
          </table:table-cell>
          <table:table-cell table:style-name="ce26" office:value-type="string">
            <text:p>CHAPISCO APLICADO EM TETO, COM ROLO PARA TEXTURA ACRÍLICA, ARGAMASSA TRAÇO 1:4 E ADESIVO COM PREPARO EM BETONEIRA.</text:p>
          </table:table-cell>
          <table:table-cell table:style-name="ce60" office:value-type="string">
            <text:p>M2</text:p>
          </table:table-cell>
          <table:table-cell table:style-name="ce73" office:value-type="float" office:value="1625.93">
            <text:p>1.625,93</text:p>
          </table:table-cell>
          <table:table-cell table:style-name="ce73" office:value-type="float" office:value="3.82">
            <text:p>3,82</text:p>
          </table:table-cell>
          <table:table-cell table:style-name="ce95" table:formula="of:=TRUNC([.D91]*[.E91];2)" office:value-type="currency" office:currency="BRL" office:value="6211.05">
            <text:p>R$ 6.211,05</text:p>
          </table:table-cell>
          <table:table-cell table:style-name="ce107"/>
          <table:table-cell table:style-name="ce118"/>
          <table:table-cell table:style-name="ce129"/>
          <table:table-cell table:style-name="ce144"/>
          <table:table-cell table:style-name="ce160" table:formula="of:=796.71+829.22" office:value-type="float" office:value="1625.93">
            <text:p>1.625,93</text:p>
          </table:table-cell>
          <table:table-cell table:style-name="ce176" table:formula="of:=IF(([.G91]+[.K91])=[.D91];0;([.D91]-([.K91]+[.G91])))" office:value-type="float" office:value="0">
            <text:p>0,00</text:p>
          </table:table-cell>
          <table:table-cell table:style-name="ce189" table:formula="of:=IF([.L91]=0;0;([.F91]-(([.K91]+[.G91])*[.E91])))" office:value-type="currency" office:currency="BRL" office:value="0">
            <text:p>R$ 0,00</text:p>
          </table:table-cell>
          <table:table-cell table:style-name="ce206" table:formula="of:=IF([.M91]=0;0;(1-(1-[.M91]/[.F9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9"/>
          <table:table-cell table:style-name="ce228" table:formula="of:=[.X91]+[.K91]" office:value-type="float" office:value="1625.93">
            <text:p>1.625,93</text:p>
          </table:table-cell>
          <table:table-cell table:style-name="ce346" table:formula="of:=IF(([.G91]+[.K91]+[.X91])=[.D91];0;([.D91]-([.G91]+[.K91]+[.X91])))" office:value-type="float" office:value="0">
            <text:p>0,00</text:p>
          </table:table-cell>
          <table:table-cell table:number-columns-repeated="995"/>
        </table:table-row>
        <table:table-row table:style-name="ro8">
          <table:table-cell table:style-name="ce11" office:value-type="string">
            <text:p>8.6</text:p>
          </table:table-cell>
          <table:table-cell table:style-name="ce26" office:value-type="string">
            <text:p>CHAPISCO APLICADO TANTO EM PILARES E VIGAS DE CONCRETO COMO EM ALVENARIA DE PAREDES INTERNAS, COM COLHER DE PEDREIRO, ARGAMASSA TRACO 1:3 (CIMENTO E AREIA), ESPESSURA 0,5CM, PREPARO EM BETONEIRA.</text:p>
          </table:table-cell>
          <table:table-cell table:style-name="ce60" office:value-type="string">
            <text:p>M2</text:p>
          </table:table-cell>
          <table:table-cell table:style-name="ce73" office:value-type="float" office:value="1849.86">
            <text:p>1.849,86</text:p>
          </table:table-cell>
          <table:table-cell table:style-name="ce73" office:value-type="float" office:value="2.42">
            <text:p>2,42</text:p>
          </table:table-cell>
          <table:table-cell table:style-name="ce95" table:formula="of:=TRUNC([.D92]*[.E92];2)" office:value-type="currency" office:currency="BRL" office:value="4476.66">
            <text:p>R$ 4.476,66</text:p>
          </table:table-cell>
          <table:table-cell table:style-name="ce107"/>
          <table:table-cell table:style-name="ce118"/>
          <table:table-cell table:style-name="ce129"/>
          <table:table-cell table:style-name="ce144"/>
          <table:table-cell table:style-name="ce160" table:formula="of:=906.43+943.43" office:value-type="float" office:value="1849.86">
            <text:p>1.849,86</text:p>
          </table:table-cell>
          <table:table-cell table:style-name="ce176" table:formula="of:=IF(([.G92]+[.K92])=[.D92];0;([.D92]-([.K92]+[.G92])))" office:value-type="float" office:value="0">
            <text:p>0,00</text:p>
          </table:table-cell>
          <table:table-cell table:style-name="ce189" table:formula="of:=IF([.L92]=0;0;([.F92]-(([.K92]+[.G92])*[.E92])))" office:value-type="currency" office:currency="BRL" office:value="0">
            <text:p>R$ 0,00</text:p>
          </table:table-cell>
          <table:table-cell table:style-name="ce206" table:formula="of:=IF([.M92]=0;0;(1-(1-[.M92]/[.F9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9"/>
          <table:table-cell table:style-name="ce228" table:formula="of:=[.X92]+[.K92]" office:value-type="float" office:value="1849.86">
            <text:p>1.849,86</text:p>
          </table:table-cell>
          <table:table-cell table:style-name="ce346" table:formula="of:=IF(([.G92]+[.K92]+[.X92])=[.D92];0;([.D92]-([.G92]+[.K92]+[.X92])))" office:value-type="float" office:value="0">
            <text:p>0,00</text:p>
          </table:table-cell>
          <table:table-cell table:number-columns-repeated="995"/>
        </table:table-row>
        <table:table-row table:style-name="ro1">
          <table:table-cell table:style-name="ce10" office:value-type="string">
            <text:p>9.</text:p>
          </table:table-cell>
          <table:table-cell table:style-name="ce27" office:value-type="string">
            <text:p>REVESTIMENTO DE PAREDES EXTERNAS</text:p>
          </table:table-cell>
          <table:table-cell table:style-name="ce60"/>
          <table:table-cell table:style-name="ce73"/>
          <table:table-cell table:style-name="ce73" office:value-type="string">
            <text:p><text:s/></text:p>
          </table:table-cell>
          <table:table-cell table:style-name="ce93" table:formula="of:=SUM([.F94:.F96])" office:value-type="currency" office:currency="BRL" office:value="71184.94">
            <text:p>R$ 71.184,94</text:p>
          </table:table-cell>
          <table:table-cell table:style-name="ce106"/>
          <table:table-cell table:style-name="ce116"/>
          <table:table-cell table:style-name="ce128" table:formula="of:=SUM([.I94:.I96])" office:value-type="currency" office:currency="BRL" office:value="0">
            <text:p>R$ 0,00</text:p>
          </table:table-cell>
          <table:table-cell table:style-name="ce139" table:formula="of:=[.I93]/[.F93]" office:value-type="percentage" office:value="0">
            <text:p>0,00%</text:p>
          </table:table-cell>
          <table:table-cell table:style-name="ce160"/>
          <table:table-cell table:style-name="ce176" table:formula="of:=IF(([.G93]+[.K93])=[.D93];0;([.D93]-([.K93]+[.G93])))" office:value-type="float" office:value="0">
            <text:p>0,00</text:p>
          </table:table-cell>
          <table:table-cell table:style-name="ce188" table:formula="of:=SUM([.M94:.M96])" office:value-type="currency" office:currency="BRL" office:value="19217.6">
            <text:p>R$ 19.217,60</text:p>
          </table:table-cell>
          <table:table-cell table:style-name="ce206" table:formula="of:=1-[.J9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94:.Z96])" office:value-type="currency" office:currency="BRL" office:value="0">
            <text:p>R$ 0,00</text:p>
          </table:table-cell>
          <table:table-cell table:style-name="ce323" table:formula="of:=[.Z93]/[.F93]" office:value-type="percentage" office:value="0">
            <text:p>0,00%</text:p>
          </table:table-cell>
          <table:table-cell table:style-name="ce228" table:formula="of:=[.X93]+[.K93]" office:value-type="float" office:value="0">
            <text:p>0,00</text:p>
          </table:table-cell>
          <table:table-cell table:style-name="ce346" table:formula="of:=IF(([.G93]+[.K93]+[.X93])=[.D93];0;([.D93]-([.G93]+[.K93]+[.X93])))" office:value-type="float" office:value="0">
            <text:p>0,00</text:p>
          </table:table-cell>
          <table:table-cell table:number-columns-repeated="995"/>
        </table:table-row>
        <table:table-row table:style-name="ro6">
          <table:table-cell table:style-name="ce11" office:value-type="string">
            <text:p>9.1</text:p>
          </table:table-cell>
          <table:table-cell table:style-name="ce26" office:value-type="string">
            <text:p>EMBOÇO OU MASSA ÚNICA EM ARGAMASSA TRAÇO 1:2:8, PREPARO MANUAL, APLICADA MANUALMENTE EM PANOS CEGOS DE FACHADA (SEM PRESENÇA DE VÃOS), ESPESSURA DE 25 MM. AF_06/2014</text:p>
          </table:table-cell>
          <table:table-cell table:style-name="ce60" office:value-type="string">
            <text:p>M2</text:p>
          </table:table-cell>
          <table:table-cell table:style-name="ce73" office:value-type="float" office:value="2012.41">
            <text:p>2.012,41</text:p>
          </table:table-cell>
          <table:table-cell table:style-name="ce73" office:value-type="float" office:value="25.92">
            <text:p>25,92</text:p>
          </table:table-cell>
          <table:table-cell table:style-name="ce95" table:formula="of:=TRUNC([.D94]*[.E94];2)" office:value-type="currency" office:currency="BRL" office:value="52161.66">
            <text:p>R$ 52.161,66</text:p>
          </table:table-cell>
          <table:table-cell table:style-name="ce107"/>
          <table:table-cell table:style-name="ce118"/>
          <table:table-cell table:style-name="ce129"/>
          <table:table-cell table:style-name="ce139"/>
          <table:table-cell table:style-name="ce160" table:formula="of:=603.72+205.96+400" office:value-type="float" office:value="1209.68">
            <text:p>1.209,68</text:p>
          </table:table-cell>
          <table:table-cell table:style-name="ce176" table:formula="of:=IF(([.G94]+[.K94])=[.D94];0;([.D94]-([.K94]+[.G94])))" office:value-type="float" office:value="802.73">
            <text:p>802,73</text:p>
          </table:table-cell>
          <table:table-cell table:style-name="ce189" table:formula="of:=IF([.L94]=0;0;([.F94]-(([.K94]+[.G94])*[.E94])))" office:value-type="currency" office:currency="BRL" office:value="20806.75">
            <text:p>R$ 20.806,75</text:p>
          </table:table-cell>
          <table:table-cell table:style-name="ce206" table:formula="of:=IF([.M94]=0;0;(1-(1-[.M94]/[.F94])))" office:value-type="percentage" office:value="0.3989">
            <text:p>39,89%</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802.73+[.K94]" office:value-type="float" office:value="2012.41">
            <text:p>2.012,41</text:p>
          </table:table-cell>
          <table:table-cell table:style-name="ce346" table:formula="of:=IF(([.AB94])=[.D94];0;([.D94]+[.AB94]))" office:value-type="float" office:value="0">
            <text:p>0,00</text:p>
          </table:table-cell>
          <table:table-cell table:number-columns-repeated="995"/>
        </table:table-row>
        <table:table-row table:style-name="ro4">
          <table:table-cell table:style-name="ce11" office:value-type="string">
            <text:p>9.2</text:p>
          </table:table-cell>
          <table:table-cell table:style-name="ce26" office:value-type="string">
            <text:p>JUNTA DE DILATACAO COM SELANTE ELASTICO MONOCOMPONENTE A BASE DE POLIURETANO 1X1CM.</text:p>
          </table:table-cell>
          <table:table-cell table:style-name="ce60" office:value-type="string">
            <text:p>M</text:p>
          </table:table-cell>
          <table:table-cell table:style-name="ce73" office:value-type="float" office:value="397.74">
            <text:p>397,74</text:p>
          </table:table-cell>
          <table:table-cell table:style-name="ce73" office:value-type="float" office:value="19.95">
            <text:p>19,95</text:p>
          </table:table-cell>
          <table:table-cell table:style-name="ce95" table:formula="of:=TRUNC([.D95]*[.E95];2)" office:value-type="currency" office:currency="BRL" office:value="7934.91">
            <text:p>R$ 7.934,91</text:p>
          </table:table-cell>
          <table:table-cell table:style-name="ce107"/>
          <table:table-cell table:style-name="ce118"/>
          <table:table-cell table:style-name="ce129"/>
          <table:table-cell table:style-name="ce139"/>
          <table:table-cell table:style-name="ce160" table:formula="of:=119.32+250" office:value-type="float" office:value="369.32">
            <text:p>369,32</text:p>
          </table:table-cell>
          <table:table-cell table:style-name="ce176" table:formula="of:=IF(([.G95]+[.K95])=[.D95];0;([.D95]-([.K95]+[.G95])))" office:value-type="float" office:value="28.42">
            <text:p>28,42</text:p>
          </table:table-cell>
          <table:table-cell table:style-name="ce189" table:formula="of:=IF([.L95]=0;0;([.F95]-(([.K95]+[.G95])*[.E95])))" office:value-type="currency" office:currency="BRL" office:value="566.98">
            <text:p>R$ 566,98</text:p>
          </table:table-cell>
          <table:table-cell table:style-name="ce206" table:formula="of:=IF([.M95]=0;0;(1-(1-[.M95]/[.F95])))" office:value-type="percentage" office:value="0.0715">
            <text:p>7,15%</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28.42+[.K95]" office:value-type="float" office:value="397.74">
            <text:p>397,74</text:p>
          </table:table-cell>
          <table:table-cell table:style-name="ce346" table:formula="of:=IF(([.AB95])=[.D95];0;([.D95]+[.AB95]))" office:value-type="float" office:value="0">
            <text:p>0,00</text:p>
          </table:table-cell>
          <table:table-cell table:number-columns-repeated="995"/>
        </table:table-row>
        <table:table-row table:style-name="ro8">
          <table:table-cell table:style-name="ce11" office:value-type="string">
            <text:p>9.3</text:p>
          </table:table-cell>
          <table:table-cell table:style-name="ce26"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60" office:value-type="string">
            <text:p>M2</text:p>
          </table:table-cell>
          <table:table-cell table:style-name="ce73" office:value-type="float" office:value="2012.41">
            <text:p>2.012,41</text:p>
          </table:table-cell>
          <table:table-cell table:style-name="ce73" office:value-type="float" office:value="5.51">
            <text:p>5,51</text:p>
          </table:table-cell>
          <table:table-cell table:style-name="ce95" table:formula="of:=TRUNC([.D96]*[.E96];2)" office:value-type="currency" office:currency="BRL" office:value="11088.37">
            <text:p>R$ 11.088,37</text:p>
          </table:table-cell>
          <table:table-cell table:style-name="ce107"/>
          <table:table-cell table:style-name="ce119"/>
          <table:table-cell table:style-name="ce129"/>
          <table:table-cell table:style-name="ce140"/>
          <table:table-cell table:style-name="ce160" table:formula="of:=603.72+1800" office:value-type="float" office:value="2403.72">
            <text:p>2.403,72</text:p>
          </table:table-cell>
          <table:table-cell table:style-name="ce177" table:formula="of:=IF(([.G96]+[.K96])=[.D96];0;([.D96]-([.K96]+[.G96])))" office:value-type="float" office:value="-391.31">
            <text:p>-391,31</text:p>
          </table:table-cell>
          <table:table-cell table:style-name="ce191" table:formula="of:=IF([.L96]=0;0;([.F96]-(([.K96]+[.G96])*[.E96])))" office:value-type="currency" office:currency="BRL" office:value="-2156.13">
            <text:p>-R$ 2.156,13</text:p>
          </table:table-cell>
          <table:table-cell table:style-name="ce206" table:formula="of:=IF([.M96]=0;0;(1-(1-[.M96]/[.F96])))" office:value-type="percentage" office:value="-0.1944">
            <text:p>-19,4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96]+[.K96]+(-391.31)" office:value-type="float" office:value="2012.41">
            <text:p>2.012,41</text:p>
          </table:table-cell>
          <table:table-cell table:style-name="ce346" table:formula="of:=IF(([.G96]+[.K96]+[.X96])=[.D96];0;([.AB96]-[.D96]))" office:value-type="float" office:value="0">
            <text:p>0,00</text:p>
          </table:table-cell>
          <table:table-cell table:number-columns-repeated="995"/>
        </table:table-row>
        <table:table-row table:style-name="ro1">
          <table:table-cell table:style-name="ce10" office:value-type="string">
            <text:p>10.</text:p>
          </table:table-cell>
          <table:table-cell table:style-name="ce27" office:value-type="string">
            <text:p>FORROS</text:p>
          </table:table-cell>
          <table:table-cell table:style-name="ce60"/>
          <table:table-cell table:style-name="ce73"/>
          <table:table-cell table:style-name="ce73" office:value-type="string">
            <text:p><text:s/></text:p>
          </table:table-cell>
          <table:table-cell table:style-name="ce93" table:formula="of:=SUM([.F98:.F100])" office:value-type="currency" office:currency="BRL" office:value="97451.17">
            <text:p>R$ 97.451,17</text:p>
          </table:table-cell>
          <table:table-cell table:style-name="ce106"/>
          <table:table-cell table:style-name="ce116"/>
          <table:table-cell table:style-name="ce128" table:formula="of:=SUM([.I98:.I100])" office:value-type="currency" office:currency="BRL" office:value="0">
            <text:p>R$ 0,00</text:p>
          </table:table-cell>
          <table:table-cell table:style-name="ce139" table:formula="of:=[.I97]/[.F97]" office:value-type="percentage" office:value="0">
            <text:p>0,00%</text:p>
          </table:table-cell>
          <table:table-cell table:style-name="ce160"/>
          <table:table-cell table:style-name="ce176" table:formula="of:=IF(([.G97]+[.K97])=[.D97];0;([.D97]-([.K97]+[.G97])))" office:value-type="float" office:value="0">
            <text:p>0,00</text:p>
          </table:table-cell>
          <table:table-cell table:style-name="ce188" table:formula="of:=SUM([.M98:.M100])" office:value-type="currency" office:currency="BRL" office:value="97451.17">
            <text:p>R$ 97.451,17</text:p>
          </table:table-cell>
          <table:table-cell table:style-name="ce206" table:formula="of:=1-[.J97]"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98:.Z100])" office:value-type="currency" office:currency="BRL" office:value="25179">
            <text:p>R$ 25.179,00</text:p>
          </table:table-cell>
          <table:table-cell table:style-name="ce323" table:formula="of:=[.Z97]/[.F97]" office:value-type="percentage" office:value="0.2584">
            <text:p>25,84%</text:p>
          </table:table-cell>
          <table:table-cell table:style-name="ce228" table:formula="of:=[.X97]+[.K97]" office:value-type="float" office:value="0">
            <text:p>0,00</text:p>
          </table:table-cell>
          <table:table-cell table:style-name="ce346" table:formula="of:=IF(([.G97]+[.K97]+[.X97])=[.D97];0;([.D97]-([.G97]+[.K97]+[.X97])))" office:value-type="float" office:value="0">
            <text:p>0,00</text:p>
          </table:table-cell>
          <table:table-cell table:number-columns-repeated="995"/>
        </table:table-row>
        <table:table-row table:style-name="ro8">
          <table:table-cell table:style-name="ce11" office:value-type="string">
            <text:p>10.1</text:p>
          </table:table-cell>
          <table:table-cell table:style-name="ce26"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60" office:value-type="string">
            <text:p>M2</text:p>
          </table:table-cell>
          <table:table-cell table:style-name="ce73" office:value-type="float" office:value="958.13">
            <text:p>958,13</text:p>
          </table:table-cell>
          <table:table-cell table:style-name="ce73" office:value-type="float" office:value="75">
            <text:p>75,00</text:p>
          </table:table-cell>
          <table:table-cell table:style-name="ce95" table:formula="of:=TRUNC([.D98]*[.E98];2)" office:value-type="currency" office:currency="BRL" office:value="71859.75">
            <text:p>R$ 71.859,75</text:p>
          </table:table-cell>
          <table:table-cell table:style-name="ce106"/>
          <table:table-cell table:style-name="ce116"/>
          <table:table-cell table:style-name="ce129"/>
          <table:table-cell table:style-name="ce140"/>
          <table:table-cell table:style-name="ce160"/>
          <table:table-cell table:style-name="ce176" table:formula="of:=IF(([.G98]+[.K98])=[.D98];0;([.D98]-([.K98]+[.G98])))" office:value-type="float" office:value="958.13">
            <text:p>958,13</text:p>
          </table:table-cell>
          <table:table-cell table:style-name="ce189" table:formula="of:=IF([.L98]=0;0;([.F98]-(([.K98]+[.G98])*[.E98])))" office:value-type="currency" office:currency="BRL" office:value="71859.75">
            <text:p>R$ 71.859,75</text:p>
          </table:table-cell>
          <table:table-cell table:style-name="ce206" table:formula="of:=IF([.M98]=0;0;(1-(1-[.M98]/[.F9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200">
            <text:p>200,00</text:p>
          </table:table-cell>
          <table:table-cell table:style-name="ce309" table:formula="of:=[.E98]" office:value-type="float" office:value="75">
            <text:p>75,00</text:p>
          </table:table-cell>
          <table:table-cell table:style-name="ce316" table:formula="of:=[.X98]*[.Y98]" office:value-type="currency" office:currency="BRL" office:value="15000">
            <text:p>R$ 15.000,00</text:p>
          </table:table-cell>
          <table:table-cell table:style-name="ce323" table:formula="of:=[.Z98]/[.F98]" office:value-type="percentage" office:value="0.2087">
            <text:p>20,87%</text:p>
          </table:table-cell>
          <table:table-cell table:style-name="ce228" table:formula="of:=[.K98]+594.2" office:value-type="float" office:value="594.2">
            <text:p>594,20</text:p>
          </table:table-cell>
          <table:table-cell table:style-name="ce347" table:formula="of:=IF(([.G98]+[.K98]+[.X98])=[.D98];0;([.D98]-([.X98]+[.AB98])))" office:value-type="float" office:value="163.93">
            <text:p>163,93</text:p>
          </table:table-cell>
          <table:table-cell table:number-columns-repeated="995"/>
        </table:table-row>
        <table:table-row table:style-name="ro4">
          <table:table-cell table:style-name="ce11" office:value-type="string">
            <text:p>10.2</text:p>
          </table:table-cell>
          <table:table-cell table:style-name="ce26" office:value-type="string">
            <text:p>FORRO DE GESSO EM PLACAS 60X60CM, ESPESSURA 1,2CM, INCLUSIVE FIXAÇÃO COM ARAME.</text:p>
          </table:table-cell>
          <table:table-cell table:style-name="ce60" office:value-type="string">
            <text:p>M2</text:p>
          </table:table-cell>
          <table:table-cell table:style-name="ce73" office:value-type="float" office:value="868.96">
            <text:p>868,96</text:p>
          </table:table-cell>
          <table:table-cell table:style-name="ce73" office:value-type="float" office:value="22.62">
            <text:p>22,62</text:p>
          </table:table-cell>
          <table:table-cell table:style-name="ce95" table:formula="of:=TRUNC([.D99]*[.E99];2)" office:value-type="currency" office:currency="BRL" office:value="19655.87">
            <text:p>R$ 19.655,87</text:p>
          </table:table-cell>
          <table:table-cell table:style-name="ce106"/>
          <table:table-cell table:style-name="ce116"/>
          <table:table-cell table:style-name="ce129"/>
          <table:table-cell table:style-name="ce140"/>
          <table:table-cell table:style-name="ce160"/>
          <table:table-cell table:style-name="ce176" table:formula="of:=IF(([.G99]+[.K99])=[.D99];0;([.D99]-([.K99]+[.G99])))" office:value-type="float" office:value="868.96">
            <text:p>868,96</text:p>
          </table:table-cell>
          <table:table-cell table:style-name="ce189" table:formula="of:=IF([.L99]=0;0;([.F99]-(([.K99]+[.G99])*[.E99])))" office:value-type="currency" office:currency="BRL" office:value="19655.87">
            <text:p>R$ 19.655,87</text:p>
          </table:table-cell>
          <table:table-cell table:style-name="ce206" table:formula="of:=IF([.M99]=0;0;(1-(1-[.M99]/[.F9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450">
            <text:p>450,00</text:p>
          </table:table-cell>
          <table:table-cell table:style-name="ce309" table:formula="of:=[.E99]" office:value-type="float" office:value="22.62">
            <text:p>22,62</text:p>
          </table:table-cell>
          <table:table-cell table:style-name="ce316" table:formula="of:=[.X99]*[.Y99]" office:value-type="currency" office:currency="BRL" office:value="10179">
            <text:p>R$ 10.179,00</text:p>
          </table:table-cell>
          <table:table-cell table:style-name="ce323" table:formula="of:=[.Z99]/[.F99]" office:value-type="percentage" office:value="0.5179">
            <text:p>51,79%</text:p>
          </table:table-cell>
          <table:table-cell table:style-name="ce228" table:formula="of:=[.X99]+[.K99]+320" office:value-type="float" office:value="770">
            <text:p>770,00</text:p>
          </table:table-cell>
          <table:table-cell table:style-name="ce347" table:formula="of:=IF(([.G99]+[.K99]+[.X99])=[.D99];0;(([.D99]+[.P99])-([.AB99])))" office:value-type="float" office:value="98.96">
            <text:p>98,96</text:p>
          </table:table-cell>
          <table:table-cell table:number-columns-repeated="995"/>
        </table:table-row>
        <table:table-row table:style-name="ro4">
          <table:table-cell table:style-name="ce11" office:value-type="string">
            <text:p>10.3</text:p>
          </table:table-cell>
          <table:table-cell table:style-name="ce26" office:value-type="string">
            <text:p>JUNTA DE DILATAÇÃO DE GESSO EM CANTONEIRAS DE GESSO, 3X3CM, INCLUSIVE FIXAÇÃO.</text:p>
          </table:table-cell>
          <table:table-cell table:style-name="ce60" office:value-type="string">
            <text:p>M</text:p>
          </table:table-cell>
          <table:table-cell table:style-name="ce73" office:value-type="float" office:value="341.32">
            <text:p>341,32</text:p>
          </table:table-cell>
          <table:table-cell table:style-name="ce73" office:value-type="float" office:value="17.39">
            <text:p>17,39</text:p>
          </table:table-cell>
          <table:table-cell table:style-name="ce95" table:formula="of:=TRUNC([.D100]*[.E100];2)" office:value-type="currency" office:currency="BRL" office:value="5935.55">
            <text:p>R$ 5.935,55</text:p>
          </table:table-cell>
          <table:table-cell table:style-name="ce106"/>
          <table:table-cell table:style-name="ce116"/>
          <table:table-cell table:style-name="ce129"/>
          <table:table-cell table:style-name="ce140"/>
          <table:table-cell table:style-name="ce160"/>
          <table:table-cell table:style-name="ce176" table:formula="of:=IF(([.G100]+[.K100])=[.D100];0;([.D100]-([.K100]+[.G100])))" office:value-type="float" office:value="341.32">
            <text:p>341,32</text:p>
          </table:table-cell>
          <table:table-cell table:style-name="ce189" table:formula="of:=IF([.L100]=0;0;([.F100]-(([.K100]+[.G100])*[.E100])))" office:value-type="currency" office:currency="BRL" office:value="5935.55">
            <text:p>R$ 5.935,55</text:p>
          </table:table-cell>
          <table:table-cell table:style-name="ce206" table:formula="of:=IF([.M100]=0;0;(1-(1-[.M100]/[.F10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100]+[.K100]+170.8" office:value-type="float" office:value="170.8">
            <text:p>170,80</text:p>
          </table:table-cell>
          <table:table-cell table:style-name="ce347" table:formula="of:=IF(([.G100]+[.K100]+[.X100])=[.D100];0;(([.D100]+[.P100])-([.AB100])))" office:value-type="float" office:value="170.52">
            <text:p>170,52</text:p>
          </table:table-cell>
          <table:table-cell table:number-columns-repeated="995"/>
        </table:table-row>
        <table:table-row table:style-name="ro1">
          <table:table-cell table:style-name="ce10" office:value-type="string">
            <text:p>11.</text:p>
          </table:table-cell>
          <table:table-cell table:style-name="ce27" office:value-type="string">
            <text:p>REVESTIMENTOS DE PISOS</text:p>
          </table:table-cell>
          <table:table-cell table:style-name="ce60"/>
          <table:table-cell table:style-name="ce73"/>
          <table:table-cell table:style-name="ce73" office:value-type="string">
            <text:p><text:s/></text:p>
          </table:table-cell>
          <table:table-cell table:style-name="ce93" table:formula="of:=SUM([.F102:.F114])" office:value-type="currency" office:currency="BRL" office:value="441896.35">
            <text:p>R$ 441.896,35</text:p>
          </table:table-cell>
          <table:table-cell table:style-name="ce106"/>
          <table:table-cell table:style-name="ce116"/>
          <table:table-cell table:style-name="ce128" table:formula="of:=SUM([.I102:.I114])" office:value-type="currency" office:currency="BRL" office:value="0">
            <text:p>R$ 0,00</text:p>
          </table:table-cell>
          <table:table-cell table:style-name="ce139" table:formula="of:=[.I101]/[.F101]" office:value-type="percentage" office:value="0">
            <text:p>0,00%</text:p>
          </table:table-cell>
          <table:table-cell table:style-name="ce160"/>
          <table:table-cell table:style-name="ce176" table:formula="of:=IF(([.G101]+[.K101])=[.D101];0;([.D101]-([.K101]+[.G101])))" office:value-type="float" office:value="0">
            <text:p>0,00</text:p>
          </table:table-cell>
          <table:table-cell table:style-name="ce188" table:formula="of:=SUM([.M102:.M114])" office:value-type="currency" office:currency="BRL" office:value="167144.58">
            <text:p>R$ 167.144,58</text:p>
          </table:table-cell>
          <table:table-cell table:style-name="ce206" table:formula="of:=1-[.J10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102:.Z114])" office:value-type="currency" office:currency="BRL" office:value="0">
            <text:p>R$ 0,00</text:p>
          </table:table-cell>
          <table:table-cell table:style-name="ce323" table:formula="of:=[.Z101]/[.F101]" office:value-type="percentage" office:value="0">
            <text:p>0,00%</text:p>
          </table:table-cell>
          <table:table-cell table:style-name="ce228" table:formula="of:=[.X101]+[.K101]" office:value-type="float" office:value="0">
            <text:p>0,00</text:p>
          </table:table-cell>
          <table:table-cell table:style-name="ce346" table:formula="of:=IF(([.G101]+[.K101]+[.X101])=[.D101];0;([.D101]-([.G101]+[.K101]+[.X101])))" office:value-type="float" office:value="0">
            <text:p>0,00</text:p>
          </table:table-cell>
          <table:table-cell table:number-columns-repeated="995"/>
        </table:table-row>
        <table:table-row table:style-name="ro6">
          <table:table-cell table:style-name="ce11" office:value-type="string">
            <text:p>11.1</text:p>
          </table:table-cell>
          <table:table-cell table:style-name="ce26" office:value-type="string">
            <text:p>PISO INDUSTRIAL ALTA RESISTENCIA ESPESSURA 8MM, INCLUSO JUNTAS DE DILATACAO PLÁSTICAS EM MÓDULOS DE APROXIMADAMENTE 1,00 X 1,00 NA COR CINZA CLARO E POLIMENTO MECANIZADO.</text:p>
          </table:table-cell>
          <table:table-cell table:style-name="ce60" office:value-type="string">
            <text:p>M2</text:p>
          </table:table-cell>
          <table:table-cell table:style-name="ce73" office:value-type="float" office:value="1776.27">
            <text:p>1.776,27</text:p>
          </table:table-cell>
          <table:table-cell table:style-name="ce73" office:value-type="float" office:value="71.46">
            <text:p>71,46</text:p>
          </table:table-cell>
          <table:table-cell table:style-name="ce95" table:formula="of:=TRUNC([.D102]*[.E102];2)" office:value-type="currency" office:currency="BRL" office:value="126932.25">
            <text:p>R$ 126.932,25</text:p>
          </table:table-cell>
          <table:table-cell table:style-name="ce107"/>
          <table:table-cell table:style-name="ce119"/>
          <table:table-cell table:style-name="ce129"/>
          <table:table-cell table:style-name="ce140"/>
          <table:table-cell table:style-name="ce160" table:formula="of:=532.88+351.86+507.13+384.4" office:value-type="float" office:value="1776.27">
            <text:p>1.776,27</text:p>
          </table:table-cell>
          <table:table-cell table:style-name="ce176" table:formula="of:=IF(([.G102]+[.K102])=[.D102];0;([.D102]-([.K102]+[.G102])))" office:value-type="float" office:value="0">
            <text:p>0,00</text:p>
          </table:table-cell>
          <table:table-cell table:style-name="ce189" table:formula="of:=IF([.L102]=0;0;([.F102]-(([.K102]+[.G102])*[.E102])))" office:value-type="currency" office:currency="BRL" office:value="0">
            <text:p>R$ 0,00</text:p>
          </table:table-cell>
          <table:table-cell table:style-name="ce206" table:formula="of:=IF([.M102]=0;0;(1-(1-[.M102]/[.F10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02]+[.K102]" office:value-type="float" office:value="1776.27">
            <text:p>1.776,27</text:p>
          </table:table-cell>
          <table:table-cell table:style-name="ce346" table:formula="of:=IF(([.G102]+[.K102]+[.X102])=[.D102];0;([.D102]-([.G102]+[.K102]+[.X102])))" office:value-type="float" office:value="0">
            <text:p>0,00</text:p>
          </table:table-cell>
          <table:table-cell table:number-columns-repeated="995"/>
        </table:table-row>
        <table:table-row table:style-name="ro14">
          <table:table-cell table:style-name="ce11" office:value-type="string">
            <text:p>11.2</text:p>
          </table:table-cell>
          <table:table-cell table:style-name="ce26" office:value-type="string">
            <text:p>APLICAÇÃO DE DEGRAU EM PISO INDUSTRIAL ALTA RESISTENCIA ESPESSURA 8MM, POLIMENTO MECANIZADO.</text:p>
          </table:table-cell>
          <table:table-cell table:style-name="ce60" office:value-type="string">
            <text:p>M</text:p>
          </table:table-cell>
          <table:table-cell table:style-name="ce73" office:value-type="float" office:value="71.03">
            <text:p>71,03</text:p>
          </table:table-cell>
          <table:table-cell table:style-name="ce73" office:value-type="float" office:value="61.74">
            <text:p>61,74</text:p>
          </table:table-cell>
          <table:table-cell table:style-name="ce95" table:formula="of:=TRUNC([.D103]*[.E103];2)" office:value-type="currency" office:currency="BRL" office:value="4385.39">
            <text:p>R$ 4.385,39</text:p>
          </table:table-cell>
          <table:table-cell table:style-name="ce107"/>
          <table:table-cell table:style-name="ce119"/>
          <table:table-cell table:style-name="ce129"/>
          <table:table-cell table:style-name="ce140"/>
          <table:table-cell table:style-name="ce160" office:value-type="float" office:value="71.03">
            <text:p>71,03</text:p>
          </table:table-cell>
          <table:table-cell table:style-name="ce176" table:formula="of:=IF(([.G103]+[.K103])=[.D103];0;([.D103]-([.K103]+[.G103])))" office:value-type="float" office:value="0">
            <text:p>0,00</text:p>
          </table:table-cell>
          <table:table-cell table:style-name="ce189" table:formula="of:=IF([.L103]=0;0;([.F103]-(([.K103]+[.G103])*[.E103])))" office:value-type="currency" office:currency="BRL" office:value="0">
            <text:p>R$ 0,00</text:p>
          </table:table-cell>
          <table:table-cell table:style-name="ce206" table:formula="of:=IF([.M103]=0;0;(1-(1-[.M103]/[.F103])))"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16.13+[.K103]+(-16.13)" office:value-type="float" office:value="71.03">
            <text:p>71,03</text:p>
          </table:table-cell>
          <table:table-cell table:style-name="ce345" table:formula="of:=IF(([.G103]+[.K103]+[.X103])=[.D103];0;(([.D103]+[.P103])-([.AB103])))" office:value-type="float" office:value="0">
            <text:p>0,00</text:p>
          </table:table-cell>
          <table:table-cell table:number-columns-repeated="995"/>
        </table:table-row>
        <table:table-row table:style-name="ro6">
          <table:table-cell table:style-name="ce11" office:value-type="string">
            <text:p>11.3</text:p>
          </table:table-cell>
          <table:table-cell table:style-name="ce26" office:value-type="string">
            <text:p>CERÂMICA ESMALTADA NA COR BRANCA, 46X46CM, PEI 5, FIXADA COM ARGAMASSA COLANTE E REJUNTAMENTO COM CIMENTO BRANCO, PADRÃO SEMELHANTE À LINHA EVEREST WHITE DA ELIZABETH (CONF. PROJETO E ESPECIFICAÇÃO).</text:p>
          </table:table-cell>
          <table:table-cell table:style-name="ce60" office:value-type="string">
            <text:p>M2</text:p>
          </table:table-cell>
          <table:table-cell table:style-name="ce73" office:value-type="float" office:value="295.35">
            <text:p>295,35</text:p>
          </table:table-cell>
          <table:table-cell table:style-name="ce73" office:value-type="float" office:value="48.34">
            <text:p>48,34</text:p>
          </table:table-cell>
          <table:table-cell table:style-name="ce95" table:formula="of:=TRUNC([.D104]*[.E104];2)" office:value-type="currency" office:currency="BRL" office:value="14277.21">
            <text:p>R$ 14.277,21</text:p>
          </table:table-cell>
          <table:table-cell table:style-name="ce107"/>
          <table:table-cell table:style-name="ce118"/>
          <table:table-cell table:style-name="ce129"/>
          <table:table-cell table:style-name="ce139"/>
          <table:table-cell table:style-name="ce160" office:value-type="float" office:value="100">
            <text:p>100,00</text:p>
          </table:table-cell>
          <table:table-cell table:style-name="ce176" table:formula="of:=IF(([.G104]+[.K104])=[.D104];0;([.D104]-([.K104]+[.G104])))" office:value-type="float" office:value="195.35">
            <text:p>195,35</text:p>
          </table:table-cell>
          <table:table-cell table:style-name="ce189" table:formula="of:=IF([.L104]=0;0;([.F104]-(([.K104]+[.G104])*[.E104])))" office:value-type="currency" office:currency="BRL" office:value="9443.21">
            <text:p>R$ 9.443,21</text:p>
          </table:table-cell>
          <table:table-cell table:style-name="ce206" table:formula="of:=IF([.M104]=0;0;(1-(1-[.M104]/[.F104])))" office:value-type="percentage" office:value="0.6614">
            <text:p>66,1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104]+[.K104]+140.35+55" office:value-type="float" office:value="295.35">
            <text:p>295,35</text:p>
          </table:table-cell>
          <table:table-cell table:style-name="ce345" table:formula="of:=IF(([.G104]+[.K104]+[.X104])=[.D104];0;(([.D104]+[.P104])-([.AB104])))" office:value-type="float" office:value="0">
            <text:p>0,00</text:p>
          </table:table-cell>
          <table:table-cell table:number-columns-repeated="995"/>
        </table:table-row>
        <table:table-row table:style-name="ro6">
          <table:table-cell table:style-name="ce11" office:value-type="string">
            <text:p>11.4</text:p>
          </table:table-cell>
          <table:table-cell table:style-name="ce26" office:value-type="string">
            <text:p>PLACAS EM CONCRETO ARMADO, POLIDO MECANICAMENTE, COM 7CM DE ESPESSURA E JUNTA SERRADAS, CONCRETO USINADO BOMBEÁVEL DE 25MPA, COM ARMACAO EM TELA SOLDADA, CONFORME PROJETO E ESPECIFICAÇÃO.</text:p>
          </table:table-cell>
          <table:table-cell table:style-name="ce60" office:value-type="string">
            <text:p>M2</text:p>
          </table:table-cell>
          <table:table-cell table:style-name="ce73" office:value-type="float" office:value="1940">
            <text:p>1.940,00</text:p>
          </table:table-cell>
          <table:table-cell table:style-name="ce73" office:value-type="float" office:value="66.96">
            <text:p>66,96</text:p>
          </table:table-cell>
          <table:table-cell table:style-name="ce95" table:formula="of:=TRUNC([.D105]*[.E105];2)" office:value-type="currency" office:currency="BRL" office:value="129902.4">
            <text:p>R$ 129.902,40</text:p>
          </table:table-cell>
          <table:table-cell table:style-name="ce106"/>
          <table:table-cell table:style-name="ce116"/>
          <table:table-cell table:style-name="ce129"/>
          <table:table-cell table:style-name="ce140"/>
          <table:table-cell table:style-name="ce160"/>
          <table:table-cell table:style-name="ce176" table:formula="of:=IF(([.G105]+[.K105])=[.D105];0;([.D105]-([.K105]+[.G105])))" office:value-type="float" office:value="1940">
            <text:p>1.940,00</text:p>
          </table:table-cell>
          <table:table-cell table:style-name="ce189" table:formula="of:=IF([.L105]=0;0;([.F105]-(([.K105]+[.G105])*[.E105])))" office:value-type="currency" office:currency="BRL" office:value="129902.4">
            <text:p>R$ 129.902,40</text:p>
          </table:table-cell>
          <table:table-cell table:style-name="ce206" table:formula="of:=IF([.M105]=0;0;(1-(1-[.M105]/[.F105])))" office:value-type="percentage" office:value="1">
            <text:p>100,00%</text:p>
          </table:table-cell>
          <table:table-cell table:style-name="ce218" office:value-type="float" office:value="0">
            <text:p>0,00</text:p>
          </table:table-cell>
          <table:table-cell table:style-name="ce227" table:formula="of:=[.O105]-[.D105]" office:value-type="float" office:value="-1940">
            <text:p>-1.940,00</text:p>
          </table:table-cell>
          <table:table-cell table:style-name="ce219" table:formula="of:=[.P105]" office:value-type="float" office:value="-1940">
            <text:p>-1.940,00</text:p>
          </table:table-cell>
          <table:table-cell table:style-name="ce254" table:formula="of:=[.Q105]*[.E105]" office:value-type="float" office:value="-129902.4">
            <text:p>-129.902,40</text:p>
          </table:table-cell>
          <table:table-cell table:style-name="ce226"/>
          <table:table-cell table:style-name="ce252"/>
          <table:table-cell table:style-name="ce254" table:formula="of:=[.R105]" office:value-type="float" office:value="-129902.4">
            <text:p>-129.902,40</text:p>
          </table:table-cell>
          <table:table-cell table:style-name="ce281"/>
          <table:table-cell table:style-name="ce251"/>
          <table:table-cell table:style-name="ce299"/>
          <table:table-cell table:style-name="ce307"/>
          <table:table-cell table:style-name="ce316"/>
          <table:table-cell table:style-name="ce324"/>
          <table:table-cell table:style-name="ce228" table:formula="of:=[.X105]+[.K105]" office:value-type="float" office:value="0">
            <text:p>0,00</text:p>
          </table:table-cell>
          <table:table-cell table:style-name="ce347" table:formula="of:=IF(([.G105]+[.K105]+[.X105])=[.D105];0;([.Q105]-(([.D105]+[.P105]))))" office:value-type="float" office:value="-1940">
            <text:p>-1.940,00</text:p>
          </table:table-cell>
          <table:table-cell table:number-columns-repeated="995"/>
        </table:table-row>
        <table:table-row table:style-name="ro4">
          <table:table-cell table:style-name="ce11" office:value-type="string">
            <text:p>11.5</text:p>
          </table:table-cell>
          <table:table-cell table:style-name="ce26" office:value-type="string">
            <text:p>PLACAS EM CONCRETO LAVADO, MOLDADO IN LOCO, COM JUNTA SECA DE APROXIMADAMENTE 1,00x1,00 M.</text:p>
          </table:table-cell>
          <table:table-cell table:style-name="ce60" office:value-type="string">
            <text:p>M2</text:p>
          </table:table-cell>
          <table:table-cell table:style-name="ce73" office:value-type="float" office:value="660.08">
            <text:p>660,08</text:p>
          </table:table-cell>
          <table:table-cell table:style-name="ce73" office:value-type="float" office:value="60.77">
            <text:p>60,77</text:p>
          </table:table-cell>
          <table:table-cell table:style-name="ce95" table:formula="of:=TRUNC([.D106]*[.E106];2)" office:value-type="currency" office:currency="BRL" office:value="40113.06">
            <text:p>R$ 40.113,06</text:p>
          </table:table-cell>
          <table:table-cell table:style-name="ce107"/>
          <table:table-cell table:style-name="ce119"/>
          <table:table-cell table:style-name="ce129"/>
          <table:table-cell table:style-name="ce140"/>
          <table:table-cell table:style-name="ce160" office:value-type="float" office:value="330.04">
            <text:p>330,04</text:p>
          </table:table-cell>
          <table:table-cell table:style-name="ce176" table:formula="of:=IF(([.G106]+[.K106])=[.D106];0;([.D106]-([.K106]+[.G106])))" office:value-type="float" office:value="330.04">
            <text:p>330,04</text:p>
          </table:table-cell>
          <table:table-cell table:style-name="ce189" table:formula="of:=IF([.L106]=0;0;([.F106]-(([.K106]+[.G106])*[.E106])))" office:value-type="currency" office:currency="BRL" office:value="20056.53">
            <text:p>R$ 20.056,53</text:p>
          </table:table-cell>
          <table:table-cell table:style-name="ce206" table:formula="of:=IF([.M106]=0;0;(1-(1-[.M106]/[.F106])))" office:value-type="percentage" office:value="0.5">
            <text:p>5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106]+330.04" office:value-type="float" office:value="660.08">
            <text:p>660,08</text:p>
          </table:table-cell>
          <table:table-cell table:style-name="ce345" table:formula="of:=IF(([.G106]+[.K106]+[.X106])=[.D106];0;([.D106]-([.X106]+[.AB106])))" office:value-type="float" office:value="0">
            <text:p>0,00</text:p>
          </table:table-cell>
          <table:table-cell table:number-columns-repeated="995"/>
        </table:table-row>
        <table:table-row table:style-name="ro4">
          <table:table-cell table:style-name="ce11" office:value-type="string">
            <text:p>11.6</text:p>
          </table:table-cell>
          <table:table-cell table:style-name="ce26" office:value-type="string">
            <text:p>RODAPÉ EM ARGAMASSA COM AGREGADO DE ALTA RESISTENCIA, ALTURA 7CM.</text:p>
          </table:table-cell>
          <table:table-cell table:style-name="ce60" office:value-type="string">
            <text:p>M</text:p>
          </table:table-cell>
          <table:table-cell table:style-name="ce73" office:value-type="float" office:value="760.26">
            <text:p>760,26</text:p>
          </table:table-cell>
          <table:table-cell table:style-name="ce73" office:value-type="float" office:value="35.24">
            <text:p>35,24</text:p>
          </table:table-cell>
          <table:table-cell table:style-name="ce95" table:formula="of:=TRUNC([.D107]*[.E107];2)" office:value-type="currency" office:currency="BRL" office:value="26791.56">
            <text:p>R$ 26.791,56</text:p>
          </table:table-cell>
          <table:table-cell table:style-name="ce107"/>
          <table:table-cell table:style-name="ce119"/>
          <table:table-cell table:style-name="ce129"/>
          <table:table-cell table:style-name="ce140"/>
          <table:table-cell table:style-name="ce160" office:value-type="float" office:value="760.26">
            <text:p>760,26</text:p>
          </table:table-cell>
          <table:table-cell table:style-name="ce176" table:formula="of:=IF(([.G107]+[.K107])=[.D107];0;([.D107]-([.K107]+[.G107])))" office:value-type="float" office:value="0">
            <text:p>0,00</text:p>
          </table:table-cell>
          <table:table-cell table:style-name="ce189" table:formula="of:=IF([.L107]=0;0;([.F107]-(([.K107]+[.G107])*[.E107])))" office:value-type="currency" office:currency="BRL" office:value="0">
            <text:p>R$ 0,00</text:p>
          </table:table-cell>
          <table:table-cell table:style-name="ce206" table:formula="of:=IF([.M107]=0;0;(1-(1-[.M107]/[.F10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172.69+[.K107]+(-172.69)" office:value-type="float" office:value="760.26">
            <text:p>760,26</text:p>
          </table:table-cell>
          <table:table-cell table:style-name="ce345" table:formula="of:=IF(([.G107]+[.K107]+[.X107])=[.D107];0;(([.D107]+[.P107])-([.AB107])))" office:value-type="float" office:value="0">
            <text:p>0,00</text:p>
          </table:table-cell>
          <table:table-cell table:number-columns-repeated="995"/>
        </table:table-row>
        <table:table-row table:style-name="ro3">
          <table:table-cell table:style-name="ce11" office:value-type="string">
            <text:p>11.7</text:p>
          </table:table-cell>
          <table:table-cell table:style-name="ce26" office:value-type="string">
            <text:p>REGULARIZACAO DE PISO/BASE EM ARGAMASSA TRACO 1:4 (CIMENTO E AREIA), ESPESSURA 3,0CM, PREPARO MECÂNICO EM BETONEIRA.</text:p>
          </table:table-cell>
          <table:table-cell table:style-name="ce60" office:value-type="string">
            <text:p>M2</text:p>
          </table:table-cell>
          <table:table-cell table:style-name="ce73" office:value-type="float" office:value="2071.62">
            <text:p>2.071,62</text:p>
          </table:table-cell>
          <table:table-cell table:style-name="ce73" office:value-type="float" office:value="17.08">
            <text:p>17,08</text:p>
          </table:table-cell>
          <table:table-cell table:style-name="ce95" table:formula="of:=TRUNC([.D108]*[.E108];2)" office:value-type="currency" office:currency="BRL" office:value="35383.26">
            <text:p>R$ 35.383,26</text:p>
          </table:table-cell>
          <table:table-cell table:style-name="ce107"/>
          <table:table-cell table:style-name="ce119"/>
          <table:table-cell table:style-name="ce129"/>
          <table:table-cell table:style-name="ce140"/>
          <table:table-cell table:style-name="ce160" table:formula="of:=1242.97+828.65" office:value-type="float" office:value="2071.62">
            <text:p>2.071,62</text:p>
          </table:table-cell>
          <table:table-cell table:style-name="ce176" table:formula="of:=IF(([.G108]+[.K108])=[.D108];0;([.D108]-([.K108]+[.G108])))" office:value-type="float" office:value="0">
            <text:p>0,00</text:p>
          </table:table-cell>
          <table:table-cell table:style-name="ce189" table:formula="of:=IF([.L108]=0;0;([.F108]-(([.K108]+[.G108])*[.E108])))" office:value-type="currency" office:currency="BRL" office:value="0">
            <text:p>R$ 0,00</text:p>
          </table:table-cell>
          <table:table-cell table:style-name="ce206" table:formula="of:=IF([.M108]=0;0;(1-(1-[.M108]/[.F10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08]+[.K108]" office:value-type="float" office:value="2071.62">
            <text:p>2.071,62</text:p>
          </table:table-cell>
          <table:table-cell table:style-name="ce345" table:formula="of:=IF(([.G108]+[.K108]+[.X108])=[.D108];0;(([.D108]+[.P108])-([.AB108])))" office:value-type="float" office:value="0">
            <text:p>0,00</text:p>
          </table:table-cell>
          <table:table-cell table:number-columns-repeated="995"/>
        </table:table-row>
        <table:table-row table:style-name="ro6">
          <table:table-cell table:style-name="ce11" office:value-type="string">
            <text:p>11.8</text:p>
          </table:table-cell>
          <table:table-cell table:style-name="ce26" office:value-type="string">
            <text:p>PLACA EM CONCRETO ARMADO PRÉ-MOLDADO, ANTIDERRAPANTE, 40 x 40 x 5 CM, ASSENTADOS DIRETAMENTE SOBRE O SOLO, CONFORME PROJETO E ESPECIFICAÇÃO.</text:p>
          </table:table-cell>
          <table:table-cell table:style-name="ce60" office:value-type="string">
            <text:p>M2</text:p>
          </table:table-cell>
          <table:table-cell table:style-name="ce73" office:value-type="float" office:value="121.97">
            <text:p>121,97</text:p>
          </table:table-cell>
          <table:table-cell table:style-name="ce73" office:value-type="float" office:value="37.68">
            <text:p>37,68</text:p>
          </table:table-cell>
          <table:table-cell table:style-name="ce95" table:formula="of:=TRUNC([.D109]*[.E109];2)" office:value-type="currency" office:currency="BRL" office:value="4595.82">
            <text:p>R$ 4.595,82</text:p>
          </table:table-cell>
          <table:table-cell table:style-name="ce106"/>
          <table:table-cell table:style-name="ce116"/>
          <table:table-cell table:style-name="ce129"/>
          <table:table-cell table:style-name="ce140"/>
          <table:table-cell table:style-name="ce160"/>
          <table:table-cell table:style-name="ce176" table:formula="of:=IF(([.G109]+[.K109])=[.D109];0;([.D109]-([.K109]+[.G109])))" office:value-type="float" office:value="121.97">
            <text:p>121,97</text:p>
          </table:table-cell>
          <table:table-cell table:style-name="ce189" table:formula="of:=IF([.L109]=0;0;([.F109]-(([.K109]+[.G109])*[.E109])))" office:value-type="currency" office:currency="BRL" office:value="4595.82">
            <text:p>R$ 4.595,82</text:p>
          </table:table-cell>
          <table:table-cell table:style-name="ce206" table:formula="of:=IF([.M109]=0;0;(1-(1-[.M109]/[.F10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109]+[.K109]+121.97" office:value-type="float" office:value="121.97">
            <text:p>121,97</text:p>
          </table:table-cell>
          <table:table-cell table:style-name="ce345" table:formula="of:=IF(([.G109]+[.K109]+[.X109])=[.D109];0;([.D109]-([.X109]+[.AB109])))" office:value-type="float" office:value="0">
            <text:p>0,00</text:p>
          </table:table-cell>
          <table:table-cell table:number-columns-repeated="995"/>
        </table:table-row>
        <table:table-row table:style-name="ro6">
          <table:table-cell table:style-name="ce11" office:value-type="string">
            <text:p>11.9</text:p>
          </table:table-cell>
          <table:table-cell table:style-name="ce26" office:value-type="string">
            <text:p>PISO TÁTIL DE ALERTA, 25X25CM, PLACAS DE CONCRETO, NA COR AMARELA E RELEVOS EM CONFORMIDADE COM A ABNT NBR 9050:2004, PADRÃO SEMELHANTE AO DA LINHA PTC-A DA ARCO.</text:p>
          </table:table-cell>
          <table:table-cell table:style-name="ce60" office:value-type="string">
            <text:p>M2</text:p>
          </table:table-cell>
          <table:table-cell table:style-name="ce73" office:value-type="float" office:value="3.38">
            <text:p>3,38</text:p>
          </table:table-cell>
          <table:table-cell table:style-name="ce73" office:value-type="float" office:value="37.74">
            <text:p>37,74</text:p>
          </table:table-cell>
          <table:table-cell table:style-name="ce95" table:formula="of:=TRUNC([.D110]*[.E110];2)" office:value-type="currency" office:currency="BRL" office:value="127.56">
            <text:p>R$ 127,56</text:p>
          </table:table-cell>
          <table:table-cell table:style-name="ce106"/>
          <table:table-cell table:style-name="ce116"/>
          <table:table-cell table:style-name="ce129"/>
          <table:table-cell table:style-name="ce140"/>
          <table:table-cell table:style-name="ce160"/>
          <table:table-cell table:style-name="ce176" table:formula="of:=IF(([.G110]+[.K110])=[.D110];0;([.D110]-([.K110]+[.G110])))" office:value-type="float" office:value="3.38">
            <text:p>3,38</text:p>
          </table:table-cell>
          <table:table-cell table:style-name="ce189" table:formula="of:=IF([.L110]=0;0;([.F110]-(([.K110]+[.G110])*[.E110])))" office:value-type="currency" office:currency="BRL" office:value="127.56">
            <text:p>R$ 127,56</text:p>
          </table:table-cell>
          <table:table-cell table:style-name="ce206" table:formula="of:=IF([.M110]=0;0;(1-(1-[.M110]/[.F11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110]+[.K110]+3.38" office:value-type="float" office:value="3.38">
            <text:p>3,38</text:p>
          </table:table-cell>
          <table:table-cell table:style-name="ce345" table:formula="of:=IF(([.G110]+[.K110]+[.X110])=[.D110];0;([.D110]-([.X110]+[.AB110])))" office:value-type="float" office:value="0">
            <text:p>0,00</text:p>
          </table:table-cell>
          <table:table-cell table:number-columns-repeated="995"/>
        </table:table-row>
        <table:table-row table:style-name="ro4">
          <table:table-cell table:style-name="ce11" office:value-type="string">
            <text:p>11.10</text:p>
          </table:table-cell>
          <table:table-cell table:style-name="ce26" office:value-type="string">
            <text:p>LASTRO DE CONCRETO TRACO 1:4:8, ESPESSURA 5CM, PREPARO MECANICO.</text:p>
          </table:table-cell>
          <table:table-cell table:style-name="ce60" office:value-type="string">
            <text:p>M2</text:p>
          </table:table-cell>
          <table:table-cell table:style-name="ce73" office:value-type="float" office:value="2071.62">
            <text:p>2.071,62</text:p>
          </table:table-cell>
          <table:table-cell table:style-name="ce73" office:value-type="float" office:value="27.21">
            <text:p>27,21</text:p>
          </table:table-cell>
          <table:table-cell table:style-name="ce95" table:formula="of:=TRUNC([.D111]*[.E111];2)" office:value-type="currency" office:currency="BRL" office:value="56368.78">
            <text:p>R$ 56.368,78</text:p>
          </table:table-cell>
          <table:table-cell table:style-name="ce107"/>
          <table:table-cell table:style-name="ce118"/>
          <table:table-cell table:style-name="ce129"/>
          <table:table-cell table:style-name="ce139"/>
          <table:table-cell table:style-name="ce160" table:formula="of:=1603.92+467.7" office:value-type="float" office:value="2071.62">
            <text:p>2.071,62</text:p>
          </table:table-cell>
          <table:table-cell table:style-name="ce176" table:formula="of:=IF(([.G111]+[.K111])=[.D111];0;([.D111]-([.K111]+[.G111])))" office:value-type="float" office:value="0">
            <text:p>0,00</text:p>
          </table:table-cell>
          <table:table-cell table:style-name="ce189" table:formula="of:=IF([.L111]=0;0;([.F111]-(([.K111]+[.G111])*[.E111])))" office:value-type="currency" office:currency="BRL" office:value="0">
            <text:p>R$ 0,00</text:p>
          </table:table-cell>
          <table:table-cell table:style-name="ce206" table:formula="of:=IF([.M111]=0;0;(1-(1-[.M111]/[.F11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9"/>
          <table:table-cell table:style-name="ce228" table:formula="of:=[.X111]+[.K111]" office:value-type="float" office:value="2071.62">
            <text:p>2.071,62</text:p>
          </table:table-cell>
          <table:table-cell table:style-name="ce345" table:formula="of:=IF(([.G111]+[.K111]+[.X111])=[.D111];0;(([.D111]+[.P111])-([.AB111])))" office:value-type="float" office:value="0">
            <text:p>0,00</text:p>
          </table:table-cell>
          <table:table-cell table:number-columns-repeated="995"/>
        </table:table-row>
        <table:table-row table:style-name="ro4">
          <table:table-cell table:style-name="ce11" office:value-type="string">
            <text:p>11.11</text:p>
          </table:table-cell>
          <table:table-cell table:style-name="ce26" office:value-type="string">
            <text:p>CIMENTADO LISO QUEIMADO E=2CM C/JUNTA BATIDA CIM/AREIA 1:3, QUADROS DE 1MX1M.</text:p>
          </table:table-cell>
          <table:table-cell table:style-name="ce60" office:value-type="string">
            <text:p>M2</text:p>
          </table:table-cell>
          <table:table-cell table:style-name="ce73" office:value-type="float" office:value="46.19">
            <text:p>46,19</text:p>
          </table:table-cell>
          <table:table-cell table:style-name="ce73" office:value-type="float" office:value="48.54">
            <text:p>48,54</text:p>
          </table:table-cell>
          <table:table-cell table:style-name="ce95" table:formula="of:=TRUNC([.D112]*[.E112];2)" office:value-type="currency" office:currency="BRL" office:value="2242.06">
            <text:p>R$ 2.242,06</text:p>
          </table:table-cell>
          <table:table-cell table:style-name="ce106"/>
          <table:table-cell table:style-name="ce116"/>
          <table:table-cell table:style-name="ce129"/>
          <table:table-cell table:style-name="ce140"/>
          <table:table-cell table:style-name="ce160"/>
          <table:table-cell table:style-name="ce176" table:formula="of:=IF(([.G112]+[.K112])=[.D112];0;([.D112]-([.K112]+[.G112])))" office:value-type="float" office:value="46.19">
            <text:p>46,19</text:p>
          </table:table-cell>
          <table:table-cell table:style-name="ce189" table:formula="of:=IF([.L112]=0;0;([.F112]-(([.K112]+[.G112])*[.E112])))" office:value-type="currency" office:currency="BRL" office:value="2242.06">
            <text:p>R$ 2.242,06</text:p>
          </table:table-cell>
          <table:table-cell table:style-name="ce206" table:formula="of:=IF([.M112]=0;0;(1-(1-[.M112]/[.F11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112]+[.K112]+46.19" office:value-type="float" office:value="46.19">
            <text:p>46,19</text:p>
          </table:table-cell>
          <table:table-cell table:style-name="ce345" table:formula="of:=IF(([.G112]+[.K112]+[.X112])=[.D112];0;(([.D112]+[.P112])-([.AB112])))" office:value-type="float" office:value="0">
            <text:p>0,00</text:p>
          </table:table-cell>
          <table:table-cell table:number-columns-repeated="995"/>
        </table:table-row>
        <table:table-row table:style-name="ro15">
          <table:table-cell table:style-name="ce11" office:value-type="string">
            <text:p>11.12</text:p>
          </table:table-cell>
          <table:table-cell table:style-name="ce26" office:value-type="string">
            <text:p>PLACAS EM CONCRETO ARMADO APARENTE COM 3CM DE ESPESSURA (PISO EM CONCRETO ESTRUTURAL 20MPA PREPARO MECANICO, COM ARMACAO EM TELA SOLDADA).</text:p>
          </table:table-cell>
          <table:table-cell table:style-name="ce60" office:value-type="string">
            <text:p>M2</text:p>
          </table:table-cell>
          <table:table-cell table:style-name="ce73" office:value-type="float" office:value="4.5">
            <text:p>4,50</text:p>
          </table:table-cell>
          <table:table-cell table:style-name="ce73" office:value-type="float" office:value="30.18">
            <text:p>30,18</text:p>
          </table:table-cell>
          <table:table-cell table:style-name="ce95" table:formula="of:=TRUNC([.D113]*[.E113];2)" office:value-type="currency" office:currency="BRL" office:value="135.81">
            <text:p>R$ 135,81</text:p>
          </table:table-cell>
          <table:table-cell table:style-name="ce106"/>
          <table:table-cell table:style-name="ce116"/>
          <table:table-cell table:style-name="ce129"/>
          <table:table-cell table:style-name="ce140"/>
          <table:table-cell table:style-name="ce160"/>
          <table:table-cell table:style-name="ce176" table:formula="of:=IF(([.G113]+[.K113])=[.D113];0;([.D113]-([.K113]+[.G113])))" office:value-type="float" office:value="4.5">
            <text:p>4,50</text:p>
          </table:table-cell>
          <table:table-cell table:style-name="ce189" table:formula="of:=IF([.L113]=0;0;([.F113]-(([.K113]+[.G113])*[.E113])))" office:value-type="currency" office:currency="BRL" office:value="135.81">
            <text:p>R$ 135,81</text:p>
          </table:table-cell>
          <table:table-cell table:style-name="ce206" table:formula="of:=IF([.M113]=0;0;(1-(1-[.M113]/[.F11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113]+[.K113]+4.5" office:value-type="float" office:value="4.5">
            <text:p>4,50</text:p>
          </table:table-cell>
          <table:table-cell table:style-name="ce345" table:formula="of:=IF(([.G113]+[.K113]+[.X113])=[.D113];0;(([.D113]+[.P113])-([.AB113])))" office:value-type="float" office:value="0">
            <text:p>0,00</text:p>
          </table:table-cell>
          <table:table-cell table:number-columns-repeated="995"/>
        </table:table-row>
        <table:table-row table:style-name="ro12">
          <table:table-cell table:style-name="ce11" office:value-type="string">
            <text:p>11.13</text:p>
          </table:table-cell>
          <table:table-cell table:style-name="ce26" office:value-type="string">
            <text:p>PLACAS EM CONCRETO ARMADO APARENTE COM 5CM DE ESPESSURA (PISO EM CONCRETO ESTRUTURAL 20MPA PREPARO MECANICO, COM ARMACAO EM TELA SOLDADA).</text:p>
          </table:table-cell>
          <table:table-cell table:style-name="ce60" office:value-type="string">
            <text:p>M2</text:p>
          </table:table-cell>
          <table:table-cell table:style-name="ce73" office:value-type="float" office:value="12.75">
            <text:p>12,75</text:p>
          </table:table-cell>
          <table:table-cell table:style-name="ce73" office:value-type="float" office:value="50.29">
            <text:p>50,29</text:p>
          </table:table-cell>
          <table:table-cell table:style-name="ce95" table:formula="of:=TRUNC([.D114]*[.E114];2)" office:value-type="currency" office:currency="BRL" office:value="641.19">
            <text:p>R$ 641,19</text:p>
          </table:table-cell>
          <table:table-cell table:style-name="ce106"/>
          <table:table-cell table:style-name="ce116"/>
          <table:table-cell table:style-name="ce129"/>
          <table:table-cell table:style-name="ce140"/>
          <table:table-cell table:style-name="ce160"/>
          <table:table-cell table:style-name="ce176" table:formula="of:=IF(([.G114]+[.K114])=[.D114];0;([.D114]-([.K114]+[.G114])))" office:value-type="float" office:value="12.75">
            <text:p>12,75</text:p>
          </table:table-cell>
          <table:table-cell table:style-name="ce189" table:formula="of:=IF([.L114]=0;0;([.F114]-(([.K114]+[.G114])*[.E114])))" office:value-type="currency" office:currency="BRL" office:value="641.19">
            <text:p>R$ 641,19</text:p>
          </table:table-cell>
          <table:table-cell table:style-name="ce206" table:formula="of:=IF([.M114]=0;0;(1-(1-[.M114]/[.F11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114]+[.K114]+12.75" office:value-type="float" office:value="12.75">
            <text:p>12,75</text:p>
          </table:table-cell>
          <table:table-cell table:style-name="ce345" table:formula="of:=IF(([.G114]+[.K114]+[.X114])=[.D114];0;(([.D114]+[.P114])-([.AB114])))" office:value-type="float" office:value="0">
            <text:p>0,00</text:p>
          </table:table-cell>
          <table:table-cell table:number-columns-repeated="995"/>
        </table:table-row>
        <table:table-row table:style-name="ro1">
          <table:table-cell table:style-name="ce10" office:value-type="string">
            <text:p>12.</text:p>
          </table:table-cell>
          <table:table-cell table:style-name="ce27" office:value-type="string">
            <text:p>ESQUADRIA DE MADEIRA</text:p>
          </table:table-cell>
          <table:table-cell table:style-name="ce60"/>
          <table:table-cell table:style-name="ce73"/>
          <table:table-cell table:style-name="ce73" office:value-type="string">
            <text:p><text:s/></text:p>
          </table:table-cell>
          <table:table-cell table:style-name="ce93" table:formula="of:=SUM([.F116:.F122])" office:value-type="currency" office:currency="BRL" office:value="45256.32">
            <text:p>R$ 45.256,32</text:p>
          </table:table-cell>
          <table:table-cell table:style-name="ce106"/>
          <table:table-cell table:style-name="ce116"/>
          <table:table-cell table:style-name="ce128" table:formula="of:=SUM([.I116:.I122])" office:value-type="currency" office:currency="BRL" office:value="9764.6">
            <text:p>R$ 9.764,60</text:p>
          </table:table-cell>
          <table:table-cell table:style-name="ce139" table:formula="of:=[.I115]/[.F115]" office:value-type="percentage" office:value="0.2158">
            <text:p>21,58%</text:p>
          </table:table-cell>
          <table:table-cell table:style-name="ce160"/>
          <table:table-cell table:style-name="ce176" table:formula="of:=IF(([.G115]+[.K115])=[.D115];0;([.D115]-([.K115]+[.G115])))" office:value-type="float" office:value="0">
            <text:p>0,00</text:p>
          </table:table-cell>
          <table:table-cell table:style-name="ce188" table:formula="of:=SUM([.M116:.M122])" office:value-type="currency" office:currency="BRL" office:value="31330.83">
            <text:p>R$ 31.330,83</text:p>
          </table:table-cell>
          <table:table-cell table:style-name="ce206" table:formula="of:=1-[.J115]" office:value-type="percentage" office:value="0.7842">
            <text:p>78,4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116:.Z122])" office:value-type="currency" office:currency="BRL" office:value="0">
            <text:p>R$ 0,00</text:p>
          </table:table-cell>
          <table:table-cell table:style-name="ce323" table:formula="of:=[.Z115]/[.F115]" office:value-type="percentage" office:value="0">
            <text:p>0,00%</text:p>
          </table:table-cell>
          <table:table-cell table:style-name="ce228" table:formula="of:=[.X115]+[.K115]" office:value-type="float" office:value="0">
            <text:p>0,00</text:p>
          </table:table-cell>
          <table:table-cell table:style-name="ce346" table:formula="of:=IF(([.G115]+[.K115]+[.X115])=[.D115];0;([.D115]-([.G115]+[.K115]+[.X115])))" office:value-type="float" office:value="0">
            <text:p>0,00</text:p>
          </table:table-cell>
          <table:table-cell table:number-columns-repeated="995"/>
        </table:table-row>
        <table:table-row table:style-name="ro13">
          <table:table-cell table:style-name="ce11" office:value-type="string">
            <text:p>12.1</text:p>
          </table:table-cell>
          <table:table-cell table:style-name="ce26"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60" office:value-type="string">
            <text:p>UN</text:p>
          </table:table-cell>
          <table:table-cell table:style-name="ce73" office:value-type="float" office:value="10">
            <text:p>10,00</text:p>
          </table:table-cell>
          <table:table-cell table:style-name="ce73" office:value-type="float" office:value="348.27">
            <text:p>348,27</text:p>
          </table:table-cell>
          <table:table-cell table:style-name="ce95" table:formula="of:=TRUNC([.D116]*[.E116];2)" office:value-type="currency" office:currency="BRL" office:value="3482.7">
            <text:p>R$ 3.482,70</text:p>
          </table:table-cell>
          <table:table-cell table:style-name="ce107" office:value-type="float" office:value="4">
            <text:p>4,00</text:p>
          </table:table-cell>
          <table:table-cell table:style-name="ce118" table:formula="of:=[.E116]" office:value-type="float" office:value="348.27">
            <text:p>348,27</text:p>
          </table:table-cell>
          <table:table-cell table:style-name="ce129" table:formula="of:=[.G116]*[.H116]" office:value-type="currency" office:currency="BRL" office:value="1393.08">
            <text:p>R$ 1.393,08</text:p>
          </table:table-cell>
          <table:table-cell table:style-name="ce139" table:formula="of:=[.I116]/[.F116]" office:value-type="percentage" office:value="0.4">
            <text:p>40,00%</text:p>
          </table:table-cell>
          <table:table-cell table:style-name="ce160"/>
          <table:table-cell table:style-name="ce176" table:formula="of:=IF(([.G116]+[.K116])=[.D116];0;([.D116]-([.K116]+[.G116])))" office:value-type="float" office:value="6">
            <text:p>6,00</text:p>
          </table:table-cell>
          <table:table-cell table:style-name="ce189" table:formula="of:=IF([.L116]=0;0;([.F116]-(([.K116]+[.G116])*[.E116])))" office:value-type="currency" office:currency="BRL" office:value="2089.62">
            <text:p>R$ 2.089,62</text:p>
          </table:table-cell>
          <table:table-cell table:style-name="ce206" table:formula="of:=IF([.M116]=0;0;(1-(1-[.M116]/[.F116])))" office:value-type="percentage" office:value="0.6">
            <text:p>6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9"/>
          <table:table-cell table:style-name="ce228" table:formula="of:=[.X116]+[.K116]" office:value-type="float" office:value="0">
            <text:p>0,00</text:p>
          </table:table-cell>
          <table:table-cell table:style-name="ce347" table:formula="of:=IF(([.G116]+[.K116]+[.X116])=[.D116];0;(([.D116]+[.P116])-([.AB116])))" office:value-type="float" office:value="10">
            <text:p>10,00</text:p>
          </table:table-cell>
          <table:table-cell table:number-columns-repeated="995"/>
        </table:table-row>
        <table:table-row table:style-name="ro13">
          <table:table-cell table:style-name="ce11" office:value-type="string">
            <text:p>12.2</text:p>
          </table:table-cell>
          <table:table-cell table:style-name="ce26"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60" office:value-type="string">
            <text:p>UN</text:p>
          </table:table-cell>
          <table:table-cell table:style-name="ce73" office:value-type="float" office:value="20">
            <text:p>20,00</text:p>
          </table:table-cell>
          <table:table-cell table:style-name="ce73" office:value-type="float" office:value="438.27">
            <text:p>438,27</text:p>
          </table:table-cell>
          <table:table-cell table:style-name="ce95" table:formula="of:=TRUNC([.D117]*[.E117];2)" office:value-type="currency" office:currency="BRL" office:value="8765.4">
            <text:p>R$ 8.765,40</text:p>
          </table:table-cell>
          <table:table-cell table:style-name="ce106"/>
          <table:table-cell table:style-name="ce116"/>
          <table:table-cell table:style-name="ce129"/>
          <table:table-cell table:style-name="ce140"/>
          <table:table-cell table:style-name="ce160"/>
          <table:table-cell table:style-name="ce176" table:formula="of:=IF(([.G117]+[.K117])=[.D117];0;([.D117]-([.K117]+[.G117])))" office:value-type="float" office:value="20">
            <text:p>20,00</text:p>
          </table:table-cell>
          <table:table-cell table:style-name="ce189" table:formula="of:=IF([.L117]=0;0;([.F117]-(([.K117]+[.G117])*[.E117])))" office:value-type="currency" office:currency="BRL" office:value="8765.4">
            <text:p>R$ 8.765,40</text:p>
          </table:table-cell>
          <table:table-cell table:style-name="ce206" table:formula="of:=IF([.M117]=0;0;(1-(1-[.M117]/[.F117])))" office:value-type="percentage" office:value="1">
            <text:p>100,00%</text:p>
          </table:table-cell>
          <table:table-cell table:style-name="ce218"/>
          <table:table-cell table:style-name="ce227"/>
          <table:table-cell table:style-name="ce241"/>
          <table:table-cell table:style-name="ce254"/>
          <table:table-cell table:style-name="ce226"/>
          <table:table-cell table:style-name="ce252"/>
          <table:table-cell table:style-name="ce254"/>
          <table:table-cell table:style-name="ce284"/>
          <table:table-cell table:style-name="ce251"/>
          <table:table-cell table:style-name="ce299"/>
          <table:table-cell table:style-name="ce307"/>
          <table:table-cell table:style-name="ce316"/>
          <table:table-cell table:style-name="ce324"/>
          <table:table-cell table:style-name="ce228" table:formula="of:=[.X117]+[.K117]" office:value-type="float" office:value="0">
            <text:p>0,00</text:p>
          </table:table-cell>
          <table:table-cell table:style-name="ce347" table:formula="of:=IF(([.G117]+[.K117]+[.X117])=[.D117];0;(([.D117]+[.P117])-([.AB117])))" office:value-type="float" office:value="20">
            <text:p>20,00</text:p>
          </table:table-cell>
          <table:table-cell table:number-columns-repeated="995"/>
        </table:table-row>
        <table:table-row table:style-name="ro13">
          <table:table-cell table:style-name="ce11" office:value-type="string">
            <text:p>12.3</text:p>
          </table:table-cell>
          <table:table-cell table:style-name="ce26"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15">
            <text:p>15,00</text:p>
          </table:table-cell>
          <table:table-cell table:style-name="ce73" office:value-type="float" office:value="865.07">
            <text:p>865,07</text:p>
          </table:table-cell>
          <table:table-cell table:style-name="ce95" table:formula="of:=TRUNC([.D118]*[.E118];2)" office:value-type="currency" office:currency="BRL" office:value="12976.05">
            <text:p>R$ 12.976,05</text:p>
          </table:table-cell>
          <table:table-cell table:style-name="ce106"/>
          <table:table-cell table:style-name="ce116"/>
          <table:table-cell table:style-name="ce129"/>
          <table:table-cell table:style-name="ce140"/>
          <table:table-cell table:style-name="ce160"/>
          <table:table-cell table:style-name="ce176" table:formula="of:=IF(([.G118]+[.K118])=[.D118];0;([.D118]-([.K118]+[.G118])))" office:value-type="float" office:value="15">
            <text:p>15,00</text:p>
          </table:table-cell>
          <table:table-cell table:style-name="ce189" table:formula="of:=IF([.L118]=0;0;([.F118]-(([.K118]+[.G118])*[.E118])))" office:value-type="currency" office:currency="BRL" office:value="12976.05">
            <text:p>R$ 12.976,05</text:p>
          </table:table-cell>
          <table:table-cell table:style-name="ce206" table:formula="of:=IF([.M118]=0;0;(1-(1-[.M118]/[.F11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118]+[.K118]+15" office:value-type="float" office:value="15">
            <text:p>15,00</text:p>
          </table:table-cell>
          <table:table-cell table:style-name="ce345" table:formula="of:=IF(([.G118]+[.K118]+[.X118])=[.D118];0;(([.D118]+[.P118])-([.AB118])))" office:value-type="float" office:value="0">
            <text:p>0,00</text:p>
          </table:table-cell>
          <table:table-cell table:number-columns-repeated="995"/>
        </table:table-row>
        <table:table-row table:style-name="ro13">
          <table:table-cell table:style-name="ce11" office:value-type="string">
            <text:p>12.4</text:p>
          </table:table-cell>
          <table:table-cell table:style-name="ce26"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8">
            <text:p>8,00</text:p>
          </table:table-cell>
          <table:table-cell table:style-name="ce73" office:value-type="float" office:value="937.47">
            <text:p>937,47</text:p>
          </table:table-cell>
          <table:table-cell table:style-name="ce95" table:formula="of:=TRUNC([.D119]*[.E119];2)" office:value-type="currency" office:currency="BRL" office:value="7499.76">
            <text:p>R$ 7.499,76</text:p>
          </table:table-cell>
          <table:table-cell table:style-name="ce106"/>
          <table:table-cell table:style-name="ce116"/>
          <table:table-cell table:style-name="ce129"/>
          <table:table-cell table:style-name="ce140"/>
          <table:table-cell table:style-name="ce160"/>
          <table:table-cell table:style-name="ce176" table:formula="of:=IF(([.G119]+[.K119])=[.D119];0;([.D119]-([.K119]+[.G119])))" office:value-type="float" office:value="8">
            <text:p>8,00</text:p>
          </table:table-cell>
          <table:table-cell table:style-name="ce189" table:formula="of:=IF([.L119]=0;0;([.F119]-(([.K119]+[.G119])*[.E119])))" office:value-type="currency" office:currency="BRL" office:value="7499.76">
            <text:p>R$ 7.499,76</text:p>
          </table:table-cell>
          <table:table-cell table:style-name="ce206" table:formula="of:=IF([.M119]=0;0;(1-(1-[.M119]/[.F11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119]+[.K119]+8" office:value-type="float" office:value="8">
            <text:p>8,00</text:p>
          </table:table-cell>
          <table:table-cell table:style-name="ce345" table:formula="of:=IF(([.G119]+[.K119]+[.X119])=[.D119];0;(([.D119]+[.P119])-([.AB119])))" office:value-type="float" office:value="0">
            <text:p>0,00</text:p>
          </table:table-cell>
          <table:table-cell table:number-columns-repeated="995"/>
        </table:table-row>
        <table:table-row table:style-name="ro13">
          <table:table-cell table:style-name="ce11" office:value-type="string">
            <text:p>12.5</text:p>
          </table:table-cell>
          <table:table-cell table:style-name="ce26"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6">
            <text:p>6,00</text:p>
          </table:table-cell>
          <table:table-cell table:style-name="ce73" office:value-type="float" office:value="790.23">
            <text:p>790,23</text:p>
          </table:table-cell>
          <table:table-cell table:style-name="ce95" table:formula="of:=TRUNC([.D120]*[.E120];2)" office:value-type="currency" office:currency="BRL" office:value="4741.38">
            <text:p>R$ 4.741,38</text:p>
          </table:table-cell>
          <table:table-cell table:style-name="ce107" office:value-type="float" office:value="3">
            <text:p>3,00</text:p>
          </table:table-cell>
          <table:table-cell table:style-name="ce119" table:formula="of:=[.E120]" office:value-type="float" office:value="790.23">
            <text:p>790,23</text:p>
          </table:table-cell>
          <table:table-cell table:style-name="ce129" table:formula="of:=[.G120]*[.H120]" office:value-type="currency" office:currency="BRL" office:value="2370.69">
            <text:p>R$ 2.370,69</text:p>
          </table:table-cell>
          <table:table-cell table:style-name="ce140" table:formula="of:=[.I120]/[.F120]" office:value-type="percentage" office:value="0.5">
            <text:p>50,00%</text:p>
          </table:table-cell>
          <table:table-cell table:style-name="ce160" office:value-type="float" office:value="3">
            <text:p>3,00</text:p>
          </table:table-cell>
          <table:table-cell table:style-name="ce176" table:formula="of:=IF(([.G120]+[.K120])=[.D120];0;([.D120]-([.K120]+[.G120])))" office:value-type="float" office:value="0">
            <text:p>0,00</text:p>
          </table:table-cell>
          <table:table-cell table:style-name="ce189" table:formula="of:=IF([.L120]=0;0;([.F120]-(([.K120]+[.G120])*[.E120])))" office:value-type="currency" office:currency="BRL" office:value="0">
            <text:p>R$ 0,00</text:p>
          </table:table-cell>
          <table:table-cell table:style-name="ce206" table:formula="of:=IF([.M120]=0;0;(1-(1-[.M120]/[.F12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20]+[.K120]" office:value-type="float" office:value="3">
            <text:p>3,00</text:p>
          </table:table-cell>
          <table:table-cell table:style-name="ce347" table:formula="of:=IF(([.G120]+[.K120]+[.X120])=[.D120];0;(([.D120]+[.P120])-([.AB120])))" office:value-type="float" office:value="0">
            <text:p>0,00</text:p>
          </table:table-cell>
          <table:table-cell table:number-columns-repeated="995"/>
        </table:table-row>
        <table:table-row table:style-name="ro13">
          <table:table-cell table:style-name="ce11" office:value-type="string">
            <text:p>12.6</text:p>
          </table:table-cell>
          <table:table-cell table:style-name="ce26"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6">
            <text:p>6,00</text:p>
          </table:table-cell>
          <table:table-cell table:style-name="ce73" office:value-type="float" office:value="895.1">
            <text:p>895,10</text:p>
          </table:table-cell>
          <table:table-cell table:style-name="ce95" table:formula="of:=TRUNC([.D121]*[.E121];2)" office:value-type="currency" office:currency="BRL" office:value="5370.6">
            <text:p>R$ 5.370,60</text:p>
          </table:table-cell>
          <table:table-cell table:style-name="ce107" office:value-type="float" office:value="4">
            <text:p>4,00</text:p>
          </table:table-cell>
          <table:table-cell table:style-name="ce119" table:formula="of:=[.E121]" office:value-type="float" office:value="895.1">
            <text:p>895,10</text:p>
          </table:table-cell>
          <table:table-cell table:style-name="ce129" table:formula="of:=[.G121]*[.H121]" office:value-type="currency" office:currency="BRL" office:value="3580.4">
            <text:p>R$ 3.580,40</text:p>
          </table:table-cell>
          <table:table-cell table:style-name="ce140" table:formula="of:=[.I121]/[.F121]" office:value-type="percentage" office:value="0.6667">
            <text:p>66,67%</text:p>
          </table:table-cell>
          <table:table-cell table:style-name="ce160" office:value-type="float" office:value="2">
            <text:p>2,00</text:p>
          </table:table-cell>
          <table:table-cell table:style-name="ce176" table:formula="of:=IF(([.G121]+[.K121])=[.D121];0;([.D121]-([.K121]+[.G121])))" office:value-type="float" office:value="0">
            <text:p>0,00</text:p>
          </table:table-cell>
          <table:table-cell table:style-name="ce189" table:formula="of:=IF([.L121]=0;0;([.F121]-(([.K121]+[.G121])*[.E121])))" office:value-type="currency" office:currency="BRL" office:value="0">
            <text:p>R$ 0,00</text:p>
          </table:table-cell>
          <table:table-cell table:style-name="ce206" table:formula="of:=IF([.M121]=0;0;(1-(1-[.M121]/[.F12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21]+[.K121]" office:value-type="float" office:value="2">
            <text:p>2,00</text:p>
          </table:table-cell>
          <table:table-cell table:style-name="ce345" table:formula="of:=IF(([.G121]+[.K121]+[.X121])=[.D121];0;(([.D121]+[.P121])-([.AB121])))" office:value-type="float" office:value="0">
            <text:p>0,00</text:p>
          </table:table-cell>
          <table:table-cell table:number-columns-repeated="995"/>
        </table:table-row>
        <table:table-row table:style-name="ro13">
          <table:table-cell table:style-name="ce11" office:value-type="string">
            <text:p>12.7</text:p>
          </table:table-cell>
          <table:table-cell table:style-name="ce26"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60" office:value-type="string">
            <text:p>UN</text:p>
          </table:table-cell>
          <table:table-cell table:style-name="ce73" office:value-type="float" office:value="3">
            <text:p>3,00</text:p>
          </table:table-cell>
          <table:table-cell table:style-name="ce73" office:value-type="float" office:value="806.81">
            <text:p>806,81</text:p>
          </table:table-cell>
          <table:table-cell table:style-name="ce95" table:formula="of:=TRUNC([.D122]*[.E122];2)" office:value-type="currency" office:currency="BRL" office:value="2420.43">
            <text:p>R$ 2.420,43</text:p>
          </table:table-cell>
          <table:table-cell table:style-name="ce107" office:value-type="float" office:value="3">
            <text:p>3,00</text:p>
          </table:table-cell>
          <table:table-cell table:style-name="ce118" table:formula="of:=[.E122]" office:value-type="float" office:value="806.81">
            <text:p>806,81</text:p>
          </table:table-cell>
          <table:table-cell table:style-name="ce129" table:formula="of:=[.G122]*[.H122]" office:value-type="currency" office:currency="BRL" office:value="2420.43">
            <text:p>R$ 2.420,43</text:p>
          </table:table-cell>
          <table:table-cell table:style-name="ce139" table:formula="of:=[.I122]/[.F122]" office:value-type="percentage" office:value="1">
            <text:p>100,00%</text:p>
          </table:table-cell>
          <table:table-cell table:style-name="ce160"/>
          <table:table-cell table:style-name="ce176" table:formula="of:=IF(([.G122]+[.K122])=[.D122];0;([.D122]-([.K122]+[.G122])))" office:value-type="float" office:value="0">
            <text:p>0,00</text:p>
          </table:table-cell>
          <table:table-cell table:style-name="ce189" table:formula="of:=IF([.L122]=0;0;([.F122]-(([.K122]+[.G122])*[.E122])))" office:value-type="currency" office:currency="BRL" office:value="0">
            <text:p>R$ 0,00</text:p>
          </table:table-cell>
          <table:table-cell table:style-name="ce206" table:formula="of:=IF([.M122]=0;0;(1-(1-[.M122]/[.F12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9"/>
          <table:table-cell table:style-name="ce228" table:formula="of:=[.X122]+[.K122]" office:value-type="float" office:value="0">
            <text:p>0,00</text:p>
          </table:table-cell>
          <table:table-cell table:style-name="ce347" table:formula="of:=IF(([.G122]+[.K122]+[.X122])=[.D122];0;(([.D122]+[.P122])-([.AB122])))" office:value-type="float" office:value="0">
            <text:p>0,00</text:p>
          </table:table-cell>
          <table:table-cell table:number-columns-repeated="995"/>
        </table:table-row>
        <table:table-row table:style-name="ro1">
          <table:table-cell table:style-name="ce10" office:value-type="string">
            <text:p>13.</text:p>
          </table:table-cell>
          <table:table-cell table:style-name="ce27" office:value-type="string">
            <text:p>ESQUADRIA METÁLICA</text:p>
          </table:table-cell>
          <table:table-cell table:style-name="ce60"/>
          <table:table-cell table:style-name="ce73"/>
          <table:table-cell table:style-name="ce73" office:value-type="string">
            <text:p><text:s/></text:p>
          </table:table-cell>
          <table:table-cell table:style-name="ce93" table:formula="of:=[.F124]+[.F133]" office:value-type="currency" office:currency="BRL" office:value="236405.7">
            <text:p>R$ 236.405,70</text:p>
          </table:table-cell>
          <table:table-cell table:style-name="ce106"/>
          <table:table-cell table:style-name="ce116"/>
          <table:table-cell table:style-name="ce128" table:formula="of:=[.I124]+[.I133]" office:value-type="currency" office:currency="BRL" office:value="71186.58">
            <text:p>R$ 71.186,58</text:p>
          </table:table-cell>
          <table:table-cell table:style-name="ce139" table:formula="of:=[.I123]/[.F123]" office:value-type="percentage" office:value="0.3011">
            <text:p>30,11%</text:p>
          </table:table-cell>
          <table:table-cell table:style-name="ce160"/>
          <table:table-cell table:style-name="ce176" table:formula="of:=IF(([.G123]+[.K123])=[.D123];0;([.D123]-([.K123]+[.G123])))" office:value-type="float" office:value="0">
            <text:p>0,00</text:p>
          </table:table-cell>
          <table:table-cell table:style-name="ce188" table:formula="of:=[.M124]+[.M133]" office:value-type="currency" office:currency="BRL" office:value="138980.4">
            <text:p>R$ 138.980,40</text:p>
          </table:table-cell>
          <table:table-cell table:style-name="ce206" table:formula="of:=1-[.J123]" office:value-type="percentage" office:value="0.6989">
            <text:p>69,89%</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Z124]+[.Z133]" office:value-type="currency" office:currency="BRL" office:value="18558.26">
            <text:p>R$ 18.558,26</text:p>
          </table:table-cell>
          <table:table-cell table:style-name="ce329" table:formula="of:=[.Z123]/[.F123]" office:value-type="percentage" office:value="0.0785">
            <text:p>7,85%</text:p>
          </table:table-cell>
          <table:table-cell table:style-name="ce228" table:formula="of:=[.X123]+[.K123]" office:value-type="float" office:value="0">
            <text:p>0,00</text:p>
          </table:table-cell>
          <table:table-cell table:style-name="ce346" table:formula="of:=IF(([.G123]+[.K123]+[.X123])=[.D123];0;([.D123]-([.G123]+[.K123]+[.X123])))" office:value-type="float" office:value="0">
            <text:p>0,00</text:p>
          </table:table-cell>
          <table:table-cell table:number-columns-repeated="995"/>
        </table:table-row>
        <table:table-row table:style-name="ro1">
          <table:table-cell table:style-name="ce10" office:value-type="string">
            <text:p>13.1</text:p>
          </table:table-cell>
          <table:table-cell table:style-name="ce27" office:value-type="string">
            <text:p>ALUMINIO</text:p>
          </table:table-cell>
          <table:table-cell table:style-name="ce60"/>
          <table:table-cell table:style-name="ce73"/>
          <table:table-cell table:style-name="ce73" office:value-type="string">
            <text:p><text:s/></text:p>
          </table:table-cell>
          <table:table-cell table:style-name="ce93" table:formula="of:=SUM([.F125:.F132])" office:value-type="currency" office:currency="BRL" office:value="132037.39">
            <text:p>R$ 132.037,39</text:p>
          </table:table-cell>
          <table:table-cell table:style-name="ce106"/>
          <table:table-cell table:style-name="ce116"/>
          <table:table-cell table:style-name="ce128" table:formula="of:=SUM([.I125:.I132])" office:value-type="currency" office:currency="BRL" office:value="71186.58">
            <text:p>R$ 71.186,58</text:p>
          </table:table-cell>
          <table:table-cell table:style-name="ce139" table:formula="of:=[.I124]/[.F124]" office:value-type="percentage" office:value="0.5391">
            <text:p>53,91%</text:p>
          </table:table-cell>
          <table:table-cell table:style-name="ce160"/>
          <table:table-cell table:style-name="ce176" table:formula="of:=IF(([.G124]+[.K124])=[.D124];0;([.D124]-([.K124]+[.G124])))" office:value-type="float" office:value="0">
            <text:p>0,00</text:p>
          </table:table-cell>
          <table:table-cell table:style-name="ce188" table:formula="of:=SUM([.M125:.M132])" office:value-type="currency" office:currency="BRL" office:value="36662.09">
            <text:p>R$ 36.662,09</text:p>
          </table:table-cell>
          <table:table-cell table:style-name="ce206" table:formula="of:=1-[.J124]" office:value-type="percentage" office:value="0.4609">
            <text:p>46,09%</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125:.Z132])" office:value-type="currency" office:currency="BRL" office:value="0">
            <text:p>R$ 0,00</text:p>
          </table:table-cell>
          <table:table-cell table:style-name="ce329" table:formula="of:=[.Z124]/[.F124]" office:value-type="percentage" office:value="0">
            <text:p>0,00%</text:p>
          </table:table-cell>
          <table:table-cell table:style-name="ce228" table:formula="of:=[.X124]+[.K124]" office:value-type="float" office:value="0">
            <text:p>0,00</text:p>
          </table:table-cell>
          <table:table-cell table:style-name="ce345" table:formula="of:=IF(([.G124]+[.K124]+[.X124])=[.D124];0;(([.D124]+[.P124])-([.AB124])))" office:value-type="float" office:value="0">
            <text:p>0,00</text:p>
          </table:table-cell>
          <table:table-cell table:number-columns-repeated="995"/>
        </table:table-row>
        <table:table-row table:style-name="ro16">
          <table:table-cell table:style-name="ce11" office:value-type="string">
            <text:p>13.1.1</text:p>
          </table:table-cell>
          <table:table-cell table:style-name="ce26"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60" office:value-type="string">
            <text:p>M2</text:p>
          </table:table-cell>
          <table:table-cell table:style-name="ce73" office:value-type="float" office:value="43.64">
            <text:p>43,64</text:p>
          </table:table-cell>
          <table:table-cell table:style-name="ce73" office:value-type="float" office:value="453.58">
            <text:p>453,58</text:p>
          </table:table-cell>
          <table:table-cell table:style-name="ce95" table:formula="of:=TRUNC([.D125]*[.E125];2)" office:value-type="currency" office:currency="BRL" office:value="19794.23">
            <text:p>R$ 19.794,23</text:p>
          </table:table-cell>
          <table:table-cell table:style-name="ce107" office:value-type="float" office:value="27.13">
            <text:p>27,13</text:p>
          </table:table-cell>
          <table:table-cell table:style-name="ce119" table:formula="of:=[.E125]" office:value-type="float" office:value="453.58">
            <text:p>453,58</text:p>
          </table:table-cell>
          <table:table-cell table:style-name="ce129" table:formula="of:=[.G125]*[.H125]" office:value-type="currency" office:currency="BRL" office:value="12305.63">
            <text:p>R$ 12.305,63</text:p>
          </table:table-cell>
          <table:table-cell table:style-name="ce140" table:formula="of:=[.I125]/[.F125]" office:value-type="percentage" office:value="0.6217">
            <text:p>62,17%</text:p>
          </table:table-cell>
          <table:table-cell table:style-name="ce160" table:formula="of:=6.71+9.8" office:value-type="float" office:value="16.51">
            <text:p>16,51</text:p>
          </table:table-cell>
          <table:table-cell table:style-name="ce176" table:formula="of:=IF(([.G125]+[.K125])=[.D125];0;([.D125]-([.K125]+[.G125])))" office:value-type="float" office:value="0">
            <text:p>0,00</text:p>
          </table:table-cell>
          <table:table-cell table:style-name="ce189" table:formula="of:=IF([.L125]=0;0;([.F125]-(([.K125]+[.G125])*[.E125])))" office:value-type="currency" office:currency="BRL" office:value="0">
            <text:p>R$ 0,00</text:p>
          </table:table-cell>
          <table:table-cell table:style-name="ce206" table:formula="of:=IF([.M125]=0;0;(1-(1-[.M125]/[.F12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25]+[.K125]" office:value-type="float" office:value="16.51">
            <text:p>16,51</text:p>
          </table:table-cell>
          <table:table-cell table:style-name="ce346" table:formula="of:=IF(([.G125]+[.K125]+[.X125])=[.D125];0;([.D125]-([.G125]+[.K125]+[.X125])))" office:value-type="float" office:value="0">
            <text:p>0,00</text:p>
          </table:table-cell>
          <table:table-cell table:number-columns-repeated="995"/>
        </table:table-row>
        <table:table-row table:style-name="ro6">
          <table:table-cell table:style-name="ce11" office:value-type="string">
            <text:p>13.1.2</text:p>
          </table:table-cell>
          <table:table-cell table:style-name="ce26" office:value-type="string">
            <text:p>PORTA DE ALUMÍNIO ANODIZADO NATURAL, DE GIRO E FIXA, PADRÃO SEMELHANTE AO DA LINHA INOVA DA ALCOA, VIDRO DE 6MM, INCLUSIVE FECHADURA, ACESSÓRIOS, CONFORME PROJETOS E ESPECIFICAÇÃO (EA03).</text:p>
          </table:table-cell>
          <table:table-cell table:style-name="ce60" office:value-type="string">
            <text:p>M2</text:p>
          </table:table-cell>
          <table:table-cell table:style-name="ce73" office:value-type="float" office:value="3.48">
            <text:p>3,48</text:p>
          </table:table-cell>
          <table:table-cell table:style-name="ce73" office:value-type="float" office:value="505.75">
            <text:p>505,75</text:p>
          </table:table-cell>
          <table:table-cell table:style-name="ce95" table:formula="of:=TRUNC([.D126]*[.E126];2)" office:value-type="currency" office:currency="BRL" office:value="1760.01">
            <text:p>R$ 1.760,01</text:p>
          </table:table-cell>
          <table:table-cell table:style-name="ce106"/>
          <table:table-cell table:style-name="ce116"/>
          <table:table-cell table:style-name="ce129"/>
          <table:table-cell table:style-name="ce140"/>
          <table:table-cell table:style-name="ce160"/>
          <table:table-cell table:style-name="ce176" table:formula="of:=IF(([.G126]+[.K126])=[.D126];0;([.D126]-([.K126]+[.G126])))" office:value-type="float" office:value="3.48">
            <text:p>3,48</text:p>
          </table:table-cell>
          <table:table-cell table:style-name="ce189" table:formula="of:=IF([.L126]=0;0;([.F126]-(([.K126]+[.G126])*[.E126])))" office:value-type="currency" office:currency="BRL" office:value="1760.01">
            <text:p>R$ 1.760,01</text:p>
          </table:table-cell>
          <table:table-cell table:style-name="ce206" table:formula="of:=IF([.M126]=0;0;(1-(1-[.M126]/[.F12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3.48+[.K126]" office:value-type="float" office:value="3.48">
            <text:p>3,48</text:p>
          </table:table-cell>
          <table:table-cell table:style-name="ce346" table:formula="of:=IF(([.AB126])=[.D126];0;([.D126]+[.AB126]))" office:value-type="float" office:value="0">
            <text:p>0,00</text:p>
          </table:table-cell>
          <table:table-cell table:number-columns-repeated="995"/>
        </table:table-row>
        <table:table-row table:style-name="ro8">
          <table:table-cell table:style-name="ce11" office:value-type="string">
            <text:p>13.1.3</text:p>
          </table:table-cell>
          <table:table-cell table:style-name="ce26"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60" office:value-type="string">
            <text:p>M2</text:p>
          </table:table-cell>
          <table:table-cell table:style-name="ce73" office:value-type="float" office:value="95.04">
            <text:p>95,04</text:p>
          </table:table-cell>
          <table:table-cell table:style-name="ce73" office:value-type="float" office:value="418">
            <text:p>418,00</text:p>
          </table:table-cell>
          <table:table-cell table:style-name="ce95" table:formula="of:=TRUNC([.D127]*[.E127];2)" office:value-type="currency" office:currency="BRL" office:value="39726.72">
            <text:p>R$ 39.726,72</text:p>
          </table:table-cell>
          <table:table-cell table:style-name="ce107" office:value-type="float" office:value="73.44">
            <text:p>73,44</text:p>
          </table:table-cell>
          <table:table-cell table:style-name="ce119" table:formula="of:=[.E127]" office:value-type="float" office:value="418">
            <text:p>418,00</text:p>
          </table:table-cell>
          <table:table-cell table:style-name="ce129" table:formula="of:=[.G127]*[.H127]" office:value-type="currency" office:currency="BRL" office:value="30697.92">
            <text:p>R$ 30.697,92</text:p>
          </table:table-cell>
          <table:table-cell table:style-name="ce140" table:formula="of:=[.I127]/[.F127]" office:value-type="percentage" office:value="0.7727">
            <text:p>77,27%</text:p>
          </table:table-cell>
          <table:table-cell table:style-name="ce160" table:formula="of:=9.5+12.1" office:value-type="float" office:value="21.6">
            <text:p>21,60</text:p>
          </table:table-cell>
          <table:table-cell table:style-name="ce176" table:formula="of:=IF(([.G127]+[.K127])=[.D127];0;([.D127]-([.K127]+[.G127])))" office:value-type="float" office:value="0">
            <text:p>0,00</text:p>
          </table:table-cell>
          <table:table-cell table:style-name="ce189" table:formula="of:=IF([.L127]=0;0;([.F127]-(([.K127]+[.G127])*[.E127])))" office:value-type="currency" office:currency="BRL" office:value="0">
            <text:p>R$ 0,00</text:p>
          </table:table-cell>
          <table:table-cell table:style-name="ce206" table:formula="of:=IF([.M127]=0;0;(1-(1-[.M127]/[.F12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27]+[.K127]" office:value-type="float" office:value="21.6">
            <text:p>21,60</text:p>
          </table:table-cell>
          <table:table-cell table:style-name="ce346" table:formula="of:=IF(([.G127]+[.K127]+[.X127])=[.D127];0;([.D127]-([.G127]+[.K127]+[.X127])))" office:value-type="float" office:value="0">
            <text:p>0,00</text:p>
          </table:table-cell>
          <table:table-cell table:number-columns-repeated="995"/>
        </table:table-row>
        <table:table-row table:style-name="ro8">
          <table:table-cell table:style-name="ce11" office:value-type="string">
            <text:p>13.1.4</text:p>
          </table:table-cell>
          <table:table-cell table:style-name="ce26"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60" office:value-type="string">
            <text:p>M2</text:p>
          </table:table-cell>
          <table:table-cell table:style-name="ce73" office:value-type="float" office:value="34.19">
            <text:p>34,19</text:p>
          </table:table-cell>
          <table:table-cell table:style-name="ce73" office:value-type="float" office:value="503.37">
            <text:p>503,37</text:p>
          </table:table-cell>
          <table:table-cell table:style-name="ce95" table:formula="of:=TRUNC([.D128]*[.E128];2)" office:value-type="currency" office:currency="BRL" office:value="17210.22">
            <text:p>R$ 17.210,22</text:p>
          </table:table-cell>
          <table:table-cell table:style-name="ce107"/>
          <table:table-cell table:style-name="ce119"/>
          <table:table-cell table:style-name="ce129"/>
          <table:table-cell table:style-name="ce140"/>
          <table:table-cell table:style-name="ce160" table:formula="of:=3.42+5.6" office:value-type="float" office:value="9.02">
            <text:p>9,02</text:p>
          </table:table-cell>
          <table:table-cell table:style-name="ce176" table:formula="of:=IF(([.G128]+[.K128])=[.D128];0;([.D128]-([.K128]+[.G128])))" office:value-type="float" office:value="25.17">
            <text:p>25,17</text:p>
          </table:table-cell>
          <table:table-cell table:style-name="ce189" table:formula="of:=IF([.L128]=0;0;([.F128]-(([.K128]+[.G128])*[.E128])))" office:value-type="currency" office:currency="BRL" office:value="12669.82">
            <text:p>R$ 12.669,82</text:p>
          </table:table-cell>
          <table:table-cell table:style-name="ce206" table:formula="of:=IF([.M128]=0;0;(1-(1-[.M128]/[.F128])))" office:value-type="percentage" office:value="0.7362">
            <text:p>73,6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28]+[.K128]" office:value-type="float" office:value="9.02">
            <text:p>9,02</text:p>
          </table:table-cell>
          <table:table-cell table:style-name="ce347" table:formula="of:=IF(([.G128]+[.K128]+[.X128])=[.D128];0;(([.D128]+[.P128])-([.AB128])))" office:value-type="float" office:value="25.17">
            <text:p>25,17</text:p>
          </table:table-cell>
          <table:table-cell table:number-columns-repeated="995"/>
        </table:table-row>
        <table:table-row table:style-name="ro8">
          <table:table-cell table:style-name="ce11" office:value-type="string">
            <text:p>13.1.5</text:p>
          </table:table-cell>
          <table:table-cell table:style-name="ce26"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60" office:value-type="string">
            <text:p>M2</text:p>
          </table:table-cell>
          <table:table-cell table:style-name="ce73" office:value-type="float" office:value="67.31">
            <text:p>67,31</text:p>
          </table:table-cell>
          <table:table-cell table:style-name="ce73" office:value-type="float" office:value="465.22">
            <text:p>465,22</text:p>
          </table:table-cell>
          <table:table-cell table:style-name="ce95" table:formula="of:=TRUNC([.D129]*[.E129];2)" office:value-type="currency" office:currency="BRL" office:value="31313.95">
            <text:p>R$ 31.313,95</text:p>
          </table:table-cell>
          <table:table-cell table:style-name="ce107" office:value-type="float" office:value="60.58">
            <text:p>60,58</text:p>
          </table:table-cell>
          <table:table-cell table:style-name="ce118" table:formula="of:=[.E129]" office:value-type="float" office:value="465.22">
            <text:p>465,22</text:p>
          </table:table-cell>
          <table:table-cell table:style-name="ce129" table:formula="of:=[.G129]*[.H129]" office:value-type="currency" office:currency="BRL" office:value="28183.03">
            <text:p>R$ 28.183,03</text:p>
          </table:table-cell>
          <table:table-cell table:style-name="ce139" table:formula="of:=[.I129]/[.F129]" office:value-type="percentage" office:value="0.9">
            <text:p>90,00%</text:p>
          </table:table-cell>
          <table:table-cell table:style-name="ce160" office:value-type="float" office:value="6.73">
            <text:p>6,73</text:p>
          </table:table-cell>
          <table:table-cell table:style-name="ce176" table:formula="of:=IF(([.G129]+[.K129])=[.D129];0;([.D129]-([.K129]+[.G129])))" office:value-type="float" office:value="0">
            <text:p>0,00</text:p>
          </table:table-cell>
          <table:table-cell table:style-name="ce189" table:formula="of:=IF([.L129]=0;0;([.F129]-(([.K129]+[.G129])*[.E129])))" office:value-type="currency" office:currency="BRL" office:value="0">
            <text:p>R$ 0,00</text:p>
          </table:table-cell>
          <table:table-cell table:style-name="ce206" table:formula="of:=IF([.M129]=0;0;(1-(1-[.M129]/[.F129])))"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129]+[.K129]" office:value-type="float" office:value="6.73">
            <text:p>6,73</text:p>
          </table:table-cell>
          <table:table-cell table:style-name="ce346" table:formula="of:=IF(([.G129]+[.K129]+[.X129])=[.D129];0;([.D129]-([.G129]+[.K129]+[.X129])))" office:value-type="float" office:value="0">
            <text:p>0,00</text:p>
          </table:table-cell>
          <table:table-cell table:number-columns-repeated="995"/>
        </table:table-row>
        <table:table-row table:style-name="ro8">
          <table:table-cell table:style-name="ce11" office:value-type="string">
            <text:p>13.1.6</text:p>
          </table:table-cell>
          <table:table-cell table:style-name="ce26" office:value-type="string">
            <text:p>PORTA DE ALUMÍNIO ANODIZADO NATURAL COM VENEZIANAS, TIPO GIRO E FIXA, PADRÃO SEMELHANTE AO DA LINHA INOVA DA ALCOA, INCLUSIVE FECHADURA, ACESSÓRIOS, CONFORME PROJETOS E ESPECIFICAÇÃO (EA24 e EA24').</text:p>
          </table:table-cell>
          <table:table-cell table:style-name="ce60" office:value-type="string">
            <text:p>M2</text:p>
          </table:table-cell>
          <table:table-cell table:style-name="ce73" office:value-type="float" office:value="11.52">
            <text:p>11,52</text:p>
          </table:table-cell>
          <table:table-cell table:style-name="ce73" office:value-type="float" office:value="495">
            <text:p>495,00</text:p>
          </table:table-cell>
          <table:table-cell table:style-name="ce95" table:formula="of:=TRUNC([.D130]*[.E130];2)" office:value-type="currency" office:currency="BRL" office:value="5702.4">
            <text:p>R$ 5.702,40</text:p>
          </table:table-cell>
          <table:table-cell table:style-name="ce106"/>
          <table:table-cell table:style-name="ce116"/>
          <table:table-cell table:style-name="ce129"/>
          <table:table-cell table:style-name="ce140"/>
          <table:table-cell table:style-name="ce160"/>
          <table:table-cell table:style-name="ce176" table:formula="of:=IF(([.G130]+[.K130])=[.D130];0;([.D130]-([.K130]+[.G130])))" office:value-type="float" office:value="11.52">
            <text:p>11,52</text:p>
          </table:table-cell>
          <table:table-cell table:style-name="ce189" table:formula="of:=IF([.L130]=0;0;([.F130]-(([.K130]+[.G130])*[.E130])))" office:value-type="currency" office:currency="BRL" office:value="5702.4">
            <text:p>R$ 5.702,40</text:p>
          </table:table-cell>
          <table:table-cell table:style-name="ce206" table:formula="of:=IF([.M130]=0;0;(1-(1-[.M130]/[.F13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130]+[.K130]" office:value-type="float" office:value="0">
            <text:p>0,00</text:p>
          </table:table-cell>
          <table:table-cell table:style-name="ce347" table:formula="of:=IF(([.G130]+[.K130]+[.X130])=[.D130];0;(([.D130]+[.P130])-([.AB130])))" office:value-type="float" office:value="11.52">
            <text:p>11,52</text:p>
          </table:table-cell>
          <table:table-cell table:number-columns-repeated="995"/>
        </table:table-row>
        <table:table-row table:style-name="ro8">
          <table:table-cell table:style-name="ce11" office:value-type="string">
            <text:p>13.1.7</text:p>
          </table:table-cell>
          <table:table-cell table:style-name="ce26" office:value-type="string">
            <text:p>PORTA DE ALUMÍNIO ANODIZADO NATURAL COM VENEZIANAS, TIPO CORRER, PADRÃO SEMELHANTE AO DA LINHA INOVA DA ALCOA, INCLUSIVE FECHADURA, ACESSÓRIOS, CONFORME PROJETOS E ESPECIFICAÇÃO (EA27, EA28).</text:p>
          </table:table-cell>
          <table:table-cell table:style-name="ce60" office:value-type="string">
            <text:p>M2</text:p>
          </table:table-cell>
          <table:table-cell table:style-name="ce73" office:value-type="float" office:value="16.9">
            <text:p>16,90</text:p>
          </table:table-cell>
          <table:table-cell table:style-name="ce73" office:value-type="float" office:value="436.22">
            <text:p>436,22</text:p>
          </table:table-cell>
          <table:table-cell table:style-name="ce95" table:formula="of:=TRUNC([.D131]*[.E131];2)" office:value-type="currency" office:currency="BRL" office:value="7372.11">
            <text:p>R$ 7.372,11</text:p>
          </table:table-cell>
          <table:table-cell table:style-name="ce106"/>
          <table:table-cell table:style-name="ce116"/>
          <table:table-cell table:style-name="ce129"/>
          <table:table-cell table:style-name="ce140"/>
          <table:table-cell table:style-name="ce160"/>
          <table:table-cell table:style-name="ce176" table:formula="of:=IF(([.G131]+[.K131])=[.D131];0;([.D131]-([.K131]+[.G131])))" office:value-type="float" office:value="16.9">
            <text:p>16,90</text:p>
          </table:table-cell>
          <table:table-cell table:style-name="ce189" table:formula="of:=IF([.L131]=0;0;([.F131]-(([.K131]+[.G131])*[.E131])))" office:value-type="currency" office:currency="BRL" office:value="7372.11">
            <text:p>R$ 7.372,11</text:p>
          </table:table-cell>
          <table:table-cell table:style-name="ce206" table:formula="of:=IF([.M131]=0;0;(1-(1-[.M131]/[.F13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131]+[.K131]" office:value-type="float" office:value="0">
            <text:p>0,00</text:p>
          </table:table-cell>
          <table:table-cell table:style-name="ce347" table:formula="of:=IF(([.G131]+[.K131]+[.X131])=[.D131];0;(([.D131]+[.P131])-([.AB131])))" office:value-type="float" office:value="16.9">
            <text:p>16,90</text:p>
          </table:table-cell>
          <table:table-cell table:number-columns-repeated="995"/>
        </table:table-row>
        <table:table-row table:style-name="ro8">
          <table:table-cell table:style-name="ce11" office:value-type="string">
            <text:p>13.1.8</text:p>
          </table:table-cell>
          <table:table-cell table:style-name="ce26" office:value-type="string">
            <text:p>PORTÃO DE ALUMÍNIO ANODIZADO NATURAL COM VENEZIANAS, TIPO CORRER E FIXA, PADRÃO SEMELHANTE AO DA LINHA INOVA DA ALCOA, INCLUSIVE FECHADURA, ACESSÓRIOS, CONFORME PROJETOS E ESPECIFICAÇÃO (EA25).</text:p>
          </table:table-cell>
          <table:table-cell table:style-name="ce60" office:value-type="string">
            <text:p>M2</text:p>
          </table:table-cell>
          <table:table-cell table:style-name="ce73" office:value-type="float" office:value="21.96">
            <text:p>21,96</text:p>
          </table:table-cell>
          <table:table-cell table:style-name="ce73" office:value-type="float" office:value="417.02">
            <text:p>417,02</text:p>
          </table:table-cell>
          <table:table-cell table:style-name="ce95" table:formula="of:=TRUNC([.D132]*[.E132];2)" office:value-type="currency" office:currency="BRL" office:value="9157.75">
            <text:p>R$ 9.157,75</text:p>
          </table:table-cell>
          <table:table-cell table:style-name="ce106"/>
          <table:table-cell table:style-name="ce116"/>
          <table:table-cell table:style-name="ce129"/>
          <table:table-cell table:style-name="ce140"/>
          <table:table-cell table:style-name="ce160"/>
          <table:table-cell table:style-name="ce176" table:formula="of:=IF(([.G132]+[.K132])=[.D132];0;([.D132]-([.K132]+[.G132])))" office:value-type="float" office:value="21.96">
            <text:p>21,96</text:p>
          </table:table-cell>
          <table:table-cell table:style-name="ce189" table:formula="of:=IF([.L132]=0;0;([.F132]-(([.K132]+[.G132])*[.E132])))" office:value-type="currency" office:currency="BRL" office:value="9157.75">
            <text:p>R$ 9.157,75</text:p>
          </table:table-cell>
          <table:table-cell table:style-name="ce206" table:formula="of:=IF([.M132]=0;0;(1-(1-[.M132]/[.F13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132]+[.K132]" office:value-type="float" office:value="0">
            <text:p>0,00</text:p>
          </table:table-cell>
          <table:table-cell table:style-name="ce347" table:formula="of:=IF(([.G132]+[.K132]+[.X132])=[.D132];0;(([.D132]+[.P132])-([.AB132])))" office:value-type="float" office:value="21.96">
            <text:p>21,96</text:p>
          </table:table-cell>
          <table:table-cell table:number-columns-repeated="995"/>
        </table:table-row>
        <table:table-row table:style-name="ro1">
          <table:table-cell table:style-name="ce10" office:value-type="string">
            <text:p>13.2</text:p>
          </table:table-cell>
          <table:table-cell table:style-name="ce27" office:value-type="string">
            <text:p>FERRO</text:p>
          </table:table-cell>
          <table:table-cell table:style-name="ce61"/>
          <table:table-cell table:style-name="ce74"/>
          <table:table-cell table:style-name="ce74" office:value-type="string">
            <text:p><text:s/></text:p>
          </table:table-cell>
          <table:table-cell table:style-name="ce93" table:formula="of:=SUM([.F134:.F144])" office:value-type="currency" office:currency="BRL" office:value="104368.31">
            <text:p>R$ 104.368,31</text:p>
          </table:table-cell>
          <table:table-cell table:style-name="ce106"/>
          <table:table-cell table:style-name="ce116"/>
          <table:table-cell table:style-name="ce128" table:formula="of:=SUM([.I134:.I144])" office:value-type="currency" office:currency="BRL" office:value="0">
            <text:p>R$ 0,00</text:p>
          </table:table-cell>
          <table:table-cell table:style-name="ce139" table:formula="of:=[.I133]/[.F133]" office:value-type="percentage" office:value="0">
            <text:p>0,00%</text:p>
          </table:table-cell>
          <table:table-cell table:style-name="ce160"/>
          <table:table-cell table:style-name="ce176" table:formula="of:=IF(([.G133]+[.K133])=[.D133];0;([.D133]-([.K133]+[.G133])))" office:value-type="float" office:value="0">
            <text:p>0,00</text:p>
          </table:table-cell>
          <table:table-cell table:style-name="ce188" table:formula="of:=SUM([.M134:.M144])" office:value-type="currency" office:currency="BRL" office:value="102318.31">
            <text:p>R$ 102.318,31</text:p>
          </table:table-cell>
          <table:table-cell table:style-name="ce206" table:formula="of:=1-[.J13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134:.Z144])" office:value-type="currency" office:currency="BRL" office:value="18558.26">
            <text:p>R$ 18.558,26</text:p>
          </table:table-cell>
          <table:table-cell table:style-name="ce329" table:formula="of:=[.Z133]/[.F133]" office:value-type="percentage" office:value="0.1778">
            <text:p>17,78%</text:p>
          </table:table-cell>
          <table:table-cell table:style-name="ce228" table:formula="of:=[.X133]+[.K133]" office:value-type="float" office:value="0">
            <text:p>0,00</text:p>
          </table:table-cell>
          <table:table-cell table:style-name="ce345" table:formula="of:=IF(([.G133]+[.K133]+[.X133])=[.D133];0;(([.D133]+[.P133])-([.AB133])))" office:value-type="float" office:value="0">
            <text:p>0,00</text:p>
          </table:table-cell>
          <table:table-cell table:number-columns-repeated="995"/>
        </table:table-row>
        <table:table-row table:style-name="ro8">
          <table:table-cell table:style-name="ce11" office:value-type="string">
            <text:p>13.2.1</text:p>
          </table:table-cell>
          <table:table-cell table:style-name="ce26" office:value-type="string">
            <text:p>GRADE DE FERRO FORMADA POR BARRAS DE FERROS CHATOS VERTICAIS DE (1 1/4 <text:s text:c="2"/>x 3/16 E BARRA HORIZONTAIS DE (1 1/4 x 3/16 <text:s/>) - FORNECIMENTO E INSTALAÇÃO, CONFORME PROJETO E ESPECIFICAÇÃO. (EF01).</text:p>
          </table:table-cell>
          <table:table-cell table:style-name="ce60" office:value-type="string">
            <text:p>UN</text:p>
          </table:table-cell>
          <table:table-cell table:style-name="ce73" office:value-type="float" office:value="2">
            <text:p>2,00</text:p>
          </table:table-cell>
          <table:table-cell table:style-name="ce73" office:value-type="float" office:value="2050">
            <text:p>2.050,00</text:p>
          </table:table-cell>
          <table:table-cell table:style-name="ce95" table:formula="of:=TRUNC([.D134]*[.E134];2)" office:value-type="currency" office:currency="BRL" office:value="4100">
            <text:p>R$ 4.100,00</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134]+[.K134])=[.D134];0;([.D134]-([.K134]+[.G134])))" office:value-type="float" office:value="1">
            <text:p>1,00</text:p>
          </table:table-cell>
          <table:table-cell table:style-name="ce189" table:formula="of:=IF([.L134]=0;0;([.F134]-(([.K134]+[.G134])*[.E134])))" office:value-type="currency" office:currency="BRL" office:value="2050">
            <text:p>R$ 2.050,00</text:p>
          </table:table-cell>
          <table:table-cell table:style-name="ce206" table:formula="of:=IF([.M134]=0;0;(1-(1-[.M134]/[.F134])))" office:value-type="percentage" office:value="0.5">
            <text:p>5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134]+1" office:value-type="float" office:value="2">
            <text:p>2,00</text:p>
          </table:table-cell>
          <table:table-cell table:style-name="ce346" table:formula="of:=IF(([.G134]+[.K134]+[.X134])=[.D134];0;([.D134]-([.G134]+[.K134]+[.X134])))" office:value-type="float" office:value="1">
            <text:p>1,00</text:p>
          </table:table-cell>
          <table:table-cell table:number-columns-repeated="995"/>
        </table:table-row>
        <table:table-row table:style-name="ro8">
          <table:table-cell table:style-name="ce11" office:value-type="string">
            <text:p>13.2.2</text:p>
          </table:table-cell>
          <table:table-cell table:style-name="ce26" office:value-type="string">
            <text:p>GRADE DE FERRO FORMADA POR BARRAS DE FERROS CHATOS VERTICAIS DE (1 1/4 <text:s text:c="2"/>x 3/16 E BARRA HORIZONTAIS DE (1 1/4 x 3/16 <text:s/>) - FORNECIMENTO E INSTALAÇÃO, CONFORME PROJETO E ESPECIFICAÇÃO. (EF02).</text:p>
          </table:table-cell>
          <table:table-cell table:style-name="ce60" office:value-type="string">
            <text:p>UN</text:p>
          </table:table-cell>
          <table:table-cell table:style-name="ce73" office:value-type="float" office:value="2">
            <text:p>2,00</text:p>
          </table:table-cell>
          <table:table-cell table:style-name="ce73" office:value-type="float" office:value="1148">
            <text:p>1.148,00</text:p>
          </table:table-cell>
          <table:table-cell table:style-name="ce95" table:formula="of:=TRUNC([.D135]*[.E135];2)" office:value-type="currency" office:currency="BRL" office:value="2296">
            <text:p>R$ 2.296,00</text:p>
          </table:table-cell>
          <table:table-cell table:style-name="ce106"/>
          <table:table-cell table:style-name="ce116"/>
          <table:table-cell table:style-name="ce129"/>
          <table:table-cell table:style-name="ce140"/>
          <table:table-cell table:style-name="ce160"/>
          <table:table-cell table:style-name="ce176" table:formula="of:=IF(([.G135]+[.K135])=[.D135];0;([.D135]-([.K135]+[.G135])))" office:value-type="float" office:value="2">
            <text:p>2,00</text:p>
          </table:table-cell>
          <table:table-cell table:style-name="ce189" table:formula="of:=IF([.L135]=0;0;([.F135]-(([.K135]+[.G135])*[.E135])))" office:value-type="currency" office:currency="BRL" office:value="2296">
            <text:p>R$ 2.296,00</text:p>
          </table:table-cell>
          <table:table-cell table:style-name="ce206" table:formula="of:=IF([.M135]=0;0;(1-(1-[.M135]/[.F135])))"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135]+2" office:value-type="float" office:value="2">
            <text:p>2,00</text:p>
          </table:table-cell>
          <table:table-cell table:style-name="ce346" table:formula="of:=IF(([.G135]+[.K135]+[.X135])=[.D135];0;([.D135]-([.G135]+[.K135]+[.X135])))" office:value-type="float" office:value="2">
            <text:p>2,00</text:p>
          </table:table-cell>
          <table:table-cell table:number-columns-repeated="995"/>
        </table:table-row>
        <table:table-row table:style-name="ro10">
          <table:table-cell table:style-name="ce11" office:value-type="string">
            <text:p>13.2.3</text:p>
          </table:table-cell>
          <table:table-cell table:style-name="ce26"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6968.95">
            <text:p>6.968,95</text:p>
          </table:table-cell>
          <table:table-cell table:style-name="ce95" table:formula="of:=TRUNC([.D136]*[.E136];2)" office:value-type="currency" office:currency="BRL" office:value="6968.95">
            <text:p>R$ 6.968,95</text:p>
          </table:table-cell>
          <table:table-cell table:style-name="ce106"/>
          <table:table-cell table:style-name="ce116"/>
          <table:table-cell table:style-name="ce129"/>
          <table:table-cell table:style-name="ce140"/>
          <table:table-cell table:style-name="ce160"/>
          <table:table-cell table:style-name="ce176" table:formula="of:=IF(([.G136]+[.K136])=[.D136];0;([.D136]-([.K136]+[.G136])))" office:value-type="float" office:value="1">
            <text:p>1,00</text:p>
          </table:table-cell>
          <table:table-cell table:style-name="ce189" table:formula="of:=IF([.L136]=0;0;([.F136]-(([.K136]+[.G136])*[.E136])))" office:value-type="currency" office:currency="BRL" office:value="6968.95">
            <text:p>R$ 6.968,95</text:p>
          </table:table-cell>
          <table:table-cell table:style-name="ce206" table:formula="of:=IF([.M136]=0;0;(1-(1-[.M136]/[.F13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136]+[.K136]" office:value-type="float" office:value="0">
            <text:p>0,00</text:p>
          </table:table-cell>
          <table:table-cell table:style-name="ce347" table:formula="of:=IF(([.G136]+[.K136]+[.X136])=[.D136];0;([.D136]-([.G136]+[.K136]+[.X136])))" office:value-type="float" office:value="1">
            <text:p>1,00</text:p>
          </table:table-cell>
          <table:table-cell table:number-columns-repeated="995"/>
        </table:table-row>
        <table:table-row table:style-name="ro17">
          <table:table-cell table:style-name="ce11" office:value-type="string">
            <text:p>13.2.4</text:p>
          </table:table-cell>
          <table:table-cell table:style-name="ce26"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48099.9">
            <text:p>48.099,90</text:p>
          </table:table-cell>
          <table:table-cell table:style-name="ce95" table:formula="of:=TRUNC([.D137]*[.E137];2)" office:value-type="currency" office:currency="BRL" office:value="48099.9">
            <text:p>R$ 48.099,90</text:p>
          </table:table-cell>
          <table:table-cell table:style-name="ce106"/>
          <table:table-cell table:style-name="ce116"/>
          <table:table-cell table:style-name="ce129"/>
          <table:table-cell table:style-name="ce140"/>
          <table:table-cell table:style-name="ce160"/>
          <table:table-cell table:style-name="ce176" table:formula="of:=IF(([.G137]+[.K137])=[.D137];0;([.D137]-([.K137]+[.G137])))" office:value-type="float" office:value="1">
            <text:p>1,00</text:p>
          </table:table-cell>
          <table:table-cell table:style-name="ce189" table:formula="of:=IF([.L137]=0;0;([.F137]-(([.K137]+[.G137])*[.E137])))" office:value-type="currency" office:currency="BRL" office:value="48099.9">
            <text:p>R$ 48.099,90</text:p>
          </table:table-cell>
          <table:table-cell table:style-name="ce206" table:formula="of:=IF([.M137]=0;0;(1-(1-[.M137]/[.F137])))"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137]+[.K137]" office:value-type="float" office:value="0">
            <text:p>0,00</text:p>
          </table:table-cell>
          <table:table-cell table:style-name="ce347" table:formula="of:=IF(([.G137]+[.K137]+[.X137])=[.D137];0;([.D137]-([.G137]+[.K137]+[.X137])))" office:value-type="float" office:value="1">
            <text:p>1,00</text:p>
          </table:table-cell>
          <table:table-cell table:number-columns-repeated="995"/>
        </table:table-row>
        <table:table-row table:style-name="ro8">
          <table:table-cell table:style-name="ce11" office:value-type="string">
            <text:p>13.2.5</text:p>
          </table:table-cell>
          <table:table-cell table:style-name="ce26"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60" office:value-type="string">
            <text:p>M</text:p>
          </table:table-cell>
          <table:table-cell table:style-name="ce73" office:value-type="float" office:value="68.78">
            <text:p>68,78</text:p>
          </table:table-cell>
          <table:table-cell table:style-name="ce73" office:value-type="float" office:value="216.76">
            <text:p>216,76</text:p>
          </table:table-cell>
          <table:table-cell table:style-name="ce95" table:formula="of:=TRUNC([.D138]*[.E138];2)" office:value-type="currency" office:currency="BRL" office:value="14908.75">
            <text:p>R$ 14.908,75</text:p>
          </table:table-cell>
          <table:table-cell table:style-name="ce106"/>
          <table:table-cell table:style-name="ce116"/>
          <table:table-cell table:style-name="ce129"/>
          <table:table-cell table:style-name="ce140"/>
          <table:table-cell table:style-name="ce160"/>
          <table:table-cell table:style-name="ce176" table:formula="of:=IF(([.G138]+[.K138])=[.D138];0;([.D138]-([.K138]+[.G138])))" office:value-type="float" office:value="68.78">
            <text:p>68,78</text:p>
          </table:table-cell>
          <table:table-cell table:style-name="ce189" table:formula="of:=IF([.L138]=0;0;([.F138]-(([.K138]+[.G138])*[.E138])))" office:value-type="currency" office:currency="BRL" office:value="14908.75">
            <text:p>R$ 14.908,75</text:p>
          </table:table-cell>
          <table:table-cell table:style-name="ce206" table:formula="of:=IF([.M138]=0;0;(1-(1-[.M138]/[.F13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138]+[.K138]" office:value-type="float" office:value="0">
            <text:p>0,00</text:p>
          </table:table-cell>
          <table:table-cell table:style-name="ce347" table:formula="of:=IF(([.G138]+[.K138]+[.X138])=[.D138];0;([.D138]-([.G138]+[.K138]+[.X138])))" office:value-type="float" office:value="68.78">
            <text:p>68,78</text:p>
          </table:table-cell>
          <table:table-cell table:number-columns-repeated="995"/>
        </table:table-row>
        <table:table-row table:style-name="ro6">
          <table:table-cell table:style-name="ce11" office:value-type="string">
            <text:p>13.2.6</text:p>
          </table:table-cell>
          <table:table-cell table:style-name="ce26" office:value-type="string">
            <text:p>GRADE DE FERRO, TIPO GIRO - 02 FOLHAS EM TELA METÁLICA GALVANIZADA (10 x 10MM) E TUBO QUADRADO 2 <text:s text:c="2"/>x 2 <text:s text:c="2"/>EM FERRO GALVANIZADO, CONFORME PROJETO E ESPECIFICAÇÃO (EF04).</text:p>
          </table:table-cell>
          <table:table-cell table:style-name="ce60" office:value-type="string">
            <text:p>UN</text:p>
          </table:table-cell>
          <table:table-cell table:style-name="ce73" office:value-type="float" office:value="1">
            <text:p>1,00</text:p>
          </table:table-cell>
          <table:table-cell table:style-name="ce73" office:value-type="float" office:value="1102.5">
            <text:p>1.102,50</text:p>
          </table:table-cell>
          <table:table-cell table:style-name="ce95" table:formula="of:=TRUNC([.D139]*[.E139];2)" office:value-type="currency" office:currency="BRL" office:value="1102.5">
            <text:p>R$ 1.102,50</text:p>
          </table:table-cell>
          <table:table-cell table:style-name="ce106"/>
          <table:table-cell table:style-name="ce116"/>
          <table:table-cell table:style-name="ce129"/>
          <table:table-cell table:style-name="ce140"/>
          <table:table-cell table:style-name="ce160"/>
          <table:table-cell table:style-name="ce176" table:formula="of:=IF(([.G139]+[.K139])=[.D139];0;([.D139]-([.K139]+[.G139])))" office:value-type="float" office:value="1">
            <text:p>1,00</text:p>
          </table:table-cell>
          <table:table-cell table:style-name="ce189" table:formula="of:=IF([.L139]=0;0;([.F139]-(([.K139]+[.G139])*[.E139])))" office:value-type="currency" office:currency="BRL" office:value="1102.5">
            <text:p>R$ 1.102,50</text:p>
          </table:table-cell>
          <table:table-cell table:style-name="ce206" table:formula="of:=IF([.M139]=0;0;(1-(1-[.M139]/[.F13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139]+[.K139]+1" office:value-type="float" office:value="1">
            <text:p>1,00</text:p>
          </table:table-cell>
          <table:table-cell table:style-name="ce346" table:formula="of:=IF(([.G139]+[.K139]+[.X139])=[.D139];0;([.D139]-([.G139]+[.K139]+[.X139])))" office:value-type="float" office:value="1">
            <text:p>1,00</text:p>
          </table:table-cell>
          <table:table-cell table:number-columns-repeated="995"/>
        </table:table-row>
        <table:table-row table:style-name="ro6">
          <table:table-cell table:style-name="ce11" office:value-type="string">
            <text:p>13.2.7</text:p>
          </table:table-cell>
          <table:table-cell table:style-name="ce26" office:value-type="string">
            <text:p>GRADE DE FERRO, FIXA, EM TELA METÁLICA GALVANIZADA (10 x 10MM) E TUBO QUADRADO 2 <text:s text:c="2"/>x 2 EM FERRO GALVANIZADO, CONFORME PROJETO E ESPECIFICAÇÃO (EF03).</text:p>
          </table:table-cell>
          <table:table-cell table:style-name="ce60" office:value-type="string">
            <text:p>UN</text:p>
          </table:table-cell>
          <table:table-cell table:style-name="ce73" office:value-type="float" office:value="3">
            <text:p>3,00</text:p>
          </table:table-cell>
          <table:table-cell table:style-name="ce73" office:value-type="float" office:value="210">
            <text:p>210,00</text:p>
          </table:table-cell>
          <table:table-cell table:style-name="ce95" table:formula="of:=TRUNC([.D140]*[.E140];2)" office:value-type="currency" office:currency="BRL" office:value="630">
            <text:p>R$ 630,00</text:p>
          </table:table-cell>
          <table:table-cell table:style-name="ce106"/>
          <table:table-cell table:style-name="ce116"/>
          <table:table-cell table:style-name="ce129"/>
          <table:table-cell table:style-name="ce140"/>
          <table:table-cell table:style-name="ce160"/>
          <table:table-cell table:style-name="ce176" table:formula="of:=IF(([.G140]+[.K140])=[.D140];0;([.D140]-([.K140]+[.G140])))" office:value-type="float" office:value="3">
            <text:p>3,00</text:p>
          </table:table-cell>
          <table:table-cell table:style-name="ce189" table:formula="of:=IF([.L140]=0;0;([.F140]-(([.K140]+[.G140])*[.E140])))" office:value-type="currency" office:currency="BRL" office:value="630">
            <text:p>R$ 630,00</text:p>
          </table:table-cell>
          <table:table-cell table:style-name="ce206" table:formula="of:=IF([.M140]=0;0;(1-(1-[.M140]/[.F14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140]+3" office:value-type="float" office:value="3">
            <text:p>3,00</text:p>
          </table:table-cell>
          <table:table-cell table:style-name="ce346" table:formula="of:=IF(([.G140]+[.K140]+[.X140])=[.D140];0;([.D140]-([.G140]+[.K140]+[.X140])))" office:value-type="float" office:value="3">
            <text:p>3,00</text:p>
          </table:table-cell>
          <table:table-cell table:number-columns-repeated="995"/>
        </table:table-row>
        <table:table-row table:style-name="ro3">
          <table:table-cell table:style-name="ce11" office:value-type="string">
            <text:p>13.2.8</text:p>
          </table:table-cell>
          <table:table-cell table:style-name="ce26" office:value-type="string">
            <text:p>DIVISÓRIA EM TELA METÁLICA GALVANIZADA (10 x 10MM) E TUBO QUADRADO 2 <text:s text:c="2"/>x 2 <text:s text:c="2"/>EM FERRO GALVANIZADO, CONFORME PROJETO E ESPECIFICAÇÃO (SUBESTAÇÃO).</text:p>
          </table:table-cell>
          <table:table-cell table:style-name="ce60" office:value-type="string">
            <text:p>M2</text:p>
          </table:table-cell>
          <table:table-cell table:style-name="ce73" office:value-type="float" office:value="12.29">
            <text:p>12,29</text:p>
          </table:table-cell>
          <table:table-cell table:style-name="ce73" office:value-type="float" office:value="299.97">
            <text:p>299,97</text:p>
          </table:table-cell>
          <table:table-cell table:style-name="ce95" table:formula="of:=TRUNC([.D141]*[.E141];2)" office:value-type="currency" office:currency="BRL" office:value="3686.63">
            <text:p>R$ 3.686,63</text:p>
          </table:table-cell>
          <table:table-cell table:style-name="ce106"/>
          <table:table-cell table:style-name="ce116"/>
          <table:table-cell table:style-name="ce129"/>
          <table:table-cell table:style-name="ce140"/>
          <table:table-cell table:style-name="ce160"/>
          <table:table-cell table:style-name="ce176" table:formula="of:=IF(([.G141]+[.K141])=[.D141];0;([.D141]-([.K141]+[.G141])))" office:value-type="float" office:value="12.29">
            <text:p>12,29</text:p>
          </table:table-cell>
          <table:table-cell table:style-name="ce189" table:formula="of:=IF([.L141]=0;0;([.F141]-(([.K141]+[.G141])*[.E141])))" office:value-type="currency" office:currency="BRL" office:value="3686.63">
            <text:p>R$ 3.686,63</text:p>
          </table:table-cell>
          <table:table-cell table:style-name="ce206" table:formula="of:=IF([.M141]=0;0;(1-(1-[.M141]/[.F14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141]+12.29" office:value-type="float" office:value="12.29">
            <text:p>12,29</text:p>
          </table:table-cell>
          <table:table-cell table:style-name="ce346" table:formula="of:=IF(([.G141]+[.K141]+[.X141])=[.D141];0;([.D141]-([.G141]+[.K141]+[.X141])))" office:value-type="float" office:value="12.29">
            <text:p>12,29</text:p>
          </table:table-cell>
          <table:table-cell table:number-columns-repeated="995"/>
        </table:table-row>
        <table:table-row table:style-name="ro3">
          <table:table-cell table:style-name="ce11" office:value-type="string">
            <text:p>13.2.9</text:p>
          </table:table-cell>
          <table:table-cell table:style-name="ce26" office:value-type="string">
            <text:p>CORRIMÃO DUPLO EM TUBO FERRO GALVANIZADO 1 1/2 <text:s text:c="2"/>, COM SUPORTE EM TUBO DE FERRO 1/2 , CONFORME PROJETO E ESPECIFICAÇÃO.</text:p>
          </table:table-cell>
          <table:table-cell table:style-name="ce60" office:value-type="string">
            <text:p>M</text:p>
          </table:table-cell>
          <table:table-cell table:style-name="ce73" office:value-type="float" office:value="136.82">
            <text:p>136,82</text:p>
          </table:table-cell>
          <table:table-cell table:style-name="ce73" office:value-type="float" office:value="135.64">
            <text:p>135,64</text:p>
          </table:table-cell>
          <table:table-cell table:style-name="ce95" table:formula="of:=TRUNC([.D142]*[.E142];2)" office:value-type="currency" office:currency="BRL" office:value="18558.26">
            <text:p>R$ 18.558,26</text:p>
          </table:table-cell>
          <table:table-cell table:style-name="ce106"/>
          <table:table-cell table:style-name="ce116"/>
          <table:table-cell table:style-name="ce129"/>
          <table:table-cell table:style-name="ce140"/>
          <table:table-cell table:style-name="ce160"/>
          <table:table-cell table:style-name="ce176" table:formula="of:=IF(([.G142]+[.K142])=[.D142];0;([.D142]-([.K142]+[.G142])))" office:value-type="float" office:value="136.82">
            <text:p>136,82</text:p>
          </table:table-cell>
          <table:table-cell table:style-name="ce189" table:formula="of:=IF([.L142]=0;0;([.F142]-(([.K142]+[.G142])*[.E142])))" office:value-type="currency" office:currency="BRL" office:value="18558.26">
            <text:p>R$ 18.558,26</text:p>
          </table:table-cell>
          <table:table-cell table:style-name="ce206" table:formula="of:=IF([.M142]=0;0;(1-(1-[.M142]/[.F14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36.82">
            <text:p>136,82</text:p>
          </table:table-cell>
          <table:table-cell table:style-name="ce309" table:formula="of:=[.E142]" office:value-type="float" office:value="135.64">
            <text:p>135,64</text:p>
          </table:table-cell>
          <table:table-cell table:style-name="ce316" table:formula="of:=[.X142]*[.Y142]" office:value-type="currency" office:currency="BRL" office:value="18558.26">
            <text:p>R$ 18.558,26</text:p>
          </table:table-cell>
          <table:table-cell table:style-name="ce323" table:formula="of:=[.Z142]/[.F142]" office:value-type="percentage" office:value="1">
            <text:p>100,00%</text:p>
          </table:table-cell>
          <table:table-cell table:style-name="ce228" table:formula="of:=[.X142]+[.K142]" office:value-type="float" office:value="136.82">
            <text:p>136,82</text:p>
          </table:table-cell>
          <table:table-cell table:style-name="ce345" table:formula="of:=IF(([.G142]+[.K142]+[.X142])=[.D142];0;([.D142]-([.G142]+[.K142]+[.X142])))" office:value-type="float" office:value="0">
            <text:p>0,00</text:p>
          </table:table-cell>
          <table:table-cell table:number-columns-repeated="995"/>
        </table:table-row>
        <table:table-row table:style-name="ro3">
          <table:table-cell table:style-name="ce11" office:value-type="string">
            <text:p>13.2.10</text:p>
          </table:table-cell>
          <table:table-cell table:style-name="ce26" office:value-type="string">
            <text:p>ESCADA TIPO MARINHEIRO COM GUARDA CORPO, EM TUBO DE FERRO PATENTE, DE 1 <text:s/>, CONFORME PROJETO E ESPECIFICAÇÃO</text:p>
          </table:table-cell>
          <table:table-cell table:style-name="ce60" office:value-type="string">
            <text:p>M</text:p>
          </table:table-cell>
          <table:table-cell table:style-name="ce73" office:value-type="float" office:value="3.7">
            <text:p>3,70</text:p>
          </table:table-cell>
          <table:table-cell table:style-name="ce73" office:value-type="float" office:value="442.22">
            <text:p>442,22</text:p>
          </table:table-cell>
          <table:table-cell table:style-name="ce95" table:formula="of:=TRUNC([.D143]*[.E143];2)" office:value-type="currency" office:currency="BRL" office:value="1636.21">
            <text:p>R$ 1.636,21</text:p>
          </table:table-cell>
          <table:table-cell table:style-name="ce106"/>
          <table:table-cell table:style-name="ce116"/>
          <table:table-cell table:style-name="ce129"/>
          <table:table-cell table:style-name="ce140"/>
          <table:table-cell table:style-name="ce160"/>
          <table:table-cell table:style-name="ce176" table:formula="of:=IF(([.G143]+[.K143])=[.D143];0;([.D143]-([.K143]+[.G143])))" office:value-type="float" office:value="3.7">
            <text:p>3,70</text:p>
          </table:table-cell>
          <table:table-cell table:style-name="ce189" table:formula="of:=IF([.L143]=0;0;([.F143]-(([.K143]+[.G143])*[.E143])))" office:value-type="currency" office:currency="BRL" office:value="1636.21">
            <text:p>R$ 1.636,21</text:p>
          </table:table-cell>
          <table:table-cell table:style-name="ce206" table:formula="of:=IF([.M143]=0;0;(1-(1-[.M143]/[.F14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143]+[.K143]" office:value-type="float" office:value="0">
            <text:p>0,00</text:p>
          </table:table-cell>
          <table:table-cell table:style-name="ce347" table:formula="of:=IF(([.G143]+[.K143]+[.X143])=[.D143];0;([.D143]-([.G143]+[.K143]+[.X143])))" office:value-type="float" office:value="3.7">
            <text:p>3,70</text:p>
          </table:table-cell>
          <table:table-cell table:number-columns-repeated="995"/>
        </table:table-row>
        <table:table-row table:style-name="ro3">
          <table:table-cell table:style-name="ce11" office:value-type="string">
            <text:p>13.2.11</text:p>
          </table:table-cell>
          <table:table-cell table:style-name="ce26" office:value-type="string">
            <text:p>MASTROS EM TUBO DE FERRO GALVANIZADO DN=4 <text:s text:c="2"/>- FORNECIMENTO E INSTALACAO, CONFORME PROJETO E ESPECIFICAÇÃO.</text:p>
          </table:table-cell>
          <table:table-cell table:style-name="ce60" office:value-type="string">
            <text:p>M</text:p>
          </table:table-cell>
          <table:table-cell table:style-name="ce73" office:value-type="float" office:value="15.5">
            <text:p>15,50</text:p>
          </table:table-cell>
          <table:table-cell table:style-name="ce73" office:value-type="float" office:value="153.62">
            <text:p>153,62</text:p>
          </table:table-cell>
          <table:table-cell table:style-name="ce95" table:formula="of:=TRUNC([.D144]*[.E144];2)" office:value-type="currency" office:currency="BRL" office:value="2381.11">
            <text:p>R$ 2.381,11</text:p>
          </table:table-cell>
          <table:table-cell table:style-name="ce106"/>
          <table:table-cell table:style-name="ce116"/>
          <table:table-cell table:style-name="ce129"/>
          <table:table-cell table:style-name="ce140"/>
          <table:table-cell table:style-name="ce160"/>
          <table:table-cell table:style-name="ce176" table:formula="of:=IF(([.G144]+[.K144])=[.D144];0;([.D144]-([.K144]+[.G144])))" office:value-type="float" office:value="15.5">
            <text:p>15,50</text:p>
          </table:table-cell>
          <table:table-cell table:style-name="ce189" table:formula="of:=IF([.L144]=0;0;([.F144]-(([.K144]+[.G144])*[.E144])))" office:value-type="currency" office:currency="BRL" office:value="2381.11">
            <text:p>R$ 2.381,11</text:p>
          </table:table-cell>
          <table:table-cell table:style-name="ce206" table:formula="of:=IF([.M144]=0;0;(1-(1-[.M144]/[.F14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144]+[.K144]" office:value-type="float" office:value="0">
            <text:p>0,00</text:p>
          </table:table-cell>
          <table:table-cell table:style-name="ce347" table:formula="of:=IF(([.G144]+[.K144]+[.X144])=[.D144];0;([.D144]-([.G144]+[.K144]+[.X144])))" office:value-type="float" office:value="15.5">
            <text:p>15,50</text:p>
          </table:table-cell>
          <table:table-cell table:number-columns-repeated="995"/>
        </table:table-row>
        <table:table-row table:style-name="ro1">
          <table:table-cell table:style-name="ce10" office:value-type="string">
            <text:p>14.</text:p>
          </table:table-cell>
          <table:table-cell table:style-name="ce27" office:value-type="string">
            <text:p>VIDROS / ESQUADRIAS DE VIDRO</text:p>
          </table:table-cell>
          <table:table-cell table:style-name="ce61"/>
          <table:table-cell table:style-name="ce74"/>
          <table:table-cell table:style-name="ce74" office:value-type="string">
            <text:p><text:s/></text:p>
          </table:table-cell>
          <table:table-cell table:style-name="ce93" table:formula="of:=SUM([.F146:.F154])" office:value-type="currency" office:currency="BRL" office:value="180314.26">
            <text:p>R$ 180.314,26</text:p>
          </table:table-cell>
          <table:table-cell table:style-name="ce106"/>
          <table:table-cell table:style-name="ce116"/>
          <table:table-cell table:style-name="ce128" table:formula="of:=SUM([.I146:.I154])" office:value-type="currency" office:currency="BRL" office:value="0">
            <text:p>R$ 0,00</text:p>
          </table:table-cell>
          <table:table-cell table:style-name="ce139" table:formula="of:=[.I145]/[.F145]" office:value-type="percentage" office:value="0">
            <text:p>0,00%</text:p>
          </table:table-cell>
          <table:table-cell table:style-name="ce160"/>
          <table:table-cell table:style-name="ce176" table:formula="of:=IF(([.G145]+[.K145])=[.D145];0;([.D145]-([.K145]+[.G145])))" office:value-type="float" office:value="0">
            <text:p>0,00</text:p>
          </table:table-cell>
          <table:table-cell table:style-name="ce188" table:formula="of:=SUM([.M146:.M154])" office:value-type="currency" office:currency="BRL" office:value="180314.26">
            <text:p>R$ 180.314,26</text:p>
          </table:table-cell>
          <table:table-cell table:style-name="ce206" table:formula="of:=1-[.J145]"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146:.Z154])" office:value-type="currency" office:currency="BRL" office:value="17183.01">
            <text:p>R$ 17.183,01</text:p>
          </table:table-cell>
          <table:table-cell table:style-name="ce329" table:formula="of:=[.Z145]/[.F145]" office:value-type="percentage" office:value="0.0953">
            <text:p>9,53%</text:p>
          </table:table-cell>
          <table:table-cell table:style-name="ce228" table:formula="of:=[.X145]+[.K145]" office:value-type="float" office:value="0">
            <text:p>0,00</text:p>
          </table:table-cell>
          <table:table-cell table:style-name="ce346" table:formula="of:=IF(([.G145]+[.K145]+[.X145])=[.D145];0;([.D145]-([.G145]+[.K145]+[.X145])))" office:value-type="float" office:value="0">
            <text:p>0,00</text:p>
          </table:table-cell>
          <table:table-cell table:number-columns-repeated="995"/>
        </table:table-row>
        <table:table-row table:style-name="ro3">
          <table:table-cell table:style-name="ce11" office:value-type="string">
            <text:p>14.1</text:p>
          </table:table-cell>
          <table:table-cell table:style-name="ce26" office:value-type="string">
            <text:p>VIDRO TEMPERADO FIXO INCOLOR, ESPESSURA 10MM, INCLUSIVE ACESSORIOS, FORNECIMENTO E INSTALAÇÃO (EV03).</text:p>
          </table:table-cell>
          <table:table-cell table:style-name="ce60" office:value-type="string">
            <text:p>M2</text:p>
          </table:table-cell>
          <table:table-cell table:style-name="ce73" office:value-type="float" office:value="47.84">
            <text:p>47,84</text:p>
          </table:table-cell>
          <table:table-cell table:style-name="ce73" office:value-type="float" office:value="308.03">
            <text:p>308,03</text:p>
          </table:table-cell>
          <table:table-cell table:style-name="ce95" table:formula="of:=TRUNC([.D146]*[.E146];2)" office:value-type="currency" office:currency="BRL" office:value="14736.15">
            <text:p>R$ 14.736,15</text:p>
          </table:table-cell>
          <table:table-cell table:style-name="ce106"/>
          <table:table-cell table:style-name="ce116"/>
          <table:table-cell table:style-name="ce129"/>
          <table:table-cell table:style-name="ce140"/>
          <table:table-cell table:style-name="ce160"/>
          <table:table-cell table:style-name="ce176" table:formula="of:=IF(([.G146]+[.K146])=[.D146];0;([.D146]-([.K146]+[.G146])))" office:value-type="float" office:value="47.84">
            <text:p>47,84</text:p>
          </table:table-cell>
          <table:table-cell table:style-name="ce189" table:formula="of:=IF([.L146]=0;0;([.F146]-(([.K146]+[.G146])*[.E146])))" office:value-type="currency" office:currency="BRL" office:value="14736.15">
            <text:p>R$ 14.736,15</text:p>
          </table:table-cell>
          <table:table-cell table:style-name="ce206" table:formula="of:=IF([.M146]=0;0;(1-(1-[.M146]/[.F14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146]+[.K146]" office:value-type="float" office:value="0">
            <text:p>0,00</text:p>
          </table:table-cell>
          <table:table-cell table:style-name="ce347" table:formula="of:=IF(([.G146]+[.K146]+[.X146])=[.D146];0;([.D146]-([.G146]+[.K146]+[.X146])))" office:value-type="float" office:value="47.84">
            <text:p>47,84</text:p>
          </table:table-cell>
          <table:table-cell table:number-columns-repeated="995"/>
        </table:table-row>
        <table:table-row table:style-name="ro8">
          <table:table-cell table:style-name="ce11" office:value-type="string">
            <text:p>14.2</text:p>
          </table:table-cell>
          <table:table-cell table:style-name="ce26"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60" office:value-type="string">
            <text:p>M2</text:p>
          </table:table-cell>
          <table:table-cell table:style-name="ce73" office:value-type="float" office:value="186.37">
            <text:p>186,37</text:p>
          </table:table-cell>
          <table:table-cell table:style-name="ce73" office:value-type="float" office:value="472.45">
            <text:p>472,45</text:p>
          </table:table-cell>
          <table:table-cell table:style-name="ce95" table:formula="of:=TRUNC([.D147]*[.E147];2)" office:value-type="currency" office:currency="BRL" office:value="88050.5">
            <text:p>R$ 88.050,50</text:p>
          </table:table-cell>
          <table:table-cell table:style-name="ce106"/>
          <table:table-cell table:style-name="ce116"/>
          <table:table-cell table:style-name="ce129"/>
          <table:table-cell table:style-name="ce140"/>
          <table:table-cell table:style-name="ce160"/>
          <table:table-cell table:style-name="ce176" table:formula="of:=IF(([.G147]+[.K147])=[.D147];0;([.D147]-([.K147]+[.G147])))" office:value-type="float" office:value="186.37">
            <text:p>186,37</text:p>
          </table:table-cell>
          <table:table-cell table:style-name="ce189" table:formula="of:=IF([.L147]=0;0;([.F147]-(([.K147]+[.G147])*[.E147])))" office:value-type="currency" office:currency="BRL" office:value="88050.5">
            <text:p>R$ 88.050,50</text:p>
          </table:table-cell>
          <table:table-cell table:style-name="ce206" table:formula="of:=IF([.M147]=0;0;(1-(1-[.M147]/[.F147])))"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36.37">
            <text:p>36,37</text:p>
          </table:table-cell>
          <table:table-cell table:style-name="ce309" table:formula="of:=[.E147]" office:value-type="float" office:value="472.45">
            <text:p>472,45</text:p>
          </table:table-cell>
          <table:table-cell table:style-name="ce316" table:formula="of:=[.X147]*[.Y147]" office:value-type="currency" office:currency="BRL" office:value="17183.01">
            <text:p>R$ 17.183,01</text:p>
          </table:table-cell>
          <table:table-cell table:style-name="ce323" table:formula="of:=[.Z147]/[.F147]" office:value-type="percentage" office:value="0.1951">
            <text:p>19,51%</text:p>
          </table:table-cell>
          <table:table-cell table:style-name="ce228" table:formula="of:=[.K147]+[.X147]+150" office:value-type="float" office:value="186.37">
            <text:p>186,37</text:p>
          </table:table-cell>
          <table:table-cell table:style-name="ce345" table:formula="of:=IF(([.G147]+[.K147]+[.X147])=[.D147];0;([.D147]-([.AB147])))" office:value-type="float" office:value="0">
            <text:p>0,00</text:p>
          </table:table-cell>
          <table:table-cell table:number-columns-repeated="995"/>
        </table:table-row>
        <table:table-row table:style-name="ro8">
          <table:table-cell table:style-name="ce11" office:value-type="string">
            <text:p>14.3</text:p>
          </table:table-cell>
          <table:table-cell table:style-name="ce26" office:value-type="string">
            <text:p>ESQUADRIA EM VIDRO TEMPERADO, ESPESSURA 10MM, COM DUAS FOLHAS DE CORRER E UMA FOLHA FIXA, INCLUSIVE ACESSÓRIOS, COMPLETA, CONFORME PROJETO E ESPECIFICAÇÃO, FORNECIMENTO E INSTALAÇÃO (EV07 e EV13).</text:p>
          </table:table-cell>
          <table:table-cell table:style-name="ce60" office:value-type="string">
            <text:p>M2</text:p>
          </table:table-cell>
          <table:table-cell table:style-name="ce73" office:value-type="float" office:value="74.26">
            <text:p>74,26</text:p>
          </table:table-cell>
          <table:table-cell table:style-name="ce73" office:value-type="float" office:value="339.73">
            <text:p>339,73</text:p>
          </table:table-cell>
          <table:table-cell table:style-name="ce95" table:formula="of:=TRUNC([.D148]*[.E148];2)" office:value-type="currency" office:currency="BRL" office:value="25228.34">
            <text:p>R$ 25.228,34</text:p>
          </table:table-cell>
          <table:table-cell table:style-name="ce106"/>
          <table:table-cell table:style-name="ce116"/>
          <table:table-cell table:style-name="ce129"/>
          <table:table-cell table:style-name="ce140"/>
          <table:table-cell table:style-name="ce160"/>
          <table:table-cell table:style-name="ce176" table:formula="of:=IF(([.G148]+[.K148])=[.D148];0;([.D148]-([.K148]+[.G148])))" office:value-type="float" office:value="74.26">
            <text:p>74,26</text:p>
          </table:table-cell>
          <table:table-cell table:style-name="ce189" table:formula="of:=IF([.L148]=0;0;([.F148]-(([.K148]+[.G148])*[.E148])))" office:value-type="currency" office:currency="BRL" office:value="25228.34">
            <text:p>R$ 25.228,34</text:p>
          </table:table-cell>
          <table:table-cell table:style-name="ce206" table:formula="of:=IF([.M148]=0;0;(1-(1-[.M148]/[.F14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148]+[.K148]+74.26" office:value-type="float" office:value="74.26">
            <text:p>74,26</text:p>
          </table:table-cell>
          <table:table-cell table:style-name="ce345" table:formula="of:=IF(([.G148]+[.K148]+[.X148])=[.D148];0;([.D148]-([.X148]+[.AB148])))" office:value-type="float" office:value="0">
            <text:p>0,00</text:p>
          </table:table-cell>
          <table:table-cell table:number-columns-repeated="995"/>
        </table:table-row>
        <table:table-row table:style-name="ro6">
          <table:table-cell table:style-name="ce11" office:value-type="string">
            <text:p>14.4</text:p>
          </table:table-cell>
          <table:table-cell table:style-name="ce26" office:value-type="string">
            <text:p>ESQUADRIA EM VIDRO TEMPERADO, ESPESSURA 10MM, TIPO CORRER, INCLUSIVE ACESSÓRIOS, COMPLETA, CONFORME PROJETO E ESPECIFICAÇÃO, FORNECIMENTO E INSTALAÇÃO (EV08, EV09, EV10, EV12, EV14, EV15, EV17, EV19 e EV23).</text:p>
          </table:table-cell>
          <table:table-cell table:style-name="ce60" office:value-type="string">
            <text:p>M2</text:p>
          </table:table-cell>
          <table:table-cell table:style-name="ce73" office:value-type="float" office:value="44.61">
            <text:p>44,61</text:p>
          </table:table-cell>
          <table:table-cell table:style-name="ce73" office:value-type="float" office:value="336.31">
            <text:p>336,31</text:p>
          </table:table-cell>
          <table:table-cell table:style-name="ce95" table:formula="of:=TRUNC([.D149]*[.E149];2)" office:value-type="currency" office:currency="BRL" office:value="15002.78">
            <text:p>R$ 15.002,78</text:p>
          </table:table-cell>
          <table:table-cell table:style-name="ce106"/>
          <table:table-cell table:style-name="ce116"/>
          <table:table-cell table:style-name="ce129"/>
          <table:table-cell table:style-name="ce140"/>
          <table:table-cell table:style-name="ce160"/>
          <table:table-cell table:style-name="ce176" table:formula="of:=IF(([.G149]+[.K149])=[.D149];0;([.D149]-([.K149]+[.G149])))" office:value-type="float" office:value="44.61">
            <text:p>44,61</text:p>
          </table:table-cell>
          <table:table-cell table:style-name="ce189" table:formula="of:=IF([.L149]=0;0;([.F149]-(([.K149]+[.G149])*[.E149])))" office:value-type="currency" office:currency="BRL" office:value="15002.78">
            <text:p>R$ 15.002,78</text:p>
          </table:table-cell>
          <table:table-cell table:style-name="ce206" table:formula="of:=IF([.M149]=0;0;(1-(1-[.M149]/[.F14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149]+32.6+12.01" office:value-type="float" office:value="44.61">
            <text:p>44,61</text:p>
          </table:table-cell>
          <table:table-cell table:style-name="ce345" table:formula="of:=IF(([.G149]+[.K149]+[.X149])=[.D149];0;([.D149]-([.X149]+[.AB149])))" office:value-type="float" office:value="0">
            <text:p>0,00</text:p>
          </table:table-cell>
          <table:table-cell table:number-columns-repeated="995"/>
        </table:table-row>
        <table:table-row table:style-name="ro8">
          <table:table-cell table:style-name="ce11" office:value-type="string">
            <text:p>14.5</text:p>
          </table:table-cell>
          <table:table-cell table:style-name="ce26"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60" office:value-type="string">
            <text:p>M2</text:p>
          </table:table-cell>
          <table:table-cell table:style-name="ce73" office:value-type="float" office:value="72.6">
            <text:p>72,60</text:p>
          </table:table-cell>
          <table:table-cell table:style-name="ce73" office:value-type="float" office:value="365.1">
            <text:p>365,10</text:p>
          </table:table-cell>
          <table:table-cell table:style-name="ce95" table:formula="of:=TRUNC([.D150]*[.E150];2)" office:value-type="currency" office:currency="BRL" office:value="26506.26">
            <text:p>R$ 26.506,26</text:p>
          </table:table-cell>
          <table:table-cell table:style-name="ce106"/>
          <table:table-cell table:style-name="ce116"/>
          <table:table-cell table:style-name="ce129"/>
          <table:table-cell table:style-name="ce140"/>
          <table:table-cell table:style-name="ce160"/>
          <table:table-cell table:style-name="ce176" table:formula="of:=IF(([.G150]+[.K150])=[.D150];0;([.D150]-([.K150]+[.G150])))" office:value-type="float" office:value="72.6">
            <text:p>72,60</text:p>
          </table:table-cell>
          <table:table-cell table:style-name="ce189" table:formula="of:=IF([.L150]=0;0;([.F150]-(([.K150]+[.G150])*[.E150])))" office:value-type="currency" office:currency="BRL" office:value="26506.26">
            <text:p>R$ 26.506,26</text:p>
          </table:table-cell>
          <table:table-cell table:style-name="ce206" table:formula="of:=IF([.M150]=0;0;(1-(1-[.M150]/[.F15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150]+[.K150]+72.6" office:value-type="float" office:value="72.6">
            <text:p>72,60</text:p>
          </table:table-cell>
          <table:table-cell table:style-name="ce345" table:formula="of:=IF(([.G150]+[.K150]+[.X150])=[.D150];0;([.D150]-([.X150]+[.AB150])))" office:value-type="float" office:value="0">
            <text:p>0,00</text:p>
          </table:table-cell>
          <table:table-cell table:number-columns-repeated="995"/>
        </table:table-row>
        <table:table-row table:style-name="ro6">
          <table:table-cell table:style-name="ce11" office:value-type="string">
            <text:p>14.6</text:p>
          </table:table-cell>
          <table:table-cell table:style-name="ce26" office:value-type="string">
            <text:p>ESQUADRIA EM VIDRO TEMPERADO, ESPESSURA 10 MM, TIPO GIRO (PIVÔ CENTRAL), INCLUSIVE ACESSÓRIOS, COMPLETA, CONFORME PROJETO E ESPECIFICAÇÃO, FORNECIMENTO E INSTALAÇÃO (EV22).</text:p>
          </table:table-cell>
          <table:table-cell table:style-name="ce60" office:value-type="string">
            <text:p>M2</text:p>
          </table:table-cell>
          <table:table-cell table:style-name="ce73" office:value-type="float" office:value="1.82">
            <text:p>1,82</text:p>
          </table:table-cell>
          <table:table-cell table:style-name="ce73" office:value-type="float" office:value="221.43">
            <text:p>221,43</text:p>
          </table:table-cell>
          <table:table-cell table:style-name="ce95" table:formula="of:=TRUNC([.D151]*[.E151];2)" office:value-type="currency" office:currency="BRL" office:value="403">
            <text:p>R$ 403,00</text:p>
          </table:table-cell>
          <table:table-cell table:style-name="ce106"/>
          <table:table-cell table:style-name="ce116"/>
          <table:table-cell table:style-name="ce129"/>
          <table:table-cell table:style-name="ce140"/>
          <table:table-cell table:style-name="ce160"/>
          <table:table-cell table:style-name="ce176" table:formula="of:=IF(([.G151]+[.K151])=[.D151];0;([.D151]-([.K151]+[.G151])))" office:value-type="float" office:value="1.82">
            <text:p>1,82</text:p>
          </table:table-cell>
          <table:table-cell table:style-name="ce189" table:formula="of:=IF([.L151]=0;0;([.F151]-(([.K151]+[.G151])*[.E151])))" office:value-type="currency" office:currency="BRL" office:value="403">
            <text:p>R$ 403,00</text:p>
          </table:table-cell>
          <table:table-cell table:style-name="ce206" table:formula="of:=IF([.M151]=0;0;(1-(1-[.M151]/[.F15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151]+[.K151]+1.82" office:value-type="float" office:value="1.82">
            <text:p>1,82</text:p>
          </table:table-cell>
          <table:table-cell table:style-name="ce345" table:formula="of:=IF(([.G151]+[.K151]+[.X151])=[.D151];0;([.D151]-([.X151]+[.AB151])))" office:value-type="float" office:value="0">
            <text:p>0,00</text:p>
          </table:table-cell>
          <table:table-cell table:number-columns-repeated="995"/>
        </table:table-row>
        <table:table-row table:style-name="ro4">
          <table:table-cell table:style-name="ce11" office:value-type="string">
            <text:p>14.7</text:p>
          </table:table-cell>
          <table:table-cell table:style-name="ce26" office:value-type="string">
            <text:p>ESPELHO CRISTAL ESPESSURA 4MM, LAPIDADO, COLADO SOBRE CHAPA DE MDF 6MM, CONFORME DETALHAMENTO.</text:p>
          </table:table-cell>
          <table:table-cell table:style-name="ce60" office:value-type="string">
            <text:p>M2</text:p>
          </table:table-cell>
          <table:table-cell table:style-name="ce73" office:value-type="float" office:value="24.09">
            <text:p>24,09</text:p>
          </table:table-cell>
          <table:table-cell table:style-name="ce73" office:value-type="float" office:value="298.15">
            <text:p>298,15</text:p>
          </table:table-cell>
          <table:table-cell table:style-name="ce95" table:formula="of:=TRUNC([.D152]*[.E152];2)" office:value-type="currency" office:currency="BRL" office:value="7182.43">
            <text:p>R$ 7.182,43</text:p>
          </table:table-cell>
          <table:table-cell table:style-name="ce106"/>
          <table:table-cell table:style-name="ce116"/>
          <table:table-cell table:style-name="ce129"/>
          <table:table-cell table:style-name="ce140"/>
          <table:table-cell table:style-name="ce160"/>
          <table:table-cell table:style-name="ce176" table:formula="of:=IF(([.G152]+[.K152])=[.D152];0;([.D152]-([.K152]+[.G152])))" office:value-type="float" office:value="24.09">
            <text:p>24,09</text:p>
          </table:table-cell>
          <table:table-cell table:style-name="ce189" table:formula="of:=IF([.L152]=0;0;([.F152]-(([.K152]+[.G152])*[.E152])))" office:value-type="currency" office:currency="BRL" office:value="7182.43">
            <text:p>R$ 7.182,43</text:p>
          </table:table-cell>
          <table:table-cell table:style-name="ce206" table:formula="of:=IF([.M152]=0;0;(1-(1-[.M152]/[.F15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152]+[.K152]" office:value-type="float" office:value="0">
            <text:p>0,00</text:p>
          </table:table-cell>
          <table:table-cell table:style-name="ce347" table:formula="of:=IF(([.G152]+[.K152]+[.X152])=[.D152];0;([.D152]-([.G152]+[.K152]+[.X152])))" office:value-type="float" office:value="24.09">
            <text:p>24,09</text:p>
          </table:table-cell>
          <table:table-cell table:number-columns-repeated="995"/>
        </table:table-row>
        <table:table-row table:style-name="ro3">
          <table:table-cell table:style-name="ce11" office:value-type="string">
            <text:p>14.8</text:p>
          </table:table-cell>
          <table:table-cell table:style-name="ce26" office:value-type="string">
            <text:p>SUPORTE PARA ESPELHO COM ILUMINAÇÃO EMBUTIDA E DETALHE EM VIDRO JATEADO - WC JUÍZES - CONFORME PROJETO E ESPECIFICAÇÕES.</text:p>
          </table:table-cell>
          <table:table-cell table:style-name="ce60" office:value-type="string">
            <text:p>UN</text:p>
          </table:table-cell>
          <table:table-cell table:style-name="ce73" office:value-type="float" office:value="4">
            <text:p>4,00</text:p>
          </table:table-cell>
          <table:table-cell table:style-name="ce73" office:value-type="float" office:value="321.2">
            <text:p>321,20</text:p>
          </table:table-cell>
          <table:table-cell table:style-name="ce95" table:formula="of:=TRUNC([.D153]*[.E153];2)" office:value-type="currency" office:currency="BRL" office:value="1284.8">
            <text:p>R$ 1.284,80</text:p>
          </table:table-cell>
          <table:table-cell table:style-name="ce106"/>
          <table:table-cell table:style-name="ce116"/>
          <table:table-cell table:style-name="ce129"/>
          <table:table-cell table:style-name="ce140"/>
          <table:table-cell table:style-name="ce160"/>
          <table:table-cell table:style-name="ce176" table:formula="of:=IF(([.G153]+[.K153])=[.D153];0;([.D153]-([.K153]+[.G153])))" office:value-type="float" office:value="4">
            <text:p>4,00</text:p>
          </table:table-cell>
          <table:table-cell table:style-name="ce189" table:formula="of:=IF([.L153]=0;0;([.F153]-(([.K153]+[.G153])*[.E153])))" office:value-type="currency" office:currency="BRL" office:value="1284.8">
            <text:p>R$ 1.284,80</text:p>
          </table:table-cell>
          <table:table-cell table:style-name="ce206" table:formula="of:=IF([.M153]=0;0;(1-(1-[.M153]/[.F15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153]+[.K153]" office:value-type="float" office:value="0">
            <text:p>0,00</text:p>
          </table:table-cell>
          <table:table-cell table:style-name="ce347" table:formula="of:=IF(([.G153]+[.K153]+[.X153])=[.D153];0;([.D153]-([.G153]+[.K153]+[.X153])))" office:value-type="float" office:value="4">
            <text:p>4,00</text:p>
          </table:table-cell>
          <table:table-cell table:number-columns-repeated="995"/>
        </table:table-row>
        <table:table-row table:style-name="ro4">
          <table:table-cell table:style-name="ce11" office:value-type="string">
            <text:p>14.9</text:p>
          </table:table-cell>
          <table:table-cell table:style-name="ce26" office:value-type="string">
            <text:p>VIDRO TEMPERADO INCOLOR DE 8 mm (BOX BLINDEX) - 1,20 x 1,80 m.</text:p>
          </table:table-cell>
          <table:table-cell table:style-name="ce60" office:value-type="string">
            <text:p>UN</text:p>
          </table:table-cell>
          <table:table-cell table:style-name="ce73" office:value-type="float" office:value="4">
            <text:p>4,00</text:p>
          </table:table-cell>
          <table:table-cell table:style-name="ce73" office:value-type="float" office:value="480">
            <text:p>480,00</text:p>
          </table:table-cell>
          <table:table-cell table:style-name="ce95" table:formula="of:=TRUNC([.D154]*[.E154];2)" office:value-type="currency" office:currency="BRL" office:value="1920">
            <text:p>R$ 1.920,00</text:p>
          </table:table-cell>
          <table:table-cell table:style-name="ce106"/>
          <table:table-cell table:style-name="ce116"/>
          <table:table-cell table:style-name="ce129"/>
          <table:table-cell table:style-name="ce140"/>
          <table:table-cell table:style-name="ce160"/>
          <table:table-cell table:style-name="ce176" table:formula="of:=IF(([.G154]+[.K154])=[.D154];0;([.D154]-([.K154]+[.G154])))" office:value-type="float" office:value="4">
            <text:p>4,00</text:p>
          </table:table-cell>
          <table:table-cell table:style-name="ce189" table:formula="of:=IF([.L154]=0;0;([.F154]-(([.K154]+[.G154])*[.E154])))" office:value-type="currency" office:currency="BRL" office:value="1920">
            <text:p>R$ 1.920,00</text:p>
          </table:table-cell>
          <table:table-cell table:style-name="ce206" table:formula="of:=IF([.M154]=0;0;(1-(1-[.M154]/[.F15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154]+[.K154]" office:value-type="float" office:value="0">
            <text:p>0,00</text:p>
          </table:table-cell>
          <table:table-cell table:style-name="ce347" table:formula="of:=IF(([.G154]+[.K154]+[.X154])=[.D154];0;([.D154]-([.G154]+[.K154]+[.X154])))" office:value-type="float" office:value="4">
            <text:p>4,00</text:p>
          </table:table-cell>
          <table:table-cell table:number-columns-repeated="995"/>
        </table:table-row>
        <table:table-row table:style-name="ro1">
          <table:table-cell table:style-name="ce10" office:value-type="string">
            <text:p>15.</text:p>
          </table:table-cell>
          <table:table-cell table:style-name="ce27" office:value-type="string">
            <text:p>INSTALAÇÕES HIDROSSANITÁRIAS</text:p>
          </table:table-cell>
          <table:table-cell table:style-name="ce61"/>
          <table:table-cell table:style-name="ce74"/>
          <table:table-cell table:style-name="ce74" office:value-type="string">
            <text:p><text:s/></text:p>
          </table:table-cell>
          <table:table-cell table:style-name="ce93" table:formula="of:=[.F156]+[.F176]+[.F190]+[.F219]" office:value-type="currency" office:currency="BRL" office:value="119012.78">
            <text:p>R$ 119.012,78</text:p>
          </table:table-cell>
          <table:table-cell table:style-name="ce106"/>
          <table:table-cell table:style-name="ce116"/>
          <table:table-cell table:style-name="ce128" table:formula="of:=[.I156]+[.I176]+[.I190]+[.I219]" office:value-type="currency" office:currency="BRL" office:value="549.13">
            <text:p>R$ 549,13</text:p>
          </table:table-cell>
          <table:table-cell table:style-name="ce139" table:formula="of:=[.I155]/[.F155]" office:value-type="percentage" office:value="0.0046">
            <text:p>0,46%</text:p>
          </table:table-cell>
          <table:table-cell table:style-name="ce160"/>
          <table:table-cell table:style-name="ce176" table:formula="of:=IF(([.G155]+[.K155])=[.D155];0;([.D155]-([.K155]+[.G155])))" office:value-type="float" office:value="0">
            <text:p>0,00</text:p>
          </table:table-cell>
          <table:table-cell table:style-name="ce188" table:formula="of:=[.M156]+[.M176]+[.M190]+[.M219]" office:value-type="currency" office:currency="BRL" office:value="31790.8">
            <text:p>R$ 31.790,80</text:p>
          </table:table-cell>
          <table:table-cell table:style-name="ce206" table:formula="of:=1-[.J155]" office:value-type="percentage" office:value="0.9954">
            <text:p>99,5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Z156]+[.Z176]+[.Z190]+[.Z219]" office:value-type="currency" office:currency="BRL" office:value="0">
            <text:p>R$ 0,00</text:p>
          </table:table-cell>
          <table:table-cell table:style-name="ce329" table:formula="of:=[.Z155]/[.F155]" office:value-type="percentage" office:value="0">
            <text:p>0,00%</text:p>
          </table:table-cell>
          <table:table-cell table:style-name="ce228" table:formula="of:=[.X155]+[.K155]" office:value-type="float" office:value="0">
            <text:p>0,00</text:p>
          </table:table-cell>
          <table:table-cell table:style-name="ce346" table:formula="of:=IF(([.G155]+[.K155]+[.X155])=[.D155];0;([.D155]-([.G155]+[.K155]+[.X155])))" office:value-type="float" office:value="0">
            <text:p>0,00</text:p>
          </table:table-cell>
          <table:table-cell table:number-columns-repeated="995"/>
        </table:table-row>
        <table:table-row table:style-name="ro1">
          <table:table-cell table:style-name="ce10" office:value-type="string">
            <text:p>15.1</text:p>
          </table:table-cell>
          <table:table-cell table:style-name="ce27" office:value-type="string">
            <text:p>ESGOTO</text:p>
          </table:table-cell>
          <table:table-cell table:style-name="ce61"/>
          <table:table-cell table:style-name="ce74"/>
          <table:table-cell table:style-name="ce74" office:value-type="string">
            <text:p><text:s/></text:p>
          </table:table-cell>
          <table:table-cell table:style-name="ce93" table:formula="of:=SUM([.F157:.F175])" office:value-type="currency" office:currency="BRL" office:value="53176.81">
            <text:p>R$ 53.176,81</text:p>
          </table:table-cell>
          <table:table-cell table:style-name="ce106"/>
          <table:table-cell table:style-name="ce116"/>
          <table:table-cell table:style-name="ce128" table:formula="of:=SUM([.I157:.I175])" office:value-type="currency" office:currency="BRL" office:value="0">
            <text:p>R$ 0,00</text:p>
          </table:table-cell>
          <table:table-cell table:style-name="ce139" table:formula="of:=[.I156]/[.F156]" office:value-type="percentage" office:value="0">
            <text:p>0,00%</text:p>
          </table:table-cell>
          <table:table-cell table:style-name="ce160"/>
          <table:table-cell table:style-name="ce176" table:formula="of:=IF(([.G156]+[.K156])=[.D156];0;([.D156]-([.K156]+[.G156])))" office:value-type="float" office:value="0">
            <text:p>0,00</text:p>
          </table:table-cell>
          <table:table-cell table:style-name="ce188" table:formula="of:=SUM([.M157:.M175])" office:value-type="currency" office:currency="BRL" office:value="18382.79">
            <text:p>R$ 18.382,79</text:p>
          </table:table-cell>
          <table:table-cell table:style-name="ce206" table:formula="of:=1-[.J15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157:.Z175])" office:value-type="currency" office:currency="BRL" office:value="0">
            <text:p>R$ 0,00</text:p>
          </table:table-cell>
          <table:table-cell table:style-name="ce329" table:formula="of:=[.Z156]/[.F156]" office:value-type="percentage" office:value="0">
            <text:p>0,00%</text:p>
          </table:table-cell>
          <table:table-cell table:style-name="ce228" table:formula="of:=[.X156]+[.K156]" office:value-type="float" office:value="0">
            <text:p>0,00</text:p>
          </table:table-cell>
          <table:table-cell table:style-name="ce346" table:formula="of:=IF(([.G156]+[.K156]+[.X156])=[.D156];0;([.D156]-([.G156]+[.K156]+[.X156])))" office:value-type="float" office:value="0">
            <text:p>0,00</text:p>
          </table:table-cell>
          <table:table-cell table:number-columns-repeated="995"/>
        </table:table-row>
        <table:table-row table:style-name="ro6">
          <table:table-cell table:style-name="ce11" office:value-type="string">
            <text:p>15.1.1</text:p>
          </table:table-cell>
          <table:table-cell table:style-name="ce26" office:value-type="string">
            <text:p>CAIXA SIFONADA, PVC, DN 150 x 185 x 75 MM, JUNTA ELÁSTICA, INCLUSIVE GRELHA COM FECHAMENTO E ACABAMENTO CROMADO, FORNECIDA E INSTALADA EM RAMAL DE DESCARGA OU EM RAMAL DE ESGOTO SANITÁRIO.</text:p>
          </table:table-cell>
          <table:table-cell table:style-name="ce60" office:value-type="string">
            <text:p>UN</text:p>
          </table:table-cell>
          <table:table-cell table:style-name="ce73" office:value-type="float" office:value="64">
            <text:p>64,00</text:p>
          </table:table-cell>
          <table:table-cell table:style-name="ce73" office:value-type="float" office:value="62.95">
            <text:p>62,95</text:p>
          </table:table-cell>
          <table:table-cell table:style-name="ce95" table:formula="of:=TRUNC([.D157]*[.E157];2)" office:value-type="currency" office:currency="BRL" office:value="4028.8">
            <text:p>R$ 4.028,80</text:p>
          </table:table-cell>
          <table:table-cell table:style-name="ce107"/>
          <table:table-cell table:style-name="ce119"/>
          <table:table-cell table:style-name="ce129"/>
          <table:table-cell table:style-name="ce140"/>
          <table:table-cell table:style-name="ce160" table:formula="of:=44.2+19.8" office:value-type="float" office:value="64">
            <text:p>64,00</text:p>
          </table:table-cell>
          <table:table-cell table:style-name="ce176" table:formula="of:=IF(([.G157]+[.K157])=[.D157];0;([.D157]-([.K157]+[.G157])))" office:value-type="float" office:value="0">
            <text:p>0,00</text:p>
          </table:table-cell>
          <table:table-cell table:style-name="ce189" table:formula="of:=IF([.L157]=0;0;([.F157]-(([.K157]+[.G157])*[.E157])))" office:value-type="currency" office:currency="BRL" office:value="0">
            <text:p>R$ 0,00</text:p>
          </table:table-cell>
          <table:table-cell table:style-name="ce206" table:formula="of:=IF([.M157]=0;0;(1-(1-[.M157]/[.F15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57]+[.K157]" office:value-type="float" office:value="64">
            <text:p>64,00</text:p>
          </table:table-cell>
          <table:table-cell table:style-name="ce346" table:formula="of:=IF(([.G157]+[.K157]+[.X157])=[.D157];0;([.D157]-([.G157]+[.K157]+[.X157])))" office:value-type="float" office:value="0">
            <text:p>0,00</text:p>
          </table:table-cell>
          <table:table-cell table:number-columns-repeated="995"/>
        </table:table-row>
        <table:table-row table:style-name="ro3">
          <table:table-cell table:style-name="ce11" office:value-type="string">
            <text:p>15.1.2</text:p>
          </table:table-cell>
          <table:table-cell table:style-name="ce26" office:value-type="string">
            <text:p>CAIXA DE GORDURA EM PVC, DIÂMETRO MÍNIMO 300MM, DIÂMETRO DE SAÍDA 100 MM, CAPACIDADE APROXIMADA 18 LITROS, COM TAMPA.</text:p>
          </table:table-cell>
          <table:table-cell table:style-name="ce60" office:value-type="string">
            <text:p>UN</text:p>
          </table:table-cell>
          <table:table-cell table:style-name="ce73" office:value-type="float" office:value="4">
            <text:p>4,00</text:p>
          </table:table-cell>
          <table:table-cell table:style-name="ce73" office:value-type="float" office:value="329.86">
            <text:p>329,86</text:p>
          </table:table-cell>
          <table:table-cell table:style-name="ce95" table:formula="of:=TRUNC([.D158]*[.E158];2)" office:value-type="currency" office:currency="BRL" office:value="1319.44">
            <text:p>R$ 1.319,44</text:p>
          </table:table-cell>
          <table:table-cell table:style-name="ce107"/>
          <table:table-cell table:style-name="ce119"/>
          <table:table-cell table:style-name="ce129"/>
          <table:table-cell table:style-name="ce140"/>
          <table:table-cell table:style-name="ce160" table:formula="of:=2.2+1.8" office:value-type="float" office:value="4">
            <text:p>4,00</text:p>
          </table:table-cell>
          <table:table-cell table:style-name="ce176" table:formula="of:=IF(([.G158]+[.K158])=[.D158];0;([.D158]-([.K158]+[.G158])))" office:value-type="float" office:value="0">
            <text:p>0,00</text:p>
          </table:table-cell>
          <table:table-cell table:style-name="ce189" table:formula="of:=IF([.L158]=0;0;([.F158]-(([.K158]+[.G158])*[.E158])))" office:value-type="currency" office:currency="BRL" office:value="0">
            <text:p>R$ 0,00</text:p>
          </table:table-cell>
          <table:table-cell table:style-name="ce206" table:formula="of:=IF([.M158]=0;0;(1-(1-[.M158]/[.F15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58]+[.K158]" office:value-type="float" office:value="4">
            <text:p>4,00</text:p>
          </table:table-cell>
          <table:table-cell table:style-name="ce346" table:formula="of:=IF(([.G158]+[.K158]+[.X158])=[.D158];0;([.D158]-([.G158]+[.K158]+[.X158])))" office:value-type="float" office:value="0">
            <text:p>0,00</text:p>
          </table:table-cell>
          <table:table-cell table:number-columns-repeated="995"/>
        </table:table-row>
        <table:table-row table:style-name="ro3">
          <table:table-cell table:style-name="ce11" office:value-type="string">
            <text:p>15.1.3</text:p>
          </table:table-cell>
          <table:table-cell table:style-name="ce26" office:value-type="string">
            <text:p>TUBO PVC, SERIE NORMAL, ESGOTO PREDIAL, DN 40 MM, FORNECIDO E INSTALADO EM RAMAL DE DESCARGA OU RAMAL DE ESGOTO SANITÁRIO. AF_12/2014_P</text:p>
          </table:table-cell>
          <table:table-cell table:style-name="ce60" office:value-type="string">
            <text:p>M</text:p>
          </table:table-cell>
          <table:table-cell table:style-name="ce73" office:value-type="float" office:value="33.98">
            <text:p>33,98</text:p>
          </table:table-cell>
          <table:table-cell table:style-name="ce73" office:value-type="float" office:value="12.63">
            <text:p>12,63</text:p>
          </table:table-cell>
          <table:table-cell table:style-name="ce95" table:formula="of:=TRUNC([.D159]*[.E159];2)" office:value-type="currency" office:currency="BRL" office:value="429.16">
            <text:p>R$ 429,16</text:p>
          </table:table-cell>
          <table:table-cell table:style-name="ce107"/>
          <table:table-cell table:style-name="ce119"/>
          <table:table-cell table:style-name="ce129"/>
          <table:table-cell table:style-name="ce140"/>
          <table:table-cell table:style-name="ce160" table:formula="of:=10.19+25" office:value-type="float" office:value="35.19">
            <text:p>35,19</text:p>
          </table:table-cell>
          <table:table-cell table:style-name="ce177" table:formula="of:=IF(([.G159]+[.K159])=[.D159];0;([.D159]-([.K159]+[.G159])))" office:value-type="float" office:value="-1.21">
            <text:p>-1,21</text:p>
          </table:table-cell>
          <table:table-cell table:style-name="ce191" table:formula="of:=IF([.L159]=0;0;([.F159]-(([.K159]+[.G159])*[.E159])))" office:value-type="currency" office:currency="BRL" office:value="-15.29">
            <text:p>-R$ 15,29</text:p>
          </table:table-cell>
          <table:table-cell table:style-name="ce206" table:formula="of:=IF([.M159]=0;0;(1-(1-[.M159]/[.F159])))" office:value-type="percentage" office:value="-0.0356">
            <text:p>-3,56%</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159]+[.K159]+(-1.21)" office:value-type="float" office:value="33.98">
            <text:p>33,98</text:p>
          </table:table-cell>
          <table:table-cell table:style-name="ce346" table:formula="of:=IF(([.G159]+[.K159]+[.X159])=[.D159];0;([.D159]-[.AB159]))" office:value-type="float" office:value="0">
            <text:p>0,00</text:p>
          </table:table-cell>
          <table:table-cell table:number-columns-repeated="995"/>
        </table:table-row>
        <table:table-row table:style-name="ro3">
          <table:table-cell table:style-name="ce11" office:value-type="string">
            <text:p>15.1.4</text:p>
          </table:table-cell>
          <table:table-cell table:style-name="ce26" office:value-type="string">
            <text:p>TUBO PVC, SERIE NORMAL, ESGOTO PREDIAL, DN 50 MM, FORNECIDO E INSTALADO EM RAMAL DE DESCARGA OU RAMAL DE ESGOTO SANITÁRIO. AF_12/2014_P</text:p>
          </table:table-cell>
          <table:table-cell table:style-name="ce60" office:value-type="string">
            <text:p>M</text:p>
          </table:table-cell>
          <table:table-cell table:style-name="ce73" office:value-type="float" office:value="283.84">
            <text:p>283,84</text:p>
          </table:table-cell>
          <table:table-cell table:style-name="ce73" office:value-type="float" office:value="18.5">
            <text:p>18,50</text:p>
          </table:table-cell>
          <table:table-cell table:style-name="ce95" table:formula="of:=TRUNC([.D160]*[.E160];2)" office:value-type="currency" office:currency="BRL" office:value="5251.04">
            <text:p>R$ 5.251,04</text:p>
          </table:table-cell>
          <table:table-cell table:style-name="ce107"/>
          <table:table-cell table:style-name="ce119"/>
          <table:table-cell table:style-name="ce129"/>
          <table:table-cell table:style-name="ce140"/>
          <table:table-cell table:style-name="ce160" table:formula="of:=275.15+8.69" office:value-type="float" office:value="283.84">
            <text:p>283,84</text:p>
          </table:table-cell>
          <table:table-cell table:style-name="ce176" table:formula="of:=IF(([.G160]+[.K160])=[.D160];0;([.D160]-([.K160]+[.G160])))" office:value-type="float" office:value="0">
            <text:p>0,00</text:p>
          </table:table-cell>
          <table:table-cell table:style-name="ce189" table:formula="of:=IF([.L160]=0;0;([.F160]-(([.K160]+[.G160])*[.E160])))" office:value-type="currency" office:currency="BRL" office:value="0">
            <text:p>R$ 0,00</text:p>
          </table:table-cell>
          <table:table-cell table:style-name="ce206" table:formula="of:=IF([.M160]=0;0;(1-(1-[.M160]/[.F16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60]+[.K160]" office:value-type="float" office:value="283.84">
            <text:p>283,84</text:p>
          </table:table-cell>
          <table:table-cell table:style-name="ce346" table:formula="of:=IF(([.G160]+[.K160]+[.X160])=[.D160];0;([.D160]-([.G160]+[.K160]+[.X160])))" office:value-type="float" office:value="0">
            <text:p>0,00</text:p>
          </table:table-cell>
          <table:table-cell table:number-columns-repeated="995"/>
        </table:table-row>
        <table:table-row table:style-name="ro3">
          <table:table-cell table:style-name="ce11" office:value-type="string">
            <text:p>15.1.5</text:p>
          </table:table-cell>
          <table:table-cell table:style-name="ce26" office:value-type="string">
            <text:p>TUBO PVC, SERIE NORMAL, ESGOTO PREDIAL, DN 75 MM, FORNECIDO E INSTALADO EM RAMAL DE DESCARGA OU RAMAL DE ESGOTO SANITÁRIO. AF_12/2014_P</text:p>
          </table:table-cell>
          <table:table-cell table:style-name="ce60" office:value-type="string">
            <text:p>M</text:p>
          </table:table-cell>
          <table:table-cell table:style-name="ce73" office:value-type="float" office:value="67.13">
            <text:p>67,13</text:p>
          </table:table-cell>
          <table:table-cell table:style-name="ce73" office:value-type="float" office:value="27.46">
            <text:p>27,46</text:p>
          </table:table-cell>
          <table:table-cell table:style-name="ce95" table:formula="of:=TRUNC([.D161]*[.E161];2)" office:value-type="currency" office:currency="BRL" office:value="1843.38">
            <text:p>R$ 1.843,38</text:p>
          </table:table-cell>
          <table:table-cell table:style-name="ce107"/>
          <table:table-cell table:style-name="ce119"/>
          <table:table-cell table:style-name="ce129"/>
          <table:table-cell table:style-name="ce140"/>
          <table:table-cell table:style-name="ce160" table:formula="of:=20.14+45+1.99" office:value-type="float" office:value="67.13">
            <text:p>67,13</text:p>
          </table:table-cell>
          <table:table-cell table:style-name="ce176" table:formula="of:=IF(([.G161]+[.K161])=[.D161];0;([.D161]-([.K161]+[.G161])))" office:value-type="float" office:value="0">
            <text:p>0,00</text:p>
          </table:table-cell>
          <table:table-cell table:style-name="ce189" table:formula="of:=IF([.L161]=0;0;([.F161]-(([.K161]+[.G161])*[.E161])))" office:value-type="currency" office:currency="BRL" office:value="0">
            <text:p>R$ 0,00</text:p>
          </table:table-cell>
          <table:table-cell table:style-name="ce206" table:formula="of:=IF([.M161]=0;0;(1-(1-[.M161]/[.F16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61]+[.K161]" office:value-type="float" office:value="67.13">
            <text:p>67,13</text:p>
          </table:table-cell>
          <table:table-cell table:style-name="ce346" table:formula="of:=IF(([.G161]+[.K161]+[.X161])=[.D161];0;([.D161]-([.G161]+[.K161]+[.X161])))" office:value-type="float" office:value="0">
            <text:p>0,00</text:p>
          </table:table-cell>
          <table:table-cell table:number-columns-repeated="995"/>
        </table:table-row>
        <table:table-row table:style-name="ro3">
          <table:table-cell table:style-name="ce11" office:value-type="string">
            <text:p>15.1.6</text:p>
          </table:table-cell>
          <table:table-cell table:style-name="ce26" office:value-type="string">
            <text:p>TUBO PVC, SERIE NORMAL, ESGOTO PREDIAL, DN 100 MM, FORNECIDO E INSTALADO EM RAMAL DE DESCARGA OU RAMAL DE ESGOTO SANITÁRIO. AF_12/2014_P</text:p>
          </table:table-cell>
          <table:table-cell table:style-name="ce60" office:value-type="string">
            <text:p>M</text:p>
          </table:table-cell>
          <table:table-cell table:style-name="ce73" office:value-type="float" office:value="239.74">
            <text:p>239,74</text:p>
          </table:table-cell>
          <table:table-cell table:style-name="ce73" office:value-type="float" office:value="35.33">
            <text:p>35,33</text:p>
          </table:table-cell>
          <table:table-cell table:style-name="ce95" table:formula="of:=TRUNC([.D162]*[.E162];2)" office:value-type="currency" office:currency="BRL" office:value="8470.01">
            <text:p>R$ 8.470,01</text:p>
          </table:table-cell>
          <table:table-cell table:style-name="ce107"/>
          <table:table-cell table:style-name="ce119"/>
          <table:table-cell table:style-name="ce129"/>
          <table:table-cell table:style-name="ce140"/>
          <table:table-cell table:style-name="ce160" table:formula="of:=71.92+167+0.82" office:value-type="float" office:value="239.74">
            <text:p>239,74</text:p>
          </table:table-cell>
          <table:table-cell table:style-name="ce176" table:formula="of:=IF(([.G162]+[.K162])=[.D162];0;([.D162]-([.K162]+[.G162])))" office:value-type="float" office:value="0">
            <text:p>0,00</text:p>
          </table:table-cell>
          <table:table-cell table:style-name="ce189" table:formula="of:=IF([.L162]=0;0;([.F162]-(([.K162]+[.G162])*[.E162])))" office:value-type="currency" office:currency="BRL" office:value="0">
            <text:p>R$ 0,00</text:p>
          </table:table-cell>
          <table:table-cell table:style-name="ce206" table:formula="of:=IF([.M162]=0;0;(1-(1-[.M162]/[.F162])))" office:value-type="percentage" office:value="0">
            <text:p>0,00%</text:p>
          </table:table-cell>
          <table:table-cell table:style-name="ce218"/>
          <table:table-cell table:style-name="ce227"/>
          <table:table-cell table:style-name="ce241"/>
          <table:table-cell table:style-name="ce254"/>
          <table:table-cell table:style-name="ce226"/>
          <table:table-cell table:style-name="ce252"/>
          <table:table-cell table:style-name="ce254"/>
          <table:table-cell table:style-name="ce284"/>
          <table:table-cell table:style-name="ce251"/>
          <table:table-cell table:style-name="ce300"/>
          <table:table-cell table:style-name="ce310"/>
          <table:table-cell table:style-name="ce316"/>
          <table:table-cell table:style-name="ce324"/>
          <table:table-cell table:style-name="ce228" table:formula="of:=[.X162]+[.K162]" office:value-type="float" office:value="239.74">
            <text:p>239,74</text:p>
          </table:table-cell>
          <table:table-cell table:style-name="ce346" table:formula="of:=IF(([.G162]+[.K162]+[.X162])=[.D162];0;([.D162]-([.G162]+[.K162]+[.X162])))" office:value-type="float" office:value="0">
            <text:p>0,00</text:p>
          </table:table-cell>
          <table:table-cell table:number-columns-repeated="995"/>
        </table:table-row>
        <table:table-row table:style-name="ro6">
          <table:table-cell table:style-name="ce11" office:value-type="string">
            <text:p>15.1.7</text:p>
          </table:table-cell>
          <table:table-cell table:style-name="ce26" office:value-type="string">
            <text:p>CURVA CURTA 90 GRAUS, PVC, SERIE NORMAL, ESGOTO PREDIAL, DN 100 MM, JUNTA ELÁSTICA, FORNECIDO E INSTALADO EM RAMAL DE DESCARGA OU RAMAL DE ESGOTO SANITÁRIO. AF_12/2014</text:p>
          </table:table-cell>
          <table:table-cell table:style-name="ce60" office:value-type="string">
            <text:p>UN</text:p>
          </table:table-cell>
          <table:table-cell table:style-name="ce73" office:value-type="float" office:value="30">
            <text:p>30,00</text:p>
          </table:table-cell>
          <table:table-cell table:style-name="ce73" office:value-type="float" office:value="30.06">
            <text:p>30,06</text:p>
          </table:table-cell>
          <table:table-cell table:style-name="ce95" table:formula="of:=TRUNC([.D163]*[.E163];2)" office:value-type="currency" office:currency="BRL" office:value="901.8">
            <text:p>R$ 901,80</text:p>
          </table:table-cell>
          <table:table-cell table:style-name="ce107"/>
          <table:table-cell table:style-name="ce119"/>
          <table:table-cell table:style-name="ce129"/>
          <table:table-cell table:style-name="ce140"/>
          <table:table-cell table:style-name="ce160" table:formula="of:=9+21" office:value-type="float" office:value="30">
            <text:p>30,00</text:p>
          </table:table-cell>
          <table:table-cell table:style-name="ce176" table:formula="of:=IF(([.G163]+[.K163])=[.D163];0;([.D163]-([.K163]+[.G163])))" office:value-type="float" office:value="0">
            <text:p>0,00</text:p>
          </table:table-cell>
          <table:table-cell table:style-name="ce189" table:formula="of:=IF([.L163]=0;0;([.F163]-(([.K163]+[.G163])*[.E163])))" office:value-type="currency" office:currency="BRL" office:value="0">
            <text:p>R$ 0,00</text:p>
          </table:table-cell>
          <table:table-cell table:style-name="ce206" table:formula="of:=IF([.M163]=0;0;(1-(1-[.M163]/[.F163])))" office:value-type="percentage" office:value="0">
            <text:p>0,00%</text:p>
          </table:table-cell>
          <table:table-cell table:style-name="ce218"/>
          <table:table-cell table:style-name="ce227"/>
          <table:table-cell table:style-name="ce242"/>
          <table:table-cell table:style-name="ce254"/>
          <table:table-cell table:style-name="ce226"/>
          <table:table-cell table:style-name="ce252"/>
          <table:table-cell table:style-name="ce254"/>
          <table:table-cell table:style-name="ce286"/>
          <table:table-cell table:style-name="ce251"/>
          <table:table-cell table:style-name="ce300"/>
          <table:table-cell table:style-name="ce310"/>
          <table:table-cell table:style-name="ce316"/>
          <table:table-cell table:style-name="ce324"/>
          <table:table-cell table:style-name="ce228" table:formula="of:=[.X163]+[.K163]" office:value-type="float" office:value="30">
            <text:p>30,00</text:p>
          </table:table-cell>
          <table:table-cell table:style-name="ce346" table:formula="of:=IF(([.G163]+[.K163]+[.X163])=[.D163];0;([.D163]-([.G163]+[.K163]+[.X163])))" office:value-type="float" office:value="0">
            <text:p>0,00</text:p>
          </table:table-cell>
          <table:table-cell table:number-columns-repeated="995"/>
        </table:table-row>
        <table:table-row table:style-name="ro6">
          <table:table-cell table:style-name="ce11" office:value-type="string">
            <text:p>15.1.8</text:p>
          </table:table-cell>
          <table:table-cell table:style-name="ce26" office:value-type="string">
            <text:p>JUNÇÃO SIMPLES, PVC, SERIE NORMAL, ESGOTO PREDIAL, DN 100 X 100 MM, JUNTA ELÁSTICA, FORNECIDO E INSTALADO EM RAMAL DE DESCARGA OU RAMAL DE ESGOTO SANITÁRIO. AF_12/2014</text:p>
          </table:table-cell>
          <table:table-cell table:style-name="ce60" office:value-type="string">
            <text:p>UN</text:p>
          </table:table-cell>
          <table:table-cell table:style-name="ce73" office:value-type="float" office:value="27">
            <text:p>27,00</text:p>
          </table:table-cell>
          <table:table-cell table:style-name="ce73" office:value-type="float" office:value="31.54">
            <text:p>31,54</text:p>
          </table:table-cell>
          <table:table-cell table:style-name="ce95" table:formula="of:=TRUNC([.D164]*[.E164];2)" office:value-type="currency" office:currency="BRL" office:value="851.58">
            <text:p>R$ 851,58</text:p>
          </table:table-cell>
          <table:table-cell table:style-name="ce107"/>
          <table:table-cell table:style-name="ce119"/>
          <table:table-cell table:style-name="ce129"/>
          <table:table-cell table:style-name="ce140"/>
          <table:table-cell table:style-name="ce160" table:formula="of:=8.1+18+0.9" office:value-type="float" office:value="27">
            <text:p>27,00</text:p>
          </table:table-cell>
          <table:table-cell table:style-name="ce176" table:formula="of:=IF(([.G164]+[.K164])=[.D164];0;([.D164]-([.K164]+[.G164])))" office:value-type="float" office:value="0">
            <text:p>0,00</text:p>
          </table:table-cell>
          <table:table-cell table:style-name="ce189" table:formula="of:=IF([.L164]=0;0;([.F164]-(([.K164]+[.G164])*[.E164])))" office:value-type="currency" office:currency="BRL" office:value="0">
            <text:p>R$ 0,00</text:p>
          </table:table-cell>
          <table:table-cell table:style-name="ce206" table:formula="of:=IF([.M164]=0;0;(1-(1-[.M164]/[.F164])))"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64]+[.K164]" office:value-type="float" office:value="27">
            <text:p>27,00</text:p>
          </table:table-cell>
          <table:table-cell table:style-name="ce346" table:formula="of:=IF(([.G164]+[.K164]+[.X164])=[.D164];0;([.D164]-([.G164]+[.K164]+[.X164])))" office:value-type="float" office:value="0">
            <text:p>0,00</text:p>
          </table:table-cell>
          <table:table-cell table:number-columns-repeated="995"/>
        </table:table-row>
        <table:table-row table:style-name="ro6">
          <table:table-cell table:style-name="ce11" office:value-type="string">
            <text:p>15.1.9</text:p>
          </table:table-cell>
          <table:table-cell table:style-name="ce26" office:value-type="string">
            <text:p>TÊ, PVC, SERIE NORMAL, ESGOTO PREDIAL, DN 100 X 100 MM, JUNTA ELÁSTICA, FORNECIDO E INSTALADO EM PRUMADA DE ESGOTO SANITÁRIO OU VENTILAÇÃO.AF_12/2014.</text:p>
          </table:table-cell>
          <table:table-cell table:style-name="ce60" office:value-type="string">
            <text:p>UN</text:p>
          </table:table-cell>
          <table:table-cell table:style-name="ce73" office:value-type="float" office:value="16">
            <text:p>16,00</text:p>
          </table:table-cell>
          <table:table-cell table:style-name="ce73" office:value-type="float" office:value="21.81">
            <text:p>21,81</text:p>
          </table:table-cell>
          <table:table-cell table:style-name="ce95" table:formula="of:=TRUNC([.D165]*[.E165];2)" office:value-type="currency" office:currency="BRL" office:value="348.96">
            <text:p>R$ 348,96</text:p>
          </table:table-cell>
          <table:table-cell table:style-name="ce107"/>
          <table:table-cell table:style-name="ce119"/>
          <table:table-cell table:style-name="ce129"/>
          <table:table-cell table:style-name="ce140"/>
          <table:table-cell table:style-name="ce160" table:formula="of:=4.8+11+0.2" office:value-type="float" office:value="16">
            <text:p>16,00</text:p>
          </table:table-cell>
          <table:table-cell table:style-name="ce176" table:formula="of:=IF(([.G165]+[.K165])=[.D165];0;([.D165]-([.K165]+[.G165])))" office:value-type="float" office:value="0">
            <text:p>0,00</text:p>
          </table:table-cell>
          <table:table-cell table:style-name="ce189" table:formula="of:=IF([.L165]=0;0;([.F165]-(([.K165]+[.G165])*[.E165])))" office:value-type="currency" office:currency="BRL" office:value="0">
            <text:p>R$ 0,00</text:p>
          </table:table-cell>
          <table:table-cell table:style-name="ce206" table:formula="of:=IF([.M165]=0;0;(1-(1-[.M165]/[.F16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65]+[.K165]" office:value-type="float" office:value="16">
            <text:p>16,00</text:p>
          </table:table-cell>
          <table:table-cell table:style-name="ce346" table:formula="of:=IF(([.G165]+[.K165]+[.X165])=[.D165];0;([.D165]-([.G165]+[.K165]+[.X165])))" office:value-type="float" office:value="0">
            <text:p>0,00</text:p>
          </table:table-cell>
          <table:table-cell table:number-columns-repeated="995"/>
        </table:table-row>
        <table:table-row table:style-name="ro3">
          <table:table-cell table:style-name="ce11" office:value-type="string">
            <text:p>15.1.10</text:p>
          </table:table-cell>
          <table:table-cell table:style-name="ce26" office:value-type="string">
            <text:p>TÊ, PVC, SERIE NORMAL, ESGOTO PREDIAL, DN 50 X 50 MM, JUNTA ELÁSTICA,FORNECIDO E INSTALADO EM PRUMADA DE ESGOTO SANITÁRIO OU VENTILAÇÃO. AF.</text:p>
          </table:table-cell>
          <table:table-cell table:style-name="ce60" office:value-type="string">
            <text:p>UN</text:p>
          </table:table-cell>
          <table:table-cell table:style-name="ce73" office:value-type="float" office:value="8">
            <text:p>8,00</text:p>
          </table:table-cell>
          <table:table-cell table:style-name="ce73" office:value-type="float" office:value="9.79">
            <text:p>9,79</text:p>
          </table:table-cell>
          <table:table-cell table:style-name="ce95" table:formula="of:=TRUNC([.D166]*[.E166];2)" office:value-type="currency" office:currency="BRL" office:value="78.32">
            <text:p>R$ 78,32</text:p>
          </table:table-cell>
          <table:table-cell table:style-name="ce107"/>
          <table:table-cell table:style-name="ce119"/>
          <table:table-cell table:style-name="ce129"/>
          <table:table-cell table:style-name="ce140"/>
          <table:table-cell table:style-name="ce160" table:formula="of:=2.4+5+0.6" office:value-type="float" office:value="8">
            <text:p>8,00</text:p>
          </table:table-cell>
          <table:table-cell table:style-name="ce176" table:formula="of:=IF(([.G166]+[.K166])=[.D166];0;([.D166]-([.K166]+[.G166])))" office:value-type="float" office:value="0">
            <text:p>0,00</text:p>
          </table:table-cell>
          <table:table-cell table:style-name="ce189" table:formula="of:=IF([.L166]=0;0;([.F166]-(([.K166]+[.G166])*[.E166])))" office:value-type="currency" office:currency="BRL" office:value="0">
            <text:p>R$ 0,00</text:p>
          </table:table-cell>
          <table:table-cell table:style-name="ce206" table:formula="of:=IF([.M166]=0;0;(1-(1-[.M166]/[.F166])))"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66]+[.K166]" office:value-type="float" office:value="8">
            <text:p>8,00</text:p>
          </table:table-cell>
          <table:table-cell table:style-name="ce346" table:formula="of:=IF(([.G166]+[.K166]+[.X166])=[.D166];0;([.D166]-([.G166]+[.K166]+[.X166])))" office:value-type="float" office:value="0">
            <text:p>0,00</text:p>
          </table:table-cell>
          <table:table-cell table:number-columns-repeated="995"/>
        </table:table-row>
        <table:table-row table:style-name="ro6">
          <table:table-cell table:style-name="ce11" office:value-type="string">
            <text:p>15.1.11</text:p>
          </table:table-cell>
          <table:table-cell table:style-name="ce26" office:value-type="string">
            <text:p>JOELHO 45 GRAUS, PVC, SERIE NORMAL, ESGOTO PREDIAL, DN 50 MM, JUNTA ELÁSTICA, FORNECIDO E INSTALADO EM RAMAL DE DESCARGA OU RAMAL DE ESGOTOSANITÁRIO. AF_12/2014.</text:p>
          </table:table-cell>
          <table:table-cell table:style-name="ce60" office:value-type="string">
            <text:p>UN</text:p>
          </table:table-cell>
          <table:table-cell table:style-name="ce73" office:value-type="float" office:value="10">
            <text:p>10,00</text:p>
          </table:table-cell>
          <table:table-cell table:style-name="ce73" office:value-type="float" office:value="7.84">
            <text:p>7,84</text:p>
          </table:table-cell>
          <table:table-cell table:style-name="ce95" table:formula="of:=TRUNC([.D167]*[.E167];2)" office:value-type="currency" office:currency="BRL" office:value="78.4">
            <text:p>R$ 78,40</text:p>
          </table:table-cell>
          <table:table-cell table:style-name="ce107"/>
          <table:table-cell table:style-name="ce119"/>
          <table:table-cell table:style-name="ce129"/>
          <table:table-cell table:style-name="ce140"/>
          <table:table-cell table:style-name="ce160" table:formula="of:=3+7" office:value-type="float" office:value="10">
            <text:p>10,00</text:p>
          </table:table-cell>
          <table:table-cell table:style-name="ce176" table:formula="of:=IF(([.G167]+[.K167])=[.D167];0;([.D167]-([.K167]+[.G167])))" office:value-type="float" office:value="0">
            <text:p>0,00</text:p>
          </table:table-cell>
          <table:table-cell table:style-name="ce189" table:formula="of:=IF([.L167]=0;0;([.F167]-(([.K167]+[.G167])*[.E167])))" office:value-type="currency" office:currency="BRL" office:value="0">
            <text:p>R$ 0,00</text:p>
          </table:table-cell>
          <table:table-cell table:style-name="ce206" table:formula="of:=IF([.M167]=0;0;(1-(1-[.M167]/[.F16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67]+[.K167]" office:value-type="float" office:value="10">
            <text:p>10,00</text:p>
          </table:table-cell>
          <table:table-cell table:style-name="ce346" table:formula="of:=IF(([.G167]+[.K167]+[.X167])=[.D167];0;([.D167]-([.G167]+[.K167]+[.X167])))" office:value-type="float" office:value="0">
            <text:p>0,00</text:p>
          </table:table-cell>
          <table:table-cell table:number-columns-repeated="995"/>
        </table:table-row>
        <table:table-row table:style-name="ro6">
          <table:table-cell table:style-name="ce11" office:value-type="string">
            <text:p>15.1.12</text:p>
          </table:table-cell>
          <table:table-cell table:style-name="ce26" office:value-type="string">
            <text:p>JOELHO 45 GRAUS, PVC, SERIE NORMAL, ESGOTO PREDIAL, DN 40 MM, JUNTA SOLDÁVEL, FORNECIDO E INSTALADO EM RAMAL DE DESCARGA OU RAMAL DE ESGOTOSANITÁRIO. AF_12/2014_P.</text:p>
          </table:table-cell>
          <table:table-cell table:style-name="ce60" office:value-type="string">
            <text:p>UN</text:p>
          </table:table-cell>
          <table:table-cell table:style-name="ce73" office:value-type="float" office:value="10">
            <text:p>10,00</text:p>
          </table:table-cell>
          <table:table-cell table:style-name="ce73" office:value-type="float" office:value="6.1">
            <text:p>6,10</text:p>
          </table:table-cell>
          <table:table-cell table:style-name="ce95" table:formula="of:=TRUNC([.D168]*[.E168];2)" office:value-type="currency" office:currency="BRL" office:value="61">
            <text:p>R$ 61,00</text:p>
          </table:table-cell>
          <table:table-cell table:style-name="ce107"/>
          <table:table-cell table:style-name="ce119"/>
          <table:table-cell table:style-name="ce129"/>
          <table:table-cell table:style-name="ce140"/>
          <table:table-cell table:style-name="ce160" table:formula="of:=3+7" office:value-type="float" office:value="10">
            <text:p>10,00</text:p>
          </table:table-cell>
          <table:table-cell table:style-name="ce176" table:formula="of:=IF(([.G168]+[.K168])=[.D168];0;([.D168]-([.K168]+[.G168])))" office:value-type="float" office:value="0">
            <text:p>0,00</text:p>
          </table:table-cell>
          <table:table-cell table:style-name="ce189" table:formula="of:=IF([.L168]=0;0;([.F168]-(([.K168]+[.G168])*[.E168])))" office:value-type="currency" office:currency="BRL" office:value="0">
            <text:p>R$ 0,00</text:p>
          </table:table-cell>
          <table:table-cell table:style-name="ce206" table:formula="of:=IF([.M168]=0;0;(1-(1-[.M168]/[.F16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68]+[.K168]" office:value-type="float" office:value="10">
            <text:p>10,00</text:p>
          </table:table-cell>
          <table:table-cell table:style-name="ce346" table:formula="of:=IF(([.G168]+[.K168]+[.X168])=[.D168];0;([.D168]-([.G168]+[.K168]+[.X168])))" office:value-type="float" office:value="0">
            <text:p>0,00</text:p>
          </table:table-cell>
          <table:table-cell table:number-columns-repeated="995"/>
        </table:table-row>
        <table:table-row table:style-name="ro6">
          <table:table-cell table:style-name="ce11" office:value-type="string">
            <text:p>15.1.13</text:p>
          </table:table-cell>
          <table:table-cell table:style-name="ce26" office:value-type="string">
            <text:p>JOELHO 90 GRAUS, PVC, SERIE NORMAL, ESGOTO PREDIAL, DN 50 MM, JUNTA ELÁSTICA, FORNECIDO E INSTALADO EM RAMAL DE DESCARGA OU RAMAL DE ESGOTO SANITÁRIO. AF_12/2014.</text:p>
          </table:table-cell>
          <table:table-cell table:style-name="ce60" office:value-type="string">
            <text:p>UN</text:p>
          </table:table-cell>
          <table:table-cell table:style-name="ce73" office:value-type="float" office:value="2">
            <text:p>2,00</text:p>
          </table:table-cell>
          <table:table-cell table:style-name="ce73" office:value-type="float" office:value="7.3">
            <text:p>7,30</text:p>
          </table:table-cell>
          <table:table-cell table:style-name="ce95" table:formula="of:=TRUNC([.D169]*[.E169];2)" office:value-type="currency" office:currency="BRL" office:value="14.6">
            <text:p>R$ 14,60</text:p>
          </table:table-cell>
          <table:table-cell table:style-name="ce107"/>
          <table:table-cell table:style-name="ce119"/>
          <table:table-cell table:style-name="ce129"/>
          <table:table-cell table:style-name="ce140"/>
          <table:table-cell table:style-name="ce160" table:formula="of:=0.6+1+0.4" office:value-type="float" office:value="2">
            <text:p>2,00</text:p>
          </table:table-cell>
          <table:table-cell table:style-name="ce176" table:formula="of:=IF(([.G169]+[.K169])=[.D169];0;([.D169]-([.K169]+[.G169])))" office:value-type="float" office:value="0">
            <text:p>0,00</text:p>
          </table:table-cell>
          <table:table-cell table:style-name="ce189" table:formula="of:=IF([.L169]=0;0;([.F169]-(([.K169]+[.G169])*[.E169])))" office:value-type="currency" office:currency="BRL" office:value="0">
            <text:p>R$ 0,00</text:p>
          </table:table-cell>
          <table:table-cell table:style-name="ce206" table:formula="of:=IF([.M169]=0;0;(1-(1-[.M169]/[.F169])))"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69]+[.K169]" office:value-type="float" office:value="2">
            <text:p>2,00</text:p>
          </table:table-cell>
          <table:table-cell table:style-name="ce346" table:formula="of:=IF(([.G169]+[.K169]+[.X169])=[.D169];0;([.D169]-([.G169]+[.K169]+[.X169])))" office:value-type="float" office:value="0">
            <text:p>0,00</text:p>
          </table:table-cell>
          <table:table-cell table:number-columns-repeated="995"/>
        </table:table-row>
        <table:table-row table:style-name="ro6">
          <table:table-cell table:style-name="ce11" office:value-type="string">
            <text:p>15.1.14</text:p>
          </table:table-cell>
          <table:table-cell table:style-name="ce26" office:value-type="string">
            <text:p>JOELHO 90 GRAUS, PVC, SERIE NORMAL, ESGOTO PREDIAL, DN 40 MM, JUNTA SOLDÁVEL, FORNECIDO E INSTALADO EM RAMAL DE DESCARGA OU RAMAL DE ESGOTO SANITÁRIO. AF_12/2014_P.</text:p>
          </table:table-cell>
          <table:table-cell table:style-name="ce60" office:value-type="string">
            <text:p>UN</text:p>
          </table:table-cell>
          <table:table-cell table:style-name="ce73" office:value-type="float" office:value="26">
            <text:p>26,00</text:p>
          </table:table-cell>
          <table:table-cell table:style-name="ce73" office:value-type="float" office:value="5.29">
            <text:p>5,29</text:p>
          </table:table-cell>
          <table:table-cell table:style-name="ce95" table:formula="of:=TRUNC([.D170]*[.E170];2)" office:value-type="currency" office:currency="BRL" office:value="137.54">
            <text:p>R$ 137,54</text:p>
          </table:table-cell>
          <table:table-cell table:style-name="ce107"/>
          <table:table-cell table:style-name="ce119"/>
          <table:table-cell table:style-name="ce129"/>
          <table:table-cell table:style-name="ce140"/>
          <table:table-cell table:style-name="ce160" table:formula="of:=7.8+18+0.2" office:value-type="float" office:value="26">
            <text:p>26,00</text:p>
          </table:table-cell>
          <table:table-cell table:style-name="ce176" table:formula="of:=IF(([.G170]+[.K170])=[.D170];0;([.D170]-([.K170]+[.G170])))" office:value-type="float" office:value="0">
            <text:p>0,00</text:p>
          </table:table-cell>
          <table:table-cell table:style-name="ce189" table:formula="of:=IF([.L170]=0;0;([.F170]-(([.K170]+[.G170])*[.E170])))" office:value-type="currency" office:currency="BRL" office:value="0">
            <text:p>R$ 0,00</text:p>
          </table:table-cell>
          <table:table-cell table:style-name="ce206" table:formula="of:=IF([.M170]=0;0;(1-(1-[.M170]/[.F17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70]+[.K170]" office:value-type="float" office:value="26">
            <text:p>26,00</text:p>
          </table:table-cell>
          <table:table-cell table:style-name="ce346" table:formula="of:=IF(([.G170]+[.K170]+[.X170])=[.D170];0;([.D170]-([.G170]+[.K170]+[.X170])))" office:value-type="float" office:value="0">
            <text:p>0,00</text:p>
          </table:table-cell>
          <table:table-cell table:number-columns-repeated="995"/>
        </table:table-row>
        <table:table-row table:style-name="ro4">
          <table:table-cell table:style-name="ce11" office:value-type="string">
            <text:p>15.1.15</text:p>
          </table:table-cell>
          <table:table-cell table:style-name="ce26" office:value-type="string">
            <text:p>CAIXA DE INSPEÇÃO 90X90X80CM EM ALVENARIA - EXECUÇÃO.</text:p>
          </table:table-cell>
          <table:table-cell table:style-name="ce60" office:value-type="string">
            <text:p>UN</text:p>
          </table:table-cell>
          <table:table-cell table:style-name="ce73" office:value-type="float" office:value="14">
            <text:p>14,00</text:p>
          </table:table-cell>
          <table:table-cell table:style-name="ce73" office:value-type="float" office:value="342.21">
            <text:p>342,21</text:p>
          </table:table-cell>
          <table:table-cell table:style-name="ce95" table:formula="of:=TRUNC([.D171]*[.E171];2)" office:value-type="currency" office:currency="BRL" office:value="4790.94">
            <text:p>R$ 4.790,94</text:p>
          </table:table-cell>
          <table:table-cell table:style-name="ce107"/>
          <table:table-cell table:style-name="ce119"/>
          <table:table-cell table:style-name="ce129"/>
          <table:table-cell table:style-name="ce140"/>
          <table:table-cell table:style-name="ce160" office:value-type="float" office:value="14">
            <text:p>14,00</text:p>
          </table:table-cell>
          <table:table-cell table:style-name="ce176" table:formula="of:=IF(([.G171]+[.K171])=[.D171];0;([.D171]-([.K171]+[.G171])))" office:value-type="float" office:value="0">
            <text:p>0,00</text:p>
          </table:table-cell>
          <table:table-cell table:style-name="ce189" table:formula="of:=IF([.L171]=0;0;([.F171]-(([.K171]+[.G171])*[.E171])))" office:value-type="currency" office:currency="BRL" office:value="0">
            <text:p>R$ 0,00</text:p>
          </table:table-cell>
          <table:table-cell table:style-name="ce206" table:formula="of:=IF([.M171]=0;0;(1-(1-[.M171]/[.F17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71]+[.K171]" office:value-type="float" office:value="14">
            <text:p>14,00</text:p>
          </table:table-cell>
          <table:table-cell table:style-name="ce346" table:formula="of:=IF(([.G171]+[.K171]+[.X171])=[.D171];0;([.D171]-([.G171]+[.K171]+[.X171])))" office:value-type="float" office:value="0">
            <text:p>0,00</text:p>
          </table:table-cell>
          <table:table-cell table:number-columns-repeated="995"/>
        </table:table-row>
        <table:table-row table:style-name="ro4">
          <table:table-cell table:style-name="ce11" office:value-type="string">
            <text:p>15.1.16</text:p>
          </table:table-cell>
          <table:table-cell table:style-name="ce26" office:value-type="string">
            <text:p>CAP PVC, SÉRIE R, DN 75MM, PARA TUBULAÇÃO DE VENTILAÇÃO.</text:p>
          </table:table-cell>
          <table:table-cell table:style-name="ce60" office:value-type="string">
            <text:p>UN</text:p>
          </table:table-cell>
          <table:table-cell table:style-name="ce73" office:value-type="float" office:value="12">
            <text:p>12,00</text:p>
          </table:table-cell>
          <table:table-cell table:style-name="ce73" office:value-type="float" office:value="7.03">
            <text:p>7,03</text:p>
          </table:table-cell>
          <table:table-cell table:style-name="ce95" table:formula="of:=TRUNC([.D172]*[.E172];2)" office:value-type="currency" office:currency="BRL" office:value="84.36">
            <text:p>R$ 84,36</text:p>
          </table:table-cell>
          <table:table-cell table:style-name="ce107"/>
          <table:table-cell table:style-name="ce119"/>
          <table:table-cell table:style-name="ce129"/>
          <table:table-cell table:style-name="ce140"/>
          <table:table-cell table:style-name="ce160" table:formula="of:=3.6+8.4" office:value-type="float" office:value="12">
            <text:p>12,00</text:p>
          </table:table-cell>
          <table:table-cell table:style-name="ce176" table:formula="of:=IF(([.G172]+[.K172])=[.D172];0;([.D172]-([.K172]+[.G172])))" office:value-type="float" office:value="0">
            <text:p>0,00</text:p>
          </table:table-cell>
          <table:table-cell table:style-name="ce189" table:formula="of:=IF([.L172]=0;0;([.F172]-(([.K172]+[.G172])*[.E172])))" office:value-type="currency" office:currency="BRL" office:value="0">
            <text:p>R$ 0,00</text:p>
          </table:table-cell>
          <table:table-cell table:style-name="ce206" table:formula="of:=IF([.M172]=0;0;(1-(1-[.M172]/[.F17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72]+[.K172]" office:value-type="float" office:value="12">
            <text:p>12,00</text:p>
          </table:table-cell>
          <table:table-cell table:style-name="ce346" table:formula="of:=IF(([.G172]+[.K172]+[.X172])=[.D172];0;([.D172]-([.G172]+[.K172]+[.X172])))" office:value-type="float" office:value="0">
            <text:p>0,00</text:p>
          </table:table-cell>
          <table:table-cell table:number-columns-repeated="995"/>
        </table:table-row>
        <table:table-row table:style-name="ro3">
          <table:table-cell table:style-name="ce11" office:value-type="string">
            <text:p>15.1.17</text:p>
          </table:table-cell>
          <table:table-cell table:style-name="ce26" office:value-type="string">
            <text:p>SUMIDOURO EM ALVENARIA DE TIJOLO CERAMICO MACIÇO DIAMETRO 1,40M E ALTURA 5,00M, COM TAMPA EM CONCRETO ARMADO DIAMETRO 1,60M E ESPESSURA 10CM.</text:p>
          </table:table-cell>
          <table:table-cell table:style-name="ce60" office:value-type="string">
            <text:p>UN</text:p>
          </table:table-cell>
          <table:table-cell table:style-name="ce73" office:value-type="float" office:value="1">
            <text:p>1,00</text:p>
          </table:table-cell>
          <table:table-cell table:style-name="ce73" office:value-type="float" office:value="1369.98">
            <text:p>1.369,98</text:p>
          </table:table-cell>
          <table:table-cell table:style-name="ce95" table:formula="of:=TRUNC([.D173]*[.E173];2)" office:value-type="currency" office:currency="BRL" office:value="1369.98">
            <text:p>R$ 1.369,98</text:p>
          </table:table-cell>
          <table:table-cell table:style-name="ce106"/>
          <table:table-cell table:style-name="ce116"/>
          <table:table-cell table:style-name="ce129"/>
          <table:table-cell table:style-name="ce140"/>
          <table:table-cell table:style-name="ce160"/>
          <table:table-cell table:style-name="ce176" table:formula="of:=IF(([.G173]+[.K173])=[.D173];0;([.D173]-([.K173]+[.G173])))" office:value-type="float" office:value="1">
            <text:p>1,00</text:p>
          </table:table-cell>
          <table:table-cell table:style-name="ce189" table:formula="of:=IF([.L173]=0;0;([.F173]-(([.K173]+[.G173])*[.E173])))" office:value-type="currency" office:currency="BRL" office:value="1369.98">
            <text:p>R$ 1.369,98</text:p>
          </table:table-cell>
          <table:table-cell table:style-name="ce206" table:formula="of:=IF([.M173]=0;0;(1-(1-[.M173]/[.F17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173]+[.K173]" office:value-type="float" office:value="0">
            <text:p>0,00</text:p>
          </table:table-cell>
          <table:table-cell table:style-name="ce347" table:formula="of:=IF(([.G173]+[.K173]+[.X173])=[.D173];0;([.D173]-([.G173]+[.K173]+[.X173])))" office:value-type="float" office:value="1">
            <text:p>1,00</text:p>
          </table:table-cell>
          <table:table-cell table:number-columns-repeated="995"/>
        </table:table-row>
        <table:table-row table:style-name="ro1">
          <table:table-cell table:style-name="ce11" office:value-type="string">
            <text:p>15.1.18</text:p>
          </table:table-cell>
          <table:table-cell table:style-name="ce26" office:value-type="string">
            <text:p>FOSSA SÉPTICA 15.000 LITROS EM CONCRETO ARMADO.</text:p>
          </table:table-cell>
          <table:table-cell table:style-name="ce60" office:value-type="string">
            <text:p>UN</text:p>
          </table:table-cell>
          <table:table-cell table:style-name="ce73" office:value-type="float" office:value="1">
            <text:p>1,00</text:p>
          </table:table-cell>
          <table:table-cell table:style-name="ce73" office:value-type="float" office:value="17028.1">
            <text:p>17.028,10</text:p>
          </table:table-cell>
          <table:table-cell table:style-name="ce95" table:formula="of:=TRUNC([.D174]*[.E174];2)" office:value-type="currency" office:currency="BRL" office:value="17028.1">
            <text:p>R$ 17.028,10</text:p>
          </table:table-cell>
          <table:table-cell table:style-name="ce106"/>
          <table:table-cell table:style-name="ce116"/>
          <table:table-cell table:style-name="ce129"/>
          <table:table-cell table:style-name="ce140"/>
          <table:table-cell table:style-name="ce160"/>
          <table:table-cell table:style-name="ce176" table:formula="of:=IF(([.G174]+[.K174])=[.D174];0;([.D174]-([.K174]+[.G174])))" office:value-type="float" office:value="1">
            <text:p>1,00</text:p>
          </table:table-cell>
          <table:table-cell table:style-name="ce189" table:formula="of:=IF([.L174]=0;0;([.F174]-(([.K174]+[.G174])*[.E174])))" office:value-type="currency" office:currency="BRL" office:value="17028.1">
            <text:p>R$ 17.028,10</text:p>
          </table:table-cell>
          <table:table-cell table:style-name="ce206" table:formula="of:=IF([.M174]=0;0;(1-(1-[.M174]/[.F17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174]+[.K174]" office:value-type="float" office:value="0">
            <text:p>0,00</text:p>
          </table:table-cell>
          <table:table-cell table:style-name="ce347" table:formula="of:=IF(([.G174]+[.K174]+[.X174])=[.D174];0;([.D174]-([.G174]+[.K174]+[.X174])))" office:value-type="float" office:value="1">
            <text:p>1,00</text:p>
          </table:table-cell>
          <table:table-cell table:number-columns-repeated="995"/>
        </table:table-row>
        <table:table-row table:style-name="ro3">
          <table:table-cell table:style-name="ce11" office:value-type="string">
            <text:p>15.1.19</text:p>
          </table:table-cell>
          <table:table-cell table:style-name="ce26" office:value-type="string">
            <text:p>RAMAL PREDIAL DE ESGOTO EM TUBO PVC ESGOTO DN 100MM - FORNECIMENTO, INSTALACAO, ESCAVACAO E REATERRO.</text:p>
          </table:table-cell>
          <table:table-cell table:style-name="ce60" office:value-type="string">
            <text:p>M</text:p>
          </table:table-cell>
          <table:table-cell table:style-name="ce73" office:value-type="float" office:value="90">
            <text:p>90,00</text:p>
          </table:table-cell>
          <table:table-cell table:style-name="ce73" office:value-type="float" office:value="67.66">
            <text:p>67,66</text:p>
          </table:table-cell>
          <table:table-cell table:style-name="ce95" table:formula="of:=TRUNC([.D175]*[.E175];2)" office:value-type="currency" office:currency="BRL" office:value="6089.4">
            <text:p>R$ 6.089,40</text:p>
          </table:table-cell>
          <table:table-cell table:style-name="ce107"/>
          <table:table-cell table:style-name="ce119"/>
          <table:table-cell table:style-name="ce129"/>
          <table:table-cell table:style-name="ce140"/>
          <table:table-cell table:style-name="ce160" office:value-type="float" office:value="90">
            <text:p>90,00</text:p>
          </table:table-cell>
          <table:table-cell table:style-name="ce176" table:formula="of:=IF(([.G175]+[.K175])=[.D175];0;([.D175]-([.K175]+[.G175])))" office:value-type="float" office:value="0">
            <text:p>0,00</text:p>
          </table:table-cell>
          <table:table-cell table:style-name="ce189" table:formula="of:=IF([.L175]=0;0;([.F175]-(([.K175]+[.G175])*[.E175])))" office:value-type="currency" office:currency="BRL" office:value="0">
            <text:p>R$ 0,00</text:p>
          </table:table-cell>
          <table:table-cell table:style-name="ce206" table:formula="of:=IF([.M175]=0;0;(1-(1-[.M175]/[.F175])))"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75]+[.K175]" office:value-type="float" office:value="90">
            <text:p>90,00</text:p>
          </table:table-cell>
          <table:table-cell table:style-name="ce346" table:formula="of:=IF(([.G175]+[.K175]+[.X175])=[.D175];0;([.D175]-([.G175]+[.K175]+[.X175])))" office:value-type="float" office:value="0">
            <text:p>0,00</text:p>
          </table:table-cell>
          <table:table-cell table:number-columns-repeated="995"/>
        </table:table-row>
        <table:table-row table:style-name="ro1">
          <table:table-cell table:style-name="ce10" office:value-type="string">
            <text:p>15.2</text:p>
          </table:table-cell>
          <table:table-cell table:style-name="ce27" office:value-type="string">
            <text:p>ÁGUA FRIA</text:p>
          </table:table-cell>
          <table:table-cell table:style-name="ce61"/>
          <table:table-cell table:style-name="ce74"/>
          <table:table-cell table:style-name="ce74" office:value-type="string">
            <text:p><text:s/></text:p>
          </table:table-cell>
          <table:table-cell table:style-name="ce93" table:formula="of:=SUM([.F177:.F189])" office:value-type="currency" office:currency="BRL" office:value="15288.57">
            <text:p>R$ 15.288,57</text:p>
          </table:table-cell>
          <table:table-cell table:style-name="ce106"/>
          <table:table-cell table:style-name="ce116"/>
          <table:table-cell table:style-name="ce128" table:formula="of:=SUM([.I177:.I189])" office:value-type="currency" office:currency="BRL" office:value="549.13">
            <text:p>R$ 549,13</text:p>
          </table:table-cell>
          <table:table-cell table:style-name="ce139" table:formula="of:=[.I176]/[.F176]" office:value-type="percentage" office:value="0.0359">
            <text:p>3,59%</text:p>
          </table:table-cell>
          <table:table-cell table:style-name="ce160"/>
          <table:table-cell table:style-name="ce176" table:formula="of:=IF(([.G176]+[.K176])=[.D176];0;([.D176]-([.K176]+[.G176])))" office:value-type="float" office:value="0">
            <text:p>0,00</text:p>
          </table:table-cell>
          <table:table-cell table:style-name="ce188" table:formula="of:=SUM([.M177:.M189])" office:value-type="currency" office:currency="BRL" office:value="0">
            <text:p>R$ 0,00</text:p>
          </table:table-cell>
          <table:table-cell table:style-name="ce206" table:formula="of:=1-[.J176]" office:value-type="percentage" office:value="0.9641">
            <text:p>96,41%</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177:.Z189])" office:value-type="currency" office:currency="BRL" office:value="0">
            <text:p>R$ 0,00</text:p>
          </table:table-cell>
          <table:table-cell table:style-name="ce329" table:formula="of:=[.Z176]/[.F176]" office:value-type="percentage" office:value="0">
            <text:p>0,00%</text:p>
          </table:table-cell>
          <table:table-cell table:style-name="ce228" table:formula="of:=[.X176]+[.K176]" office:value-type="float" office:value="0">
            <text:p>0,00</text:p>
          </table:table-cell>
          <table:table-cell table:style-name="ce346" table:formula="of:=IF(([.G176]+[.K176]+[.X176])=[.D176];0;([.D176]-([.G176]+[.K176]+[.X176])))" office:value-type="float" office:value="0">
            <text:p>0,00</text:p>
          </table:table-cell>
          <table:table-cell table:number-columns-repeated="995"/>
        </table:table-row>
        <table:table-row table:style-name="ro3">
          <table:table-cell table:style-name="ce11" office:value-type="string">
            <text:p>15.2.1</text:p>
          </table:table-cell>
          <table:table-cell table:style-name="ce26" office:value-type="string">
            <text:p>LIGAÇÃO DE RAMAL DE ALIMENTAÇÃO DE ÁGUA FRIA, INCLUS. TUBULAÇÕES, CONEXÕES E ABERTURAS E FECHAM. DE VALAS.</text:p>
          </table:table-cell>
          <table:table-cell table:style-name="ce60" office:value-type="string">
            <text:p>UN</text:p>
          </table:table-cell>
          <table:table-cell table:style-name="ce73" office:value-type="float" office:value="1">
            <text:p>1,00</text:p>
          </table:table-cell>
          <table:table-cell table:style-name="ce73" office:value-type="float" office:value="784.47">
            <text:p>784,47</text:p>
          </table:table-cell>
          <table:table-cell table:style-name="ce95" table:formula="of:=TRUNC([.D177]*[.E177];2)" office:value-type="currency" office:currency="BRL" office:value="784.47">
            <text:p>R$ 784,47</text:p>
          </table:table-cell>
          <table:table-cell table:style-name="ce107" office:value-type="float" office:value="0.7">
            <text:p>0,70</text:p>
          </table:table-cell>
          <table:table-cell table:style-name="ce118" table:formula="of:=[.E177]" office:value-type="float" office:value="784.47">
            <text:p>784,47</text:p>
          </table:table-cell>
          <table:table-cell table:style-name="ce129" table:formula="of:=[.G177]*[.H177]" office:value-type="currency" office:currency="BRL" office:value="549.13">
            <text:p>R$ 549,13</text:p>
          </table:table-cell>
          <table:table-cell table:style-name="ce139" table:formula="of:=[.I177]/[.F177]" office:value-type="percentage" office:value="0.7">
            <text:p>70,00%</text:p>
          </table:table-cell>
          <table:table-cell table:style-name="ce160" office:value-type="float" office:value="0.3">
            <text:p>0,30</text:p>
          </table:table-cell>
          <table:table-cell table:style-name="ce176" table:formula="of:=IF(([.G177]+[.K177])=[.D177];0;([.D177]-([.K177]+[.G177])))" office:value-type="float" office:value="0">
            <text:p>0,00</text:p>
          </table:table-cell>
          <table:table-cell table:style-name="ce189" table:formula="of:=IF([.L177]=0;0;([.F177]-(([.K177]+[.G177])*[.E177])))" office:value-type="currency" office:currency="BRL" office:value="0">
            <text:p>R$ 0,00</text:p>
          </table:table-cell>
          <table:table-cell table:style-name="ce206" table:formula="of:=IF([.M177]=0;0;(1-(1-[.M177]/[.F177])))"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9"/>
          <table:table-cell table:style-name="ce228" table:formula="of:=[.X177]+[.K177]" office:value-type="float" office:value="0.3">
            <text:p>0,30</text:p>
          </table:table-cell>
          <table:table-cell table:style-name="ce346" table:formula="of:=IF(([.G177]+[.K177]+[.X177])=[.D177];0;([.D177]-([.G177]+[.K177]+[.X177])))" office:value-type="float" office:value="0">
            <text:p>0,00</text:p>
          </table:table-cell>
          <table:table-cell table:number-columns-repeated="995"/>
        </table:table-row>
        <table:table-row table:style-name="ro3">
          <table:table-cell table:style-name="ce11" office:value-type="string">
            <text:p>15.2.2</text:p>
          </table:table-cell>
          <table:table-cell table:style-name="ce26" office:value-type="string">
            <text:p>TUBO, PVC, SOLDÁVEL, DN 20MM, INSTALADO EM RAMAL OU SUB-RAMAL DE ÁGUA FORNECIMENTO E INSTALAÇÃO. AF_12/2014_P</text:p>
          </table:table-cell>
          <table:table-cell table:style-name="ce60" office:value-type="string">
            <text:p>M</text:p>
          </table:table-cell>
          <table:table-cell table:style-name="ce73" office:value-type="float" office:value="280">
            <text:p>280,00</text:p>
          </table:table-cell>
          <table:table-cell table:style-name="ce73" office:value-type="float" office:value="12.18">
            <text:p>12,18</text:p>
          </table:table-cell>
          <table:table-cell table:style-name="ce95" table:formula="of:=TRUNC([.D178]*[.E178];2)" office:value-type="currency" office:currency="BRL" office:value="3410.4">
            <text:p>R$ 3.410,40</text:p>
          </table:table-cell>
          <table:table-cell table:style-name="ce107"/>
          <table:table-cell table:style-name="ce119"/>
          <table:table-cell table:style-name="ce129"/>
          <table:table-cell table:style-name="ce140"/>
          <table:table-cell table:style-name="ce160" table:formula="of:=84+196" office:value-type="float" office:value="280">
            <text:p>280,00</text:p>
          </table:table-cell>
          <table:table-cell table:style-name="ce176" table:formula="of:=IF(([.G178]+[.K178])=[.D178];0;([.D178]-([.K178]+[.G178])))" office:value-type="float" office:value="0">
            <text:p>0,00</text:p>
          </table:table-cell>
          <table:table-cell table:style-name="ce189" table:formula="of:=IF([.L178]=0;0;([.F178]-(([.K178]+[.G178])*[.E178])))" office:value-type="currency" office:currency="BRL" office:value="0">
            <text:p>R$ 0,00</text:p>
          </table:table-cell>
          <table:table-cell table:style-name="ce206" table:formula="of:=IF([.M178]=0;0;(1-(1-[.M178]/[.F178])))"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78]+[.K178]" office:value-type="float" office:value="280">
            <text:p>280,00</text:p>
          </table:table-cell>
          <table:table-cell table:style-name="ce346" table:formula="of:=IF(([.G178]+[.K178]+[.X178])=[.D178];0;([.D178]-([.G178]+[.K178]+[.X178])))" office:value-type="float" office:value="0">
            <text:p>0,00</text:p>
          </table:table-cell>
          <table:table-cell table:number-columns-repeated="995"/>
        </table:table-row>
        <table:table-row table:style-name="ro3">
          <table:table-cell table:style-name="ce11" office:value-type="string">
            <text:p>15.2.3</text:p>
          </table:table-cell>
          <table:table-cell table:style-name="ce26" office:value-type="string">
            <text:p>TUBO, PVC, SOLDÁVEL, DN 25MM, INSTALADO EM RAMAL OU SUB-RAMAL DE ÁGUA FORNECIMENTO E INSTALAÇÃO . AF_12/2014_P INCLUINDO DRENOS DE AR CONDICIONADO</text:p>
          </table:table-cell>
          <table:table-cell table:style-name="ce60" office:value-type="string">
            <text:p>M</text:p>
          </table:table-cell>
          <table:table-cell table:style-name="ce73" office:value-type="float" office:value="360.4">
            <text:p>360,40</text:p>
          </table:table-cell>
          <table:table-cell table:style-name="ce73" office:value-type="float" office:value="14.48">
            <text:p>14,48</text:p>
          </table:table-cell>
          <table:table-cell table:style-name="ce95" table:formula="of:=TRUNC([.D179]*[.E179];2)" office:value-type="currency" office:currency="BRL" office:value="5218.59">
            <text:p>R$ 5.218,59</text:p>
          </table:table-cell>
          <table:table-cell table:style-name="ce107"/>
          <table:table-cell table:style-name="ce119"/>
          <table:table-cell table:style-name="ce129"/>
          <table:table-cell table:style-name="ce140"/>
          <table:table-cell table:style-name="ce160" table:formula="of:=108.12+252.28" office:value-type="float" office:value="360.4">
            <text:p>360,40</text:p>
          </table:table-cell>
          <table:table-cell table:style-name="ce176" table:formula="of:=IF(([.G179]+[.K179])=[.D179];0;([.D179]-([.K179]+[.G179])))" office:value-type="float" office:value="0">
            <text:p>0,00</text:p>
          </table:table-cell>
          <table:table-cell table:style-name="ce189" table:formula="of:=IF([.L179]=0;0;([.F179]-(([.K179]+[.G179])*[.E179])))" office:value-type="currency" office:currency="BRL" office:value="0">
            <text:p>R$ 0,00</text:p>
          </table:table-cell>
          <table:table-cell table:style-name="ce206" table:formula="of:=IF([.M179]=0;0;(1-(1-[.M179]/[.F179])))"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79]+[.K179]" office:value-type="float" office:value="360.4">
            <text:p>360,40</text:p>
          </table:table-cell>
          <table:table-cell table:style-name="ce346" table:formula="of:=IF(([.G179]+[.K179]+[.X179])=[.D179];0;([.D179]-([.G179]+[.K179]+[.X179])))" office:value-type="float" office:value="0">
            <text:p>0,00</text:p>
          </table:table-cell>
          <table:table-cell table:number-columns-repeated="995"/>
        </table:table-row>
        <table:table-row table:style-name="ro4">
          <table:table-cell table:style-name="ce11" office:value-type="string">
            <text:p>15.2.4</text:p>
          </table:table-cell>
          <table:table-cell table:style-name="ce26" office:value-type="string">
            <text:p>TUBO, PVC, SOLDÁVEL, DN 40MM, INSTALADO EM PRUMADA DE ÁGUA FORNECIMENTO E INSTALAÇÃO. AF_12/2014_P</text:p>
          </table:table-cell>
          <table:table-cell table:style-name="ce60" office:value-type="string">
            <text:p>M</text:p>
          </table:table-cell>
          <table:table-cell table:style-name="ce73" office:value-type="float" office:value="230">
            <text:p>230,00</text:p>
          </table:table-cell>
          <table:table-cell table:style-name="ce73" office:value-type="float" office:value="9.92">
            <text:p>9,92</text:p>
          </table:table-cell>
          <table:table-cell table:style-name="ce95" table:formula="of:=TRUNC([.D180]*[.E180];2)" office:value-type="currency" office:currency="BRL" office:value="2281.6">
            <text:p>R$ 2.281,60</text:p>
          </table:table-cell>
          <table:table-cell table:style-name="ce107"/>
          <table:table-cell table:style-name="ce119"/>
          <table:table-cell table:style-name="ce129"/>
          <table:table-cell table:style-name="ce140"/>
          <table:table-cell table:style-name="ce160" table:formula="of:=69+161" office:value-type="float" office:value="230">
            <text:p>230,00</text:p>
          </table:table-cell>
          <table:table-cell table:style-name="ce176" table:formula="of:=IF(([.G180]+[.K180])=[.D180];0;([.D180]-([.K180]+[.G180])))" office:value-type="float" office:value="0">
            <text:p>0,00</text:p>
          </table:table-cell>
          <table:table-cell table:style-name="ce189" table:formula="of:=IF([.L180]=0;0;([.F180]-(([.K180]+[.G180])*[.E180])))" office:value-type="currency" office:currency="BRL" office:value="0">
            <text:p>R$ 0,00</text:p>
          </table:table-cell>
          <table:table-cell table:style-name="ce206" table:formula="of:=IF([.M180]=0;0;(1-(1-[.M180]/[.F180])))"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80]+[.K180]" office:value-type="float" office:value="230">
            <text:p>230,00</text:p>
          </table:table-cell>
          <table:table-cell table:style-name="ce346" table:formula="of:=IF(([.G180]+[.K180]+[.X180])=[.D180];0;([.D180]-([.G180]+[.K180]+[.X180])))" office:value-type="float" office:value="0">
            <text:p>0,00</text:p>
          </table:table-cell>
          <table:table-cell table:number-columns-repeated="995"/>
        </table:table-row>
        <table:table-row table:style-name="ro3">
          <table:table-cell table:style-name="ce11" office:value-type="string">
            <text:p>15.2.5</text:p>
          </table:table-cell>
          <table:table-cell table:style-name="ce26" office:value-type="string">
            <text:p>JOELHO 90 GRAUS, PVC, SOLDÁVEL, DN 20MM, INSTALADO EM RAMAL OU SUB-RAMAL DE ÁGUA FORNECIMENTO E INSTALAÇÃO . AF_12/2014_P</text:p>
          </table:table-cell>
          <table:table-cell table:style-name="ce60" office:value-type="string">
            <text:p>UN</text:p>
          </table:table-cell>
          <table:table-cell table:style-name="ce73" office:value-type="float" office:value="38">
            <text:p>38,00</text:p>
          </table:table-cell>
          <table:table-cell table:style-name="ce73" office:value-type="float" office:value="4.92">
            <text:p>4,92</text:p>
          </table:table-cell>
          <table:table-cell table:style-name="ce95" table:formula="of:=TRUNC([.D181]*[.E181];2)" office:value-type="currency" office:currency="BRL" office:value="186.96">
            <text:p>R$ 186,96</text:p>
          </table:table-cell>
          <table:table-cell table:style-name="ce107"/>
          <table:table-cell table:style-name="ce119"/>
          <table:table-cell table:style-name="ce129"/>
          <table:table-cell table:style-name="ce140"/>
          <table:table-cell table:style-name="ce160" table:formula="of:=11.4+26.6" office:value-type="float" office:value="38">
            <text:p>38,00</text:p>
          </table:table-cell>
          <table:table-cell table:style-name="ce176" table:formula="of:=IF(([.G181]+[.K181])=[.D181];0;([.D181]-([.K181]+[.G181])))" office:value-type="float" office:value="0">
            <text:p>0,00</text:p>
          </table:table-cell>
          <table:table-cell table:style-name="ce189" table:formula="of:=IF([.L181]=0;0;([.F181]-(([.K181]+[.G181])*[.E181])))" office:value-type="currency" office:currency="BRL" office:value="0">
            <text:p>R$ 0,00</text:p>
          </table:table-cell>
          <table:table-cell table:style-name="ce206" table:formula="of:=IF([.M181]=0;0;(1-(1-[.M181]/[.F181])))"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81]+[.K181]" office:value-type="float" office:value="38">
            <text:p>38,00</text:p>
          </table:table-cell>
          <table:table-cell table:style-name="ce346" table:formula="of:=IF(([.G181]+[.K181]+[.X181])=[.D181];0;([.D181]-([.G181]+[.K181]+[.X181])))" office:value-type="float" office:value="0">
            <text:p>0,00</text:p>
          </table:table-cell>
          <table:table-cell table:number-columns-repeated="995"/>
        </table:table-row>
        <table:table-row table:style-name="ro3">
          <table:table-cell table:style-name="ce11" office:value-type="string">
            <text:p>15.2.6</text:p>
          </table:table-cell>
          <table:table-cell table:style-name="ce26" office:value-type="string">
            <text:p>JOELHO 45 GRAUS, PVC, SOLDÁVEL, DN 25MM, INSTALADO EM RAMAL OU SUB-RAMAL E ÁGUA FORNECIMENTO E INSTALAÇÃO . AF_12/2014_P</text:p>
          </table:table-cell>
          <table:table-cell table:style-name="ce60" office:value-type="string">
            <text:p>UN</text:p>
          </table:table-cell>
          <table:table-cell table:style-name="ce73" office:value-type="float" office:value="18">
            <text:p>18,00</text:p>
          </table:table-cell>
          <table:table-cell table:style-name="ce73" office:value-type="float" office:value="6.29">
            <text:p>6,29</text:p>
          </table:table-cell>
          <table:table-cell table:style-name="ce95" table:formula="of:=TRUNC([.D182]*[.E182];2)" office:value-type="currency" office:currency="BRL" office:value="113.22">
            <text:p>R$ 113,22</text:p>
          </table:table-cell>
          <table:table-cell table:style-name="ce107"/>
          <table:table-cell table:style-name="ce119"/>
          <table:table-cell table:style-name="ce129"/>
          <table:table-cell table:style-name="ce140"/>
          <table:table-cell table:style-name="ce160" office:value-type="float" office:value="18">
            <text:p>18,00</text:p>
          </table:table-cell>
          <table:table-cell table:style-name="ce176" table:formula="of:=IF(([.G182]+[.K182])=[.D182];0;([.D182]-([.K182]+[.G182])))" office:value-type="float" office:value="0">
            <text:p>0,00</text:p>
          </table:table-cell>
          <table:table-cell table:style-name="ce189" table:formula="of:=IF([.L182]=0;0;([.F182]-(([.K182]+[.G182])*[.E182])))" office:value-type="currency" office:currency="BRL" office:value="0">
            <text:p>R$ 0,00</text:p>
          </table:table-cell>
          <table:table-cell table:style-name="ce206" table:formula="of:=IF([.M182]=0;0;(1-(1-[.M182]/[.F182])))"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82]+[.K182]" office:value-type="float" office:value="18">
            <text:p>18,00</text:p>
          </table:table-cell>
          <table:table-cell table:style-name="ce346" table:formula="of:=IF(([.G182]+[.K182]+[.X182])=[.D182];0;([.D182]-([.G182]+[.K182]+[.X182])))" office:value-type="float" office:value="0">
            <text:p>0,00</text:p>
          </table:table-cell>
          <table:table-cell table:number-columns-repeated="995"/>
        </table:table-row>
        <table:table-row table:style-name="ro3">
          <table:table-cell table:style-name="ce11" office:value-type="string">
            <text:p>15.2.7</text:p>
          </table:table-cell>
          <table:table-cell table:style-name="ce26" office:value-type="string">
            <text:p>JOELHO 90 GRAUS, PVC, SOLDÁVEL, DN 40MM, INSTALADO EM PRUMADA DE ÁGUA FORNECIMENTO E INSTALAÇÃO. AF_12/2014_P</text:p>
          </table:table-cell>
          <table:table-cell table:style-name="ce60" office:value-type="string">
            <text:p>UN</text:p>
          </table:table-cell>
          <table:table-cell table:style-name="ce73" office:value-type="float" office:value="39">
            <text:p>39,00</text:p>
          </table:table-cell>
          <table:table-cell table:style-name="ce73" office:value-type="float" office:value="7.55">
            <text:p>7,55</text:p>
          </table:table-cell>
          <table:table-cell table:style-name="ce95" table:formula="of:=TRUNC([.D183]*[.E183];2)" office:value-type="currency" office:currency="BRL" office:value="294.45">
            <text:p>R$ 294,45</text:p>
          </table:table-cell>
          <table:table-cell table:style-name="ce107"/>
          <table:table-cell table:style-name="ce119"/>
          <table:table-cell table:style-name="ce129"/>
          <table:table-cell table:style-name="ce140"/>
          <table:table-cell table:style-name="ce160" office:value-type="float" office:value="39">
            <text:p>39,00</text:p>
          </table:table-cell>
          <table:table-cell table:style-name="ce176" table:formula="of:=IF(([.G183]+[.K183])=[.D183];0;([.D183]-([.K183]+[.G183])))" office:value-type="float" office:value="0">
            <text:p>0,00</text:p>
          </table:table-cell>
          <table:table-cell table:style-name="ce189" table:formula="of:=IF([.L183]=0;0;([.F183]-(([.K183]+[.G183])*[.E183])))" office:value-type="currency" office:currency="BRL" office:value="0">
            <text:p>R$ 0,00</text:p>
          </table:table-cell>
          <table:table-cell table:style-name="ce206" table:formula="of:=IF([.M183]=0;0;(1-(1-[.M183]/[.F183])))"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83]+[.K183]" office:value-type="float" office:value="39">
            <text:p>39,00</text:p>
          </table:table-cell>
          <table:table-cell table:style-name="ce346" table:formula="of:=IF(([.G183]+[.K183]+[.X183])=[.D183];0;([.D183]-([.G183]+[.K183]+[.X183])))" office:value-type="float" office:value="0">
            <text:p>0,00</text:p>
          </table:table-cell>
          <table:table-cell table:number-columns-repeated="995"/>
        </table:table-row>
        <table:table-row table:style-name="ro3">
          <table:table-cell table:style-name="ce11" office:value-type="string">
            <text:p>15.2.8</text:p>
          </table:table-cell>
          <table:table-cell table:style-name="ce26" office:value-type="string">
            <text:p>JOELHO 90 GRAUS, PVC, SOLDÁVEL, DN 25MM, INSTALADO EM RAMAL DE DISTRIBUIÇÃO DE ÁGUA FORNECIMENTO E INSTALAÇÃO. AF_12/2014_P</text:p>
          </table:table-cell>
          <table:table-cell table:style-name="ce60" office:value-type="string">
            <text:p>UN</text:p>
          </table:table-cell>
          <table:table-cell table:style-name="ce73" office:value-type="float" office:value="72">
            <text:p>72,00</text:p>
          </table:table-cell>
          <table:table-cell table:style-name="ce73" office:value-type="float" office:value="4.01">
            <text:p>4,01</text:p>
          </table:table-cell>
          <table:table-cell table:style-name="ce95" table:formula="of:=TRUNC([.D184]*[.E184];2)" office:value-type="currency" office:currency="BRL" office:value="288.72">
            <text:p>R$ 288,72</text:p>
          </table:table-cell>
          <table:table-cell table:style-name="ce107"/>
          <table:table-cell table:style-name="ce119"/>
          <table:table-cell table:style-name="ce129"/>
          <table:table-cell table:style-name="ce140"/>
          <table:table-cell table:style-name="ce160" office:value-type="float" office:value="72">
            <text:p>72,00</text:p>
          </table:table-cell>
          <table:table-cell table:style-name="ce176" table:formula="of:=IF(([.G184]+[.K184])=[.D184];0;([.D184]-([.K184]+[.G184])))" office:value-type="float" office:value="0">
            <text:p>0,00</text:p>
          </table:table-cell>
          <table:table-cell table:style-name="ce189" table:formula="of:=IF([.L184]=0;0;([.F184]-(([.K184]+[.G184])*[.E184])))" office:value-type="currency" office:currency="BRL" office:value="0">
            <text:p>R$ 0,00</text:p>
          </table:table-cell>
          <table:table-cell table:style-name="ce206" table:formula="of:=IF([.M184]=0;0;(1-(1-[.M184]/[.F184])))"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84]+[.K184]" office:value-type="float" office:value="72">
            <text:p>72,00</text:p>
          </table:table-cell>
          <table:table-cell table:style-name="ce346" table:formula="of:=IF(([.G184]+[.K184]+[.X184])=[.D184];0;([.D184]-([.G184]+[.K184]+[.X184])))" office:value-type="float" office:value="0">
            <text:p>0,00</text:p>
          </table:table-cell>
          <table:table-cell table:number-columns-repeated="995"/>
        </table:table-row>
        <table:table-row table:style-name="ro3">
          <table:table-cell table:style-name="ce11" office:value-type="string">
            <text:p>15.2.9</text:p>
          </table:table-cell>
          <table:table-cell table:style-name="ce26" office:value-type="string">
            <text:p>TÊ, PVC, SOLDÁVEL, DN 25MM, INSTALADO EM RAMAL OU SUB-RAMAL DE ÁGUA FORNECIMENTO E INSTALAÇÃO. AF_12/2014_P</text:p>
          </table:table-cell>
          <table:table-cell table:style-name="ce60" office:value-type="string">
            <text:p>UN</text:p>
          </table:table-cell>
          <table:table-cell table:style-name="ce73" office:value-type="float" office:value="45">
            <text:p>45,00</text:p>
          </table:table-cell>
          <table:table-cell table:style-name="ce73" office:value-type="float" office:value="8.18">
            <text:p>8,18</text:p>
          </table:table-cell>
          <table:table-cell table:style-name="ce95" table:formula="of:=TRUNC([.D185]*[.E185];2)" office:value-type="currency" office:currency="BRL" office:value="368.1">
            <text:p>R$ 368,10</text:p>
          </table:table-cell>
          <table:table-cell table:style-name="ce107"/>
          <table:table-cell table:style-name="ce119"/>
          <table:table-cell table:style-name="ce129"/>
          <table:table-cell table:style-name="ce140"/>
          <table:table-cell table:style-name="ce160" office:value-type="float" office:value="45">
            <text:p>45,00</text:p>
          </table:table-cell>
          <table:table-cell table:style-name="ce176" table:formula="of:=IF(([.G185]+[.K185])=[.D185];0;([.D185]-([.K185]+[.G185])))" office:value-type="float" office:value="0">
            <text:p>0,00</text:p>
          </table:table-cell>
          <table:table-cell table:style-name="ce189" table:formula="of:=IF([.L185]=0;0;([.F185]-(([.K185]+[.G185])*[.E185])))" office:value-type="currency" office:currency="BRL" office:value="0">
            <text:p>R$ 0,00</text:p>
          </table:table-cell>
          <table:table-cell table:style-name="ce206" table:formula="of:=IF([.M185]=0;0;(1-(1-[.M185]/[.F185])))" office:value-type="percentage" office:value="0">
            <text:p>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85]+[.K185]" office:value-type="float" office:value="45">
            <text:p>45,00</text:p>
          </table:table-cell>
          <table:table-cell table:style-name="ce346" table:formula="of:=IF(([.G185]+[.K185]+[.X185])=[.D185];0;([.D185]-([.G185]+[.K185]+[.X185])))" office:value-type="float" office:value="0">
            <text:p>0,00</text:p>
          </table:table-cell>
          <table:table-cell table:number-columns-repeated="995"/>
        </table:table-row>
        <table:table-row table:style-name="ro3">
          <table:table-cell table:style-name="ce11" office:value-type="string">
            <text:p>15.2.10</text:p>
          </table:table-cell>
          <table:table-cell table:style-name="ce26" office:value-type="string">
            <text:p>TÊ, PVC, SOLDÁVEL, DN 20MM, INSTALADO EM RAMAL OU SUB-RAMAL DE ÁGUA FORNECIMENTO E INSTALAÇÃO. AF_12/2014_P</text:p>
          </table:table-cell>
          <table:table-cell table:style-name="ce60" office:value-type="string">
            <text:p>UN</text:p>
          </table:table-cell>
          <table:table-cell table:style-name="ce73" office:value-type="float" office:value="29">
            <text:p>29,00</text:p>
          </table:table-cell>
          <table:table-cell table:style-name="ce73" office:value-type="float" office:value="6.85">
            <text:p>6,85</text:p>
          </table:table-cell>
          <table:table-cell table:style-name="ce95" table:formula="of:=TRUNC([.D186]*[.E186];2)" office:value-type="currency" office:currency="BRL" office:value="198.65">
            <text:p>R$ 198,65</text:p>
          </table:table-cell>
          <table:table-cell table:style-name="ce107"/>
          <table:table-cell table:style-name="ce119"/>
          <table:table-cell table:style-name="ce129"/>
          <table:table-cell table:style-name="ce140"/>
          <table:table-cell table:style-name="ce160" office:value-type="float" office:value="29">
            <text:p>29,00</text:p>
          </table:table-cell>
          <table:table-cell table:style-name="ce176" table:formula="of:=IF(([.G186]+[.K186])=[.D186];0;([.D186]-([.K186]+[.G186])))" office:value-type="float" office:value="0">
            <text:p>0,00</text:p>
          </table:table-cell>
          <table:table-cell table:style-name="ce189" table:formula="of:=IF([.L186]=0;0;([.F186]-(([.K186]+[.G186])*[.E186])))" office:value-type="currency" office:currency="BRL" office:value="0">
            <text:p>R$ 0,00</text:p>
          </table:table-cell>
          <table:table-cell table:style-name="ce206" table:formula="of:=IF([.M186]=0;0;(1-(1-[.M186]/[.F186])))" office:value-type="percentage" office:value="0">
            <text:p>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86]+[.K186]" office:value-type="float" office:value="29">
            <text:p>29,00</text:p>
          </table:table-cell>
          <table:table-cell table:style-name="ce346" table:formula="of:=IF(([.G186]+[.K186]+[.X186])=[.D186];0;([.D186]-([.G186]+[.K186]+[.X186])))" office:value-type="float" office:value="0">
            <text:p>0,00</text:p>
          </table:table-cell>
          <table:table-cell table:number-columns-repeated="995"/>
        </table:table-row>
        <table:table-row table:style-name="ro3">
          <table:table-cell table:style-name="ce11" office:value-type="string">
            <text:p>15.2.11</text:p>
          </table:table-cell>
          <table:table-cell table:style-name="ce26" office:value-type="string">
            <text:p>TÊ DE REDUÇÃO, PVC, SOLDÁVEL, DN 25MM X 20MM, INSTALADO EM RAMAL OU SUB-RAMAL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9.65">
            <text:p>9,65</text:p>
          </table:table-cell>
          <table:table-cell table:style-name="ce95" table:formula="of:=TRUNC([.D187]*[.E187];2)" office:value-type="currency" office:currency="BRL" office:value="77.2">
            <text:p>R$ 77,20</text:p>
          </table:table-cell>
          <table:table-cell table:style-name="ce107"/>
          <table:table-cell table:style-name="ce119"/>
          <table:table-cell table:style-name="ce129"/>
          <table:table-cell table:style-name="ce140"/>
          <table:table-cell table:style-name="ce160" office:value-type="float" office:value="8">
            <text:p>8,00</text:p>
          </table:table-cell>
          <table:table-cell table:style-name="ce176" table:formula="of:=IF(([.G187]+[.K187])=[.D187];0;([.D187]-([.K187]+[.G187])))" office:value-type="float" office:value="0">
            <text:p>0,00</text:p>
          </table:table-cell>
          <table:table-cell table:style-name="ce189" table:formula="of:=IF([.L187]=0;0;([.F187]-(([.K187]+[.G187])*[.E187])))" office:value-type="currency" office:currency="BRL" office:value="0">
            <text:p>R$ 0,00</text:p>
          </table:table-cell>
          <table:table-cell table:style-name="ce206" table:formula="of:=IF([.M187]=0;0;(1-(1-[.M187]/[.F18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87]+[.K187]" office:value-type="float" office:value="8">
            <text:p>8,00</text:p>
          </table:table-cell>
          <table:table-cell table:style-name="ce346" table:formula="of:=IF(([.G187]+[.K187]+[.X187])=[.D187];0;([.D187]-([.G187]+[.K187]+[.X187])))" office:value-type="float" office:value="0">
            <text:p>0,00</text:p>
          </table:table-cell>
          <table:table-cell table:number-columns-repeated="995"/>
        </table:table-row>
        <table:table-row table:style-name="ro3">
          <table:table-cell table:style-name="ce11" office:value-type="string">
            <text:p>15.2.12</text:p>
          </table:table-cell>
          <table:table-cell table:style-name="ce26" office:value-type="string">
            <text:p>REGISTRO DE PRESSÃO, LATÃO, ROSCÁVEL 3/4 <text:s/>, COM ACABAMENTO E CANOPLA CROMADOS -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68.62">
            <text:p>68,62</text:p>
          </table:table-cell>
          <table:table-cell table:style-name="ce95" table:formula="of:=TRUNC([.D188]*[.E188];2)" office:value-type="currency" office:currency="BRL" office:value="548.96">
            <text:p>R$ 548,96</text:p>
          </table:table-cell>
          <table:table-cell table:style-name="ce107"/>
          <table:table-cell table:style-name="ce119"/>
          <table:table-cell table:style-name="ce129"/>
          <table:table-cell table:style-name="ce140"/>
          <table:table-cell table:style-name="ce160" office:value-type="float" office:value="8">
            <text:p>8,00</text:p>
          </table:table-cell>
          <table:table-cell table:style-name="ce176" table:formula="of:=IF(([.G188]+[.K188])=[.D188];0;([.D188]-([.K188]+[.G188])))" office:value-type="float" office:value="0">
            <text:p>0,00</text:p>
          </table:table-cell>
          <table:table-cell table:style-name="ce189" table:formula="of:=IF([.L188]=0;0;([.F188]-(([.K188]+[.G188])*[.E188])))" office:value-type="currency" office:currency="BRL" office:value="0">
            <text:p>R$ 0,00</text:p>
          </table:table-cell>
          <table:table-cell table:style-name="ce206" table:formula="of:=IF([.M188]=0;0;(1-(1-[.M188]/[.F18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88]+[.K188]" office:value-type="float" office:value="8">
            <text:p>8,00</text:p>
          </table:table-cell>
          <table:table-cell table:style-name="ce346" table:formula="of:=IF(([.G188]+[.K188]+[.X188])=[.D188];0;([.D188]-([.G188]+[.K188]+[.X188])))" office:value-type="float" office:value="0">
            <text:p>0,00</text:p>
          </table:table-cell>
          <table:table-cell table:number-columns-repeated="995"/>
        </table:table-row>
        <table:table-row table:style-name="ro3">
          <table:table-cell table:style-name="ce11" office:value-type="string">
            <text:p>15.2.13</text:p>
          </table:table-cell>
          <table:table-cell table:style-name="ce26" office:value-type="string">
            <text:p>REGISTRO GAVETA BRUTO, LATÃO, ROSCÁVEL 3/4 <text:s/>, COM ACABAMENTO E CANOPLA CROMADOS - FORNECIMENTO E INSTALAÇÃO.</text:p>
          </table:table-cell>
          <table:table-cell table:style-name="ce60" office:value-type="string">
            <text:p>UN</text:p>
          </table:table-cell>
          <table:table-cell table:style-name="ce73" office:value-type="float" office:value="21">
            <text:p>21,00</text:p>
          </table:table-cell>
          <table:table-cell table:style-name="ce73" office:value-type="float" office:value="72.25">
            <text:p>72,25</text:p>
          </table:table-cell>
          <table:table-cell table:style-name="ce95" table:formula="of:=TRUNC([.D189]*[.E189];2)" office:value-type="currency" office:currency="BRL" office:value="1517.25">
            <text:p>R$ 1.517,25</text:p>
          </table:table-cell>
          <table:table-cell table:style-name="ce107"/>
          <table:table-cell table:style-name="ce119"/>
          <table:table-cell table:style-name="ce129"/>
          <table:table-cell table:style-name="ce140"/>
          <table:table-cell table:style-name="ce160" office:value-type="float" office:value="21">
            <text:p>21,00</text:p>
          </table:table-cell>
          <table:table-cell table:style-name="ce176" table:formula="of:=IF(([.G189]+[.K189])=[.D189];0;([.D189]-([.K189]+[.G189])))" office:value-type="float" office:value="0">
            <text:p>0,00</text:p>
          </table:table-cell>
          <table:table-cell table:style-name="ce189" table:formula="of:=IF([.L189]=0;0;([.F189]-(([.K189]+[.G189])*[.E189])))" office:value-type="currency" office:currency="BRL" office:value="0">
            <text:p>R$ 0,00</text:p>
          </table:table-cell>
          <table:table-cell table:style-name="ce206" table:formula="of:=IF([.M189]=0;0;(1-(1-[.M189]/[.F18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89]+[.K189]" office:value-type="float" office:value="21">
            <text:p>21,00</text:p>
          </table:table-cell>
          <table:table-cell table:style-name="ce346" table:formula="of:=IF(([.G189]+[.K189]+[.X189])=[.D189];0;([.D189]-([.G189]+[.K189]+[.X189])))" office:value-type="float" office:value="0">
            <text:p>0,00</text:p>
          </table:table-cell>
          <table:table-cell table:number-columns-repeated="995"/>
        </table:table-row>
        <table:table-row table:style-name="ro1">
          <table:table-cell table:style-name="ce10" office:value-type="string">
            <text:p>15.3</text:p>
          </table:table-cell>
          <table:table-cell table:style-name="ce25" office:value-type="string">
            <text:p>BARRILETE E CASA DE BOMBAS</text:p>
          </table:table-cell>
          <table:table-cell table:style-name="ce61"/>
          <table:table-cell table:style-name="ce74"/>
          <table:table-cell table:style-name="ce74" office:value-type="string">
            <text:p><text:s/></text:p>
          </table:table-cell>
          <table:table-cell table:style-name="ce93" table:formula="of:=SUM([.F191:.F218])" office:value-type="currency" office:currency="BRL" office:value="20160.48">
            <text:p>R$ 20.160,48</text:p>
          </table:table-cell>
          <table:table-cell table:style-name="ce106"/>
          <table:table-cell table:style-name="ce116"/>
          <table:table-cell table:style-name="ce128" table:formula="of:=SUM([.I191:.I218])" office:value-type="currency" office:currency="BRL" office:value="0">
            <text:p>R$ 0,00</text:p>
          </table:table-cell>
          <table:table-cell table:style-name="ce139" table:formula="of:=[.I190]/[.F190]" office:value-type="percentage" office:value="0">
            <text:p>0,00%</text:p>
          </table:table-cell>
          <table:table-cell table:style-name="ce160"/>
          <table:table-cell table:style-name="ce176" table:formula="of:=IF(([.G190]+[.K190])=[.D190];0;([.D190]-([.K190]+[.G190])))" office:value-type="float" office:value="0">
            <text:p>0,00</text:p>
          </table:table-cell>
          <table:table-cell table:style-name="ce188" table:formula="of:=SUM([.M191:.M218])" office:value-type="currency" office:currency="BRL" office:value="5930.98">
            <text:p>R$ 5.930,98</text:p>
          </table:table-cell>
          <table:table-cell table:style-name="ce206" table:formula="of:=1-[.J19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191:.Z218])" office:value-type="currency" office:currency="BRL" office:value="0">
            <text:p>R$ 0,00</text:p>
          </table:table-cell>
          <table:table-cell table:style-name="ce329" table:formula="of:=[.Z190]/[.F190]" office:value-type="percentage" office:value="0">
            <text:p>0,00%</text:p>
          </table:table-cell>
          <table:table-cell table:style-name="ce228" table:formula="of:=[.X190]+[.K190]" office:value-type="float" office:value="0">
            <text:p>0,00</text:p>
          </table:table-cell>
          <table:table-cell table:style-name="ce346" table:formula="of:=IF(([.G190]+[.K190]+[.X190])=[.D190];0;([.D190]-([.G190]+[.K190]+[.X190])))" office:value-type="float" office:value="0">
            <text:p>0,00</text:p>
          </table:table-cell>
          <table:table-cell table:number-columns-repeated="995"/>
        </table:table-row>
        <table:table-row table:style-name="ro4">
          <table:table-cell table:style-name="ce11" office:value-type="string">
            <text:p>15.3.1</text:p>
          </table:table-cell>
          <table:table-cell table:style-name="ce26" office:value-type="string">
            <text:p>REGISTRO GAVETA 1.1/2 <text:s text:c="2"/>BRUTO LATÃO - FORNECIMENTO E INSTALAÇÃO.</text:p>
          </table:table-cell>
          <table:table-cell table:style-name="ce60" office:value-type="string">
            <text:p>UN</text:p>
          </table:table-cell>
          <table:table-cell table:style-name="ce73" office:value-type="float" office:value="3">
            <text:p>3,00</text:p>
          </table:table-cell>
          <table:table-cell table:style-name="ce73" office:value-type="float" office:value="95.54">
            <text:p>95,54</text:p>
          </table:table-cell>
          <table:table-cell table:style-name="ce95" table:formula="of:=TRUNC([.D191]*[.E191];2)" office:value-type="currency" office:currency="BRL" office:value="286.62">
            <text:p>R$ 286,62</text:p>
          </table:table-cell>
          <table:table-cell table:style-name="ce107"/>
          <table:table-cell table:style-name="ce119"/>
          <table:table-cell table:style-name="ce129"/>
          <table:table-cell table:style-name="ce140"/>
          <table:table-cell table:style-name="ce160" office:value-type="float" office:value="3">
            <text:p>3,00</text:p>
          </table:table-cell>
          <table:table-cell table:style-name="ce176" table:formula="of:=IF(([.G191]+[.K191])=[.D191];0;([.D191]-([.K191]+[.G191])))" office:value-type="float" office:value="0">
            <text:p>0,00</text:p>
          </table:table-cell>
          <table:table-cell table:style-name="ce189" table:formula="of:=IF([.L191]=0;0;([.F191]-(([.K191]+[.G191])*[.E191])))" office:value-type="currency" office:currency="BRL" office:value="0">
            <text:p>R$ 0,00</text:p>
          </table:table-cell>
          <table:table-cell table:style-name="ce206" table:formula="of:=IF([.M191]=0;0;(1-(1-[.M191]/[.F19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91]+[.K191]" office:value-type="float" office:value="3">
            <text:p>3,00</text:p>
          </table:table-cell>
          <table:table-cell table:style-name="ce346" table:formula="of:=IF(([.G191]+[.K191]+[.X191])=[.D191];0;([.D191]-([.G191]+[.K191]+[.X191])))" office:value-type="float" office:value="0">
            <text:p>0,00</text:p>
          </table:table-cell>
          <table:table-cell table:number-columns-repeated="995"/>
        </table:table-row>
        <table:table-row table:style-name="ro4">
          <table:table-cell table:style-name="ce11" office:value-type="string">
            <text:p>15.3.2</text:p>
          </table:table-cell>
          <table:table-cell table:style-name="ce26" office:value-type="string">
            <text:p>REGISTRO GAVETA 2.1/2 <text:s text:c="2"/>BRUTO LATÃO - FORNECIMENTO E INSTALAÇÃO.</text:p>
          </table:table-cell>
          <table:table-cell table:style-name="ce60" office:value-type="string">
            <text:p>UN</text:p>
          </table:table-cell>
          <table:table-cell table:style-name="ce73" office:value-type="float" office:value="6">
            <text:p>6,00</text:p>
          </table:table-cell>
          <table:table-cell table:style-name="ce73" office:value-type="float" office:value="230.95">
            <text:p>230,95</text:p>
          </table:table-cell>
          <table:table-cell table:style-name="ce95" table:formula="of:=TRUNC([.D192]*[.E192];2)" office:value-type="currency" office:currency="BRL" office:value="1385.7">
            <text:p>R$ 1.385,70</text:p>
          </table:table-cell>
          <table:table-cell table:style-name="ce107"/>
          <table:table-cell table:style-name="ce119"/>
          <table:table-cell table:style-name="ce129"/>
          <table:table-cell table:style-name="ce140"/>
          <table:table-cell table:style-name="ce160" office:value-type="float" office:value="6">
            <text:p>6,00</text:p>
          </table:table-cell>
          <table:table-cell table:style-name="ce176" table:formula="of:=IF(([.G192]+[.K192])=[.D192];0;([.D192]-([.K192]+[.G192])))" office:value-type="float" office:value="0">
            <text:p>0,00</text:p>
          </table:table-cell>
          <table:table-cell table:style-name="ce189" table:formula="of:=IF([.L192]=0;0;([.F192]-(([.K192]+[.G192])*[.E192])))" office:value-type="currency" office:currency="BRL" office:value="0">
            <text:p>R$ 0,00</text:p>
          </table:table-cell>
          <table:table-cell table:style-name="ce206" table:formula="of:=IF([.M192]=0;0;(1-(1-[.M192]/[.F19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92]+[.K192]" office:value-type="float" office:value="6">
            <text:p>6,00</text:p>
          </table:table-cell>
          <table:table-cell table:style-name="ce346" table:formula="of:=IF(([.G192]+[.K192]+[.X192])=[.D192];0;([.D192]-([.G192]+[.K192]+[.X192])))" office:value-type="float" office:value="0">
            <text:p>0,00</text:p>
          </table:table-cell>
          <table:table-cell table:number-columns-repeated="995"/>
        </table:table-row>
        <table:table-row table:style-name="ro4">
          <table:table-cell table:style-name="ce11" office:value-type="string">
            <text:p>15.3.3</text:p>
          </table:table-cell>
          <table:table-cell table:style-name="ce26" office:value-type="string">
            <text:p>REGISTRO GAVETA 1 <text:s text:c="2"/>BRUTO LATÃO -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65.22">
            <text:p>65,22</text:p>
          </table:table-cell>
          <table:table-cell table:style-name="ce95" table:formula="of:=TRUNC([.D193]*[.E193];2)" office:value-type="currency" office:currency="BRL" office:value="326.1">
            <text:p>R$ 326,10</text:p>
          </table:table-cell>
          <table:table-cell table:style-name="ce107"/>
          <table:table-cell table:style-name="ce119"/>
          <table:table-cell table:style-name="ce129"/>
          <table:table-cell table:style-name="ce140"/>
          <table:table-cell table:style-name="ce160" office:value-type="float" office:value="5">
            <text:p>5,00</text:p>
          </table:table-cell>
          <table:table-cell table:style-name="ce176" table:formula="of:=IF(([.G193]+[.K193])=[.D193];0;([.D193]-([.K193]+[.G193])))" office:value-type="float" office:value="0">
            <text:p>0,00</text:p>
          </table:table-cell>
          <table:table-cell table:style-name="ce189" table:formula="of:=IF([.L193]=0;0;([.F193]-(([.K193]+[.G193])*[.E193])))" office:value-type="currency" office:currency="BRL" office:value="0">
            <text:p>R$ 0,00</text:p>
          </table:table-cell>
          <table:table-cell table:style-name="ce206" table:formula="of:=IF([.M193]=0;0;(1-(1-[.M193]/[.F19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93]+[.K193]" office:value-type="float" office:value="5">
            <text:p>5,00</text:p>
          </table:table-cell>
          <table:table-cell table:style-name="ce346" table:formula="of:=IF(([.G193]+[.K193]+[.X193])=[.D193];0;([.D193]-([.G193]+[.K193]+[.X193])))" office:value-type="float" office:value="0">
            <text:p>0,00</text:p>
          </table:table-cell>
          <table:table-cell table:number-columns-repeated="995"/>
        </table:table-row>
        <table:table-row table:style-name="ro3">
          <table:table-cell table:style-name="ce11" office:value-type="string">
            <text:p>15.3.4</text:p>
          </table:table-cell>
          <table:table-cell table:style-name="ce26" office:value-type="string">
            <text:p>ADAPTADOR PVC SOLDÁVEL COM FLANGES E ANEL PARA CAIXA D'AGUA 75MM X 2.1/2 <text:s text:c="2"/>- FORNECIMENTO E INSTALAÇÃO.</text:p>
          </table:table-cell>
          <table:table-cell table:style-name="ce60" office:value-type="string">
            <text:p>UN</text:p>
          </table:table-cell>
          <table:table-cell table:style-name="ce73" office:value-type="float" office:value="18">
            <text:p>18,00</text:p>
          </table:table-cell>
          <table:table-cell table:style-name="ce73" office:value-type="float" office:value="173.49">
            <text:p>173,49</text:p>
          </table:table-cell>
          <table:table-cell table:style-name="ce95" table:formula="of:=TRUNC([.D194]*[.E194];2)" office:value-type="currency" office:currency="BRL" office:value="3122.82">
            <text:p>R$ 3.122,82</text:p>
          </table:table-cell>
          <table:table-cell table:style-name="ce107"/>
          <table:table-cell table:style-name="ce119"/>
          <table:table-cell table:style-name="ce129"/>
          <table:table-cell table:style-name="ce140"/>
          <table:table-cell table:style-name="ce160" table:formula="of:=15+3" office:value-type="float" office:value="18">
            <text:p>18,00</text:p>
          </table:table-cell>
          <table:table-cell table:style-name="ce176" table:formula="of:=IF(([.G194]+[.K194])=[.D194];0;([.D194]-([.K194]+[.G194])))" office:value-type="float" office:value="0">
            <text:p>0,00</text:p>
          </table:table-cell>
          <table:table-cell table:style-name="ce189" table:formula="of:=IF([.L194]=0;0;([.F194]-(([.K194]+[.G194])*[.E194])))" office:value-type="currency" office:currency="BRL" office:value="0">
            <text:p>R$ 0,00</text:p>
          </table:table-cell>
          <table:table-cell table:style-name="ce206" table:formula="of:=IF([.M194]=0;0;(1-(1-[.M194]/[.F19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94]+[.K194]" office:value-type="float" office:value="18">
            <text:p>18,00</text:p>
          </table:table-cell>
          <table:table-cell table:style-name="ce346" table:formula="of:=IF(([.G194]+[.K194]+[.X194])=[.D194];0;([.D194]-([.G194]+[.K194]+[.X194])))" office:value-type="float" office:value="0">
            <text:p>0,00</text:p>
          </table:table-cell>
          <table:table-cell table:number-columns-repeated="995"/>
        </table:table-row>
        <table:table-row table:style-name="ro3">
          <table:table-cell table:style-name="ce11" office:value-type="string">
            <text:p>15.3.5</text:p>
          </table:table-cell>
          <table:table-cell table:style-name="ce26" office:value-type="string">
            <text:p>LUVA COM ROSCA, PVC, SOLDÁVEL, DN 40MM X 1.1/4, INSTALADO EM PRUMADA DE ÁGUA FORNECIMENTO E INSTALAÇÃO. AF_12/2014_P</text:p>
          </table:table-cell>
          <table:table-cell table:style-name="ce60" office:value-type="string">
            <text:p>UN</text:p>
          </table:table-cell>
          <table:table-cell table:style-name="ce73" office:value-type="float" office:value="12">
            <text:p>12,00</text:p>
          </table:table-cell>
          <table:table-cell table:style-name="ce73" office:value-type="float" office:value="10.79">
            <text:p>10,79</text:p>
          </table:table-cell>
          <table:table-cell table:style-name="ce95" table:formula="of:=TRUNC([.D195]*[.E195];2)" office:value-type="currency" office:currency="BRL" office:value="129.48">
            <text:p>R$ 129,48</text:p>
          </table:table-cell>
          <table:table-cell table:style-name="ce107"/>
          <table:table-cell table:style-name="ce119"/>
          <table:table-cell table:style-name="ce129"/>
          <table:table-cell table:style-name="ce140"/>
          <table:table-cell table:style-name="ce160" table:formula="of:=3.6+7+1.4" office:value-type="float" office:value="12">
            <text:p>12,00</text:p>
          </table:table-cell>
          <table:table-cell table:style-name="ce176" table:formula="of:=IF(([.G195]+[.K195])=[.D195];0;([.D195]-([.K195]+[.G195])))" office:value-type="float" office:value="0">
            <text:p>0,00</text:p>
          </table:table-cell>
          <table:table-cell table:style-name="ce189" table:formula="of:=IF([.L195]=0;0;([.F195]-(([.K195]+[.G195])*[.E195])))" office:value-type="currency" office:currency="BRL" office:value="0">
            <text:p>R$ 0,00</text:p>
          </table:table-cell>
          <table:table-cell table:style-name="ce206" table:formula="of:=IF([.M195]=0;0;(1-(1-[.M195]/[.F19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95]+[.K195]" office:value-type="float" office:value="12">
            <text:p>12,00</text:p>
          </table:table-cell>
          <table:table-cell table:style-name="ce346" table:formula="of:=IF(([.G195]+[.K195]+[.X195])=[.D195];0;([.D195]-([.G195]+[.K195]+[.X195])))" office:value-type="float" office:value="0">
            <text:p>0,00</text:p>
          </table:table-cell>
          <table:table-cell table:number-columns-repeated="995"/>
        </table:table-row>
        <table:table-row table:style-name="ro4">
          <table:table-cell table:style-name="ce11" office:value-type="string">
            <text:p>15.3.6</text:p>
          </table:table-cell>
          <table:table-cell table:style-name="ce26" office:value-type="string">
            <text:p>TUBO, PVC, SOLDÁVEL, DN 50MM, INSTALADO EM PRUMADA DE ÁGUA FORNECIMENTO E INSTALAÇÃO. AF_12/2014_P</text:p>
          </table:table-cell>
          <table:table-cell table:style-name="ce60" office:value-type="string">
            <text:p>M</text:p>
          </table:table-cell>
          <table:table-cell table:style-name="ce73" office:value-type="float" office:value="79">
            <text:p>79,00</text:p>
          </table:table-cell>
          <table:table-cell table:style-name="ce73" office:value-type="float" office:value="12.26">
            <text:p>12,26</text:p>
          </table:table-cell>
          <table:table-cell table:style-name="ce95" table:formula="of:=TRUNC([.D196]*[.E196];2)" office:value-type="currency" office:currency="BRL" office:value="968.54">
            <text:p>R$ 968,54</text:p>
          </table:table-cell>
          <table:table-cell table:style-name="ce107"/>
          <table:table-cell table:style-name="ce119"/>
          <table:table-cell table:style-name="ce129"/>
          <table:table-cell table:style-name="ce140"/>
          <table:table-cell table:style-name="ce160" table:formula="of:=23.7+50+5.3" office:value-type="float" office:value="79">
            <text:p>79,00</text:p>
          </table:table-cell>
          <table:table-cell table:style-name="ce176" table:formula="of:=IF(([.G196]+[.K196])=[.D196];0;([.D196]-([.K196]+[.G196])))" office:value-type="float" office:value="0">
            <text:p>0,00</text:p>
          </table:table-cell>
          <table:table-cell table:style-name="ce189" table:formula="of:=IF([.L196]=0;0;([.F196]-(([.K196]+[.G196])*[.E196])))" office:value-type="currency" office:currency="BRL" office:value="0">
            <text:p>R$ 0,00</text:p>
          </table:table-cell>
          <table:table-cell table:style-name="ce206" table:formula="of:=IF([.M196]=0;0;(1-(1-[.M196]/[.F19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96]+[.K196]" office:value-type="float" office:value="79">
            <text:p>79,00</text:p>
          </table:table-cell>
          <table:table-cell table:style-name="ce346" table:formula="of:=IF(([.G196]+[.K196]+[.X196])=[.D196];0;([.D196]-([.G196]+[.K196]+[.X196])))" office:value-type="float" office:value="0">
            <text:p>0,00</text:p>
          </table:table-cell>
          <table:table-cell table:number-columns-repeated="995"/>
        </table:table-row>
        <table:table-row table:style-name="ro4">
          <table:table-cell table:style-name="ce11" office:value-type="string">
            <text:p>15.3.7</text:p>
          </table:table-cell>
          <table:table-cell table:style-name="ce26" office:value-type="string">
            <text:p>TUBO PVC SOLDAVEL AGUA FRIA DN 60MM, INCLUSIVE CONEXOES - FORNECIMENTO E INSTALAÇÃO.</text:p>
          </table:table-cell>
          <table:table-cell table:style-name="ce60" office:value-type="string">
            <text:p>M</text:p>
          </table:table-cell>
          <table:table-cell table:style-name="ce73" office:value-type="float" office:value="87.2">
            <text:p>87,20</text:p>
          </table:table-cell>
          <table:table-cell table:style-name="ce73" office:value-type="float" office:value="18.77">
            <text:p>18,77</text:p>
          </table:table-cell>
          <table:table-cell table:style-name="ce95" table:formula="of:=TRUNC([.D197]*[.E197];2)" office:value-type="currency" office:currency="BRL" office:value="1636.74">
            <text:p>R$ 1.636,74</text:p>
          </table:table-cell>
          <table:table-cell table:style-name="ce107"/>
          <table:table-cell table:style-name="ce119"/>
          <table:table-cell table:style-name="ce129"/>
          <table:table-cell table:style-name="ce140"/>
          <table:table-cell table:style-name="ce160" table:formula="of:=26.16+55+6.04" office:value-type="float" office:value="87.2">
            <text:p>87,20</text:p>
          </table:table-cell>
          <table:table-cell table:style-name="ce176" table:formula="of:=IF(([.G197]+[.K197])=[.D197];0;([.D197]-([.K197]+[.G197])))" office:value-type="float" office:value="0">
            <text:p>0,00</text:p>
          </table:table-cell>
          <table:table-cell table:style-name="ce189" table:formula="of:=IF([.L197]=0;0;([.F197]-(([.K197]+[.G197])*[.E197])))" office:value-type="currency" office:currency="BRL" office:value="0">
            <text:p>R$ 0,00</text:p>
          </table:table-cell>
          <table:table-cell table:style-name="ce206" table:formula="of:=IF([.M197]=0;0;(1-(1-[.M197]/[.F19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97]+[.K197]" office:value-type="float" office:value="87.2">
            <text:p>87,20</text:p>
          </table:table-cell>
          <table:table-cell table:style-name="ce346" table:formula="of:=IF(([.G197]+[.K197]+[.X197])=[.D197];0;([.D197]-([.G197]+[.K197]+[.X197])))" office:value-type="float" office:value="0">
            <text:p>0,00</text:p>
          </table:table-cell>
          <table:table-cell table:number-columns-repeated="995"/>
        </table:table-row>
        <table:table-row table:style-name="ro4">
          <table:table-cell table:style-name="ce11" office:value-type="string">
            <text:p>15.3.8</text:p>
          </table:table-cell>
          <table:table-cell table:style-name="ce26" office:value-type="string">
            <text:p>TUBO, PVC, SOLDÁVEL, DN 40MM, INSTALADO EM PRUMADA DE ÁGUA FORNECIMENTO E INSTALAÇÃO. AF_12/2014_P.</text:p>
          </table:table-cell>
          <table:table-cell table:style-name="ce60" office:value-type="string">
            <text:p>M</text:p>
          </table:table-cell>
          <table:table-cell table:style-name="ce73" office:value-type="float" office:value="86">
            <text:p>86,00</text:p>
          </table:table-cell>
          <table:table-cell table:style-name="ce73" office:value-type="float" office:value="9.92">
            <text:p>9,92</text:p>
          </table:table-cell>
          <table:table-cell table:style-name="ce95" table:formula="of:=TRUNC([.D198]*[.E198];2)" office:value-type="currency" office:currency="BRL" office:value="853.12">
            <text:p>R$ 853,12</text:p>
          </table:table-cell>
          <table:table-cell table:style-name="ce107"/>
          <table:table-cell table:style-name="ce119"/>
          <table:table-cell table:style-name="ce129"/>
          <table:table-cell table:style-name="ce140"/>
          <table:table-cell table:style-name="ce160" table:formula="of:=25.8+55+5.2" office:value-type="float" office:value="86">
            <text:p>86,00</text:p>
          </table:table-cell>
          <table:table-cell table:style-name="ce176" table:formula="of:=IF(([.G198]+[.K198])=[.D198];0;([.D198]-([.K198]+[.G198])))" office:value-type="float" office:value="0">
            <text:p>0,00</text:p>
          </table:table-cell>
          <table:table-cell table:style-name="ce189" table:formula="of:=IF([.L198]=0;0;([.F198]-(([.K198]+[.G198])*[.E198])))" office:value-type="currency" office:currency="BRL" office:value="0">
            <text:p>R$ 0,00</text:p>
          </table:table-cell>
          <table:table-cell table:style-name="ce206" table:formula="of:=IF([.M198]=0;0;(1-(1-[.M198]/[.F19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98]+[.K198]" office:value-type="float" office:value="86">
            <text:p>86,00</text:p>
          </table:table-cell>
          <table:table-cell table:style-name="ce346" table:formula="of:=IF(([.G198]+[.K198]+[.X198])=[.D198];0;([.D198]-([.G198]+[.K198]+[.X198])))" office:value-type="float" office:value="0">
            <text:p>0,00</text:p>
          </table:table-cell>
          <table:table-cell table:number-columns-repeated="995"/>
        </table:table-row>
        <table:table-row table:style-name="ro3">
          <table:table-cell table:style-name="ce11" office:value-type="string">
            <text:p>15.3.9</text:p>
          </table:table-cell>
          <table:table-cell table:style-name="ce26" office:value-type="string">
            <text:p>TUBO, PVC, SOLDÁVEL, DN 25MM, INSTALADO EM RAMAL DE DISTRIBUIÇÃO DE ÁGUA FORNECIMENTO E INSTALAÇÃO. AF_12/2014_P.</text:p>
          </table:table-cell>
          <table:table-cell table:style-name="ce60" office:value-type="string">
            <text:p>M</text:p>
          </table:table-cell>
          <table:table-cell table:style-name="ce73" office:value-type="float" office:value="87">
            <text:p>87,00</text:p>
          </table:table-cell>
          <table:table-cell table:style-name="ce73" office:value-type="float" office:value="6.46">
            <text:p>6,46</text:p>
          </table:table-cell>
          <table:table-cell table:style-name="ce95" table:formula="of:=TRUNC([.D199]*[.E199];2)" office:value-type="currency" office:currency="BRL" office:value="562.02">
            <text:p>R$ 562,02</text:p>
          </table:table-cell>
          <table:table-cell table:style-name="ce107"/>
          <table:table-cell table:style-name="ce119"/>
          <table:table-cell table:style-name="ce129"/>
          <table:table-cell table:style-name="ce140"/>
          <table:table-cell table:style-name="ce160" table:formula="of:=26.1+55+5.9" office:value-type="float" office:value="87">
            <text:p>87,00</text:p>
          </table:table-cell>
          <table:table-cell table:style-name="ce176" table:formula="of:=IF(([.G199]+[.K199])=[.D199];0;([.D199]-([.K199]+[.G199])))" office:value-type="float" office:value="0">
            <text:p>0,00</text:p>
          </table:table-cell>
          <table:table-cell table:style-name="ce189" table:formula="of:=IF([.L199]=0;0;([.F199]-(([.K199]+[.G199])*[.E199])))" office:value-type="currency" office:currency="BRL" office:value="0">
            <text:p>R$ 0,00</text:p>
          </table:table-cell>
          <table:table-cell table:style-name="ce206" table:formula="of:=IF([.M199]=0;0;(1-(1-[.M199]/[.F19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199]+[.K199]" office:value-type="float" office:value="87">
            <text:p>87,00</text:p>
          </table:table-cell>
          <table:table-cell table:style-name="ce346" table:formula="of:=IF(([.G199]+[.K199]+[.X199])=[.D199];0;([.D199]-([.G199]+[.K199]+[.X199])))" office:value-type="float" office:value="0">
            <text:p>0,00</text:p>
          </table:table-cell>
          <table:table-cell table:number-columns-repeated="995"/>
        </table:table-row>
        <table:table-row table:style-name="ro3">
          <table:table-cell table:style-name="ce11" office:value-type="string">
            <text:p>15.3.10</text:p>
          </table:table-cell>
          <table:table-cell table:style-name="ce26" office:value-type="string">
            <text:p>TUBO, PVC, SOLDÁVEL, DN 20MM, INSTALADO EM RAMAL DE DISTRIBUIÇÃO DE ÁGUA FORNECIMENTO E INSTALAÇÃO. AF_12/2014_P.</text:p>
          </table:table-cell>
          <table:table-cell table:style-name="ce60" office:value-type="string">
            <text:p>M</text:p>
          </table:table-cell>
          <table:table-cell table:style-name="ce73" office:value-type="float" office:value="65">
            <text:p>65,00</text:p>
          </table:table-cell>
          <table:table-cell table:style-name="ce73" office:value-type="float" office:value="5.23">
            <text:p>5,23</text:p>
          </table:table-cell>
          <table:table-cell table:style-name="ce95" table:formula="of:=TRUNC([.D200]*[.E200];2)" office:value-type="currency" office:currency="BRL" office:value="339.95">
            <text:p>R$ 339,95</text:p>
          </table:table-cell>
          <table:table-cell table:style-name="ce107"/>
          <table:table-cell table:style-name="ce119"/>
          <table:table-cell table:style-name="ce129"/>
          <table:table-cell table:style-name="ce140"/>
          <table:table-cell table:style-name="ce160" table:formula="of:=19.5+45+0.5" office:value-type="float" office:value="65">
            <text:p>65,00</text:p>
          </table:table-cell>
          <table:table-cell table:style-name="ce176" table:formula="of:=IF(([.G200]+[.K200])=[.D200];0;([.D200]-([.K200]+[.G200])))" office:value-type="float" office:value="0">
            <text:p>0,00</text:p>
          </table:table-cell>
          <table:table-cell table:style-name="ce189" table:formula="of:=IF([.L200]=0;0;([.F200]-(([.K200]+[.G200])*[.E200])))" office:value-type="currency" office:currency="BRL" office:value="0">
            <text:p>R$ 0,00</text:p>
          </table:table-cell>
          <table:table-cell table:style-name="ce206" table:formula="of:=IF([.M200]=0;0;(1-(1-[.M200]/[.F20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00]+[.K200]" office:value-type="float" office:value="65">
            <text:p>65,00</text:p>
          </table:table-cell>
          <table:table-cell table:style-name="ce346" table:formula="of:=IF(([.G200]+[.K200]+[.X200])=[.D200];0;([.D200]-([.G200]+[.K200]+[.X200])))" office:value-type="float" office:value="0">
            <text:p>0,00</text:p>
          </table:table-cell>
          <table:table-cell table:number-columns-repeated="995"/>
        </table:table-row>
        <table:table-row table:style-name="ro3">
          <table:table-cell table:style-name="ce11" office:value-type="string">
            <text:p>15.3.11</text:p>
          </table:table-cell>
          <table:table-cell table:style-name="ce26" office:value-type="string">
            <text:p>JOELHO 90 GRAUS, PVC, SOLDÁVEL, DN 60MM, INSTALADO EM PRUMADA DE ÁGUA FORNECIMENTO E INSTALAÇÃO. AF_12/2014_P.</text:p>
          </table:table-cell>
          <table:table-cell table:style-name="ce60" office:value-type="string">
            <text:p>UN</text:p>
          </table:table-cell>
          <table:table-cell table:style-name="ce73" office:value-type="float" office:value="16">
            <text:p>16,00</text:p>
          </table:table-cell>
          <table:table-cell table:style-name="ce73" office:value-type="float" office:value="24.9">
            <text:p>24,90</text:p>
          </table:table-cell>
          <table:table-cell table:style-name="ce95" table:formula="of:=TRUNC([.D201]*[.E201];2)" office:value-type="currency" office:currency="BRL" office:value="398.4">
            <text:p>R$ 398,40</text:p>
          </table:table-cell>
          <table:table-cell table:style-name="ce107"/>
          <table:table-cell table:style-name="ce119"/>
          <table:table-cell table:style-name="ce129"/>
          <table:table-cell table:style-name="ce140"/>
          <table:table-cell table:style-name="ce160" table:formula="of:=4.8+5+6.2" office:value-type="float" office:value="16">
            <text:p>16,00</text:p>
          </table:table-cell>
          <table:table-cell table:style-name="ce176" table:formula="of:=IF(([.G201]+[.K201])=[.D201];0;([.D201]-([.K201]+[.G201])))" office:value-type="float" office:value="0">
            <text:p>0,00</text:p>
          </table:table-cell>
          <table:table-cell table:style-name="ce189" table:formula="of:=IF([.L201]=0;0;([.F201]-(([.K201]+[.G201])*[.E201])))" office:value-type="currency" office:currency="BRL" office:value="0">
            <text:p>R$ 0,00</text:p>
          </table:table-cell>
          <table:table-cell table:style-name="ce206" table:formula="of:=IF([.M201]=0;0;(1-(1-[.M201]/[.F20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01]+[.K201]" office:value-type="float" office:value="16">
            <text:p>16,00</text:p>
          </table:table-cell>
          <table:table-cell table:style-name="ce346" table:formula="of:=IF(([.G201]+[.K201]+[.X201])=[.D201];0;([.D201]-([.G201]+[.K201]+[.X201])))" office:value-type="float" office:value="0">
            <text:p>0,00</text:p>
          </table:table-cell>
          <table:table-cell table:number-columns-repeated="995"/>
        </table:table-row>
        <table:table-row table:style-name="ro3">
          <table:table-cell table:style-name="ce11" office:value-type="string">
            <text:p>15.3.12</text:p>
          </table:table-cell>
          <table:table-cell table:style-name="ce26" office:value-type="string">
            <text:p>JOELHO 90 GRAUS, PVC, SOLDÁVEL, DN 50MM, INSTALADO EM PRUMADA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9.14">
            <text:p>9,14</text:p>
          </table:table-cell>
          <table:table-cell table:style-name="ce95" table:formula="of:=TRUNC([.D202]*[.E202];2)" office:value-type="currency" office:currency="BRL" office:value="73.12">
            <text:p>R$ 73,12</text:p>
          </table:table-cell>
          <table:table-cell table:style-name="ce107"/>
          <table:table-cell table:style-name="ce119"/>
          <table:table-cell table:style-name="ce129"/>
          <table:table-cell table:style-name="ce140"/>
          <table:table-cell table:style-name="ce160" table:formula="of:=2.4+3+2.6" office:value-type="float" office:value="8">
            <text:p>8,00</text:p>
          </table:table-cell>
          <table:table-cell table:style-name="ce176" table:formula="of:=IF(([.G202]+[.K202])=[.D202];0;([.D202]-([.K202]+[.G202])))" office:value-type="float" office:value="0">
            <text:p>0,00</text:p>
          </table:table-cell>
          <table:table-cell table:style-name="ce189" table:formula="of:=IF([.L202]=0;0;([.F202]-(([.K202]+[.G202])*[.E202])))" office:value-type="currency" office:currency="BRL" office:value="0">
            <text:p>R$ 0,00</text:p>
          </table:table-cell>
          <table:table-cell table:style-name="ce206" table:formula="of:=IF([.M202]=0;0;(1-(1-[.M202]/[.F20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02]+[.K202]" office:value-type="float" office:value="8">
            <text:p>8,00</text:p>
          </table:table-cell>
          <table:table-cell table:style-name="ce346" table:formula="of:=IF(([.G202]+[.K202]+[.X202])=[.D202];0;([.D202]-([.G202]+[.K202]+[.X202])))" office:value-type="float" office:value="0">
            <text:p>0,00</text:p>
          </table:table-cell>
          <table:table-cell table:number-columns-repeated="995"/>
        </table:table-row>
        <table:table-row table:style-name="ro3">
          <table:table-cell table:style-name="ce11" office:value-type="string">
            <text:p>15.3.13</text:p>
          </table:table-cell>
          <table:table-cell table:style-name="ce26" office:value-type="string">
            <text:p>JOELHO 90 GRAUS, PVC, SOLDÁVEL, DN 40MM, INSTALADO EM PRUMADA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7.55">
            <text:p>7,55</text:p>
          </table:table-cell>
          <table:table-cell table:style-name="ce95" table:formula="of:=TRUNC([.D203]*[.E203];2)" office:value-type="currency" office:currency="BRL" office:value="60.4">
            <text:p>R$ 60,40</text:p>
          </table:table-cell>
          <table:table-cell table:style-name="ce107"/>
          <table:table-cell table:style-name="ce119"/>
          <table:table-cell table:style-name="ce129"/>
          <table:table-cell table:style-name="ce140"/>
          <table:table-cell table:style-name="ce160" table:formula="of:=2.4+3+2.6" office:value-type="float" office:value="8">
            <text:p>8,00</text:p>
          </table:table-cell>
          <table:table-cell table:style-name="ce176" table:formula="of:=IF(([.G203]+[.K203])=[.D203];0;([.D203]-([.K203]+[.G203])))" office:value-type="float" office:value="0">
            <text:p>0,00</text:p>
          </table:table-cell>
          <table:table-cell table:style-name="ce189" table:formula="of:=IF([.L203]=0;0;([.F203]-(([.K203]+[.G203])*[.E203])))" office:value-type="currency" office:currency="BRL" office:value="0">
            <text:p>R$ 0,00</text:p>
          </table:table-cell>
          <table:table-cell table:style-name="ce206" table:formula="of:=IF([.M203]=0;0;(1-(1-[.M203]/[.F20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03]+[.K203]" office:value-type="float" office:value="8">
            <text:p>8,00</text:p>
          </table:table-cell>
          <table:table-cell table:style-name="ce346" table:formula="of:=IF(([.G203]+[.K203]+[.X203])=[.D203];0;([.D203]-([.G203]+[.K203]+[.X203])))" office:value-type="float" office:value="0">
            <text:p>0,00</text:p>
          </table:table-cell>
          <table:table-cell table:number-columns-repeated="995"/>
        </table:table-row>
        <table:table-row table:style-name="ro3">
          <table:table-cell table:style-name="ce11" office:value-type="string">
            <text:p>15.3.14</text:p>
          </table:table-cell>
          <table:table-cell table:style-name="ce26" office:value-type="string">
            <text:p>JOELHO 90 GRAUS, PVC, SOLDÁVEL, DN 25MM, INSTALADO EM PRUMADA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3.05">
            <text:p>3,05</text:p>
          </table:table-cell>
          <table:table-cell table:style-name="ce95" table:formula="of:=TRUNC([.D204]*[.E204];2)" office:value-type="currency" office:currency="BRL" office:value="24.4">
            <text:p>R$ 24,40</text:p>
          </table:table-cell>
          <table:table-cell table:style-name="ce107"/>
          <table:table-cell table:style-name="ce119"/>
          <table:table-cell table:style-name="ce129"/>
          <table:table-cell table:style-name="ce140"/>
          <table:table-cell table:style-name="ce160" table:formula="of:=2.4+3+2.6" office:value-type="float" office:value="8">
            <text:p>8,00</text:p>
          </table:table-cell>
          <table:table-cell table:style-name="ce176" table:formula="of:=IF(([.G204]+[.K204])=[.D204];0;([.D204]-([.K204]+[.G204])))" office:value-type="float" office:value="0">
            <text:p>0,00</text:p>
          </table:table-cell>
          <table:table-cell table:style-name="ce189" table:formula="of:=IF([.L204]=0;0;([.F204]-(([.K204]+[.G204])*[.E204])))" office:value-type="currency" office:currency="BRL" office:value="0">
            <text:p>R$ 0,00</text:p>
          </table:table-cell>
          <table:table-cell table:style-name="ce206" table:formula="of:=IF([.M204]=0;0;(1-(1-[.M204]/[.F20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04]+[.K204]" office:value-type="float" office:value="8">
            <text:p>8,00</text:p>
          </table:table-cell>
          <table:table-cell table:style-name="ce346" table:formula="of:=IF(([.G204]+[.K204]+[.X204])=[.D204];0;([.D204]-([.G204]+[.K204]+[.X204])))" office:value-type="float" office:value="0">
            <text:p>0,00</text:p>
          </table:table-cell>
          <table:table-cell table:number-columns-repeated="995"/>
        </table:table-row>
        <table:table-row table:style-name="ro18">
          <table:table-cell table:style-name="ce11" office:value-type="string">
            <text:p>15.3.15</text:p>
          </table:table-cell>
          <table:table-cell table:style-name="ce26" office:value-type="string">
            <text:p>TÊ, PVC, SOLDÁVEL, DN 60MM, INSTALADO EM PRUMADA DE ÁGUA FORNECIMENTO E INSTALAÇÃO. AF_12/2014_P.</text:p>
          </table:table-cell>
          <table:table-cell table:style-name="ce60" office:value-type="string">
            <text:p>UN</text:p>
          </table:table-cell>
          <table:table-cell table:style-name="ce73" office:value-type="float" office:value="3">
            <text:p>3,00</text:p>
          </table:table-cell>
          <table:table-cell table:style-name="ce73" office:value-type="float" office:value="28.89">
            <text:p>28,89</text:p>
          </table:table-cell>
          <table:table-cell table:style-name="ce95" table:formula="of:=TRUNC([.D205]*[.E205];2)" office:value-type="currency" office:currency="BRL" office:value="86.67">
            <text:p>R$ 86,67</text:p>
          </table:table-cell>
          <table:table-cell table:style-name="ce107"/>
          <table:table-cell table:style-name="ce119"/>
          <table:table-cell table:style-name="ce129"/>
          <table:table-cell table:style-name="ce140"/>
          <table:table-cell table:style-name="ce160" table:formula="of:=0.9+2.1" office:value-type="float" office:value="3">
            <text:p>3,00</text:p>
          </table:table-cell>
          <table:table-cell table:style-name="ce176" table:formula="of:=IF(([.G205]+[.K205])=[.D205];0;([.D205]-([.K205]+[.G205])))" office:value-type="float" office:value="0">
            <text:p>0,00</text:p>
          </table:table-cell>
          <table:table-cell table:style-name="ce189" table:formula="of:=IF([.L205]=0;0;([.F205]-(([.K205]+[.G205])*[.E205])))" office:value-type="currency" office:currency="BRL" office:value="0">
            <text:p>R$ 0,00</text:p>
          </table:table-cell>
          <table:table-cell table:style-name="ce206" table:formula="of:=IF([.M205]=0;0;(1-(1-[.M205]/[.F20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05]+[.K205]" office:value-type="float" office:value="3">
            <text:p>3,00</text:p>
          </table:table-cell>
          <table:table-cell table:style-name="ce346" table:formula="of:=IF(([.G205]+[.K205]+[.X205])=[.D205];0;([.D205]-([.G205]+[.K205]+[.X205])))" office:value-type="float" office:value="0">
            <text:p>0,00</text:p>
          </table:table-cell>
          <table:table-cell table:number-columns-repeated="995"/>
        </table:table-row>
        <table:table-row table:style-name="ro3">
          <table:table-cell table:style-name="ce11" office:value-type="string">
            <text:p>15.3.16</text:p>
          </table:table-cell>
          <table:table-cell table:style-name="ce26" office:value-type="string">
            <text:p>LUVA DE REDUÇÃO, PVC, SOLDÁVEL, DN 60MM X 50MM, INSTALADO EM PRUMADA DE ÁGUA FORNECIMENTO E INSTALAÇÃO. AF_12/2014_P.</text:p>
          </table:table-cell>
          <table:table-cell table:style-name="ce60" office:value-type="string">
            <text:p>UN</text:p>
          </table:table-cell>
          <table:table-cell table:style-name="ce73" office:value-type="float" office:value="2">
            <text:p>2,00</text:p>
          </table:table-cell>
          <table:table-cell table:style-name="ce73" office:value-type="float" office:value="12.85">
            <text:p>12,85</text:p>
          </table:table-cell>
          <table:table-cell table:style-name="ce95" table:formula="of:=TRUNC([.D206]*[.E206];2)" office:value-type="currency" office:currency="BRL" office:value="25.7">
            <text:p>R$ 25,70</text:p>
          </table:table-cell>
          <table:table-cell table:style-name="ce107"/>
          <table:table-cell table:style-name="ce119"/>
          <table:table-cell table:style-name="ce129"/>
          <table:table-cell table:style-name="ce140"/>
          <table:table-cell table:style-name="ce160" table:formula="of:=0.6+1.4" office:value-type="float" office:value="2">
            <text:p>2,00</text:p>
          </table:table-cell>
          <table:table-cell table:style-name="ce176" table:formula="of:=IF(([.G206]+[.K206])=[.D206];0;([.D206]-([.K206]+[.G206])))" office:value-type="float" office:value="0">
            <text:p>0,00</text:p>
          </table:table-cell>
          <table:table-cell table:style-name="ce189" table:formula="of:=IF([.L206]=0;0;([.F206]-(([.K206]+[.G206])*[.E206])))" office:value-type="currency" office:currency="BRL" office:value="0">
            <text:p>R$ 0,00</text:p>
          </table:table-cell>
          <table:table-cell table:style-name="ce206" table:formula="of:=IF([.M206]=0;0;(1-(1-[.M206]/[.F20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06]+[.K206]" office:value-type="float" office:value="2">
            <text:p>2,00</text:p>
          </table:table-cell>
          <table:table-cell table:style-name="ce346" table:formula="of:=IF(([.G206]+[.K206]+[.X206])=[.D206];0;([.D206]-([.G206]+[.K206]+[.X206])))" office:value-type="float" office:value="0">
            <text:p>0,00</text:p>
          </table:table-cell>
          <table:table-cell table:number-columns-repeated="995"/>
        </table:table-row>
        <table:table-row table:style-name="ro3">
          <table:table-cell table:style-name="ce11" office:value-type="string">
            <text:p>15.3.17</text:p>
          </table:table-cell>
          <table:table-cell table:style-name="ce26" office:value-type="string">
            <text:p>LUVA DE REDUÇÃO, PVC, SOLDÁVEL, DN 40MM X 32MM, INSTALADO EM RAMAL OU SUB-RAMAL DE ÁGUA FORNECIMENTO E INSTALAÇÃO.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7.5">
            <text:p>7,50</text:p>
          </table:table-cell>
          <table:table-cell table:style-name="ce95" table:formula="of:=TRUNC([.D207]*[.E207];2)" office:value-type="currency" office:currency="BRL" office:value="30">
            <text:p>R$ 30,00</text:p>
          </table:table-cell>
          <table:table-cell table:style-name="ce107"/>
          <table:table-cell table:style-name="ce119"/>
          <table:table-cell table:style-name="ce129"/>
          <table:table-cell table:style-name="ce140"/>
          <table:table-cell table:style-name="ce160" table:formula="of:=1.2+2.8" office:value-type="float" office:value="4">
            <text:p>4,00</text:p>
          </table:table-cell>
          <table:table-cell table:style-name="ce176" table:formula="of:=IF(([.G207]+[.K207])=[.D207];0;([.D207]-([.K207]+[.G207])))" office:value-type="float" office:value="0">
            <text:p>0,00</text:p>
          </table:table-cell>
          <table:table-cell table:style-name="ce189" table:formula="of:=IF([.L207]=0;0;([.F207]-(([.K207]+[.G207])*[.E207])))" office:value-type="currency" office:currency="BRL" office:value="0">
            <text:p>R$ 0,00</text:p>
          </table:table-cell>
          <table:table-cell table:style-name="ce206" table:formula="of:=IF([.M207]=0;0;(1-(1-[.M207]/[.F20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07]+[.K207]" office:value-type="float" office:value="4">
            <text:p>4,00</text:p>
          </table:table-cell>
          <table:table-cell table:style-name="ce346" table:formula="of:=IF(([.G207]+[.K207]+[.X207])=[.D207];0;([.D207]-([.G207]+[.K207]+[.X207])))" office:value-type="float" office:value="0">
            <text:p>0,00</text:p>
          </table:table-cell>
          <table:table-cell table:number-columns-repeated="995"/>
        </table:table-row>
        <table:table-row table:style-name="ro3">
          <table:table-cell table:style-name="ce11" office:value-type="string">
            <text:p>15.3.18</text:p>
          </table:table-cell>
          <table:table-cell table:style-name="ce26" office:value-type="string">
            <text:p>LUVA DE REDUÇÃO, PVC, SOLDÁVEL, DN 32MM X 25MM, INSTALADO EM RAMAL OU SUB-RAMAL DE ÁGUA FORNECIMENTO E INSTALAÇÃO .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6.15">
            <text:p>6,15</text:p>
          </table:table-cell>
          <table:table-cell table:style-name="ce95" table:formula="of:=TRUNC([.D208]*[.E208];2)" office:value-type="currency" office:currency="BRL" office:value="24.6">
            <text:p>R$ 24,60</text:p>
          </table:table-cell>
          <table:table-cell table:style-name="ce107"/>
          <table:table-cell table:style-name="ce119"/>
          <table:table-cell table:style-name="ce129"/>
          <table:table-cell table:style-name="ce140"/>
          <table:table-cell table:style-name="ce160" table:formula="of:=1.2+2.8" office:value-type="float" office:value="4">
            <text:p>4,00</text:p>
          </table:table-cell>
          <table:table-cell table:style-name="ce176" table:formula="of:=IF(([.G208]+[.K208])=[.D208];0;([.D208]-([.K208]+[.G208])))" office:value-type="float" office:value="0">
            <text:p>0,00</text:p>
          </table:table-cell>
          <table:table-cell table:style-name="ce189" table:formula="of:=IF([.L208]=0;0;([.F208]-(([.K208]+[.G208])*[.E208])))" office:value-type="currency" office:currency="BRL" office:value="0">
            <text:p>R$ 0,00</text:p>
          </table:table-cell>
          <table:table-cell table:style-name="ce206" table:formula="of:=IF([.M208]=0;0;(1-(1-[.M208]/[.F20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08]+[.K208]" office:value-type="float" office:value="4">
            <text:p>4,00</text:p>
          </table:table-cell>
          <table:table-cell table:style-name="ce346" table:formula="of:=IF(([.G208]+[.K208]+[.X208])=[.D208];0;([.D208]-([.G208]+[.K208]+[.X208])))" office:value-type="float" office:value="0">
            <text:p>0,00</text:p>
          </table:table-cell>
          <table:table-cell table:number-columns-repeated="995"/>
        </table:table-row>
        <table:table-row table:style-name="ro3">
          <table:table-cell table:style-name="ce11" office:value-type="string">
            <text:p>15.3.19</text:p>
          </table:table-cell>
          <table:table-cell table:style-name="ce26" office:value-type="string">
            <text:p>LUVA SOLDÁVEL E COM ROSCA, PVC, SOLDÁVEL, DN 25MM X 3/4, INSTALADO EM PRUMADA DE ÁGUA FORNECIMENTO E INSTALAÇÃO. AF_12/2014_P,</text:p>
          </table:table-cell>
          <table:table-cell table:style-name="ce60" office:value-type="string">
            <text:p>UN</text:p>
          </table:table-cell>
          <table:table-cell table:style-name="ce73" office:value-type="float" office:value="12">
            <text:p>12,00</text:p>
          </table:table-cell>
          <table:table-cell table:style-name="ce73" office:value-type="float" office:value="2.97">
            <text:p>2,97</text:p>
          </table:table-cell>
          <table:table-cell table:style-name="ce95" table:formula="of:=TRUNC([.D209]*[.E209];2)" office:value-type="currency" office:currency="BRL" office:value="35.64">
            <text:p>R$ 35,64</text:p>
          </table:table-cell>
          <table:table-cell table:style-name="ce107"/>
          <table:table-cell table:style-name="ce119"/>
          <table:table-cell table:style-name="ce129"/>
          <table:table-cell table:style-name="ce140"/>
          <table:table-cell table:style-name="ce160" table:formula="of:=3.6+5+3.4" office:value-type="float" office:value="12">
            <text:p>12,00</text:p>
          </table:table-cell>
          <table:table-cell table:style-name="ce176" table:formula="of:=IF(([.G209]+[.K209])=[.D209];0;([.D209]-([.K209]+[.G209])))" office:value-type="float" office:value="0">
            <text:p>0,00</text:p>
          </table:table-cell>
          <table:table-cell table:style-name="ce189" table:formula="of:=IF([.L209]=0;0;([.F209]-(([.K209]+[.G209])*[.E209])))" office:value-type="currency" office:currency="BRL" office:value="0">
            <text:p>R$ 0,00</text:p>
          </table:table-cell>
          <table:table-cell table:style-name="ce206" table:formula="of:=IF([.M209]=0;0;(1-(1-[.M209]/[.F20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09]+[.K209]" office:value-type="float" office:value="12">
            <text:p>12,00</text:p>
          </table:table-cell>
          <table:table-cell table:style-name="ce346" table:formula="of:=IF(([.G209]+[.K209]+[.X209])=[.D209];0;([.D209]-([.G209]+[.K209]+[.X209])))" office:value-type="float" office:value="0">
            <text:p>0,00</text:p>
          </table:table-cell>
          <table:table-cell table:number-columns-repeated="995"/>
        </table:table-row>
        <table:table-row table:style-name="ro3">
          <table:table-cell table:style-name="ce11" office:value-type="string">
            <text:p>15.3.20</text:p>
          </table:table-cell>
          <table:table-cell table:style-name="ce26" office:value-type="string">
            <text:p>LUVA COM ROSCA, PVC, SOLDÁVEL, DN 50MM X 1.1/2, INSTALADO EM PRUMADA DE ÁGUA FORNECIMENTO E INSTALAÇÃO. AF_12/2014_P.</text:p>
          </table:table-cell>
          <table:table-cell table:style-name="ce60" office:value-type="string">
            <text:p>UN</text:p>
          </table:table-cell>
          <table:table-cell table:style-name="ce73" office:value-type="float" office:value="6">
            <text:p>6,00</text:p>
          </table:table-cell>
          <table:table-cell table:style-name="ce73" office:value-type="float" office:value="17.74">
            <text:p>17,74</text:p>
          </table:table-cell>
          <table:table-cell table:style-name="ce95" table:formula="of:=TRUNC([.D210]*[.E210];2)" office:value-type="currency" office:currency="BRL" office:value="106.44">
            <text:p>R$ 106,44</text:p>
          </table:table-cell>
          <table:table-cell table:style-name="ce107"/>
          <table:table-cell table:style-name="ce119"/>
          <table:table-cell table:style-name="ce129"/>
          <table:table-cell table:style-name="ce140"/>
          <table:table-cell table:style-name="ce160" table:formula="of:=1.8+2+2.2" office:value-type="float" office:value="6">
            <text:p>6,00</text:p>
          </table:table-cell>
          <table:table-cell table:style-name="ce176" table:formula="of:=IF(([.G210]+[.K210])=[.D210];0;([.D210]-([.K210]+[.G210])))" office:value-type="float" office:value="0">
            <text:p>0,00</text:p>
          </table:table-cell>
          <table:table-cell table:style-name="ce189" table:formula="of:=IF([.L210]=0;0;([.F210]-(([.K210]+[.G210])*[.E210])))" office:value-type="currency" office:currency="BRL" office:value="0">
            <text:p>R$ 0,00</text:p>
          </table:table-cell>
          <table:table-cell table:style-name="ce206" table:formula="of:=IF([.M210]=0;0;(1-(1-[.M210]/[.F21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10]+[.K210]" office:value-type="float" office:value="6">
            <text:p>6,00</text:p>
          </table:table-cell>
          <table:table-cell table:style-name="ce346" table:formula="of:=IF(([.G210]+[.K210]+[.X210])=[.D210];0;([.D210]-([.G210]+[.K210]+[.X210])))" office:value-type="float" office:value="0">
            <text:p>0,00</text:p>
          </table:table-cell>
          <table:table-cell table:number-columns-repeated="995"/>
        </table:table-row>
        <table:table-row table:style-name="ro3">
          <table:table-cell table:style-name="ce11" office:value-type="string">
            <text:p>15.3.21</text:p>
          </table:table-cell>
          <table:table-cell table:style-name="ce26" office:value-type="string">
            <text:p>LUVA COM ROSCA, PVC, SOLDÁVEL, DN 40MM X 1.1/4, INSTALADO EM PRUMADA DE ÁGUA FORNECIMENTO E INSTALAÇÃO.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10.79">
            <text:p>10,79</text:p>
          </table:table-cell>
          <table:table-cell table:style-name="ce95" table:formula="of:=TRUNC([.D211]*[.E211];2)" office:value-type="currency" office:currency="BRL" office:value="43.16">
            <text:p>R$ 43,16</text:p>
          </table:table-cell>
          <table:table-cell table:style-name="ce107"/>
          <table:table-cell table:style-name="ce119"/>
          <table:table-cell table:style-name="ce129"/>
          <table:table-cell table:style-name="ce140"/>
          <table:table-cell table:style-name="ce160" table:formula="of:=1.2+2.8" office:value-type="float" office:value="4">
            <text:p>4,00</text:p>
          </table:table-cell>
          <table:table-cell table:style-name="ce176" table:formula="of:=IF(([.G211]+[.K211])=[.D211];0;([.D211]-([.K211]+[.G211])))" office:value-type="float" office:value="0">
            <text:p>0,00</text:p>
          </table:table-cell>
          <table:table-cell table:style-name="ce189" table:formula="of:=IF([.L211]=0;0;([.F211]-(([.K211]+[.G211])*[.E211])))" office:value-type="currency" office:currency="BRL" office:value="0">
            <text:p>R$ 0,00</text:p>
          </table:table-cell>
          <table:table-cell table:style-name="ce206" table:formula="of:=IF([.M211]=0;0;(1-(1-[.M211]/[.F21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11]+[.K211]" office:value-type="float" office:value="4">
            <text:p>4,00</text:p>
          </table:table-cell>
          <table:table-cell table:style-name="ce346" table:formula="of:=IF(([.G211]+[.K211]+[.X211])=[.D211];0;([.D211]-([.G211]+[.K211]+[.X211])))" office:value-type="float" office:value="0">
            <text:p>0,00</text:p>
          </table:table-cell>
          <table:table-cell table:number-columns-repeated="995"/>
        </table:table-row>
        <table:table-row table:style-name="ro1">
          <table:table-cell table:style-name="ce11" office:value-type="string">
            <text:p>15.3.22</text:p>
          </table:table-cell>
          <table:table-cell table:style-name="ce26" office:value-type="string">
            <text:p>BOMBA RECALQUE D'AGUA TRIFASICA 3,0 HP.</text:p>
          </table:table-cell>
          <table:table-cell table:style-name="ce60" office:value-type="string">
            <text:p>UN</text:p>
          </table:table-cell>
          <table:table-cell table:style-name="ce73" office:value-type="float" office:value="4">
            <text:p>4,00</text:p>
          </table:table-cell>
          <table:table-cell table:style-name="ce73" office:value-type="float" office:value="1627.61">
            <text:p>1.627,61</text:p>
          </table:table-cell>
          <table:table-cell table:style-name="ce95" table:formula="of:=TRUNC([.D212]*[.E212];2)" office:value-type="currency" office:currency="BRL" office:value="6510.44">
            <text:p>R$ 6.510,44</text:p>
          </table:table-cell>
          <table:table-cell table:style-name="ce107"/>
          <table:table-cell table:style-name="ce119"/>
          <table:table-cell table:style-name="ce129"/>
          <table:table-cell table:style-name="ce140"/>
          <table:table-cell table:style-name="ce160" office:value-type="float" office:value="1.2">
            <text:p>1,20</text:p>
          </table:table-cell>
          <table:table-cell table:style-name="ce176" table:formula="of:=IF(([.G212]+[.K212])=[.D212];0;([.D212]-([.K212]+[.G212])))" office:value-type="float" office:value="2.8">
            <text:p>2,80</text:p>
          </table:table-cell>
          <table:table-cell table:style-name="ce189" table:formula="of:=IF([.L212]=0;0;([.F212]-(([.K212]+[.G212])*[.E212])))" office:value-type="currency" office:currency="BRL" office:value="4557.31">
            <text:p>R$ 4.557,31</text:p>
          </table:table-cell>
          <table:table-cell table:style-name="ce206" table:formula="of:=IF([.M212]=0;0;(1-(1-[.M212]/[.F212])))"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12]+[.K212]" office:value-type="float" office:value="1.2">
            <text:p>1,20</text:p>
          </table:table-cell>
          <table:table-cell table:style-name="ce347" table:formula="of:=IF(([.G212]+[.K212]+[.X212])=[.D212];0;([.D212]-([.G212]+[.K212]+[.X212])))" office:value-type="float" office:value="2.8">
            <text:p>2,80</text:p>
          </table:table-cell>
          <table:table-cell table:number-columns-repeated="995"/>
        </table:table-row>
        <table:table-row table:style-name="ro4">
          <table:table-cell table:style-name="ce11" office:value-type="string">
            <text:p>15.3.23</text:p>
          </table:table-cell>
          <table:table-cell table:style-name="ce26" office:value-type="string">
            <text:p>VÁLVULA DE PÉ COM CRIVO Ø 65MM (2.1/2 <text:s/>)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199.43">
            <text:p>199,43</text:p>
          </table:table-cell>
          <table:table-cell table:style-name="ce95" table:formula="of:=TRUNC([.D213]*[.E213];2)" office:value-type="currency" office:currency="BRL" office:value="797.72">
            <text:p>R$ 797,72</text:p>
          </table:table-cell>
          <table:table-cell table:style-name="ce107"/>
          <table:table-cell table:style-name="ce119"/>
          <table:table-cell table:style-name="ce129"/>
          <table:table-cell table:style-name="ce140"/>
          <table:table-cell table:style-name="ce160" office:value-type="float" office:value="1.2">
            <text:p>1,20</text:p>
          </table:table-cell>
          <table:table-cell table:style-name="ce176" table:formula="of:=IF(([.G213]+[.K213])=[.D213];0;([.D213]-([.K213]+[.G213])))" office:value-type="float" office:value="2.8">
            <text:p>2,80</text:p>
          </table:table-cell>
          <table:table-cell table:style-name="ce189" table:formula="of:=IF([.L213]=0;0;([.F213]-(([.K213]+[.G213])*[.E213])))" office:value-type="currency" office:currency="BRL" office:value="558.4">
            <text:p>R$ 558,40</text:p>
          </table:table-cell>
          <table:table-cell table:style-name="ce206" table:formula="of:=IF([.M213]=0;0;(1-(1-[.M213]/[.F213])))"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213]+2.8" office:value-type="float" office:value="4">
            <text:p>4,00</text:p>
          </table:table-cell>
          <table:table-cell table:style-name="ce345" table:formula="of:=IF(([.G213]+[.K213]+[.X213])=[.D213];0;(([.D213]+[.P213])-([.AB213])))" office:value-type="float" office:value="0">
            <text:p>0,00</text:p>
          </table:table-cell>
          <table:table-cell table:number-columns-repeated="995"/>
        </table:table-row>
        <table:table-row table:style-name="ro4">
          <table:table-cell table:style-name="ce11" office:value-type="string">
            <text:p>15.3.24</text:p>
          </table:table-cell>
          <table:table-cell table:style-name="ce26" office:value-type="string">
            <text:p>VÁLVULA DE RETENÇÃO VERTICAL Ø 80MM (3 <text:s/>)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28.79">
            <text:p>228,79</text:p>
          </table:table-cell>
          <table:table-cell table:style-name="ce95" table:formula="of:=TRUNC([.D214]*[.E214];2)" office:value-type="currency" office:currency="BRL" office:value="915.16">
            <text:p>R$ 915,16</text:p>
          </table:table-cell>
          <table:table-cell table:style-name="ce107"/>
          <table:table-cell table:style-name="ce119"/>
          <table:table-cell table:style-name="ce129"/>
          <table:table-cell table:style-name="ce140"/>
          <table:table-cell table:style-name="ce160" office:value-type="float" office:value="1.2">
            <text:p>1,20</text:p>
          </table:table-cell>
          <table:table-cell table:style-name="ce176" table:formula="of:=IF(([.G214]+[.K214])=[.D214];0;([.D214]-([.K214]+[.G214])))" office:value-type="float" office:value="2.8">
            <text:p>2,80</text:p>
          </table:table-cell>
          <table:table-cell table:style-name="ce189" table:formula="of:=IF([.L214]=0;0;([.F214]-(([.K214]+[.G214])*[.E214])))" office:value-type="currency" office:currency="BRL" office:value="640.61">
            <text:p>R$ 640,61</text:p>
          </table:table-cell>
          <table:table-cell table:style-name="ce206" table:formula="of:=IF([.M214]=0;0;(1-(1-[.M214]/[.F214])))"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214]+2.8" office:value-type="float" office:value="4">
            <text:p>4,00</text:p>
          </table:table-cell>
          <table:table-cell table:style-name="ce345" table:formula="of:=IF(([.G214]+[.K214]+[.X214])=[.D214];0;(([.D214]+[.P214])-([.AB214])))" office:value-type="float" office:value="0">
            <text:p>0,00</text:p>
          </table:table-cell>
          <table:table-cell table:number-columns-repeated="995"/>
        </table:table-row>
        <table:table-row table:style-name="ro4">
          <table:table-cell table:style-name="ce11" office:value-type="string">
            <text:p>15.3.25</text:p>
          </table:table-cell>
          <table:table-cell table:style-name="ce26" office:value-type="string">
            <text:p>UNIÃO, PVC, SOLDÁVEL, DN 60MM, INSTALADO EM PRUMADA DE ÁGUA FORNECIMENTO E INSTALAÇÃO.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62.38">
            <text:p>62,38</text:p>
          </table:table-cell>
          <table:table-cell table:style-name="ce95" table:formula="of:=TRUNC([.D215]*[.E215];2)" office:value-type="currency" office:currency="BRL" office:value="249.52">
            <text:p>R$ 249,52</text:p>
          </table:table-cell>
          <table:table-cell table:style-name="ce107"/>
          <table:table-cell table:style-name="ce119"/>
          <table:table-cell table:style-name="ce129"/>
          <table:table-cell table:style-name="ce140"/>
          <table:table-cell table:style-name="ce160" office:value-type="float" office:value="1.2">
            <text:p>1,20</text:p>
          </table:table-cell>
          <table:table-cell table:style-name="ce176" table:formula="of:=IF(([.G215]+[.K215])=[.D215];0;([.D215]-([.K215]+[.G215])))" office:value-type="float" office:value="2.8">
            <text:p>2,80</text:p>
          </table:table-cell>
          <table:table-cell table:style-name="ce189" table:formula="of:=IF([.L215]=0;0;([.F215]-(([.K215]+[.G215])*[.E215])))" office:value-type="currency" office:currency="BRL" office:value="174.66">
            <text:p>R$ 174,66</text:p>
          </table:table-cell>
          <table:table-cell table:style-name="ce206" table:formula="of:=IF([.M215]=0;0;(1-(1-[.M215]/[.F215])))" office:value-type="percentage" office:value="0.7">
            <text:p>70,00%</text:p>
          </table:table-cell>
          <table:table-cell table:style-name="ce219"/>
          <table:table-cell table:style-name="ce229"/>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215]+2.8" office:value-type="float" office:value="4">
            <text:p>4,00</text:p>
          </table:table-cell>
          <table:table-cell table:style-name="ce345" table:formula="of:=IF(([.G215]+[.K215]+[.X215])=[.D215];0;(([.D215]+[.P215])-([.AB215])))" office:value-type="float" office:value="0">
            <text:p>0,00</text:p>
          </table:table-cell>
          <table:table-cell table:number-columns-repeated="995"/>
        </table:table-row>
        <table:table-row table:style-name="ro6">
          <table:table-cell table:style-name="ce11" office:value-type="string">
            <text:p>15.3.26</text:p>
          </table:table-cell>
          <table:table-cell table:style-name="ce26" office:value-type="string">
            <text:p>VÁLVULA DE RETENÇÃO HORIZONTAL Ø 65MM (2.1/2 <text:s/>) - FORNECIMENTO E INSTALAÇÃO TUBULAÇÃO HORIZONTAL ENTRE O RESERVATÓRIO DE ÁGUA POTÁVEL E O DE ÁGUAS PLUVIAIS.</text:p>
          </table:table-cell>
          <table:table-cell table:style-name="ce60" office:value-type="string">
            <text:p>UN</text:p>
          </table:table-cell>
          <table:table-cell table:style-name="ce73" office:value-type="float" office:value="2">
            <text:p>2,00</text:p>
          </table:table-cell>
          <table:table-cell table:style-name="ce73" office:value-type="float" office:value="272.16">
            <text:p>272,16</text:p>
          </table:table-cell>
          <table:table-cell table:style-name="ce95" table:formula="of:=TRUNC([.D216]*[.E216];2)" office:value-type="currency" office:currency="BRL" office:value="544.32">
            <text:p>R$ 544,32</text:p>
          </table:table-cell>
          <table:table-cell table:style-name="ce107"/>
          <table:table-cell table:style-name="ce119"/>
          <table:table-cell table:style-name="ce129"/>
          <table:table-cell table:style-name="ce140"/>
          <table:table-cell table:style-name="ce160" table:formula="of:=0.6+1.4" office:value-type="float" office:value="2">
            <text:p>2,00</text:p>
          </table:table-cell>
          <table:table-cell table:style-name="ce176" table:formula="of:=IF(([.G216]+[.K216])=[.D216];0;([.D216]-([.K216]+[.G216])))" office:value-type="float" office:value="0">
            <text:p>0,00</text:p>
          </table:table-cell>
          <table:table-cell table:style-name="ce189" table:formula="of:=IF([.L216]=0;0;([.F216]-(([.K216]+[.G216])*[.E216])))" office:value-type="currency" office:currency="BRL" office:value="0">
            <text:p>R$ 0,00</text:p>
          </table:table-cell>
          <table:table-cell table:style-name="ce206" table:formula="of:=IF([.M216]=0;0;(1-(1-[.M216]/[.F21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16]+[.K216]" office:value-type="float" office:value="2">
            <text:p>2,00</text:p>
          </table:table-cell>
          <table:table-cell table:style-name="ce346" table:formula="of:=IF(([.G216]+[.K216]+[.X216])=[.D216];0;([.D216]-([.G216]+[.K216]+[.X216])))" office:value-type="float" office:value="0">
            <text:p>0,00</text:p>
          </table:table-cell>
          <table:table-cell table:number-columns-repeated="995"/>
        </table:table-row>
        <table:table-row table:style-name="ro4">
          <table:table-cell table:style-name="ce11" office:value-type="string">
            <text:p>15.3.27</text:p>
          </table:table-cell>
          <table:table-cell table:style-name="ce26" office:value-type="string">
            <text:p>CHAVE DE BOIA AUTOMÁTICA SUPERIOR 10A/250V - FORNECIMENTO E INSTALAÇÃO.</text:p>
          </table:table-cell>
          <table:table-cell table:style-name="ce60" office:value-type="string">
            <text:p>UN</text:p>
          </table:table-cell>
          <table:table-cell table:style-name="ce73" office:value-type="float" office:value="6">
            <text:p>6,00</text:p>
          </table:table-cell>
          <table:table-cell table:style-name="ce73" office:value-type="float" office:value="70.97">
            <text:p>70,97</text:p>
          </table:table-cell>
          <table:table-cell table:style-name="ce95" table:formula="of:=TRUNC([.D217]*[.E217];2)" office:value-type="currency" office:currency="BRL" office:value="425.82">
            <text:p>R$ 425,82</text:p>
          </table:table-cell>
          <table:table-cell table:style-name="ce107"/>
          <table:table-cell table:style-name="ce119"/>
          <table:table-cell table:style-name="ce129"/>
          <table:table-cell table:style-name="ce140"/>
          <table:table-cell table:style-name="ce160" table:formula="of:=1.8+4.2" office:value-type="float" office:value="6">
            <text:p>6,00</text:p>
          </table:table-cell>
          <table:table-cell table:style-name="ce176" table:formula="of:=IF(([.G217]+[.K217])=[.D217];0;([.D217]-([.K217]+[.G217])))" office:value-type="float" office:value="0">
            <text:p>0,00</text:p>
          </table:table-cell>
          <table:table-cell table:style-name="ce189" table:formula="of:=IF([.L217]=0;0;([.F217]-(([.K217]+[.G217])*[.E217])))" office:value-type="currency" office:currency="BRL" office:value="0">
            <text:p>R$ 0,00</text:p>
          </table:table-cell>
          <table:table-cell table:style-name="ce206" table:formula="of:=IF([.M217]=0;0;(1-(1-[.M217]/[.F21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17]+[.K217]" office:value-type="float" office:value="6">
            <text:p>6,00</text:p>
          </table:table-cell>
          <table:table-cell table:style-name="ce346" table:formula="of:=IF(([.G217]+[.K217]+[.X217])=[.D217];0;([.D217]-([.G217]+[.K217]+[.X217])))" office:value-type="float" office:value="0">
            <text:p>0,00</text:p>
          </table:table-cell>
          <table:table-cell table:number-columns-repeated="995"/>
        </table:table-row>
        <table:table-row table:style-name="ro4">
          <table:table-cell table:style-name="ce11" office:value-type="string">
            <text:p>15.3.28</text:p>
          </table:table-cell>
          <table:table-cell table:style-name="ce26" office:value-type="string">
            <text:p>TORNEIRA DE BÓIA REAL 2 <text:s/>, ROSCÁVEL,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98.94">
            <text:p>98,94</text:p>
          </table:table-cell>
          <table:table-cell table:style-name="ce95" table:formula="of:=TRUNC([.D218]*[.E218];2)" office:value-type="currency" office:currency="BRL" office:value="197.88">
            <text:p>R$ 197,88</text:p>
          </table:table-cell>
          <table:table-cell table:style-name="ce107"/>
          <table:table-cell table:style-name="ce119"/>
          <table:table-cell table:style-name="ce129"/>
          <table:table-cell table:style-name="ce140"/>
          <table:table-cell table:style-name="ce160" table:formula="of:=0.6+1.4" office:value-type="float" office:value="2">
            <text:p>2,00</text:p>
          </table:table-cell>
          <table:table-cell table:style-name="ce176" table:formula="of:=IF(([.G218]+[.K218])=[.D218];0;([.D218]-([.K218]+[.G218])))" office:value-type="float" office:value="0">
            <text:p>0,00</text:p>
          </table:table-cell>
          <table:table-cell table:style-name="ce189" table:formula="of:=IF([.L218]=0;0;([.F218]-(([.K218]+[.G218])*[.E218])))" office:value-type="currency" office:currency="BRL" office:value="0">
            <text:p>R$ 0,00</text:p>
          </table:table-cell>
          <table:table-cell table:style-name="ce206" table:formula="of:=IF([.M218]=0;0;(1-(1-[.M218]/[.F21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18]+[.K218]" office:value-type="float" office:value="2">
            <text:p>2,00</text:p>
          </table:table-cell>
          <table:table-cell table:style-name="ce346" table:formula="of:=IF(([.G218]+[.K218]+[.X218])=[.D218];0;([.D218]-([.G218]+[.K218]+[.X218])))" office:value-type="float" office:value="0">
            <text:p>0,00</text:p>
          </table:table-cell>
          <table:table-cell table:number-columns-repeated="995"/>
        </table:table-row>
        <table:table-row table:style-name="ro1">
          <table:table-cell table:style-name="ce10" office:value-type="string">
            <text:p>15.4</text:p>
          </table:table-cell>
          <table:table-cell table:style-name="ce27" office:value-type="string">
            <text:p>ÁGUAS PLUVIAIS</text:p>
          </table:table-cell>
          <table:table-cell table:style-name="ce61"/>
          <table:table-cell table:style-name="ce74"/>
          <table:table-cell table:style-name="ce74" office:value-type="string">
            <text:p><text:s/></text:p>
          </table:table-cell>
          <table:table-cell table:style-name="ce93" table:formula="of:=SUM([.F220:.F233])" office:value-type="currency" office:currency="BRL" office:value="30386.92">
            <text:p>R$ 30.386,92</text:p>
          </table:table-cell>
          <table:table-cell table:style-name="ce106"/>
          <table:table-cell table:style-name="ce116"/>
          <table:table-cell table:style-name="ce128" table:formula="of:=SUM([.I220:.I233])" office:value-type="currency" office:currency="BRL" office:value="0">
            <text:p>R$ 0,00</text:p>
          </table:table-cell>
          <table:table-cell table:style-name="ce139" table:formula="of:=[.I219]/[.F219]" office:value-type="percentage" office:value="0">
            <text:p>0,00%</text:p>
          </table:table-cell>
          <table:table-cell table:style-name="ce160"/>
          <table:table-cell table:style-name="ce176" table:formula="of:=IF(([.G219]+[.K219])=[.D219];0;([.D219]-([.K219]+[.G219])))" office:value-type="float" office:value="0">
            <text:p>0,00</text:p>
          </table:table-cell>
          <table:table-cell table:style-name="ce188" table:formula="of:=SUM([.M220:.M233])" office:value-type="currency" office:currency="BRL" office:value="7477.03">
            <text:p>R$ 7.477,03</text:p>
          </table:table-cell>
          <table:table-cell table:style-name="ce206" table:formula="of:=1-[.J21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220:.Z233])" office:value-type="currency" office:currency="BRL" office:value="0">
            <text:p>R$ 0,00</text:p>
          </table:table-cell>
          <table:table-cell table:style-name="ce329" table:formula="of:=[.Z219]/[.F219]" office:value-type="percentage" office:value="0">
            <text:p>0,00%</text:p>
          </table:table-cell>
          <table:table-cell table:style-name="ce228" table:formula="of:=[.X219]+[.K219]" office:value-type="float" office:value="0">
            <text:p>0,00</text:p>
          </table:table-cell>
          <table:table-cell table:style-name="ce346" table:formula="of:=IF(([.G219]+[.K219]+[.X219])=[.D219];0;([.D219]-([.G219]+[.K219]+[.X219])))" office:value-type="float" office:value="0">
            <text:p>0,00</text:p>
          </table:table-cell>
          <table:table-cell table:number-columns-repeated="995"/>
        </table:table-row>
        <table:table-row table:style-name="ro3">
          <table:table-cell table:style-name="ce11" office:value-type="string">
            <text:p>15.4.1</text:p>
          </table:table-cell>
          <table:table-cell table:style-name="ce28" office:value-type="string">
            <text:p>TUBO PVC, SÉRIE R, ÁGUA PLUVIAL, DN 150 MM, FORNECIDO E INSTALADO EM CONDUTORES VERTICAIS DE ÁGUAS PLUVIAIS. AF_12/2014_P.</text:p>
          </table:table-cell>
          <table:table-cell table:style-name="ce60" office:value-type="string">
            <text:p>M</text:p>
          </table:table-cell>
          <table:table-cell table:style-name="ce73" office:value-type="float" office:value="298">
            <text:p>298,00</text:p>
          </table:table-cell>
          <table:table-cell table:style-name="ce73" office:value-type="float" office:value="41.37">
            <text:p>41,37</text:p>
          </table:table-cell>
          <table:table-cell table:style-name="ce95" table:formula="of:=TRUNC([.D220]*[.E220];2)" office:value-type="currency" office:currency="BRL" office:value="12328.26">
            <text:p>R$ 12.328,26</text:p>
          </table:table-cell>
          <table:table-cell table:style-name="ce107"/>
          <table:table-cell table:style-name="ce119"/>
          <table:table-cell table:style-name="ce129"/>
          <table:table-cell table:style-name="ce140"/>
          <table:table-cell table:style-name="ce160" office:value-type="float" office:value="298">
            <text:p>298,00</text:p>
          </table:table-cell>
          <table:table-cell table:style-name="ce176" table:formula="of:=IF(([.G220]+[.K220])=[.D220];0;([.D220]-([.K220]+[.G220])))" office:value-type="float" office:value="0">
            <text:p>0,00</text:p>
          </table:table-cell>
          <table:table-cell table:style-name="ce189" table:formula="of:=IF([.L220]=0;0;([.F220]-(([.K220]+[.G220])*[.E220])))" office:value-type="currency" office:currency="BRL" office:value="0">
            <text:p>R$ 0,00</text:p>
          </table:table-cell>
          <table:table-cell table:style-name="ce206" table:formula="of:=IF([.M220]=0;0;(1-(1-[.M220]/[.F22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20]+[.K220]" office:value-type="float" office:value="298">
            <text:p>298,00</text:p>
          </table:table-cell>
          <table:table-cell table:style-name="ce346" table:formula="of:=IF(([.G220]+[.K220]+[.X220])=[.D220];0;([.D220]-([.G220]+[.K220]+[.X220])))" office:value-type="float" office:value="0">
            <text:p>0,00</text:p>
          </table:table-cell>
          <table:table-cell table:number-columns-repeated="995"/>
        </table:table-row>
        <table:table-row table:style-name="ro3">
          <table:table-cell table:style-name="ce11" office:value-type="string">
            <text:p>15.4.2</text:p>
          </table:table-cell>
          <table:table-cell table:style-name="ce28" office:value-type="string">
            <text:p>TUBO PVC, SÉRIE R, ÁGUA PLUVIAL, DN 100 MM, FORNECIDO E INSTALADO EM CONDUTORES VERTICAIS DE ÁGUAS PLUVIAIS. AF_12/2014_P</text:p>
          </table:table-cell>
          <table:table-cell table:style-name="ce60" office:value-type="string">
            <text:p>M</text:p>
          </table:table-cell>
          <table:table-cell table:style-name="ce73" office:value-type="float" office:value="3">
            <text:p>3,00</text:p>
          </table:table-cell>
          <table:table-cell table:style-name="ce73" office:value-type="float" office:value="20.9">
            <text:p>20,90</text:p>
          </table:table-cell>
          <table:table-cell table:style-name="ce95" table:formula="of:=TRUNC([.D221]*[.E221];2)" office:value-type="currency" office:currency="BRL" office:value="62.7">
            <text:p>R$ 62,70</text:p>
          </table:table-cell>
          <table:table-cell table:style-name="ce107"/>
          <table:table-cell table:style-name="ce118"/>
          <table:table-cell table:style-name="ce129"/>
          <table:table-cell table:style-name="ce139"/>
          <table:table-cell table:style-name="ce160" table:formula="of:=0.9+2.1" office:value-type="float" office:value="3">
            <text:p>3,00</text:p>
          </table:table-cell>
          <table:table-cell table:style-name="ce176" table:formula="of:=IF(([.G221]+[.K221])=[.D221];0;([.D221]-([.K221]+[.G221])))" office:value-type="float" office:value="0">
            <text:p>0,00</text:p>
          </table:table-cell>
          <table:table-cell table:style-name="ce189" table:formula="of:=IF([.L221]=0;0;([.F221]-(([.K221]+[.G221])*[.E221])))" office:value-type="currency" office:currency="BRL" office:value="0">
            <text:p>R$ 0,00</text:p>
          </table:table-cell>
          <table:table-cell table:style-name="ce206" table:formula="of:=IF([.M221]=0;0;(1-(1-[.M221]/[.F22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21]+[.K221]" office:value-type="float" office:value="3">
            <text:p>3,00</text:p>
          </table:table-cell>
          <table:table-cell table:style-name="ce346" table:formula="of:=IF(([.G221]+[.K221]+[.X221])=[.D221];0;([.D221]-([.G221]+[.K221]+[.X221])))" office:value-type="float" office:value="0">
            <text:p>0,00</text:p>
          </table:table-cell>
          <table:table-cell table:number-columns-repeated="995"/>
        </table:table-row>
        <table:table-row table:style-name="ro3">
          <table:table-cell table:style-name="ce11" office:value-type="string">
            <text:p>15.4.3</text:p>
          </table:table-cell>
          <table:table-cell table:style-name="ce28" office:value-type="string">
            <text:p>TUBO PVC, SÉRIE R, ÁGUA PLUVIAL, DN 75 MM, FORNECIDO E INSTALADO EM CONDUTORES VERTICAIS DE ÁGUAS PLUVIAIS. AF_12/2014_P</text:p>
          </table:table-cell>
          <table:table-cell table:style-name="ce60" office:value-type="string">
            <text:p>M</text:p>
          </table:table-cell>
          <table:table-cell table:style-name="ce73" office:value-type="float" office:value="142">
            <text:p>142,00</text:p>
          </table:table-cell>
          <table:table-cell table:style-name="ce73" office:value-type="float" office:value="12.37">
            <text:p>12,37</text:p>
          </table:table-cell>
          <table:table-cell table:style-name="ce95" table:formula="of:=TRUNC([.D222]*[.E222];2)" office:value-type="currency" office:currency="BRL" office:value="1756.54">
            <text:p>R$ 1.756,54</text:p>
          </table:table-cell>
          <table:table-cell table:style-name="ce107"/>
          <table:table-cell table:style-name="ce118"/>
          <table:table-cell table:style-name="ce129"/>
          <table:table-cell table:style-name="ce139"/>
          <table:table-cell table:style-name="ce160" table:formula="of:=42.6+85+14.4" office:value-type="float" office:value="142">
            <text:p>142,00</text:p>
          </table:table-cell>
          <table:table-cell table:style-name="ce176" table:formula="of:=IF(([.G222]+[.K222])=[.D222];0;([.D222]-([.K222]+[.G222])))" office:value-type="float" office:value="0">
            <text:p>0,00</text:p>
          </table:table-cell>
          <table:table-cell table:style-name="ce189" table:formula="of:=IF([.L222]=0;0;([.F222]-(([.K222]+[.G222])*[.E222])))" office:value-type="currency" office:currency="BRL" office:value="0">
            <text:p>R$ 0,00</text:p>
          </table:table-cell>
          <table:table-cell table:style-name="ce206" table:formula="of:=IF([.M222]=0;0;(1-(1-[.M222]/[.F22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22]+[.K222]" office:value-type="float" office:value="142">
            <text:p>142,00</text:p>
          </table:table-cell>
          <table:table-cell table:style-name="ce346" table:formula="of:=IF(([.G222]+[.K222]+[.X222])=[.D222];0;([.D222]-([.G222]+[.K222]+[.X222])))" office:value-type="float" office:value="0">
            <text:p>0,00</text:p>
          </table:table-cell>
          <table:table-cell table:number-columns-repeated="995"/>
        </table:table-row>
        <table:table-row table:style-name="ro3">
          <table:table-cell table:style-name="ce11" office:value-type="string">
            <text:p>15.4.4</text:p>
          </table:table-cell>
          <table:table-cell table:style-name="ce28" office:value-type="string">
            <text:p>JOELHO 45 GRAUS, PVC, SERIE R, ÁGUA PLUVIAL, DN 150 MM, JUNTA ELÁSTICA, FORNECIDO E INSTALADO EM CONDUTORES VERTICAIS DE ÁGUAS PLUVIAIS. AF_12/2014.</text:p>
          </table:table-cell>
          <table:table-cell table:style-name="ce60" office:value-type="string">
            <text:p>UN</text:p>
          </table:table-cell>
          <table:table-cell table:style-name="ce73" office:value-type="float" office:value="16">
            <text:p>16,00</text:p>
          </table:table-cell>
          <table:table-cell table:style-name="ce73" office:value-type="float" office:value="70.11">
            <text:p>70,11</text:p>
          </table:table-cell>
          <table:table-cell table:style-name="ce95" table:formula="of:=TRUNC([.D223]*[.E223];2)" office:value-type="currency" office:currency="BRL" office:value="1121.76">
            <text:p>R$ 1.121,76</text:p>
          </table:table-cell>
          <table:table-cell table:style-name="ce107"/>
          <table:table-cell table:style-name="ce118"/>
          <table:table-cell table:style-name="ce129"/>
          <table:table-cell table:style-name="ce139"/>
          <table:table-cell table:style-name="ce160" table:formula="of:=4.8+1+10.2" office:value-type="float" office:value="16">
            <text:p>16,00</text:p>
          </table:table-cell>
          <table:table-cell table:style-name="ce176" table:formula="of:=IF(([.G223]+[.K223])=[.D223];0;([.D223]-([.K223]+[.G223])))" office:value-type="float" office:value="0">
            <text:p>0,00</text:p>
          </table:table-cell>
          <table:table-cell table:style-name="ce189" table:formula="of:=IF([.L223]=0;0;([.F223]-(([.K223]+[.G223])*[.E223])))" office:value-type="currency" office:currency="BRL" office:value="0">
            <text:p>R$ 0,00</text:p>
          </table:table-cell>
          <table:table-cell table:style-name="ce206" table:formula="of:=IF([.M223]=0;0;(1-(1-[.M223]/[.F22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23]+[.K223]" office:value-type="float" office:value="16">
            <text:p>16,00</text:p>
          </table:table-cell>
          <table:table-cell table:style-name="ce346" table:formula="of:=IF(([.G223]+[.K223]+[.X223])=[.D223];0;([.D223]-([.G223]+[.K223]+[.X223])))" office:value-type="float" office:value="0">
            <text:p>0,00</text:p>
          </table:table-cell>
          <table:table-cell table:number-columns-repeated="995"/>
        </table:table-row>
        <table:table-row table:style-name="ro3">
          <table:table-cell table:style-name="ce11" office:value-type="string">
            <text:p>15.4.5</text:p>
          </table:table-cell>
          <table:table-cell table:style-name="ce28" office:value-type="string">
            <text:p>JOELHO 45 GRAUS, PVC, SERIE R, ÁGUA PLUVIAL, DN 75 MM, JUNTA ELÁSTICA, FORNECIDO E INSTALADO EM RAMAL DE ENCAMINHAMENTO. AF_12/2014.</text:p>
          </table:table-cell>
          <table:table-cell table:style-name="ce60" office:value-type="string">
            <text:p>UN</text:p>
          </table:table-cell>
          <table:table-cell table:style-name="ce73" office:value-type="float" office:value="13">
            <text:p>13,00</text:p>
          </table:table-cell>
          <table:table-cell table:style-name="ce73" office:value-type="float" office:value="18.03">
            <text:p>18,03</text:p>
          </table:table-cell>
          <table:table-cell table:style-name="ce95" table:formula="of:=TRUNC([.D224]*[.E224];2)" office:value-type="currency" office:currency="BRL" office:value="234.39">
            <text:p>R$ 234,39</text:p>
          </table:table-cell>
          <table:table-cell table:style-name="ce107"/>
          <table:table-cell table:style-name="ce118"/>
          <table:table-cell table:style-name="ce129"/>
          <table:table-cell table:style-name="ce139"/>
          <table:table-cell table:style-name="ce160" table:formula="of:=3.9+1+8.1" office:value-type="float" office:value="13">
            <text:p>13,00</text:p>
          </table:table-cell>
          <table:table-cell table:style-name="ce176" table:formula="of:=IF(([.G224]+[.K224])=[.D224];0;([.D224]-([.K224]+[.G224])))" office:value-type="float" office:value="0">
            <text:p>0,00</text:p>
          </table:table-cell>
          <table:table-cell table:style-name="ce189" table:formula="of:=IF([.L224]=0;0;([.F224]-(([.K224]+[.G224])*[.E224])))" office:value-type="currency" office:currency="BRL" office:value="0">
            <text:p>R$ 0,00</text:p>
          </table:table-cell>
          <table:table-cell table:style-name="ce206" table:formula="of:=IF([.M224]=0;0;(1-(1-[.M224]/[.F22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24]+[.K224]" office:value-type="float" office:value="13">
            <text:p>13,00</text:p>
          </table:table-cell>
          <table:table-cell table:style-name="ce346" table:formula="of:=IF(([.G224]+[.K224]+[.X224])=[.D224];0;([.D224]-([.G224]+[.K224]+[.X224])))" office:value-type="float" office:value="0">
            <text:p>0,00</text:p>
          </table:table-cell>
          <table:table-cell table:number-columns-repeated="995"/>
        </table:table-row>
        <table:table-row table:style-name="ro3">
          <table:table-cell table:style-name="ce11" office:value-type="string">
            <text:p>15.4.6</text:p>
          </table:table-cell>
          <table:table-cell table:style-name="ce28" office:value-type="string">
            <text:p>TÊ, PVC, SERIE R, ÁGUA PLUVIAL, DN 150 X 150 MM, JUNTA ELÁSTICA, FORNECIDO E INSTALADO EM CONDUTORES VERTICAIS DE ÁGUAS PLUVIAIS. AF_12/2014.</text:p>
          </table:table-cell>
          <table:table-cell table:style-name="ce60" office:value-type="string">
            <text:p>UN</text:p>
          </table:table-cell>
          <table:table-cell table:style-name="ce73" office:value-type="float" office:value="8">
            <text:p>8,00</text:p>
          </table:table-cell>
          <table:table-cell table:style-name="ce73" office:value-type="float" office:value="99.43">
            <text:p>99,43</text:p>
          </table:table-cell>
          <table:table-cell table:style-name="ce95" table:formula="of:=TRUNC([.D225]*[.E225];2)" office:value-type="currency" office:currency="BRL" office:value="795.44">
            <text:p>R$ 795,44</text:p>
          </table:table-cell>
          <table:table-cell table:style-name="ce107"/>
          <table:table-cell table:style-name="ce118"/>
          <table:table-cell table:style-name="ce129"/>
          <table:table-cell table:style-name="ce139"/>
          <table:table-cell table:style-name="ce160" table:formula="of:=2.4+1+4.6" office:value-type="float" office:value="8">
            <text:p>8,00</text:p>
          </table:table-cell>
          <table:table-cell table:style-name="ce176" table:formula="of:=IF(([.G225]+[.K225])=[.D225];0;([.D225]-([.K225]+[.G225])))" office:value-type="float" office:value="0">
            <text:p>0,00</text:p>
          </table:table-cell>
          <table:table-cell table:style-name="ce189" table:formula="of:=IF([.L225]=0;0;([.F225]-(([.K225]+[.G225])*[.E225])))" office:value-type="currency" office:currency="BRL" office:value="0">
            <text:p>R$ 0,00</text:p>
          </table:table-cell>
          <table:table-cell table:style-name="ce206" table:formula="of:=IF([.M225]=0;0;(1-(1-[.M225]/[.F22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25]+[.K225]" office:value-type="float" office:value="8">
            <text:p>8,00</text:p>
          </table:table-cell>
          <table:table-cell table:style-name="ce346" table:formula="of:=IF(([.G225]+[.K225]+[.X225])=[.D225];0;([.D225]-([.G225]+[.K225]+[.X225])))" office:value-type="float" office:value="0">
            <text:p>0,00</text:p>
          </table:table-cell>
          <table:table-cell table:number-columns-repeated="995"/>
        </table:table-row>
        <table:table-row table:style-name="ro3">
          <table:table-cell table:style-name="ce11" office:value-type="string">
            <text:p>15.4.7</text:p>
          </table:table-cell>
          <table:table-cell table:style-name="ce28" office:value-type="string">
            <text:p>JUNÇÃO SIMPLES, PVC, SERIE R, ÁGUA PLUVIAL, DN 150 X 150 MM, JUNTA ELÁSTICA, FORNECIDO E INSTALADO EM CONDUTORES VERTICAIS DE ÁGUAS PLUVIAIS. AF_12/2014.</text:p>
          </table:table-cell>
          <table:table-cell table:style-name="ce60" office:value-type="string">
            <text:p>UN</text:p>
          </table:table-cell>
          <table:table-cell table:style-name="ce73" office:value-type="float" office:value="6">
            <text:p>6,00</text:p>
          </table:table-cell>
          <table:table-cell table:style-name="ce73" office:value-type="float" office:value="138">
            <text:p>138,00</text:p>
          </table:table-cell>
          <table:table-cell table:style-name="ce95" table:formula="of:=TRUNC([.D226]*[.E226];2)" office:value-type="currency" office:currency="BRL" office:value="828">
            <text:p>R$ 828,00</text:p>
          </table:table-cell>
          <table:table-cell table:style-name="ce107"/>
          <table:table-cell table:style-name="ce118"/>
          <table:table-cell table:style-name="ce129"/>
          <table:table-cell table:style-name="ce139"/>
          <table:table-cell table:style-name="ce160" table:formula="of:=1.8+1+3.2" office:value-type="float" office:value="6">
            <text:p>6,00</text:p>
          </table:table-cell>
          <table:table-cell table:style-name="ce176" table:formula="of:=IF(([.G226]+[.K226])=[.D226];0;([.D226]-([.K226]+[.G226])))" office:value-type="float" office:value="0">
            <text:p>0,00</text:p>
          </table:table-cell>
          <table:table-cell table:style-name="ce189" table:formula="of:=IF([.L226]=0;0;([.F226]-(([.K226]+[.G226])*[.E226])))" office:value-type="currency" office:currency="BRL" office:value="0">
            <text:p>R$ 0,00</text:p>
          </table:table-cell>
          <table:table-cell table:style-name="ce206" table:formula="of:=IF([.M226]=0;0;(1-(1-[.M226]/[.F22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26]+[.K226]" office:value-type="float" office:value="6">
            <text:p>6,00</text:p>
          </table:table-cell>
          <table:table-cell table:style-name="ce346" table:formula="of:=IF(([.G226]+[.K226]+[.X226])=[.D226];0;([.D226]-([.G226]+[.K226]+[.X226])))" office:value-type="float" office:value="0">
            <text:p>0,00</text:p>
          </table:table-cell>
          <table:table-cell table:number-columns-repeated="995"/>
        </table:table-row>
        <table:table-row table:style-name="ro6">
          <table:table-cell table:style-name="ce11" office:value-type="string">
            <text:p>15.4.8</text:p>
          </table:table-cell>
          <table:table-cell table:style-name="ce28" office:value-type="string">
            <text:p>REDUÇÃO EXCÊNTRICA, PVC, SERIE R, ÁGUA PLUVIAL, DN 150 X 100 MM, JUNTA ELÁSTICA, FORNECIDO E INSTALADO EM CONDUTORES VERTICAIS DE ÁGUAS PLUVIAIS. AF_12/2014.</text:p>
          </table:table-cell>
          <table:table-cell table:style-name="ce60" office:value-type="string">
            <text:p>UN</text:p>
          </table:table-cell>
          <table:table-cell table:style-name="ce73" office:value-type="float" office:value="9">
            <text:p>9,00</text:p>
          </table:table-cell>
          <table:table-cell table:style-name="ce73" office:value-type="float" office:value="47.17">
            <text:p>47,17</text:p>
          </table:table-cell>
          <table:table-cell table:style-name="ce95" table:formula="of:=TRUNC([.D227]*[.E227];2)" office:value-type="currency" office:currency="BRL" office:value="424.53">
            <text:p>R$ 424,53</text:p>
          </table:table-cell>
          <table:table-cell table:style-name="ce107"/>
          <table:table-cell table:style-name="ce118"/>
          <table:table-cell table:style-name="ce129"/>
          <table:table-cell table:style-name="ce139"/>
          <table:table-cell table:style-name="ce160" table:formula="of:=2.7+1+5.3" office:value-type="float" office:value="9">
            <text:p>9,00</text:p>
          </table:table-cell>
          <table:table-cell table:style-name="ce176" table:formula="of:=IF(([.G227]+[.K227])=[.D227];0;([.D227]-([.K227]+[.G227])))" office:value-type="float" office:value="0">
            <text:p>0,00</text:p>
          </table:table-cell>
          <table:table-cell table:style-name="ce189" table:formula="of:=IF([.L227]=0;0;([.F227]-(([.K227]+[.G227])*[.E227])))" office:value-type="currency" office:currency="BRL" office:value="0">
            <text:p>R$ 0,00</text:p>
          </table:table-cell>
          <table:table-cell table:style-name="ce206" table:formula="of:=IF([.M227]=0;0;(1-(1-[.M227]/[.F22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27]+[.K227]" office:value-type="float" office:value="9">
            <text:p>9,00</text:p>
          </table:table-cell>
          <table:table-cell table:style-name="ce346" table:formula="of:=IF(([.G227]+[.K227]+[.X227])=[.D227];0;([.D227]-([.G227]+[.K227]+[.X227])))" office:value-type="float" office:value="0">
            <text:p>0,00</text:p>
          </table:table-cell>
          <table:table-cell table:number-columns-repeated="995"/>
        </table:table-row>
        <table:table-row table:style-name="ro6">
          <table:table-cell table:style-name="ce11" office:value-type="string">
            <text:p>15.4.9</text:p>
          </table:table-cell>
          <table:table-cell table:style-name="ce28" office:value-type="string">
            <text:p>REDUÇÃO EXCÊNTRICA, PVC, SERIE R, ÁGUA PLUVIAL, DN 100 X 75 MM, JUNTA ELÁSTICA, FORNECIDO E INSTALADO EM CONDUTORES VERTICAIS DE ÁGUAS PLUVIAIS. AF_12/2014.</text:p>
          </table:table-cell>
          <table:table-cell table:style-name="ce60" office:value-type="string">
            <text:p>UN</text:p>
          </table:table-cell>
          <table:table-cell table:style-name="ce73" office:value-type="float" office:value="9">
            <text:p>9,00</text:p>
          </table:table-cell>
          <table:table-cell table:style-name="ce73" office:value-type="float" office:value="16.71">
            <text:p>16,71</text:p>
          </table:table-cell>
          <table:table-cell table:style-name="ce95" table:formula="of:=TRUNC([.D228]*[.E228];2)" office:value-type="currency" office:currency="BRL" office:value="150.39">
            <text:p>R$ 150,39</text:p>
          </table:table-cell>
          <table:table-cell table:style-name="ce107"/>
          <table:table-cell table:style-name="ce118"/>
          <table:table-cell table:style-name="ce129"/>
          <table:table-cell table:style-name="ce139"/>
          <table:table-cell table:style-name="ce160" table:formula="of:=2.7+1+5.3" office:value-type="float" office:value="9">
            <text:p>9,00</text:p>
          </table:table-cell>
          <table:table-cell table:style-name="ce176" table:formula="of:=IF(([.G228]+[.K228])=[.D228];0;([.D228]-([.K228]+[.G228])))" office:value-type="float" office:value="0">
            <text:p>0,00</text:p>
          </table:table-cell>
          <table:table-cell table:style-name="ce189" table:formula="of:=IF([.L228]=0;0;([.F228]-(([.K228]+[.G228])*[.E228])))" office:value-type="currency" office:currency="BRL" office:value="0">
            <text:p>R$ 0,00</text:p>
          </table:table-cell>
          <table:table-cell table:style-name="ce206" table:formula="of:=IF([.M228]=0;0;(1-(1-[.M228]/[.F22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28]+[.K228]" office:value-type="float" office:value="9">
            <text:p>9,00</text:p>
          </table:table-cell>
          <table:table-cell table:style-name="ce346" table:formula="of:=IF(([.G228]+[.K228]+[.X228])=[.D228];0;([.D228]-([.G228]+[.K228]+[.X228])))" office:value-type="float" office:value="0">
            <text:p>0,00</text:p>
          </table:table-cell>
          <table:table-cell table:number-columns-repeated="995"/>
        </table:table-row>
        <table:table-row table:style-name="ro4">
          <table:table-cell table:style-name="ce11" office:value-type="string">
            <text:p>15.4.10</text:p>
          </table:table-cell>
          <table:table-cell table:style-name="ce28" office:value-type="string">
            <text:p>TORNEIRA DE BÓIA REAL 2 <text:s/>, ROSCÁVEL,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98.94">
            <text:p>98,94</text:p>
          </table:table-cell>
          <table:table-cell table:style-name="ce95" table:formula="of:=TRUNC([.D229]*[.E229];2)" office:value-type="currency" office:currency="BRL" office:value="395.76">
            <text:p>R$ 395,76</text:p>
          </table:table-cell>
          <table:table-cell table:style-name="ce107"/>
          <table:table-cell table:style-name="ce119"/>
          <table:table-cell table:style-name="ce129"/>
          <table:table-cell table:style-name="ce140"/>
          <table:table-cell table:style-name="ce160" office:value-type="float" office:value="1.2">
            <text:p>1,20</text:p>
          </table:table-cell>
          <table:table-cell table:style-name="ce176" table:formula="of:=IF(([.G229]+[.K229])=[.D229];0;([.D229]-([.K229]+[.G229])))" office:value-type="float" office:value="2.8">
            <text:p>2,80</text:p>
          </table:table-cell>
          <table:table-cell table:style-name="ce189" table:formula="of:=IF([.L229]=0;0;([.F229]-(([.K229]+[.G229])*[.E229])))" office:value-type="currency" office:currency="BRL" office:value="277.03">
            <text:p>R$ 277,03</text:p>
          </table:table-cell>
          <table:table-cell table:style-name="ce206" table:formula="of:=IF([.M229]=0;0;(1-(1-[.M229]/[.F229])))"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229]+2.8" office:value-type="float" office:value="4">
            <text:p>4,00</text:p>
          </table:table-cell>
          <table:table-cell table:style-name="ce345" table:formula="of:=IF(([.G229]+[.K229]+[.X229])=[.D229];0;(([.D229]+[.P229])-([.AB229])))" office:value-type="float" office:value="0">
            <text:p>0,00</text:p>
          </table:table-cell>
          <table:table-cell table:number-columns-repeated="995"/>
        </table:table-row>
        <table:table-row table:style-name="ro1">
          <table:table-cell table:style-name="ce11" office:value-type="string">
            <text:p>15.4.11</text:p>
          </table:table-cell>
          <table:table-cell table:style-name="ce28" office:value-type="string">
            <text:p>Fita metálica perfurada</text:p>
          </table:table-cell>
          <table:table-cell table:style-name="ce60" office:value-type="string">
            <text:p>M</text:p>
          </table:table-cell>
          <table:table-cell table:style-name="ce73" office:value-type="float" office:value="83">
            <text:p>83,00</text:p>
          </table:table-cell>
          <table:table-cell table:style-name="ce73" office:value-type="float" office:value="2.14">
            <text:p>2,14</text:p>
          </table:table-cell>
          <table:table-cell table:style-name="ce95" table:formula="of:=TRUNC([.D230]*[.E230];2)" office:value-type="currency" office:currency="BRL" office:value="177.62">
            <text:p>R$ 177,62</text:p>
          </table:table-cell>
          <table:table-cell table:style-name="ce107"/>
          <table:table-cell table:style-name="ce118"/>
          <table:table-cell table:style-name="ce129"/>
          <table:table-cell table:style-name="ce144"/>
          <table:table-cell table:style-name="ce160" table:formula="of:=44.9+38.1" office:value-type="float" office:value="83">
            <text:p>83,00</text:p>
          </table:table-cell>
          <table:table-cell table:style-name="ce176" table:formula="of:=IF(([.G230]+[.K230])=[.D230];0;([.D230]-([.K230]+[.G230])))" office:value-type="float" office:value="0">
            <text:p>0,00</text:p>
          </table:table-cell>
          <table:table-cell table:style-name="ce189" table:formula="of:=IF([.L230]=0;0;([.F230]-(([.K230]+[.G230])*[.E230])))" office:value-type="currency" office:currency="BRL" office:value="0">
            <text:p>R$ 0,00</text:p>
          </table:table-cell>
          <table:table-cell table:style-name="ce206" table:formula="of:=IF([.M230]=0;0;(1-(1-[.M230]/[.F23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30]+[.K230]" office:value-type="float" office:value="83">
            <text:p>83,00</text:p>
          </table:table-cell>
          <table:table-cell table:style-name="ce346" table:formula="of:=IF(([.G230]+[.K230]+[.X230])=[.D230];0;([.D230]-([.G230]+[.K230]+[.X230])))" office:value-type="float" office:value="0">
            <text:p>0,00</text:p>
          </table:table-cell>
          <table:table-cell table:number-columns-repeated="995"/>
        </table:table-row>
        <table:table-row table:style-name="ro4">
          <table:table-cell table:style-name="ce11" office:value-type="string">
            <text:p>15.4.12</text:p>
          </table:table-cell>
          <table:table-cell table:style-name="ce28" office:value-type="string">
            <text:p>SUPORTES METÁLICOS PARA TUBULAÇÃO, INCLUSIVE ACESSÓRIOS.</text:p>
          </table:table-cell>
          <table:table-cell table:style-name="ce60" office:value-type="string">
            <text:p>UN</text:p>
          </table:table-cell>
          <table:table-cell table:style-name="ce73" office:value-type="float" office:value="73">
            <text:p>73,00</text:p>
          </table:table-cell>
          <table:table-cell table:style-name="ce73" office:value-type="float" office:value="48.53">
            <text:p>48,53</text:p>
          </table:table-cell>
          <table:table-cell table:style-name="ce95" table:formula="of:=TRUNC([.D231]*[.E231];2)" office:value-type="currency" office:currency="BRL" office:value="3542.69">
            <text:p>R$ 3.542,69</text:p>
          </table:table-cell>
          <table:table-cell table:style-name="ce107"/>
          <table:table-cell table:style-name="ce118"/>
          <table:table-cell table:style-name="ce129"/>
          <table:table-cell table:style-name="ce139"/>
          <table:table-cell table:style-name="ce160" table:formula="of:=46.9+26.1" office:value-type="float" office:value="73">
            <text:p>73,00</text:p>
          </table:table-cell>
          <table:table-cell table:style-name="ce176" table:formula="of:=IF(([.G231]+[.K231])=[.D231];0;([.D231]-([.K231]+[.G231])))" office:value-type="float" office:value="0">
            <text:p>0,00</text:p>
          </table:table-cell>
          <table:table-cell table:style-name="ce189" table:formula="of:=IF([.L231]=0;0;([.F231]-(([.K231]+[.G231])*[.E231])))" office:value-type="currency" office:currency="BRL" office:value="0">
            <text:p>R$ 0,00</text:p>
          </table:table-cell>
          <table:table-cell table:style-name="ce206" table:formula="of:=IF([.M231]=0;0;(1-(1-[.M231]/[.F23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31]+[.K231]" office:value-type="float" office:value="73">
            <text:p>73,00</text:p>
          </table:table-cell>
          <table:table-cell table:style-name="ce346" table:formula="of:=IF(([.G231]+[.K231]+[.X231])=[.D231];0;([.D231]-([.G231]+[.K231]+[.X231])))" office:value-type="float" office:value="0">
            <text:p>0,00</text:p>
          </table:table-cell>
          <table:table-cell table:number-columns-repeated="995"/>
        </table:table-row>
        <table:table-row table:style-name="ro4">
          <table:table-cell table:style-name="ce11" office:value-type="string">
            <text:p>15.4.13</text:p>
          </table:table-cell>
          <table:table-cell table:style-name="ce28" office:value-type="string">
            <text:p>TAMBOR DE FILTRAGEM EM PVC PARA FILTRAR A ÁGUA PLUVIAL SEMELHANTE AO APARELHO CHOVE CHUVA.</text:p>
          </table:table-cell>
          <table:table-cell table:style-name="ce60" office:value-type="string">
            <text:p>UN</text:p>
          </table:table-cell>
          <table:table-cell table:style-name="ce73" office:value-type="float" office:value="8">
            <text:p>8,00</text:p>
          </table:table-cell>
          <table:table-cell table:style-name="ce73" office:value-type="float" office:value="900">
            <text:p>900,00</text:p>
          </table:table-cell>
          <table:table-cell table:style-name="ce95" table:formula="of:=TRUNC([.D232]*[.E232];2)" office:value-type="currency" office:currency="BRL" office:value="7200">
            <text:p>R$ 7.200,00</text:p>
          </table:table-cell>
          <table:table-cell table:style-name="ce106"/>
          <table:table-cell table:style-name="ce116"/>
          <table:table-cell table:style-name="ce129"/>
          <table:table-cell table:style-name="ce140"/>
          <table:table-cell table:style-name="ce160"/>
          <table:table-cell table:style-name="ce176" table:formula="of:=IF(([.G232]+[.K232])=[.D232];0;([.D232]-([.K232]+[.G232])))" office:value-type="float" office:value="8">
            <text:p>8,00</text:p>
          </table:table-cell>
          <table:table-cell table:style-name="ce189" table:formula="of:=IF([.L232]=0;0;([.F232]-(([.K232]+[.G232])*[.E232])))" office:value-type="currency" office:currency="BRL" office:value="7200">
            <text:p>R$ 7.200,00</text:p>
          </table:table-cell>
          <table:table-cell table:style-name="ce206" table:formula="of:=IF([.M232]=0;0;(1-(1-[.M232]/[.F23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32]+[.K232]" office:value-type="float" office:value="0">
            <text:p>0,00</text:p>
          </table:table-cell>
          <table:table-cell table:style-name="ce347" table:formula="of:=IF(([.G232]+[.K232]+[.X232])=[.D232];0;(([.D232]+[.P232])-([.AB232])))" office:value-type="float" office:value="8">
            <text:p>8,00</text:p>
          </table:table-cell>
          <table:table-cell table:number-columns-repeated="995"/>
        </table:table-row>
        <table:table-row table:style-name="ro4">
          <table:table-cell table:style-name="ce11" office:value-type="string">
            <text:p>15.4.14</text:p>
          </table:table-cell>
          <table:table-cell table:style-name="ce28" office:value-type="string">
            <text:p>CAIXA DE INSPEÇÃO 90X90X80CM EM ALVENARIA - EXECUÇÃO.</text:p>
          </table:table-cell>
          <table:table-cell table:style-name="ce60" office:value-type="string">
            <text:p>UN</text:p>
          </table:table-cell>
          <table:table-cell table:style-name="ce73" office:value-type="float" office:value="4">
            <text:p>4,00</text:p>
          </table:table-cell>
          <table:table-cell table:style-name="ce73" office:value-type="float" office:value="342.21">
            <text:p>342,21</text:p>
          </table:table-cell>
          <table:table-cell table:style-name="ce95" table:formula="of:=TRUNC([.D233]*[.E233];2)" office:value-type="currency" office:currency="BRL" office:value="1368.84">
            <text:p>R$ 1.368,84</text:p>
          </table:table-cell>
          <table:table-cell table:style-name="ce107"/>
          <table:table-cell table:style-name="ce118"/>
          <table:table-cell table:style-name="ce129"/>
          <table:table-cell table:style-name="ce139"/>
          <table:table-cell table:style-name="ce160" office:value-type="float" office:value="4">
            <text:p>4,00</text:p>
          </table:table-cell>
          <table:table-cell table:style-name="ce176" table:formula="of:=IF(([.G233]+[.K233])=[.D233];0;([.D233]-([.K233]+[.G233])))" office:value-type="float" office:value="0">
            <text:p>0,00</text:p>
          </table:table-cell>
          <table:table-cell table:style-name="ce189" table:formula="of:=IF([.L233]=0;0;([.F233]-(([.K233]+[.G233])*[.E233])))" office:value-type="currency" office:currency="BRL" office:value="0">
            <text:p>R$ 0,00</text:p>
          </table:table-cell>
          <table:table-cell table:style-name="ce206" table:formula="of:=IF([.M233]=0;0;(1-(1-[.M233]/[.F23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33]+[.K233]" office:value-type="float" office:value="4">
            <text:p>4,00</text:p>
          </table:table-cell>
          <table:table-cell table:style-name="ce346" table:formula="of:=IF(([.G233]+[.K233]+[.X233])=[.D233];0;([.D233]-([.G233]+[.K233]+[.X233])))" office:value-type="float" office:value="0">
            <text:p>0,00</text:p>
          </table:table-cell>
          <table:table-cell table:number-columns-repeated="995"/>
        </table:table-row>
        <table:table-row table:style-name="ro1">
          <table:table-cell table:style-name="ce10" office:value-type="string">
            <text:p>16.</text:p>
          </table:table-cell>
          <table:table-cell table:style-name="ce27" office:value-type="string">
            <text:p>APARELHOS E METAIS SANITÁRIOS</text:p>
          </table:table-cell>
          <table:table-cell table:style-name="ce61"/>
          <table:table-cell table:style-name="ce74"/>
          <table:table-cell table:style-name="ce74" office:value-type="string">
            <text:p><text:s/></text:p>
          </table:table-cell>
          <table:table-cell table:style-name="ce93" table:formula="of:=SUM([.F235:.F258])" office:value-type="currency" office:currency="BRL" office:value="56063.76">
            <text:p>R$ 56.063,76</text:p>
          </table:table-cell>
          <table:table-cell table:style-name="ce106"/>
          <table:table-cell table:style-name="ce116"/>
          <table:table-cell table:style-name="ce128" table:formula="of:=SUM([.I235:.I258])" office:value-type="currency" office:currency="BRL" office:value="0">
            <text:p>R$ 0,00</text:p>
          </table:table-cell>
          <table:table-cell table:style-name="ce139" table:formula="of:=[.I234]/[.F234]" office:value-type="percentage" office:value="0">
            <text:p>0,00%</text:p>
          </table:table-cell>
          <table:table-cell table:style-name="ce160"/>
          <table:table-cell table:style-name="ce176" table:formula="of:=IF(([.G234]+[.K234])=[.D234];0;([.D234]-([.K234]+[.G234])))" office:value-type="float" office:value="0">
            <text:p>0,00</text:p>
          </table:table-cell>
          <table:table-cell table:style-name="ce188" table:formula="of:=SUM([.M235:.M258])" office:value-type="currency" office:currency="BRL" office:value="56063.76">
            <text:p>R$ 56.063,76</text:p>
          </table:table-cell>
          <table:table-cell table:style-name="ce206" table:formula="of:=1-[.J23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235:.Z258])" office:value-type="currency" office:currency="BRL" office:value="0">
            <text:p>R$ 0,00</text:p>
          </table:table-cell>
          <table:table-cell table:style-name="ce329" table:formula="of:=[.Z234]/[.F234]" office:value-type="percentage" office:value="0">
            <text:p>0,00%</text:p>
          </table:table-cell>
          <table:table-cell table:style-name="ce228" table:formula="of:=[.X234]+[.K234]" office:value-type="float" office:value="0">
            <text:p>0,00</text:p>
          </table:table-cell>
          <table:table-cell table:style-name="ce346" table:formula="of:=IF(([.G234]+[.K234]+[.X234])=[.D234];0;([.D234]-([.G234]+[.K234]+[.X234])))" office:value-type="float" office:value="0">
            <text:p>0,00</text:p>
          </table:table-cell>
          <table:table-cell table:number-columns-repeated="995"/>
        </table:table-row>
        <table:table-row table:style-name="ro16">
          <table:table-cell table:style-name="ce11" office:value-type="string">
            <text:p>16.1</text:p>
          </table:table-cell>
          <table:table-cell table:style-name="ce26"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60" office:value-type="string">
            <text:p>UN</text:p>
          </table:table-cell>
          <table:table-cell table:style-name="ce73" office:value-type="float" office:value="18">
            <text:p>18,00</text:p>
          </table:table-cell>
          <table:table-cell table:style-name="ce73" office:value-type="float" office:value="432.15">
            <text:p>432,15</text:p>
          </table:table-cell>
          <table:table-cell table:style-name="ce95" table:formula="of:=TRUNC([.D235]*[.E235];2)" office:value-type="currency" office:currency="BRL" office:value="7778.7">
            <text:p>R$ 7.778,70</text:p>
          </table:table-cell>
          <table:table-cell table:style-name="ce106"/>
          <table:table-cell table:style-name="ce116"/>
          <table:table-cell table:style-name="ce129"/>
          <table:table-cell table:style-name="ce140"/>
          <table:table-cell table:style-name="ce160"/>
          <table:table-cell table:style-name="ce176" table:formula="of:=IF(([.G235]+[.K235])=[.D235];0;([.D235]-([.K235]+[.G235])))" office:value-type="float" office:value="18">
            <text:p>18,00</text:p>
          </table:table-cell>
          <table:table-cell table:style-name="ce189" table:formula="of:=IF([.L235]=0;0;([.F235]-(([.K235]+[.G235])*[.E235])))" office:value-type="currency" office:currency="BRL" office:value="7778.7">
            <text:p>R$ 7.778,70</text:p>
          </table:table-cell>
          <table:table-cell table:style-name="ce206" table:formula="of:=IF([.M235]=0;0;(1-(1-[.M235]/[.F23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35]+[.K235]" office:value-type="float" office:value="0">
            <text:p>0,00</text:p>
          </table:table-cell>
          <table:table-cell table:style-name="ce347" table:formula="of:=IF(([.G235]+[.K235]+[.X235])=[.D235];0;(([.D235]+[.P235])-([.AB235])))" office:value-type="float" office:value="18">
            <text:p>18,00</text:p>
          </table:table-cell>
          <table:table-cell table:number-columns-repeated="995"/>
        </table:table-row>
        <table:table-row table:style-name="ro13">
          <table:table-cell table:style-name="ce11" office:value-type="string">
            <text:p>16.2</text:p>
          </table:table-cell>
          <table:table-cell table:style-name="ce26"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60" office:value-type="string">
            <text:p>UN</text:p>
          </table:table-cell>
          <table:table-cell table:style-name="ce73" office:value-type="float" office:value="12">
            <text:p>12,00</text:p>
          </table:table-cell>
          <table:table-cell table:style-name="ce73" office:value-type="float" office:value="358.77">
            <text:p>358,77</text:p>
          </table:table-cell>
          <table:table-cell table:style-name="ce95" table:formula="of:=TRUNC([.D236]*[.E236];2)" office:value-type="currency" office:currency="BRL" office:value="4305.24">
            <text:p>R$ 4.305,24</text:p>
          </table:table-cell>
          <table:table-cell table:style-name="ce106"/>
          <table:table-cell table:style-name="ce116"/>
          <table:table-cell table:style-name="ce129"/>
          <table:table-cell table:style-name="ce140"/>
          <table:table-cell table:style-name="ce160"/>
          <table:table-cell table:style-name="ce176" table:formula="of:=IF(([.G236]+[.K236])=[.D236];0;([.D236]-([.K236]+[.G236])))" office:value-type="float" office:value="12">
            <text:p>12,00</text:p>
          </table:table-cell>
          <table:table-cell table:style-name="ce189" table:formula="of:=IF([.L236]=0;0;([.F236]-(([.K236]+[.G236])*[.E236])))" office:value-type="currency" office:currency="BRL" office:value="4305.24">
            <text:p>R$ 4.305,24</text:p>
          </table:table-cell>
          <table:table-cell table:style-name="ce206" table:formula="of:=IF([.M236]=0;0;(1-(1-[.M236]/[.F23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36]+[.K236]" office:value-type="float" office:value="0">
            <text:p>0,00</text:p>
          </table:table-cell>
          <table:table-cell table:style-name="ce347" table:formula="of:=IF(([.G236]+[.K236]+[.X236])=[.D236];0;(([.D236]+[.P236])-([.AB236])))" office:value-type="float" office:value="12">
            <text:p>12,00</text:p>
          </table:table-cell>
          <table:table-cell table:number-columns-repeated="995"/>
        </table:table-row>
        <table:table-row table:style-name="ro6">
          <table:table-cell table:style-name="ce11" office:value-type="string">
            <text:p>16.3</text:p>
          </table:table-cell>
          <table:table-cell table:style-name="ce26" office:value-type="string">
            <text:p>BARRAS DE APOIO EM TUBO LATÃO CROMADO DE 11/4 <text:s/>, PADRÃO SEMELHANTE AO DA LINHA CONFORTO DA DECA, CÓD.2310C, 40 CM CONFORME PROJETO E ESPECIFICAÇÃO (FORNECIMENTO E INSTALAÇÃO).</text:p>
          </table:table-cell>
          <table:table-cell table:style-name="ce60" office:value-type="string">
            <text:p>UN</text:p>
          </table:table-cell>
          <table:table-cell table:style-name="ce73" office:value-type="float" office:value="16">
            <text:p>16,00</text:p>
          </table:table-cell>
          <table:table-cell table:style-name="ce73" office:value-type="float" office:value="281.45">
            <text:p>281,45</text:p>
          </table:table-cell>
          <table:table-cell table:style-name="ce95" table:formula="of:=TRUNC([.D237]*[.E237];2)" office:value-type="currency" office:currency="BRL" office:value="4503.2">
            <text:p>R$ 4.503,20</text:p>
          </table:table-cell>
          <table:table-cell table:style-name="ce106"/>
          <table:table-cell table:style-name="ce116"/>
          <table:table-cell table:style-name="ce129"/>
          <table:table-cell table:style-name="ce140"/>
          <table:table-cell table:style-name="ce160"/>
          <table:table-cell table:style-name="ce176" table:formula="of:=IF(([.G237]+[.K237])=[.D237];0;([.D237]-([.K237]+[.G237])))" office:value-type="float" office:value="16">
            <text:p>16,00</text:p>
          </table:table-cell>
          <table:table-cell table:style-name="ce189" table:formula="of:=IF([.L237]=0;0;([.F237]-(([.K237]+[.G237])*[.E237])))" office:value-type="currency" office:currency="BRL" office:value="4503.2">
            <text:p>R$ 4.503,20</text:p>
          </table:table-cell>
          <table:table-cell table:style-name="ce206" table:formula="of:=IF([.M237]=0;0;(1-(1-[.M237]/[.F23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37]+[.K237]" office:value-type="float" office:value="0">
            <text:p>0,00</text:p>
          </table:table-cell>
          <table:table-cell table:style-name="ce347" table:formula="of:=IF(([.G237]+[.K237]+[.X237])=[.D237];0;(([.D237]+[.P237])-([.AB237])))" office:value-type="float" office:value="16">
            <text:p>16,00</text:p>
          </table:table-cell>
          <table:table-cell table:number-columns-repeated="995"/>
        </table:table-row>
        <table:table-row table:style-name="ro6">
          <table:table-cell table:style-name="ce11" office:value-type="string">
            <text:p>16.4</text:p>
          </table:table-cell>
          <table:table-cell table:style-name="ce26" office:value-type="string">
            <text:p>BARRAS DE APOIO EM TUBO LATÃO CROMADO DE 11/4 <text:s/>, PADRÃO SEMELHANTE AO DA LINHA CONFORTO DA DECA, CÓD.2310C, 80 CM, CONFORME PROJETO E ESPECIFICAÇÃO (FORNECIMENTO E INSTALAÇÃO).</text:p>
          </table:table-cell>
          <table:table-cell table:style-name="ce60" office:value-type="string">
            <text:p>UN</text:p>
          </table:table-cell>
          <table:table-cell table:style-name="ce73" office:value-type="float" office:value="24">
            <text:p>24,00</text:p>
          </table:table-cell>
          <table:table-cell table:style-name="ce73" office:value-type="float" office:value="341.41">
            <text:p>341,41</text:p>
          </table:table-cell>
          <table:table-cell table:style-name="ce95" table:formula="of:=TRUNC([.D238]*[.E238];2)" office:value-type="currency" office:currency="BRL" office:value="8193.84">
            <text:p>R$ 8.193,84</text:p>
          </table:table-cell>
          <table:table-cell table:style-name="ce106"/>
          <table:table-cell table:style-name="ce116"/>
          <table:table-cell table:style-name="ce129"/>
          <table:table-cell table:style-name="ce140"/>
          <table:table-cell table:style-name="ce160"/>
          <table:table-cell table:style-name="ce176" table:formula="of:=IF(([.G238]+[.K238])=[.D238];0;([.D238]-([.K238]+[.G238])))" office:value-type="float" office:value="24">
            <text:p>24,00</text:p>
          </table:table-cell>
          <table:table-cell table:style-name="ce189" table:formula="of:=IF([.L238]=0;0;([.F238]-(([.K238]+[.G238])*[.E238])))" office:value-type="currency" office:currency="BRL" office:value="8193.84">
            <text:p>R$ 8.193,84</text:p>
          </table:table-cell>
          <table:table-cell table:style-name="ce206" table:formula="of:=IF([.M238]=0;0;(1-(1-[.M238]/[.F23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38]+[.K238]" office:value-type="float" office:value="0">
            <text:p>0,00</text:p>
          </table:table-cell>
          <table:table-cell table:style-name="ce347" table:formula="of:=IF(([.G238]+[.K238]+[.X238])=[.D238];0;(([.D238]+[.P238])-([.AB238])))" office:value-type="float" office:value="24">
            <text:p>24,00</text:p>
          </table:table-cell>
          <table:table-cell table:number-columns-repeated="995"/>
        </table:table-row>
        <table:table-row table:style-name="ro6">
          <table:table-cell table:style-name="ce11" office:value-type="string">
            <text:p>16.5</text:p>
          </table:table-cell>
          <table:table-cell table:style-name="ce26" office:value-type="string">
            <text:p>CABIDE DE PAREDE EM LATÃO CROMADO, PADRÃO SEMELHANTE AO DE REF. 5080-UM DA FABRIMAR, CONFORME ESPECIFICAÇÃO E PROJETO (FORNECIMENTO E INSTALAÇÃO).</text:p>
          </table:table-cell>
          <table:table-cell table:style-name="ce60" office:value-type="string">
            <text:p>UN</text:p>
          </table:table-cell>
          <table:table-cell table:style-name="ce73" office:value-type="float" office:value="22">
            <text:p>22,00</text:p>
          </table:table-cell>
          <table:table-cell table:style-name="ce73" office:value-type="float" office:value="54.57">
            <text:p>54,57</text:p>
          </table:table-cell>
          <table:table-cell table:style-name="ce95" table:formula="of:=TRUNC([.D239]*[.E239];2)" office:value-type="currency" office:currency="BRL" office:value="1200.54">
            <text:p>R$ 1.200,54</text:p>
          </table:table-cell>
          <table:table-cell table:style-name="ce106"/>
          <table:table-cell table:style-name="ce116"/>
          <table:table-cell table:style-name="ce129"/>
          <table:table-cell table:style-name="ce140"/>
          <table:table-cell table:style-name="ce160"/>
          <table:table-cell table:style-name="ce176" table:formula="of:=IF(([.G239]+[.K239])=[.D239];0;([.D239]-([.K239]+[.G239])))" office:value-type="float" office:value="22">
            <text:p>22,00</text:p>
          </table:table-cell>
          <table:table-cell table:style-name="ce189" table:formula="of:=IF([.L239]=0;0;([.F239]-(([.K239]+[.G239])*[.E239])))" office:value-type="currency" office:currency="BRL" office:value="1200.54">
            <text:p>R$ 1.200,54</text:p>
          </table:table-cell>
          <table:table-cell table:style-name="ce206" table:formula="of:=IF([.M239]=0;0;(1-(1-[.M239]/[.F23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39]+[.K239]" office:value-type="float" office:value="0">
            <text:p>0,00</text:p>
          </table:table-cell>
          <table:table-cell table:style-name="ce347" table:formula="of:=IF(([.G239]+[.K239]+[.X239])=[.D239];0;(([.D239]+[.P239])-([.AB239])))" office:value-type="float" office:value="22">
            <text:p>22,00</text:p>
          </table:table-cell>
          <table:table-cell table:number-columns-repeated="995"/>
        </table:table-row>
        <table:table-row table:style-name="ro6">
          <table:table-cell table:style-name="ce11" office:value-type="string">
            <text:p>16.6</text:p>
          </table:table-cell>
          <table:table-cell table:style-name="ce26" office:value-type="string">
            <text:p>CHUVEIRO ELÉTRICO 03 TEMPERATURAS COM POTÊNCIA DE 4500 W, PADRÃO SEMELHANTE AO MAXI DUCHA LORENZETTI, FORNECIMENTO E INSTALAÇÃO, CONFORME PROJETO E ESPECIFICAÇÃO.</text:p>
          </table:table-cell>
          <table:table-cell table:style-name="ce60" office:value-type="string">
            <text:p>UN</text:p>
          </table:table-cell>
          <table:table-cell table:style-name="ce73" office:value-type="float" office:value="4">
            <text:p>4,00</text:p>
          </table:table-cell>
          <table:table-cell table:style-name="ce73" office:value-type="float" office:value="69.46">
            <text:p>69,46</text:p>
          </table:table-cell>
          <table:table-cell table:style-name="ce95" table:formula="of:=TRUNC([.D240]*[.E240];2)" office:value-type="currency" office:currency="BRL" office:value="277.84">
            <text:p>R$ 277,84</text:p>
          </table:table-cell>
          <table:table-cell table:style-name="ce106"/>
          <table:table-cell table:style-name="ce116"/>
          <table:table-cell table:style-name="ce129"/>
          <table:table-cell table:style-name="ce140"/>
          <table:table-cell table:style-name="ce160"/>
          <table:table-cell table:style-name="ce176" table:formula="of:=IF(([.G240]+[.K240])=[.D240];0;([.D240]-([.K240]+[.G240])))" office:value-type="float" office:value="4">
            <text:p>4,00</text:p>
          </table:table-cell>
          <table:table-cell table:style-name="ce189" table:formula="of:=IF([.L240]=0;0;([.F240]-(([.K240]+[.G240])*[.E240])))" office:value-type="currency" office:currency="BRL" office:value="277.84">
            <text:p>R$ 277,84</text:p>
          </table:table-cell>
          <table:table-cell table:style-name="ce206" table:formula="of:=IF([.M240]=0;0;(1-(1-[.M240]/[.F24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40]+[.K240]" office:value-type="float" office:value="0">
            <text:p>0,00</text:p>
          </table:table-cell>
          <table:table-cell table:style-name="ce347" table:formula="of:=IF(([.G240]+[.K240]+[.X240])=[.D240];0;(([.D240]+[.P240])-([.AB240])))" office:value-type="float" office:value="4">
            <text:p>4,00</text:p>
          </table:table-cell>
          <table:table-cell table:number-columns-repeated="995"/>
        </table:table-row>
        <table:table-row table:style-name="ro3">
          <table:table-cell table:style-name="ce11" office:value-type="string">
            <text:p>16.7</text:p>
          </table:table-cell>
          <table:table-cell table:style-name="ce26" office:value-type="string">
            <text:p>CHUVEIRO EM PLÁSTICO BRANCO, PADRÃO SEMELHANTE AO DA ASTRA, FORNECIMENTO E INSTALAÇÃO, CONFORME PROJETO E ESPCIFICAÇÃO.</text:p>
          </table:table-cell>
          <table:table-cell table:style-name="ce60" office:value-type="string">
            <text:p>UN</text:p>
          </table:table-cell>
          <table:table-cell table:style-name="ce73" office:value-type="float" office:value="4">
            <text:p>4,00</text:p>
          </table:table-cell>
          <table:table-cell table:style-name="ce73" office:value-type="float" office:value="22.88">
            <text:p>22,88</text:p>
          </table:table-cell>
          <table:table-cell table:style-name="ce95" table:formula="of:=TRUNC([.D241]*[.E241];2)" office:value-type="currency" office:currency="BRL" office:value="91.52">
            <text:p>R$ 91,52</text:p>
          </table:table-cell>
          <table:table-cell table:style-name="ce106"/>
          <table:table-cell table:style-name="ce116"/>
          <table:table-cell table:style-name="ce129"/>
          <table:table-cell table:style-name="ce140"/>
          <table:table-cell table:style-name="ce160"/>
          <table:table-cell table:style-name="ce176" table:formula="of:=IF(([.G241]+[.K241])=[.D241];0;([.D241]-([.K241]+[.G241])))" office:value-type="float" office:value="4">
            <text:p>4,00</text:p>
          </table:table-cell>
          <table:table-cell table:style-name="ce189" table:formula="of:=IF([.L241]=0;0;([.F241]-(([.K241]+[.G241])*[.E241])))" office:value-type="currency" office:currency="BRL" office:value="91.52">
            <text:p>R$ 91,52</text:p>
          </table:table-cell>
          <table:table-cell table:style-name="ce206" table:formula="of:=IF([.M241]=0;0;(1-(1-[.M241]/[.F24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41]+[.K241]" office:value-type="float" office:value="0">
            <text:p>0,00</text:p>
          </table:table-cell>
          <table:table-cell table:style-name="ce347" table:formula="of:=IF(([.G241]+[.K241]+[.X241])=[.D241];0;(([.D241]+[.P241])-([.AB241])))" office:value-type="float" office:value="4">
            <text:p>4,00</text:p>
          </table:table-cell>
          <table:table-cell table:number-columns-repeated="995"/>
        </table:table-row>
        <table:table-row table:style-name="ro13">
          <table:table-cell table:style-name="ce11" office:value-type="string">
            <text:p>16.8</text:p>
          </table:table-cell>
          <table:table-cell table:style-name="ce26"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60" office:value-type="string">
            <text:p>UN</text:p>
          </table:table-cell>
          <table:table-cell table:style-name="ce73" office:value-type="float" office:value="24">
            <text:p>24,00</text:p>
          </table:table-cell>
          <table:table-cell table:style-name="ce73" office:value-type="float" office:value="225.39">
            <text:p>225,39</text:p>
          </table:table-cell>
          <table:table-cell table:style-name="ce95" table:formula="of:=TRUNC([.D242]*[.E242];2)" office:value-type="currency" office:currency="BRL" office:value="5409.36">
            <text:p>R$ 5.409,36</text:p>
          </table:table-cell>
          <table:table-cell table:style-name="ce106"/>
          <table:table-cell table:style-name="ce116"/>
          <table:table-cell table:style-name="ce129"/>
          <table:table-cell table:style-name="ce140"/>
          <table:table-cell table:style-name="ce160"/>
          <table:table-cell table:style-name="ce176" table:formula="of:=IF(([.G242]+[.K242])=[.D242];0;([.D242]-([.K242]+[.G242])))" office:value-type="float" office:value="24">
            <text:p>24,00</text:p>
          </table:table-cell>
          <table:table-cell table:style-name="ce189" table:formula="of:=IF([.L242]=0;0;([.F242]-(([.K242]+[.G242])*[.E242])))" office:value-type="currency" office:currency="BRL" office:value="5409.36">
            <text:p>R$ 5.409,36</text:p>
          </table:table-cell>
          <table:table-cell table:style-name="ce206" table:formula="of:=IF([.M242]=0;0;(1-(1-[.M242]/[.F24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42]+[.K242]" office:value-type="float" office:value="0">
            <text:p>0,00</text:p>
          </table:table-cell>
          <table:table-cell table:style-name="ce347" table:formula="of:=IF(([.G242]+[.K242]+[.X242])=[.D242];0;(([.D242]+[.P242])-([.AB242])))" office:value-type="float" office:value="24">
            <text:p>24,00</text:p>
          </table:table-cell>
          <table:table-cell table:number-columns-repeated="995"/>
        </table:table-row>
        <table:table-row table:style-name="ro10">
          <table:table-cell table:style-name="ce11" office:value-type="string">
            <text:p>16.9</text:p>
          </table:table-cell>
          <table:table-cell table:style-name="ce26"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313.98">
            <text:p>313,98</text:p>
          </table:table-cell>
          <table:table-cell table:style-name="ce95" table:formula="of:=TRUNC([.D243]*[.E243];2)" office:value-type="currency" office:currency="BRL" office:value="627.96">
            <text:p>R$ 627,96</text:p>
          </table:table-cell>
          <table:table-cell table:style-name="ce106"/>
          <table:table-cell table:style-name="ce116"/>
          <table:table-cell table:style-name="ce129"/>
          <table:table-cell table:style-name="ce140"/>
          <table:table-cell table:style-name="ce160"/>
          <table:table-cell table:style-name="ce176" table:formula="of:=IF(([.G243]+[.K243])=[.D243];0;([.D243]-([.K243]+[.G243])))" office:value-type="float" office:value="2">
            <text:p>2,00</text:p>
          </table:table-cell>
          <table:table-cell table:style-name="ce189" table:formula="of:=IF([.L243]=0;0;([.F243]-(([.K243]+[.G243])*[.E243])))" office:value-type="currency" office:currency="BRL" office:value="627.96">
            <text:p>R$ 627,96</text:p>
          </table:table-cell>
          <table:table-cell table:style-name="ce206" table:formula="of:=IF([.M243]=0;0;(1-(1-[.M243]/[.F24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43]+[.K243]" office:value-type="float" office:value="0">
            <text:p>0,00</text:p>
          </table:table-cell>
          <table:table-cell table:style-name="ce347" table:formula="of:=IF(([.G243]+[.K243]+[.X243])=[.D243];0;(([.D243]+[.P243])-([.AB243])))" office:value-type="float" office:value="2">
            <text:p>2,00</text:p>
          </table:table-cell>
          <table:table-cell table:number-columns-repeated="995"/>
        </table:table-row>
        <table:table-row table:style-name="ro6">
          <table:table-cell table:style-name="ce11" office:value-type="string">
            <text:p>16.10</text:p>
          </table:table-cell>
          <table:table-cell table:style-name="ce26" office:value-type="string">
            <text:p>DUCHA HIGIÊNICA COM REGISTRO SEM DERIVAÇÃO, MANGUEIRA CROMADA, PADRÃO SEMEL.A LINHA AQUARIUS REF. 2195-A, FABRIMAR, CONFORME ESPECIFICAÇÃO E PROJETO (FORNECIMENTO E INSTALAÇÃO).</text:p>
          </table:table-cell>
          <table:table-cell table:style-name="ce60" office:value-type="string">
            <text:p>UN</text:p>
          </table:table-cell>
          <table:table-cell table:style-name="ce73" office:value-type="float" office:value="22">
            <text:p>22,00</text:p>
          </table:table-cell>
          <table:table-cell table:style-name="ce73" office:value-type="float" office:value="184.46">
            <text:p>184,46</text:p>
          </table:table-cell>
          <table:table-cell table:style-name="ce95" table:formula="of:=TRUNC([.D244]*[.E244];2)" office:value-type="currency" office:currency="BRL" office:value="4058.12">
            <text:p>R$ 4.058,12</text:p>
          </table:table-cell>
          <table:table-cell table:style-name="ce106"/>
          <table:table-cell table:style-name="ce116"/>
          <table:table-cell table:style-name="ce129"/>
          <table:table-cell table:style-name="ce140"/>
          <table:table-cell table:style-name="ce160"/>
          <table:table-cell table:style-name="ce176" table:formula="of:=IF(([.G244]+[.K244])=[.D244];0;([.D244]-([.K244]+[.G244])))" office:value-type="float" office:value="22">
            <text:p>22,00</text:p>
          </table:table-cell>
          <table:table-cell table:style-name="ce189" table:formula="of:=IF([.L244]=0;0;([.F244]-(([.K244]+[.G244])*[.E244])))" office:value-type="currency" office:currency="BRL" office:value="4058.12">
            <text:p>R$ 4.058,12</text:p>
          </table:table-cell>
          <table:table-cell table:style-name="ce206" table:formula="of:=IF([.M244]=0;0;(1-(1-[.M244]/[.F24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44]+[.K244]" office:value-type="float" office:value="0">
            <text:p>0,00</text:p>
          </table:table-cell>
          <table:table-cell table:style-name="ce347" table:formula="of:=IF(([.G244]+[.K244]+[.X244])=[.D244];0;(([.D244]+[.P244])-([.AB244])))" office:value-type="float" office:value="22">
            <text:p>22,00</text:p>
          </table:table-cell>
          <table:table-cell table:number-columns-repeated="995"/>
        </table:table-row>
        <table:table-row table:style-name="ro13">
          <table:table-cell table:style-name="ce11" office:value-type="string">
            <text:p>16.11</text:p>
          </table:table-cell>
          <table:table-cell table:style-name="ce26"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60" office:value-type="string">
            <text:p>UN</text:p>
          </table:table-cell>
          <table:table-cell table:style-name="ce73" office:value-type="float" office:value="10">
            <text:p>10,00</text:p>
          </table:table-cell>
          <table:table-cell table:style-name="ce73" office:value-type="float" office:value="226.11">
            <text:p>226,11</text:p>
          </table:table-cell>
          <table:table-cell table:style-name="ce95" table:formula="of:=TRUNC([.D245]*[.E245];2)" office:value-type="currency" office:currency="BRL" office:value="2261.1">
            <text:p>R$ 2.261,10</text:p>
          </table:table-cell>
          <table:table-cell table:style-name="ce106"/>
          <table:table-cell table:style-name="ce116"/>
          <table:table-cell table:style-name="ce129"/>
          <table:table-cell table:style-name="ce140"/>
          <table:table-cell table:style-name="ce160"/>
          <table:table-cell table:style-name="ce176" table:formula="of:=IF(([.G245]+[.K245])=[.D245];0;([.D245]-([.K245]+[.G245])))" office:value-type="float" office:value="10">
            <text:p>10,00</text:p>
          </table:table-cell>
          <table:table-cell table:style-name="ce189" table:formula="of:=IF([.L245]=0;0;([.F245]-(([.K245]+[.G245])*[.E245])))" office:value-type="currency" office:currency="BRL" office:value="2261.1">
            <text:p>R$ 2.261,10</text:p>
          </table:table-cell>
          <table:table-cell table:style-name="ce206" table:formula="of:=IF([.M245]=0;0;(1-(1-[.M245]/[.F24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45]+[.K245]" office:value-type="float" office:value="0">
            <text:p>0,00</text:p>
          </table:table-cell>
          <table:table-cell table:style-name="ce347" table:formula="of:=IF(([.G245]+[.K245]+[.X245])=[.D245];0;(([.D245]+[.P245])-([.AB245])))" office:value-type="float" office:value="10">
            <text:p>10,00</text:p>
          </table:table-cell>
          <table:table-cell table:number-columns-repeated="995"/>
        </table:table-row>
        <table:table-row table:style-name="ro13">
          <table:table-cell table:style-name="ce11" office:value-type="string">
            <text:p>16.12</text:p>
          </table:table-cell>
          <table:table-cell table:style-name="ce26"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38.92">
            <text:p>238,92</text:p>
          </table:table-cell>
          <table:table-cell table:style-name="ce95" table:formula="of:=TRUNC([.D246]*[.E246];2)" office:value-type="currency" office:currency="BRL" office:value="955.68">
            <text:p>R$ 955,68</text:p>
          </table:table-cell>
          <table:table-cell table:style-name="ce106"/>
          <table:table-cell table:style-name="ce116"/>
          <table:table-cell table:style-name="ce129"/>
          <table:table-cell table:style-name="ce140"/>
          <table:table-cell table:style-name="ce160"/>
          <table:table-cell table:style-name="ce176" table:formula="of:=IF(([.G246]+[.K246])=[.D246];0;([.D246]-([.K246]+[.G246])))" office:value-type="float" office:value="4">
            <text:p>4,00</text:p>
          </table:table-cell>
          <table:table-cell table:style-name="ce189" table:formula="of:=IF([.L246]=0;0;([.F246]-(([.K246]+[.G246])*[.E246])))" office:value-type="currency" office:currency="BRL" office:value="955.68">
            <text:p>R$ 955,68</text:p>
          </table:table-cell>
          <table:table-cell table:style-name="ce206" table:formula="of:=IF([.M246]=0;0;(1-(1-[.M246]/[.F24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46]+[.K246]" office:value-type="float" office:value="0">
            <text:p>0,00</text:p>
          </table:table-cell>
          <table:table-cell table:style-name="ce347" table:formula="of:=IF(([.G246]+[.K246]+[.X246])=[.D246];0;(([.D246]+[.P246])-([.AB246])))" office:value-type="float" office:value="4">
            <text:p>4,00</text:p>
          </table:table-cell>
          <table:table-cell table:number-columns-repeated="995"/>
        </table:table-row>
        <table:table-row table:style-name="ro6">
          <table:table-cell table:style-name="ce11" office:value-type="string">
            <text:p>16.13</text:p>
          </table:table-cell>
          <table:table-cell table:style-name="ce26" office:value-type="string">
            <text:p>MICTÓRIO CONVENCIONAL EM LOUÇA BRANCA, PADRÃO SEMELHANTE AO DE REF. 08280 DA CELITE, CONFORME PROJETO E ESPECIFICAÇÃ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42.24">
            <text:p>242,24</text:p>
          </table:table-cell>
          <table:table-cell table:style-name="ce95" table:formula="of:=TRUNC([.D247]*[.E247];2)" office:value-type="currency" office:currency="BRL" office:value="968.96">
            <text:p>R$ 968,96</text:p>
          </table:table-cell>
          <table:table-cell table:style-name="ce106"/>
          <table:table-cell table:style-name="ce116"/>
          <table:table-cell table:style-name="ce129"/>
          <table:table-cell table:style-name="ce140"/>
          <table:table-cell table:style-name="ce160"/>
          <table:table-cell table:style-name="ce176" table:formula="of:=IF(([.G247]+[.K247])=[.D247];0;([.D247]-([.K247]+[.G247])))" office:value-type="float" office:value="4">
            <text:p>4,00</text:p>
          </table:table-cell>
          <table:table-cell table:style-name="ce189" table:formula="of:=IF([.L247]=0;0;([.F247]-(([.K247]+[.G247])*[.E247])))" office:value-type="currency" office:currency="BRL" office:value="968.96">
            <text:p>R$ 968,96</text:p>
          </table:table-cell>
          <table:table-cell table:style-name="ce206" table:formula="of:=IF([.M247]=0;0;(1-(1-[.M247]/[.F24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47]+[.K247]" office:value-type="float" office:value="0">
            <text:p>0,00</text:p>
          </table:table-cell>
          <table:table-cell table:style-name="ce347" table:formula="of:=IF(([.G247]+[.K247]+[.X247])=[.D247];0;(([.D247]+[.P247])-([.AB247])))" office:value-type="float" office:value="4">
            <text:p>4,00</text:p>
          </table:table-cell>
          <table:table-cell table:number-columns-repeated="995"/>
        </table:table-row>
        <table:table-row table:style-name="ro4">
          <table:table-cell table:style-name="ce11" office:value-type="string">
            <text:p>16.14</text:p>
          </table:table-cell>
          <table:table-cell table:style-name="ce26" office:value-type="string">
            <text:p>PORTA PAPEL HIGIÊNICO EM LOUÇA BRANCA, PADRÃO SEMELHANTE AO DA DECA,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80.57">
            <text:p>80,57</text:p>
          </table:table-cell>
          <table:table-cell table:style-name="ce95" table:formula="of:=TRUNC([.D248]*[.E248];2)" office:value-type="currency" office:currency="BRL" office:value="322.28">
            <text:p>R$ 322,28</text:p>
          </table:table-cell>
          <table:table-cell table:style-name="ce106"/>
          <table:table-cell table:style-name="ce116"/>
          <table:table-cell table:style-name="ce129"/>
          <table:table-cell table:style-name="ce140"/>
          <table:table-cell table:style-name="ce160"/>
          <table:table-cell table:style-name="ce176" table:formula="of:=IF(([.G248]+[.K248])=[.D248];0;([.D248]-([.K248]+[.G248])))" office:value-type="float" office:value="4">
            <text:p>4,00</text:p>
          </table:table-cell>
          <table:table-cell table:style-name="ce189" table:formula="of:=IF([.L248]=0;0;([.F248]-(([.K248]+[.G248])*[.E248])))" office:value-type="currency" office:currency="BRL" office:value="322.28">
            <text:p>R$ 322,28</text:p>
          </table:table-cell>
          <table:table-cell table:style-name="ce206" table:formula="of:=IF([.M248]=0;0;(1-(1-[.M248]/[.F24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48]+[.K248]" office:value-type="float" office:value="0">
            <text:p>0,00</text:p>
          </table:table-cell>
          <table:table-cell table:style-name="ce347" table:formula="of:=IF(([.G248]+[.K248]+[.X248])=[.D248];0;(([.D248]+[.P248])-([.AB248])))" office:value-type="float" office:value="4">
            <text:p>4,00</text:p>
          </table:table-cell>
          <table:table-cell table:number-columns-repeated="995"/>
        </table:table-row>
        <table:table-row table:style-name="ro8">
          <table:table-cell table:style-name="ce11" office:value-type="string">
            <text:p>16.15</text:p>
          </table:table-cell>
          <table:table-cell table:style-name="ce26" office:value-type="string">
            <text:p>PORTA PAPEL HIGIENICO EM ROLOS DE 500M EM ABS NA COR BRANCA, PADRÃO SEMEL. AE00500 DA LINHA BRASIL DA JOFEL - FORNECIMENTO E INSTALAÇÃO, CONF. ESPECIFICAÇÃO E PROJETO (FORNECIMENTO E INSTALAÇÃO).</text:p>
          </table:table-cell>
          <table:table-cell table:style-name="ce60" office:value-type="string">
            <text:p>UN</text:p>
          </table:table-cell>
          <table:table-cell table:style-name="ce73" office:value-type="float" office:value="26">
            <text:p>26,00</text:p>
          </table:table-cell>
          <table:table-cell table:style-name="ce73" office:value-type="float" office:value="38.27">
            <text:p>38,27</text:p>
          </table:table-cell>
          <table:table-cell table:style-name="ce95" table:formula="of:=TRUNC([.D249]*[.E249];2)" office:value-type="currency" office:currency="BRL" office:value="995.02">
            <text:p>R$ 995,02</text:p>
          </table:table-cell>
          <table:table-cell table:style-name="ce106"/>
          <table:table-cell table:style-name="ce116"/>
          <table:table-cell table:style-name="ce129"/>
          <table:table-cell table:style-name="ce140"/>
          <table:table-cell table:style-name="ce160"/>
          <table:table-cell table:style-name="ce176" table:formula="of:=IF(([.G249]+[.K249])=[.D249];0;([.D249]-([.K249]+[.G249])))" office:value-type="float" office:value="26">
            <text:p>26,00</text:p>
          </table:table-cell>
          <table:table-cell table:style-name="ce189" table:formula="of:=IF([.L249]=0;0;([.F249]-(([.K249]+[.G249])*[.E249])))" office:value-type="currency" office:currency="BRL" office:value="995.02">
            <text:p>R$ 995,02</text:p>
          </table:table-cell>
          <table:table-cell table:style-name="ce206" table:formula="of:=IF([.M249]=0;0;(1-(1-[.M249]/[.F24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49]+[.K249]" office:value-type="float" office:value="0">
            <text:p>0,00</text:p>
          </table:table-cell>
          <table:table-cell table:style-name="ce347" table:formula="of:=IF(([.G249]+[.K249]+[.X249])=[.D249];0;(([.D249]+[.P249])-([.AB249])))" office:value-type="float" office:value="26">
            <text:p>26,00</text:p>
          </table:table-cell>
          <table:table-cell table:number-columns-repeated="995"/>
        </table:table-row>
        <table:table-row table:style-name="ro6">
          <table:table-cell table:style-name="ce11" office:value-type="string">
            <text:p>16.16</text:p>
          </table:table-cell>
          <table:table-cell table:style-name="ce26" office:value-type="string">
            <text:p>SABONETEIRA PARA SABONETE LÍQUIDO EM PLÁSTICO ABS NA COR BRANCA, CAP. 800ML, LINHA BRASIL REF. AC 00800 0 DA JOFEL OU SEMELHANTE, CONFORME ESPCIFICAÇÃO E PROJETO (FORNECIMENTO E INSTALAÇÃO).</text:p>
          </table:table-cell>
          <table:table-cell table:style-name="ce60" office:value-type="string">
            <text:p>UN</text:p>
          </table:table-cell>
          <table:table-cell table:style-name="ce73" office:value-type="float" office:value="32">
            <text:p>32,00</text:p>
          </table:table-cell>
          <table:table-cell table:style-name="ce73" office:value-type="float" office:value="27.16">
            <text:p>27,16</text:p>
          </table:table-cell>
          <table:table-cell table:style-name="ce95" table:formula="of:=TRUNC([.D250]*[.E250];2)" office:value-type="currency" office:currency="BRL" office:value="869.12">
            <text:p>R$ 869,12</text:p>
          </table:table-cell>
          <table:table-cell table:style-name="ce106"/>
          <table:table-cell table:style-name="ce116"/>
          <table:table-cell table:style-name="ce129"/>
          <table:table-cell table:style-name="ce140"/>
          <table:table-cell table:style-name="ce160"/>
          <table:table-cell table:style-name="ce176" table:formula="of:=IF(([.G250]+[.K250])=[.D250];0;([.D250]-([.K250]+[.G250])))" office:value-type="float" office:value="32">
            <text:p>32,00</text:p>
          </table:table-cell>
          <table:table-cell table:style-name="ce189" table:formula="of:=IF([.L250]=0;0;([.F250]-(([.K250]+[.G250])*[.E250])))" office:value-type="currency" office:currency="BRL" office:value="869.12">
            <text:p>R$ 869,12</text:p>
          </table:table-cell>
          <table:table-cell table:style-name="ce206" table:formula="of:=IF([.M250]=0;0;(1-(1-[.M250]/[.F25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50]+[.K250]" office:value-type="float" office:value="0">
            <text:p>0,00</text:p>
          </table:table-cell>
          <table:table-cell table:style-name="ce347" table:formula="of:=IF(([.G250]+[.K250]+[.X250])=[.D250];0;(([.D250]+[.P250])-([.AB250])))" office:value-type="float" office:value="32">
            <text:p>32,00</text:p>
          </table:table-cell>
          <table:table-cell table:number-columns-repeated="995"/>
        </table:table-row>
        <table:table-row table:style-name="ro19">
          <table:table-cell table:style-name="ce11" office:value-type="string">
            <text:p>16.17</text:p>
          </table:table-cell>
          <table:table-cell table:style-name="ce26"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60" office:value-type="string">
            <text:p>UN</text:p>
          </table:table-cell>
          <table:table-cell table:style-name="ce73" office:value-type="float" office:value="3">
            <text:p>3,00</text:p>
          </table:table-cell>
          <table:table-cell table:style-name="ce73" office:value-type="float" office:value="418.89">
            <text:p>418,89</text:p>
          </table:table-cell>
          <table:table-cell table:style-name="ce95" table:formula="of:=TRUNC([.D251]*[.E251];2)" office:value-type="currency" office:currency="BRL" office:value="1256.67">
            <text:p>R$ 1.256,67</text:p>
          </table:table-cell>
          <table:table-cell table:style-name="ce106"/>
          <table:table-cell table:style-name="ce116"/>
          <table:table-cell table:style-name="ce129"/>
          <table:table-cell table:style-name="ce140"/>
          <table:table-cell table:style-name="ce160"/>
          <table:table-cell table:style-name="ce176" table:formula="of:=IF(([.G251]+[.K251])=[.D251];0;([.D251]-([.K251]+[.G251])))" office:value-type="float" office:value="3">
            <text:p>3,00</text:p>
          </table:table-cell>
          <table:table-cell table:style-name="ce189" table:formula="of:=IF([.L251]=0;0;([.F251]-(([.K251]+[.G251])*[.E251])))" office:value-type="currency" office:currency="BRL" office:value="1256.67">
            <text:p>R$ 1.256,67</text:p>
          </table:table-cell>
          <table:table-cell table:style-name="ce206" table:formula="of:=IF([.M251]=0;0;(1-(1-[.M251]/[.F25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51]+[.K251]" office:value-type="float" office:value="0">
            <text:p>0,00</text:p>
          </table:table-cell>
          <table:table-cell table:style-name="ce347" table:formula="of:=IF(([.G251]+[.K251]+[.X251])=[.D251];0;(([.D251]+[.P251])-([.AB251])))" office:value-type="float" office:value="3">
            <text:p>3,00</text:p>
          </table:table-cell>
          <table:table-cell table:number-columns-repeated="995"/>
        </table:table-row>
        <table:table-row table:style-name="ro6">
          <table:table-cell table:style-name="ce11" office:value-type="string">
            <text:p>16.18</text:p>
          </table:table-cell>
          <table:table-cell table:style-name="ce26" office:value-type="string">
            <text:p>TOALHEIRO INTERFOLHAS EM ABS NA COR BRANCA, PADRÃO SEMEL. REF. AH00100, LINHA BRASIL DA JOFEL, CONFORME ESPECIFICAÇÃO E PROJETO (FORNECIMENTO E INSTALAÇÃO).</text:p>
          </table:table-cell>
          <table:table-cell table:style-name="ce60" office:value-type="string">
            <text:p>UN</text:p>
          </table:table-cell>
          <table:table-cell table:style-name="ce73" office:value-type="float" office:value="33">
            <text:p>33,00</text:p>
          </table:table-cell>
          <table:table-cell table:style-name="ce73" office:value-type="float" office:value="32.16">
            <text:p>32,16</text:p>
          </table:table-cell>
          <table:table-cell table:style-name="ce95" table:formula="of:=TRUNC([.D252]*[.E252];2)" office:value-type="currency" office:currency="BRL" office:value="1061.28">
            <text:p>R$ 1.061,28</text:p>
          </table:table-cell>
          <table:table-cell table:style-name="ce106"/>
          <table:table-cell table:style-name="ce116"/>
          <table:table-cell table:style-name="ce129"/>
          <table:table-cell table:style-name="ce140"/>
          <table:table-cell table:style-name="ce160"/>
          <table:table-cell table:style-name="ce176" table:formula="of:=IF(([.G252]+[.K252])=[.D252];0;([.D252]-([.K252]+[.G252])))" office:value-type="float" office:value="33">
            <text:p>33,00</text:p>
          </table:table-cell>
          <table:table-cell table:style-name="ce189" table:formula="of:=IF([.L252]=0;0;([.F252]-(([.K252]+[.G252])*[.E252])))" office:value-type="currency" office:currency="BRL" office:value="1061.28">
            <text:p>R$ 1.061,28</text:p>
          </table:table-cell>
          <table:table-cell table:style-name="ce206" table:formula="of:=IF([.M252]=0;0;(1-(1-[.M252]/[.F25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52]+[.K252]" office:value-type="float" office:value="0">
            <text:p>0,00</text:p>
          </table:table-cell>
          <table:table-cell table:style-name="ce347" table:formula="of:=IF(([.G252]+[.K252]+[.X252])=[.D252];0;(([.D252]+[.P252])-([.AB252])))" office:value-type="float" office:value="33">
            <text:p>33,00</text:p>
          </table:table-cell>
          <table:table-cell table:number-columns-repeated="995"/>
        </table:table-row>
        <table:table-row table:style-name="ro20">
          <table:table-cell table:style-name="ce11" office:value-type="string">
            <text:p>16.19</text:p>
          </table:table-cell>
          <table:table-cell table:style-name="ce26" office:value-type="string">
            <text:p>TORNEIRA DE SAÍDA LATERAL BRANCA PADRÃO SEMEL. LINHA AQUARIUS REF. 1167-A FABRIMAR, FORNECIMENTO E INSTALAÇÃO, CONFORME PROJETO E ESPECIFICAÇÃO.</text:p>
          </table:table-cell>
          <table:table-cell table:style-name="ce60" office:value-type="string">
            <text:p>UN</text:p>
          </table:table-cell>
          <table:table-cell table:style-name="ce73" office:value-type="float" office:value="3">
            <text:p>3,00</text:p>
          </table:table-cell>
          <table:table-cell table:style-name="ce73" office:value-type="float" office:value="194.17">
            <text:p>194,17</text:p>
          </table:table-cell>
          <table:table-cell table:style-name="ce95" table:formula="of:=TRUNC([.D253]*[.E253];2)" office:value-type="currency" office:currency="BRL" office:value="582.51">
            <text:p>R$ 582,51</text:p>
          </table:table-cell>
          <table:table-cell table:style-name="ce106"/>
          <table:table-cell table:style-name="ce116"/>
          <table:table-cell table:style-name="ce129"/>
          <table:table-cell table:style-name="ce140"/>
          <table:table-cell table:style-name="ce160"/>
          <table:table-cell table:style-name="ce176" table:formula="of:=IF(([.G253]+[.K253])=[.D253];0;([.D253]-([.K253]+[.G253])))" office:value-type="float" office:value="3">
            <text:p>3,00</text:p>
          </table:table-cell>
          <table:table-cell table:style-name="ce189" table:formula="of:=IF([.L253]=0;0;([.F253]-(([.K253]+[.G253])*[.E253])))" office:value-type="currency" office:currency="BRL" office:value="582.51">
            <text:p>R$ 582,51</text:p>
          </table:table-cell>
          <table:table-cell table:style-name="ce206" table:formula="of:=IF([.M253]=0;0;(1-(1-[.M253]/[.F25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53]+[.K253]" office:value-type="float" office:value="0">
            <text:p>0,00</text:p>
          </table:table-cell>
          <table:table-cell table:style-name="ce347" table:formula="of:=IF(([.G253]+[.K253]+[.X253])=[.D253];0;(([.D253]+[.P253])-([.AB253])))" office:value-type="float" office:value="3">
            <text:p>3,00</text:p>
          </table:table-cell>
          <table:table-cell table:number-columns-repeated="995"/>
        </table:table-row>
        <table:table-row table:style-name="ro3">
          <table:table-cell table:style-name="ce11" office:value-type="string">
            <text:p>16.20</text:p>
          </table:table-cell>
          <table:table-cell table:style-name="ce26" office:value-type="string">
            <text:p>TORNEIRA DE TANQUE / COZINHA, PADRAO SEMEL. AO DA FABRIMAR REF. 1152-A LINHA AQUARIUS - FORNECIMENTO E INSTALACÃO, CONFORME PROJETO E ESPECIFICAÇÃO.</text:p>
          </table:table-cell>
          <table:table-cell table:style-name="ce60" office:value-type="string">
            <text:p>UN</text:p>
          </table:table-cell>
          <table:table-cell table:style-name="ce73" office:value-type="float" office:value="2">
            <text:p>2,00</text:p>
          </table:table-cell>
          <table:table-cell table:style-name="ce73" office:value-type="float" office:value="42.85">
            <text:p>42,85</text:p>
          </table:table-cell>
          <table:table-cell table:style-name="ce95" table:formula="of:=TRUNC([.D254]*[.E254];2)" office:value-type="currency" office:currency="BRL" office:value="85.7">
            <text:p>R$ 85,70</text:p>
          </table:table-cell>
          <table:table-cell table:style-name="ce106"/>
          <table:table-cell table:style-name="ce116"/>
          <table:table-cell table:style-name="ce129"/>
          <table:table-cell table:style-name="ce140"/>
          <table:table-cell table:style-name="ce160"/>
          <table:table-cell table:style-name="ce176" table:formula="of:=IF(([.G254]+[.K254])=[.D254];0;([.D254]-([.K254]+[.G254])))" office:value-type="float" office:value="2">
            <text:p>2,00</text:p>
          </table:table-cell>
          <table:table-cell table:style-name="ce189" table:formula="of:=IF([.L254]=0;0;([.F254]-(([.K254]+[.G254])*[.E254])))" office:value-type="currency" office:currency="BRL" office:value="85.7">
            <text:p>R$ 85,70</text:p>
          </table:table-cell>
          <table:table-cell table:style-name="ce206" table:formula="of:=IF([.M254]=0;0;(1-(1-[.M254]/[.F25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54]+[.K254]" office:value-type="float" office:value="0">
            <text:p>0,00</text:p>
          </table:table-cell>
          <table:table-cell table:style-name="ce347" table:formula="of:=IF(([.G254]+[.K254]+[.X254])=[.D254];0;(([.D254]+[.P254])-([.AB254])))" office:value-type="float" office:value="2">
            <text:p>2,00</text:p>
          </table:table-cell>
          <table:table-cell table:number-columns-repeated="995"/>
        </table:table-row>
        <table:table-row table:style-name="ro13">
          <table:table-cell table:style-name="ce11" office:value-type="string">
            <text:p>16.21</text:p>
          </table:table-cell>
          <table:table-cell table:style-name="ce26"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60" office:value-type="string">
            <text:p>UN</text:p>
          </table:table-cell>
          <table:table-cell table:style-name="ce73" office:value-type="float" office:value="32">
            <text:p>32,00</text:p>
          </table:table-cell>
          <table:table-cell table:style-name="ce73" office:value-type="float" office:value="176.44">
            <text:p>176,44</text:p>
          </table:table-cell>
          <table:table-cell table:style-name="ce95" table:formula="of:=TRUNC([.D255]*[.E255];2)" office:value-type="currency" office:currency="BRL" office:value="5646.08">
            <text:p>R$ 5.646,08</text:p>
          </table:table-cell>
          <table:table-cell table:style-name="ce106"/>
          <table:table-cell table:style-name="ce116"/>
          <table:table-cell table:style-name="ce129"/>
          <table:table-cell table:style-name="ce140"/>
          <table:table-cell table:style-name="ce160"/>
          <table:table-cell table:style-name="ce176" table:formula="of:=IF(([.G255]+[.K255])=[.D255];0;([.D255]-([.K255]+[.G255])))" office:value-type="float" office:value="32">
            <text:p>32,00</text:p>
          </table:table-cell>
          <table:table-cell table:style-name="ce189" table:formula="of:=IF([.L255]=0;0;([.F255]-(([.K255]+[.G255])*[.E255])))" office:value-type="currency" office:currency="BRL" office:value="5646.08">
            <text:p>R$ 5.646,08</text:p>
          </table:table-cell>
          <table:table-cell table:style-name="ce206" table:formula="of:=IF([.M255]=0;0;(1-(1-[.M255]/[.F25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55]+[.K255]" office:value-type="float" office:value="0">
            <text:p>0,00</text:p>
          </table:table-cell>
          <table:table-cell table:style-name="ce347" table:formula="of:=IF(([.G255]+[.K255]+[.X255])=[.D255];0;(([.D255]+[.P255])-([.AB255])))" office:value-type="float" office:value="32">
            <text:p>32,00</text:p>
          </table:table-cell>
          <table:table-cell table:number-columns-repeated="995"/>
        </table:table-row>
        <table:table-row table:style-name="ro8">
          <table:table-cell table:style-name="ce11" office:value-type="string">
            <text:p>16.22</text:p>
          </table:table-cell>
          <table:table-cell table:style-name="ce26" office:value-type="string">
            <text:p>VÁLVULA DE DESCARGA PARA MICTÓRIO COMPLETA ANTIVANDALISMO, PADRÃO SEMELHANTE À DE REF. 1181-AV-BIO, LINHA BIOPRESS DA FABRIMAR, CONFORME ESPECIFICAÇÃO E PROJET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17.6">
            <text:p>217,60</text:p>
          </table:table-cell>
          <table:table-cell table:style-name="ce95" table:formula="of:=TRUNC([.D256]*[.E256];2)" office:value-type="currency" office:currency="BRL" office:value="870.4">
            <text:p>R$ 870,40</text:p>
          </table:table-cell>
          <table:table-cell table:style-name="ce106"/>
          <table:table-cell table:style-name="ce116"/>
          <table:table-cell table:style-name="ce129"/>
          <table:table-cell table:style-name="ce140"/>
          <table:table-cell table:style-name="ce160"/>
          <table:table-cell table:style-name="ce176" table:formula="of:=IF(([.G256]+[.K256])=[.D256];0;([.D256]-([.K256]+[.G256])))" office:value-type="float" office:value="4">
            <text:p>4,00</text:p>
          </table:table-cell>
          <table:table-cell table:style-name="ce189" table:formula="of:=IF([.L256]=0;0;([.F256]-(([.K256]+[.G256])*[.E256])))" office:value-type="currency" office:currency="BRL" office:value="870.4">
            <text:p>R$ 870,40</text:p>
          </table:table-cell>
          <table:table-cell table:style-name="ce206" table:formula="of:=IF([.M256]=0;0;(1-(1-[.M256]/[.F25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56]+[.K256]" office:value-type="float" office:value="0">
            <text:p>0,00</text:p>
          </table:table-cell>
          <table:table-cell table:style-name="ce347" table:formula="of:=IF(([.G256]+[.K256]+[.X256])=[.D256];0;(([.D256]+[.P256])-([.AB256])))" office:value-type="float" office:value="4">
            <text:p>4,00</text:p>
          </table:table-cell>
          <table:table-cell table:number-columns-repeated="995"/>
        </table:table-row>
        <table:table-row table:style-name="ro6">
          <table:table-cell table:style-name="ce11" office:value-type="string">
            <text:p>16.23</text:p>
          </table:table-cell>
          <table:table-cell table:style-name="ce26" office:value-type="string">
            <text:p>VÁLVULA DESCARGA COM ACABAMENTO ANTIVANDALISMO, PADRÃO SEMELHANTE À VÁLVULA FLUX REF.3650-AV CROMADO DA FABRIMAR, CONFORME ESPECIFICAÇÃO E PROJETO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378.27">
            <text:p>378,27</text:p>
          </table:table-cell>
          <table:table-cell table:style-name="ce95" table:formula="of:=TRUNC([.D257]*[.E257];2)" office:value-type="currency" office:currency="BRL" office:value="3026.16">
            <text:p>R$ 3.026,16</text:p>
          </table:table-cell>
          <table:table-cell table:style-name="ce106"/>
          <table:table-cell table:style-name="ce116"/>
          <table:table-cell table:style-name="ce129"/>
          <table:table-cell table:style-name="ce140"/>
          <table:table-cell table:style-name="ce160"/>
          <table:table-cell table:style-name="ce176" table:formula="of:=IF(([.G257]+[.K257])=[.D257];0;([.D257]-([.K257]+[.G257])))" office:value-type="float" office:value="8">
            <text:p>8,00</text:p>
          </table:table-cell>
          <table:table-cell table:style-name="ce189" table:formula="of:=IF([.L257]=0;0;([.F257]-(([.K257]+[.G257])*[.E257])))" office:value-type="currency" office:currency="BRL" office:value="3026.16">
            <text:p>R$ 3.026,16</text:p>
          </table:table-cell>
          <table:table-cell table:style-name="ce206" table:formula="of:=IF([.M257]=0;0;(1-(1-[.M257]/[.F25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57]+[.K257]" office:value-type="float" office:value="0">
            <text:p>0,00</text:p>
          </table:table-cell>
          <table:table-cell table:style-name="ce347" table:formula="of:=IF(([.G257]+[.K257]+[.X257])=[.D257];0;(([.D257]+[.P257])-([.AB257])))" office:value-type="float" office:value="8">
            <text:p>8,00</text:p>
          </table:table-cell>
          <table:table-cell table:number-columns-repeated="995"/>
        </table:table-row>
        <table:table-row table:style-name="ro6">
          <table:table-cell table:style-name="ce11" office:value-type="string">
            <text:p>16.24</text:p>
          </table:table-cell>
          <table:table-cell table:style-name="ce26" office:value-type="string">
            <text:p>VÁVULA DE DESCARGA PADRÃO SEMELHANTE À VÁLVULA FLUX, REF. 3650 CROMADA DA FABRIMAR, CONFORME ESPECIFICAÇÃO E PROJET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179.12">
            <text:p>179,12</text:p>
          </table:table-cell>
          <table:table-cell table:style-name="ce95" table:formula="of:=TRUNC([.D258]*[.E258];2)" office:value-type="currency" office:currency="BRL" office:value="716.48">
            <text:p>R$ 716,48</text:p>
          </table:table-cell>
          <table:table-cell table:style-name="ce106"/>
          <table:table-cell table:style-name="ce116"/>
          <table:table-cell table:style-name="ce129"/>
          <table:table-cell table:style-name="ce140"/>
          <table:table-cell table:style-name="ce160"/>
          <table:table-cell table:style-name="ce176" table:formula="of:=IF(([.G258]+[.K258])=[.D258];0;([.D258]-([.K258]+[.G258])))" office:value-type="float" office:value="4">
            <text:p>4,00</text:p>
          </table:table-cell>
          <table:table-cell table:style-name="ce189" table:formula="of:=IF([.L258]=0;0;([.F258]-(([.K258]+[.G258])*[.E258])))" office:value-type="currency" office:currency="BRL" office:value="716.48">
            <text:p>R$ 716,48</text:p>
          </table:table-cell>
          <table:table-cell table:style-name="ce206" table:formula="of:=IF([.M258]=0;0;(1-(1-[.M258]/[.F25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58]+[.K258]" office:value-type="float" office:value="0">
            <text:p>0,00</text:p>
          </table:table-cell>
          <table:table-cell table:style-name="ce347" table:formula="of:=IF(([.G258]+[.K258]+[.X258])=[.D258];0;(([.D258]+[.P258])-([.AB258])))" office:value-type="float" office:value="4">
            <text:p>4,00</text:p>
          </table:table-cell>
          <table:table-cell table:number-columns-repeated="995"/>
        </table:table-row>
        <table:table-row table:style-name="ro1">
          <table:table-cell table:style-name="ce10" office:value-type="string">
            <text:p>17.</text:p>
          </table:table-cell>
          <table:table-cell table:style-name="ce27" office:value-type="string">
            <text:p>PEÇAS DE MÁRMORE E GRANITO</text:p>
          </table:table-cell>
          <table:table-cell table:style-name="ce61"/>
          <table:table-cell table:style-name="ce74"/>
          <table:table-cell table:style-name="ce74" office:value-type="string">
            <text:p><text:s/></text:p>
          </table:table-cell>
          <table:table-cell table:style-name="ce93" table:formula="of:=SUM([.F260:.F263])" office:value-type="currency" office:currency="BRL" office:value="62209.1">
            <text:p>R$ 62.209,10</text:p>
          </table:table-cell>
          <table:table-cell table:style-name="ce106"/>
          <table:table-cell table:style-name="ce116"/>
          <table:table-cell table:style-name="ce128" table:formula="of:=SUM([.I260:.I263])" office:value-type="currency" office:currency="BRL" office:value="0">
            <text:p>R$ 0,00</text:p>
          </table:table-cell>
          <table:table-cell table:style-name="ce139" table:formula="of:=[.I259]/[.F259]" office:value-type="percentage" office:value="0">
            <text:p>0,00%</text:p>
          </table:table-cell>
          <table:table-cell table:style-name="ce160"/>
          <table:table-cell table:style-name="ce176" table:formula="of:=IF(([.G259]+[.K259])=[.D259];0;([.D259]-([.K259]+[.G259])))" office:value-type="float" office:value="0">
            <text:p>0,00</text:p>
          </table:table-cell>
          <table:table-cell table:style-name="ce188" table:formula="of:=SUM([.M260:.M263])" office:value-type="currency" office:currency="BRL" office:value="62209.1">
            <text:p>R$ 62.209,10</text:p>
          </table:table-cell>
          <table:table-cell table:style-name="ce206" table:formula="of:=IF([.M259]=0;0;(1-(1-[.M259]/[.F25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260:.Z263])" office:value-type="currency" office:currency="BRL" office:value="27997.26">
            <text:p>R$ 27.997,26</text:p>
          </table:table-cell>
          <table:table-cell table:style-name="ce329" table:formula="of:=[.Z259]/[.F259]" office:value-type="percentage" office:value="0.4501">
            <text:p>45,01%</text:p>
          </table:table-cell>
          <table:table-cell table:style-name="ce228" table:formula="of:=[.X259]+[.K259]" office:value-type="float" office:value="0">
            <text:p>0,00</text:p>
          </table:table-cell>
          <table:table-cell table:style-name="ce346" table:formula="of:=IF(([.G259]+[.K259]+[.X259])=[.D259];0;([.D259]-([.G259]+[.K259]+[.X259])))" office:value-type="float" office:value="0">
            <text:p>0,00</text:p>
          </table:table-cell>
          <table:table-cell table:number-columns-repeated="995"/>
        </table:table-row>
        <table:table-row table:style-name="ro21">
          <table:table-cell table:style-name="ce11" office:value-type="string">
            <text:p>17.1</text:p>
          </table:table-cell>
          <table:table-cell table:style-name="ce26" office:value-type="string">
            <text:p>MÁRMORE BRANCO RAJADO POLIDO COM BORDAS BISOTADAS PARA BALCÃO SECRETARIA, FORNECIMENTO E INSTALACAO, CONFORME DETALHES E ESPECIFICAÇÃO.</text:p>
          </table:table-cell>
          <table:table-cell table:style-name="ce60" office:value-type="string">
            <text:p>UN</text:p>
          </table:table-cell>
          <table:table-cell table:style-name="ce73" office:value-type="float" office:value="4">
            <text:p>4,00</text:p>
          </table:table-cell>
          <table:table-cell table:style-name="ce73" office:value-type="float" office:value="3000">
            <text:p>3.000,00</text:p>
          </table:table-cell>
          <table:table-cell table:style-name="ce95" table:formula="of:=TRUNC([.D260]*[.E260];2)" office:value-type="currency" office:currency="BRL" office:value="12000">
            <text:p>R$ 12.000,00</text:p>
          </table:table-cell>
          <table:table-cell table:style-name="ce106"/>
          <table:table-cell table:style-name="ce116"/>
          <table:table-cell table:style-name="ce129"/>
          <table:table-cell table:style-name="ce140"/>
          <table:table-cell table:style-name="ce160"/>
          <table:table-cell table:style-name="ce176" table:formula="of:=IF(([.G260]+[.K260])=[.D260];0;([.D260]-([.K260]+[.G260])))" office:value-type="float" office:value="4">
            <text:p>4,00</text:p>
          </table:table-cell>
          <table:table-cell table:style-name="ce189" table:formula="of:=IF([.L260]=0;0;([.F260]-(([.K260]+[.G260])*[.E260])))" office:value-type="currency" office:currency="BRL" office:value="12000">
            <text:p>R$ 12.000,00</text:p>
          </table:table-cell>
          <table:table-cell table:style-name="ce206" table:formula="of:=IF([.M260]=0;0;(1-(1-[.M260]/[.F26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60]+[.K260]+2" office:value-type="float" office:value="2">
            <text:p>2,00</text:p>
          </table:table-cell>
          <table:table-cell table:style-name="ce347" table:formula="of:=IF(([.G260]+[.K260]+[.X260])=[.D260];0;([.D260]-([.X260]+[.AB260])))" office:value-type="float" office:value="2">
            <text:p>2,00</text:p>
          </table:table-cell>
          <table:table-cell table:number-columns-repeated="995"/>
        </table:table-row>
        <table:table-row table:style-name="ro13">
          <table:table-cell table:style-name="ce11" office:value-type="string">
            <text:p>17.2</text:p>
          </table:table-cell>
          <table:table-cell table:style-name="ce26"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60" office:value-type="string">
            <text:p>M2</text:p>
          </table:table-cell>
          <table:table-cell table:style-name="ce73" office:value-type="float" office:value="110.82">
            <text:p>110,82</text:p>
          </table:table-cell>
          <table:table-cell table:style-name="ce73" office:value-type="float" office:value="284.46">
            <text:p>284,46</text:p>
          </table:table-cell>
          <table:table-cell table:style-name="ce95" table:formula="of:=TRUNC([.D261]*[.E261];2)" office:value-type="currency" office:currency="BRL" office:value="31523.85">
            <text:p>R$ 31.523,85</text:p>
          </table:table-cell>
          <table:table-cell table:style-name="ce106"/>
          <table:table-cell table:style-name="ce116"/>
          <table:table-cell table:style-name="ce129"/>
          <table:table-cell table:style-name="ce140"/>
          <table:table-cell table:style-name="ce160"/>
          <table:table-cell table:style-name="ce176" table:formula="of:=IF(([.G261]+[.K261])=[.D261];0;([.D261]-([.K261]+[.G261])))" office:value-type="float" office:value="110.82">
            <text:p>110,82</text:p>
          </table:table-cell>
          <table:table-cell table:style-name="ce189" table:formula="of:=IF([.L261]=0;0;([.F261]-(([.K261]+[.G261])*[.E261])))" office:value-type="currency" office:currency="BRL" office:value="31523.85">
            <text:p>R$ 31.523,85</text:p>
          </table:table-cell>
          <table:table-cell table:style-name="ce206" table:formula="of:=IF([.M261]=0;0;(1-(1-[.M261]/[.F26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97.91">
            <text:p>97,91</text:p>
          </table:table-cell>
          <table:table-cell table:style-name="ce309" table:formula="of:=[.E261]" office:value-type="float" office:value="284.46">
            <text:p>284,46</text:p>
          </table:table-cell>
          <table:table-cell table:style-name="ce316" table:formula="of:=[.X261]*[.Y261]" office:value-type="currency" office:currency="BRL" office:value="27851.48">
            <text:p>R$ 27.851,48</text:p>
          </table:table-cell>
          <table:table-cell table:style-name="ce323" table:formula="of:=[.Z261]/[.F261]" office:value-type="percentage" office:value="0.8835">
            <text:p>88,35%</text:p>
          </table:table-cell>
          <table:table-cell table:style-name="ce228" table:formula="of:=[.X261]+[.K261]" office:value-type="float" office:value="97.91">
            <text:p>97,91</text:p>
          </table:table-cell>
          <table:table-cell table:style-name="ce347" table:formula="of:=IF(([.G261]+[.K261]+[.X261])=[.D261];0;(([.D261]+[.P261])-([.AB261])))" office:value-type="float" office:value="12.91">
            <text:p>12,91</text:p>
          </table:table-cell>
          <table:table-cell table:number-columns-repeated="995"/>
        </table:table-row>
        <table:table-row table:style-name="ro4">
          <table:table-cell table:style-name="ce11" office:value-type="string">
            <text:p>17.3</text:p>
          </table:table-cell>
          <table:table-cell table:style-name="ce26" office:value-type="string">
            <text:p>DIVISÓRIA EM CHAPA DE GRANITO NATURAL POLIDO CINZA ANDORINHA, CONFORME PROJETO E ESPECIFICAÇÃO.</text:p>
          </table:table-cell>
          <table:table-cell table:style-name="ce60" office:value-type="string">
            <text:p>M2</text:p>
          </table:table-cell>
          <table:table-cell table:style-name="ce73" office:value-type="float" office:value="33.33">
            <text:p>33,33</text:p>
          </table:table-cell>
          <table:table-cell table:style-name="ce73" office:value-type="float" office:value="364.46">
            <text:p>364,46</text:p>
          </table:table-cell>
          <table:table-cell table:style-name="ce95" table:formula="of:=TRUNC([.D262]*[.E262];2)" office:value-type="currency" office:currency="BRL" office:value="12147.45">
            <text:p>R$ 12.147,45</text:p>
          </table:table-cell>
          <table:table-cell table:style-name="ce106"/>
          <table:table-cell table:style-name="ce116"/>
          <table:table-cell table:style-name="ce129"/>
          <table:table-cell table:style-name="ce140"/>
          <table:table-cell table:style-name="ce160"/>
          <table:table-cell table:style-name="ce176" table:formula="of:=IF(([.G262]+[.K262])=[.D262];0;([.D262]-([.K262]+[.G262])))" office:value-type="float" office:value="33.33">
            <text:p>33,33</text:p>
          </table:table-cell>
          <table:table-cell table:style-name="ce189" table:formula="of:=IF([.L262]=0;0;([.F262]-(([.K262]+[.G262])*[.E262])))" office:value-type="currency" office:currency="BRL" office:value="12147.45">
            <text:p>R$ 12.147,45</text:p>
          </table:table-cell>
          <table:table-cell table:style-name="ce206" table:formula="of:=IF([.M262]=0;0;(1-(1-[.M262]/[.F26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0.4">
            <text:p>0,40</text:p>
          </table:table-cell>
          <table:table-cell table:style-name="ce309" table:formula="of:=[.E262]" office:value-type="float" office:value="364.46">
            <text:p>364,46</text:p>
          </table:table-cell>
          <table:table-cell table:style-name="ce316" table:formula="of:=[.X262]*[.Y262]" office:value-type="currency" office:currency="BRL" office:value="145.78">
            <text:p>R$ 145,78</text:p>
          </table:table-cell>
          <table:table-cell table:style-name="ce323" table:formula="of:=[.Z262]/[.F262]" office:value-type="percentage" office:value="0.012">
            <text:p>1,20%</text:p>
          </table:table-cell>
          <table:table-cell table:style-name="ce228" table:formula="of:=[.X262]+[.K262]+32.93" office:value-type="float" office:value="33.33">
            <text:p>33,33</text:p>
          </table:table-cell>
          <table:table-cell table:style-name="ce345" table:formula="of:=IF(([.G262]+[.K262]+[.X262])=[.D262];0;(([.D262]+[.P262])-([.AB262])))" office:value-type="float" office:value="0">
            <text:p>0,00</text:p>
          </table:table-cell>
          <table:table-cell table:number-columns-repeated="995"/>
        </table:table-row>
        <table:table-row table:style-name="ro22">
          <table:table-cell table:style-name="ce11" office:value-type="string">
            <text:p>17.4</text:p>
          </table:table-cell>
          <table:table-cell table:style-name="ce26"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60" office:value-type="string">
            <text:p>M2</text:p>
          </table:table-cell>
          <table:table-cell table:style-name="ce73" office:value-type="float" office:value="16.08">
            <text:p>16,08</text:p>
          </table:table-cell>
          <table:table-cell table:style-name="ce73" office:value-type="float" office:value="406.58">
            <text:p>406,58</text:p>
          </table:table-cell>
          <table:table-cell table:style-name="ce95" table:formula="of:=TRUNC([.D263]*[.E263];2)" office:value-type="currency" office:currency="BRL" office:value="6537.8">
            <text:p>R$ 6.537,80</text:p>
          </table:table-cell>
          <table:table-cell table:style-name="ce106"/>
          <table:table-cell table:style-name="ce116"/>
          <table:table-cell table:style-name="ce129"/>
          <table:table-cell table:style-name="ce140"/>
          <table:table-cell table:style-name="ce160"/>
          <table:table-cell table:style-name="ce176" table:formula="of:=IF(([.G263]+[.K263])=[.D263];0;([.D263]-([.K263]+[.G263])))" office:value-type="float" office:value="16.08">
            <text:p>16,08</text:p>
          </table:table-cell>
          <table:table-cell table:style-name="ce189" table:formula="of:=IF([.L263]=0;0;([.F263]-(([.K263]+[.G263])*[.E263])))" office:value-type="currency" office:currency="BRL" office:value="6537.8">
            <text:p>R$ 6.537,80</text:p>
          </table:table-cell>
          <table:table-cell table:style-name="ce206" table:formula="of:=IF([.M263]=0;0;(1-(1-[.M263]/[.F26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63]+[.K263]" office:value-type="float" office:value="0">
            <text:p>0,00</text:p>
          </table:table-cell>
          <table:table-cell table:style-name="ce347" table:formula="of:=IF(([.G263]+[.K263]+[.X263])=[.D263];0;(([.D263]+[.P263])-([.AB263])))" office:value-type="float" office:value="16.08">
            <text:p>16,08</text:p>
          </table:table-cell>
          <table:table-cell table:number-columns-repeated="995"/>
        </table:table-row>
        <table:table-row table:style-name="ro1">
          <table:table-cell table:style-name="ce10" office:value-type="string">
            <text:p>18.</text:p>
          </table:table-cell>
          <table:table-cell table:style-name="ce27" office:value-type="string">
            <text:p>PINTURA</text:p>
          </table:table-cell>
          <table:table-cell table:style-name="ce61"/>
          <table:table-cell table:style-name="ce74"/>
          <table:table-cell table:style-name="ce74" office:value-type="string">
            <text:p><text:s/></text:p>
          </table:table-cell>
          <table:table-cell table:style-name="ce93" table:formula="of:=SUM([.F265:.F272])" office:value-type="currency" office:currency="BRL" office:value="121308.98">
            <text:p>R$ 121.308,98</text:p>
          </table:table-cell>
          <table:table-cell table:style-name="ce106"/>
          <table:table-cell table:style-name="ce116"/>
          <table:table-cell table:style-name="ce128" table:formula="of:=SUM([.I265:.I272])" office:value-type="currency" office:currency="BRL" office:value="0">
            <text:p>R$ 0,00</text:p>
          </table:table-cell>
          <table:table-cell table:style-name="ce139" table:formula="of:=[.I264]/[.F264]" office:value-type="percentage" office:value="0">
            <text:p>0,00%</text:p>
          </table:table-cell>
          <table:table-cell table:style-name="ce160"/>
          <table:table-cell table:style-name="ce176" table:formula="of:=IF(([.G264]+[.K264])=[.D264];0;([.D264]-([.K264]+[.G264])))" office:value-type="float" office:value="0">
            <text:p>0,00</text:p>
          </table:table-cell>
          <table:table-cell table:style-name="ce188" table:formula="of:=SUM([.M265:.M272])" office:value-type="currency" office:currency="BRL" office:value="9714.43">
            <text:p>R$ 9.714,43</text:p>
          </table:table-cell>
          <table:table-cell table:style-name="ce206" table:formula="of:=IF([.M264]=0;0;(1-(1-[.M264]/[.F264])))" office:value-type="percentage" office:value="0.0801">
            <text:p>8,01%</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265:.Z272])" office:value-type="currency" office:currency="BRL" office:value="0">
            <text:p>R$ 0,00</text:p>
          </table:table-cell>
          <table:table-cell table:style-name="ce329" table:formula="of:=[.Z264]/[.F264]" office:value-type="percentage" office:value="0">
            <text:p>0,00%</text:p>
          </table:table-cell>
          <table:table-cell table:style-name="ce228" table:formula="of:=[.X264]+[.K264]" office:value-type="float" office:value="0">
            <text:p>0,00</text:p>
          </table:table-cell>
          <table:table-cell table:style-name="ce346" table:formula="of:=IF(([.G264]+[.K264]+[.X264])=[.D264];0;([.D264]-([.G264]+[.K264]+[.X264])))" office:value-type="float" office:value="0">
            <text:p>0,00</text:p>
          </table:table-cell>
          <table:table-cell table:number-columns-repeated="995"/>
        </table:table-row>
        <table:table-row table:style-name="ro3">
          <table:table-cell table:style-name="ce11" office:value-type="string">
            <text:p>18.1</text:p>
          </table:table-cell>
          <table:table-cell table:style-name="ce26" office:value-type="string">
            <text:p>PINTURA ESMALTE 02 DEMÃOS COM UMA DEMAO ZARCÃO PARA ESQUADRIA FERRO, CONFORME PROJETOS E ESPECIFICAÇÃO.</text:p>
          </table:table-cell>
          <table:table-cell table:style-name="ce60" office:value-type="string">
            <text:p>M2</text:p>
          </table:table-cell>
          <table:table-cell table:style-name="ce73" office:value-type="float" office:value="82.6">
            <text:p>82,60</text:p>
          </table:table-cell>
          <table:table-cell table:style-name="ce73" office:value-type="float" office:value="32.33">
            <text:p>32,33</text:p>
          </table:table-cell>
          <table:table-cell table:style-name="ce95" table:formula="of:=TRUNC([.D265]*[.E265];2)" office:value-type="currency" office:currency="BRL" office:value="2670.45">
            <text:p>R$ 2.670,45</text:p>
          </table:table-cell>
          <table:table-cell table:style-name="ce106"/>
          <table:table-cell table:style-name="ce116"/>
          <table:table-cell table:style-name="ce129"/>
          <table:table-cell table:style-name="ce140"/>
          <table:table-cell table:style-name="ce160"/>
          <table:table-cell table:style-name="ce176" table:formula="of:=IF(([.G265]+[.K265])=[.D265];0;([.D265]-([.K265]+[.G265])))" office:value-type="float" office:value="82.6">
            <text:p>82,60</text:p>
          </table:table-cell>
          <table:table-cell table:style-name="ce189" table:formula="of:=IF([.L265]=0;0;([.F265]-(([.K265]+[.G265])*[.E265])))" office:value-type="currency" office:currency="BRL" office:value="2670.45">
            <text:p>R$ 2.670,45</text:p>
          </table:table-cell>
          <table:table-cell table:style-name="ce206" table:formula="of:=IF([.M265]=0;0;(1-(1-[.M265]/[.F26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65]+[.K265]+82.6" office:value-type="float" office:value="82.6">
            <text:p>82,60</text:p>
          </table:table-cell>
          <table:table-cell table:style-name="ce345" table:formula="of:=IF(([.G265]+[.K265]+[.X265])=[.D265];0;(([.D265]+[.P265])-([.AB265])))" office:value-type="float" office:value="0">
            <text:p>0,00</text:p>
          </table:table-cell>
          <table:table-cell table:number-columns-repeated="995"/>
        </table:table-row>
        <table:table-row table:style-name="ro8">
          <table:table-cell table:style-name="ce11" office:value-type="string">
            <text:p>18.2</text:p>
          </table:table-cell>
          <table:table-cell table:style-name="ce26" office:value-type="string">
            <text:p>PINTURA ESMALTE 2 DEMÃOS C/2 DEMÃO ZARCÃO E PINTADAS A PISTOLA COM TINTA GRAFITE ESCURO ESCURO SEMELHANTE A DA CORAL, EM DUAS OU MAIS DEMÃOS, (TUBOS E MASTROS), CONFORME PROJETOS E ESPECIFICAÇÃO.</text:p>
          </table:table-cell>
          <table:table-cell table:style-name="ce60" office:value-type="string">
            <text:p>M2</text:p>
          </table:table-cell>
          <table:table-cell table:style-name="ce73" office:value-type="float" office:value="68.4">
            <text:p>68,40</text:p>
          </table:table-cell>
          <table:table-cell table:style-name="ce80" office:value-type="float" office:value="19.16">
            <text:p>19,16</text:p>
          </table:table-cell>
          <table:table-cell table:style-name="ce95" table:formula="of:=TRUNC([.D266]*[.E266];2)" office:value-type="currency" office:currency="BRL" office:value="1310.54">
            <text:p>R$ 1.310,54</text:p>
          </table:table-cell>
          <table:table-cell table:style-name="ce106"/>
          <table:table-cell table:style-name="ce116"/>
          <table:table-cell table:style-name="ce129"/>
          <table:table-cell table:style-name="ce140"/>
          <table:table-cell table:style-name="ce160"/>
          <table:table-cell table:style-name="ce176" table:formula="of:=IF(([.G266]+[.K266])=[.D266];0;([.D266]-([.K266]+[.G266])))" office:value-type="float" office:value="68.4">
            <text:p>68,40</text:p>
          </table:table-cell>
          <table:table-cell table:style-name="ce189" table:formula="of:=IF([.L266]=0;0;([.F266]-(([.K266]+[.G266])*[.E266])))" office:value-type="currency" office:currency="BRL" office:value="1310.54">
            <text:p>R$ 1.310,54</text:p>
          </table:table-cell>
          <table:table-cell table:style-name="ce206" table:formula="of:=IF([.M266]=0;0;(1-(1-[.M266]/[.F26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66]+[.K266]+68.4" office:value-type="float" office:value="68.4">
            <text:p>68,40</text:p>
          </table:table-cell>
          <table:table-cell table:style-name="ce345" table:formula="of:=IF(([.G266]+[.K266]+[.X266])=[.D266];0;(([.D266]+[.P266])-([.AB266])))" office:value-type="float" office:value="0">
            <text:p>0,00</text:p>
          </table:table-cell>
          <table:table-cell table:number-columns-repeated="995"/>
        </table:table-row>
        <table:table-row table:style-name="ro6">
          <table:table-cell table:style-name="ce11" office:value-type="string">
            <text:p>18.3</text:p>
          </table:table-cell>
          <table:table-cell table:style-name="ce26" office:value-type="string">
            <text:p>PINTURA ESMALTE ACETINADO EM MADEIRA, DUAS DEMÃOS, INCLUSIVE EMASSAMENTO, MASSA BASE A ÓLEO EM MADEIRA, DUAS DEMÃOS, CONFORME PROJETOS E ESPECIFICAÇÃO.</text:p>
          </table:table-cell>
          <table:table-cell table:style-name="ce60" office:value-type="string">
            <text:p>M2</text:p>
          </table:table-cell>
          <table:table-cell table:style-name="ce73" office:value-type="float" office:value="50.59">
            <text:p>50,59</text:p>
          </table:table-cell>
          <table:table-cell table:style-name="ce73" office:value-type="float" office:value="29.27">
            <text:p>29,27</text:p>
          </table:table-cell>
          <table:table-cell table:style-name="ce95" table:formula="of:=TRUNC([.D267]*[.E267];2)" office:value-type="currency" office:currency="BRL" office:value="1480.76">
            <text:p>R$ 1.480,76</text:p>
          </table:table-cell>
          <table:table-cell table:style-name="ce106"/>
          <table:table-cell table:style-name="ce116"/>
          <table:table-cell table:style-name="ce129"/>
          <table:table-cell table:style-name="ce140"/>
          <table:table-cell table:style-name="ce160"/>
          <table:table-cell table:style-name="ce176" table:formula="of:=IF(([.G267]+[.K267])=[.D267];0;([.D267]-([.K267]+[.G267])))" office:value-type="float" office:value="50.59">
            <text:p>50,59</text:p>
          </table:table-cell>
          <table:table-cell table:style-name="ce189" table:formula="of:=IF([.L267]=0;0;([.F267]-(([.K267]+[.G267])*[.E267])))" office:value-type="currency" office:currency="BRL" office:value="1480.76">
            <text:p>R$ 1.480,76</text:p>
          </table:table-cell>
          <table:table-cell table:style-name="ce206" table:formula="of:=IF([.M267]=0;0;(1-(1-[.M267]/[.F26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67]+[.K267]+50.59" office:value-type="float" office:value="50.59">
            <text:p>50,59</text:p>
          </table:table-cell>
          <table:table-cell table:style-name="ce345" table:formula="of:=IF(([.G267]+[.K267]+[.X267])=[.D267];0;(([.D267]+[.P267])-([.AB267])))" office:value-type="float" office:value="0">
            <text:p>0,00</text:p>
          </table:table-cell>
          <table:table-cell table:number-columns-repeated="995"/>
        </table:table-row>
        <table:table-row table:style-name="ro13">
          <table:table-cell table:style-name="ce11" office:value-type="string">
            <text:p>18.4</text:p>
          </table:table-cell>
          <table:table-cell table:style-name="ce26"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60" office:value-type="string">
            <text:p>M2</text:p>
          </table:table-cell>
          <table:table-cell table:style-name="ce73" office:value-type="float" office:value="745.28">
            <text:p>745,28</text:p>
          </table:table-cell>
          <table:table-cell table:style-name="ce73" office:value-type="float" office:value="20.24">
            <text:p>20,24</text:p>
          </table:table-cell>
          <table:table-cell table:style-name="ce95" table:formula="of:=TRUNC([.D268]*[.E268];2)" office:value-type="currency" office:currency="BRL" office:value="15084.46">
            <text:p>R$ 15.084,46</text:p>
          </table:table-cell>
          <table:table-cell table:style-name="ce107"/>
          <table:table-cell table:style-name="ce119"/>
          <table:table-cell table:style-name="ce129"/>
          <table:table-cell table:style-name="ce140"/>
          <table:table-cell table:style-name="ce160" table:formula="of:=383.92+361.39" office:value-type="float" office:value="745.31">
            <text:p>745,31</text:p>
          </table:table-cell>
          <table:table-cell table:style-name="ce178" table:formula="of:=IF(([.G268]+[.K268])=[.D268];0;([.D268]-([.K268]+[.G268])))" office:value-type="float" office:value="-0.03">
            <text:p>-0,03</text:p>
          </table:table-cell>
          <table:table-cell table:style-name="ce192" table:formula="of:=IF([.L268]=0;0;([.F268]-(([.K268]+[.G268])*[.E268])))" office:value-type="currency" office:currency="BRL" office:value="-0.61">
            <text:p>-R$ 0,61</text:p>
          </table:table-cell>
          <table:table-cell table:style-name="ce206" table:formula="of:=IF([.M268]=0;0;(1-(1-[.M268]/[.F268])))" office:value-type="percentage" office:value="-0">
            <text:p>0,00%</text:p>
          </table:table-cell>
          <table:table-cell table:style-name="ce220"/>
          <table:table-cell table:style-name="ce230"/>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68]+[.K268]+(-0.03)" office:value-type="float" office:value="745.28">
            <text:p>745,28</text:p>
          </table:table-cell>
          <table:table-cell table:style-name="ce345" table:formula="of:=IF(([.G268]+[.K268]+[.X268])=[.D268];0;(([.D268]+[.P268])-([.AB268])))" office:value-type="float" office:value="0">
            <text:p>0,00</text:p>
          </table:table-cell>
          <table:table-cell table:number-columns-repeated="995"/>
        </table:table-row>
        <table:table-row table:style-name="ro13">
          <table:table-cell table:style-name="ce11" office:value-type="string">
            <text:p>18.5</text:p>
          </table:table-cell>
          <table:table-cell table:style-name="ce26"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60" office:value-type="string">
            <text:p>M2</text:p>
          </table:table-cell>
          <table:table-cell table:style-name="ce73" office:value-type="float" office:value="2540.2">
            <text:p>2.540,20</text:p>
          </table:table-cell>
          <table:table-cell table:style-name="ce73" office:value-type="float" office:value="26.62">
            <text:p>26,62</text:p>
          </table:table-cell>
          <table:table-cell table:style-name="ce95" table:formula="of:=TRUNC([.D269]*[.E269];2)" office:value-type="currency" office:currency="BRL" office:value="67620.12">
            <text:p>R$ 67.620,12</text:p>
          </table:table-cell>
          <table:table-cell table:style-name="ce107"/>
          <table:table-cell table:style-name="ce119"/>
          <table:table-cell table:style-name="ce129"/>
          <table:table-cell table:style-name="ce140"/>
          <table:table-cell table:style-name="ce160" table:formula="of:=2340.89+199.31" office:value-type="float" office:value="2540.2">
            <text:p>2.540,20</text:p>
          </table:table-cell>
          <table:table-cell table:style-name="ce176" table:formula="of:=IF(([.G269]+[.K269])=[.D269];0;([.D269]-([.K269]+[.G269])))" office:value-type="float" office:value="0">
            <text:p>0,00</text:p>
          </table:table-cell>
          <table:table-cell table:style-name="ce189" table:formula="of:=IF([.L269]=0;0;([.F269]-(([.K269]+[.G269])*[.E269])))" office:value-type="currency" office:currency="BRL" office:value="0">
            <text:p>R$ 0,00</text:p>
          </table:table-cell>
          <table:table-cell table:style-name="ce206" table:formula="of:=IF([.M269]=0;0;(1-(1-[.M269]/[.F269])))" office:value-type="percentage" office:value="0">
            <text:p>0,00%</text:p>
          </table:table-cell>
          <table:table-cell table:style-name="ce220"/>
          <table:table-cell table:style-name="ce230"/>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69]+[.K269]" office:value-type="float" office:value="2540.2">
            <text:p>2.540,20</text:p>
          </table:table-cell>
          <table:table-cell table:style-name="ce345" table:formula="of:=IF(([.G269]+[.K269]+[.X269])=[.D269];0;(([.D269]+[.P269])-([.AB269])))" office:value-type="float" office:value="0">
            <text:p>0,00</text:p>
          </table:table-cell>
          <table:table-cell table:number-columns-repeated="995"/>
        </table:table-row>
        <table:table-row table:style-name="ro13">
          <table:table-cell table:style-name="ce11" office:value-type="string">
            <text:p>18.6</text:p>
          </table:table-cell>
          <table:table-cell table:style-name="ce26"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60" office:value-type="string">
            <text:p>M2</text:p>
          </table:table-cell>
          <table:table-cell table:style-name="ce73" office:value-type="float" office:value="111.23">
            <text:p>111,23</text:p>
          </table:table-cell>
          <table:table-cell table:style-name="ce80" office:value-type="float" office:value="29.15">
            <text:p>29,15</text:p>
          </table:table-cell>
          <table:table-cell table:style-name="ce95" table:formula="of:=TRUNC([.D270]*[.E270];2)" office:value-type="currency" office:currency="BRL" office:value="3242.35">
            <text:p>R$ 3.242,35</text:p>
          </table:table-cell>
          <table:table-cell table:style-name="ce107"/>
          <table:table-cell table:style-name="ce119"/>
          <table:table-cell table:style-name="ce129"/>
          <table:table-cell table:style-name="ce140"/>
          <table:table-cell table:style-name="ce160" office:value-type="float" office:value="111.23">
            <text:p>111,23</text:p>
          </table:table-cell>
          <table:table-cell table:style-name="ce176" table:formula="of:=IF(([.G270]+[.K270])=[.D270];0;([.D270]-([.K270]+[.G270])))" office:value-type="float" office:value="0">
            <text:p>0,00</text:p>
          </table:table-cell>
          <table:table-cell table:style-name="ce189" table:formula="of:=IF([.L270]=0;0;([.F270]-(([.K270]+[.G270])*[.E270])))" office:value-type="currency" office:currency="BRL" office:value="0">
            <text:p>R$ 0,00</text:p>
          </table:table-cell>
          <table:table-cell table:style-name="ce206" table:formula="of:=IF([.M270]=0;0;(1-(1-[.M270]/[.F27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270]+[.K270]" office:value-type="float" office:value="111.23">
            <text:p>111,23</text:p>
          </table:table-cell>
          <table:table-cell table:style-name="ce345" table:formula="of:=IF(([.G270]+[.K270]+[.X270])=[.D270];0;(([.D270]+[.P270])-([.AB270])))" office:value-type="float" office:value="0">
            <text:p>0,00</text:p>
          </table:table-cell>
          <table:table-cell table:number-columns-repeated="995"/>
        </table:table-row>
        <table:table-row table:style-name="ro22">
          <table:table-cell table:style-name="ce11" office:value-type="string">
            <text:p>18.7</text:p>
          </table:table-cell>
          <table:table-cell table:style-name="ce26"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60" office:value-type="string">
            <text:p>M2</text:p>
          </table:table-cell>
          <table:table-cell table:style-name="ce73" office:value-type="float" office:value="2494.89">
            <text:p>2.494,89</text:p>
          </table:table-cell>
          <table:table-cell table:style-name="ce73" office:value-type="float" office:value="10.41">
            <text:p>10,41</text:p>
          </table:table-cell>
          <table:table-cell table:style-name="ce95" table:formula="of:=TRUNC([.D271]*[.E271];2)" office:value-type="currency" office:currency="BRL" office:value="25971.8">
            <text:p>R$ 25.971,80</text:p>
          </table:table-cell>
          <table:table-cell table:style-name="ce107"/>
          <table:table-cell table:style-name="ce119"/>
          <table:table-cell table:style-name="ce129"/>
          <table:table-cell table:style-name="ce140"/>
          <table:table-cell table:style-name="ce160" table:formula="of:=748.47+1115.22+600" office:value-type="float" office:value="2463.69">
            <text:p>2.463,69</text:p>
          </table:table-cell>
          <table:table-cell table:style-name="ce176" table:formula="of:=IF(([.G271]+[.K271])=[.D271];0;([.D271]-([.K271]+[.G271])))" office:value-type="float" office:value="31.2">
            <text:p>31,20</text:p>
          </table:table-cell>
          <table:table-cell table:style-name="ce189" table:formula="of:=IF([.L271]=0;0;([.F271]-(([.K271]+[.G271])*[.E271])))" office:value-type="currency" office:currency="BRL" office:value="324.79">
            <text:p>R$ 324,79</text:p>
          </table:table-cell>
          <table:table-cell table:style-name="ce206" table:formula="of:=IF([.M271]=0;0;(1-(1-[.M271]/[.F271])))" office:value-type="percentage" office:value="0.0125">
            <text:p>1,2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271]+31.2" office:value-type="float" office:value="2494.89">
            <text:p>2.494,89</text:p>
          </table:table-cell>
          <table:table-cell table:style-name="ce345" table:formula="of:=IF(([.G271]+[.K271]+[.X271])=[.D271];0;(([.D271]+[.P271])-([.AB271])))" office:value-type="float" office:value="0">
            <text:p>0,00</text:p>
          </table:table-cell>
          <table:table-cell table:number-columns-repeated="995"/>
        </table:table-row>
        <table:table-row table:style-name="ro8">
          <table:table-cell table:style-name="ce11" office:value-type="string">
            <text:p>18.8</text:p>
          </table:table-cell>
          <table:table-cell table:style-name="ce26"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60" office:value-type="string">
            <text:p>M2</text:p>
          </table:table-cell>
          <table:table-cell table:style-name="ce73" office:value-type="float" office:value="150">
            <text:p>150,00</text:p>
          </table:table-cell>
          <table:table-cell table:style-name="ce73" office:value-type="float" office:value="26.19">
            <text:p>26,19</text:p>
          </table:table-cell>
          <table:table-cell table:style-name="ce95" table:formula="of:=TRUNC([.D272]*[.E272];2)" office:value-type="currency" office:currency="BRL" office:value="3928.5">
            <text:p>R$ 3.928,50</text:p>
          </table:table-cell>
          <table:table-cell table:style-name="ce106"/>
          <table:table-cell table:style-name="ce116"/>
          <table:table-cell table:style-name="ce129"/>
          <table:table-cell table:style-name="ce140"/>
          <table:table-cell table:style-name="ce160"/>
          <table:table-cell table:style-name="ce176" table:formula="of:=IF(([.G272]+[.K272])=[.D272];0;([.D272]-([.K272]+[.G272])))" office:value-type="float" office:value="150">
            <text:p>150,00</text:p>
          </table:table-cell>
          <table:table-cell table:style-name="ce189" table:formula="of:=IF([.L272]=0;0;([.F272]-(([.K272]+[.G272])*[.E272])))" office:value-type="currency" office:currency="BRL" office:value="3928.5">
            <text:p>R$ 3.928,50</text:p>
          </table:table-cell>
          <table:table-cell table:style-name="ce206" table:formula="of:=IF([.M272]=0;0;(1-(1-[.M272]/[.F27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72]+[.K272]" office:value-type="float" office:value="0">
            <text:p>0,00</text:p>
          </table:table-cell>
          <table:table-cell table:style-name="ce347" table:formula="of:=IF(([.G272]+[.K272]+[.X272])=[.D272];0;(([.D272]+[.P272])-([.AB272])))" office:value-type="float" office:value="150">
            <text:p>150,00</text:p>
          </table:table-cell>
          <table:table-cell table:number-columns-repeated="995"/>
        </table:table-row>
        <table:table-row table:style-name="ro1">
          <table:table-cell table:style-name="ce10" office:value-type="string">
            <text:p>19.</text:p>
          </table:table-cell>
          <table:table-cell table:style-name="ce27" office:value-type="string">
            <text:p>URBANIZAÇÃO</text:p>
          </table:table-cell>
          <table:table-cell table:style-name="ce61"/>
          <table:table-cell table:style-name="ce74"/>
          <table:table-cell table:style-name="ce74" office:value-type="string">
            <text:p><text:s/></text:p>
          </table:table-cell>
          <table:table-cell table:style-name="ce93" table:formula="of:=SUM([.F274:.F282])" office:value-type="currency" office:currency="BRL" office:value="45158.05">
            <text:p>R$ 45.158,05</text:p>
          </table:table-cell>
          <table:table-cell table:style-name="ce106"/>
          <table:table-cell table:style-name="ce116"/>
          <table:table-cell table:style-name="ce128" table:formula="of:=SUM([.I274:.I282])" office:value-type="currency" office:currency="BRL" office:value="0">
            <text:p>R$ 0,00</text:p>
          </table:table-cell>
          <table:table-cell table:style-name="ce139" table:formula="of:=[.I273]/[.F273]" office:value-type="percentage" office:value="0">
            <text:p>0,00%</text:p>
          </table:table-cell>
          <table:table-cell table:style-name="ce160"/>
          <table:table-cell table:style-name="ce176" table:formula="of:=IF(([.G273]+[.K273])=[.D273];0;([.D273]-([.K273]+[.G273])))" office:value-type="float" office:value="0">
            <text:p>0,00</text:p>
          </table:table-cell>
          <table:table-cell table:style-name="ce188" table:formula="of:=SUM([.M274:.M282])" office:value-type="currency" office:currency="BRL" office:value="15272.29">
            <text:p>R$ 15.272,29</text:p>
          </table:table-cell>
          <table:table-cell table:style-name="ce206" table:formula="of:=1-[.J27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274:.Z282])" office:value-type="currency" office:currency="BRL" office:value="2791">
            <text:p>R$ 2.791,00</text:p>
          </table:table-cell>
          <table:table-cell table:style-name="ce329" table:formula="of:=[.Z273]/[.F273]" office:value-type="percentage" office:value="0.0618">
            <text:p>6,18%</text:p>
          </table:table-cell>
          <table:table-cell table:style-name="ce228" table:formula="of:=[.X273]+[.K273]" office:value-type="float" office:value="0">
            <text:p>0,00</text:p>
          </table:table-cell>
          <table:table-cell table:style-name="ce345" table:formula="of:=IF(([.G273]+[.K273]+[.X273])=[.D273];0;(([.D273]+[.P273])-([.AB273])))" office:value-type="float" office:value="0">
            <text:p>0,00</text:p>
          </table:table-cell>
          <table:table-cell table:number-columns-repeated="995"/>
        </table:table-row>
        <table:table-row table:style-name="ro4">
          <table:table-cell table:style-name="ce11" office:value-type="string">
            <text:p>19.1</text:p>
          </table:table-cell>
          <table:table-cell table:style-name="ce26" office:value-type="string">
            <text:p>SEPARADOR EM TIJOLO DEITADO, CHAPISCADO COM CIMENTO MAGRO.</text:p>
          </table:table-cell>
          <table:table-cell table:style-name="ce60" office:value-type="string">
            <text:p>M2</text:p>
          </table:table-cell>
          <table:table-cell table:style-name="ce73" office:value-type="float" office:value="25.74">
            <text:p>25,74</text:p>
          </table:table-cell>
          <table:table-cell table:style-name="ce73" office:value-type="float" office:value="62.93">
            <text:p>62,93</text:p>
          </table:table-cell>
          <table:table-cell table:style-name="ce95" table:formula="of:=TRUNC([.D274]*[.E274];2)" office:value-type="currency" office:currency="BRL" office:value="1619.81">
            <text:p>R$ 1.619,81</text:p>
          </table:table-cell>
          <table:table-cell table:style-name="ce106"/>
          <table:table-cell table:style-name="ce116"/>
          <table:table-cell table:style-name="ce129"/>
          <table:table-cell table:style-name="ce140"/>
          <table:table-cell table:style-name="ce160"/>
          <table:table-cell table:style-name="ce176" table:formula="of:=IF(([.G274]+[.K274])=[.D274];0;([.D274]-([.K274]+[.G274])))" office:value-type="float" office:value="25.74">
            <text:p>25,74</text:p>
          </table:table-cell>
          <table:table-cell table:style-name="ce189" table:formula="of:=IF([.L274]=0;0;([.F274]-(([.K274]+[.G274])*[.E274])))" office:value-type="currency" office:currency="BRL" office:value="1619.81">
            <text:p>R$ 1.619,81</text:p>
          </table:table-cell>
          <table:table-cell table:style-name="ce206" table:formula="of:=IF([.M274]=0;0;(1-(1-[.M274]/[.F27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274]+25.74" office:value-type="float" office:value="25.74">
            <text:p>25,74</text:p>
          </table:table-cell>
          <table:table-cell table:style-name="ce345" table:formula="of:=IF(([.G274]+[.K274]+[.X274])=[.D274];0;(([.D274]+[.P274])-([.AB274])))" office:value-type="float" office:value="0">
            <text:p>0,00</text:p>
          </table:table-cell>
          <table:table-cell table:number-columns-repeated="995"/>
        </table:table-row>
        <table:table-row table:style-name="ro3">
          <table:table-cell table:style-name="ce11" office:value-type="string">
            <text:p>19.2</text:p>
          </table:table-cell>
          <table:table-cell table:style-name="ce26" office:value-type="string">
            <text:p>CONCRETO MAGRO PARA LASTRO, TRAÇO 1:4,5:4,5 (CIMENTO/ AREIA MÉDIA/ BRITA 1) - PREPARO MECÂNICO COM BETONEIRA 400 L, COM LANÇAMENTO.</text:p>
          </table:table-cell>
          <table:table-cell table:style-name="ce60" office:value-type="string">
            <text:p>M3</text:p>
          </table:table-cell>
          <table:table-cell table:style-name="ce73" office:value-type="float" office:value="7.4">
            <text:p>7,40</text:p>
          </table:table-cell>
          <table:table-cell table:style-name="ce73" office:value-type="float" office:value="296.9">
            <text:p>296,90</text:p>
          </table:table-cell>
          <table:table-cell table:style-name="ce95" table:formula="of:=TRUNC([.D275]*[.E275];2)" office:value-type="currency" office:currency="BRL" office:value="2197.06">
            <text:p>R$ 2.197,06</text:p>
          </table:table-cell>
          <table:table-cell table:style-name="ce107"/>
          <table:table-cell table:style-name="ce118"/>
          <table:table-cell table:style-name="ce129"/>
          <table:table-cell table:style-name="ce139"/>
          <table:table-cell table:style-name="ce160" office:value-type="float" office:value="7.4">
            <text:p>7,40</text:p>
          </table:table-cell>
          <table:table-cell table:style-name="ce176" table:formula="of:=IF(([.G275]+[.K275])=[.D275];0;([.D275]-([.K275]+[.G275])))" office:value-type="float" office:value="0">
            <text:p>0,00</text:p>
          </table:table-cell>
          <table:table-cell table:style-name="ce189" table:formula="of:=IF([.L275]=0;0;([.F275]-(([.K275]+[.G275])*[.E275])))" office:value-type="currency" office:currency="BRL" office:value="0">
            <text:p>R$ 0,00</text:p>
          </table:table-cell>
          <table:table-cell table:style-name="ce206" table:formula="of:=IF([.M275]=0;0;(1-(1-[.M275]/[.F27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75]+[.K275]" office:value-type="float" office:value="7.4">
            <text:p>7,40</text:p>
          </table:table-cell>
          <table:table-cell table:style-name="ce345" table:formula="of:=IF(([.G275]+[.K275]+[.X275])=[.D275];0;(([.D275]+[.P275])-([.AB275])))" office:value-type="float" office:value="0">
            <text:p>0,00</text:p>
          </table:table-cell>
          <table:table-cell table:number-columns-repeated="995"/>
        </table:table-row>
        <table:table-row table:style-name="ro4">
          <table:table-cell table:style-name="ce11" office:value-type="string">
            <text:p>19.3</text:p>
          </table:table-cell>
          <table:table-cell table:style-name="ce26" office:value-type="string">
            <text:p>REGULARIZAÇÃO E COMPACTAÇÃO DE SUBLEITO ATÉ 20 CM DE ESPESSURA.</text:p>
          </table:table-cell>
          <table:table-cell table:style-name="ce60" office:value-type="string">
            <text:p>M2</text:p>
          </table:table-cell>
          <table:table-cell table:style-name="ce73" office:value-type="float" office:value="1334.99">
            <text:p>1.334,99</text:p>
          </table:table-cell>
          <table:table-cell table:style-name="ce73" office:value-type="float" office:value="1.3">
            <text:p>1,30</text:p>
          </table:table-cell>
          <table:table-cell table:style-name="ce95" table:formula="of:=TRUNC([.D276]*[.E276];2)" office:value-type="currency" office:currency="BRL" office:value="1735.48">
            <text:p>R$ 1.735,48</text:p>
          </table:table-cell>
          <table:table-cell table:style-name="ce107"/>
          <table:table-cell table:style-name="ce118"/>
          <table:table-cell table:style-name="ce129"/>
          <table:table-cell table:style-name="ce139"/>
          <table:table-cell table:style-name="ce160" office:value-type="float" office:value="1334.99">
            <text:p>1.334,99</text:p>
          </table:table-cell>
          <table:table-cell table:style-name="ce176" table:formula="of:=IF(([.G276]+[.K276])=[.D276];0;([.D276]-([.K276]+[.G276])))" office:value-type="float" office:value="0">
            <text:p>0,00</text:p>
          </table:table-cell>
          <table:table-cell table:style-name="ce189" table:formula="of:=IF([.L276]=0;0;([.F276]-(([.K276]+[.G276])*[.E276])))" office:value-type="currency" office:currency="BRL" office:value="0">
            <text:p>R$ 0,00</text:p>
          </table:table-cell>
          <table:table-cell table:style-name="ce206" table:formula="of:=IF([.M276]=0;0;(1-(1-[.M276]/[.F27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76]+[.K276]" office:value-type="float" office:value="1334.99">
            <text:p>1.334,99</text:p>
          </table:table-cell>
          <table:table-cell table:style-name="ce345" table:formula="of:=IF(([.G276]+[.K276]+[.X276])=[.D276];0;(([.D276]+[.P276])-([.AB276])))" office:value-type="float" office:value="0">
            <text:p>0,00</text:p>
          </table:table-cell>
          <table:table-cell table:number-columns-repeated="995"/>
        </table:table-row>
        <table:table-row table:style-name="ro3">
          <table:table-cell table:style-name="ce11" office:value-type="string">
            <text:p>19.4</text:p>
          </table:table-cell>
          <table:table-cell table:style-name="ce26" office:value-type="string">
            <text:p>MEIO-FIO DE CONCRETO PRE-MOLDADO 12 X 30 CM, SOBRE BASE DE CONCRETO SIMPLES E REJUNTADO COM ARGAMASSA TRACO 1:3 (CIMENTO E AREIA).</text:p>
          </table:table-cell>
          <table:table-cell table:style-name="ce60" office:value-type="string">
            <text:p>M</text:p>
          </table:table-cell>
          <table:table-cell table:style-name="ce73" office:value-type="float" office:value="217.45">
            <text:p>217,45</text:p>
          </table:table-cell>
          <table:table-cell table:style-name="ce73" office:value-type="float" office:value="27.91">
            <text:p>27,91</text:p>
          </table:table-cell>
          <table:table-cell table:style-name="ce95" table:formula="of:=TRUNC([.D277]*[.E277];2)" office:value-type="currency" office:currency="BRL" office:value="6069.02">
            <text:p>R$ 6.069,02</text:p>
          </table:table-cell>
          <table:table-cell table:style-name="ce106"/>
          <table:table-cell table:style-name="ce116"/>
          <table:table-cell table:style-name="ce129"/>
          <table:table-cell table:style-name="ce140"/>
          <table:table-cell table:style-name="ce160"/>
          <table:table-cell table:style-name="ce176" table:formula="of:=IF(([.G277]+[.K277])=[.D277];0;([.D277]-([.K277]+[.G277])))" office:value-type="float" office:value="217.45">
            <text:p>217,45</text:p>
          </table:table-cell>
          <table:table-cell table:style-name="ce189" table:formula="of:=IF([.L277]=0;0;([.F277]-(([.K277]+[.G277])*[.E277])))" office:value-type="currency" office:currency="BRL" office:value="6069.02">
            <text:p>R$ 6.069,02</text:p>
          </table:table-cell>
          <table:table-cell table:style-name="ce206" table:formula="of:=IF([.M277]=0;0;(1-(1-[.M277]/[.F27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00">
            <text:p>100,00</text:p>
          </table:table-cell>
          <table:table-cell table:style-name="ce309" table:formula="of:=[.E277]" office:value-type="float" office:value="27.91">
            <text:p>27,91</text:p>
          </table:table-cell>
          <table:table-cell table:style-name="ce316" table:formula="of:=[.X277]*[.Y277]" office:value-type="currency" office:currency="BRL" office:value="2791">
            <text:p>R$ 2.791,00</text:p>
          </table:table-cell>
          <table:table-cell table:style-name="ce323" table:formula="of:=[.Z277]/[.F277]" office:value-type="percentage" office:value="0.4599">
            <text:p>45,99%</text:p>
          </table:table-cell>
          <table:table-cell table:style-name="ce228" table:formula="of:=[.X277]+[.K277]" office:value-type="float" office:value="100">
            <text:p>100,00</text:p>
          </table:table-cell>
          <table:table-cell table:style-name="ce347" table:formula="of:=IF(([.G277]+[.K277]+[.X277])=[.D277];0;(([.D277]+[.P277])-([.AB277])))" office:value-type="float" office:value="117.45">
            <text:p>117,45</text:p>
          </table:table-cell>
          <table:table-cell table:number-columns-repeated="995"/>
        </table:table-row>
        <table:table-row table:style-name="ro4">
          <table:table-cell table:style-name="ce11" office:value-type="string">
            <text:p>19.5</text:p>
          </table:table-cell>
          <table:table-cell table:style-name="ce26" office:value-type="string">
            <text:p>CHAPIM DE MARMORE BRANCO POLIDO, 19CM DE LARG. , ESP. 2CM, ASSENTADO C/ ARGAMASSA</text:p>
          </table:table-cell>
          <table:table-cell table:style-name="ce60" office:value-type="string">
            <text:p>M</text:p>
          </table:table-cell>
          <table:table-cell table:style-name="ce73" office:value-type="float" office:value="16.2">
            <text:p>16,20</text:p>
          </table:table-cell>
          <table:table-cell table:style-name="ce73" office:value-type="float" office:value="72.41">
            <text:p>72,41</text:p>
          </table:table-cell>
          <table:table-cell table:style-name="ce95" table:formula="of:=TRUNC([.D278]*[.E278];2)" office:value-type="currency" office:currency="BRL" office:value="1173.04">
            <text:p>R$ 1.173,04</text:p>
          </table:table-cell>
          <table:table-cell table:style-name="ce106"/>
          <table:table-cell table:style-name="ce116"/>
          <table:table-cell table:style-name="ce129"/>
          <table:table-cell table:style-name="ce140"/>
          <table:table-cell table:style-name="ce160"/>
          <table:table-cell table:style-name="ce176" table:formula="of:=IF(([.G278]+[.K278])=[.D278];0;([.D278]-([.K278]+[.G278])))" office:value-type="float" office:value="16.2">
            <text:p>16,20</text:p>
          </table:table-cell>
          <table:table-cell table:style-name="ce189" table:formula="of:=IF([.L278]=0;0;([.F278]-(([.K278]+[.G278])*[.E278])))" office:value-type="currency" office:currency="BRL" office:value="1173.04">
            <text:p>R$ 1.173,04</text:p>
          </table:table-cell>
          <table:table-cell table:style-name="ce206" table:formula="of:=IF([.M278]=0;0;(1-(1-[.M278]/[.F27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78]+[.K278]" office:value-type="float" office:value="0">
            <text:p>0,00</text:p>
          </table:table-cell>
          <table:table-cell table:style-name="ce347" table:formula="of:=IF(([.G278]+[.K278]+[.X278])=[.D278];0;(([.D278]+[.P278])-([.AB278])))" office:value-type="float" office:value="16.2">
            <text:p>16,20</text:p>
          </table:table-cell>
          <table:table-cell table:number-columns-repeated="995"/>
        </table:table-row>
        <table:table-row table:style-name="ro4">
          <table:table-cell table:style-name="ce11" office:value-type="string">
            <text:p>19.6</text:p>
          </table:table-cell>
          <table:table-cell table:style-name="ce26" office:value-type="string">
            <text:p>LINHA D' AGUA EM PARALELEPIPEDOS GRANITICOS, REJUNTADOS C/ AR CIMENTO E AREIA TRACO 1:3.</text:p>
          </table:table-cell>
          <table:table-cell table:style-name="ce60" office:value-type="string">
            <text:p>M</text:p>
          </table:table-cell>
          <table:table-cell table:style-name="ce73" office:value-type="float" office:value="217.45">
            <text:p>217,45</text:p>
          </table:table-cell>
          <table:table-cell table:style-name="ce73" office:value-type="float" office:value="29.48">
            <text:p>29,48</text:p>
          </table:table-cell>
          <table:table-cell table:style-name="ce95" table:formula="of:=TRUNC([.D279]*[.E279];2)" office:value-type="currency" office:currency="BRL" office:value="6410.42">
            <text:p>R$ 6.410,42</text:p>
          </table:table-cell>
          <table:table-cell table:style-name="ce106"/>
          <table:table-cell table:style-name="ce116"/>
          <table:table-cell table:style-name="ce129"/>
          <table:table-cell table:style-name="ce140"/>
          <table:table-cell table:style-name="ce160"/>
          <table:table-cell table:style-name="ce176" table:formula="of:=IF(([.G279]+[.K279])=[.D279];0;([.D279]-([.K279]+[.G279])))" office:value-type="float" office:value="217.45">
            <text:p>217,45</text:p>
          </table:table-cell>
          <table:table-cell table:style-name="ce189" table:formula="of:=IF([.L279]=0;0;([.F279]-(([.K279]+[.G279])*[.E279])))" office:value-type="currency" office:currency="BRL" office:value="6410.42">
            <text:p>R$ 6.410,42</text:p>
          </table:table-cell>
          <table:table-cell table:style-name="ce206" table:formula="of:=IF([.M279]=0;0;(1-(1-[.M279]/[.F27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79]+[.K279]" office:value-type="float" office:value="0">
            <text:p>0,00</text:p>
          </table:table-cell>
          <table:table-cell table:style-name="ce347" table:formula="of:=IF(([.G279]+[.K279]+[.X279])=[.D279];0;(([.D279]+[.P279])-([.AB279])))" office:value-type="float" office:value="217.45">
            <text:p>217,45</text:p>
          </table:table-cell>
          <table:table-cell table:number-columns-repeated="995"/>
        </table:table-row>
        <table:table-row table:style-name="ro3">
          <table:table-cell table:style-name="ce11" office:value-type="string">
            <text:p>19.7</text:p>
          </table:table-cell>
          <table:table-cell table:style-name="ce26" office:value-type="string">
            <text:p>COLCHÃO DE BRITA Nº 1 (CAMADA DE DE 3 A 5 CM, O SUFICIENTE PARA RECOBRIR O SOLO, CONFORME O PROJETO E ESPECIFICAÇÃO.</text:p>
          </table:table-cell>
          <table:table-cell table:style-name="ce60" office:value-type="string">
            <text:p>m3</text:p>
          </table:table-cell>
          <table:table-cell table:style-name="ce73" office:value-type="float" office:value="11.56">
            <text:p>11,56</text:p>
          </table:table-cell>
          <table:table-cell table:style-name="ce73" office:value-type="float" office:value="138.99">
            <text:p>138,99</text:p>
          </table:table-cell>
          <table:table-cell table:style-name="ce95" table:formula="of:=TRUNC([.D280]*[.E280];2)" office:value-type="currency" office:currency="BRL" office:value="1606.72">
            <text:p>R$ 1.606,72</text:p>
          </table:table-cell>
          <table:table-cell table:style-name="ce107"/>
          <table:table-cell table:style-name="ce118"/>
          <table:table-cell table:style-name="ce129"/>
          <table:table-cell table:style-name="ce139"/>
          <table:table-cell table:style-name="ce160" office:value-type="float" office:value="11.56">
            <text:p>11,56</text:p>
          </table:table-cell>
          <table:table-cell table:style-name="ce176" table:formula="of:=IF(([.G280]+[.K280])=[.D280];0;([.D280]-([.K280]+[.G280])))" office:value-type="float" office:value="0">
            <text:p>0,00</text:p>
          </table:table-cell>
          <table:table-cell table:style-name="ce189" table:formula="of:=IF([.L280]=0;0;([.F280]-(([.K280]+[.G280])*[.E280])))" office:value-type="currency" office:currency="BRL" office:value="0">
            <text:p>R$ 0,00</text:p>
          </table:table-cell>
          <table:table-cell table:style-name="ce206" table:formula="of:=IF([.M280]=0;0;(1-(1-[.M280]/[.F28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80]+[.K280]" office:value-type="float" office:value="11.56">
            <text:p>11,56</text:p>
          </table:table-cell>
          <table:table-cell table:style-name="ce345" table:formula="of:=IF(([.G280]+[.K280]+[.X280])=[.D280];0;(([.D280]+[.P280])-([.AB280])))" office:value-type="float" office:value="0">
            <text:p>0,00</text:p>
          </table:table-cell>
          <table:table-cell table:number-columns-repeated="995"/>
        </table:table-row>
        <table:table-row table:style-name="ro6">
          <table:table-cell table:style-name="ce11" office:value-type="string">
            <text:p>19.8</text:p>
          </table:table-cell>
          <table:table-cell table:style-name="ce26" office:value-type="string">
            <text:p>PAVIMENTACAO EM BLOCOS INTERTRAVADOS DE CONCRETO, ESPESSURA 10CM, FCK 35MPA, ASSENTADOS SOBRE COLCHÃO DE AREIA, CONFORME PROJETO E ESPECIFICAÇÃO.</text:p>
          </table:table-cell>
          <table:table-cell table:style-name="ce60" office:value-type="string">
            <text:p>M2</text:p>
          </table:table-cell>
          <table:table-cell table:style-name="ce73" office:value-type="float" office:value="346.14">
            <text:p>346,14</text:p>
          </table:table-cell>
          <table:table-cell table:style-name="ce73" office:value-type="float" office:value="63.58">
            <text:p>63,58</text:p>
          </table:table-cell>
          <table:table-cell table:style-name="ce95" table:formula="of:=TRUNC([.D281]*[.E281];2)" office:value-type="currency" office:currency="BRL" office:value="22007.58">
            <text:p>R$ 22.007,58</text:p>
          </table:table-cell>
          <table:table-cell table:style-name="ce107"/>
          <table:table-cell table:style-name="ce118"/>
          <table:table-cell table:style-name="ce129"/>
          <table:table-cell table:style-name="ce139"/>
          <table:table-cell table:style-name="ce160" office:value-type="float" office:value="346.14">
            <text:p>346,14</text:p>
          </table:table-cell>
          <table:table-cell table:style-name="ce176" table:formula="of:=IF(([.G281]+[.K281])=[.D281];0;([.D281]-([.K281]+[.G281])))" office:value-type="float" office:value="0">
            <text:p>0,00</text:p>
          </table:table-cell>
          <table:table-cell table:style-name="ce189" table:formula="of:=IF([.L281]=0;0;([.F281]-(([.K281]+[.G281])*[.E281])))" office:value-type="currency" office:currency="BRL" office:value="0">
            <text:p>R$ 0,00</text:p>
          </table:table-cell>
          <table:table-cell table:style-name="ce206" table:formula="of:=IF([.M281]=0;0;(1-(1-[.M281]/[.F281])))" office:value-type="percentage" office:value="0">
            <text:p>0,00%</text:p>
          </table:table-cell>
          <table:table-cell table:style-name="ce214" office:value-type="float" office:value="2002.06">
            <text:p>2.002,06</text:p>
          </table:table-cell>
          <table:table-cell table:style-name="ce226" table:formula="of:=[.O281]-[.D281]" office:value-type="float" office:value="1655.92">
            <text:p>1.655,92</text:p>
          </table:table-cell>
          <table:table-cell table:style-name="ce219"/>
          <table:table-cell table:style-name="ce254"/>
          <table:table-cell table:style-name="ce226" table:formula="of:=[.P281]" office:value-type="float" office:value="1655.92">
            <text:p>1.655,92</text:p>
          </table:table-cell>
          <table:table-cell table:style-name="ce252" table:formula="of:=[.S281]*[.E281]" office:value-type="float" office:value="105283.39">
            <text:p>105.283,39</text:p>
          </table:table-cell>
          <table:table-cell table:style-name="ce254" table:formula="of:=[.T281]" office:value-type="float" office:value="105283.39">
            <text:p>105.283,39</text:p>
          </table:table-cell>
          <table:table-cell table:style-name="ce281"/>
          <table:table-cell table:style-name="ce251"/>
          <table:table-cell table:style-name="ce300"/>
          <table:table-cell table:style-name="ce309"/>
          <table:table-cell table:style-name="ce316"/>
          <table:table-cell table:style-name="ce323"/>
          <table:table-cell table:style-name="ce228" table:formula="of:=890.3+[.K281]+382.81" office:value-type="float" office:value="1619.25">
            <text:p>1.619,25</text:p>
          </table:table-cell>
          <table:table-cell table:style-name="ce347" table:formula="of:=IF(([.G281]+[.K281]+[.X281])&lt;&gt;[.D281];0;(([.D281]+[.P281])-([.AB281])))" office:value-type="float" office:value="382.81">
            <text:p>382,81</text:p>
          </table:table-cell>
          <table:table-cell table:number-columns-repeated="995"/>
        </table:table-row>
        <table:table-row table:style-name="ro4">
          <table:table-cell table:style-name="ce11" office:value-type="string">
            <text:p>19.9</text:p>
          </table:table-cell>
          <table:table-cell table:style-name="ce26" office:value-type="string">
            <text:p>BASE DE SOLO ARENOSO FINO, COMPACTACAO 100% PROCTOR MODIFICADO, ESPESS. 20CM.</text:p>
          </table:table-cell>
          <table:table-cell table:style-name="ce60" office:value-type="string">
            <text:p>M3</text:p>
          </table:table-cell>
          <table:table-cell table:style-name="ce73" office:value-type="float" office:value="267">
            <text:p>267,00</text:p>
          </table:table-cell>
          <table:table-cell table:style-name="ce73" office:value-type="float" office:value="8.76">
            <text:p>8,76</text:p>
          </table:table-cell>
          <table:table-cell table:style-name="ce95" table:formula="of:=TRUNC([.D282]*[.E282];2)" office:value-type="currency" office:currency="BRL" office:value="2338.92">
            <text:p>R$ 2.338,92</text:p>
          </table:table-cell>
          <table:table-cell table:style-name="ce107"/>
          <table:table-cell table:style-name="ce118"/>
          <table:table-cell table:style-name="ce129"/>
          <table:table-cell table:style-name="ce139"/>
          <table:table-cell table:style-name="ce160" office:value-type="float" office:value="267">
            <text:p>267,00</text:p>
          </table:table-cell>
          <table:table-cell table:style-name="ce176" table:formula="of:=IF(([.G282]+[.K282])=[.D282];0;([.D282]-([.K282]+[.G282])))" office:value-type="float" office:value="0">
            <text:p>0,00</text:p>
          </table:table-cell>
          <table:table-cell table:style-name="ce189" table:formula="of:=IF([.L282]=0;0;([.F282]-(([.K282]+[.G282])*[.E282])))" office:value-type="currency" office:currency="BRL" office:value="0">
            <text:p>R$ 0,00</text:p>
          </table:table-cell>
          <table:table-cell table:style-name="ce206" table:formula="of:=IF([.M282]=0;0;(1-(1-[.M282]/[.F28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282]+[.K282]" office:value-type="float" office:value="267">
            <text:p>267,00</text:p>
          </table:table-cell>
          <table:table-cell table:style-name="ce345" table:formula="of:=IF(([.G282]+[.K282]+[.X282])=[.D282];0;(([.D282]+[.P282])-([.AB282])))" office:value-type="float" office:value="0">
            <text:p>0,00</text:p>
          </table:table-cell>
          <table:table-cell table:number-columns-repeated="995"/>
        </table:table-row>
        <table:table-row table:style-name="ro1">
          <table:table-cell table:style-name="ce10" office:value-type="string">
            <text:p>20.</text:p>
          </table:table-cell>
          <table:table-cell table:style-name="ce27" office:value-type="string">
            <text:p>PAISAGISMO</text:p>
          </table:table-cell>
          <table:table-cell table:style-name="ce61"/>
          <table:table-cell table:style-name="ce74"/>
          <table:table-cell table:style-name="ce74" office:value-type="string">
            <text:p><text:s/></text:p>
          </table:table-cell>
          <table:table-cell table:style-name="ce93" table:formula="of:=SUM([.F284:.F298])" office:value-type="currency" office:currency="BRL" office:value="74835.16">
            <text:p>R$ 74.835,16</text:p>
          </table:table-cell>
          <table:table-cell table:style-name="ce106"/>
          <table:table-cell table:style-name="ce116"/>
          <table:table-cell table:style-name="ce128" table:formula="of:=SUM([.I284:.I298])" office:value-type="currency" office:currency="BRL" office:value="0">
            <text:p>R$ 0,00</text:p>
          </table:table-cell>
          <table:table-cell table:style-name="ce139" table:formula="of:=[.I283]/[.F283]" office:value-type="percentage" office:value="0">
            <text:p>0,00%</text:p>
          </table:table-cell>
          <table:table-cell table:style-name="ce160"/>
          <table:table-cell table:style-name="ce176" table:formula="of:=IF(([.G283]+[.K283])=[.D283];0;([.D283]-([.K283]+[.G283])))" office:value-type="float" office:value="0">
            <text:p>0,00</text:p>
          </table:table-cell>
          <table:table-cell table:style-name="ce190" table:formula="of:=SUM([.M284:.M298])" office:value-type="currency" office:currency="BRL" office:value="74835.16">
            <text:p>R$ 74.835,16</text:p>
          </table:table-cell>
          <table:table-cell table:style-name="ce206" table:formula="of:=1-[.J28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284:.Z298])" office:value-type="currency" office:currency="BRL" office:value="0">
            <text:p>R$ 0,00</text:p>
          </table:table-cell>
          <table:table-cell table:style-name="ce329" table:formula="of:=[.Z283]/[.F283]" office:value-type="percentage" office:value="0">
            <text:p>0,00%</text:p>
          </table:table-cell>
          <table:table-cell table:style-name="ce228" table:formula="of:=[.X283]+[.K283]" office:value-type="float" office:value="0">
            <text:p>0,00</text:p>
          </table:table-cell>
          <table:table-cell table:style-name="ce345" table:formula="of:=IF(([.G283]+[.K283]+[.X283])=[.D283];0;(([.D283]+[.P283])-([.AB283])))" office:value-type="float" office:value="0">
            <text:p>0,00</text:p>
          </table:table-cell>
          <table:table-cell table:number-columns-repeated="995"/>
        </table:table-row>
        <table:table-row table:style-name="ro6">
          <table:table-cell table:style-name="ce11" office:value-type="string">
            <text:p>20.1</text:p>
          </table:table-cell>
          <table:table-cell table:style-name="ce26" office:value-type="string">
            <text:p>FORNECIMENTO E APLICAÇÃO DE MANTA GEOTÊXTIL BIDIM DRENNÁGE OU SEMELHANTE, UTILIZADA PARA DRENAGEM DE JARDINS/JARDINEIRA, CONFORME PROJETO E ESPCIFICAÇÃO.</text:p>
          </table:table-cell>
          <table:table-cell table:style-name="ce60" office:value-type="string">
            <text:p>M2</text:p>
          </table:table-cell>
          <table:table-cell table:style-name="ce73" office:value-type="float" office:value="322.13">
            <text:p>322,13</text:p>
          </table:table-cell>
          <table:table-cell table:style-name="ce73" office:value-type="float" office:value="8.47">
            <text:p>8,47</text:p>
          </table:table-cell>
          <table:table-cell table:style-name="ce95" table:formula="of:=TRUNC([.D284]*[.E284];2)" office:value-type="currency" office:currency="BRL" office:value="2728.44">
            <text:p>R$ 2.728,44</text:p>
          </table:table-cell>
          <table:table-cell table:style-name="ce106"/>
          <table:table-cell table:style-name="ce116"/>
          <table:table-cell table:style-name="ce129"/>
          <table:table-cell table:style-name="ce140"/>
          <table:table-cell table:style-name="ce160"/>
          <table:table-cell table:style-name="ce176" table:formula="of:=IF(([.G284]+[.K284])=[.D284];0;([.D284]-([.K284]+[.G284])))" office:value-type="float" office:value="322.13">
            <text:p>322,13</text:p>
          </table:table-cell>
          <table:table-cell table:style-name="ce189" table:formula="of:=IF([.L284]=0;0;([.F284]-(([.K284]+[.G284])*[.E284])))" office:value-type="currency" office:currency="BRL" office:value="2728.44">
            <text:p>R$ 2.728,44</text:p>
          </table:table-cell>
          <table:table-cell table:style-name="ce206" table:formula="of:=IF([.M284]=0;0;(1-(1-[.M284]/[.F28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84]+[.K284]" office:value-type="float" office:value="0">
            <text:p>0,00</text:p>
          </table:table-cell>
          <table:table-cell table:style-name="ce347" table:formula="of:=IF(([.G284]+[.K284]+[.X284])=[.D284];0;(([.D284]+[.P284])-([.AB284])))" office:value-type="float" office:value="322.13">
            <text:p>322,13</text:p>
          </table:table-cell>
          <table:table-cell table:number-columns-repeated="995"/>
        </table:table-row>
        <table:table-row table:style-name="ro6">
          <table:table-cell table:style-name="ce11" office:value-type="string">
            <text:p>20.2</text:p>
          </table:table-cell>
          <table:table-cell table:style-name="ce26" office:value-type="string">
            <text:p>FORNECIMENTO E APLICAÇÃO DE ARGILA EXPANDIDA, TAMANHO GRANDE, COM DIÂMETRO DE 22 A 32 MM, CONFORME PROJETO E ESPECIFICAÇÃO. (16,11 m³ =16110 l).</text:p>
          </table:table-cell>
          <table:table-cell table:style-name="ce60" office:value-type="string">
            <text:p>L</text:p>
          </table:table-cell>
          <table:table-cell table:style-name="ce73" office:value-type="float" office:value="16110">
            <text:p>16.110,00</text:p>
          </table:table-cell>
          <table:table-cell table:style-name="ce73" office:value-type="float" office:value="0.96">
            <text:p>0,96</text:p>
          </table:table-cell>
          <table:table-cell table:style-name="ce95" table:formula="of:=TRUNC([.D285]*[.E285];2)" office:value-type="currency" office:currency="BRL" office:value="15465.6">
            <text:p>R$ 15.465,60</text:p>
          </table:table-cell>
          <table:table-cell table:style-name="ce106"/>
          <table:table-cell table:style-name="ce116"/>
          <table:table-cell table:style-name="ce129"/>
          <table:table-cell table:style-name="ce140"/>
          <table:table-cell table:style-name="ce160"/>
          <table:table-cell table:style-name="ce176" table:formula="of:=IF(([.G285]+[.K285])=[.D285];0;([.D285]-([.K285]+[.G285])))" office:value-type="float" office:value="16110">
            <text:p>16.110,00</text:p>
          </table:table-cell>
          <table:table-cell table:style-name="ce189" table:formula="of:=IF([.L285]=0;0;([.F285]-(([.K285]+[.G285])*[.E285])))" office:value-type="currency" office:currency="BRL" office:value="15465.6">
            <text:p>R$ 15.465,60</text:p>
          </table:table-cell>
          <table:table-cell table:style-name="ce206" table:formula="of:=IF([.M285]=0;0;(1-(1-[.M285]/[.F285])))" office:value-type="percentage" office:value="1">
            <text:p>100,00%</text:p>
          </table:table-cell>
          <table:table-cell table:style-name="ce214" office:value-type="float" office:value="3500">
            <text:p>3.500,00</text:p>
          </table:table-cell>
          <table:table-cell table:style-name="ce226" table:formula="of:=[.O285]-[.D285]" office:value-type="float" office:value="-12610">
            <text:p>-12.610,00</text:p>
          </table:table-cell>
          <table:table-cell table:style-name="ce219" table:formula="of:=[.P285]" office:value-type="float" office:value="-12610">
            <text:p>-12.610,00</text:p>
          </table:table-cell>
          <table:table-cell table:style-name="ce254"/>
          <table:table-cell table:style-name="ce226"/>
          <table:table-cell table:style-name="ce252"/>
          <table:table-cell table:style-name="ce254"/>
          <table:table-cell table:style-name="ce281"/>
          <table:table-cell table:style-name="ce251" table:formula="of:=[.Q285]*[.E285]" office:value-type="currency" office:currency="BRL" office:value="-12105.6">
            <text:p>-R$ 12.105,60</text:p>
          </table:table-cell>
          <table:table-cell table:style-name="ce299"/>
          <table:table-cell table:style-name="ce307"/>
          <table:table-cell table:style-name="ce316"/>
          <table:table-cell table:style-name="ce324"/>
          <table:table-cell table:style-name="ce228" table:formula="of:=[.X285]+[.K285]" office:value-type="float" office:value="0">
            <text:p>0,00</text:p>
          </table:table-cell>
          <table:table-cell table:style-name="ce347" table:formula="of:=IF(([.G285]+[.K285]+[.X285])=[.D285];0;(([.D285]+[.P285])-([.AB285])))" office:value-type="float" office:value="3500">
            <text:p>3.500,00</text:p>
          </table:table-cell>
          <table:table-cell table:number-columns-repeated="995"/>
        </table:table-row>
        <table:table-row table:style-name="ro4">
          <table:table-cell table:style-name="ce11" office:value-type="string">
            <text:p>20.3</text:p>
          </table:table-cell>
          <table:table-cell table:style-name="ce26" office:value-type="string">
            <text:p>BANCO EM CONCRETO ARMADO APARENTE, CONFORME PROJETO E ESPECIFICAÇÃO.</text:p>
          </table:table-cell>
          <table:table-cell table:style-name="ce60" office:value-type="string">
            <text:p>UN</text:p>
          </table:table-cell>
          <table:table-cell table:style-name="ce73" office:value-type="float" office:value="7">
            <text:p>7,00</text:p>
          </table:table-cell>
          <table:table-cell table:style-name="ce73" office:value-type="float" office:value="155">
            <text:p>155,00</text:p>
          </table:table-cell>
          <table:table-cell table:style-name="ce95" table:formula="of:=TRUNC([.D286]*[.E286];2)" office:value-type="currency" office:currency="BRL" office:value="1085">
            <text:p>R$ 1.085,00</text:p>
          </table:table-cell>
          <table:table-cell table:style-name="ce106"/>
          <table:table-cell table:style-name="ce116"/>
          <table:table-cell table:style-name="ce129"/>
          <table:table-cell table:style-name="ce140"/>
          <table:table-cell table:style-name="ce160"/>
          <table:table-cell table:style-name="ce176" table:formula="of:=+[.Q286]" office:value-type="float" office:value="-7">
            <text:p>-7,00</text:p>
          </table:table-cell>
          <table:table-cell table:style-name="ce189" table:formula="of:=IF([.L286]=0;0;([.F286]-(([.K286]+[.G286])*[.E286])))" office:value-type="currency" office:currency="BRL" office:value="1085">
            <text:p>R$ 1.085,00</text:p>
          </table:table-cell>
          <table:table-cell table:style-name="ce206" table:formula="of:=IF([.M286]=0;0;(1-(1-[.M286]/[.F286])))" office:value-type="percentage" office:value="1">
            <text:p>100,00%</text:p>
          </table:table-cell>
          <table:table-cell table:style-name="ce214" office:value-type="float" office:value="0">
            <text:p>0,00</text:p>
          </table:table-cell>
          <table:table-cell table:style-name="ce226" table:formula="of:=[.O286]-[.D286]" office:value-type="float" office:value="-7">
            <text:p>-7,00</text:p>
          </table:table-cell>
          <table:table-cell table:style-name="ce219" table:formula="of:=[.P286]" office:value-type="float" office:value="-7">
            <text:p>-7,00</text:p>
          </table:table-cell>
          <table:table-cell table:style-name="ce254"/>
          <table:table-cell table:style-name="ce226"/>
          <table:table-cell table:style-name="ce252"/>
          <table:table-cell table:style-name="ce254"/>
          <table:table-cell table:style-name="ce281"/>
          <table:table-cell table:style-name="ce251" table:formula="of:=[.Q286]*[.E286]" office:value-type="currency" office:currency="BRL" office:value="-1085">
            <text:p>-R$ 1.085,00</text:p>
          </table:table-cell>
          <table:table-cell table:style-name="ce299"/>
          <table:table-cell table:style-name="ce307"/>
          <table:table-cell table:style-name="ce316"/>
          <table:table-cell table:style-name="ce324"/>
          <table:table-cell table:style-name="ce228" table:formula="of:=[.X286]+[.K286]" office:value-type="float" office:value="0">
            <text:p>0,00</text:p>
          </table:table-cell>
          <table:table-cell table:style-name="ce345" table:formula="of:=IF(([.G286]+[.K286]+[.X286])=[.D286];0;(([.D286]+[.P286])-([.AB286])))" office:value-type="float" office:value="0">
            <text:p>0,00</text:p>
          </table:table-cell>
          <table:table-cell table:number-columns-repeated="995"/>
        </table:table-row>
        <table:table-row table:style-name="ro3">
          <table:table-cell table:style-name="ce11" office:value-type="string">
            <text:p>20.4</text:p>
          </table:table-cell>
          <table:table-cell table:style-name="ce26" office:value-type="string">
            <text:p>FORNECIMENTO E PREPARO DE SUBSTRATO FORMADO POR TERRA VEGETAL, ESTERCO DE VACA CURTIDO E FIBRA DE CÔCO, NA MESMA PROPORÇÃO.</text:p>
          </table:table-cell>
          <table:table-cell table:style-name="ce60" office:value-type="string">
            <text:p>M3</text:p>
          </table:table-cell>
          <table:table-cell table:style-name="ce73" office:value-type="float" office:value="112.75">
            <text:p>112,75</text:p>
          </table:table-cell>
          <table:table-cell table:style-name="ce73" office:value-type="float" office:value="197.73">
            <text:p>197,73</text:p>
          </table:table-cell>
          <table:table-cell table:style-name="ce95" table:formula="of:=TRUNC([.D287]*[.E287];2)" office:value-type="currency" office:currency="BRL" office:value="22294.05">
            <text:p>R$ 22.294,05</text:p>
          </table:table-cell>
          <table:table-cell table:style-name="ce106"/>
          <table:table-cell table:style-name="ce116"/>
          <table:table-cell table:style-name="ce129"/>
          <table:table-cell table:style-name="ce140"/>
          <table:table-cell table:style-name="ce160"/>
          <table:table-cell table:style-name="ce176" table:formula="of:=IF(([.G287]+[.K287])=[.D287];0;([.D287]-([.K287]+[.G287])))" office:value-type="float" office:value="112.75">
            <text:p>112,75</text:p>
          </table:table-cell>
          <table:table-cell table:style-name="ce189" table:formula="of:=IF([.L287]=0;0;([.F287]-(([.K287]+[.G287])*[.E287])))" office:value-type="currency" office:currency="BRL" office:value="22294.05">
            <text:p>R$ 22.294,05</text:p>
          </table:table-cell>
          <table:table-cell table:style-name="ce206" table:formula="of:=IF([.M287]=0;0;(1-(1-[.M287]/[.F287])))" office:value-type="percentage" office:value="1">
            <text:p>100,00%</text:p>
          </table:table-cell>
          <table:table-cell table:style-name="ce214" office:value-type="float" office:value="58.63">
            <text:p>58,63</text:p>
          </table:table-cell>
          <table:table-cell table:style-name="ce226" table:formula="of:=[.O287]-[.D287]" office:value-type="float" office:value="-54.12">
            <text:p>-54,12</text:p>
          </table:table-cell>
          <table:table-cell table:style-name="ce219" table:formula="of:=[.P287]" office:value-type="float" office:value="-54.12">
            <text:p>-54,12</text:p>
          </table:table-cell>
          <table:table-cell table:style-name="ce254"/>
          <table:table-cell table:style-name="ce226"/>
          <table:table-cell table:style-name="ce252"/>
          <table:table-cell table:style-name="ce254"/>
          <table:table-cell table:style-name="ce281"/>
          <table:table-cell table:style-name="ce251" table:formula="of:=[.Q287]*[.E287]" office:value-type="currency" office:currency="BRL" office:value="-10701.15">
            <text:p>-R$ 10.701,15</text:p>
          </table:table-cell>
          <table:table-cell table:style-name="ce299"/>
          <table:table-cell table:style-name="ce307"/>
          <table:table-cell table:style-name="ce316"/>
          <table:table-cell table:style-name="ce324"/>
          <table:table-cell table:style-name="ce228" table:formula="of:=[.X287]+[.K287]" office:value-type="float" office:value="0">
            <text:p>0,00</text:p>
          </table:table-cell>
          <table:table-cell table:style-name="ce347" table:formula="of:=IF(([.G287]+[.K287]+[.X287])=[.D287];0;(([.D287]+[.P287])-([.AB287])))" office:value-type="float" office:value="58.63">
            <text:p>58,63</text:p>
          </table:table-cell>
          <table:table-cell table:number-columns-repeated="995"/>
        </table:table-row>
        <table:table-row table:style-name="ro8">
          <table:table-cell table:style-name="ce11" office:value-type="string">
            <text:p>20.5</text:p>
          </table:table-cell>
          <table:table-cell table:style-name="ce26"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60" office:value-type="string">
            <text:p>UN</text:p>
          </table:table-cell>
          <table:table-cell table:style-name="ce73" office:value-type="float" office:value="3170">
            <text:p>3.170,00</text:p>
          </table:table-cell>
          <table:table-cell table:style-name="ce73" office:value-type="float" office:value="3.67">
            <text:p>3,67</text:p>
          </table:table-cell>
          <table:table-cell table:style-name="ce95" table:formula="of:=TRUNC([.D288]*[.E288];2)" office:value-type="currency" office:currency="BRL" office:value="11633.9">
            <text:p>R$ 11.633,90</text:p>
          </table:table-cell>
          <table:table-cell table:style-name="ce106"/>
          <table:table-cell table:style-name="ce116"/>
          <table:table-cell table:style-name="ce129"/>
          <table:table-cell table:style-name="ce140"/>
          <table:table-cell table:style-name="ce160"/>
          <table:table-cell table:style-name="ce176" table:formula="of:=IF(([.G288]+[.K288])=[.D288];0;([.D288]-([.K288]+[.G288])))" office:value-type="float" office:value="3170">
            <text:p>3.170,00</text:p>
          </table:table-cell>
          <table:table-cell table:style-name="ce189" table:formula="of:=IF([.L288]=0;0;([.F288]-(([.K288]+[.G288])*[.E288])))" office:value-type="currency" office:currency="BRL" office:value="11633.9">
            <text:p>R$ 11.633,90</text:p>
          </table:table-cell>
          <table:table-cell table:style-name="ce206" table:formula="of:=IF([.M288]=0;0;(1-(1-[.M288]/[.F288])))" office:value-type="percentage" office:value="1">
            <text:p>100,00%</text:p>
          </table:table-cell>
          <table:table-cell table:style-name="ce214" office:value-type="float" office:value="0">
            <text:p>0,00</text:p>
          </table:table-cell>
          <table:table-cell table:style-name="ce226" table:formula="of:=[.O288]-[.D288]" office:value-type="float" office:value="-3170">
            <text:p>-3.170,00</text:p>
          </table:table-cell>
          <table:table-cell table:style-name="ce219" table:formula="of:=[.P288]" office:value-type="float" office:value="-3170">
            <text:p>-3.170,00</text:p>
          </table:table-cell>
          <table:table-cell table:style-name="ce254"/>
          <table:table-cell table:style-name="ce226"/>
          <table:table-cell table:style-name="ce252"/>
          <table:table-cell table:style-name="ce254"/>
          <table:table-cell table:style-name="ce281"/>
          <table:table-cell table:style-name="ce251" table:formula="of:=[.Q288]*[.E288]" office:value-type="currency" office:currency="BRL" office:value="-11633.9">
            <text:p>-R$ 11.633,90</text:p>
          </table:table-cell>
          <table:table-cell table:style-name="ce299"/>
          <table:table-cell table:style-name="ce307"/>
          <table:table-cell table:style-name="ce316"/>
          <table:table-cell table:style-name="ce324"/>
          <table:table-cell table:style-name="ce228" table:formula="of:=[.X288]+[.K288]" office:value-type="float" office:value="0">
            <text:p>0,00</text:p>
          </table:table-cell>
          <table:table-cell table:style-name="ce345" table:formula="of:=IF(([.G288]+[.K288]+[.X288])=[.D288];0;(([.D288]+[.P288])-([.AB288])))" office:value-type="float" office:value="0">
            <text:p>0,00</text:p>
          </table:table-cell>
          <table:table-cell table:number-columns-repeated="995"/>
        </table:table-row>
        <table:table-row table:style-name="ro6">
          <table:table-cell table:style-name="ce11" office:value-type="string">
            <text:p>20.6</text:p>
          </table:table-cell>
          <table:table-cell table:style-name="ce26" office:value-type="string">
            <text:p>FORNECIMENTO E PLANTIO DE HERBÁCEA RUSSÉLIA-BRANCA, INCLUSIVE PREPARO DO CANTEIRO, TRANSPORTE DE BARRO DE JARDIM E ESTRUME, CONFORME PROJETO E ESPECIFICAÇÃO.</text:p>
          </table:table-cell>
          <table:table-cell table:style-name="ce60" office:value-type="string">
            <text:p>UN</text:p>
          </table:table-cell>
          <table:table-cell table:style-name="ce73" office:value-type="float" office:value="158">
            <text:p>158,00</text:p>
          </table:table-cell>
          <table:table-cell table:style-name="ce73" office:value-type="float" office:value="8.95">
            <text:p>8,95</text:p>
          </table:table-cell>
          <table:table-cell table:style-name="ce95" table:formula="of:=TRUNC([.D289]*[.E289];2)" office:value-type="currency" office:currency="BRL" office:value="1414.1">
            <text:p>R$ 1.414,10</text:p>
          </table:table-cell>
          <table:table-cell table:style-name="ce106"/>
          <table:table-cell table:style-name="ce116"/>
          <table:table-cell table:style-name="ce129"/>
          <table:table-cell table:style-name="ce140"/>
          <table:table-cell table:style-name="ce160"/>
          <table:table-cell table:style-name="ce176" table:formula="of:=IF(([.G289]+[.K289])=[.D289];0;([.D289]-([.K289]+[.G289])))" office:value-type="float" office:value="158">
            <text:p>158,00</text:p>
          </table:table-cell>
          <table:table-cell table:style-name="ce189" table:formula="of:=IF([.L289]=0;0;([.F289]-(([.K289]+[.G289])*[.E289])))" office:value-type="currency" office:currency="BRL" office:value="1414.1">
            <text:p>R$ 1.414,10</text:p>
          </table:table-cell>
          <table:table-cell table:style-name="ce206" table:formula="of:=IF([.M289]=0;0;(1-(1-[.M289]/[.F289])))" office:value-type="percentage" office:value="1">
            <text:p>100,00%</text:p>
          </table:table-cell>
          <table:table-cell table:style-name="ce214" office:value-type="float" office:value="0">
            <text:p>0,00</text:p>
          </table:table-cell>
          <table:table-cell table:style-name="ce226" table:formula="of:=[.O289]-[.D289]" office:value-type="float" office:value="-158">
            <text:p>-158,00</text:p>
          </table:table-cell>
          <table:table-cell table:style-name="ce219" table:formula="of:=[.P289]" office:value-type="float" office:value="-158">
            <text:p>-158,00</text:p>
          </table:table-cell>
          <table:table-cell table:style-name="ce254"/>
          <table:table-cell table:style-name="ce226"/>
          <table:table-cell table:style-name="ce252"/>
          <table:table-cell table:style-name="ce254"/>
          <table:table-cell table:style-name="ce281"/>
          <table:table-cell table:style-name="ce251" table:formula="of:=[.Q289]*[.E289]" office:value-type="currency" office:currency="BRL" office:value="-1414.1">
            <text:p>-R$ 1.414,10</text:p>
          </table:table-cell>
          <table:table-cell table:style-name="ce299"/>
          <table:table-cell table:style-name="ce307"/>
          <table:table-cell table:style-name="ce316"/>
          <table:table-cell table:style-name="ce324"/>
          <table:table-cell table:style-name="ce228" table:formula="of:=[.X289]+[.K289]" office:value-type="float" office:value="0">
            <text:p>0,00</text:p>
          </table:table-cell>
          <table:table-cell table:style-name="ce345" table:formula="of:=IF(([.G289]+[.K289]+[.X289])=[.D289];0;(([.D289]+[.P289])-([.AB289])))" office:value-type="float" office:value="0">
            <text:p>0,00</text:p>
          </table:table-cell>
          <table:table-cell table:number-columns-repeated="995"/>
        </table:table-row>
        <table:table-row table:style-name="ro6">
          <table:table-cell table:style-name="ce11" office:value-type="string">
            <text:p>20.7</text:p>
          </table:table-cell>
          <table:table-cell table:style-name="ce26" office:value-type="string">
            <text:p>FORNECIMENTO E PLANTIO DE HERBÁCEA ALPINIA, INCLUSIVE PREPARO DO CANTEIRO, TRANSPORTE DE BARRO DE JARDIM E ESTRUME, CONFORME PROJETO E ESPECIFICAÇÃO.</text:p>
          </table:table-cell>
          <table:table-cell table:style-name="ce60" office:value-type="string">
            <text:p>UN</text:p>
          </table:table-cell>
          <table:table-cell table:style-name="ce73" office:value-type="float" office:value="226">
            <text:p>226,00</text:p>
          </table:table-cell>
          <table:table-cell table:style-name="ce73" office:value-type="float" office:value="12.89">
            <text:p>12,89</text:p>
          </table:table-cell>
          <table:table-cell table:style-name="ce95" table:formula="of:=TRUNC([.D290]*[.E290];2)" office:value-type="currency" office:currency="BRL" office:value="2913.14">
            <text:p>R$ 2.913,14</text:p>
          </table:table-cell>
          <table:table-cell table:style-name="ce106"/>
          <table:table-cell table:style-name="ce116"/>
          <table:table-cell table:style-name="ce129"/>
          <table:table-cell table:style-name="ce140"/>
          <table:table-cell table:style-name="ce160"/>
          <table:table-cell table:style-name="ce176" table:formula="of:=IF(([.G290]+[.K290])=[.D290];0;([.D290]-([.K290]+[.G290])))" office:value-type="float" office:value="226">
            <text:p>226,00</text:p>
          </table:table-cell>
          <table:table-cell table:style-name="ce189" table:formula="of:=IF([.L290]=0;0;([.F290]-(([.K290]+[.G290])*[.E290])))" office:value-type="currency" office:currency="BRL" office:value="2913.14">
            <text:p>R$ 2.913,14</text:p>
          </table:table-cell>
          <table:table-cell table:style-name="ce206" table:formula="of:=IF([.M290]=0;0;(1-(1-[.M290]/[.F29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90]+[.K290]" office:value-type="float" office:value="0">
            <text:p>0,00</text:p>
          </table:table-cell>
          <table:table-cell table:style-name="ce347" table:formula="of:=IF(([.G290]+[.K290]+[.X290])=[.D290];0;(([.D290]+[.P290])-([.AB290])))" office:value-type="float" office:value="226">
            <text:p>226,00</text:p>
          </table:table-cell>
          <table:table-cell table:number-columns-repeated="995"/>
        </table:table-row>
        <table:table-row table:style-name="ro6">
          <table:table-cell table:style-name="ce11" office:value-type="string">
            <text:p>20.8</text:p>
          </table:table-cell>
          <table:table-cell table:style-name="ce26" office:value-type="string">
            <text:p>FORNECIMENTO E PLANTIO DE HERBÁCEA MOREIA, INCLUSIVE PREPARO DO CANTEIRO, TRANSPORTE DE BARRO DE JARDIM E ESTRUME, CONFORME PROJETO E ESPECIFICAÇÃO.</text:p>
          </table:table-cell>
          <table:table-cell table:style-name="ce60" office:value-type="string">
            <text:p>UN</text:p>
          </table:table-cell>
          <table:table-cell table:style-name="ce73" office:value-type="float" office:value="16">
            <text:p>16,00</text:p>
          </table:table-cell>
          <table:table-cell table:style-name="ce73" office:value-type="float" office:value="23.13">
            <text:p>23,13</text:p>
          </table:table-cell>
          <table:table-cell table:style-name="ce95" table:formula="of:=TRUNC([.D291]*[.E291];2)" office:value-type="currency" office:currency="BRL" office:value="370.08">
            <text:p>R$ 370,08</text:p>
          </table:table-cell>
          <table:table-cell table:style-name="ce106"/>
          <table:table-cell table:style-name="ce116"/>
          <table:table-cell table:style-name="ce129"/>
          <table:table-cell table:style-name="ce140"/>
          <table:table-cell table:style-name="ce160"/>
          <table:table-cell table:style-name="ce176" table:formula="of:=IF(([.G291]+[.K291])=[.D291];0;([.D291]-([.K291]+[.G291])))" office:value-type="float" office:value="16">
            <text:p>16,00</text:p>
          </table:table-cell>
          <table:table-cell table:style-name="ce189" table:formula="of:=IF([.L291]=0;0;([.F291]-(([.K291]+[.G291])*[.E291])))" office:value-type="currency" office:currency="BRL" office:value="370.08">
            <text:p>R$ 370,08</text:p>
          </table:table-cell>
          <table:table-cell table:style-name="ce206" table:formula="of:=IF([.M291]=0;0;(1-(1-[.M291]/[.F29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91]+[.K291]" office:value-type="float" office:value="0">
            <text:p>0,00</text:p>
          </table:table-cell>
          <table:table-cell table:style-name="ce347" table:formula="of:=IF(([.G291]+[.K291]+[.X291])=[.D291];0;(([.D291]+[.P291])-([.AB291])))" office:value-type="float" office:value="16">
            <text:p>16,00</text:p>
          </table:table-cell>
          <table:table-cell table:number-columns-repeated="995"/>
        </table:table-row>
        <table:table-row table:style-name="ro6">
          <table:table-cell table:style-name="ce11" office:value-type="string">
            <text:p>20.9</text:p>
          </table:table-cell>
          <table:table-cell table:style-name="ce26" office:value-type="string">
            <text:p>FORNECIMENTO E PLANTIO DE HERBÁCEA DIONELA, INCLUSIVE PREPARO DO CANTEIRO, TRANSPORTE DE BARRO DE JARDIM E ESTRUME, CONFORME PROJETO E ESPECIFICAÇÃO.</text:p>
          </table:table-cell>
          <table:table-cell table:style-name="ce60" office:value-type="string">
            <text:p>UN</text:p>
          </table:table-cell>
          <table:table-cell table:style-name="ce73" office:value-type="float" office:value="870">
            <text:p>870,00</text:p>
          </table:table-cell>
          <table:table-cell table:style-name="ce73" office:value-type="float" office:value="9.9">
            <text:p>9,90</text:p>
          </table:table-cell>
          <table:table-cell table:style-name="ce95" table:formula="of:=TRUNC([.D292]*[.E292];2)" office:value-type="currency" office:currency="BRL" office:value="8613">
            <text:p>R$ 8.613,00</text:p>
          </table:table-cell>
          <table:table-cell table:style-name="ce106"/>
          <table:table-cell table:style-name="ce116"/>
          <table:table-cell table:style-name="ce129"/>
          <table:table-cell table:style-name="ce140"/>
          <table:table-cell table:style-name="ce160"/>
          <table:table-cell table:style-name="ce176" table:formula="of:=IF(([.G292]+[.K292])=[.D292];0;([.D292]-([.K292]+[.G292])))" office:value-type="float" office:value="870">
            <text:p>870,00</text:p>
          </table:table-cell>
          <table:table-cell table:style-name="ce189" table:formula="of:=IF([.L292]=0;0;([.F292]-(([.K292]+[.G292])*[.E292])))" office:value-type="currency" office:currency="BRL" office:value="8613">
            <text:p>R$ 8.613,00</text:p>
          </table:table-cell>
          <table:table-cell table:style-name="ce206" table:formula="of:=IF([.M292]=0;0;(1-(1-[.M292]/[.F292])))" office:value-type="percentage" office:value="1">
            <text:p>100,00%</text:p>
          </table:table-cell>
          <table:table-cell table:style-name="ce214" office:value-type="float" office:value="200">
            <text:p>200,00</text:p>
          </table:table-cell>
          <table:table-cell table:style-name="ce226" table:formula="of:=[.O292]-[.D292]" office:value-type="float" office:value="-670">
            <text:p>-670,00</text:p>
          </table:table-cell>
          <table:table-cell table:style-name="ce219" table:formula="of:=[.P292]" office:value-type="float" office:value="-670">
            <text:p>-670,00</text:p>
          </table:table-cell>
          <table:table-cell table:style-name="ce254"/>
          <table:table-cell table:style-name="ce226"/>
          <table:table-cell table:style-name="ce252"/>
          <table:table-cell table:style-name="ce254"/>
          <table:table-cell table:style-name="ce281"/>
          <table:table-cell table:style-name="ce251" table:formula="of:=[.Q292]*[.E292]" office:value-type="currency" office:currency="BRL" office:value="-6633">
            <text:p>-R$ 6.633,00</text:p>
          </table:table-cell>
          <table:table-cell table:style-name="ce299"/>
          <table:table-cell table:style-name="ce307"/>
          <table:table-cell table:style-name="ce316"/>
          <table:table-cell table:style-name="ce324"/>
          <table:table-cell table:style-name="ce228" table:formula="of:=[.X292]+[.K292]" office:value-type="float" office:value="0">
            <text:p>0,00</text:p>
          </table:table-cell>
          <table:table-cell table:style-name="ce347" table:formula="of:=IF(([.G292]+[.K292]+[.X292])=[.D292];0;(([.D292]+[.P292])-([.AB292])))" office:value-type="float" office:value="200">
            <text:p>200,00</text:p>
          </table:table-cell>
          <table:table-cell table:number-columns-repeated="995"/>
        </table:table-row>
        <table:table-row table:style-name="ro3">
          <table:table-cell table:style-name="ce11" office:value-type="string">
            <text:p>20.10</text:p>
          </table:table-cell>
          <table:table-cell table:style-name="ce26" office:value-type="string">
            <text:p>FORNECIMENTO E PLANTIO DE PALMEIRA -VÉITIA COM 1.50M DE ALTURA, INCLUSIVE PREPARO DA COVA 45X45X60CM, TRANSPORTE DE BARRO DE JARDIM E ESTRUME.</text:p>
          </table:table-cell>
          <table:table-cell table:style-name="ce60" office:value-type="string">
            <text:p>UN</text:p>
          </table:table-cell>
          <table:table-cell table:style-name="ce73" office:value-type="float" office:value="14">
            <text:p>14,00</text:p>
          </table:table-cell>
          <table:table-cell table:style-name="ce73" office:value-type="float" office:value="264.6">
            <text:p>264,60</text:p>
          </table:table-cell>
          <table:table-cell table:style-name="ce95" table:formula="of:=TRUNC([.D293]*[.E293];2)" office:value-type="currency" office:currency="BRL" office:value="3704.4">
            <text:p>R$ 3.704,40</text:p>
          </table:table-cell>
          <table:table-cell table:style-name="ce106"/>
          <table:table-cell table:style-name="ce116"/>
          <table:table-cell table:style-name="ce129"/>
          <table:table-cell table:style-name="ce140"/>
          <table:table-cell table:style-name="ce160"/>
          <table:table-cell table:style-name="ce176" table:formula="of:=IF(([.G293]+[.K293])=[.D293];0;([.D293]-([.K293]+[.G293])))" office:value-type="float" office:value="14">
            <text:p>14,00</text:p>
          </table:table-cell>
          <table:table-cell table:style-name="ce189" table:formula="of:=IF([.L293]=0;0;([.F293]-(([.K293]+[.G293])*[.E293])))" office:value-type="currency" office:currency="BRL" office:value="3704.4">
            <text:p>R$ 3.704,40</text:p>
          </table:table-cell>
          <table:table-cell table:style-name="ce206" table:formula="of:=IF([.M293]=0;0;(1-(1-[.M293]/[.F293])))" office:value-type="percentage" office:value="1">
            <text:p>100,00%</text:p>
          </table:table-cell>
          <table:table-cell table:style-name="ce214" office:value-type="float" office:value="10">
            <text:p>10,00</text:p>
          </table:table-cell>
          <table:table-cell table:style-name="ce226" table:formula="of:=[.O293]-[.D293]" office:value-type="float" office:value="-4">
            <text:p>-4,00</text:p>
          </table:table-cell>
          <table:table-cell table:style-name="ce219" table:formula="of:=[.P293]" office:value-type="float" office:value="-4">
            <text:p>-4,00</text:p>
          </table:table-cell>
          <table:table-cell table:style-name="ce254"/>
          <table:table-cell table:style-name="ce226"/>
          <table:table-cell table:style-name="ce252"/>
          <table:table-cell table:style-name="ce254"/>
          <table:table-cell table:style-name="ce281"/>
          <table:table-cell table:style-name="ce251" table:formula="of:=[.Q293]*[.E293]" office:value-type="currency" office:currency="BRL" office:value="-1058.4">
            <text:p>-R$ 1.058,40</text:p>
          </table:table-cell>
          <table:table-cell table:style-name="ce299"/>
          <table:table-cell table:style-name="ce307"/>
          <table:table-cell table:style-name="ce316"/>
          <table:table-cell table:style-name="ce324"/>
          <table:table-cell table:style-name="ce228" table:formula="of:=[.X293]+[.K293]" office:value-type="float" office:value="0">
            <text:p>0,00</text:p>
          </table:table-cell>
          <table:table-cell table:style-name="ce347" table:formula="of:=IF(([.G293]+[.K293]+[.X293])=[.D293];0;(([.D293]+[.P293])-([.AB293])))" office:value-type="float" office:value="10">
            <text:p>10,00</text:p>
          </table:table-cell>
          <table:table-cell table:number-columns-repeated="995"/>
        </table:table-row>
        <table:table-row table:style-name="ro3">
          <table:table-cell table:style-name="ce11" office:value-type="string">
            <text:p>20.11</text:p>
          </table:table-cell>
          <table:table-cell table:style-name="ce26" office:value-type="string">
            <text:p>FORNECIMENTO E PLANTIO DE ARBUSTO LÉIA-VERDE, INCLUSIVE PREPARO DA COVA, TRANSPORTE DE BARRO DE JARDIM E ESTRUME.</text:p>
          </table:table-cell>
          <table:table-cell table:style-name="ce60" office:value-type="string">
            <text:p>UN</text:p>
          </table:table-cell>
          <table:table-cell table:style-name="ce73" office:value-type="float" office:value="17">
            <text:p>17,00</text:p>
          </table:table-cell>
          <table:table-cell table:style-name="ce73" office:value-type="float" office:value="39.05">
            <text:p>39,05</text:p>
          </table:table-cell>
          <table:table-cell table:style-name="ce95" table:formula="of:=TRUNC([.D294]*[.E294];2)" office:value-type="currency" office:currency="BRL" office:value="663.85">
            <text:p>R$ 663,85</text:p>
          </table:table-cell>
          <table:table-cell table:style-name="ce106"/>
          <table:table-cell table:style-name="ce116"/>
          <table:table-cell table:style-name="ce129"/>
          <table:table-cell table:style-name="ce140"/>
          <table:table-cell table:style-name="ce160"/>
          <table:table-cell table:style-name="ce176" table:formula="of:=IF(([.G294]+[.K294])=[.D294];0;([.D294]-([.K294]+[.G294])))" office:value-type="float" office:value="17">
            <text:p>17,00</text:p>
          </table:table-cell>
          <table:table-cell table:style-name="ce189" table:formula="of:=IF([.L294]=0;0;([.F294]-(([.K294]+[.G294])*[.E294])))" office:value-type="currency" office:currency="BRL" office:value="663.85">
            <text:p>R$ 663,85</text:p>
          </table:table-cell>
          <table:table-cell table:style-name="ce206" table:formula="of:=IF([.M294]=0;0;(1-(1-[.M294]/[.F294])))" office:value-type="percentage" office:value="1">
            <text:p>100,00%</text:p>
          </table:table-cell>
          <table:table-cell table:style-name="ce214" office:value-type="float" office:value="10">
            <text:p>10,00</text:p>
          </table:table-cell>
          <table:table-cell table:style-name="ce226" table:formula="of:=[.O294]-[.D294]" office:value-type="float" office:value="-7">
            <text:p>-7,00</text:p>
          </table:table-cell>
          <table:table-cell table:style-name="ce219" table:formula="of:=[.P294]" office:value-type="float" office:value="-7">
            <text:p>-7,00</text:p>
          </table:table-cell>
          <table:table-cell table:style-name="ce254"/>
          <table:table-cell table:style-name="ce226"/>
          <table:table-cell table:style-name="ce252"/>
          <table:table-cell table:style-name="ce254"/>
          <table:table-cell table:style-name="ce281"/>
          <table:table-cell table:style-name="ce251" table:formula="of:=[.Q294]*[.E294]" office:value-type="currency" office:currency="BRL" office:value="-273.35">
            <text:p>-R$ 273,35</text:p>
          </table:table-cell>
          <table:table-cell table:style-name="ce299"/>
          <table:table-cell table:style-name="ce307"/>
          <table:table-cell table:style-name="ce316"/>
          <table:table-cell table:style-name="ce324"/>
          <table:table-cell table:style-name="ce228" table:formula="of:=[.X294]+[.K294]" office:value-type="float" office:value="0">
            <text:p>0,00</text:p>
          </table:table-cell>
          <table:table-cell table:style-name="ce347" table:formula="of:=IF(([.G294]+[.K294]+[.X294])=[.D294];0;(([.D294]+[.P294])-([.AB294])))" office:value-type="float" office:value="10">
            <text:p>10,00</text:p>
          </table:table-cell>
          <table:table-cell table:number-columns-repeated="995"/>
        </table:table-row>
        <table:table-row table:style-name="ro3">
          <table:table-cell table:style-name="ce11" office:value-type="string">
            <text:p>20.12</text:p>
          </table:table-cell>
          <table:table-cell table:style-name="ce26" office:value-type="string">
            <text:p>FORNECIMENTO E PLANTIO DE ARBUSTO LÉIA-RUBRA, INCLUSIVE PREPARO DA COVA, TRANSPORTE DE BARRO DE JARDIM E ESTRUME.</text:p>
          </table:table-cell>
          <table:table-cell table:style-name="ce60" office:value-type="string">
            <text:p>UN</text:p>
          </table:table-cell>
          <table:table-cell table:style-name="ce73" office:value-type="float" office:value="15">
            <text:p>15,00</text:p>
          </table:table-cell>
          <table:table-cell table:style-name="ce73" office:value-type="float" office:value="39.05">
            <text:p>39,05</text:p>
          </table:table-cell>
          <table:table-cell table:style-name="ce95" table:formula="of:=TRUNC([.D295]*[.E295];2)" office:value-type="currency" office:currency="BRL" office:value="585.75">
            <text:p>R$ 585,75</text:p>
          </table:table-cell>
          <table:table-cell table:style-name="ce106"/>
          <table:table-cell table:style-name="ce116"/>
          <table:table-cell table:style-name="ce129"/>
          <table:table-cell table:style-name="ce140"/>
          <table:table-cell table:style-name="ce160"/>
          <table:table-cell table:style-name="ce176" table:formula="of:=IF(([.G295]+[.K295])=[.D295];0;([.D295]-([.K295]+[.G295])))" office:value-type="float" office:value="15">
            <text:p>15,00</text:p>
          </table:table-cell>
          <table:table-cell table:style-name="ce189" table:formula="of:=IF([.L295]=0;0;([.F295]-(([.K295]+[.G295])*[.E295])))" office:value-type="currency" office:currency="BRL" office:value="585.75">
            <text:p>R$ 585,75</text:p>
          </table:table-cell>
          <table:table-cell table:style-name="ce206" table:formula="of:=IF([.M295]=0;0;(1-(1-[.M295]/[.F295])))" office:value-type="percentage" office:value="1">
            <text:p>100,00%</text:p>
          </table:table-cell>
          <table:table-cell table:style-name="ce214" office:value-type="float" office:value="10">
            <text:p>10,00</text:p>
          </table:table-cell>
          <table:table-cell table:style-name="ce226" table:formula="of:=[.O295]-[.D295]" office:value-type="float" office:value="-5">
            <text:p>-5,00</text:p>
          </table:table-cell>
          <table:table-cell table:style-name="ce219" table:formula="of:=[.P295]" office:value-type="float" office:value="-5">
            <text:p>-5,00</text:p>
          </table:table-cell>
          <table:table-cell table:style-name="ce254"/>
          <table:table-cell table:style-name="ce226"/>
          <table:table-cell table:style-name="ce252"/>
          <table:table-cell table:style-name="ce254"/>
          <table:table-cell table:style-name="ce281"/>
          <table:table-cell table:style-name="ce251" table:formula="of:=[.Q295]*[.E295]" office:value-type="currency" office:currency="BRL" office:value="-195.25">
            <text:p>-R$ 195,25</text:p>
          </table:table-cell>
          <table:table-cell table:style-name="ce299"/>
          <table:table-cell table:style-name="ce307"/>
          <table:table-cell table:style-name="ce316"/>
          <table:table-cell table:style-name="ce324"/>
          <table:table-cell table:style-name="ce228" table:formula="of:=[.X295]+[.K295]" office:value-type="float" office:value="0">
            <text:p>0,00</text:p>
          </table:table-cell>
          <table:table-cell table:style-name="ce347" table:formula="of:=IF(([.G295]+[.K295]+[.X295])=[.D295];0;(([.D295]+[.P295])-([.AB295])))" office:value-type="float" office:value="10">
            <text:p>10,00</text:p>
          </table:table-cell>
          <table:table-cell table:number-columns-repeated="995"/>
        </table:table-row>
        <table:table-row table:style-name="ro3">
          <table:table-cell table:style-name="ce11" office:value-type="string">
            <text:p>20.13</text:p>
          </table:table-cell>
          <table:table-cell table:style-name="ce26" office:value-type="string">
            <text:p>FORNECIMENTO E PLANTIO DE ARBUSTO IXORA-REI, INCLUSIVE PREPARO DA COVA, TRANSPORTE DE BARRO DE JARDIM E ESTRUME.</text:p>
          </table:table-cell>
          <table:table-cell table:style-name="ce60" office:value-type="string">
            <text:p>UN</text:p>
          </table:table-cell>
          <table:table-cell table:style-name="ce73" office:value-type="float" office:value="38">
            <text:p>38,00</text:p>
          </table:table-cell>
          <table:table-cell table:style-name="ce73" office:value-type="float" office:value="11.55">
            <text:p>11,55</text:p>
          </table:table-cell>
          <table:table-cell table:style-name="ce95" table:formula="of:=TRUNC([.D296]*[.E296];2)" office:value-type="currency" office:currency="BRL" office:value="438.9">
            <text:p>R$ 438,90</text:p>
          </table:table-cell>
          <table:table-cell table:style-name="ce106"/>
          <table:table-cell table:style-name="ce116"/>
          <table:table-cell table:style-name="ce129"/>
          <table:table-cell table:style-name="ce140"/>
          <table:table-cell table:style-name="ce160"/>
          <table:table-cell table:style-name="ce176" table:formula="of:=IF(([.G296]+[.K296])=[.D296];0;([.D296]-([.K296]+[.G296])))" office:value-type="float" office:value="38">
            <text:p>38,00</text:p>
          </table:table-cell>
          <table:table-cell table:style-name="ce189" table:formula="of:=IF([.L296]=0;0;([.F296]-(([.K296]+[.G296])*[.E296])))" office:value-type="currency" office:currency="BRL" office:value="438.9">
            <text:p>R$ 438,90</text:p>
          </table:table-cell>
          <table:table-cell table:style-name="ce206" table:formula="of:=IF([.M296]=0;0;(1-(1-[.M296]/[.F296])))" office:value-type="percentage" office:value="1">
            <text:p>100,00%</text:p>
          </table:table-cell>
          <table:table-cell table:style-name="ce214" office:value-type="float" office:value="0">
            <text:p>0,00</text:p>
          </table:table-cell>
          <table:table-cell table:style-name="ce226" table:formula="of:=[.O296]-[.D296]" office:value-type="float" office:value="-38">
            <text:p>-38,00</text:p>
          </table:table-cell>
          <table:table-cell table:style-name="ce219" table:formula="of:=[.P296]" office:value-type="float" office:value="-38">
            <text:p>-38,00</text:p>
          </table:table-cell>
          <table:table-cell table:style-name="ce254"/>
          <table:table-cell table:style-name="ce226"/>
          <table:table-cell table:style-name="ce252"/>
          <table:table-cell table:style-name="ce254"/>
          <table:table-cell table:style-name="ce281"/>
          <table:table-cell table:style-name="ce251" table:formula="of:=[.Q296]*[.E296]" office:value-type="currency" office:currency="BRL" office:value="-438.9">
            <text:p>-R$ 438,90</text:p>
          </table:table-cell>
          <table:table-cell table:style-name="ce299"/>
          <table:table-cell table:style-name="ce307"/>
          <table:table-cell table:style-name="ce316"/>
          <table:table-cell table:style-name="ce324"/>
          <table:table-cell table:style-name="ce228" table:formula="of:=[.X296]+[.K296]" office:value-type="float" office:value="0">
            <text:p>0,00</text:p>
          </table:table-cell>
          <table:table-cell table:style-name="ce345" table:formula="of:=IF(([.G296]+[.K296]+[.X296])=[.D296];0;(([.D296]+[.P296])-([.AB296])))" office:value-type="float" office:value="0">
            <text:p>0,00</text:p>
          </table:table-cell>
          <table:table-cell table:number-columns-repeated="995"/>
        </table:table-row>
        <table:table-row table:style-name="ro3">
          <table:table-cell table:style-name="ce11" office:value-type="string">
            <text:p>20.14</text:p>
          </table:table-cell>
          <table:table-cell table:style-name="ce26" office:value-type="string">
            <text:p>FORNECIMENTO E PLANTIO DE ARBUSTO MINI-CLUSIA, INCLUSIVE PREPARO DA COVA, TRANSPORTE DE BARRO DE JARDIM E ESTRUME.</text:p>
          </table:table-cell>
          <table:table-cell table:style-name="ce60" office:value-type="string">
            <text:p>UN</text:p>
          </table:table-cell>
          <table:table-cell table:style-name="ce73" office:value-type="float" office:value="66">
            <text:p>66,00</text:p>
          </table:table-cell>
          <table:table-cell table:style-name="ce73" office:value-type="float" office:value="10.55">
            <text:p>10,55</text:p>
          </table:table-cell>
          <table:table-cell table:style-name="ce95" table:formula="of:=TRUNC([.D297]*[.E297];2)" office:value-type="currency" office:currency="BRL" office:value="696.3">
            <text:p>R$ 696,30</text:p>
          </table:table-cell>
          <table:table-cell table:style-name="ce106"/>
          <table:table-cell table:style-name="ce116"/>
          <table:table-cell table:style-name="ce129"/>
          <table:table-cell table:style-name="ce140"/>
          <table:table-cell table:style-name="ce160"/>
          <table:table-cell table:style-name="ce176" table:formula="of:=IF(([.G297]+[.K297])=[.D297];0;([.D297]-([.K297]+[.G297])))" office:value-type="float" office:value="66">
            <text:p>66,00</text:p>
          </table:table-cell>
          <table:table-cell table:style-name="ce189" table:formula="of:=IF([.L297]=0;0;([.F297]-(([.K297]+[.G297])*[.E297])))" office:value-type="currency" office:currency="BRL" office:value="696.3">
            <text:p>R$ 696,30</text:p>
          </table:table-cell>
          <table:table-cell table:style-name="ce206" table:formula="of:=IF([.M297]=0;0;(1-(1-[.M297]/[.F29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97]+[.K297]" office:value-type="float" office:value="0">
            <text:p>0,00</text:p>
          </table:table-cell>
          <table:table-cell table:style-name="ce347" table:formula="of:=IF(([.G297]+[.K297]+[.X297])=[.D297];0;(([.D297]+[.P297])-([.AB297])))" office:value-type="float" office:value="66">
            <text:p>66,00</text:p>
          </table:table-cell>
          <table:table-cell table:number-columns-repeated="995"/>
        </table:table-row>
        <table:table-row table:style-name="ro3">
          <table:table-cell table:style-name="ce11" office:value-type="string">
            <text:p>20.15</text:p>
          </table:table-cell>
          <table:table-cell table:style-name="ce26" office:value-type="string">
            <text:p>FORNECIMENTO E PLANTIO DE FORRAÇÃO COM JIBÓIA, INCLUSIVE PREPARO DO CANTEIRO, TRANSPORTE DE BARRO DE JARDIM E ESTRUME.</text:p>
          </table:table-cell>
          <table:table-cell table:style-name="ce60" office:value-type="string">
            <text:p>M2</text:p>
          </table:table-cell>
          <table:table-cell table:style-name="ce73" office:value-type="float" office:value="145">
            <text:p>145,00</text:p>
          </table:table-cell>
          <table:table-cell table:style-name="ce73" office:value-type="float" office:value="15.37">
            <text:p>15,37</text:p>
          </table:table-cell>
          <table:table-cell table:style-name="ce95" table:formula="of:=TRUNC([.D298]*[.E298];2)" office:value-type="currency" office:currency="BRL" office:value="2228.65">
            <text:p>R$ 2.228,65</text:p>
          </table:table-cell>
          <table:table-cell table:style-name="ce106"/>
          <table:table-cell table:style-name="ce116"/>
          <table:table-cell table:style-name="ce129"/>
          <table:table-cell table:style-name="ce140"/>
          <table:table-cell table:style-name="ce160"/>
          <table:table-cell table:style-name="ce176" table:formula="of:=IF(([.G298]+[.K298])=[.D298];0;([.D298]-([.K298]+[.G298])))" office:value-type="float" office:value="145">
            <text:p>145,00</text:p>
          </table:table-cell>
          <table:table-cell table:style-name="ce189" table:formula="of:=IF([.L298]=0;0;([.F298]-(([.K298]+[.G298])*[.E298])))" office:value-type="currency" office:currency="BRL" office:value="2228.65">
            <text:p>R$ 2.228,65</text:p>
          </table:table-cell>
          <table:table-cell table:style-name="ce206" table:formula="of:=IF([.M298]=0;0;(1-(1-[.M298]/[.F29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298]+[.K298]" office:value-type="float" office:value="0">
            <text:p>0,00</text:p>
          </table:table-cell>
          <table:table-cell table:style-name="ce347" table:formula="of:=IF(([.G298]+[.K298]+[.X298])=[.D298];0;(([.D298]+[.P298])-([.AB298])))" office:value-type="float" office:value="145">
            <text:p>145,00</text:p>
          </table:table-cell>
          <table:table-cell table:number-columns-repeated="995"/>
        </table:table-row>
        <table:table-row table:style-name="ro1">
          <table:table-cell table:style-name="ce10" office:value-type="string">
            <text:p>21.</text:p>
          </table:table-cell>
          <table:table-cell table:style-name="ce27" office:value-type="string">
            <text:p>ARMÁRIOS E BALCÕES</text:p>
          </table:table-cell>
          <table:table-cell table:style-name="ce61"/>
          <table:table-cell table:style-name="ce74"/>
          <table:table-cell table:style-name="ce74" office:value-type="string">
            <text:p><text:s/></text:p>
          </table:table-cell>
          <table:table-cell table:style-name="ce93" table:formula="of:=SUM([.F300:.F309])" office:value-type="currency" office:currency="BRL" office:value="17338.75">
            <text:p>R$ 17.338,75</text:p>
          </table:table-cell>
          <table:table-cell table:style-name="ce106"/>
          <table:table-cell table:style-name="ce116"/>
          <table:table-cell table:style-name="ce128" table:formula="of:=SUM([.I300:.I307])" office:value-type="currency" office:currency="BRL" office:value="0">
            <text:p>R$ 0,00</text:p>
          </table:table-cell>
          <table:table-cell table:style-name="ce139" table:formula="of:=[.I299]/[.F299]" office:value-type="percentage" office:value="0">
            <text:p>0,00%</text:p>
          </table:table-cell>
          <table:table-cell table:style-name="ce160"/>
          <table:table-cell table:style-name="ce176" table:formula="of:=IF(([.G299]+[.K299])=[.D299];0;([.D299]-([.K299]+[.G299])))" office:value-type="float" office:value="0">
            <text:p>0,00</text:p>
          </table:table-cell>
          <table:table-cell table:style-name="ce188" table:formula="of:=SUM([.M300:.M309])" office:value-type="currency" office:currency="BRL" office:value="17338.75">
            <text:p>R$ 17.338,75</text:p>
          </table:table-cell>
          <table:table-cell table:style-name="ce206" table:formula="of:=1-[.J29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300:.Z309])" office:value-type="currency" office:currency="BRL" office:value="0">
            <text:p>R$ 0,00</text:p>
          </table:table-cell>
          <table:table-cell table:style-name="ce329" table:formula="of:=[.Z299]/[.F299]" office:value-type="percentage" office:value="0">
            <text:p>0,00%</text:p>
          </table:table-cell>
          <table:table-cell table:style-name="ce228" table:formula="of:=[.X299]+[.K299]" office:value-type="float" office:value="0">
            <text:p>0,00</text:p>
          </table:table-cell>
          <table:table-cell table:style-name="ce345" table:formula="of:=IF(([.G299]+[.K299]+[.X299])=[.D299];0;(([.D299]+[.P299])-([.AB299])))" office:value-type="float" office:value="0">
            <text:p>0,00</text:p>
          </table:table-cell>
          <table:table-cell table:number-columns-repeated="995"/>
        </table:table-row>
        <table:table-row table:style-name="ro6">
          <table:table-cell table:style-name="ce11" office:value-type="string">
            <text:p>21.1</text:p>
          </table:table-cell>
          <table:table-cell table:style-name="ce26" office:value-type="string">
            <text:p>ARMÁRIO COM QUATRO PORTAS ACIMA DA BANCADA – DML - Ed. 1 - Armário medindo 1660 x 350 x 500 mm (LxPxH),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836.78">
            <text:p>836,78</text:p>
          </table:table-cell>
          <table:table-cell table:style-name="ce95" table:formula="of:=TRUNC([.D300]*[.E300];2)" office:value-type="currency" office:currency="BRL" office:value="1673.56">
            <text:p>R$ 1.673,56</text:p>
          </table:table-cell>
          <table:table-cell table:style-name="ce106"/>
          <table:table-cell table:style-name="ce116"/>
          <table:table-cell table:style-name="ce129"/>
          <table:table-cell table:style-name="ce140"/>
          <table:table-cell table:style-name="ce160"/>
          <table:table-cell table:style-name="ce176" table:formula="of:=IF(([.G300]+[.K300])=[.D300];0;([.D300]-([.K300]+[.G300])))" office:value-type="float" office:value="2">
            <text:p>2,00</text:p>
          </table:table-cell>
          <table:table-cell table:style-name="ce189" table:formula="of:=IF([.L300]=0;0;([.F300]-(([.K300]+[.G300])*[.E300])))" office:value-type="currency" office:currency="BRL" office:value="1673.56">
            <text:p>R$ 1.673,56</text:p>
          </table:table-cell>
          <table:table-cell table:style-name="ce206" table:formula="of:=IF([.M300]=0;0;(1-(1-[.M300]/[.F30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00]+[.K300]" office:value-type="float" office:value="0">
            <text:p>0,00</text:p>
          </table:table-cell>
          <table:table-cell table:style-name="ce347" table:formula="of:=IF(([.G300]+[.K300]+[.X300])=[.D300];0;(([.D300]+[.P300])-([.AB300])))" office:value-type="float" office:value="2">
            <text:p>2,00</text:p>
          </table:table-cell>
          <table:table-cell table:number-columns-repeated="995"/>
        </table:table-row>
        <table:table-row table:style-name="ro6">
          <table:table-cell table:style-name="ce11" office:value-type="string">
            <text:p>21.2</text:p>
          </table:table-cell>
          <table:table-cell table:style-name="ce26" office:value-type="string">
            <text:p>ARMÁRIO COM QUATRO PORTAS ABAIXO DA BANCADA – DML - Ed. 1 - Armário medindo 1660 x 580 x 500 mm (LxPxH),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952.43">
            <text:p>952,43</text:p>
          </table:table-cell>
          <table:table-cell table:style-name="ce95" table:formula="of:=TRUNC([.D301]*[.E301];2)" office:value-type="currency" office:currency="BRL" office:value="1904.86">
            <text:p>R$ 1.904,86</text:p>
          </table:table-cell>
          <table:table-cell table:style-name="ce106"/>
          <table:table-cell table:style-name="ce116"/>
          <table:table-cell table:style-name="ce129"/>
          <table:table-cell table:style-name="ce140"/>
          <table:table-cell table:style-name="ce160"/>
          <table:table-cell table:style-name="ce176" table:formula="of:=IF(([.G301]+[.K301])=[.D301];0;([.D301]-([.K301]+[.G301])))" office:value-type="float" office:value="2">
            <text:p>2,00</text:p>
          </table:table-cell>
          <table:table-cell table:style-name="ce189" table:formula="of:=IF([.L301]=0;0;([.F301]-(([.K301]+[.G301])*[.E301])))" office:value-type="currency" office:currency="BRL" office:value="1904.86">
            <text:p>R$ 1.904,86</text:p>
          </table:table-cell>
          <table:table-cell table:style-name="ce206" table:formula="of:=IF([.M301]=0;0;(1-(1-[.M301]/[.F30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01]+[.K301]" office:value-type="float" office:value="0">
            <text:p>0,00</text:p>
          </table:table-cell>
          <table:table-cell table:style-name="ce347" table:formula="of:=IF(([.G301]+[.K301]+[.X301])=[.D301];0;(([.D301]+[.P301])-([.AB301])))" office:value-type="float" office:value="2">
            <text:p>2,00</text:p>
          </table:table-cell>
          <table:table-cell table:number-columns-repeated="995"/>
        </table:table-row>
        <table:table-row table:style-name="ro6">
          <table:table-cell table:style-name="ce11" office:value-type="string">
            <text:p>21.3</text:p>
          </table:table-cell>
          <table:table-cell table:style-name="ce26" office:value-type="string">
            <text:p>ARMÁRIO COM CINCO PORTAS ACIMA DA BANCADA – COPA - Ed. 1 - Armário medindo 2350 x 350 x 500 mm (LxPxH),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1174.26">
            <text:p>1.174,26</text:p>
          </table:table-cell>
          <table:table-cell table:style-name="ce95" table:formula="of:=TRUNC([.D302]*[.E302];2)" office:value-type="currency" office:currency="BRL" office:value="2348.52">
            <text:p>R$ 2.348,52</text:p>
          </table:table-cell>
          <table:table-cell table:style-name="ce106"/>
          <table:table-cell table:style-name="ce116"/>
          <table:table-cell table:style-name="ce129"/>
          <table:table-cell table:style-name="ce140"/>
          <table:table-cell table:style-name="ce160"/>
          <table:table-cell table:style-name="ce176" table:formula="of:=IF(([.G302]+[.K302])=[.D302];0;([.D302]-([.K302]+[.G302])))" office:value-type="float" office:value="2">
            <text:p>2,00</text:p>
          </table:table-cell>
          <table:table-cell table:style-name="ce189" table:formula="of:=IF([.L302]=0;0;([.F302]-(([.K302]+[.G302])*[.E302])))" office:value-type="currency" office:currency="BRL" office:value="2348.52">
            <text:p>R$ 2.348,52</text:p>
          </table:table-cell>
          <table:table-cell table:style-name="ce206" table:formula="of:=IF([.M302]=0;0;(1-(1-[.M302]/[.F30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02]+[.K302]" office:value-type="float" office:value="0">
            <text:p>0,00</text:p>
          </table:table-cell>
          <table:table-cell table:style-name="ce347" table:formula="of:=IF(([.G302]+[.K302]+[.X302])=[.D302];0;(([.D302]+[.P302])-([.AB302])))" office:value-type="float" office:value="2">
            <text:p>2,00</text:p>
          </table:table-cell>
          <table:table-cell table:number-columns-repeated="995"/>
        </table:table-row>
        <table:table-row table:style-name="ro6">
          <table:table-cell table:style-name="ce11" office:value-type="string">
            <text:p>21.4</text:p>
          </table:table-cell>
          <table:table-cell table:style-name="ce26" office:value-type="string">
            <text:p>ARMÁRIO COM QUATRO PORTAS ABAIXO DA BANCADA – COPA - Ed. 1 - Armário medindo 2350 x 580 x 630 mm (LxPxH) c/ gavetas,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1455.02">
            <text:p>1.455,02</text:p>
          </table:table-cell>
          <table:table-cell table:style-name="ce95" table:formula="of:=TRUNC([.D303]*[.E303];2)" office:value-type="currency" office:currency="BRL" office:value="2910.04">
            <text:p>R$ 2.910,04</text:p>
          </table:table-cell>
          <table:table-cell table:style-name="ce106"/>
          <table:table-cell table:style-name="ce116"/>
          <table:table-cell table:style-name="ce129"/>
          <table:table-cell table:style-name="ce140"/>
          <table:table-cell table:style-name="ce160"/>
          <table:table-cell table:style-name="ce176" table:formula="of:=IF(([.G303]+[.K303])=[.D303];0;([.D303]-([.K303]+[.G303])))" office:value-type="float" office:value="2">
            <text:p>2,00</text:p>
          </table:table-cell>
          <table:table-cell table:style-name="ce189" table:formula="of:=IF([.L303]=0;0;([.F303]-(([.K303]+[.G303])*[.E303])))" office:value-type="currency" office:currency="BRL" office:value="2910.04">
            <text:p>R$ 2.910,04</text:p>
          </table:table-cell>
          <table:table-cell table:style-name="ce206" table:formula="of:=IF([.M303]=0;0;(1-(1-[.M303]/[.F30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03]+[.K303]" office:value-type="float" office:value="0">
            <text:p>0,00</text:p>
          </table:table-cell>
          <table:table-cell table:style-name="ce347" table:formula="of:=IF(([.G303]+[.K303]+[.X303])=[.D303];0;(([.D303]+[.P303])-([.AB303])))" office:value-type="float" office:value="2">
            <text:p>2,00</text:p>
          </table:table-cell>
          <table:table-cell table:number-columns-repeated="995"/>
        </table:table-row>
        <table:table-row table:style-name="ro6">
          <table:table-cell table:style-name="ce11" office:value-type="string">
            <text:p>21.5</text:p>
          </table:table-cell>
          <table:table-cell table:style-name="ce26"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211">
            <text:p>1.211,00</text:p>
          </table:table-cell>
          <table:table-cell table:style-name="ce95" table:formula="of:=TRUNC([.D304]*[.E304];2)" office:value-type="currency" office:currency="BRL" office:value="1211">
            <text:p>R$ 1.211,00</text:p>
          </table:table-cell>
          <table:table-cell table:style-name="ce106"/>
          <table:table-cell table:style-name="ce116"/>
          <table:table-cell table:style-name="ce129"/>
          <table:table-cell table:style-name="ce140"/>
          <table:table-cell table:style-name="ce160"/>
          <table:table-cell table:style-name="ce176" table:formula="of:=IF(([.G304]+[.K304])=[.D304];0;([.D304]-([.K304]+[.G304])))" office:value-type="float" office:value="1">
            <text:p>1,00</text:p>
          </table:table-cell>
          <table:table-cell table:style-name="ce189" table:formula="of:=IF([.L304]=0;0;([.F304]-(([.K304]+[.G304])*[.E304])))" office:value-type="currency" office:currency="BRL" office:value="1211">
            <text:p>R$ 1.211,00</text:p>
          </table:table-cell>
          <table:table-cell table:style-name="ce206" table:formula="of:=IF([.M304]=0;0;(1-(1-[.M304]/[.F30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04]+[.K304]" office:value-type="float" office:value="0">
            <text:p>0,00</text:p>
          </table:table-cell>
          <table:table-cell table:style-name="ce347" table:formula="of:=IF(([.G304]+[.K304]+[.X304])=[.D304];0;(([.D304]+[.P304])-([.AB304])))" office:value-type="float" office:value="1">
            <text:p>1,00</text:p>
          </table:table-cell>
          <table:table-cell table:number-columns-repeated="995"/>
        </table:table-row>
        <table:table-row table:style-name="ro8">
          <table:table-cell table:style-name="ce11" office:value-type="string">
            <text:p>21.6</text:p>
          </table:table-cell>
          <table:table-cell table:style-name="ce26"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245.41">
            <text:p>1.245,41</text:p>
          </table:table-cell>
          <table:table-cell table:style-name="ce95" table:formula="of:=TRUNC([.D305]*[.E305];2)" office:value-type="currency" office:currency="BRL" office:value="1245.41">
            <text:p>R$ 1.245,41</text:p>
          </table:table-cell>
          <table:table-cell table:style-name="ce106"/>
          <table:table-cell table:style-name="ce116"/>
          <table:table-cell table:style-name="ce129"/>
          <table:table-cell table:style-name="ce140"/>
          <table:table-cell table:style-name="ce160"/>
          <table:table-cell table:style-name="ce176" table:formula="of:=IF(([.G305]+[.K305])=[.D305];0;([.D305]-([.K305]+[.G305])))" office:value-type="float" office:value="1">
            <text:p>1,00</text:p>
          </table:table-cell>
          <table:table-cell table:style-name="ce189" table:formula="of:=IF([.L305]=0;0;([.F305]-(([.K305]+[.G305])*[.E305])))" office:value-type="currency" office:currency="BRL" office:value="1245.41">
            <text:p>R$ 1.245,41</text:p>
          </table:table-cell>
          <table:table-cell table:style-name="ce206" table:formula="of:=IF([.M305]=0;0;(1-(1-[.M305]/[.F30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05]+[.K305]" office:value-type="float" office:value="0">
            <text:p>0,00</text:p>
          </table:table-cell>
          <table:table-cell table:style-name="ce347" table:formula="of:=IF(([.G305]+[.K305]+[.X305])=[.D305];0;(([.D305]+[.P305])-([.AB305])))" office:value-type="float" office:value="1">
            <text:p>1,00</text:p>
          </table:table-cell>
          <table:table-cell table:number-columns-repeated="995"/>
        </table:table-row>
        <table:table-row table:style-name="ro6">
          <table:table-cell table:style-name="ce11" office:value-type="string">
            <text:p>21.7</text:p>
          </table:table-cell>
          <table:table-cell table:style-name="ce26" office:value-type="string">
            <text:p>ARMÁRIO COM SEIS PORTAS ACIMA DA BANCADA – DEPÓSITO - SEMI-ENTERRADO - Armário medindo 3150 x 350 x 500 mm (LxPxH),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311.98">
            <text:p>1.311,98</text:p>
          </table:table-cell>
          <table:table-cell table:style-name="ce95" table:formula="of:=TRUNC([.D306]*[.E306];2)" office:value-type="currency" office:currency="BRL" office:value="1311.98">
            <text:p>R$ 1.311,98</text:p>
          </table:table-cell>
          <table:table-cell table:style-name="ce106"/>
          <table:table-cell table:style-name="ce116"/>
          <table:table-cell table:style-name="ce129"/>
          <table:table-cell table:style-name="ce140"/>
          <table:table-cell table:style-name="ce160"/>
          <table:table-cell table:style-name="ce176" table:formula="of:=IF(([.G306]+[.K306])=[.D306];0;([.D306]-([.K306]+[.G306])))" office:value-type="float" office:value="1">
            <text:p>1,00</text:p>
          </table:table-cell>
          <table:table-cell table:style-name="ce189" table:formula="of:=IF([.L306]=0;0;([.F306]-(([.K306]+[.G306])*[.E306])))" office:value-type="currency" office:currency="BRL" office:value="1311.98">
            <text:p>R$ 1.311,98</text:p>
          </table:table-cell>
          <table:table-cell table:style-name="ce206" table:formula="of:=IF([.M306]=0;0;(1-(1-[.M306]/[.F30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06]+[.K306]" office:value-type="float" office:value="0">
            <text:p>0,00</text:p>
          </table:table-cell>
          <table:table-cell table:style-name="ce347" table:formula="of:=IF(([.G306]+[.K306]+[.X306])=[.D306];0;(([.D306]+[.P306])-([.AB306])))" office:value-type="float" office:value="1">
            <text:p>1,00</text:p>
          </table:table-cell>
          <table:table-cell table:number-columns-repeated="995"/>
        </table:table-row>
        <table:table-row table:style-name="ro6">
          <table:table-cell table:style-name="ce11" office:value-type="string">
            <text:p>21.8</text:p>
          </table:table-cell>
          <table:table-cell table:style-name="ce26" office:value-type="string">
            <text:p>ARMÁRIO COM SEIS PORTAS ABAIXO DA BANCADA – DEPÓSITO - SEMI-ENTERRADO - Armário medindo 3150 x 580 x 630 mm (LxPxH),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536.24">
            <text:p>1.536,24</text:p>
          </table:table-cell>
          <table:table-cell table:style-name="ce95" table:formula="of:=TRUNC([.D307]*[.E307];2)" office:value-type="currency" office:currency="BRL" office:value="1536.24">
            <text:p>R$ 1.536,24</text:p>
          </table:table-cell>
          <table:table-cell table:style-name="ce106"/>
          <table:table-cell table:style-name="ce116"/>
          <table:table-cell table:style-name="ce129"/>
          <table:table-cell table:style-name="ce140"/>
          <table:table-cell table:style-name="ce160"/>
          <table:table-cell table:style-name="ce176" table:formula="of:=IF(([.G307]+[.K307])=[.D307];0;([.D307]-([.K307]+[.G307])))" office:value-type="float" office:value="1">
            <text:p>1,00</text:p>
          </table:table-cell>
          <table:table-cell table:style-name="ce189" table:formula="of:=IF([.L307]=0;0;([.F307]-(([.K307]+[.G307])*[.E307])))" office:value-type="currency" office:currency="BRL" office:value="1536.24">
            <text:p>R$ 1.536,24</text:p>
          </table:table-cell>
          <table:table-cell table:style-name="ce206" table:formula="of:=IF([.M307]=0;0;(1-(1-[.M307]/[.F30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07]+[.K307]" office:value-type="float" office:value="0">
            <text:p>0,00</text:p>
          </table:table-cell>
          <table:table-cell table:style-name="ce347" table:formula="of:=IF(([.G307]+[.K307]+[.X307])=[.D307];0;(([.D307]+[.P307])-([.AB307])))" office:value-type="float" office:value="1">
            <text:p>1,00</text:p>
          </table:table-cell>
          <table:table-cell table:number-columns-repeated="995"/>
        </table:table-row>
        <table:table-row table:style-name="ro3">
          <table:table-cell table:style-name="ce11" office:value-type="string">
            <text:p>21.9</text:p>
          </table:table-cell>
          <table:table-cell table:style-name="ce26" office:value-type="string">
            <text:p>ARMÁRIO COM 10 PORTAS – VESTIÁRIO MASCULINO - SEMI-ENTERRADO - medindo 1920 x 450 x 900 mm (LxPxH), confeccionado em chapa de MDF com 18mm de espessura.</text:p>
          </table:table-cell>
          <table:table-cell table:style-name="ce60" office:value-type="string">
            <text:p>UN</text:p>
          </table:table-cell>
          <table:table-cell table:style-name="ce73" office:value-type="float" office:value="1">
            <text:p>1,00</text:p>
          </table:table-cell>
          <table:table-cell table:style-name="ce73" office:value-type="float" office:value="1628.77">
            <text:p>1.628,77</text:p>
          </table:table-cell>
          <table:table-cell table:style-name="ce95" table:formula="of:=TRUNC([.D308]*[.E308];2)" office:value-type="currency" office:currency="BRL" office:value="1628.77">
            <text:p>R$ 1.628,77</text:p>
          </table:table-cell>
          <table:table-cell table:style-name="ce106"/>
          <table:table-cell table:style-name="ce116"/>
          <table:table-cell table:style-name="ce129"/>
          <table:table-cell table:style-name="ce140"/>
          <table:table-cell table:style-name="ce160"/>
          <table:table-cell table:style-name="ce176" table:formula="of:=IF(([.G308]+[.K308])=[.D308];0;([.D308]-([.K308]+[.G308])))" office:value-type="float" office:value="1">
            <text:p>1,00</text:p>
          </table:table-cell>
          <table:table-cell table:style-name="ce189" table:formula="of:=IF([.L308]=0;0;([.F308]-(([.K308]+[.G308])*[.E308])))" office:value-type="currency" office:currency="BRL" office:value="1628.77">
            <text:p>R$ 1.628,77</text:p>
          </table:table-cell>
          <table:table-cell table:style-name="ce206" table:formula="of:=IF([.M308]=0;0;(1-(1-[.M308]/[.F30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08]+[.K308]" office:value-type="float" office:value="0">
            <text:p>0,00</text:p>
          </table:table-cell>
          <table:table-cell table:style-name="ce347" table:formula="of:=IF(([.G308]+[.K308]+[.X308])=[.D308];0;(([.D308]+[.P308])-([.AB308])))" office:value-type="float" office:value="1">
            <text:p>1,00</text:p>
          </table:table-cell>
          <table:table-cell table:number-columns-repeated="995"/>
        </table:table-row>
        <table:table-row table:style-name="ro12">
          <table:table-cell table:style-name="ce11" office:value-type="string">
            <text:p>21.10</text:p>
          </table:table-cell>
          <table:table-cell table:style-name="ce26" office:value-type="string">
            <text:p>ARMÁRIO COM 10 PORTAS – VESTIÁRIO FEMININO - SEMI-ENTERRADO - medindo 1920 x 450 x 900 mm (LxPxH), confeccionado em chapa de MDF com 18mm de espessura.</text:p>
          </table:table-cell>
          <table:table-cell table:style-name="ce60" office:value-type="string">
            <text:p>UN</text:p>
          </table:table-cell>
          <table:table-cell table:style-name="ce73" office:value-type="float" office:value="1">
            <text:p>1,00</text:p>
          </table:table-cell>
          <table:table-cell table:style-name="ce73" office:value-type="float" office:value="1568.37">
            <text:p>1.568,37</text:p>
          </table:table-cell>
          <table:table-cell table:style-name="ce95" table:formula="of:=TRUNC([.D309]*[.E309];2)" office:value-type="currency" office:currency="BRL" office:value="1568.37">
            <text:p>R$ 1.568,37</text:p>
          </table:table-cell>
          <table:table-cell table:style-name="ce106"/>
          <table:table-cell table:style-name="ce116"/>
          <table:table-cell table:style-name="ce129"/>
          <table:table-cell table:style-name="ce140"/>
          <table:table-cell table:style-name="ce160"/>
          <table:table-cell table:style-name="ce176" table:formula="of:=IF(([.G309]+[.K309])=[.D309];0;([.D309]-([.K309]+[.G309])))" office:value-type="float" office:value="1">
            <text:p>1,00</text:p>
          </table:table-cell>
          <table:table-cell table:style-name="ce189" table:formula="of:=IF([.L309]=0;0;([.F309]-(([.K309]+[.G309])*[.E309])))" office:value-type="currency" office:currency="BRL" office:value="1568.37">
            <text:p>R$ 1.568,37</text:p>
          </table:table-cell>
          <table:table-cell table:style-name="ce206" table:formula="of:=IF([.M309]=0;0;(1-(1-[.M309]/[.F30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09]+[.K309]" office:value-type="float" office:value="0">
            <text:p>0,00</text:p>
          </table:table-cell>
          <table:table-cell table:style-name="ce347" table:formula="of:=IF(([.G309]+[.K309]+[.X309])=[.D309];0;(([.D309]+[.P309])-([.AB309])))" office:value-type="float" office:value="1">
            <text:p>1,00</text:p>
          </table:table-cell>
          <table:table-cell table:number-columns-repeated="995"/>
        </table:table-row>
        <table:table-row table:style-name="ro1">
          <table:table-cell table:style-name="ce10" office:value-type="string">
            <text:p>22.</text:p>
          </table:table-cell>
          <table:table-cell table:style-name="ce27" office:value-type="string">
            <text:p>INSTALAÇÕES CONTRA INCÊNDIO</text:p>
          </table:table-cell>
          <table:table-cell table:style-name="ce61"/>
          <table:table-cell table:style-name="ce74"/>
          <table:table-cell table:style-name="ce74" office:value-type="string">
            <text:p><text:s/></text:p>
          </table:table-cell>
          <table:table-cell table:style-name="ce93" table:formula="of:=[.F311]+[.F378]" office:value-type="currency" office:currency="BRL" office:value="242831.87">
            <text:p>R$ 242.831,87</text:p>
          </table:table-cell>
          <table:table-cell table:style-name="ce106"/>
          <table:table-cell table:style-name="ce116"/>
          <table:table-cell table:style-name="ce128" table:formula="of:=[.I311]+[.I378]" office:value-type="currency" office:currency="BRL" office:value="0">
            <text:p>R$ 0,00</text:p>
          </table:table-cell>
          <table:table-cell table:style-name="ce139" table:formula="of:=[.I310]/[.F310]" office:value-type="percentage" office:value="0">
            <text:p>0,00%</text:p>
          </table:table-cell>
          <table:table-cell table:style-name="ce160"/>
          <table:table-cell table:style-name="ce176" table:formula="of:=IF(([.G310]+[.K310])=[.D310];0;([.D310]-([.K310]+[.G310])))" office:value-type="float" office:value="0">
            <text:p>0,00</text:p>
          </table:table-cell>
          <table:table-cell table:style-name="ce188" table:formula="of:=[.M311]+[.M378]" office:value-type="currency" office:currency="BRL" office:value="210457.5">
            <text:p>R$ 210.457,50</text:p>
          </table:table-cell>
          <table:table-cell table:style-name="ce206" table:formula="of:=1-[.J31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Z311]+[.Z378]" office:value-type="currency" office:currency="BRL" office:value="14229.75">
            <text:p>R$ 14.229,75</text:p>
          </table:table-cell>
          <table:table-cell table:style-name="ce329" table:formula="of:=[.Z310]/[.F310]" office:value-type="percentage" office:value="0.0586">
            <text:p>5,86%</text:p>
          </table:table-cell>
          <table:table-cell table:style-name="ce228" table:formula="of:=[.X310]+[.K310]" office:value-type="float" office:value="0">
            <text:p>0,00</text:p>
          </table:table-cell>
          <table:table-cell table:style-name="ce345" table:formula="of:=IF(([.G310]+[.K310]+[.X310])=[.D310];0;(([.D310]+[.P310])-([.AB310])))" office:value-type="float" office:value="0">
            <text:p>0,00</text:p>
          </table:table-cell>
          <table:table-cell table:number-columns-repeated="995"/>
        </table:table-row>
        <table:table-row table:style-name="ro1">
          <table:table-cell table:style-name="ce10" office:value-type="string">
            <text:p>22.1</text:p>
          </table:table-cell>
          <table:table-cell table:style-name="ce27" office:value-type="string">
            <text:p>GERAL</text:p>
          </table:table-cell>
          <table:table-cell table:style-name="ce60"/>
          <table:table-cell table:style-name="ce73"/>
          <table:table-cell table:style-name="ce73" office:value-type="string">
            <text:p><text:s/></text:p>
          </table:table-cell>
          <table:table-cell table:style-name="ce93" table:formula="of:=SUM([.F312:.F377])" office:value-type="currency" office:currency="BRL" office:value="234666.85">
            <text:p>R$ 234.666,85</text:p>
          </table:table-cell>
          <table:table-cell table:style-name="ce106"/>
          <table:table-cell table:style-name="ce116"/>
          <table:table-cell table:style-name="ce128" table:formula="of:=SUM([.I312:.I377])" office:value-type="currency" office:currency="BRL" office:value="0">
            <text:p>R$ 0,00</text:p>
          </table:table-cell>
          <table:table-cell table:style-name="ce139" table:formula="of:=[.I311]/[.F311]" office:value-type="percentage" office:value="0">
            <text:p>0,00%</text:p>
          </table:table-cell>
          <table:table-cell table:style-name="ce160"/>
          <table:table-cell table:style-name="ce176" table:formula="of:=IF(([.G311]+[.K311])=[.D311];0;([.D311]-([.K311]+[.G311])))" office:value-type="float" office:value="0">
            <text:p>0,00</text:p>
          </table:table-cell>
          <table:table-cell table:style-name="ce190" table:formula="of:=SUM([.M312:.M377])" office:value-type="currency" office:currency="BRL" office:value="202292.48">
            <text:p>R$ 202.292,48</text:p>
          </table:table-cell>
          <table:table-cell table:style-name="ce206" table:formula="of:=1-[.J31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312:.Z377])" office:value-type="currency" office:currency="BRL" office:value="14229.75">
            <text:p>R$ 14.229,75</text:p>
          </table:table-cell>
          <table:table-cell table:style-name="ce329" table:formula="of:=[.Z311]/[.F311]" office:value-type="percentage" office:value="0.0606">
            <text:p>6,06%</text:p>
          </table:table-cell>
          <table:table-cell table:style-name="ce228" table:formula="of:=[.X311]+[.K311]" office:value-type="float" office:value="0">
            <text:p>0,00</text:p>
          </table:table-cell>
          <table:table-cell table:style-name="ce345" table:formula="of:=IF(([.G311]+[.K311]+[.X311])=[.D311];0;(([.D311]+[.P311])-([.AB311])))" office:value-type="float" office:value="0">
            <text:p>0,00</text:p>
          </table:table-cell>
          <table:table-cell table:number-columns-repeated="995"/>
        </table:table-row>
        <table:table-row table:style-name="ro8">
          <table:table-cell table:style-name="ce11" office:value-type="string">
            <text:p>22.1.1</text:p>
          </table:table-cell>
          <table:table-cell table:style-name="ce26"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1089.49">
            <text:p>1.089,49</text:p>
          </table:table-cell>
          <table:table-cell table:style-name="ce95" table:formula="of:=TRUNC([.D312]*[.E312];2)" office:value-type="currency" office:currency="BRL" office:value="8715.92">
            <text:p>R$ 8.715,92</text:p>
          </table:table-cell>
          <table:table-cell table:style-name="ce106"/>
          <table:table-cell table:style-name="ce116"/>
          <table:table-cell table:style-name="ce129"/>
          <table:table-cell table:style-name="ce140"/>
          <table:table-cell table:style-name="ce160"/>
          <table:table-cell table:style-name="ce176" table:formula="of:=IF(([.G312]+[.K312])=[.D312];0;([.D312]-([.K312]+[.G312])))" office:value-type="float" office:value="8">
            <text:p>8,00</text:p>
          </table:table-cell>
          <table:table-cell table:style-name="ce189" table:formula="of:=IF([.L312]=0;0;([.F312]-(([.K312]+[.G312])*[.E312])))" office:value-type="currency" office:currency="BRL" office:value="8715.92">
            <text:p>R$ 8.715,92</text:p>
          </table:table-cell>
          <table:table-cell table:style-name="ce206" table:formula="of:=IF([.M312]=0;0;(1-(1-[.M312]/[.F31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office:value-type="float" office:value="13.060927">
            <text:p>13,06093</text:p>
          </table:table-cell>
          <table:table-cell table:style-name="ce309" table:formula="of:=[.E312]" office:value-type="float" office:value="1089.49">
            <text:p>1.089,49</text:p>
          </table:table-cell>
          <table:table-cell table:style-name="ce316" table:formula="of:=[.X312]*[.Y312]" office:value-type="currency" office:currency="BRL" office:value="14229.75">
            <text:p>R$ 14.229,75</text:p>
          </table:table-cell>
          <table:table-cell table:style-name="ce323" table:formula="of:=[.Z312]/[.F312]" office:value-type="percentage" office:value="1.6326">
            <text:p>163,26%</text:p>
          </table:table-cell>
          <table:table-cell table:style-name="ce228" table:formula="of:=[.X312]+[.K312]" office:value-type="float" office:value="13.06">
            <text:p>13,06</text:p>
          </table:table-cell>
          <table:table-cell table:style-name="ce348" table:formula="of:=IF(([.G312]+[.K312]+[.X312])=[.D312];0;([.D312]-([.G312]+[.K312]+[.X312])))" office:value-type="float" office:value="-5.06093">
            <text:p>-5,06093</text:p>
          </table:table-cell>
          <table:table-cell/>
          <table:table-cell table:style-name="ce350"/>
          <table:table-cell table:number-columns-repeated="993"/>
        </table:table-row>
        <table:table-row table:style-name="ro1">
          <table:table-cell table:style-name="ce11" office:value-type="string">
            <text:p>22.1.2</text:p>
          </table:table-cell>
          <table:table-cell table:style-name="ce26" office:value-type="string">
            <text:p>BOMBA CENTRIFUGA C/ MOTOR ELETRICO TRIFASICO 3CV.</text:p>
          </table:table-cell>
          <table:table-cell table:style-name="ce60" office:value-type="string">
            <text:p>UN</text:p>
          </table:table-cell>
          <table:table-cell table:style-name="ce73" office:value-type="float" office:value="1">
            <text:p>1,00</text:p>
          </table:table-cell>
          <table:table-cell table:style-name="ce73" office:value-type="float" office:value="1627.61">
            <text:p>1.627,61</text:p>
          </table:table-cell>
          <table:table-cell table:style-name="ce95" table:formula="of:=TRUNC([.D313]*[.E313];2)" office:value-type="currency" office:currency="BRL" office:value="1627.61">
            <text:p>R$ 1.627,61</text:p>
          </table:table-cell>
          <table:table-cell table:style-name="ce106"/>
          <table:table-cell table:style-name="ce116"/>
          <table:table-cell table:style-name="ce129"/>
          <table:table-cell table:style-name="ce140"/>
          <table:table-cell table:style-name="ce160"/>
          <table:table-cell table:style-name="ce176" table:formula="of:=IF(([.G313]+[.K313])=[.D313];0;([.D313]-([.K313]+[.G313])))" office:value-type="float" office:value="1">
            <text:p>1,00</text:p>
          </table:table-cell>
          <table:table-cell table:style-name="ce189" table:formula="of:=IF([.L313]=0;0;([.F313]-(([.K313]+[.G313])*[.E313])))" office:value-type="currency" office:currency="BRL" office:value="1627.61">
            <text:p>R$ 1.627,61</text:p>
          </table:table-cell>
          <table:table-cell table:style-name="ce206" table:formula="of:=IF([.M313]=0;0;(1-(1-[.M313]/[.F31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13]+[.K313]" office:value-type="float" office:value="0">
            <text:p>0,00</text:p>
          </table:table-cell>
          <table:table-cell table:style-name="ce347" table:formula="of:=IF(([.G313]+[.K313]+[.X313])=[.D313];0;([.D313]-([.G313]+[.K313]+[.X313])))" office:value-type="float" office:value="1">
            <text:p>1,00</text:p>
          </table:table-cell>
          <table:table-cell table:number-columns-repeated="995"/>
        </table:table-row>
        <table:table-row table:style-name="ro1">
          <table:table-cell table:style-name="ce11" office:value-type="string">
            <text:p>22.1.3</text:p>
          </table:table-cell>
          <table:table-cell table:style-name="ce26" office:value-type="string">
            <text:p>BOMBA RECALQUE D'AGUA TRIFASICA 10,0 HP.</text:p>
          </table:table-cell>
          <table:table-cell table:style-name="ce60" office:value-type="string">
            <text:p>UN</text:p>
          </table:table-cell>
          <table:table-cell table:style-name="ce73" office:value-type="float" office:value="1">
            <text:p>1,00</text:p>
          </table:table-cell>
          <table:table-cell table:style-name="ce73" office:value-type="float" office:value="5183.72">
            <text:p>5.183,72</text:p>
          </table:table-cell>
          <table:table-cell table:style-name="ce95" table:formula="of:=TRUNC([.D314]*[.E314];2)" office:value-type="currency" office:currency="BRL" office:value="5183.72">
            <text:p>R$ 5.183,72</text:p>
          </table:table-cell>
          <table:table-cell table:style-name="ce106"/>
          <table:table-cell table:style-name="ce116"/>
          <table:table-cell table:style-name="ce129"/>
          <table:table-cell table:style-name="ce140"/>
          <table:table-cell table:style-name="ce160"/>
          <table:table-cell table:style-name="ce176" table:formula="of:=IF(([.G314]+[.K314])=[.D314];0;([.D314]-([.K314]+[.G314])))" office:value-type="float" office:value="1">
            <text:p>1,00</text:p>
          </table:table-cell>
          <table:table-cell table:style-name="ce189" table:formula="of:=IF([.L314]=0;0;([.F314]-(([.K314]+[.G314])*[.E314])))" office:value-type="currency" office:currency="BRL" office:value="5183.72">
            <text:p>R$ 5.183,72</text:p>
          </table:table-cell>
          <table:table-cell table:style-name="ce206" table:formula="of:=IF([.M314]=0;0;(1-(1-[.M314]/[.F31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14]+[.K314]" office:value-type="float" office:value="0">
            <text:p>0,00</text:p>
          </table:table-cell>
          <table:table-cell table:style-name="ce347" table:formula="of:=IF(([.G314]+[.K314]+[.X314])=[.D314];0;([.D314]-([.G314]+[.K314]+[.X314])))" office:value-type="float" office:value="1">
            <text:p>1,00</text:p>
          </table:table-cell>
          <table:table-cell table:number-columns-repeated="995"/>
        </table:table-row>
        <table:table-row table:style-name="ro6">
          <table:table-cell table:style-name="ce11" office:value-type="string">
            <text:p>22.1.4</text:p>
          </table:table-cell>
          <table:table-cell table:style-name="ce26" office:value-type="string">
            <text:p>CABO DE INSTRUMENTAÇÃO PARA ALARME DE INCÊNDIO COM TRÊS VIAS DE 1,5 mm² DE SEÇÃO, COM PROTEÇÃO EM FILME DE POLIÉSTER EM ALUMÍNIO, COBERTURA EXTERNA VERMELHA, MARCA ILUMAC, OU SIMILAR.</text:p>
          </table:table-cell>
          <table:table-cell table:style-name="ce60" office:value-type="string">
            <text:p>M</text:p>
          </table:table-cell>
          <table:table-cell table:style-name="ce73" office:value-type="float" office:value="1200">
            <text:p>1.200,00</text:p>
          </table:table-cell>
          <table:table-cell table:style-name="ce73" office:value-type="float" office:value="3.95">
            <text:p>3,95</text:p>
          </table:table-cell>
          <table:table-cell table:style-name="ce95" table:formula="of:=TRUNC([.D315]*[.E315];2)" office:value-type="currency" office:currency="BRL" office:value="4740">
            <text:p>R$ 4.740,00</text:p>
          </table:table-cell>
          <table:table-cell table:style-name="ce106"/>
          <table:table-cell table:style-name="ce116"/>
          <table:table-cell table:style-name="ce129"/>
          <table:table-cell table:style-name="ce140"/>
          <table:table-cell table:style-name="ce160"/>
          <table:table-cell table:style-name="ce176" table:formula="of:=IF(([.G315]+[.K315])=[.D315];0;([.D315]-([.K315]+[.G315])))" office:value-type="float" office:value="1200">
            <text:p>1.200,00</text:p>
          </table:table-cell>
          <table:table-cell table:style-name="ce189" table:formula="of:=IF([.L315]=0;0;([.F315]-(([.K315]+[.G315])*[.E315])))" office:value-type="currency" office:currency="BRL" office:value="4740">
            <text:p>R$ 4.740,00</text:p>
          </table:table-cell>
          <table:table-cell table:style-name="ce206" table:formula="of:=IF([.M315]=0;0;(1-(1-[.M315]/[.F31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15]+[.K315]" office:value-type="float" office:value="0">
            <text:p>0,00</text:p>
          </table:table-cell>
          <table:table-cell table:style-name="ce347" table:formula="of:=IF(([.G315]+[.K315]+[.X315])=[.D315];0;([.D315]-([.G315]+[.K315]+[.X315])))" office:value-type="float" office:value="1200">
            <text:p>1.200,00</text:p>
          </table:table-cell>
          <table:table-cell table:number-columns-repeated="995"/>
        </table:table-row>
        <table:table-row table:style-name="ro4">
          <table:table-cell table:style-name="ce11" office:value-type="string">
            <text:p>22.1.5</text:p>
          </table:table-cell>
          <table:table-cell table:style-name="ce26" office:value-type="string">
            <text:p>CHAVE BLINDADA TRIPOLAR 250V, 60A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82.01">
            <text:p>282,01</text:p>
          </table:table-cell>
          <table:table-cell table:style-name="ce95" table:formula="of:=TRUNC([.D316]*[.E316];2)" office:value-type="currency" office:currency="BRL" office:value="1128.04">
            <text:p>R$ 1.128,04</text:p>
          </table:table-cell>
          <table:table-cell table:style-name="ce106"/>
          <table:table-cell table:style-name="ce116"/>
          <table:table-cell table:style-name="ce129"/>
          <table:table-cell table:style-name="ce140"/>
          <table:table-cell table:style-name="ce160"/>
          <table:table-cell table:style-name="ce176" table:formula="of:=IF(([.G316]+[.K316])=[.D316];0;([.D316]-([.K316]+[.G316])))" office:value-type="float" office:value="4">
            <text:p>4,00</text:p>
          </table:table-cell>
          <table:table-cell table:style-name="ce189" table:formula="of:=IF([.L316]=0;0;([.F316]-(([.K316]+[.G316])*[.E316])))" office:value-type="currency" office:currency="BRL" office:value="1128.04">
            <text:p>R$ 1.128,04</text:p>
          </table:table-cell>
          <table:table-cell table:style-name="ce206" table:formula="of:=IF([.M316]=0;0;(1-(1-[.M316]/[.F31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316]+[.K316]+4" office:value-type="float" office:value="4">
            <text:p>4,00</text:p>
          </table:table-cell>
          <table:table-cell table:style-name="ce345" table:formula="of:=IF(([.G316]+[.K316]+[.X316])=[.D316];0;(([.D316]+[.P316])-([.AB316])))" office:value-type="float" office:value="0">
            <text:p>0,00</text:p>
          </table:table-cell>
          <table:table-cell table:number-columns-repeated="995"/>
        </table:table-row>
        <table:table-row table:style-name="ro1">
          <table:table-cell table:style-name="ce11" office:value-type="string">
            <text:p>22.1.6</text:p>
          </table:table-cell>
          <table:table-cell table:style-name="ce26" office:value-type="string">
            <text:p>CHAVE DE FLUXO 2.1/2 <text:s text:c="2"/>AÇO GALVANIZADO.</text:p>
          </table:table-cell>
          <table:table-cell table:style-name="ce60" office:value-type="string">
            <text:p>UN</text:p>
          </table:table-cell>
          <table:table-cell table:style-name="ce73" office:value-type="float" office:value="1">
            <text:p>1,00</text:p>
          </table:table-cell>
          <table:table-cell table:style-name="ce73" office:value-type="float" office:value="375">
            <text:p>375,00</text:p>
          </table:table-cell>
          <table:table-cell table:style-name="ce95" table:formula="of:=TRUNC([.D317]*[.E317];2)" office:value-type="currency" office:currency="BRL" office:value="375">
            <text:p>R$ 375,00</text:p>
          </table:table-cell>
          <table:table-cell table:style-name="ce106"/>
          <table:table-cell table:style-name="ce116"/>
          <table:table-cell table:style-name="ce129"/>
          <table:table-cell table:style-name="ce140"/>
          <table:table-cell table:style-name="ce160"/>
          <table:table-cell table:style-name="ce176" table:formula="of:=IF(([.G317]+[.K317])=[.D317];0;([.D317]-([.K317]+[.G317])))" office:value-type="float" office:value="1">
            <text:p>1,00</text:p>
          </table:table-cell>
          <table:table-cell table:style-name="ce189" table:formula="of:=IF([.L317]=0;0;([.F317]-(([.K317]+[.G317])*[.E317])))" office:value-type="currency" office:currency="BRL" office:value="375">
            <text:p>R$ 375,00</text:p>
          </table:table-cell>
          <table:table-cell table:style-name="ce206" table:formula="of:=IF([.M317]=0;0;(1-(1-[.M317]/[.F317])))"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317]+[.K317]+1" office:value-type="float" office:value="1">
            <text:p>1,00</text:p>
          </table:table-cell>
          <table:table-cell table:style-name="ce345" table:formula="of:=IF(([.G317]+[.K317]+[.X317])=[.D317];0;(([.D317]+[.P317])-[.AB317]))" office:value-type="float" office:value="0">
            <text:p>0,00</text:p>
          </table:table-cell>
          <table:table-cell table:number-columns-repeated="995"/>
        </table:table-row>
        <table:table-row table:style-name="ro4">
          <table:table-cell table:style-name="ce11" office:value-type="string">
            <text:p>22.1.7</text:p>
          </table:table-cell>
          <table:table-cell table:style-name="ce26" office:value-type="string">
            <text:p>CHAVE DE FLUXO BARRILETE DE INCÊNDIO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475.72">
            <text:p>475,72</text:p>
          </table:table-cell>
          <table:table-cell table:style-name="ce95" table:formula="of:=TRUNC([.D318]*[.E318];2)" office:value-type="currency" office:currency="BRL" office:value="951.44">
            <text:p>R$ 951,44</text:p>
          </table:table-cell>
          <table:table-cell table:style-name="ce106"/>
          <table:table-cell table:style-name="ce116"/>
          <table:table-cell table:style-name="ce129"/>
          <table:table-cell table:style-name="ce140"/>
          <table:table-cell table:style-name="ce160"/>
          <table:table-cell table:style-name="ce176" table:formula="of:=IF(([.G318]+[.K318])=[.D318];0;([.D318]-([.K318]+[.G318])))" office:value-type="float" office:value="2">
            <text:p>2,00</text:p>
          </table:table-cell>
          <table:table-cell table:style-name="ce189" table:formula="of:=IF([.L318]=0;0;([.F318]-(([.K318]+[.G318])*[.E318])))" office:value-type="currency" office:currency="BRL" office:value="951.44">
            <text:p>R$ 951,44</text:p>
          </table:table-cell>
          <table:table-cell table:style-name="ce206" table:formula="of:=IF([.M318]=0;0;(1-(1-[.M318]/[.F318])))"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18]+2" office:value-type="float" office:value="2">
            <text:p>2,00</text:p>
          </table:table-cell>
          <table:table-cell table:style-name="ce345" table:formula="of:=IF(([.G318]+[.K318]+[.X318])=[.D318];0;(([.D318]+[.P318])-[.AB318]))" office:value-type="float" office:value="0">
            <text:p>0,00</text:p>
          </table:table-cell>
          <table:table-cell table:number-columns-repeated="995"/>
        </table:table-row>
        <table:table-row table:style-name="ro4">
          <table:table-cell table:style-name="ce11" office:value-type="string">
            <text:p>22.1.8</text:p>
          </table:table-cell>
          <table:table-cell table:style-name="ce26" office:value-type="string">
            <text:p>CHAVE GUARDA MOTOR TRIFASICO 5CV/220V C/ CHAVE MAGNETICA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687.87">
            <text:p>687,87</text:p>
          </table:table-cell>
          <table:table-cell table:style-name="ce95" table:formula="of:=TRUNC([.D319]*[.E319];2)" office:value-type="currency" office:currency="BRL" office:value="2751.48">
            <text:p>R$ 2.751,48</text:p>
          </table:table-cell>
          <table:table-cell table:style-name="ce106"/>
          <table:table-cell table:style-name="ce116"/>
          <table:table-cell table:style-name="ce129"/>
          <table:table-cell table:style-name="ce140"/>
          <table:table-cell table:style-name="ce160"/>
          <table:table-cell table:style-name="ce176" table:formula="of:=IF(([.G319]+[.K319])=[.D319];0;([.D319]-([.K319]+[.G319])))" office:value-type="float" office:value="4">
            <text:p>4,00</text:p>
          </table:table-cell>
          <table:table-cell table:style-name="ce189" table:formula="of:=IF([.L319]=0;0;([.F319]-(([.K319]+[.G319])*[.E319])))" office:value-type="currency" office:currency="BRL" office:value="2751.48">
            <text:p>R$ 2.751,48</text:p>
          </table:table-cell>
          <table:table-cell table:style-name="ce206" table:formula="of:=IF([.M319]=0;0;(1-(1-[.M319]/[.F319])))"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319]+[.K319]+4" office:value-type="float" office:value="4">
            <text:p>4,00</text:p>
          </table:table-cell>
          <table:table-cell table:style-name="ce345" table:formula="of:=IF(([.G319]+[.K319]+[.X319])=[.D319];0;([.D319]-([.X319]+[.AB319])))" office:value-type="float" office:value="0">
            <text:p>0,00</text:p>
          </table:table-cell>
          <table:table-cell table:number-columns-repeated="995"/>
        </table:table-row>
        <table:table-row table:style-name="ro4">
          <table:table-cell table:style-name="ce11" office:value-type="string">
            <text:p>22.1.9</text:p>
          </table:table-cell>
          <table:table-cell table:style-name="ce26" office:value-type="string">
            <text:p>CONDULETE 1/2 <text:s text:c="2"/>EM LIGA DE ALUMÍNIO FUNDIDO TIPO <text:s text:c="2"/>C <text:s text:c="2"/>- FORNECIMENTO E INSTALAÇÃO.</text:p>
          </table:table-cell>
          <table:table-cell table:style-name="ce60" office:value-type="string">
            <text:p>UN</text:p>
          </table:table-cell>
          <table:table-cell table:style-name="ce73" office:value-type="float" office:value="3">
            <text:p>3,00</text:p>
          </table:table-cell>
          <table:table-cell table:style-name="ce73" office:value-type="float" office:value="18.27">
            <text:p>18,27</text:p>
          </table:table-cell>
          <table:table-cell table:style-name="ce95" table:formula="of:=TRUNC([.D320]*[.E320];2)" office:value-type="currency" office:currency="BRL" office:value="54.81">
            <text:p>R$ 54,81</text:p>
          </table:table-cell>
          <table:table-cell table:style-name="ce106"/>
          <table:table-cell table:style-name="ce116"/>
          <table:table-cell table:style-name="ce129"/>
          <table:table-cell table:style-name="ce140"/>
          <table:table-cell table:style-name="ce160"/>
          <table:table-cell table:style-name="ce176" table:formula="of:=IF(([.G320]+[.K320])=[.D320];0;([.D320]-([.K320]+[.G320])))" office:value-type="float" office:value="3">
            <text:p>3,00</text:p>
          </table:table-cell>
          <table:table-cell table:style-name="ce189" table:formula="of:=IF([.L320]=0;0;([.F320]-(([.K320]+[.G320])*[.E320])))" office:value-type="currency" office:currency="BRL" office:value="54.81">
            <text:p>R$ 54,81</text:p>
          </table:table-cell>
          <table:table-cell table:style-name="ce206" table:formula="of:=IF([.M320]=0;0;(1-(1-[.M320]/[.F320])))"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20]+3" office:value-type="float" office:value="3">
            <text:p>3,00</text:p>
          </table:table-cell>
          <table:table-cell table:style-name="ce345" table:formula="of:=IF(([.G320]+[.K320]+[.X320])=[.D320];0;(([.D320]+[.P320])-[.AB320]))" office:value-type="float" office:value="0">
            <text:p>0,00</text:p>
          </table:table-cell>
          <table:table-cell table:number-columns-repeated="995"/>
        </table:table-row>
        <table:table-row table:style-name="ro4">
          <table:table-cell table:style-name="ce11" office:value-type="string">
            <text:p>22.1.10</text:p>
          </table:table-cell>
          <table:table-cell table:style-name="ce26" office:value-type="string">
            <text:p>CONDULETE 1/2 <text:s text:c="2"/>EM LIGA DE ALUMÍNIO FUNDIDO TIPO <text:s text:c="2"/>LB <text:s text:c="2"/>- FORNECIMENTO E INSTALAÇÃO.</text:p>
          </table:table-cell>
          <table:table-cell table:style-name="ce60" office:value-type="string">
            <text:p>UN</text:p>
          </table:table-cell>
          <table:table-cell table:style-name="ce73" office:value-type="float" office:value="12">
            <text:p>12,00</text:p>
          </table:table-cell>
          <table:table-cell table:style-name="ce73" office:value-type="float" office:value="19.02">
            <text:p>19,02</text:p>
          </table:table-cell>
          <table:table-cell table:style-name="ce95" table:formula="of:=TRUNC([.D321]*[.E321];2)" office:value-type="currency" office:currency="BRL" office:value="228.24">
            <text:p>R$ 228,24</text:p>
          </table:table-cell>
          <table:table-cell table:style-name="ce106"/>
          <table:table-cell table:style-name="ce116"/>
          <table:table-cell table:style-name="ce129"/>
          <table:table-cell table:style-name="ce140"/>
          <table:table-cell table:style-name="ce160"/>
          <table:table-cell table:style-name="ce176" table:formula="of:=IF(([.G321]+[.K321])=[.D321];0;([.D321]-([.K321]+[.G321])))" office:value-type="float" office:value="12">
            <text:p>12,00</text:p>
          </table:table-cell>
          <table:table-cell table:style-name="ce189" table:formula="of:=IF([.L321]=0;0;([.F321]-(([.K321]+[.G321])*[.E321])))" office:value-type="currency" office:currency="BRL" office:value="228.24">
            <text:p>R$ 228,24</text:p>
          </table:table-cell>
          <table:table-cell table:style-name="ce206" table:formula="of:=IF([.M321]=0;0;(1-(1-[.M321]/[.F321])))"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21]+12" office:value-type="float" office:value="12">
            <text:p>12,00</text:p>
          </table:table-cell>
          <table:table-cell table:style-name="ce345" table:formula="of:=IF(([.G321]+[.K321]+[.X321])=[.D321];0;(([.D321]+[.P321])-[.AB321]))" office:value-type="float" office:value="0">
            <text:p>0,00</text:p>
          </table:table-cell>
          <table:table-cell table:number-columns-repeated="995"/>
        </table:table-row>
        <table:table-row table:style-name="ro4">
          <table:table-cell table:style-name="ce11" office:value-type="string">
            <text:p>22.1.11</text:p>
          </table:table-cell>
          <table:table-cell table:style-name="ce26" office:value-type="string">
            <text:p>CONDULETE 1/2 <text:s text:c="2"/>EM LIGA DE ALUMÍNIO FUNDIDO TIPO <text:s text:c="2"/>LL <text:s text:c="2"/>- FORNECIMENTO E INSTALAÇÃO.</text:p>
          </table:table-cell>
          <table:table-cell table:style-name="ce60" office:value-type="string">
            <text:p>UN</text:p>
          </table:table-cell>
          <table:table-cell table:style-name="ce73" office:value-type="float" office:value="94">
            <text:p>94,00</text:p>
          </table:table-cell>
          <table:table-cell table:style-name="ce73" office:value-type="float" office:value="19.02">
            <text:p>19,02</text:p>
          </table:table-cell>
          <table:table-cell table:style-name="ce95" table:formula="of:=TRUNC([.D322]*[.E322];2)" office:value-type="currency" office:currency="BRL" office:value="1787.88">
            <text:p>R$ 1.787,88</text:p>
          </table:table-cell>
          <table:table-cell table:style-name="ce106"/>
          <table:table-cell table:style-name="ce116"/>
          <table:table-cell table:style-name="ce129"/>
          <table:table-cell table:style-name="ce140"/>
          <table:table-cell table:style-name="ce160"/>
          <table:table-cell table:style-name="ce176" table:formula="of:=IF(([.G322]+[.K322])=[.D322];0;([.D322]-([.K322]+[.G322])))" office:value-type="float" office:value="94">
            <text:p>94,00</text:p>
          </table:table-cell>
          <table:table-cell table:style-name="ce189" table:formula="of:=IF([.L322]=0;0;([.F322]-(([.K322]+[.G322])*[.E322])))" office:value-type="currency" office:currency="BRL" office:value="1787.88">
            <text:p>R$ 1.787,88</text:p>
          </table:table-cell>
          <table:table-cell table:style-name="ce206" table:formula="of:=IF([.M322]=0;0;(1-(1-[.M322]/[.F322])))"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22]+94" office:value-type="float" office:value="94">
            <text:p>94,00</text:p>
          </table:table-cell>
          <table:table-cell table:style-name="ce345" table:formula="of:=IF(([.G322]+[.K322]+[.X322])=[.D322];0;(([.D322]+[.P322])-[.AB322]))" office:value-type="float" office:value="0">
            <text:p>0,00</text:p>
          </table:table-cell>
          <table:table-cell table:number-columns-repeated="995"/>
        </table:table-row>
        <table:table-row table:style-name="ro4">
          <table:table-cell table:style-name="ce11" office:value-type="string">
            <text:p>22.1.12</text:p>
          </table:table-cell>
          <table:table-cell table:style-name="ce26" office:value-type="string">
            <text:p>CONDULETE 1/2 <text:s text:c="2"/>EM LIGA DE ALUMÍNIO FUNDIDO TIPO <text:s text:c="2"/>T <text:s text:c="2"/>- FORNECIMENTO E INSTALAÇÃO.</text:p>
          </table:table-cell>
          <table:table-cell table:style-name="ce60" office:value-type="string">
            <text:p>UN</text:p>
          </table:table-cell>
          <table:table-cell table:style-name="ce73" office:value-type="float" office:value="88">
            <text:p>88,00</text:p>
          </table:table-cell>
          <table:table-cell table:style-name="ce73" office:value-type="float" office:value="20.78">
            <text:p>20,78</text:p>
          </table:table-cell>
          <table:table-cell table:style-name="ce95" table:formula="of:=TRUNC([.D323]*[.E323];2)" office:value-type="currency" office:currency="BRL" office:value="1828.64">
            <text:p>R$ 1.828,64</text:p>
          </table:table-cell>
          <table:table-cell table:style-name="ce106"/>
          <table:table-cell table:style-name="ce116"/>
          <table:table-cell table:style-name="ce129"/>
          <table:table-cell table:style-name="ce140"/>
          <table:table-cell table:style-name="ce160"/>
          <table:table-cell table:style-name="ce176" table:formula="of:=IF(([.G323]+[.K323])=[.D323];0;([.D323]-([.K323]+[.G323])))" office:value-type="float" office:value="88">
            <text:p>88,00</text:p>
          </table:table-cell>
          <table:table-cell table:style-name="ce189" table:formula="of:=IF([.L323]=0;0;([.F323]-(([.K323]+[.G323])*[.E323])))" office:value-type="currency" office:currency="BRL" office:value="1828.64">
            <text:p>R$ 1.828,64</text:p>
          </table:table-cell>
          <table:table-cell table:style-name="ce206" table:formula="of:=IF([.M323]=0;0;(1-(1-[.M323]/[.F323])))"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23]+88" office:value-type="float" office:value="88">
            <text:p>88,00</text:p>
          </table:table-cell>
          <table:table-cell table:style-name="ce345" table:formula="of:=IF(([.G323]+[.K323]+[.X323])=[.D323];0;(([.D323]+[.P323])-[.AB323]))" office:value-type="float" office:value="0">
            <text:p>0,00</text:p>
          </table:table-cell>
          <table:table-cell table:number-columns-repeated="995"/>
        </table:table-row>
        <table:table-row table:style-name="ro4">
          <table:table-cell table:style-name="ce11" office:value-type="string">
            <text:p>22.1.13</text:p>
          </table:table-cell>
          <table:table-cell table:style-name="ce26" office:value-type="string">
            <text:p>CONJUNTO DE ABRAÇADEIRA, PARAFUSO, BUCHA, PORCA PARA INSTALAÇÃO DA FITA PERFURADA.</text:p>
          </table:table-cell>
          <table:table-cell table:style-name="ce60" office:value-type="string">
            <text:p>UN</text:p>
          </table:table-cell>
          <table:table-cell table:style-name="ce73" office:value-type="float" office:value="574">
            <text:p>574,00</text:p>
          </table:table-cell>
          <table:table-cell table:style-name="ce73" office:value-type="float" office:value="13.5">
            <text:p>13,50</text:p>
          </table:table-cell>
          <table:table-cell table:style-name="ce95" table:formula="of:=TRUNC([.D324]*[.E324];2)" office:value-type="currency" office:currency="BRL" office:value="7749">
            <text:p>R$ 7.749,00</text:p>
          </table:table-cell>
          <table:table-cell table:style-name="ce107"/>
          <table:table-cell table:style-name="ce119"/>
          <table:table-cell table:style-name="ce129"/>
          <table:table-cell table:style-name="ce140"/>
          <table:table-cell table:style-name="ce160" table:formula="of:=114" office:value-type="float" office:value="114">
            <text:p>114,00</text:p>
          </table:table-cell>
          <table:table-cell table:style-name="ce176" table:formula="of:=IF(([.G324]+[.K324])=[.D324];0;([.D324]-([.K324]+[.G324])))" office:value-type="float" office:value="460">
            <text:p>460,00</text:p>
          </table:table-cell>
          <table:table-cell table:style-name="ce189" table:formula="of:=IF([.L324]=0;0;([.F324]-(([.K324]+[.G324])*[.E324])))" office:value-type="currency" office:currency="BRL" office:value="6210">
            <text:p>R$ 6.210,00</text:p>
          </table:table-cell>
          <table:table-cell table:style-name="ce206" table:formula="of:=IF([.M324]=0;0;(1-(1-[.M324]/[.F324])))" office:value-type="percentage" office:value="0.8014">
            <text:p>80,14%</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460+[.K324]" office:value-type="float" office:value="574">
            <text:p>574,00</text:p>
          </table:table-cell>
          <table:table-cell table:style-name="ce346" table:formula="of:=IF(([.AB324]=[.D324]);0;([.D324]-[.AB324]))" office:value-type="float" office:value="0">
            <text:p>0,00</text:p>
          </table:table-cell>
          <table:table-cell table:number-columns-repeated="995"/>
        </table:table-row>
        <table:table-row table:style-name="ro4">
          <table:table-cell table:style-name="ce11" office:value-type="string">
            <text:p>22.1.14</text:p>
          </table:table-cell>
          <table:table-cell table:style-name="ce26" office:value-type="string">
            <text:p>COTOVELO DE AÇO GALVANIZADO 1.1/2 <text:s text:c="2"/>- FORNECIMENTO E INSTALAÇÃO.</text:p>
          </table:table-cell>
          <table:table-cell table:style-name="ce60" office:value-type="string">
            <text:p>UN</text:p>
          </table:table-cell>
          <table:table-cell table:style-name="ce73" office:value-type="float" office:value="65">
            <text:p>65,00</text:p>
          </table:table-cell>
          <table:table-cell table:style-name="ce73" office:value-type="float" office:value="29.43">
            <text:p>29,43</text:p>
          </table:table-cell>
          <table:table-cell table:style-name="ce95" table:formula="of:=TRUNC([.D325]*[.E325];2)" office:value-type="currency" office:currency="BRL" office:value="1912.95">
            <text:p>R$ 1.912,95</text:p>
          </table:table-cell>
          <table:table-cell table:style-name="ce107"/>
          <table:table-cell table:style-name="ce119"/>
          <table:table-cell table:style-name="ce129"/>
          <table:table-cell table:style-name="ce140"/>
          <table:table-cell table:style-name="ce160" table:formula="of:=13" office:value-type="float" office:value="13">
            <text:p>13,00</text:p>
          </table:table-cell>
          <table:table-cell table:style-name="ce176" table:formula="of:=IF(([.G325]+[.K325])=[.D325];0;([.D325]-([.K325]+[.G325])))" office:value-type="float" office:value="52">
            <text:p>52,00</text:p>
          </table:table-cell>
          <table:table-cell table:style-name="ce189" table:formula="of:=IF([.L325]=0;0;([.F325]-(([.K325]+[.G325])*[.E325])))" office:value-type="currency" office:currency="BRL" office:value="1530.36">
            <text:p>R$ 1.530,36</text:p>
          </table:table-cell>
          <table:table-cell table:style-name="ce206" table:formula="of:=IF([.M325]=0;0;(1-(1-[.M325]/[.F325])))"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25]+52" office:value-type="float" office:value="65">
            <text:p>65,00</text:p>
          </table:table-cell>
          <table:table-cell table:style-name="ce345" table:formula="of:=IF(([.G325]+[.K325]+[.X325])=[.D325];0;(([.D325]+[.P325])-[.AB325]))" office:value-type="float" office:value="0">
            <text:p>0,00</text:p>
          </table:table-cell>
          <table:table-cell table:number-columns-repeated="995"/>
        </table:table-row>
        <table:table-row table:style-name="ro4">
          <table:table-cell table:style-name="ce11" office:value-type="string">
            <text:p>22.1.15</text:p>
          </table:table-cell>
          <table:table-cell table:style-name="ce26" office:value-type="string">
            <text:p>COTOVELO DE AÇO GALVANIZADO 6 -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419.79">
            <text:p>419,79</text:p>
          </table:table-cell>
          <table:table-cell table:style-name="ce95" table:formula="of:=TRUNC([.D326]*[.E326];2)" office:value-type="currency" office:currency="BRL" office:value="2098.95">
            <text:p>R$ 2.098,95</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26]+[.K326])=[.D326];0;([.D326]-([.K326]+[.G326])))" office:value-type="float" office:value="4">
            <text:p>4,00</text:p>
          </table:table-cell>
          <table:table-cell table:style-name="ce189" table:formula="of:=IF([.L326]=0;0;([.F326]-(([.K326]+[.G326])*[.E326])))" office:value-type="currency" office:currency="BRL" office:value="1679.16">
            <text:p>R$ 1.679,16</text:p>
          </table:table-cell>
          <table:table-cell table:style-name="ce206" table:formula="of:=IF([.M326]=0;0;(1-(1-[.M326]/[.F326])))"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4+[.K326]" office:value-type="float" office:value="5">
            <text:p>5,00</text:p>
          </table:table-cell>
          <table:table-cell table:style-name="ce346" table:formula="of:=IF(([.AB326]=[.D326]);0;([.D326]-[.AB326]))" office:value-type="float" office:value="0">
            <text:p>0,00</text:p>
          </table:table-cell>
          <table:table-cell table:number-columns-repeated="995"/>
        </table:table-row>
        <table:table-row table:style-name="ro4">
          <table:table-cell table:style-name="ce11" office:value-type="string">
            <text:p>22.1.16</text:p>
          </table:table-cell>
          <table:table-cell table:style-name="ce26" office:value-type="string">
            <text:p>COTOVELO DE AÇO GALVANIZADO 90 GRAUS 3/4 <text:s text:c="2"/>- FORNECIMENTO E INSTALAÇÃO.</text:p>
          </table:table-cell>
          <table:table-cell table:style-name="ce60" office:value-type="string">
            <text:p>UN</text:p>
          </table:table-cell>
          <table:table-cell table:style-name="ce73" office:value-type="float" office:value="38">
            <text:p>38,00</text:p>
          </table:table-cell>
          <table:table-cell table:style-name="ce73" office:value-type="float" office:value="18.19">
            <text:p>18,19</text:p>
          </table:table-cell>
          <table:table-cell table:style-name="ce95" table:formula="of:=TRUNC([.D327]*[.E327];2)" office:value-type="currency" office:currency="BRL" office:value="691.22">
            <text:p>R$ 691,22</text:p>
          </table:table-cell>
          <table:table-cell table:style-name="ce106"/>
          <table:table-cell table:style-name="ce116"/>
          <table:table-cell table:style-name="ce129"/>
          <table:table-cell table:style-name="ce140"/>
          <table:table-cell table:style-name="ce160"/>
          <table:table-cell table:style-name="ce176" table:formula="of:=IF(([.G327]+[.K327])=[.D327];0;([.D327]-([.K327]+[.G327])))" office:value-type="float" office:value="38">
            <text:p>38,00</text:p>
          </table:table-cell>
          <table:table-cell table:style-name="ce189" table:formula="of:=IF([.L327]=0;0;([.F327]-(([.K327]+[.G327])*[.E327])))" office:value-type="currency" office:currency="BRL" office:value="691.22">
            <text:p>R$ 691,22</text:p>
          </table:table-cell>
          <table:table-cell table:style-name="ce206" table:formula="of:=IF([.M327]=0;0;(1-(1-[.M327]/[.F32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27]+[.K327]" office:value-type="float" office:value="0">
            <text:p>0,00</text:p>
          </table:table-cell>
          <table:table-cell table:style-name="ce347" table:formula="of:=IF(([.G327]+[.K327]+[.X327])=[.D327];0;([.D327]-([.G327]+[.K327]+[.X327])))" office:value-type="float" office:value="38">
            <text:p>38,00</text:p>
          </table:table-cell>
          <table:table-cell table:number-columns-repeated="995"/>
        </table:table-row>
        <table:table-row table:style-name="ro4">
          <table:table-cell table:style-name="ce11" office:value-type="string">
            <text:p>22.1.17</text:p>
          </table:table-cell>
          <table:table-cell table:style-name="ce26" office:value-type="string">
            <text:p>COTOVELO DE AÇO GALVANIZADO 90G 2.1/2 <text:s/>, FORNECIMENTO E INSTALAÇÃO.</text:p>
          </table:table-cell>
          <table:table-cell table:style-name="ce60" office:value-type="string">
            <text:p>UN</text:p>
          </table:table-cell>
          <table:table-cell table:style-name="ce73" office:value-type="float" office:value="17">
            <text:p>17,00</text:p>
          </table:table-cell>
          <table:table-cell table:style-name="ce73" office:value-type="float" office:value="56.92">
            <text:p>56,92</text:p>
          </table:table-cell>
          <table:table-cell table:style-name="ce95" table:formula="of:=TRUNC([.D328]*[.E328];2)" office:value-type="currency" office:currency="BRL" office:value="967.64">
            <text:p>R$ 967,64</text:p>
          </table:table-cell>
          <table:table-cell table:style-name="ce107"/>
          <table:table-cell table:style-name="ce119"/>
          <table:table-cell table:style-name="ce129"/>
          <table:table-cell table:style-name="ce140"/>
          <table:table-cell table:style-name="ce160" table:formula="of:=3" office:value-type="float" office:value="3">
            <text:p>3,00</text:p>
          </table:table-cell>
          <table:table-cell table:style-name="ce176" table:formula="of:=IF(([.G328]+[.K328])=[.D328];0;([.D328]-([.K328]+[.G328])))" office:value-type="float" office:value="14">
            <text:p>14,00</text:p>
          </table:table-cell>
          <table:table-cell table:style-name="ce189" table:formula="of:=IF([.L328]=0;0;([.F328]-(([.K328]+[.G328])*[.E328])))" office:value-type="currency" office:currency="BRL" office:value="796.88">
            <text:p>R$ 796,88</text:p>
          </table:table-cell>
          <table:table-cell table:style-name="ce206" table:formula="of:=IF([.M328]=0;0;(1-(1-[.M328]/[.F328])))" office:value-type="percentage" office:value="0.8235">
            <text:p>82,3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31+[.K328]-17" office:value-type="float" office:value="17">
            <text:p>17,00</text:p>
          </table:table-cell>
          <table:table-cell table:style-name="ce345" table:formula="of:=IF(([.G328]+[.K328]+[.X328])=[.D328];0;(([.D328]+[.P328])-[.AB328]))" office:value-type="float" office:value="0">
            <text:p>0,00</text:p>
          </table:table-cell>
          <table:table-cell table:number-columns-repeated="995"/>
        </table:table-row>
        <table:table-row table:style-name="ro3">
          <table:table-cell table:style-name="ce11" office:value-type="string">
            <text:p>22.1.18</text:p>
          </table:table-cell>
          <table:table-cell table:style-name="ce26" office:value-type="string">
            <text:p>ELETRODUTO FERRO GALV OU ZINCADO ELETROLITICO LEVE PAREDE 0,90MM - 1/2 <text:s text:c="2"/>NBR 13057 - FORNECIMENTO E INSTALAÇÃO.</text:p>
          </table:table-cell>
          <table:table-cell table:style-name="ce60" office:value-type="string">
            <text:p>M</text:p>
          </table:table-cell>
          <table:table-cell table:style-name="ce73" office:value-type="float" office:value="826">
            <text:p>826,00</text:p>
          </table:table-cell>
          <table:table-cell table:style-name="ce73" office:value-type="float" office:value="18.42">
            <text:p>18,42</text:p>
          </table:table-cell>
          <table:table-cell table:style-name="ce95" table:formula="of:=TRUNC([.D329]*[.E329];2)" office:value-type="currency" office:currency="BRL" office:value="15214.92">
            <text:p>R$ 15.214,92</text:p>
          </table:table-cell>
          <table:table-cell table:style-name="ce107"/>
          <table:table-cell table:style-name="ce119"/>
          <table:table-cell table:style-name="ce129"/>
          <table:table-cell table:style-name="ce140"/>
          <table:table-cell table:style-name="ce160" table:formula="of:=195+3" office:value-type="float" office:value="198">
            <text:p>198,00</text:p>
          </table:table-cell>
          <table:table-cell table:style-name="ce176" table:formula="of:=IF(([.G329]+[.K329])=[.D329];0;([.D329]-([.K329]+[.G329])))" office:value-type="float" office:value="628">
            <text:p>628,00</text:p>
          </table:table-cell>
          <table:table-cell table:style-name="ce189" table:formula="of:=IF([.L329]=0;0;([.F329]-(([.K329]+[.G329])*[.E329])))" office:value-type="currency" office:currency="BRL" office:value="11567.76">
            <text:p>R$ 11.567,76</text:p>
          </table:table-cell>
          <table:table-cell table:style-name="ce206" table:formula="of:=IF([.M329]=0;0;(1-(1-[.M329]/[.F329])))" office:value-type="percentage" office:value="0.7603">
            <text:p>76,0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29]+430+201" office:value-type="float" office:value="829">
            <text:p>829,00</text:p>
          </table:table-cell>
          <table:table-cell table:style-name="ce347" table:formula="of:=IF(([.G329]+[.K329]+[.X329])=[.D329];0;([.D329]-([.X329]+[.AB329])))" office:value-type="float" office:value="-3">
            <text:p>-3,00</text:p>
          </table:table-cell>
          <table:table-cell table:number-columns-repeated="995"/>
        </table:table-row>
        <table:table-row table:style-name="ro4">
          <table:table-cell table:style-name="ce11" office:value-type="string">
            <text:p>22.1.19</text:p>
          </table:table-cell>
          <table:table-cell table:style-name="ce26" office:value-type="string">
            <text:p>EXTINTOR DE INCENDIO C/ CARGA DE AGUA PRESSURIZADA AP 10L</text:p>
          </table:table-cell>
          <table:table-cell table:style-name="ce60" office:value-type="string">
            <text:p>UN</text:p>
          </table:table-cell>
          <table:table-cell table:style-name="ce73" office:value-type="float" office:value="13">
            <text:p>13,00</text:p>
          </table:table-cell>
          <table:table-cell table:style-name="ce73" office:value-type="float" office:value="155.4">
            <text:p>155,40</text:p>
          </table:table-cell>
          <table:table-cell table:style-name="ce95" table:formula="of:=TRUNC([.D330]*[.E330];2)" office:value-type="currency" office:currency="BRL" office:value="2020.2">
            <text:p>R$ 2.020,20</text:p>
          </table:table-cell>
          <table:table-cell table:style-name="ce106"/>
          <table:table-cell table:style-name="ce116"/>
          <table:table-cell table:style-name="ce129"/>
          <table:table-cell table:style-name="ce140"/>
          <table:table-cell table:style-name="ce160"/>
          <table:table-cell table:style-name="ce176" table:formula="of:=IF(([.G330]+[.K330])=[.D330];0;([.D330]-([.K330]+[.G330])))" office:value-type="float" office:value="13">
            <text:p>13,00</text:p>
          </table:table-cell>
          <table:table-cell table:style-name="ce189" table:formula="of:=IF([.L330]=0;0;([.F330]-(([.K330]+[.G330])*[.E330])))" office:value-type="currency" office:currency="BRL" office:value="2020.2">
            <text:p>R$ 2.020,20</text:p>
          </table:table-cell>
          <table:table-cell table:style-name="ce206" table:formula="of:=IF([.M330]=0;0;(1-(1-[.M330]/[.F33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30]+[.K330]" office:value-type="float" office:value="0">
            <text:p>0,00</text:p>
          </table:table-cell>
          <table:table-cell table:style-name="ce347" table:formula="of:=IF(([.G330]+[.K330]+[.X330])=[.D330];0;(([.D330]+[.P330])-[.AB330]))" office:value-type="float" office:value="13">
            <text:p>13,00</text:p>
          </table:table-cell>
          <table:table-cell table:number-columns-repeated="995"/>
        </table:table-row>
        <table:table-row table:style-name="ro4">
          <table:table-cell table:style-name="ce11" office:value-type="string">
            <text:p>22.1.20</text:p>
          </table:table-cell>
          <table:table-cell table:style-name="ce26" office:value-type="string">
            <text:p>EXTINTOR DE INCÊNDIO C/ CARGA GAS CARBONICO CO2 6KG.</text:p>
          </table:table-cell>
          <table:table-cell table:style-name="ce60" office:value-type="string">
            <text:p>UN</text:p>
          </table:table-cell>
          <table:table-cell table:style-name="ce73" office:value-type="float" office:value="13">
            <text:p>13,00</text:p>
          </table:table-cell>
          <table:table-cell table:style-name="ce73" office:value-type="float" office:value="489.52">
            <text:p>489,52</text:p>
          </table:table-cell>
          <table:table-cell table:style-name="ce95" table:formula="of:=TRUNC([.D331]*[.E331];2)" office:value-type="currency" office:currency="BRL" office:value="6363.76">
            <text:p>R$ 6.363,76</text:p>
          </table:table-cell>
          <table:table-cell table:style-name="ce106"/>
          <table:table-cell table:style-name="ce116"/>
          <table:table-cell table:style-name="ce129"/>
          <table:table-cell table:style-name="ce140"/>
          <table:table-cell table:style-name="ce160"/>
          <table:table-cell table:style-name="ce176" table:formula="of:=IF(([.G331]+[.K331])=[.D331];0;([.D331]-([.K331]+[.G331])))" office:value-type="float" office:value="13">
            <text:p>13,00</text:p>
          </table:table-cell>
          <table:table-cell table:style-name="ce189" table:formula="of:=IF([.L331]=0;0;([.F331]-(([.K331]+[.G331])*[.E331])))" office:value-type="currency" office:currency="BRL" office:value="6363.76">
            <text:p>R$ 6.363,76</text:p>
          </table:table-cell>
          <table:table-cell table:style-name="ce206" table:formula="of:=IF([.M331]=0;0;(1-(1-[.M331]/[.F33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31]+[.K331]" office:value-type="float" office:value="0">
            <text:p>0,00</text:p>
          </table:table-cell>
          <table:table-cell table:style-name="ce347" table:formula="of:=IF(([.G331]+[.K331]+[.X331])=[.D331];0;(([.D331]+[.P331])-[.AB331]))" office:value-type="float" office:value="13">
            <text:p>13,00</text:p>
          </table:table-cell>
          <table:table-cell table:number-columns-repeated="995"/>
        </table:table-row>
        <table:table-row table:style-name="ro4">
          <table:table-cell table:style-name="ce11" office:value-type="string">
            <text:p>22.1.21</text:p>
          </table:table-cell>
          <table:table-cell table:style-name="ce26" office:value-type="string">
            <text:p>FITA AÇO PERFURADA 12 MM PARA APOIO DE TUBULAÇÃO DE INCÊNDIO.</text:p>
          </table:table-cell>
          <table:table-cell table:style-name="ce60" office:value-type="string">
            <text:p>M</text:p>
          </table:table-cell>
          <table:table-cell table:style-name="ce73" office:value-type="float" office:value="287">
            <text:p>287,00</text:p>
          </table:table-cell>
          <table:table-cell table:style-name="ce73" office:value-type="float" office:value="11.5">
            <text:p>11,50</text:p>
          </table:table-cell>
          <table:table-cell table:style-name="ce95" table:formula="of:=TRUNC([.D332]*[.E332];2)" office:value-type="currency" office:currency="BRL" office:value="3300.5">
            <text:p>R$ 3.300,50</text:p>
          </table:table-cell>
          <table:table-cell table:style-name="ce107"/>
          <table:table-cell table:style-name="ce119"/>
          <table:table-cell table:style-name="ce129"/>
          <table:table-cell table:style-name="ce140"/>
          <table:table-cell table:style-name="ce160" table:formula="of:=57" office:value-type="float" office:value="57">
            <text:p>57,00</text:p>
          </table:table-cell>
          <table:table-cell table:style-name="ce176" table:formula="of:=IF(([.G332]+[.K332])=[.D332];0;([.D332]-([.K332]+[.G332])))" office:value-type="float" office:value="230">
            <text:p>230,00</text:p>
          </table:table-cell>
          <table:table-cell table:style-name="ce189" table:formula="of:=IF([.L332]=0;0;([.F332]-(([.K332]+[.G332])*[.E332])))" office:value-type="currency" office:currency="BRL" office:value="2645">
            <text:p>R$ 2.645,00</text:p>
          </table:table-cell>
          <table:table-cell table:style-name="ce206" table:formula="of:=IF([.M332]=0;0;(1-(1-[.M332]/[.F332])))" office:value-type="percentage" office:value="0.8014">
            <text:p>80,1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230+[.K332]" office:value-type="float" office:value="287">
            <text:p>287,00</text:p>
          </table:table-cell>
          <table:table-cell table:style-name="ce346" table:formula="of:=IF(([.AB332]=[.D332]);0;([.D332]-[.AB332]))" office:value-type="float" office:value="0">
            <text:p>0,00</text:p>
          </table:table-cell>
          <table:table-cell table:number-columns-repeated="995"/>
        </table:table-row>
        <table:table-row table:style-name="ro4">
          <table:table-cell table:style-name="ce11" office:value-type="string">
            <text:p>22.1.22</text:p>
          </table:table-cell>
          <table:table-cell table:style-name="ce26" office:value-type="string">
            <text:p>HIDRANTE SUBTERRANEO FERRO FUNDIDO C/ CURVA LONGA E CAIXA DN=75MM</text:p>
          </table:table-cell>
          <table:table-cell table:style-name="ce60" office:value-type="string">
            <text:p>UN</text:p>
          </table:table-cell>
          <table:table-cell table:style-name="ce73" office:value-type="float" office:value="1">
            <text:p>1,00</text:p>
          </table:table-cell>
          <table:table-cell table:style-name="ce73" office:value-type="float" office:value="3036.41">
            <text:p>3.036,41</text:p>
          </table:table-cell>
          <table:table-cell table:style-name="ce95" table:formula="of:=TRUNC([.D333]*[.E333];2)" office:value-type="currency" office:currency="BRL" office:value="3036.41">
            <text:p>R$ 3.036,41</text:p>
          </table:table-cell>
          <table:table-cell table:style-name="ce106"/>
          <table:table-cell table:style-name="ce116"/>
          <table:table-cell table:style-name="ce129"/>
          <table:table-cell table:style-name="ce140"/>
          <table:table-cell table:style-name="ce160"/>
          <table:table-cell table:style-name="ce176" table:formula="of:=IF(([.G333]+[.K333])=[.D333];0;([.D333]-([.K333]+[.G333])))" office:value-type="float" office:value="1">
            <text:p>1,00</text:p>
          </table:table-cell>
          <table:table-cell table:style-name="ce189" table:formula="of:=IF([.L333]=0;0;([.F333]-(([.K333]+[.G333])*[.E333])))" office:value-type="currency" office:currency="BRL" office:value="3036.41">
            <text:p>R$ 3.036,41</text:p>
          </table:table-cell>
          <table:table-cell table:style-name="ce206" table:formula="of:=IF([.M333]=0;0;(1-(1-[.M333]/[.F33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33]+1" office:value-type="float" office:value="1">
            <text:p>1,00</text:p>
          </table:table-cell>
          <table:table-cell table:style-name="ce347" table:formula="of:=IF(([.G333]+[.K333]+[.X333])=[.D333];0;(([.D333]+[.P333])-[.AB333]))" office:value-type="float" office:value="0">
            <text:p>0,00</text:p>
          </table:table-cell>
          <table:table-cell table:number-columns-repeated="995"/>
        </table:table-row>
        <table:table-row table:style-name="ro4">
          <table:table-cell table:style-name="ce11" office:value-type="string">
            <text:p>22.1.23</text:p>
          </table:table-cell>
          <table:table-cell table:style-name="ce26" office:value-type="string">
            <text:p>LUMINÁRIA DE EMERGÊNCIA AUTONOMIA 3H GARANTIA 3 HORAS COM PICTOGRAMA - FORNECIMENTO E INSTALAÇÃO.</text:p>
          </table:table-cell>
          <table:table-cell table:style-name="ce60" office:value-type="string">
            <text:p>UN</text:p>
          </table:table-cell>
          <table:table-cell table:style-name="ce73" office:value-type="float" office:value="26">
            <text:p>26,00</text:p>
          </table:table-cell>
          <table:table-cell table:style-name="ce73" office:value-type="float" office:value="47.25">
            <text:p>47,25</text:p>
          </table:table-cell>
          <table:table-cell table:style-name="ce95" table:formula="of:=TRUNC([.D334]*[.E334];2)" office:value-type="currency" office:currency="BRL" office:value="1228.5">
            <text:p>R$ 1.228,50</text:p>
          </table:table-cell>
          <table:table-cell table:style-name="ce106"/>
          <table:table-cell table:style-name="ce116"/>
          <table:table-cell table:style-name="ce129"/>
          <table:table-cell table:style-name="ce140"/>
          <table:table-cell table:style-name="ce160"/>
          <table:table-cell table:style-name="ce176" table:formula="of:=IF(([.G334]+[.K334])=[.D334];0;([.D334]-([.K334]+[.G334])))" office:value-type="float" office:value="26">
            <text:p>26,00</text:p>
          </table:table-cell>
          <table:table-cell table:style-name="ce189" table:formula="of:=IF([.L334]=0;0;([.F334]-(([.K334]+[.G334])*[.E334])))" office:value-type="currency" office:currency="BRL" office:value="1228.5">
            <text:p>R$ 1.228,50</text:p>
          </table:table-cell>
          <table:table-cell table:style-name="ce206" table:formula="of:=IF([.M334]=0;0;(1-(1-[.M334]/[.F33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34]+[.K334]" office:value-type="float" office:value="0">
            <text:p>0,00</text:p>
          </table:table-cell>
          <table:table-cell table:style-name="ce347" table:formula="of:=IF(([.G334]+[.K334]+[.X334])=[.D334];0;(([.D334]+[.P334])-[.AB334]))" office:value-type="float" office:value="26">
            <text:p>26,00</text:p>
          </table:table-cell>
          <table:table-cell table:number-columns-repeated="995"/>
        </table:table-row>
        <table:table-row table:style-name="ro4">
          <table:table-cell table:style-name="ce11" office:value-type="string">
            <text:p>22.1.24</text:p>
          </table:table-cell>
          <table:table-cell table:style-name="ce26" office:value-type="string">
            <text:p>LUVA DE ACO GALVANIZADO 6 <text:s text:c="2"/>-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210.73">
            <text:p>210,73</text:p>
          </table:table-cell>
          <table:table-cell table:style-name="ce95" table:formula="of:=TRUNC([.D335]*[.E335];2)" office:value-type="currency" office:currency="BRL" office:value="1685.84">
            <text:p>R$ 1.685,84</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35]+[.K335])=[.D335];0;([.D335]-([.K335]+[.G335])))" office:value-type="float" office:value="7">
            <text:p>7,00</text:p>
          </table:table-cell>
          <table:table-cell table:style-name="ce189" table:formula="of:=IF([.L335]=0;0;([.F335]-(([.K335]+[.G335])*[.E335])))" office:value-type="currency" office:currency="BRL" office:value="1475.11">
            <text:p>R$ 1.475,11</text:p>
          </table:table-cell>
          <table:table-cell table:style-name="ce206" table:formula="of:=IF([.M335]=0;0;(1-(1-[.M335]/[.F335])))" office:value-type="percentage" office:value="0.875">
            <text:p>8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35]+7" office:value-type="float" office:value="8">
            <text:p>8,00</text:p>
          </table:table-cell>
          <table:table-cell table:style-name="ce345" table:formula="of:=IF(([.G335]+[.K335]+[.X335])=[.D335];0;(([.D335]+[.P335])-[.AB335]))" office:value-type="float" office:value="0">
            <text:p>0,00</text:p>
          </table:table-cell>
          <table:table-cell table:number-columns-repeated="995"/>
        </table:table-row>
        <table:table-row table:style-name="ro4">
          <table:table-cell table:style-name="ce11" office:value-type="string">
            <text:p>22.1.25</text:p>
          </table:table-cell>
          <table:table-cell table:style-name="ce26" office:value-type="string">
            <text:p>LUVA REDUÇÃO AÇO GALVANIZADO 1 X 3/4 <text:s text:c="2"/>- FORNECIMENTO E INSTALAÇÃO.</text:p>
          </table:table-cell>
          <table:table-cell table:style-name="ce60" office:value-type="string">
            <text:p>UN</text:p>
          </table:table-cell>
          <table:table-cell table:style-name="ce73" office:value-type="float" office:value="275">
            <text:p>275,00</text:p>
          </table:table-cell>
          <table:table-cell table:style-name="ce73" office:value-type="float" office:value="20.91">
            <text:p>20,91</text:p>
          </table:table-cell>
          <table:table-cell table:style-name="ce95" table:formula="of:=TRUNC([.D336]*[.E336];2)" office:value-type="currency" office:currency="BRL" office:value="5750.25">
            <text:p>R$ 5.750,25</text:p>
          </table:table-cell>
          <table:table-cell table:style-name="ce106"/>
          <table:table-cell table:style-name="ce116"/>
          <table:table-cell table:style-name="ce129"/>
          <table:table-cell table:style-name="ce140"/>
          <table:table-cell table:style-name="ce160"/>
          <table:table-cell table:style-name="ce176" table:formula="of:=IF(([.G336]+[.K336])=[.D336];0;([.D336]-([.K336]+[.G336])))" office:value-type="float" office:value="275">
            <text:p>275,00</text:p>
          </table:table-cell>
          <table:table-cell table:style-name="ce189" table:formula="of:=IF([.L336]=0;0;([.F336]-(([.K336]+[.G336])*[.E336])))" office:value-type="currency" office:currency="BRL" office:value="5750.25">
            <text:p>R$ 5.750,25</text:p>
          </table:table-cell>
          <table:table-cell table:style-name="ce206" table:formula="of:=IF([.M336]=0;0;(1-(1-[.M336]/[.F33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36]+120" office:value-type="float" office:value="120">
            <text:p>120,00</text:p>
          </table:table-cell>
          <table:table-cell table:style-name="ce347" table:formula="of:=IF(([.G336]+[.K336]+[.X336])=[.D336];0;(([.D336]+[.P336])-[.AB336]))" office:value-type="float" office:value="155">
            <text:p>155,00</text:p>
          </table:table-cell>
          <table:table-cell table:number-columns-repeated="995"/>
        </table:table-row>
        <table:table-row table:style-name="ro4">
          <table:table-cell table:style-name="ce11" office:value-type="string">
            <text:p>22.1.26</text:p>
          </table:table-cell>
          <table:table-cell table:style-name="ce26" office:value-type="string">
            <text:p>LUVA REDUCAO ACO GALVANIZADO 1.1/2 <text:s text:c="2"/>X 1 <text:s text:c="2"/>- FORNECIMENTO E INSTALAÇÃO.</text:p>
          </table:table-cell>
          <table:table-cell table:style-name="ce60" office:value-type="string">
            <text:p>UN</text:p>
          </table:table-cell>
          <table:table-cell table:style-name="ce73" office:value-type="float" office:value="56">
            <text:p>56,00</text:p>
          </table:table-cell>
          <table:table-cell table:style-name="ce73" office:value-type="float" office:value="20.87">
            <text:p>20,87</text:p>
          </table:table-cell>
          <table:table-cell table:style-name="ce95" table:formula="of:=TRUNC([.D337]*[.E337];2)" office:value-type="currency" office:currency="BRL" office:value="1168.72">
            <text:p>R$ 1.168,72</text:p>
          </table:table-cell>
          <table:table-cell table:style-name="ce106"/>
          <table:table-cell table:style-name="ce116"/>
          <table:table-cell table:style-name="ce129"/>
          <table:table-cell table:style-name="ce140"/>
          <table:table-cell table:style-name="ce160"/>
          <table:table-cell table:style-name="ce176" table:formula="of:=IF(([.G337]+[.K337])=[.D337];0;([.D337]-([.K337]+[.G337])))" office:value-type="float" office:value="56">
            <text:p>56,00</text:p>
          </table:table-cell>
          <table:table-cell table:style-name="ce189" table:formula="of:=IF([.L337]=0;0;([.F337]-(([.K337]+[.G337])*[.E337])))" office:value-type="currency" office:currency="BRL" office:value="1168.72">
            <text:p>R$ 1.168,72</text:p>
          </table:table-cell>
          <table:table-cell table:style-name="ce206" table:formula="of:=IF([.M337]=0;0;(1-(1-[.M337]/[.F33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37]+[.K337]" office:value-type="float" office:value="0">
            <text:p>0,00</text:p>
          </table:table-cell>
          <table:table-cell table:style-name="ce347" table:formula="of:=IF(([.G337]+[.K337]+[.X337])=[.D337];0;(([.D337]+[.P337])-[.AB337]))" office:value-type="float" office:value="56">
            <text:p>56,00</text:p>
          </table:table-cell>
          <table:table-cell table:number-columns-repeated="995"/>
        </table:table-row>
        <table:table-row table:style-name="ro4">
          <table:table-cell table:style-name="ce11" office:value-type="string">
            <text:p>22.1.27</text:p>
          </table:table-cell>
          <table:table-cell table:style-name="ce26" office:value-type="string">
            <text:p>LUVA REDUCAO ACO GALVANIZADO 1.1/4 <text:s text:c="2"/>X 1 <text:s text:c="2"/>- FORNECIMENTO E INSTALAÇÃO.</text:p>
          </table:table-cell>
          <table:table-cell table:style-name="ce60" office:value-type="string">
            <text:p>UN</text:p>
          </table:table-cell>
          <table:table-cell table:style-name="ce73" office:value-type="float" office:value="24">
            <text:p>24,00</text:p>
          </table:table-cell>
          <table:table-cell table:style-name="ce73" office:value-type="float" office:value="18.46">
            <text:p>18,46</text:p>
          </table:table-cell>
          <table:table-cell table:style-name="ce95" table:formula="of:=TRUNC([.D338]*[.E338];2)" office:value-type="currency" office:currency="BRL" office:value="443.04">
            <text:p>R$ 443,04</text:p>
          </table:table-cell>
          <table:table-cell table:style-name="ce107"/>
          <table:table-cell table:style-name="ce119"/>
          <table:table-cell table:style-name="ce129"/>
          <table:table-cell table:style-name="ce140"/>
          <table:table-cell table:style-name="ce160" table:formula="of:=4" office:value-type="float" office:value="4">
            <text:p>4,00</text:p>
          </table:table-cell>
          <table:table-cell table:style-name="ce176" table:formula="of:=IF(([.G338]+[.K338])=[.D338];0;([.D338]-([.K338]+[.G338])))" office:value-type="float" office:value="20">
            <text:p>20,00</text:p>
          </table:table-cell>
          <table:table-cell table:style-name="ce189" table:formula="of:=IF([.L338]=0;0;([.F338]-(([.K338]+[.G338])*[.E338])))" office:value-type="currency" office:currency="BRL" office:value="369.2">
            <text:p>R$ 369,20</text:p>
          </table:table-cell>
          <table:table-cell table:style-name="ce206" table:formula="of:=IF([.M338]=0;0;(1-(1-[.M338]/[.F338])))" office:value-type="percentage" office:value="0.8333">
            <text:p>83,3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38]+20" office:value-type="float" office:value="24">
            <text:p>24,00</text:p>
          </table:table-cell>
          <table:table-cell table:style-name="ce345" table:formula="of:=IF(([.G338]+[.K338]+[.X338])=[.D338];0;(([.D338]+[.P338])-[.AB338]))" office:value-type="float" office:value="0">
            <text:p>0,00</text:p>
          </table:table-cell>
          <table:table-cell table:number-columns-repeated="995"/>
        </table:table-row>
        <table:table-row table:style-name="ro4">
          <table:table-cell table:style-name="ce11" office:value-type="string">
            <text:p>22.1.28</text:p>
          </table:table-cell>
          <table:table-cell table:style-name="ce26" office:value-type="string">
            <text:p>LUVA REDUÇÃO AÇO GALVANIZADO 2.1/2 <text:s text:c="2"/>X 1.1/2 <text:s text:c="2"/>- FORNECIMENTO E INSTALAÇÃO.</text:p>
          </table:table-cell>
          <table:table-cell table:style-name="ce60" office:value-type="string">
            <text:p>UN</text:p>
          </table:table-cell>
          <table:table-cell table:style-name="ce73" office:value-type="float" office:value="54">
            <text:p>54,00</text:p>
          </table:table-cell>
          <table:table-cell table:style-name="ce73" office:value-type="float" office:value="41.38">
            <text:p>41,38</text:p>
          </table:table-cell>
          <table:table-cell table:style-name="ce95" table:formula="of:=TRUNC([.D339]*[.E339];2)" office:value-type="currency" office:currency="BRL" office:value="2234.52">
            <text:p>R$ 2.234,52</text:p>
          </table:table-cell>
          <table:table-cell table:style-name="ce106"/>
          <table:table-cell table:style-name="ce116"/>
          <table:table-cell table:style-name="ce129"/>
          <table:table-cell table:style-name="ce140"/>
          <table:table-cell table:style-name="ce160"/>
          <table:table-cell table:style-name="ce176" table:formula="of:=IF(([.G339]+[.K339])=[.D339];0;([.D339]-([.K339]+[.G339])))" office:value-type="float" office:value="54">
            <text:p>54,00</text:p>
          </table:table-cell>
          <table:table-cell table:style-name="ce189" table:formula="of:=IF([.L339]=0;0;([.F339]-(([.K339]+[.G339])*[.E339])))" office:value-type="currency" office:currency="BRL" office:value="2234.52">
            <text:p>R$ 2.234,52</text:p>
          </table:table-cell>
          <table:table-cell table:style-name="ce206" table:formula="of:=IF([.M339]=0;0;(1-(1-[.M339]/[.F33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39]+[.K339]" office:value-type="float" office:value="0">
            <text:p>0,00</text:p>
          </table:table-cell>
          <table:table-cell table:style-name="ce347" table:formula="of:=IF(([.G339]+[.K339]+[.X339])=[.D339];0;(([.D339]+[.P339])-[.AB339]))" office:value-type="float" office:value="54">
            <text:p>54,00</text:p>
          </table:table-cell>
          <table:table-cell table:number-columns-repeated="995"/>
        </table:table-row>
        <table:table-row table:style-name="ro4">
          <table:table-cell table:style-name="ce11" office:value-type="string">
            <text:p>22.1.29</text:p>
          </table:table-cell>
          <table:table-cell table:style-name="ce26" office:value-type="string">
            <text:p>LUVA REDUÇÃO AÇO GALVANIZADO 3/4 <text:s text:c="2"/>X 1/2 <text:s text:c="2"/>- FORNECIMENTO E INSTALAÇÃO.</text:p>
          </table:table-cell>
          <table:table-cell table:style-name="ce60" office:value-type="string">
            <text:p>UN</text:p>
          </table:table-cell>
          <table:table-cell table:style-name="ce73" office:value-type="float" office:value="209">
            <text:p>209,00</text:p>
          </table:table-cell>
          <table:table-cell table:style-name="ce73" office:value-type="float" office:value="13.31">
            <text:p>13,31</text:p>
          </table:table-cell>
          <table:table-cell table:style-name="ce95" table:formula="of:=TRUNC([.D340]*[.E340];2)" office:value-type="currency" office:currency="BRL" office:value="2781.79">
            <text:p>R$ 2.781,79</text:p>
          </table:table-cell>
          <table:table-cell table:style-name="ce106"/>
          <table:table-cell table:style-name="ce116"/>
          <table:table-cell table:style-name="ce129"/>
          <table:table-cell table:style-name="ce140"/>
          <table:table-cell table:style-name="ce160"/>
          <table:table-cell table:style-name="ce176" table:formula="of:=IF(([.G340]+[.K340])=[.D340];0;([.D340]-([.K340]+[.G340])))" office:value-type="float" office:value="209">
            <text:p>209,00</text:p>
          </table:table-cell>
          <table:table-cell table:style-name="ce189" table:formula="of:=IF([.L340]=0;0;([.F340]-(([.K340]+[.G340])*[.E340])))" office:value-type="currency" office:currency="BRL" office:value="2781.79">
            <text:p>R$ 2.781,79</text:p>
          </table:table-cell>
          <table:table-cell table:style-name="ce206" table:formula="of:=IF([.M340]=0;0;(1-(1-[.M340]/[.F34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40]+[.K340]" office:value-type="float" office:value="0">
            <text:p>0,00</text:p>
          </table:table-cell>
          <table:table-cell table:style-name="ce347" table:formula="of:=IF(([.G340]+[.K340]+[.X340])=[.D340];0;(([.D340]+[.P340])-[.AB340]))" office:value-type="float" office:value="209">
            <text:p>209,00</text:p>
          </table:table-cell>
          <table:table-cell table:number-columns-repeated="995"/>
        </table:table-row>
        <table:table-row table:style-name="ro4">
          <table:table-cell table:style-name="ce11" office:value-type="string">
            <text:p>22.1.30</text:p>
          </table:table-cell>
          <table:table-cell table:style-name="ce26" office:value-type="string">
            <text:p>LUVA REDUCAO ACO GALVANIZADO 4 X3 <text:s text:c="2"/>-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110.29">
            <text:p>110,29</text:p>
          </table:table-cell>
          <table:table-cell table:style-name="ce95" table:formula="of:=TRUNC([.D341]*[.E341];2)" office:value-type="currency" office:currency="BRL" office:value="110.29">
            <text:p>R$ 110,29</text:p>
          </table:table-cell>
          <table:table-cell table:style-name="ce106"/>
          <table:table-cell table:style-name="ce116"/>
          <table:table-cell table:style-name="ce129"/>
          <table:table-cell table:style-name="ce140"/>
          <table:table-cell table:style-name="ce160"/>
          <table:table-cell table:style-name="ce176" table:formula="of:=IF(([.G341]+[.K341])=[.D341];0;([.D341]-([.K341]+[.G341])))" office:value-type="float" office:value="1">
            <text:p>1,00</text:p>
          </table:table-cell>
          <table:table-cell table:style-name="ce189" table:formula="of:=IF([.L341]=0;0;([.F341]-(([.K341]+[.G341])*[.E341])))" office:value-type="currency" office:currency="BRL" office:value="110.29">
            <text:p>R$ 110,29</text:p>
          </table:table-cell>
          <table:table-cell table:style-name="ce206" table:formula="of:=IF([.M341]=0;0;(1-(1-[.M341]/[.F34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1+[.K341]" office:value-type="float" office:value="1">
            <text:p>1,00</text:p>
          </table:table-cell>
          <table:table-cell table:style-name="ce345" table:formula="of:=IF(([.G341]+[.K341]+[.X341])=[.D341];0;(([.D341]+[.P341])-[.AB341]))" office:value-type="float" office:value="0">
            <text:p>0,00</text:p>
          </table:table-cell>
          <table:table-cell table:number-columns-repeated="995"/>
        </table:table-row>
        <table:table-row table:style-name="ro1">
          <table:table-cell table:style-name="ce11" office:value-type="string">
            <text:p>22.1.31</text:p>
          </table:table-cell>
          <table:table-cell table:style-name="ce26" office:value-type="string">
            <text:p>NIPEL AÇO GALVANIZADO 1.1/2 <text:s/>.</text:p>
          </table:table-cell>
          <table:table-cell table:style-name="ce60" office:value-type="string">
            <text:p>UN</text:p>
          </table:table-cell>
          <table:table-cell table:style-name="ce73" office:value-type="float" office:value="2">
            <text:p>2,00</text:p>
          </table:table-cell>
          <table:table-cell table:style-name="ce73" office:value-type="float" office:value="9.48">
            <text:p>9,48</text:p>
          </table:table-cell>
          <table:table-cell table:style-name="ce95" table:formula="of:=TRUNC([.D342]*[.E342];2)" office:value-type="currency" office:currency="BRL" office:value="18.96">
            <text:p>R$ 18,96</text:p>
          </table:table-cell>
          <table:table-cell table:style-name="ce106"/>
          <table:table-cell table:style-name="ce116"/>
          <table:table-cell table:style-name="ce129"/>
          <table:table-cell table:style-name="ce140"/>
          <table:table-cell table:style-name="ce160"/>
          <table:table-cell table:style-name="ce176" table:formula="of:=IF(([.G342]+[.K342])=[.D342];0;([.D342]-([.K342]+[.G342])))" office:value-type="float" office:value="2">
            <text:p>2,00</text:p>
          </table:table-cell>
          <table:table-cell table:style-name="ce189" table:formula="of:=IF([.L342]=0;0;([.F342]-(([.K342]+[.G342])*[.E342])))" office:value-type="currency" office:currency="BRL" office:value="18.96">
            <text:p>R$ 18,96</text:p>
          </table:table-cell>
          <table:table-cell table:style-name="ce206" table:formula="of:=IF([.M342]=0;0;(1-(1-[.M342]/[.F34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42]+2" office:value-type="float" office:value="2">
            <text:p>2,00</text:p>
          </table:table-cell>
          <table:table-cell table:style-name="ce345" table:formula="of:=IF(([.G342]+[.K342]+[.X342])=[.D342];0;(([.D342]+[.P342])-[.AB342]))" office:value-type="float" office:value="0">
            <text:p>0,00</text:p>
          </table:table-cell>
          <table:table-cell table:number-columns-repeated="995"/>
        </table:table-row>
        <table:table-row table:style-name="ro1">
          <table:table-cell table:style-name="ce11" office:value-type="string">
            <text:p>22.1.32</text:p>
          </table:table-cell>
          <table:table-cell table:style-name="ce26" office:value-type="string">
            <text:p>NIPEL AÇO GALVANIZADO 6 <text:s/>.</text:p>
          </table:table-cell>
          <table:table-cell table:style-name="ce60" office:value-type="string">
            <text:p>UN</text:p>
          </table:table-cell>
          <table:table-cell table:style-name="ce73" office:value-type="float" office:value="8">
            <text:p>8,00</text:p>
          </table:table-cell>
          <table:table-cell table:style-name="ce73" office:value-type="float" office:value="249.14">
            <text:p>249,14</text:p>
          </table:table-cell>
          <table:table-cell table:style-name="ce95" table:formula="of:=TRUNC([.D343]*[.E343];2)" office:value-type="currency" office:currency="BRL" office:value="1993.12">
            <text:p>R$ 1.993,12</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43]+[.K343])=[.D343];0;([.D343]-([.K343]+[.G343])))" office:value-type="float" office:value="7">
            <text:p>7,00</text:p>
          </table:table-cell>
          <table:table-cell table:style-name="ce189" table:formula="of:=IF([.L343]=0;0;([.F343]-(([.K343]+[.G343])*[.E343])))" office:value-type="currency" office:currency="BRL" office:value="1743.98">
            <text:p>R$ 1.743,98</text:p>
          </table:table-cell>
          <table:table-cell table:style-name="ce206" table:formula="of:=IF([.M343]=0;0;(1-(1-[.M343]/[.F343])))" office:value-type="percentage" office:value="0.875">
            <text:p>8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7+[.K343]" office:value-type="float" office:value="8">
            <text:p>8,00</text:p>
          </table:table-cell>
          <table:table-cell table:style-name="ce345" table:formula="of:=IF(([.G343]+[.K343]+[.X343])=[.D343];0;(([.D343]+[.P343])-[.AB343]))" office:value-type="float" office:value="0">
            <text:p>0,00</text:p>
          </table:table-cell>
          <table:table-cell table:number-columns-repeated="995"/>
        </table:table-row>
        <table:table-row table:style-name="ro4">
          <table:table-cell table:style-name="ce11" office:value-type="string">
            <text:p>22.1.33</text:p>
          </table:table-cell>
          <table:table-cell table:style-name="ce26" office:value-type="string">
            <text:p>NIPLE FERRO GALV. ROSCA 2 1/2 ,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35.24">
            <text:p>35,24</text:p>
          </table:table-cell>
          <table:table-cell table:style-name="ce95" table:formula="of:=TRUNC([.D344]*[.E344];2)" office:value-type="currency" office:currency="BRL" office:value="281.92">
            <text:p>R$ 281,92</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44]+[.K344])=[.D344];0;([.D344]-([.K344]+[.G344])))" office:value-type="float" office:value="7">
            <text:p>7,00</text:p>
          </table:table-cell>
          <table:table-cell table:style-name="ce189" table:formula="of:=IF([.L344]=0;0;([.F344]-(([.K344]+[.G344])*[.E344])))" office:value-type="currency" office:currency="BRL" office:value="246.68">
            <text:p>R$ 246,68</text:p>
          </table:table-cell>
          <table:table-cell table:style-name="ce206" table:formula="of:=IF([.M344]=0;0;(1-(1-[.M344]/[.F344])))" office:value-type="percentage" office:value="0.875">
            <text:p>8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7+[.K344]" office:value-type="float" office:value="8">
            <text:p>8,00</text:p>
          </table:table-cell>
          <table:table-cell table:style-name="ce345" table:formula="of:=IF(([.G344]+[.K344]+[.X344])=[.D344];0;(([.D344]+[.P344])-[.AB344]))" office:value-type="float" office:value="0">
            <text:p>0,00</text:p>
          </table:table-cell>
          <table:table-cell table:number-columns-repeated="995"/>
        </table:table-row>
        <table:table-row table:style-name="ro4">
          <table:table-cell table:style-name="ce11" office:value-type="string">
            <text:p>22.1.34</text:p>
          </table:table-cell>
          <table:table-cell table:style-name="ce26" office:value-type="string">
            <text:p>PRESSÓSTATO BARRILETE DE INCÊNDIO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489.72">
            <text:p>489,72</text:p>
          </table:table-cell>
          <table:table-cell table:style-name="ce95" table:formula="of:=TRUNC([.D345]*[.E345];2)" office:value-type="currency" office:currency="BRL" office:value="979.44">
            <text:p>R$ 979,44</text:p>
          </table:table-cell>
          <table:table-cell table:style-name="ce106"/>
          <table:table-cell table:style-name="ce116"/>
          <table:table-cell table:style-name="ce129"/>
          <table:table-cell table:style-name="ce140"/>
          <table:table-cell table:style-name="ce160"/>
          <table:table-cell table:style-name="ce176" table:formula="of:=IF(([.G345]+[.K345])=[.D345];0;([.D345]-([.K345]+[.G345])))" office:value-type="float" office:value="2">
            <text:p>2,00</text:p>
          </table:table-cell>
          <table:table-cell table:style-name="ce189" table:formula="of:=IF([.L345]=0;0;([.F345]-(([.K345]+[.G345])*[.E345])))" office:value-type="currency" office:currency="BRL" office:value="979.44">
            <text:p>R$ 979,44</text:p>
          </table:table-cell>
          <table:table-cell table:style-name="ce206" table:formula="of:=IF([.M345]=0;0;(1-(1-[.M345]/[.F34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45]+2" office:value-type="float" office:value="2">
            <text:p>2,00</text:p>
          </table:table-cell>
          <table:table-cell table:style-name="ce345" table:formula="of:=IF(([.G345]+[.K345]+[.X345])=[.D345];0;(([.D345]+[.P345])-[.AB345]))" office:value-type="float" office:value="0">
            <text:p>0,00</text:p>
          </table:table-cell>
          <table:table-cell table:number-columns-repeated="995"/>
        </table:table-row>
        <table:table-row table:style-name="ro1">
          <table:table-cell table:style-name="ce11" office:value-type="string">
            <text:p>22.1.35</text:p>
          </table:table-cell>
          <table:table-cell table:style-name="ce26" office:value-type="string">
            <text:p>REGISTRO DE GAVETA BRUTO 6 <text:s/>.</text:p>
          </table:table-cell>
          <table:table-cell table:style-name="ce60" office:value-type="string">
            <text:p>UN</text:p>
          </table:table-cell>
          <table:table-cell table:style-name="ce73" office:value-type="float" office:value="4">
            <text:p>4,00</text:p>
          </table:table-cell>
          <table:table-cell table:style-name="ce73" office:value-type="float" office:value="2287.15">
            <text:p>2.287,15</text:p>
          </table:table-cell>
          <table:table-cell table:style-name="ce95" table:formula="of:=TRUNC([.D346]*[.E346];2)" office:value-type="currency" office:currency="BRL" office:value="9148.6">
            <text:p>R$ 9.148,60</text:p>
          </table:table-cell>
          <table:table-cell table:style-name="ce106"/>
          <table:table-cell table:style-name="ce116"/>
          <table:table-cell table:style-name="ce129"/>
          <table:table-cell table:style-name="ce140"/>
          <table:table-cell table:style-name="ce160"/>
          <table:table-cell table:style-name="ce176" table:formula="of:=IF(([.G346]+[.K346])=[.D346];0;([.D346]-([.K346]+[.G346])))" office:value-type="float" office:value="4">
            <text:p>4,00</text:p>
          </table:table-cell>
          <table:table-cell table:style-name="ce189" table:formula="of:=IF([.L346]=0;0;([.F346]-(([.K346]+[.G346])*[.E346])))" office:value-type="currency" office:currency="BRL" office:value="9148.6">
            <text:p>R$ 9.148,60</text:p>
          </table:table-cell>
          <table:table-cell table:style-name="ce206" table:formula="of:=IF([.M346]=0;0;(1-(1-[.M346]/[.F34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346]+[.K346]" office:value-type="float" office:value="0">
            <text:p>0,00</text:p>
          </table:table-cell>
          <table:table-cell table:style-name="ce347" table:formula="of:=IF(([.G346]+[.K346]+[.X346])=[.D346];0;(([.D346]+[.P346])-[.AB346]))" office:value-type="float" office:value="4">
            <text:p>4,00</text:p>
          </table:table-cell>
          <table:table-cell table:number-columns-repeated="995"/>
        </table:table-row>
        <table:table-row table:style-name="ro4">
          <table:table-cell table:style-name="ce11" office:value-type="string">
            <text:p>22.1.36</text:p>
          </table:table-cell>
          <table:table-cell table:style-name="ce26" office:value-type="string">
            <text:p>REGISTRO GAVETA 1.1/2 <text:s text:c="2"/>BRUTO LATAO -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95.54">
            <text:p>95,54</text:p>
          </table:table-cell>
          <table:table-cell table:style-name="ce95" table:formula="of:=TRUNC([.D347]*[.E347];2)" office:value-type="currency" office:currency="BRL" office:value="95.54">
            <text:p>R$ 95,54</text:p>
          </table:table-cell>
          <table:table-cell table:style-name="ce106"/>
          <table:table-cell table:style-name="ce116"/>
          <table:table-cell table:style-name="ce129"/>
          <table:table-cell table:style-name="ce140"/>
          <table:table-cell table:style-name="ce160"/>
          <table:table-cell table:style-name="ce176" table:formula="of:=IF(([.G347]+[.K347])=[.D347];0;([.D347]-([.K347]+[.G347])))" office:value-type="float" office:value="1">
            <text:p>1,00</text:p>
          </table:table-cell>
          <table:table-cell table:style-name="ce189" table:formula="of:=IF([.L347]=0;0;([.F347]-(([.K347]+[.G347])*[.E347])))" office:value-type="currency" office:currency="BRL" office:value="95.54">
            <text:p>R$ 95,54</text:p>
          </table:table-cell>
          <table:table-cell table:style-name="ce206" table:formula="of:=IF([.M347]=0;0;(1-(1-[.M347]/[.F34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47]+1" office:value-type="float" office:value="1">
            <text:p>1,00</text:p>
          </table:table-cell>
          <table:table-cell table:style-name="ce345" table:formula="of:=IF(([.G347]+[.K347]+[.X347])=[.D347];0;(([.D347]+[.P347])-[.AB347]))" office:value-type="float" office:value="0">
            <text:p>0,00</text:p>
          </table:table-cell>
          <table:table-cell table:number-columns-repeated="995"/>
        </table:table-row>
        <table:table-row table:style-name="ro4">
          <table:table-cell table:style-name="ce11" office:value-type="string">
            <text:p>22.1.37</text:p>
          </table:table-cell>
          <table:table-cell table:style-name="ce26" office:value-type="string">
            <text:p>REGISTRO GAVETA 2.1/2 <text:s text:c="2"/>BRUTO LATAO REF 1502-B,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230.95">
            <text:p>230,95</text:p>
          </table:table-cell>
          <table:table-cell table:style-name="ce95" table:formula="of:=TRUNC([.D348]*[.E348];2)" office:value-type="currency" office:currency="BRL" office:value="1154.75">
            <text:p>R$ 1.154,75</text:p>
          </table:table-cell>
          <table:table-cell table:style-name="ce106"/>
          <table:table-cell table:style-name="ce116"/>
          <table:table-cell table:style-name="ce129"/>
          <table:table-cell table:style-name="ce140"/>
          <table:table-cell table:style-name="ce160"/>
          <table:table-cell table:style-name="ce176" table:formula="of:=IF(([.G348]+[.K348])=[.D348];0;([.D348]-([.K348]+[.G348])))" office:value-type="float" office:value="5">
            <text:p>5,00</text:p>
          </table:table-cell>
          <table:table-cell table:style-name="ce189" table:formula="of:=IF([.L348]=0;0;([.F348]-(([.K348]+[.G348])*[.E348])))" office:value-type="currency" office:currency="BRL" office:value="1154.75">
            <text:p>R$ 1.154,75</text:p>
          </table:table-cell>
          <table:table-cell table:style-name="ce206" table:formula="of:=IF([.M348]=0;0;(1-(1-[.M348]/[.F34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8+[.K348]-3" office:value-type="float" office:value="5">
            <text:p>5,00</text:p>
          </table:table-cell>
          <table:table-cell table:style-name="ce345" table:formula="of:=IF(([.G348]+[.K348]+[.X348])=[.D348];0;(([.D348]+[.P348])-[.AB348]))" office:value-type="float" office:value="0">
            <text:p>0,00</text:p>
          </table:table-cell>
          <table:table-cell table:number-columns-repeated="995"/>
        </table:table-row>
        <table:table-row table:style-name="ro4">
          <table:table-cell table:style-name="ce11" office:value-type="string">
            <text:p>22.1.38</text:p>
          </table:table-cell>
          <table:table-cell table:style-name="ce26" office:value-type="string">
            <text:p>SIRENE ELETRÔNICA PARA ALARME DE INCÊNDIO - FORNECIMENTO E INSTALAÇÃO.</text:p>
          </table:table-cell>
          <table:table-cell table:style-name="ce60" office:value-type="string">
            <text:p>UN</text:p>
          </table:table-cell>
          <table:table-cell table:style-name="ce73" office:value-type="float" office:value="11">
            <text:p>11,00</text:p>
          </table:table-cell>
          <table:table-cell table:style-name="ce73" office:value-type="float" office:value="140.19">
            <text:p>140,19</text:p>
          </table:table-cell>
          <table:table-cell table:style-name="ce95" table:formula="of:=TRUNC([.D349]*[.E349];2)" office:value-type="currency" office:currency="BRL" office:value="1542.09">
            <text:p>R$ 1.542,09</text:p>
          </table:table-cell>
          <table:table-cell table:style-name="ce106"/>
          <table:table-cell table:style-name="ce116"/>
          <table:table-cell table:style-name="ce129"/>
          <table:table-cell table:style-name="ce140"/>
          <table:table-cell table:style-name="ce160"/>
          <table:table-cell table:style-name="ce176" table:formula="of:=IF(([.G349]+[.K349])=[.D349];0;([.D349]-([.K349]+[.G349])))" office:value-type="float" office:value="11">
            <text:p>11,00</text:p>
          </table:table-cell>
          <table:table-cell table:style-name="ce189" table:formula="of:=IF([.L349]=0;0;([.F349]-(([.K349]+[.G349])*[.E349])))" office:value-type="currency" office:currency="BRL" office:value="1542.09">
            <text:p>R$ 1.542,09</text:p>
          </table:table-cell>
          <table:table-cell table:style-name="ce206" table:formula="of:=IF([.M349]=0;0;(1-(1-[.M349]/[.F34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49]+[.K349]" office:value-type="float" office:value="0">
            <text:p>0,00</text:p>
          </table:table-cell>
          <table:table-cell table:style-name="ce347" table:formula="of:=IF(([.G349]+[.K349]+[.X349])=[.D349];0;([.D349]-([.G349]+[.K349]+[.X349])))" office:value-type="float" office:value="11">
            <text:p>11,00</text:p>
          </table:table-cell>
          <table:table-cell table:number-columns-repeated="995"/>
        </table:table-row>
        <table:table-row table:style-name="ro3">
          <table:table-cell table:style-name="ce11" office:value-type="string">
            <text:p>22.1.39</text:p>
          </table:table-cell>
          <table:table-cell table:style-name="ce26" office:value-type="string">
            <text:p>SPRINKLER TIPO PENDENTE 68 GRAUS CELSIUS (BULBO VERMELHO) ACABAMENTO CROMADO 1/2 <text:s text:c="2"/>- 15 MM - FORNECIMENTO E INSTALAÇÃO.</text:p>
          </table:table-cell>
          <table:table-cell table:style-name="ce60" office:value-type="string">
            <text:p>UN</text:p>
          </table:table-cell>
          <table:table-cell table:style-name="ce73" office:value-type="float" office:value="275">
            <text:p>275,00</text:p>
          </table:table-cell>
          <table:table-cell table:style-name="ce73" office:value-type="float" office:value="80.24">
            <text:p>80,24</text:p>
          </table:table-cell>
          <table:table-cell table:style-name="ce95" table:formula="of:=TRUNC([.D350]*[.E350];2)" office:value-type="currency" office:currency="BRL" office:value="22066">
            <text:p>R$ 22.066,00</text:p>
          </table:table-cell>
          <table:table-cell table:style-name="ce106"/>
          <table:table-cell table:style-name="ce116"/>
          <table:table-cell table:style-name="ce129"/>
          <table:table-cell table:style-name="ce140"/>
          <table:table-cell table:style-name="ce160"/>
          <table:table-cell table:style-name="ce176" table:formula="of:=IF(([.G350]+[.K350])=[.D350];0;([.D350]-([.K350]+[.G350])))" office:value-type="float" office:value="275">
            <text:p>275,00</text:p>
          </table:table-cell>
          <table:table-cell table:style-name="ce189" table:formula="of:=IF([.L350]=0;0;([.F350]-(([.K350]+[.G350])*[.E350])))" office:value-type="currency" office:currency="BRL" office:value="22066">
            <text:p>R$ 22.066,00</text:p>
          </table:table-cell>
          <table:table-cell table:style-name="ce206" table:formula="of:=IF([.M350]=0;0;(1-(1-[.M350]/[.F35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50]+[.K350]" office:value-type="float" office:value="0">
            <text:p>0,00</text:p>
          </table:table-cell>
          <table:table-cell table:style-name="ce347" table:formula="of:=IF(([.G350]+[.K350]+[.X350])=[.D350];0;([.D350]-([.G350]+[.K350]+[.X350])))" office:value-type="float" office:value="275">
            <text:p>275,00</text:p>
          </table:table-cell>
          <table:table-cell table:number-columns-repeated="995"/>
        </table:table-row>
        <table:table-row table:style-name="ro4">
          <table:table-cell table:style-name="ce11" office:value-type="string">
            <text:p>22.1.40</text:p>
          </table:table-cell>
          <table:table-cell table:style-name="ce26" office:value-type="string">
            <text:p>SUPORTES PARA APOIO DO ELETRODUTO COMPLETO, INCL PARAFUSOS, MÃO DE OBRA.</text:p>
          </table:table-cell>
          <table:table-cell table:style-name="ce60" office:value-type="string">
            <text:p>UN</text:p>
          </table:table-cell>
          <table:table-cell table:style-name="ce73" office:value-type="float" office:value="551">
            <text:p>551,00</text:p>
          </table:table-cell>
          <table:table-cell table:style-name="ce73" office:value-type="float" office:value="34.55">
            <text:p>34,55</text:p>
          </table:table-cell>
          <table:table-cell table:style-name="ce95" table:formula="of:=TRUNC([.D351]*[.E351];2)" office:value-type="currency" office:currency="BRL" office:value="19037.05">
            <text:p>R$ 19.037,05</text:p>
          </table:table-cell>
          <table:table-cell table:style-name="ce107"/>
          <table:table-cell table:style-name="ce119"/>
          <table:table-cell table:style-name="ce129"/>
          <table:table-cell table:style-name="ce140"/>
          <table:table-cell table:style-name="ce160" table:formula="of:=110" office:value-type="float" office:value="110">
            <text:p>110,00</text:p>
          </table:table-cell>
          <table:table-cell table:style-name="ce176" table:formula="of:=IF(([.G351]+[.K351])=[.D351];0;([.D351]-([.K351]+[.G351])))" office:value-type="float" office:value="441">
            <text:p>441,00</text:p>
          </table:table-cell>
          <table:table-cell table:style-name="ce189" table:formula="of:=IF([.L351]=0;0;([.F351]-(([.K351]+[.G351])*[.E351])))" office:value-type="currency" office:currency="BRL" office:value="15236.55">
            <text:p>R$ 15.236,55</text:p>
          </table:table-cell>
          <table:table-cell table:style-name="ce206" table:formula="of:=IF([.M351]=0;0;(1-(1-[.M351]/[.F351])))" office:value-type="percentage" office:value="0.8004">
            <text:p>80,0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51]+441" office:value-type="float" office:value="551">
            <text:p>551,00</text:p>
          </table:table-cell>
          <table:table-cell table:style-name="ce345" table:formula="of:=IF(([.G351]+[.K351]+[.X351])=[.D351];0;(([.D351]+[.P351])-[.AB351]))" office:value-type="float" office:value="0">
            <text:p>0,00</text:p>
          </table:table-cell>
          <table:table-cell table:number-columns-repeated="995"/>
        </table:table-row>
        <table:table-row table:style-name="ro4">
          <table:table-cell table:style-name="ce11" office:value-type="string">
            <text:p>22.1.41</text:p>
          </table:table-cell>
          <table:table-cell table:style-name="ce26" office:value-type="string">
            <text:p>SUPORTES PARA TUBULAÇÃO 2 1/2 HORIZONTAL INCL ACESSÓRIOS (BUCHA, PARAFUSO, PORCAS).</text:p>
          </table:table-cell>
          <table:table-cell table:style-name="ce60" office:value-type="string">
            <text:p>UN</text:p>
          </table:table-cell>
          <table:table-cell table:style-name="ce73" office:value-type="float" office:value="70">
            <text:p>70,00</text:p>
          </table:table-cell>
          <table:table-cell table:style-name="ce73" office:value-type="float" office:value="34">
            <text:p>34,00</text:p>
          </table:table-cell>
          <table:table-cell table:style-name="ce95" table:formula="of:=TRUNC([.D352]*[.E352];2)" office:value-type="currency" office:currency="BRL" office:value="2380">
            <text:p>R$ 2.380,00</text:p>
          </table:table-cell>
          <table:table-cell table:style-name="ce107"/>
          <table:table-cell table:style-name="ce119"/>
          <table:table-cell table:style-name="ce129"/>
          <table:table-cell table:style-name="ce140"/>
          <table:table-cell table:style-name="ce160" table:formula="of:=14" office:value-type="float" office:value="14">
            <text:p>14,00</text:p>
          </table:table-cell>
          <table:table-cell table:style-name="ce176" table:formula="of:=IF(([.G352]+[.K352])=[.D352];0;([.D352]-([.K352]+[.G352])))" office:value-type="float" office:value="56">
            <text:p>56,00</text:p>
          </table:table-cell>
          <table:table-cell table:style-name="ce189" table:formula="of:=IF([.L352]=0;0;([.F352]-(([.K352]+[.G352])*[.E352])))" office:value-type="currency" office:currency="BRL" office:value="1904">
            <text:p>R$ 1.904,00</text:p>
          </table:table-cell>
          <table:table-cell table:style-name="ce206" table:formula="of:=IF([.M352]=0;0;(1-(1-[.M352]/[.F352])))"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56+[.K352]" office:value-type="float" office:value="70">
            <text:p>70,00</text:p>
          </table:table-cell>
          <table:table-cell table:style-name="ce346" table:formula="of:=IF(([.AB352]=[.D352]);0;([.D352]-[.AB352]))" office:value-type="float" office:value="0">
            <text:p>0,00</text:p>
          </table:table-cell>
          <table:table-cell table:number-columns-repeated="995"/>
        </table:table-row>
        <table:table-row table:style-name="ro4">
          <table:table-cell table:style-name="ce11" office:value-type="string">
            <text:p>22.1.42</text:p>
          </table:table-cell>
          <table:table-cell table:style-name="ce26" office:value-type="string">
            <text:p>SUPORTES PARA TUBULAÇÃO 2 HORIZONTAL INCL ACESSÓRIOS (BUCHA, PARAFUSO, PORCAS).</text:p>
          </table:table-cell>
          <table:table-cell table:style-name="ce60" office:value-type="string">
            <text:p>UN</text:p>
          </table:table-cell>
          <table:table-cell table:style-name="ce73" office:value-type="float" office:value="75">
            <text:p>75,00</text:p>
          </table:table-cell>
          <table:table-cell table:style-name="ce73" office:value-type="float" office:value="30">
            <text:p>30,00</text:p>
          </table:table-cell>
          <table:table-cell table:style-name="ce95" table:formula="of:=TRUNC([.D353]*[.E353];2)" office:value-type="currency" office:currency="BRL" office:value="2250">
            <text:p>R$ 2.250,00</text:p>
          </table:table-cell>
          <table:table-cell table:style-name="ce107"/>
          <table:table-cell table:style-name="ce119"/>
          <table:table-cell table:style-name="ce129"/>
          <table:table-cell table:style-name="ce140"/>
          <table:table-cell table:style-name="ce160" table:formula="of:=15" office:value-type="float" office:value="15">
            <text:p>15,00</text:p>
          </table:table-cell>
          <table:table-cell table:style-name="ce176" table:formula="of:=IF(([.G353]+[.K353])=[.D353];0;([.D353]-([.K353]+[.G353])))" office:value-type="float" office:value="60">
            <text:p>60,00</text:p>
          </table:table-cell>
          <table:table-cell table:style-name="ce189" table:formula="of:=IF([.L353]=0;0;([.F353]-(([.K353]+[.G353])*[.E353])))" office:value-type="currency" office:currency="BRL" office:value="1800">
            <text:p>R$ 1.800,00</text:p>
          </table:table-cell>
          <table:table-cell table:style-name="ce206" table:formula="of:=IF([.M353]=0;0;(1-(1-[.M353]/[.F353])))"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53]+60" office:value-type="float" office:value="75">
            <text:p>75,00</text:p>
          </table:table-cell>
          <table:table-cell table:style-name="ce345" table:formula="of:=IF(([.G353]+[.K353]+[.X353])=[.D353];0;(([.D353]+[.P353])-[.AB353]))" office:value-type="float" office:value="0">
            <text:p>0,00</text:p>
          </table:table-cell>
          <table:table-cell table:number-columns-repeated="995"/>
        </table:table-row>
        <table:table-row table:style-name="ro4">
          <table:table-cell table:style-name="ce11" office:value-type="string">
            <text:p>22.1.43</text:p>
          </table:table-cell>
          <table:table-cell table:style-name="ce26" office:value-type="string">
            <text:p>SUPORTES PARA TUBULAÇÃO 3 HORIZONTAL INCL ACESSÓRIOS (BUCHA, PARAFUSO, PORCAS).</text:p>
          </table:table-cell>
          <table:table-cell table:style-name="ce60" office:value-type="string">
            <text:p>UN</text:p>
          </table:table-cell>
          <table:table-cell table:style-name="ce73" office:value-type="float" office:value="9">
            <text:p>9,00</text:p>
          </table:table-cell>
          <table:table-cell table:style-name="ce73" office:value-type="float" office:value="28">
            <text:p>28,00</text:p>
          </table:table-cell>
          <table:table-cell table:style-name="ce95" table:formula="of:=TRUNC([.D354]*[.E354];2)" office:value-type="currency" office:currency="BRL" office:value="252">
            <text:p>R$ 252,00</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54]+[.K354])=[.D354];0;([.D354]-([.K354]+[.G354])))" office:value-type="float" office:value="8">
            <text:p>8,00</text:p>
          </table:table-cell>
          <table:table-cell table:style-name="ce189" table:formula="of:=IF([.L354]=0;0;([.F354]-(([.K354]+[.G354])*[.E354])))" office:value-type="currency" office:currency="BRL" office:value="224">
            <text:p>R$ 224,00</text:p>
          </table:table-cell>
          <table:table-cell table:style-name="ce206" table:formula="of:=IF([.M354]=0;0;(1-(1-[.M354]/[.F354])))" office:value-type="percentage" office:value="0.8889">
            <text:p>88,89%</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7"/>
          <table:table-cell table:style-name="ce251"/>
          <table:table-cell table:style-name="ce300"/>
          <table:table-cell table:style-name="ce309"/>
          <table:table-cell table:style-name="ce316"/>
          <table:table-cell table:style-name="ce323"/>
          <table:table-cell table:style-name="ce228" table:formula="of:=8+[.K354]" office:value-type="float" office:value="9">
            <text:p>9,00</text:p>
          </table:table-cell>
          <table:table-cell table:style-name="ce345" table:formula="of:=IF(([.G354]+[.K354]+[.X354])=[.D354];0;(([.D354]+[.P354])-[.AB354]))" office:value-type="float" office:value="0">
            <text:p>0,00</text:p>
          </table:table-cell>
          <table:table-cell table:number-columns-repeated="995"/>
        </table:table-row>
        <table:table-row table:style-name="ro4">
          <table:table-cell table:style-name="ce11" office:value-type="string">
            <text:p>22.1.44</text:p>
          </table:table-cell>
          <table:table-cell table:style-name="ce26" office:value-type="string">
            <text:p>SUPORTES PARA TUBULAÇÃO 4 HORIZONTAL INCL ACESSÓRIOS (BUCHA, PARAFUSO, PORCAS).</text:p>
          </table:table-cell>
          <table:table-cell table:style-name="ce60" office:value-type="string">
            <text:p>UN</text:p>
          </table:table-cell>
          <table:table-cell table:style-name="ce73" office:value-type="float" office:value="4">
            <text:p>4,00</text:p>
          </table:table-cell>
          <table:table-cell table:style-name="ce73" office:value-type="float" office:value="33">
            <text:p>33,00</text:p>
          </table:table-cell>
          <table:table-cell table:style-name="ce95" table:formula="of:=TRUNC([.D355]*[.E355];2)" office:value-type="currency" office:currency="BRL" office:value="132">
            <text:p>R$ 132,00</text:p>
          </table:table-cell>
          <table:table-cell table:style-name="ce106"/>
          <table:table-cell table:style-name="ce116"/>
          <table:table-cell table:style-name="ce129"/>
          <table:table-cell table:style-name="ce140"/>
          <table:table-cell table:style-name="ce160"/>
          <table:table-cell table:style-name="ce176" table:formula="of:=IF(([.G355]+[.K355])=[.D355];0;([.D355]-([.K355]+[.G355])))" office:value-type="float" office:value="4">
            <text:p>4,00</text:p>
          </table:table-cell>
          <table:table-cell table:style-name="ce189" table:formula="of:=IF([.L355]=0;0;([.F355]-(([.K355]+[.G355])*[.E355])))" office:value-type="currency" office:currency="BRL" office:value="132">
            <text:p>R$ 132,00</text:p>
          </table:table-cell>
          <table:table-cell table:style-name="ce206" table:formula="of:=IF([.M355]=0;0;(1-(1-[.M355]/[.F35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7"/>
          <table:table-cell table:style-name="ce251"/>
          <table:table-cell table:style-name="ce300"/>
          <table:table-cell table:style-name="ce309"/>
          <table:table-cell table:style-name="ce316"/>
          <table:table-cell table:style-name="ce323"/>
          <table:table-cell table:style-name="ce228" table:formula="of:=4+[.K355]" office:value-type="float" office:value="4">
            <text:p>4,00</text:p>
          </table:table-cell>
          <table:table-cell table:style-name="ce345" table:formula="of:=IF(([.G355]+[.K355]+[.X355])=[.D355];0;(([.D355]+[.P355])-[.AB355]))" office:value-type="float" office:value="0">
            <text:p>0,00</text:p>
          </table:table-cell>
          <table:table-cell table:number-columns-repeated="995"/>
        </table:table-row>
        <table:table-row table:style-name="ro4">
          <table:table-cell table:style-name="ce11" office:value-type="string">
            <text:p>22.1.45</text:p>
          </table:table-cell>
          <table:table-cell table:style-name="ce26" office:value-type="string">
            <text:p>SUPORTES PARA TUBULAÇÃO 6 HORIZONTAL INCL ACESSÓRIOS (BUCHA, PARAFUSO, PORCAS).</text:p>
          </table:table-cell>
          <table:table-cell table:style-name="ce60" office:value-type="string">
            <text:p>UN</text:p>
          </table:table-cell>
          <table:table-cell table:style-name="ce73" office:value-type="float" office:value="21">
            <text:p>21,00</text:p>
          </table:table-cell>
          <table:table-cell table:style-name="ce73" office:value-type="float" office:value="55">
            <text:p>55,00</text:p>
          </table:table-cell>
          <table:table-cell table:style-name="ce95" table:formula="of:=TRUNC([.D356]*[.E356];2)" office:value-type="currency" office:currency="BRL" office:value="1155">
            <text:p>R$ 1.155,00</text:p>
          </table:table-cell>
          <table:table-cell table:style-name="ce107"/>
          <table:table-cell table:style-name="ce119"/>
          <table:table-cell table:style-name="ce129"/>
          <table:table-cell table:style-name="ce140"/>
          <table:table-cell table:style-name="ce160" table:formula="of:=21" office:value-type="float" office:value="21">
            <text:p>21,00</text:p>
          </table:table-cell>
          <table:table-cell table:style-name="ce176" table:formula="of:=IF(([.G356]+[.K356])=[.D356];0;([.D356]-([.K356]+[.G356])))" office:value-type="float" office:value="0">
            <text:p>0,00</text:p>
          </table:table-cell>
          <table:table-cell table:style-name="ce189" table:formula="of:=IF([.L356]=0;0;([.F356]-(([.K356]+[.G356])*[.E356])))" office:value-type="currency" office:currency="BRL" office:value="0">
            <text:p>R$ 0,00</text:p>
          </table:table-cell>
          <table:table-cell table:style-name="ce206" table:formula="of:=IF([.M356]=0;0;(1-(1-[.M356]/[.F35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7"/>
          <table:table-cell table:style-name="ce251"/>
          <table:table-cell table:style-name="ce300"/>
          <table:table-cell table:style-name="ce310"/>
          <table:table-cell table:style-name="ce316"/>
          <table:table-cell table:style-name="ce324"/>
          <table:table-cell table:style-name="ce228" table:formula="of:=[.X356]+[.K356]" office:value-type="float" office:value="21">
            <text:p>21,00</text:p>
          </table:table-cell>
          <table:table-cell table:style-name="ce345" table:formula="of:=IF(([.G356]+[.K356]+[.X356])=[.D356];0;(([.D356]+[.P356])-[.AB356]))" office:value-type="float" office:value="0">
            <text:p>0,00</text:p>
          </table:table-cell>
          <table:table-cell table:number-columns-repeated="995"/>
        </table:table-row>
        <table:table-row table:style-name="ro4">
          <table:table-cell table:style-name="ce11" office:value-type="string">
            <text:p>22.1.46</text:p>
          </table:table-cell>
          <table:table-cell table:style-name="ce26" office:value-type="string">
            <text:p>TE DE ACO GALVANIZADO 1 <text:s text:c="2"/>- FORNECIMENTO E INSTALAÇÃO.</text:p>
          </table:table-cell>
          <table:table-cell table:style-name="ce60" office:value-type="string">
            <text:p>UN</text:p>
          </table:table-cell>
          <table:table-cell table:style-name="ce73" office:value-type="float" office:value="122">
            <text:p>122,00</text:p>
          </table:table-cell>
          <table:table-cell table:style-name="ce73" office:value-type="float" office:value="39.47">
            <text:p>39,47</text:p>
          </table:table-cell>
          <table:table-cell table:style-name="ce95" table:formula="of:=TRUNC([.D357]*[.E357];2)" office:value-type="currency" office:currency="BRL" office:value="4815.34">
            <text:p>R$ 4.815,34</text:p>
          </table:table-cell>
          <table:table-cell table:style-name="ce107"/>
          <table:table-cell table:style-name="ce119"/>
          <table:table-cell table:style-name="ce129"/>
          <table:table-cell table:style-name="ce140"/>
          <table:table-cell table:style-name="ce160" table:formula="of:=24" office:value-type="float" office:value="24">
            <text:p>24,00</text:p>
          </table:table-cell>
          <table:table-cell table:style-name="ce176" table:formula="of:=IF(([.G357]+[.K357])=[.D357];0;([.D357]-([.K357]+[.G357])))" office:value-type="float" office:value="98">
            <text:p>98,00</text:p>
          </table:table-cell>
          <table:table-cell table:style-name="ce189" table:formula="of:=IF([.L357]=0;0;([.F357]-(([.K357]+[.G357])*[.E357])))" office:value-type="currency" office:currency="BRL" office:value="3868.06">
            <text:p>R$ 3.868,06</text:p>
          </table:table-cell>
          <table:table-cell table:style-name="ce206" table:formula="of:=IF([.M357]=0;0;(1-(1-[.M357]/[.F357])))" office:value-type="percentage" office:value="0.8033">
            <text:p>80,3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57]+98" office:value-type="float" office:value="122">
            <text:p>122,00</text:p>
          </table:table-cell>
          <table:table-cell table:style-name="ce345" table:formula="of:=IF(([.G357]+[.K357]+[.X357])=[.D357];0;(([.D357]+[.P357])-[.AB357]))" office:value-type="float" office:value="0">
            <text:p>0,00</text:p>
          </table:table-cell>
          <table:table-cell table:number-columns-repeated="995"/>
        </table:table-row>
        <table:table-row table:style-name="ro4">
          <table:table-cell table:style-name="ce11" office:value-type="string">
            <text:p>22.1.47</text:p>
          </table:table-cell>
          <table:table-cell table:style-name="ce26" office:value-type="string">
            <text:p>TE DE ACO GALVANIZADO 1.1/2 - FORNECIMENTO E INSTALAÇÃO.</text:p>
          </table:table-cell>
          <table:table-cell table:style-name="ce60" office:value-type="string">
            <text:p>UN</text:p>
          </table:table-cell>
          <table:table-cell table:style-name="ce73" office:value-type="float" office:value="20">
            <text:p>20,00</text:p>
          </table:table-cell>
          <table:table-cell table:style-name="ce73" office:value-type="float" office:value="53.76">
            <text:p>53,76</text:p>
          </table:table-cell>
          <table:table-cell table:style-name="ce95" table:formula="of:=TRUNC([.D358]*[.E358];2)" office:value-type="currency" office:currency="BRL" office:value="1075.2">
            <text:p>R$ 1.075,20</text:p>
          </table:table-cell>
          <table:table-cell table:style-name="ce107"/>
          <table:table-cell table:style-name="ce119"/>
          <table:table-cell table:style-name="ce129"/>
          <table:table-cell table:style-name="ce140"/>
          <table:table-cell table:style-name="ce160" table:formula="of:=4" office:value-type="float" office:value="4">
            <text:p>4,00</text:p>
          </table:table-cell>
          <table:table-cell table:style-name="ce176" table:formula="of:=IF(([.G358]+[.K358])=[.D358];0;([.D358]-([.K358]+[.G358])))" office:value-type="float" office:value="16">
            <text:p>16,00</text:p>
          </table:table-cell>
          <table:table-cell table:style-name="ce189" table:formula="of:=IF([.L358]=0;0;([.F358]-(([.K358]+[.G358])*[.E358])))" office:value-type="currency" office:currency="BRL" office:value="860.16">
            <text:p>R$ 860,16</text:p>
          </table:table-cell>
          <table:table-cell table:style-name="ce206" table:formula="of:=IF([.M358]=0;0;(1-(1-[.M358]/[.F358])))"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58]+16" office:value-type="float" office:value="20">
            <text:p>20,00</text:p>
          </table:table-cell>
          <table:table-cell table:style-name="ce345" table:formula="of:=IF(([.G358]+[.K358]+[.X358])=[.D358];0;(([.D358]+[.P358])-[.AB358]))" office:value-type="float" office:value="0">
            <text:p>0,00</text:p>
          </table:table-cell>
          <table:table-cell table:number-columns-repeated="995"/>
        </table:table-row>
        <table:table-row table:style-name="ro4">
          <table:table-cell table:style-name="ce11" office:value-type="string">
            <text:p>22.1.48</text:p>
          </table:table-cell>
          <table:table-cell table:style-name="ce26" office:value-type="string">
            <text:p>TE DE ACO GALVANIZADO 1.1/4 90G - FORNECIMENTO E INSTALAÇÃO.</text:p>
          </table:table-cell>
          <table:table-cell table:style-name="ce60" office:value-type="string">
            <text:p>UN</text:p>
          </table:table-cell>
          <table:table-cell table:style-name="ce73" office:value-type="float" office:value="38">
            <text:p>38,00</text:p>
          </table:table-cell>
          <table:table-cell table:style-name="ce73" office:value-type="float" office:value="33.75">
            <text:p>33,75</text:p>
          </table:table-cell>
          <table:table-cell table:style-name="ce95" table:formula="of:=TRUNC([.D359]*[.E359];2)" office:value-type="currency" office:currency="BRL" office:value="1282.5">
            <text:p>R$ 1.282,50</text:p>
          </table:table-cell>
          <table:table-cell table:style-name="ce107"/>
          <table:table-cell table:style-name="ce119"/>
          <table:table-cell table:style-name="ce129"/>
          <table:table-cell table:style-name="ce140"/>
          <table:table-cell table:style-name="ce160" table:formula="of:=7" office:value-type="float" office:value="7">
            <text:p>7,00</text:p>
          </table:table-cell>
          <table:table-cell table:style-name="ce176" table:formula="of:=IF(([.G359]+[.K359])=[.D359];0;([.D359]-([.K359]+[.G359])))" office:value-type="float" office:value="31">
            <text:p>31,00</text:p>
          </table:table-cell>
          <table:table-cell table:style-name="ce189" table:formula="of:=IF([.L359]=0;0;([.F359]-(([.K359]+[.G359])*[.E359])))" office:value-type="currency" office:currency="BRL" office:value="1046.25">
            <text:p>R$ 1.046,25</text:p>
          </table:table-cell>
          <table:table-cell table:style-name="ce206" table:formula="of:=IF([.M359]=0;0;(1-(1-[.M359]/[.F359])))" office:value-type="percentage" office:value="0.8158">
            <text:p>81,5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59]+31" office:value-type="float" office:value="38">
            <text:p>38,00</text:p>
          </table:table-cell>
          <table:table-cell table:style-name="ce345" table:formula="of:=IF(([.G359]+[.K359]+[.X359])=[.D359];0;(([.D359]+[.P359])-[.AB359]))" office:value-type="float" office:value="0">
            <text:p>0,00</text:p>
          </table:table-cell>
          <table:table-cell table:number-columns-repeated="995"/>
        </table:table-row>
        <table:table-row table:style-name="ro3">
          <table:table-cell table:style-name="ce11" office:value-type="string">
            <text:p>22.1.49</text:p>
          </table:table-cell>
          <table:table-cell table:style-name="ce26" office:value-type="string">
            <text:p>TE DE ACO GALVANIZADO 2.1/2 - INSTALADO EM REDE DE ALIMENTAÇÃO PARA HIDRANTE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98.73">
            <text:p>98,73</text:p>
          </table:table-cell>
          <table:table-cell table:style-name="ce95" table:formula="of:=TRUNC([.D360]*[.E360];2)" office:value-type="currency" office:currency="BRL" office:value="394.92">
            <text:p>R$ 394,92</text:p>
          </table:table-cell>
          <table:table-cell table:style-name="ce106"/>
          <table:table-cell table:style-name="ce116"/>
          <table:table-cell table:style-name="ce129"/>
          <table:table-cell table:style-name="ce140"/>
          <table:table-cell table:style-name="ce160"/>
          <table:table-cell table:style-name="ce176" table:formula="of:=IF(([.G360]+[.K360])=[.D360];0;([.D360]-([.K360]+[.G360])))" office:value-type="float" office:value="4">
            <text:p>4,00</text:p>
          </table:table-cell>
          <table:table-cell table:style-name="ce189" table:formula="of:=IF([.L360]=0;0;([.F360]-(([.K360]+[.G360])*[.E360])))" office:value-type="currency" office:currency="BRL" office:value="394.92">
            <text:p>R$ 394,92</text:p>
          </table:table-cell>
          <table:table-cell table:style-name="ce206" table:formula="of:=IF([.M360]=0;0;(1-(1-[.M360]/[.F36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4+[.K360]" office:value-type="float" office:value="4">
            <text:p>4,00</text:p>
          </table:table-cell>
          <table:table-cell table:style-name="ce345" table:formula="of:=IF(([.G360]+[.K360]+[.X360])=[.D360];0;(([.D360]+[.P360])-[.AB360]))" office:value-type="float" office:value="0">
            <text:p>0,00</text:p>
          </table:table-cell>
          <table:table-cell table:number-columns-repeated="995"/>
        </table:table-row>
        <table:table-row table:style-name="ro3">
          <table:table-cell table:style-name="ce11" office:value-type="string">
            <text:p>22.1.50</text:p>
          </table:table-cell>
          <table:table-cell table:style-name="ce26" office:value-type="string">
            <text:p>TE DE ACO GALVANIZADO 2.1/2 - INSTALADO EM REDE DE ALIMENTAÇÃO PARA SPRINKLER - FORNECIMENTO E INSTALAÇÃO.</text:p>
          </table:table-cell>
          <table:table-cell table:style-name="ce60" office:value-type="string">
            <text:p>UN</text:p>
          </table:table-cell>
          <table:table-cell table:style-name="ce73" office:value-type="float" office:value="9">
            <text:p>9,00</text:p>
          </table:table-cell>
          <table:table-cell table:style-name="ce73" office:value-type="float" office:value="77.53">
            <text:p>77,53</text:p>
          </table:table-cell>
          <table:table-cell table:style-name="ce95" table:formula="of:=TRUNC([.D361]*[.E361];2)" office:value-type="currency" office:currency="BRL" office:value="697.77">
            <text:p>R$ 697,77</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61]+[.K361])=[.D361];0;([.D361]-([.K361]+[.G361])))" office:value-type="float" office:value="8">
            <text:p>8,00</text:p>
          </table:table-cell>
          <table:table-cell table:style-name="ce189" table:formula="of:=IF([.L361]=0;0;([.F361]-(([.K361]+[.G361])*[.E361])))" office:value-type="currency" office:currency="BRL" office:value="620.24">
            <text:p>R$ 620,24</text:p>
          </table:table-cell>
          <table:table-cell table:style-name="ce206" table:formula="of:=IF([.M361]=0;0;(1-(1-[.M361]/[.F361])))" office:value-type="percentage" office:value="0.8889">
            <text:p>88,89%</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8+[.K361]" office:value-type="float" office:value="9">
            <text:p>9,00</text:p>
          </table:table-cell>
          <table:table-cell table:style-name="ce345" table:formula="of:=IF(([.G361]+[.K361]+[.X361])=[.D361];0;(([.D361]+[.P361])-[.AB361]))" office:value-type="float" office:value="0">
            <text:p>0,00</text:p>
          </table:table-cell>
          <table:table-cell table:number-columns-repeated="995"/>
        </table:table-row>
        <table:table-row table:style-name="ro4">
          <table:table-cell table:style-name="ce11" office:value-type="string">
            <text:p>22.1.51</text:p>
          </table:table-cell>
          <table:table-cell table:style-name="ce26" office:value-type="string">
            <text:p>TE DE ACO GALVANIZADO 6 <text:s text:c="2"/>-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480.22">
            <text:p>480,22</text:p>
          </table:table-cell>
          <table:table-cell table:style-name="ce95" table:formula="of:=TRUNC([.D362]*[.E362];2)" office:value-type="currency" office:currency="BRL" office:value="2401.1">
            <text:p>R$ 2.401,10</text:p>
          </table:table-cell>
          <table:table-cell table:style-name="ce107"/>
          <table:table-cell table:style-name="ce119"/>
          <table:table-cell table:style-name="ce129"/>
          <table:table-cell table:style-name="ce140"/>
          <table:table-cell table:style-name="ce160" table:formula="of:=5" office:value-type="float" office:value="5">
            <text:p>5,00</text:p>
          </table:table-cell>
          <table:table-cell table:style-name="ce176" table:formula="of:=IF(([.G362]+[.K362])=[.D362];0;([.D362]-([.K362]+[.G362])))" office:value-type="float" office:value="0">
            <text:p>0,00</text:p>
          </table:table-cell>
          <table:table-cell table:style-name="ce189" table:formula="of:=IF([.L362]=0;0;([.F362]-(([.K362]+[.G362])*[.E362])))" office:value-type="currency" office:currency="BRL" office:value="0">
            <text:p>R$ 0,00</text:p>
          </table:table-cell>
          <table:table-cell table:style-name="ce206" table:formula="of:=IF([.M362]=0;0;(1-(1-[.M362]/[.F36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362]+[.K362]" office:value-type="float" office:value="5">
            <text:p>5,00</text:p>
          </table:table-cell>
          <table:table-cell table:style-name="ce345" table:formula="of:=IF(([.G362]+[.K362]+[.X362])=[.D362];0;(([.D362]+[.P362])-[.AB362]))" office:value-type="float" office:value="0">
            <text:p>0,00</text:p>
          </table:table-cell>
          <table:table-cell table:number-columns-repeated="995"/>
        </table:table-row>
        <table:table-row table:style-name="ro4">
          <table:table-cell table:style-name="ce11" office:value-type="string">
            <text:p>22.1.52</text:p>
          </table:table-cell>
          <table:table-cell table:style-name="ce26" office:value-type="string">
            <text:p>TUBO ACO GALV C/ COSTURA DIN 2440/NBR 5580 CLASSE MEDIA DN 1.1/2 <text:s text:c="2"/>(40MM) E=3,25MM - 3,61KG/M.</text:p>
          </table:table-cell>
          <table:table-cell table:style-name="ce60" office:value-type="string">
            <text:p>M</text:p>
          </table:table-cell>
          <table:table-cell table:style-name="ce73" office:value-type="float" office:value="197">
            <text:p>197,00</text:p>
          </table:table-cell>
          <table:table-cell table:style-name="ce73" office:value-type="float" office:value="29.66">
            <text:p>29,66</text:p>
          </table:table-cell>
          <table:table-cell table:style-name="ce95" table:formula="of:=TRUNC([.D363]*[.E363];2)" office:value-type="currency" office:currency="BRL" office:value="5843.02">
            <text:p>R$ 5.843,02</text:p>
          </table:table-cell>
          <table:table-cell table:style-name="ce107"/>
          <table:table-cell table:style-name="ce119"/>
          <table:table-cell table:style-name="ce129"/>
          <table:table-cell table:style-name="ce140"/>
          <table:table-cell table:style-name="ce160" table:formula="of:=39" office:value-type="float" office:value="39">
            <text:p>39,00</text:p>
          </table:table-cell>
          <table:table-cell table:style-name="ce176" table:formula="of:=IF(([.G363]+[.K363])=[.D363];0;([.D363]-([.K363]+[.G363])))" office:value-type="float" office:value="158">
            <text:p>158,00</text:p>
          </table:table-cell>
          <table:table-cell table:style-name="ce189" table:formula="of:=IF([.L363]=0;0;([.F363]-(([.K363]+[.G363])*[.E363])))" office:value-type="currency" office:currency="BRL" office:value="4686.28">
            <text:p>R$ 4.686,28</text:p>
          </table:table-cell>
          <table:table-cell table:style-name="ce206" table:formula="of:=IF([.M363]=0;0;(1-(1-[.M363]/[.F363])))" office:value-type="percentage" office:value="0.802">
            <text:p>80,2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158+[.K363]" office:value-type="float" office:value="197">
            <text:p>197,00</text:p>
          </table:table-cell>
          <table:table-cell table:style-name="ce345" table:formula="of:=IF(([.G363]+[.K363]+[.X363])=[.D363];0;(([.D363]+[.P363])-([.AB363])))" office:value-type="float" office:value="0">
            <text:p>0,00</text:p>
          </table:table-cell>
          <table:table-cell table:number-columns-repeated="995"/>
        </table:table-row>
        <table:table-row table:style-name="ro4">
          <table:table-cell table:style-name="ce11" office:value-type="string">
            <text:p>22.1.53</text:p>
          </table:table-cell>
          <table:table-cell table:style-name="ce26" office:value-type="string">
            <text:p>TUBO ACO GALV C/ COSTURA DIN 2440/NBR 5580 CLASSE MEDIA DN 1.1/4 <text:s text:c="2"/>(32MM) E=3,25MM - 3,14KG/M.</text:p>
          </table:table-cell>
          <table:table-cell table:style-name="ce60" office:value-type="string">
            <text:p>M</text:p>
          </table:table-cell>
          <table:table-cell table:style-name="ce73" office:value-type="float" office:value="187">
            <text:p>187,00</text:p>
          </table:table-cell>
          <table:table-cell table:style-name="ce73" office:value-type="float" office:value="26.12">
            <text:p>26,12</text:p>
          </table:table-cell>
          <table:table-cell table:style-name="ce95" table:formula="of:=TRUNC([.D364]*[.E364];2)" office:value-type="currency" office:currency="BRL" office:value="4884.44">
            <text:p>R$ 4.884,44</text:p>
          </table:table-cell>
          <table:table-cell table:style-name="ce107"/>
          <table:table-cell table:style-name="ce119"/>
          <table:table-cell table:style-name="ce129"/>
          <table:table-cell table:style-name="ce140"/>
          <table:table-cell table:style-name="ce160" table:formula="of:=37" office:value-type="float" office:value="37">
            <text:p>37,00</text:p>
          </table:table-cell>
          <table:table-cell table:style-name="ce176" table:formula="of:=IF(([.G364]+[.K364])=[.D364];0;([.D364]-([.K364]+[.G364])))" office:value-type="float" office:value="150">
            <text:p>150,00</text:p>
          </table:table-cell>
          <table:table-cell table:style-name="ce189" table:formula="of:=IF([.L364]=0;0;([.F364]-(([.K364]+[.G364])*[.E364])))" office:value-type="currency" office:currency="BRL" office:value="3918">
            <text:p>R$ 3.918,00</text:p>
          </table:table-cell>
          <table:table-cell table:style-name="ce206" table:formula="of:=IF([.M364]=0;0;(1-(1-[.M364]/[.F364])))" office:value-type="percentage" office:value="0.8021">
            <text:p>80,21%</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64]+150" office:value-type="float" office:value="187">
            <text:p>187,00</text:p>
          </table:table-cell>
          <table:table-cell table:style-name="ce345" table:formula="of:=IF(([.G364]+[.K364]+[.X364])=[.D364];0;(([.D364]+[.P364])-[.AB364]))" office:value-type="float" office:value="0">
            <text:p>0,00</text:p>
          </table:table-cell>
          <table:table-cell table:number-columns-repeated="995"/>
        </table:table-row>
        <table:table-row table:style-name="ro4">
          <table:table-cell table:style-name="ce11" office:value-type="string">
            <text:p>22.1.54</text:p>
          </table:table-cell>
          <table:table-cell table:style-name="ce26" office:value-type="string">
            <text:p>TUBO ACO GALV C/ COSTURA DIN 2440/NBR 5580 CLASSE MEDIA DN 2 <text:s text:c="2"/>(50MM) E=3,65MM - 5,10KG/M</text:p>
          </table:table-cell>
          <table:table-cell table:style-name="ce60" office:value-type="string">
            <text:p>M</text:p>
          </table:table-cell>
          <table:table-cell table:style-name="ce73" office:value-type="float" office:value="225">
            <text:p>225,00</text:p>
          </table:table-cell>
          <table:table-cell table:style-name="ce73" office:value-type="float" office:value="42.73">
            <text:p>42,73</text:p>
          </table:table-cell>
          <table:table-cell table:style-name="ce95" table:formula="of:=TRUNC([.D365]*[.E365];2)" office:value-type="currency" office:currency="BRL" office:value="9614.25">
            <text:p>R$ 9.614,25</text:p>
          </table:table-cell>
          <table:table-cell table:style-name="ce106"/>
          <table:table-cell table:style-name="ce116"/>
          <table:table-cell table:style-name="ce129"/>
          <table:table-cell table:style-name="ce140"/>
          <table:table-cell table:style-name="ce160"/>
          <table:table-cell table:style-name="ce176" table:formula="of:=IF(([.G365]+[.K365])=[.D365];0;([.D365]-([.K365]+[.G365])))" office:value-type="float" office:value="225">
            <text:p>225,00</text:p>
          </table:table-cell>
          <table:table-cell table:style-name="ce189" table:formula="of:=IF([.L365]=0;0;([.F365]-(([.K365]+[.G365])*[.E365])))" office:value-type="currency" office:currency="BRL" office:value="9614.25">
            <text:p>R$ 9.614,25</text:p>
          </table:table-cell>
          <table:table-cell table:style-name="ce206" table:formula="of:=IF([.M365]=0;0;(1-(1-[.M365]/[.F36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65]+166" office:value-type="float" office:value="166">
            <text:p>166,00</text:p>
          </table:table-cell>
          <table:table-cell table:style-name="ce347" table:formula="of:=IF(([.G365]+[.K365]+[.X365])=[.D365];0;(([.D365]+[.P365])-[.AB365]))" office:value-type="float" office:value="59">
            <text:p>59,00</text:p>
          </table:table-cell>
          <table:table-cell table:number-columns-repeated="995"/>
        </table:table-row>
        <table:table-row table:style-name="ro4">
          <table:table-cell table:style-name="ce11" office:value-type="string">
            <text:p>22.1.55</text:p>
          </table:table-cell>
          <table:table-cell table:style-name="ce26" office:value-type="string">
            <text:p>TUBO ACO GALV C/ COSTURA DIN 2440/NBR 5580 CLASSE MEDIA DN 3 <text:s text:c="2"/>(80MM) E = 4,05MM - 8,47KG/M.</text:p>
          </table:table-cell>
          <table:table-cell table:style-name="ce60" office:value-type="string">
            <text:p>M</text:p>
          </table:table-cell>
          <table:table-cell table:style-name="ce73" office:value-type="float" office:value="18">
            <text:p>18,00</text:p>
          </table:table-cell>
          <table:table-cell table:style-name="ce73" office:value-type="float" office:value="69.33">
            <text:p>69,33</text:p>
          </table:table-cell>
          <table:table-cell table:style-name="ce95" table:formula="of:=TRUNC([.D366]*[.E366];2)" office:value-type="currency" office:currency="BRL" office:value="1247.94">
            <text:p>R$ 1.247,94</text:p>
          </table:table-cell>
          <table:table-cell table:style-name="ce107"/>
          <table:table-cell table:style-name="ce119"/>
          <table:table-cell table:style-name="ce129"/>
          <table:table-cell table:style-name="ce140"/>
          <table:table-cell table:style-name="ce160" table:formula="of:=3" office:value-type="float" office:value="3">
            <text:p>3,00</text:p>
          </table:table-cell>
          <table:table-cell table:style-name="ce176" table:formula="of:=IF(([.G366]+[.K366])=[.D366];0;([.D366]-([.K366]+[.G366])))" office:value-type="float" office:value="15">
            <text:p>15,00</text:p>
          </table:table-cell>
          <table:table-cell table:style-name="ce189" table:formula="of:=IF([.L366]=0;0;([.F366]-(([.K366]+[.G366])*[.E366])))" office:value-type="currency" office:currency="BRL" office:value="1039.95">
            <text:p>R$ 1.039,95</text:p>
          </table:table-cell>
          <table:table-cell table:style-name="ce206" table:formula="of:=IF([.M366]=0;0;(1-(1-[.M366]/[.F366])))" office:value-type="percentage" office:value="0.8333">
            <text:p>83,3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15+[.K366]" office:value-type="float" office:value="18">
            <text:p>18,00</text:p>
          </table:table-cell>
          <table:table-cell table:style-name="ce345" table:formula="of:=IF(([.G366]+[.K366]+[.X366])=[.D366];0;(([.D366]+[.P366])-[.AB366]))" office:value-type="float" office:value="0">
            <text:p>0,00</text:p>
          </table:table-cell>
          <table:table-cell table:number-columns-repeated="995"/>
        </table:table-row>
        <table:table-row table:style-name="ro4">
          <table:table-cell table:style-name="ce11" office:value-type="string">
            <text:p>22.1.56</text:p>
          </table:table-cell>
          <table:table-cell table:style-name="ce26" office:value-type="string">
            <text:p>TUBO ACO GALV C/ COSTURA DIN 2440/NBR 5580 CLASSE MEDIA DN 4 <text:s text:c="2"/>(100MM) E = 4,50MM - 12,10KG/M.</text:p>
          </table:table-cell>
          <table:table-cell table:style-name="ce60" office:value-type="string">
            <text:p>M</text:p>
          </table:table-cell>
          <table:table-cell table:style-name="ce73" office:value-type="float" office:value="8">
            <text:p>8,00</text:p>
          </table:table-cell>
          <table:table-cell table:style-name="ce73" office:value-type="float" office:value="167.63">
            <text:p>167,63</text:p>
          </table:table-cell>
          <table:table-cell table:style-name="ce95" table:formula="of:=TRUNC([.D367]*[.E367];2)" office:value-type="currency" office:currency="BRL" office:value="1341.04">
            <text:p>R$ 1.341,04</text:p>
          </table:table-cell>
          <table:table-cell table:style-name="ce106"/>
          <table:table-cell table:style-name="ce116"/>
          <table:table-cell table:style-name="ce129"/>
          <table:table-cell table:style-name="ce140"/>
          <table:table-cell table:style-name="ce160"/>
          <table:table-cell table:style-name="ce176" table:formula="of:=IF(([.G367]+[.K367])=[.D367];0;([.D367]-([.K367]+[.G367])))" office:value-type="float" office:value="8">
            <text:p>8,00</text:p>
          </table:table-cell>
          <table:table-cell table:style-name="ce189" table:formula="of:=IF([.L367]=0;0;([.F367]-(([.K367]+[.G367])*[.E367])))" office:value-type="currency" office:currency="BRL" office:value="1341.04">
            <text:p>R$ 1.341,04</text:p>
          </table:table-cell>
          <table:table-cell table:style-name="ce206" table:formula="of:=IF([.M367]=0;0;(1-(1-[.M367]/[.F36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8+[.K367]" office:value-type="float" office:value="8">
            <text:p>8,00</text:p>
          </table:table-cell>
          <table:table-cell table:style-name="ce345" table:formula="of:=IF(([.G367]+[.K367]+[.X367])=[.D367];0;(([.D367]+[.P367])-[.AB367]))" office:value-type="float" office:value="0">
            <text:p>0,00</text:p>
          </table:table-cell>
          <table:table-cell table:number-columns-repeated="995"/>
        </table:table-row>
        <table:table-row table:style-name="ro4">
          <table:table-cell table:style-name="ce11" office:value-type="string">
            <text:p>22.1.57</text:p>
          </table:table-cell>
          <table:table-cell table:style-name="ce26" office:value-type="string">
            <text:p>TUBO ACO GALV C/ COSTURA NBR 5580 CLASSE LEVE DN 25MM ( 1 ) E = 2,65MM - 2,11KG/M.</text:p>
          </table:table-cell>
          <table:table-cell table:style-name="ce60" office:value-type="string">
            <text:p>M</text:p>
          </table:table-cell>
          <table:table-cell table:style-name="ce73" office:value-type="float" office:value="418.84">
            <text:p>418,84</text:p>
          </table:table-cell>
          <table:table-cell table:style-name="ce73" office:value-type="float" office:value="55.14">
            <text:p>55,14</text:p>
          </table:table-cell>
          <table:table-cell table:style-name="ce95" table:formula="of:=TRUNC([.D368]*[.E368];2)" office:value-type="currency" office:currency="BRL" office:value="23094.83">
            <text:p>R$ 23.094,83</text:p>
          </table:table-cell>
          <table:table-cell table:style-name="ce107"/>
          <table:table-cell table:style-name="ce119"/>
          <table:table-cell table:style-name="ce129"/>
          <table:table-cell table:style-name="ce140"/>
          <table:table-cell table:style-name="ce160" table:formula="of:=28" office:value-type="float" office:value="28">
            <text:p>28,00</text:p>
          </table:table-cell>
          <table:table-cell table:style-name="ce176" table:formula="of:=IF(([.G368]+[.K368])=[.D368];0;([.D368]-([.K368]+[.G368])))" office:value-type="float" office:value="390.84">
            <text:p>390,84</text:p>
          </table:table-cell>
          <table:table-cell table:style-name="ce189" table:formula="of:=IF([.L368]=0;0;([.F368]-(([.K368]+[.G368])*[.E368])))" office:value-type="currency" office:currency="BRL" office:value="21550.91">
            <text:p>R$ 21.550,91</text:p>
          </table:table-cell>
          <table:table-cell table:style-name="ce206" table:formula="of:=IF([.M368]=0;0;(1-(1-[.M368]/[.F368])))" office:value-type="percentage" office:value="0.9331">
            <text:p>93,31%</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368]+390.84" office:value-type="float" office:value="418.84">
            <text:p>418,84</text:p>
          </table:table-cell>
          <table:table-cell table:style-name="ce345" table:formula="of:=IF(([.G368]+[.K368]+[.X368])=[.D368];0;(([.D368]+[.P368])-[.AB368]))" office:value-type="float" office:value="0">
            <text:p>0,00</text:p>
          </table:table-cell>
          <table:table-cell table:number-columns-repeated="995"/>
        </table:table-row>
        <table:table-row table:style-name="ro4">
          <table:table-cell table:style-name="ce11" office:value-type="string">
            <text:p>22.1.58</text:p>
          </table:table-cell>
          <table:table-cell table:style-name="ce26" office:value-type="string">
            <text:p>TUBO ACO GALV C/ COSTURA NBR 5580 CLASSE LEVE DN 65MM ( 2.1/2 <text:s text:c="2"/>) E = 3,35MM - 6,23KG/M.</text:p>
          </table:table-cell>
          <table:table-cell table:style-name="ce60" office:value-type="string">
            <text:p>M</text:p>
          </table:table-cell>
          <table:table-cell table:style-name="ce73" office:value-type="float" office:value="209">
            <text:p>209,00</text:p>
          </table:table-cell>
          <table:table-cell table:style-name="ce73" office:value-type="float" office:value="53.53">
            <text:p>53,53</text:p>
          </table:table-cell>
          <table:table-cell table:style-name="ce95" table:formula="of:=TRUNC([.D369]*[.E369];2)" office:value-type="currency" office:currency="BRL" office:value="11187.77">
            <text:p>R$ 11.187,77</text:p>
          </table:table-cell>
          <table:table-cell table:style-name="ce107"/>
          <table:table-cell table:style-name="ce119"/>
          <table:table-cell table:style-name="ce129"/>
          <table:table-cell table:style-name="ce140"/>
          <table:table-cell table:style-name="ce160" table:formula="of:=41" office:value-type="float" office:value="41">
            <text:p>41,00</text:p>
          </table:table-cell>
          <table:table-cell table:style-name="ce176" table:formula="of:=IF(([.G369]+[.K369])=[.D369];0;([.D369]-([.K369]+[.G369])))" office:value-type="float" office:value="168">
            <text:p>168,00</text:p>
          </table:table-cell>
          <table:table-cell table:style-name="ce189" table:formula="of:=IF([.L369]=0;0;([.F369]-(([.K369]+[.G369])*[.E369])))" office:value-type="currency" office:currency="BRL" office:value="8993.04">
            <text:p>R$ 8.993,04</text:p>
          </table:table-cell>
          <table:table-cell table:style-name="ce206" table:formula="of:=IF([.M369]=0;0;(1-(1-[.M369]/[.F369])))" office:value-type="percentage" office:value="0.8038">
            <text:p>80,3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168+[.K369]" office:value-type="float" office:value="209">
            <text:p>209,00</text:p>
          </table:table-cell>
          <table:table-cell table:style-name="ce345" table:formula="of:=IF(([.G369]+[.K369]+[.X369])=[.D369];0;(([.D369]+[.P369])-[.AB369]))" office:value-type="float" office:value="0">
            <text:p>0,00</text:p>
          </table:table-cell>
          <table:table-cell table:number-columns-repeated="995"/>
        </table:table-row>
        <table:table-row table:style-name="ro4">
          <table:table-cell table:style-name="ce11" office:value-type="string">
            <text:p>22.1.59</text:p>
          </table:table-cell>
          <table:table-cell table:style-name="ce26" office:value-type="string">
            <text:p>TUBO DE AÇO GALVANIZADO COM COSTURA 6 <text:s text:c="2"/>(150MM), INCLUSIVE CONEXÕES - INSTALAÇÃO</text:p>
          </table:table-cell>
          <table:table-cell table:style-name="ce60" office:value-type="string">
            <text:p>M</text:p>
          </table:table-cell>
          <table:table-cell table:style-name="ce73" office:value-type="float" office:value="41.81">
            <text:p>41,81</text:p>
          </table:table-cell>
          <table:table-cell table:style-name="ce73" office:value-type="float" office:value="243.74">
            <text:p>243,74</text:p>
          </table:table-cell>
          <table:table-cell table:style-name="ce95" table:formula="of:=TRUNC([.D370]*[.E370];2)" office:value-type="currency" office:currency="BRL" office:value="10190.76">
            <text:p>R$ 10.190,76</text:p>
          </table:table-cell>
          <table:table-cell table:style-name="ce107"/>
          <table:table-cell table:style-name="ce119"/>
          <table:table-cell table:style-name="ce129"/>
          <table:table-cell table:style-name="ce140"/>
          <table:table-cell table:style-name="ce160" table:formula="of:=29" office:value-type="float" office:value="29">
            <text:p>29,00</text:p>
          </table:table-cell>
          <table:table-cell table:style-name="ce176" table:formula="of:=IF(([.G370]+[.K370])=[.D370];0;([.D370]-([.K370]+[.G370])))" office:value-type="float" office:value="12.81">
            <text:p>12,81</text:p>
          </table:table-cell>
          <table:table-cell table:style-name="ce189" table:formula="of:=IF([.L370]=0;0;([.F370]-(([.K370]+[.G370])*[.E370])))" office:value-type="currency" office:currency="BRL" office:value="3122.3">
            <text:p>R$ 3.122,30</text:p>
          </table:table-cell>
          <table:table-cell table:style-name="ce206" table:formula="of:=IF([.M370]=0;0;(1-(1-[.M370]/[.F370])))" office:value-type="percentage" office:value="0.3064">
            <text:p>30,6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12.81+[.K370]" office:value-type="float" office:value="41.81">
            <text:p>41,81</text:p>
          </table:table-cell>
          <table:table-cell table:style-name="ce345" table:formula="of:=IF(([.G370]+[.K370]+[.X370])=[.D370];0;(([.D370]+[.P370])-[.AB370]))" office:value-type="float" office:value="0">
            <text:p>0,00</text:p>
          </table:table-cell>
          <table:table-cell table:number-columns-repeated="995"/>
        </table:table-row>
        <table:table-row table:style-name="ro4">
          <table:table-cell table:style-name="ce11" office:value-type="string">
            <text:p>22.1.60</text:p>
          </table:table-cell>
          <table:table-cell table:style-name="ce26" office:value-type="string">
            <text:p>UNIÃO 6 <text:s text:c="2"/>AÇO GALAVANIZADO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516.41">
            <text:p>516,41</text:p>
          </table:table-cell>
          <table:table-cell table:style-name="ce95" table:formula="of:=TRUNC([.D371]*[.E371];2)" office:value-type="currency" office:currency="BRL" office:value="2065.64">
            <text:p>R$ 2.065,64</text:p>
          </table:table-cell>
          <table:table-cell table:style-name="ce107"/>
          <table:table-cell table:style-name="ce119"/>
          <table:table-cell table:style-name="ce129"/>
          <table:table-cell table:style-name="ce140"/>
          <table:table-cell table:style-name="ce160" table:formula="of:=4" office:value-type="float" office:value="4">
            <text:p>4,00</text:p>
          </table:table-cell>
          <table:table-cell table:style-name="ce176" table:formula="of:=IF(([.G371]+[.K371])=[.D371];0;([.D371]-([.K371]+[.G371])))" office:value-type="float" office:value="0">
            <text:p>0,00</text:p>
          </table:table-cell>
          <table:table-cell table:style-name="ce189" table:formula="of:=IF([.L371]=0;0;([.F371]-(([.K371]+[.G371])*[.E371])))" office:value-type="currency" office:currency="BRL" office:value="0">
            <text:p>R$ 0,00</text:p>
          </table:table-cell>
          <table:table-cell table:style-name="ce206" table:formula="of:=IF([.M371]=0;0;(1-(1-[.M371]/[.F37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371]+[.K371]" office:value-type="float" office:value="4">
            <text:p>4,00</text:p>
          </table:table-cell>
          <table:table-cell table:style-name="ce345" table:formula="of:=IF(([.G371]+[.K371]+[.X371])=[.D371];0;(([.D371]+[.P371])-[.AB371]))" office:value-type="float" office:value="0">
            <text:p>0,00</text:p>
          </table:table-cell>
          <table:table-cell table:number-columns-repeated="995"/>
        </table:table-row>
        <table:table-row table:style-name="ro4">
          <table:table-cell table:style-name="ce11" office:value-type="string">
            <text:p>22.1.61</text:p>
          </table:table-cell>
          <table:table-cell table:style-name="ce26" office:value-type="string">
            <text:p>UNIAO FERRO GALV ROSCA 2 1/2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83.39">
            <text:p>83,39</text:p>
          </table:table-cell>
          <table:table-cell table:style-name="ce95" table:formula="of:=TRUNC([.D372]*[.E372];2)" office:value-type="currency" office:currency="BRL" office:value="333.56">
            <text:p>R$ 333,56</text:p>
          </table:table-cell>
          <table:table-cell table:style-name="ce106"/>
          <table:table-cell table:style-name="ce116"/>
          <table:table-cell table:style-name="ce129"/>
          <table:table-cell table:style-name="ce140"/>
          <table:table-cell table:style-name="ce160"/>
          <table:table-cell table:style-name="ce176" table:formula="of:=IF(([.G372]+[.K372])=[.D372];0;([.D372]-([.K372]+[.G372])))" office:value-type="float" office:value="4">
            <text:p>4,00</text:p>
          </table:table-cell>
          <table:table-cell table:style-name="ce189" table:formula="of:=IF([.L372]=0;0;([.F372]-(([.K372]+[.G372])*[.E372])))" office:value-type="currency" office:currency="BRL" office:value="333.56">
            <text:p>R$ 333,56</text:p>
          </table:table-cell>
          <table:table-cell table:style-name="ce206" table:formula="of:=IF([.M372]=0;0;(1-(1-[.M372]/[.F37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4+[.K372]" office:value-type="float" office:value="4">
            <text:p>4,00</text:p>
          </table:table-cell>
          <table:table-cell table:style-name="ce345" table:formula="of:=IF(([.G372]+[.K372]+[.X372])=[.D372];0;(([.D372]+[.P372])-[.AB372]))" office:value-type="float" office:value="0">
            <text:p>0,00</text:p>
          </table:table-cell>
          <table:table-cell table:number-columns-repeated="995"/>
        </table:table-row>
        <table:table-row table:style-name="ro1">
          <table:table-cell table:style-name="ce11" office:value-type="string">
            <text:p>22.1.62</text:p>
          </table:table-cell>
          <table:table-cell table:style-name="ce26" office:value-type="string">
            <text:p>VÁLVULA DE ALÍVIO 1 <text:s/>.</text:p>
          </table:table-cell>
          <table:table-cell table:style-name="ce60" office:value-type="string">
            <text:p>UN</text:p>
          </table:table-cell>
          <table:table-cell table:style-name="ce73" office:value-type="float" office:value="1">
            <text:p>1,00</text:p>
          </table:table-cell>
          <table:table-cell table:style-name="ce73" office:value-type="float" office:value="194.28">
            <text:p>194,28</text:p>
          </table:table-cell>
          <table:table-cell table:style-name="ce95" table:formula="of:=TRUNC([.D373]*[.E373];2)" office:value-type="currency" office:currency="BRL" office:value="194.28">
            <text:p>R$ 194,28</text:p>
          </table:table-cell>
          <table:table-cell table:style-name="ce106"/>
          <table:table-cell table:style-name="ce116"/>
          <table:table-cell table:style-name="ce129"/>
          <table:table-cell table:style-name="ce140"/>
          <table:table-cell table:style-name="ce160"/>
          <table:table-cell table:style-name="ce176" table:formula="of:=IF(([.G373]+[.K373])=[.D373];0;([.D373]-([.K373]+[.G373])))" office:value-type="float" office:value="1">
            <text:p>1,00</text:p>
          </table:table-cell>
          <table:table-cell table:style-name="ce189" table:formula="of:=IF([.L373]=0;0;([.F373]-(([.K373]+[.G373])*[.E373])))" office:value-type="currency" office:currency="BRL" office:value="194.28">
            <text:p>R$ 194,28</text:p>
          </table:table-cell>
          <table:table-cell table:style-name="ce206" table:formula="of:=IF([.M373]=0;0;(1-(1-[.M373]/[.F37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373]+[.K373]+1" office:value-type="float" office:value="1">
            <text:p>1,00</text:p>
          </table:table-cell>
          <table:table-cell table:style-name="ce345" table:formula="of:=IF(([.G373]+[.K373]+[.X373])=[.D373];0;(([.D373]+[.P373])-[.AB373]))" office:value-type="float" office:value="0">
            <text:p>0,00</text:p>
          </table:table-cell>
          <table:table-cell table:number-columns-repeated="995"/>
        </table:table-row>
        <table:table-row table:style-name="ro1">
          <table:table-cell table:style-name="ce11" office:value-type="string">
            <text:p>22.1.63</text:p>
          </table:table-cell>
          <table:table-cell table:style-name="ce26" office:value-type="string">
            <text:p>VÁLVULA DE FLUXO 6 <text:s text:c="2"/>-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468.44">
            <text:p>468,44</text:p>
          </table:table-cell>
          <table:table-cell table:style-name="ce95" table:formula="of:=TRUNC([.D374]*[.E374];2)" office:value-type="currency" office:currency="BRL" office:value="468.44">
            <text:p>R$ 468,44</text:p>
          </table:table-cell>
          <table:table-cell table:style-name="ce106"/>
          <table:table-cell table:style-name="ce116"/>
          <table:table-cell table:style-name="ce129"/>
          <table:table-cell table:style-name="ce140"/>
          <table:table-cell table:style-name="ce160"/>
          <table:table-cell table:style-name="ce176" table:formula="of:=IF(([.G374]+[.K374])=[.D374];0;([.D374]-([.K374]+[.G374])))" office:value-type="float" office:value="1">
            <text:p>1,00</text:p>
          </table:table-cell>
          <table:table-cell table:style-name="ce189" table:formula="of:=IF([.L374]=0;0;([.F374]-(([.K374]+[.G374])*[.E374])))" office:value-type="currency" office:currency="BRL" office:value="468.44">
            <text:p>R$ 468,44</text:p>
          </table:table-cell>
          <table:table-cell table:style-name="ce206" table:formula="of:=IF([.M374]=0;0;(1-(1-[.M374]/[.F37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374]+[.K374]+1" office:value-type="float" office:value="1">
            <text:p>1,00</text:p>
          </table:table-cell>
          <table:table-cell table:style-name="ce345" table:formula="of:=IF(([.G374]+[.K374]+[.X374])=[.D374];0;(([.D374]+[.P374])-[.AB374]))" office:value-type="float" office:value="0">
            <text:p>0,00</text:p>
          </table:table-cell>
          <table:table-cell table:number-columns-repeated="995"/>
        </table:table-row>
        <table:table-row table:style-name="ro4">
          <table:table-cell table:style-name="ce11" office:value-type="string">
            <text:p>22.1.64</text:p>
          </table:table-cell>
          <table:table-cell table:style-name="ce26" office:value-type="string">
            <text:p>VÁLVULA HORIZONTAL DE RETENÇÃO 6 <text:s text:c="2"/>-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777.75">
            <text:p>777,75</text:p>
          </table:table-cell>
          <table:table-cell table:style-name="ce95" table:formula="of:=TRUNC([.D375]*[.E375];2)" office:value-type="currency" office:currency="BRL" office:value="1555.5">
            <text:p>R$ 1.555,50</text:p>
          </table:table-cell>
          <table:table-cell table:style-name="ce106"/>
          <table:table-cell table:style-name="ce116"/>
          <table:table-cell table:style-name="ce129"/>
          <table:table-cell table:style-name="ce140"/>
          <table:table-cell table:style-name="ce160"/>
          <table:table-cell table:style-name="ce176" table:formula="of:=IF(([.G375]+[.K375])=[.D375];0;([.D375]-([.K375]+[.G375])))" office:value-type="float" office:value="2">
            <text:p>2,00</text:p>
          </table:table-cell>
          <table:table-cell table:style-name="ce189" table:formula="of:=IF([.L375]=0;0;([.F375]-(([.K375]+[.G375])*[.E375])))" office:value-type="currency" office:currency="BRL" office:value="1555.5">
            <text:p>R$ 1.555,50</text:p>
          </table:table-cell>
          <table:table-cell table:style-name="ce206" table:formula="of:=IF([.M375]=0;0;(1-(1-[.M375]/[.F37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375]+[.K375]+2" office:value-type="float" office:value="2">
            <text:p>2,00</text:p>
          </table:table-cell>
          <table:table-cell table:style-name="ce345" table:formula="of:=IF(([.G375]+[.K375]+[.X375])=[.D375];0;(([.D375]+[.P375])-[.AB375]))" office:value-type="float" office:value="0">
            <text:p>0,00</text:p>
          </table:table-cell>
          <table:table-cell table:number-columns-repeated="995"/>
        </table:table-row>
        <table:table-row table:style-name="ro3">
          <table:table-cell table:style-name="ce11" office:value-type="string">
            <text:p>22.1.65</text:p>
          </table:table-cell>
          <table:table-cell table:style-name="ce26" office:value-type="string">
            <text:p>VALVULA RETENCAO HORIZONTAL BRONZE (PN-25) 2 1/2 <text:s text:c="2"/>400PSI TAMPA C/ PORCA DE UNIAO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72.16">
            <text:p>272,16</text:p>
          </table:table-cell>
          <table:table-cell table:style-name="ce95" table:formula="of:=TRUNC([.D376]*[.E376];2)" office:value-type="currency" office:currency="BRL" office:value="1088.64">
            <text:p>R$ 1.088,64</text:p>
          </table:table-cell>
          <table:table-cell table:style-name="ce106"/>
          <table:table-cell table:style-name="ce116"/>
          <table:table-cell table:style-name="ce129"/>
          <table:table-cell table:style-name="ce140"/>
          <table:table-cell table:style-name="ce160"/>
          <table:table-cell table:style-name="ce176" table:formula="of:=IF(([.G376]+[.K376])=[.D376];0;([.D376]-([.K376]+[.G376])))" office:value-type="float" office:value="4">
            <text:p>4,00</text:p>
          </table:table-cell>
          <table:table-cell table:style-name="ce189" table:formula="of:=IF([.L376]=0;0;([.F376]-(([.K376]+[.G376])*[.E376])))" office:value-type="currency" office:currency="BRL" office:value="1088.64">
            <text:p>R$ 1.088,64</text:p>
          </table:table-cell>
          <table:table-cell table:style-name="ce206" table:formula="of:=IF([.M376]=0;0;(1-(1-[.M376]/[.F376])))"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376]+[.K376]+4" office:value-type="float" office:value="4">
            <text:p>4,00</text:p>
          </table:table-cell>
          <table:table-cell table:style-name="ce345" table:formula="of:=IF(([.G376]+[.K376]+[.X376])=[.D376];0;(([.D376]+[.P376])-[.AB376]))" office:value-type="float" office:value="0">
            <text:p>0,00</text:p>
          </table:table-cell>
          <table:table-cell table:number-columns-repeated="995"/>
        </table:table-row>
        <table:table-row table:style-name="ro4">
          <table:table-cell table:style-name="ce11" office:value-type="string">
            <text:p>22.1.66</text:p>
          </table:table-cell>
          <table:table-cell table:style-name="ce26" office:value-type="string">
            <text:p>VALVULA RETENCAO VERTICAL BRONZE (PN-16) 2 1/2 <text:s text:c="2"/>200PSI - EXTREMIDADES C/ ROSCA <text:s/>.</text:p>
          </table:table-cell>
          <table:table-cell table:style-name="ce60" office:value-type="string">
            <text:p>UN</text:p>
          </table:table-cell>
          <table:table-cell table:style-name="ce73" office:value-type="float" office:value="1">
            <text:p>1,00</text:p>
          </table:table-cell>
          <table:table-cell table:style-name="ce73" office:value-type="float" office:value="272.16">
            <text:p>272,16</text:p>
          </table:table-cell>
          <table:table-cell table:style-name="ce95" table:formula="of:=TRUNC([.D377]*[.E377];2)" office:value-type="currency" office:currency="BRL" office:value="272.16">
            <text:p>R$ 272,16</text:p>
          </table:table-cell>
          <table:table-cell table:style-name="ce106"/>
          <table:table-cell table:style-name="ce116"/>
          <table:table-cell table:style-name="ce129"/>
          <table:table-cell table:style-name="ce140"/>
          <table:table-cell table:style-name="ce160"/>
          <table:table-cell table:style-name="ce176" table:formula="of:=IF(([.G377]+[.K377])=[.D377];0;([.D377]-([.K377]+[.G377])))" office:value-type="float" office:value="1">
            <text:p>1,00</text:p>
          </table:table-cell>
          <table:table-cell table:style-name="ce189" table:formula="of:=IF([.L377]=0;0;([.F377]-(([.K377]+[.G377])*[.E377])))" office:value-type="currency" office:currency="BRL" office:value="272.16">
            <text:p>R$ 272,16</text:p>
          </table:table-cell>
          <table:table-cell table:style-name="ce206" table:formula="of:=IF([.M377]=0;0;(1-(1-[.M377]/[.F377])))"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377]+[.K377]+1" office:value-type="float" office:value="1">
            <text:p>1,00</text:p>
          </table:table-cell>
          <table:table-cell table:style-name="ce345" table:formula="of:=IF(([.G377]+[.K377]+[.X377])=[.D377];0;(([.D377]+[.P377])-[.AB377]))" office:value-type="float" office:value="0">
            <text:p>0,00</text:p>
          </table:table-cell>
          <table:table-cell table:number-columns-repeated="995"/>
        </table:table-row>
        <table:table-row table:style-name="ro23">
          <table:table-cell table:style-name="ce10" office:value-type="string">
            <text:p>22.2</text:p>
          </table:table-cell>
          <table:table-cell table:style-name="ce27" office:value-type="string">
            <text:p>SISTEMA DE DETECÇÃO E ALARME CONTRAINCÊNDIO</text:p>
          </table:table-cell>
          <table:table-cell table:style-name="ce60"/>
          <table:table-cell table:style-name="ce73"/>
          <table:table-cell table:style-name="ce73" office:value-type="string">
            <text:p><text:s/></text:p>
          </table:table-cell>
          <table:table-cell table:style-name="ce93" table:formula="of:=SUM([.F379:.F383])" office:value-type="currency" office:currency="BRL" office:value="8165.02">
            <text:p>R$ 8.165,02</text:p>
          </table:table-cell>
          <table:table-cell table:style-name="ce106"/>
          <table:table-cell table:style-name="ce116"/>
          <table:table-cell table:style-name="ce128" table:formula="of:=SUM([.I379:.I386])" office:value-type="currency" office:currency="BRL" office:value="0">
            <text:p>R$ 0,00</text:p>
          </table:table-cell>
          <table:table-cell table:style-name="ce139" table:formula="of:=[.I378]/[.F378]" office:value-type="percentage" office:value="0">
            <text:p>0,00%</text:p>
          </table:table-cell>
          <table:table-cell table:style-name="ce160"/>
          <table:table-cell table:style-name="ce176" table:formula="of:=IF(([.G378]+[.K378])=[.D378];0;([.D378]-([.K378]+[.G378])))" office:value-type="float" office:value="0">
            <text:p>0,00</text:p>
          </table:table-cell>
          <table:table-cell table:style-name="ce190" table:formula="of:=SUM([.M379:.M383])" office:value-type="currency" office:currency="BRL" office:value="8165.02">
            <text:p>R$ 8.165,02</text:p>
          </table:table-cell>
          <table:table-cell table:style-name="ce206" table:formula="of:=1-[.J378]"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379:.Z383])" office:value-type="currency" office:currency="BRL" office:value="0">
            <text:p>R$ 0,00</text:p>
          </table:table-cell>
          <table:table-cell table:style-name="ce329" table:formula="of:=[.Z378]/[.F378]" office:value-type="percentage" office:value="0">
            <text:p>0,00%</text:p>
          </table:table-cell>
          <table:table-cell table:style-name="ce228" table:formula="of:=[.X378]+[.K378]" office:value-type="float" office:value="0">
            <text:p>0,00</text:p>
          </table:table-cell>
          <table:table-cell table:style-name="ce346" table:formula="of:=IF(([.G378]+[.K378]+[.X378])=[.D378];0;([.D378]-([.G378]+[.K378]+[.X378])))" office:value-type="float" office:value="0">
            <text:p>0,00</text:p>
          </table:table-cell>
          <table:table-cell table:number-columns-repeated="995"/>
        </table:table-row>
        <table:table-row table:style-name="ro8">
          <table:table-cell table:style-name="ce11" office:value-type="string">
            <text:p>22.2.1</text:p>
          </table:table-cell>
          <table:table-cell table:style-name="ce26"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60" office:value-type="string">
            <text:p>UN</text:p>
          </table:table-cell>
          <table:table-cell table:style-name="ce73" office:value-type="float" office:value="11">
            <text:p>11,00</text:p>
          </table:table-cell>
          <table:table-cell table:style-name="ce73" office:value-type="float" office:value="144.89">
            <text:p>144,89</text:p>
          </table:table-cell>
          <table:table-cell table:style-name="ce95" table:formula="of:=TRUNC([.D379]*[.E379];2)" office:value-type="currency" office:currency="BRL" office:value="1593.79">
            <text:p>R$ 1.593,79</text:p>
          </table:table-cell>
          <table:table-cell table:style-name="ce106"/>
          <table:table-cell table:style-name="ce116"/>
          <table:table-cell table:style-name="ce129"/>
          <table:table-cell table:style-name="ce140"/>
          <table:table-cell table:style-name="ce160"/>
          <table:table-cell table:style-name="ce176" table:formula="of:=IF(([.G379]+[.K379])=[.D379];0;([.D379]-([.K379]+[.G379])))" office:value-type="float" office:value="11">
            <text:p>11,00</text:p>
          </table:table-cell>
          <table:table-cell table:style-name="ce189" table:formula="of:=IF([.L379]=0;0;([.F379]-(([.K379]+[.G379])*[.E379])))" office:value-type="currency" office:currency="BRL" office:value="1593.79">
            <text:p>R$ 1.593,79</text:p>
          </table:table-cell>
          <table:table-cell table:style-name="ce206" table:formula="of:=IF([.M379]=0;0;(1-(1-[.M379]/[.F379])))"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79]+[.K379]" office:value-type="float" office:value="0">
            <text:p>0,00</text:p>
          </table:table-cell>
          <table:table-cell table:style-name="ce347" table:formula="of:=IF(([.G379]+[.K379]+[.X379])=[.D379];0;(([.D379]+[.P379])-[.AB379]))" office:value-type="float" office:value="11">
            <text:p>11,00</text:p>
          </table:table-cell>
          <table:table-cell table:number-columns-repeated="995"/>
        </table:table-row>
        <table:table-row table:style-name="ro4">
          <table:table-cell table:style-name="ce11" office:value-type="string">
            <text:p>22.2.2</text:p>
          </table:table-cell>
          <table:table-cell table:style-name="ce26" office:value-type="string">
            <text:p>PAINEL REPETIDOR DIGITAL ENDEREÇÁVEL, MODELO PRD-F, DA ILUMAC OU SIMILAR -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1059.53">
            <text:p>1.059,53</text:p>
          </table:table-cell>
          <table:table-cell table:style-name="ce95" table:formula="of:=TRUNC([.D380]*[.E380];2)" office:value-type="currency" office:currency="BRL" office:value="1059.53">
            <text:p>R$ 1.059,53</text:p>
          </table:table-cell>
          <table:table-cell table:style-name="ce106"/>
          <table:table-cell table:style-name="ce116"/>
          <table:table-cell table:style-name="ce129"/>
          <table:table-cell table:style-name="ce140"/>
          <table:table-cell table:style-name="ce160"/>
          <table:table-cell table:style-name="ce176" table:formula="of:=IF(([.G380]+[.K380])=[.D380];0;([.D380]-([.K380]+[.G380])))" office:value-type="float" office:value="1">
            <text:p>1,00</text:p>
          </table:table-cell>
          <table:table-cell table:style-name="ce189" table:formula="of:=IF([.L380]=0;0;([.F380]-(([.K380]+[.G380])*[.E380])))" office:value-type="currency" office:currency="BRL" office:value="1059.53">
            <text:p>R$ 1.059,53</text:p>
          </table:table-cell>
          <table:table-cell table:style-name="ce206" table:formula="of:=IF([.M380]=0;0;(1-(1-[.M380]/[.F38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80]+[.K380]" office:value-type="float" office:value="0">
            <text:p>0,00</text:p>
          </table:table-cell>
          <table:table-cell table:style-name="ce347" table:formula="of:=IF(([.G380]+[.K380]+[.X380])=[.D380];0;(([.D380]+[.P380])-[.AB380]))" office:value-type="float" office:value="1">
            <text:p>1,00</text:p>
          </table:table-cell>
          <table:table-cell table:number-columns-repeated="995"/>
        </table:table-row>
        <table:table-row table:style-name="ro4">
          <table:table-cell table:style-name="ce11" office:value-type="string">
            <text:p>22.2.3</text:p>
          </table:table-cell>
          <table:table-cell table:style-name="ce26" office:value-type="string">
            <text:p>FORNECIMENTO E INSTALAÇÃO SENSOR DE FUMAÇA ENDEREÇÁVEL, INCLUSIVE BASE.</text:p>
          </table:table-cell>
          <table:table-cell table:style-name="ce60" office:value-type="string">
            <text:p>UN</text:p>
          </table:table-cell>
          <table:table-cell table:style-name="ce73" office:value-type="float" office:value="36">
            <text:p>36,00</text:p>
          </table:table-cell>
          <table:table-cell table:style-name="ce73" office:value-type="float" office:value="108.89">
            <text:p>108,89</text:p>
          </table:table-cell>
          <table:table-cell table:style-name="ce95" table:formula="of:=TRUNC([.D381]*[.E381];2)" office:value-type="currency" office:currency="BRL" office:value="3920.04">
            <text:p>R$ 3.920,04</text:p>
          </table:table-cell>
          <table:table-cell table:style-name="ce106"/>
          <table:table-cell table:style-name="ce116"/>
          <table:table-cell table:style-name="ce129"/>
          <table:table-cell table:style-name="ce140"/>
          <table:table-cell table:style-name="ce160"/>
          <table:table-cell table:style-name="ce176" table:formula="of:=IF(([.G381]+[.K381])=[.D381];0;([.D381]-([.K381]+[.G381])))" office:value-type="float" office:value="36">
            <text:p>36,00</text:p>
          </table:table-cell>
          <table:table-cell table:style-name="ce189" table:formula="of:=IF([.L381]=0;0;([.F381]-(([.K381]+[.G381])*[.E381])))" office:value-type="currency" office:currency="BRL" office:value="3920.04">
            <text:p>R$ 3.920,04</text:p>
          </table:table-cell>
          <table:table-cell table:style-name="ce206" table:formula="of:=IF([.M381]=0;0;(1-(1-[.M381]/[.F38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81]+[.K381]" office:value-type="float" office:value="0">
            <text:p>0,00</text:p>
          </table:table-cell>
          <table:table-cell table:style-name="ce347" table:formula="of:=IF(([.G381]+[.K381]+[.X381])=[.D381];0;(([.D381]+[.P381])-[.AB381]))" office:value-type="float" office:value="36">
            <text:p>36,00</text:p>
          </table:table-cell>
          <table:table-cell table:number-columns-repeated="995"/>
        </table:table-row>
        <table:table-row table:style-name="ro8">
          <table:table-cell table:style-name="ce11" office:value-type="string">
            <text:p>22.2.4</text:p>
          </table:table-cell>
          <table:table-cell table:style-name="ce26"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60" office:value-type="string">
            <text:p>UN</text:p>
          </table:table-cell>
          <table:table-cell table:style-name="ce73" office:value-type="float" office:value="1">
            <text:p>1,00</text:p>
          </table:table-cell>
          <table:table-cell table:style-name="ce73" office:value-type="float" office:value="1171.75">
            <text:p>1.171,75</text:p>
          </table:table-cell>
          <table:table-cell table:style-name="ce95" table:formula="of:=TRUNC([.D382]*[.E382];2)" office:value-type="currency" office:currency="BRL" office:value="1171.75">
            <text:p>R$ 1.171,75</text:p>
          </table:table-cell>
          <table:table-cell table:style-name="ce106"/>
          <table:table-cell table:style-name="ce116"/>
          <table:table-cell table:style-name="ce129"/>
          <table:table-cell table:style-name="ce140"/>
          <table:table-cell table:style-name="ce160"/>
          <table:table-cell table:style-name="ce176" table:formula="of:=IF(([.G382]+[.K382])=[.D382];0;([.D382]-([.K382]+[.G382])))" office:value-type="float" office:value="1">
            <text:p>1,00</text:p>
          </table:table-cell>
          <table:table-cell table:style-name="ce189" table:formula="of:=IF([.L382]=0;0;([.F382]-(([.K382]+[.G382])*[.E382])))" office:value-type="currency" office:currency="BRL" office:value="1171.75">
            <text:p>R$ 1.171,75</text:p>
          </table:table-cell>
          <table:table-cell table:style-name="ce206" table:formula="of:=IF([.M382]=0;0;(1-(1-[.M382]/[.F38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82]+[.K382]" office:value-type="float" office:value="0">
            <text:p>0,00</text:p>
          </table:table-cell>
          <table:table-cell table:style-name="ce347" table:formula="of:=IF(([.G382]+[.K382]+[.X382])=[.D382];0;(([.D382]+[.P382])-[.AB382]))" office:value-type="float" office:value="1">
            <text:p>1,00</text:p>
          </table:table-cell>
          <table:table-cell table:number-columns-repeated="995"/>
        </table:table-row>
        <table:table-row table:style-name="ro24">
          <table:table-cell table:style-name="ce11" office:value-type="string">
            <text:p>22.2.5</text:p>
          </table:table-cell>
          <table:table-cell table:style-name="ce26" office:value-type="string">
            <text:p>FORNECIMENTO E INSTALAÇÃO DE MÓDULO DE ENTRADA ENDEREÇÁVEL, MODELO ME1-E DA ILUMAC, OU SIMILAR.</text:p>
          </table:table-cell>
          <table:table-cell table:style-name="ce60" office:value-type="string">
            <text:p>UN</text:p>
          </table:table-cell>
          <table:table-cell table:style-name="ce73" office:value-type="float" office:value="3">
            <text:p>3,00</text:p>
          </table:table-cell>
          <table:table-cell table:style-name="ce73" office:value-type="float" office:value="139.97">
            <text:p>139,97</text:p>
          </table:table-cell>
          <table:table-cell table:style-name="ce95" table:formula="of:=TRUNC([.D383]*[.E383];2)" office:value-type="currency" office:currency="BRL" office:value="419.91">
            <text:p>R$ 419,91</text:p>
          </table:table-cell>
          <table:table-cell table:style-name="ce106"/>
          <table:table-cell table:style-name="ce116"/>
          <table:table-cell table:style-name="ce129"/>
          <table:table-cell table:style-name="ce140"/>
          <table:table-cell table:style-name="ce160"/>
          <table:table-cell table:style-name="ce176" table:formula="of:=IF(([.G383]+[.K383])=[.D383];0;([.D383]-([.K383]+[.G383])))" office:value-type="float" office:value="3">
            <text:p>3,00</text:p>
          </table:table-cell>
          <table:table-cell table:style-name="ce189" table:formula="of:=IF([.L383]=0;0;([.F383]-(([.K383]+[.G383])*[.E383])))" office:value-type="currency" office:currency="BRL" office:value="419.91">
            <text:p>R$ 419,91</text:p>
          </table:table-cell>
          <table:table-cell table:style-name="ce206" table:formula="of:=IF([.M383]=0;0;(1-(1-[.M383]/[.F38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83]+[.K383]" office:value-type="float" office:value="0">
            <text:p>0,00</text:p>
          </table:table-cell>
          <table:table-cell table:style-name="ce347" table:formula="of:=IF(([.G383]+[.K383]+[.X383])=[.D383];0;(([.D383]+[.P383])-[.AB383]))" office:value-type="float" office:value="3">
            <text:p>3,00</text:p>
          </table:table-cell>
          <table:table-cell table:number-columns-repeated="995"/>
        </table:table-row>
        <table:table-row table:style-name="ro1">
          <table:table-cell table:style-name="ce10" office:value-type="string">
            <text:p>23.</text:p>
          </table:table-cell>
          <table:table-cell table:style-name="ce27" office:value-type="string">
            <text:p>DRENAGEM SUPERFICIAL</text:p>
          </table:table-cell>
          <table:table-cell table:style-name="ce61"/>
          <table:table-cell table:style-name="ce74"/>
          <table:table-cell table:style-name="ce74" office:value-type="string">
            <text:p><text:s/></text:p>
          </table:table-cell>
          <table:table-cell table:style-name="ce93" table:formula="of:=SUM([.F385:.F392])" office:value-type="currency" office:currency="BRL" office:value="38223.28">
            <text:p>R$ 38.223,28</text:p>
          </table:table-cell>
          <table:table-cell table:style-name="ce106"/>
          <table:table-cell table:style-name="ce116"/>
          <table:table-cell table:style-name="ce128" table:formula="of:=SUM([.I385:.I392])" office:value-type="currency" office:currency="BRL" office:value="0">
            <text:p>R$ 0,00</text:p>
          </table:table-cell>
          <table:table-cell table:style-name="ce139" table:formula="of:=[.I384]/[.F384]" office:value-type="percentage" office:value="0">
            <text:p>0,00%</text:p>
          </table:table-cell>
          <table:table-cell table:style-name="ce160"/>
          <table:table-cell table:style-name="ce176" table:formula="of:=IF(([.G384]+[.K384])=[.D384];0;([.D384]-([.K384]+[.G384])))" office:value-type="float" office:value="0">
            <text:p>0,00</text:p>
          </table:table-cell>
          <table:table-cell table:style-name="ce188" table:formula="of:=SUM([.M385:.M392])" office:value-type="currency" office:currency="BRL" office:value="38223.28">
            <text:p>R$ 38.223,28</text:p>
          </table:table-cell>
          <table:table-cell table:style-name="ce206" table:formula="of:=1-[.J38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SUM([.Z385:.Z392])" office:value-type="currency" office:currency="BRL" office:value="0">
            <text:p>R$ 0,00</text:p>
          </table:table-cell>
          <table:table-cell table:style-name="ce329" table:formula="of:=[.Z384]/[.F384]" office:value-type="percentage" office:value="0">
            <text:p>0,00%</text:p>
          </table:table-cell>
          <table:table-cell table:style-name="ce228" table:formula="of:=[.X384]+[.K384]" office:value-type="float" office:value="0">
            <text:p>0,00</text:p>
          </table:table-cell>
          <table:table-cell table:style-name="ce346" table:formula="of:=IF(([.G384]+[.K384]+[.X384])=[.D384];0;([.D384]-([.G384]+[.K384]+[.X384])))" office:value-type="float" office:value="0">
            <text:p>0,00</text:p>
          </table:table-cell>
          <table:table-cell table:number-columns-repeated="995"/>
        </table:table-row>
        <table:table-row table:style-name="ro4">
          <table:table-cell table:style-name="ce11" office:value-type="string">
            <text:p>23.1</text:p>
          </table:table-cell>
          <table:table-cell table:style-name="ce26" office:value-type="string">
            <text:p>FORNECIMENTO E ASSENTAMENTO DE TUBOS DE CONCRETO (GALERIA) DIAMETRO = 400MM, JUNTA RÍGIDA.</text:p>
          </table:table-cell>
          <table:table-cell table:style-name="ce60" office:value-type="string">
            <text:p>M</text:p>
          </table:table-cell>
          <table:table-cell table:style-name="ce73" office:value-type="float" office:value="92.56">
            <text:p>92,56</text:p>
          </table:table-cell>
          <table:table-cell table:style-name="ce73" office:value-type="float" office:value="68.5">
            <text:p>68,50</text:p>
          </table:table-cell>
          <table:table-cell table:style-name="ce95" table:formula="of:=TRUNC([.D385]*[.E385];2)" office:value-type="currency" office:currency="BRL" office:value="6340.36">
            <text:p>R$ 6.340,36</text:p>
          </table:table-cell>
          <table:table-cell table:style-name="ce106"/>
          <table:table-cell table:style-name="ce116"/>
          <table:table-cell table:style-name="ce129"/>
          <table:table-cell table:style-name="ce140"/>
          <table:table-cell table:style-name="ce160"/>
          <table:table-cell table:style-name="ce176" table:formula="of:=IF(([.G385]+[.K385])=[.D385];0;([.D385]-([.K385]+[.G385])))" office:value-type="float" office:value="92.56">
            <text:p>92,56</text:p>
          </table:table-cell>
          <table:table-cell table:style-name="ce189" table:formula="of:=IF([.L385]=0;0;([.F385]-(([.K385]+[.G385])*[.E385])))" office:value-type="currency" office:currency="BRL" office:value="6340.36">
            <text:p>R$ 6.340,36</text:p>
          </table:table-cell>
          <table:table-cell table:style-name="ce206" table:formula="of:=IF([.M385]=0;0;(1-(1-[.M385]/[.F385])))" office:value-type="percentage" office:value="1">
            <text:p>100,00%</text:p>
          </table:table-cell>
          <table:table-cell table:style-name="ce214" office:value-type="float" office:value="0">
            <text:p>0,00</text:p>
          </table:table-cell>
          <table:table-cell table:style-name="ce226" table:formula="of:=[.O385]-[.D385]" office:value-type="float" office:value="-92.56">
            <text:p>-92,56</text:p>
          </table:table-cell>
          <table:table-cell table:style-name="ce219" table:formula="of:=[.P385]" office:value-type="float" office:value="-92.56">
            <text:p>-92,56</text:p>
          </table:table-cell>
          <table:table-cell table:style-name="ce254" table:formula="of:=[.Q385]*[.E385]" office:value-type="float" office:value="-6340.36">
            <text:p>-6.340,36</text:p>
          </table:table-cell>
          <table:table-cell table:style-name="ce226"/>
          <table:table-cell table:style-name="ce252"/>
          <table:table-cell table:style-name="ce254" table:formula="of:=[.R385]" office:value-type="float" office:value="-6340.36">
            <text:p>-6.340,36</text:p>
          </table:table-cell>
          <table:table-cell table:style-name="ce281"/>
          <table:table-cell table:style-name="ce251"/>
          <table:table-cell table:style-name="ce299"/>
          <table:table-cell table:style-name="ce307"/>
          <table:table-cell table:style-name="ce316"/>
          <table:table-cell table:style-name="ce324"/>
          <table:table-cell table:style-name="ce228" table:formula="of:=[.P385]" office:value-type="float" office:value="-92.56">
            <text:p>-92,56</text:p>
          </table:table-cell>
          <table:table-cell table:style-name="ce347" table:formula="of:=IF(([.G385]+[.K385]+[.X385])=[.D385];0;(([.AB385]-([.D385]+[.P385]))))" office:value-type="float" office:value="-92.56">
            <text:p>-92,56</text:p>
          </table:table-cell>
          <table:table-cell table:number-columns-repeated="995"/>
        </table:table-row>
        <table:table-row table:style-name="ro4">
          <table:table-cell table:style-name="ce11" office:value-type="string">
            <text:p>23.2</text:p>
          </table:table-cell>
          <table:table-cell table:style-name="ce26" office:value-type="string">
            <text:p>EXECUÇÃO DE DRENO COM TUBOS PVC CORRUGADO PERFURADO - DN 100MM.</text:p>
          </table:table-cell>
          <table:table-cell table:style-name="ce60" office:value-type="string">
            <text:p>M</text:p>
          </table:table-cell>
          <table:table-cell table:style-name="ce73" office:value-type="float" office:value="89">
            <text:p>89,00</text:p>
          </table:table-cell>
          <table:table-cell table:style-name="ce73" office:value-type="float" office:value="25.33">
            <text:p>25,33</text:p>
          </table:table-cell>
          <table:table-cell table:style-name="ce95" table:formula="of:=TRUNC([.D386]*[.E386];2)" office:value-type="currency" office:currency="BRL" office:value="2254.37">
            <text:p>R$ 2.254,37</text:p>
          </table:table-cell>
          <table:table-cell table:style-name="ce106"/>
          <table:table-cell table:style-name="ce116"/>
          <table:table-cell table:style-name="ce129"/>
          <table:table-cell table:style-name="ce140"/>
          <table:table-cell table:style-name="ce160"/>
          <table:table-cell table:style-name="ce176" table:formula="of:=IF(([.G386]+[.K386])=[.D386];0;([.D386]-([.K386]+[.G386])))" office:value-type="float" office:value="89">
            <text:p>89,00</text:p>
          </table:table-cell>
          <table:table-cell table:style-name="ce189" table:formula="of:=IF([.L386]=0;0;([.F386]-(([.K386]+[.G386])*[.E386])))" office:value-type="currency" office:currency="BRL" office:value="2254.37">
            <text:p>R$ 2.254,37</text:p>
          </table:table-cell>
          <table:table-cell table:style-name="ce206" table:formula="of:=IF([.M386]=0;0;(1-(1-[.M386]/[.F386])))" office:value-type="percentage" office:value="1">
            <text:p>100,00%</text:p>
          </table:table-cell>
          <table:table-cell table:style-name="ce214" office:value-type="float" office:value="0">
            <text:p>0,00</text:p>
          </table:table-cell>
          <table:table-cell table:style-name="ce226" table:formula="of:=[.O386]-[.D386]" office:value-type="float" office:value="-89">
            <text:p>-89,00</text:p>
          </table:table-cell>
          <table:table-cell table:style-name="ce219" table:formula="of:=[.P386]" office:value-type="float" office:value="-89">
            <text:p>-89,00</text:p>
          </table:table-cell>
          <table:table-cell table:style-name="ce254" table:formula="of:=[.Q386]*[.E386]" office:value-type="float" office:value="-2254.37">
            <text:p>-2.254,37</text:p>
          </table:table-cell>
          <table:table-cell table:style-name="ce226"/>
          <table:table-cell table:style-name="ce252"/>
          <table:table-cell table:style-name="ce254" table:formula="of:=[.R386]" office:value-type="float" office:value="-2254.37">
            <text:p>-2.254,37</text:p>
          </table:table-cell>
          <table:table-cell table:style-name="ce281"/>
          <table:table-cell table:style-name="ce251"/>
          <table:table-cell table:style-name="ce299"/>
          <table:table-cell table:style-name="ce307"/>
          <table:table-cell table:style-name="ce316"/>
          <table:table-cell table:style-name="ce324"/>
          <table:table-cell table:style-name="ce228" table:formula="of:=[.P386]" office:value-type="float" office:value="-89">
            <text:p>-89,00</text:p>
          </table:table-cell>
          <table:table-cell table:style-name="ce347" table:formula="of:=IF(([.G386]+[.K386]+[.X386])=[.D386];0;(([.AB386]-([.D386]+[.P386]))))" office:value-type="float" office:value="-89">
            <text:p>-89,00</text:p>
          </table:table-cell>
          <table:table-cell table:number-columns-repeated="995"/>
        </table:table-row>
        <table:table-row table:style-name="ro4">
          <table:table-cell table:style-name="ce11" office:value-type="string">
            <text:p>23.3</text:p>
          </table:table-cell>
          <table:table-cell table:style-name="ce26" office:value-type="string">
            <text:p>CALHA EM CONCRETO SIMPLES, EM MEIA CANA, DIAMETRO 400 MM.</text:p>
          </table:table-cell>
          <table:table-cell table:style-name="ce60" office:value-type="string">
            <text:p>M</text:p>
          </table:table-cell>
          <table:table-cell table:style-name="ce73" office:value-type="float" office:value="175.67">
            <text:p>175,67</text:p>
          </table:table-cell>
          <table:table-cell table:style-name="ce73" office:value-type="float" office:value="33.06">
            <text:p>33,06</text:p>
          </table:table-cell>
          <table:table-cell table:style-name="ce95" table:formula="of:=TRUNC([.D387]*[.E387];2)" office:value-type="currency" office:currency="BRL" office:value="5807.65">
            <text:p>R$ 5.807,65</text:p>
          </table:table-cell>
          <table:table-cell table:style-name="ce106"/>
          <table:table-cell table:style-name="ce116"/>
          <table:table-cell table:style-name="ce129"/>
          <table:table-cell table:style-name="ce140"/>
          <table:table-cell table:style-name="ce160"/>
          <table:table-cell table:style-name="ce176" table:formula="of:=IF(([.G387]+[.K387])=[.D387];0;([.D387]-([.K387]+[.G387])))" office:value-type="float" office:value="175.67">
            <text:p>175,67</text:p>
          </table:table-cell>
          <table:table-cell table:style-name="ce189" table:formula="of:=IF([.L387]=0;0;([.F387]-(([.K387]+[.G387])*[.E387])))" office:value-type="currency" office:currency="BRL" office:value="5807.65">
            <text:p>R$ 5.807,65</text:p>
          </table:table-cell>
          <table:table-cell table:style-name="ce206" table:formula="of:=IF([.M387]=0;0;(1-(1-[.M387]/[.F387])))" office:value-type="percentage" office:value="1">
            <text:p>100,00%</text:p>
          </table:table-cell>
          <table:table-cell table:style-name="ce214" office:value-type="float" office:value="40">
            <text:p>40,00</text:p>
          </table:table-cell>
          <table:table-cell table:style-name="ce226" table:formula="of:=[.O387]-[.D387]" office:value-type="float" office:value="-135.67">
            <text:p>-135,67</text:p>
          </table:table-cell>
          <table:table-cell table:style-name="ce219" table:formula="of:=[.P387]" office:value-type="float" office:value="-135.67">
            <text:p>-135,67</text:p>
          </table:table-cell>
          <table:table-cell table:style-name="ce254" table:formula="of:=[.Q387]*[.E387]" office:value-type="float" office:value="-4485.25">
            <text:p>-4.485,25</text:p>
          </table:table-cell>
          <table:table-cell table:style-name="ce226"/>
          <table:table-cell table:style-name="ce252"/>
          <table:table-cell table:style-name="ce254" table:formula="of:=[.R387]" office:value-type="float" office:value="-4485.25">
            <text:p>-4.485,25</text:p>
          </table:table-cell>
          <table:table-cell table:style-name="ce281"/>
          <table:table-cell table:style-name="ce251"/>
          <table:table-cell table:style-name="ce299"/>
          <table:table-cell table:style-name="ce307"/>
          <table:table-cell table:style-name="ce316"/>
          <table:table-cell table:style-name="ce324"/>
          <table:table-cell table:style-name="ce228" table:formula="of:=[.P387]" office:value-type="float" office:value="-135.67">
            <text:p>-135,67</text:p>
          </table:table-cell>
          <table:table-cell table:style-name="ce347" table:formula="of:=IF(([.G387]+[.K387]+[.X387])=[.D387];0;([.D387]+[.AB387]))" office:value-type="float" office:value="40">
            <text:p>40,00</text:p>
          </table:table-cell>
          <table:table-cell table:number-columns-repeated="995"/>
        </table:table-row>
        <table:table-row table:style-name="ro4">
          <table:table-cell table:style-name="ce11" office:value-type="string">
            <text:p>23.4</text:p>
          </table:table-cell>
          <table:table-cell table:style-name="ce26" office:value-type="string">
            <text:p>GRELHA DE FERRO P/ CANALETA, COM 30CM DE LARGURA, FORNECIMENTO E ASSENTAMENTO.</text:p>
          </table:table-cell>
          <table:table-cell table:style-name="ce60" office:value-type="string">
            <text:p>M</text:p>
          </table:table-cell>
          <table:table-cell table:style-name="ce73" office:value-type="float" office:value="32">
            <text:p>32,00</text:p>
          </table:table-cell>
          <table:table-cell table:style-name="ce73" office:value-type="float" office:value="207.89">
            <text:p>207,89</text:p>
          </table:table-cell>
          <table:table-cell table:style-name="ce95" table:formula="of:=TRUNC([.D388]*[.E388];2)" office:value-type="currency" office:currency="BRL" office:value="6652.48">
            <text:p>R$ 6.652,48</text:p>
          </table:table-cell>
          <table:table-cell table:style-name="ce106"/>
          <table:table-cell table:style-name="ce116"/>
          <table:table-cell table:style-name="ce129"/>
          <table:table-cell table:style-name="ce140"/>
          <table:table-cell table:style-name="ce160"/>
          <table:table-cell table:style-name="ce176" table:formula="of:=IF(([.G388]+[.K388])=[.D388];0;([.D388]-([.K388]+[.G388])))" office:value-type="float" office:value="32">
            <text:p>32,00</text:p>
          </table:table-cell>
          <table:table-cell table:style-name="ce189" table:formula="of:=IF([.L388]=0;0;([.F388]-(([.K388]+[.G388])*[.E388])))" office:value-type="currency" office:currency="BRL" office:value="6652.48">
            <text:p>R$ 6.652,48</text:p>
          </table:table-cell>
          <table:table-cell table:style-name="ce206" table:formula="of:=IF([.M388]=0;0;(1-(1-[.M388]/[.F38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P388]" office:value-type="float" office:value="0">
            <text:p>0,00</text:p>
          </table:table-cell>
          <table:table-cell table:style-name="ce347" table:formula="of:=IF(([.G388]+[.K388]+[.X388])=[.D388];0;(([.D388]+[.P388])-[.AB388]))" office:value-type="float" office:value="32">
            <text:p>32,00</text:p>
          </table:table-cell>
          <table:table-cell table:number-columns-repeated="995"/>
        </table:table-row>
        <table:table-row table:style-name="ro3">
          <table:table-cell table:style-name="ce11" office:value-type="string">
            <text:p>23.5</text:p>
          </table:table-cell>
          <table:table-cell table:style-name="ce26" office:value-type="string">
            <text:p>CAIXA COLETORA COM PAREDES EM ALVENARIA NAS DIMENSÕES 1,20 X 1,20 X 1,50M, COM FUNDO E TAMPA DE CONCRETO.</text:p>
          </table:table-cell>
          <table:table-cell table:style-name="ce60" office:value-type="string">
            <text:p>UN</text:p>
          </table:table-cell>
          <table:table-cell table:style-name="ce73" office:value-type="float" office:value="5">
            <text:p>5,00</text:p>
          </table:table-cell>
          <table:table-cell table:style-name="ce73" office:value-type="float" office:value="1157.02">
            <text:p>1.157,02</text:p>
          </table:table-cell>
          <table:table-cell table:style-name="ce95" table:formula="of:=TRUNC([.D389]*[.E389];2)" office:value-type="currency" office:currency="BRL" office:value="5785.1">
            <text:p>R$ 5.785,10</text:p>
          </table:table-cell>
          <table:table-cell table:style-name="ce106"/>
          <table:table-cell table:style-name="ce116"/>
          <table:table-cell table:style-name="ce129"/>
          <table:table-cell table:style-name="ce140"/>
          <table:table-cell table:style-name="ce160"/>
          <table:table-cell table:style-name="ce176" table:formula="of:=IF(([.G389]+[.K389])=[.D389];0;([.D389]-([.K389]+[.G389])))" office:value-type="float" office:value="5">
            <text:p>5,00</text:p>
          </table:table-cell>
          <table:table-cell table:style-name="ce189" table:formula="of:=IF([.L389]=0;0;([.F389]-(([.K389]+[.G389])*[.E389])))" office:value-type="currency" office:currency="BRL" office:value="5785.1">
            <text:p>R$ 5.785,10</text:p>
          </table:table-cell>
          <table:table-cell table:style-name="ce206" table:formula="of:=IF([.M389]=0;0;(1-(1-[.M389]/[.F389])))" office:value-type="percentage" office:value="1">
            <text:p>100,00%</text:p>
          </table:table-cell>
          <table:table-cell table:style-name="ce214" office:value-type="float" office:value="0">
            <text:p>0,00</text:p>
          </table:table-cell>
          <table:table-cell table:style-name="ce226" table:formula="of:=[.O389]-[.D389]" office:value-type="float" office:value="-5">
            <text:p>-5,00</text:p>
          </table:table-cell>
          <table:table-cell table:style-name="ce219" table:formula="of:=[.P389]" office:value-type="float" office:value="-5">
            <text:p>-5,00</text:p>
          </table:table-cell>
          <table:table-cell table:style-name="ce254" table:formula="of:=[.Q389]*[.E389]" office:value-type="float" office:value="-5785.1">
            <text:p>-5.785,10</text:p>
          </table:table-cell>
          <table:table-cell table:style-name="ce226"/>
          <table:table-cell table:style-name="ce252"/>
          <table:table-cell table:style-name="ce254" table:formula="of:=[.R389]" office:value-type="float" office:value="-5785.1">
            <text:p>-5.785,10</text:p>
          </table:table-cell>
          <table:table-cell table:style-name="ce281"/>
          <table:table-cell table:style-name="ce251"/>
          <table:table-cell table:style-name="ce300"/>
          <table:table-cell table:style-name="ce309"/>
          <table:table-cell table:style-name="ce316"/>
          <table:table-cell table:style-name="ce323"/>
          <table:table-cell table:style-name="ce228" table:formula="of:=[.P389]" office:value-type="float" office:value="-5">
            <text:p>-5,00</text:p>
          </table:table-cell>
          <table:table-cell table:style-name="ce347" table:formula="of:=IF(([.G389]+[.K389]+[.X389])=[.D389];0;(([.AB389]-([.D389]+[.P389]))))" office:value-type="float" office:value="-5">
            <text:p>-5,00</text:p>
          </table:table-cell>
          <table:table-cell table:number-columns-repeated="995"/>
        </table:table-row>
        <table:table-row table:style-name="ro6">
          <table:table-cell table:style-name="ce11" office:value-type="string">
            <text:p>23.6</text:p>
          </table:table-cell>
          <table:table-cell table:style-name="ce26" office:value-type="string">
            <text:p>CONSTRUÇÃO DE POÇO DE VISITA EM ALVEN. DE 1 VEZ DE TIJOLOS MACIÇOS PRENSADOS, NAS DIM. 1,00X1,00M PROF. 1,50M, INCLUSIVE ESCAVAÇÃO, REATERRO COMPAC. E REMOÇÃO DE MATERIAL EXCEDENTE. (SEM TAMPÃO).</text:p>
          </table:table-cell>
          <table:table-cell table:style-name="ce60" office:value-type="string">
            <text:p>UN</text:p>
          </table:table-cell>
          <table:table-cell table:style-name="ce73" office:value-type="float" office:value="3">
            <text:p>3,00</text:p>
          </table:table-cell>
          <table:table-cell table:style-name="ce73" office:value-type="float" office:value="1153.18">
            <text:p>1.153,18</text:p>
          </table:table-cell>
          <table:table-cell table:style-name="ce95" table:formula="of:=TRUNC([.D390]*[.E390];2)" office:value-type="currency" office:currency="BRL" office:value="3459.54">
            <text:p>R$ 3.459,54</text:p>
          </table:table-cell>
          <table:table-cell table:style-name="ce106"/>
          <table:table-cell table:style-name="ce116"/>
          <table:table-cell table:style-name="ce129"/>
          <table:table-cell table:style-name="ce140"/>
          <table:table-cell table:style-name="ce160"/>
          <table:table-cell table:style-name="ce176" table:formula="of:=IF(([.G390]+[.K390])=[.D390];0;([.D390]-([.K390]+[.G390])))" office:value-type="float" office:value="3">
            <text:p>3,00</text:p>
          </table:table-cell>
          <table:table-cell table:style-name="ce189" table:formula="of:=IF([.L390]=0;0;([.F390]-(([.K390]+[.G390])*[.E390])))" office:value-type="currency" office:currency="BRL" office:value="3459.54">
            <text:p>R$ 3.459,54</text:p>
          </table:table-cell>
          <table:table-cell table:style-name="ce206" table:formula="of:=IF([.M390]=0;0;(1-(1-[.M390]/[.F390])))" office:value-type="percentage" office:value="1">
            <text:p>100,00%</text:p>
          </table:table-cell>
          <table:table-cell table:style-name="ce214" office:value-type="float" office:value="0">
            <text:p>0,00</text:p>
          </table:table-cell>
          <table:table-cell table:style-name="ce226" table:formula="of:=[.O390]-[.D390]" office:value-type="float" office:value="-3">
            <text:p>-3,00</text:p>
          </table:table-cell>
          <table:table-cell table:style-name="ce219" table:formula="of:=[.P390]" office:value-type="float" office:value="-3">
            <text:p>-3,00</text:p>
          </table:table-cell>
          <table:table-cell table:style-name="ce254" table:formula="of:=[.Q390]*[.E390]" office:value-type="float" office:value="-3459.54">
            <text:p>-3.459,54</text:p>
          </table:table-cell>
          <table:table-cell table:style-name="ce226"/>
          <table:table-cell table:style-name="ce252"/>
          <table:table-cell table:style-name="ce254" table:formula="of:=[.R390]" office:value-type="float" office:value="-3459.54">
            <text:p>-3.459,54</text:p>
          </table:table-cell>
          <table:table-cell table:style-name="ce281"/>
          <table:table-cell table:style-name="ce251"/>
          <table:table-cell table:style-name="ce300"/>
          <table:table-cell table:style-name="ce309"/>
          <table:table-cell table:style-name="ce316"/>
          <table:table-cell table:style-name="ce323"/>
          <table:table-cell table:style-name="ce228" table:formula="of:=[.P390]" office:value-type="float" office:value="-3">
            <text:p>-3,00</text:p>
          </table:table-cell>
          <table:table-cell table:style-name="ce347" table:formula="of:=IF(([.G390]+[.K390]+[.X390])=[.D390];0;(([.AB390]-([.D390]+[.P390]))))" office:value-type="float" office:value="-3">
            <text:p>-3,00</text:p>
          </table:table-cell>
          <table:table-cell table:number-columns-repeated="995"/>
        </table:table-row>
        <table:table-row table:style-name="ro8">
          <table:table-cell table:style-name="ce11" office:value-type="string">
            <text:p>23.7</text:p>
          </table:table-cell>
          <table:table-cell table:style-name="ce26"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60" office:value-type="string">
            <text:p>UN</text:p>
          </table:table-cell>
          <table:table-cell table:style-name="ce73" office:value-type="float" office:value="3">
            <text:p>3,00</text:p>
          </table:table-cell>
          <table:table-cell table:style-name="ce73" office:value-type="float" office:value="1301">
            <text:p>1.301,00</text:p>
          </table:table-cell>
          <table:table-cell table:style-name="ce95" table:formula="of:=TRUNC([.D391]*[.E391];2)" office:value-type="currency" office:currency="BRL" office:value="3903">
            <text:p>R$ 3.903,00</text:p>
          </table:table-cell>
          <table:table-cell table:style-name="ce106"/>
          <table:table-cell table:style-name="ce116"/>
          <table:table-cell table:style-name="ce129"/>
          <table:table-cell table:style-name="ce140"/>
          <table:table-cell table:style-name="ce160"/>
          <table:table-cell table:style-name="ce176" table:formula="of:=IF(([.G391]+[.K391])=[.D391];0;([.D391]-([.K391]+[.G391])))" office:value-type="float" office:value="3">
            <text:p>3,00</text:p>
          </table:table-cell>
          <table:table-cell table:style-name="ce189" table:formula="of:=IF([.L391]=0;0;([.F391]-(([.K391]+[.G391])*[.E391])))" office:value-type="currency" office:currency="BRL" office:value="3903">
            <text:p>R$ 3.903,00</text:p>
          </table:table-cell>
          <table:table-cell table:style-name="ce206" table:formula="of:=IF([.M391]=0;0;(1-(1-[.M391]/[.F391])))" office:value-type="percentage" office:value="1">
            <text:p>100,00%</text:p>
          </table:table-cell>
          <table:table-cell table:style-name="ce214" office:value-type="float" office:value="0">
            <text:p>0,00</text:p>
          </table:table-cell>
          <table:table-cell table:style-name="ce226" table:formula="of:=[.O391]-[.D391]" office:value-type="float" office:value="-3">
            <text:p>-3,00</text:p>
          </table:table-cell>
          <table:table-cell table:style-name="ce219" table:formula="of:=[.P391]" office:value-type="float" office:value="-3">
            <text:p>-3,00</text:p>
          </table:table-cell>
          <table:table-cell table:style-name="ce254" table:formula="of:=[.Q391]*[.E391]" office:value-type="float" office:value="-3903">
            <text:p>-3.903,00</text:p>
          </table:table-cell>
          <table:table-cell table:style-name="ce226"/>
          <table:table-cell table:style-name="ce252"/>
          <table:table-cell table:style-name="ce254" table:formula="of:=[.R391]" office:value-type="float" office:value="-3903">
            <text:p>-3.903,00</text:p>
          </table:table-cell>
          <table:table-cell table:style-name="ce281"/>
          <table:table-cell table:style-name="ce251"/>
          <table:table-cell table:style-name="ce299"/>
          <table:table-cell table:style-name="ce307"/>
          <table:table-cell table:style-name="ce316"/>
          <table:table-cell table:style-name="ce324"/>
          <table:table-cell table:style-name="ce228" table:formula="of:=[.P391]" office:value-type="float" office:value="-3">
            <text:p>-3,00</text:p>
          </table:table-cell>
          <table:table-cell table:style-name="ce347" table:formula="of:=IF(([.G391]+[.K391]+[.X391])=[.D391];0;(([.AB391]-([.D391]+[.P391]))))" office:value-type="float" office:value="-3">
            <text:p>-3,00</text:p>
          </table:table-cell>
          <table:table-cell table:number-columns-repeated="995"/>
        </table:table-row>
        <table:table-row table:style-name="ro24">
          <table:table-cell table:style-name="ce11" office:value-type="string">
            <text:p>23.8</text:p>
          </table:table-cell>
          <table:table-cell table:style-name="ce26" office:value-type="string">
            <text:p>CAIXA COLETORA, TIPO GRADE, 0,25 X 0,85 X 1,00M, COM FUNDO E PAREDES EM ALVENARIA (REF.DR-01/OBRAS RE).</text:p>
          </table:table-cell>
          <table:table-cell table:style-name="ce60" office:value-type="string">
            <text:p>UN</text:p>
          </table:table-cell>
          <table:table-cell table:style-name="ce73" office:value-type="float" office:value="6">
            <text:p>6,00</text:p>
          </table:table-cell>
          <table:table-cell table:style-name="ce73" office:value-type="float" office:value="670.13">
            <text:p>670,13</text:p>
          </table:table-cell>
          <table:table-cell table:style-name="ce95" table:formula="of:=TRUNC([.D392]*[.E392];2)" office:value-type="currency" office:currency="BRL" office:value="4020.78">
            <text:p>R$ 4.020,78</text:p>
          </table:table-cell>
          <table:table-cell table:style-name="ce106"/>
          <table:table-cell table:style-name="ce116"/>
          <table:table-cell table:style-name="ce129"/>
          <table:table-cell table:style-name="ce140"/>
          <table:table-cell table:style-name="ce160"/>
          <table:table-cell table:style-name="ce176" table:formula="of:=IF(([.G392]+[.K392])=[.D392];0;([.D392]-([.K392]+[.G392])))" office:value-type="float" office:value="6">
            <text:p>6,00</text:p>
          </table:table-cell>
          <table:table-cell table:style-name="ce189" table:formula="of:=IF([.L392]=0;0;([.F392]-(([.K392]+[.G392])*[.E392])))" office:value-type="currency" office:currency="BRL" office:value="4020.78">
            <text:p>R$ 4.020,78</text:p>
          </table:table-cell>
          <table:table-cell table:style-name="ce206" table:formula="of:=IF([.M392]=0;0;(1-(1-[.M392]/[.F392])))" office:value-type="percentage" office:value="1">
            <text:p>100,00%</text:p>
          </table:table-cell>
          <table:table-cell table:style-name="ce214" office:value-type="float" office:value="0">
            <text:p>0,00</text:p>
          </table:table-cell>
          <table:table-cell table:style-name="ce226" table:formula="of:=[.O392]-[.D392]" office:value-type="float" office:value="-6">
            <text:p>-6,00</text:p>
          </table:table-cell>
          <table:table-cell table:style-name="ce219" table:formula="of:=[.P392]" office:value-type="float" office:value="-6">
            <text:p>-6,00</text:p>
          </table:table-cell>
          <table:table-cell table:style-name="ce254" table:formula="of:=[.Q392]*[.E392]" office:value-type="float" office:value="-4020.78">
            <text:p>-4.020,78</text:p>
          </table:table-cell>
          <table:table-cell table:style-name="ce226"/>
          <table:table-cell table:style-name="ce252"/>
          <table:table-cell table:style-name="ce254" table:formula="of:=[.R392]" office:value-type="float" office:value="-4020.78">
            <text:p>-4.020,78</text:p>
          </table:table-cell>
          <table:table-cell table:style-name="ce281"/>
          <table:table-cell table:style-name="ce251"/>
          <table:table-cell table:style-name="ce299"/>
          <table:table-cell table:style-name="ce307"/>
          <table:table-cell table:style-name="ce316"/>
          <table:table-cell table:style-name="ce324"/>
          <table:table-cell table:style-name="ce228" table:formula="of:=[.P392]" office:value-type="float" office:value="-6">
            <text:p>-6,00</text:p>
          </table:table-cell>
          <table:table-cell table:style-name="ce347" table:formula="of:=IF(([.G392]+[.K392]+[.X392])=[.D392];0;(([.AB392]-([.D392]+[.P392]))))" office:value-type="float" office:value="-6">
            <text:p>-6,00</text:p>
          </table:table-cell>
          <table:table-cell table:number-columns-repeated="995"/>
        </table:table-row>
        <table:table-row table:style-name="ro1">
          <table:table-cell table:style-name="ce10" office:value-type="string">
            <text:p>24.</text:p>
          </table:table-cell>
          <table:table-cell table:style-name="ce27" office:value-type="string">
            <text:p>LIMPEZA FINAL E DESMOBILIZAÇÃO</text:p>
          </table:table-cell>
          <table:table-cell table:style-name="ce61"/>
          <table:table-cell table:style-name="ce74"/>
          <table:table-cell table:style-name="ce74" office:value-type="string">
            <text:p><text:s/></text:p>
          </table:table-cell>
          <table:table-cell table:style-name="ce91" table:formula="of:=[.F394]" office:value-type="currency" office:currency="BRL" office:value="7736.02">
            <text:p>R$ 7.736,02</text:p>
          </table:table-cell>
          <table:table-cell table:style-name="ce106"/>
          <table:table-cell table:style-name="ce116"/>
          <table:table-cell table:style-name="ce128" table:formula="of:=[.I394]" office:value-type="currency" office:currency="BRL" office:value="0">
            <text:p>R$ 0,00</text:p>
          </table:table-cell>
          <table:table-cell table:style-name="ce139" table:formula="of:=[.I393]/[.F393]" office:value-type="percentage" office:value="0">
            <text:p>0,00%</text:p>
          </table:table-cell>
          <table:table-cell table:style-name="ce160"/>
          <table:table-cell table:style-name="ce176" table:formula="of:=IF(([.G393]+[.K393])=[.D393];0;([.D393]-([.K393]+[.G393])))" office:value-type="float" office:value="0">
            <text:p>0,00</text:p>
          </table:table-cell>
          <table:table-cell table:style-name="ce188" table:formula="of:=[.F393]-[.I393]" office:value-type="currency" office:currency="BRL" office:value="7736.02">
            <text:p>R$ 7.736,02</text:p>
          </table:table-cell>
          <table:table-cell table:style-name="ce206" table:formula="of:=1-[.J39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Z394]" office:value-type="currency" office:currency="BRL" office:value="0">
            <text:p>R$ 0,00</text:p>
          </table:table-cell>
          <table:table-cell table:style-name="ce329" table:formula="of:=[.Z393]/[.F393]" office:value-type="percentage" office:value="0">
            <text:p>0,00%</text:p>
          </table:table-cell>
          <table:table-cell table:style-name="ce228" table:formula="of:=[.X393]+[.K393]" office:value-type="float" office:value="0">
            <text:p>0,00</text:p>
          </table:table-cell>
          <table:table-cell table:style-name="ce346" table:formula="of:=IF(([.G393]+[.K393]+[.X393])=[.D393];0;([.D393]-([.G393]+[.K393]+[.X393])))" office:value-type="float" office:value="0">
            <text:p>0,00</text:p>
          </table:table-cell>
          <table:table-cell table:number-columns-repeated="995"/>
        </table:table-row>
        <table:table-row table:style-name="ro1">
          <table:table-cell table:style-name="ce11" office:value-type="string">
            <text:p>24.1</text:p>
          </table:table-cell>
          <table:table-cell table:style-name="ce28" office:value-type="string">
            <text:p>LIMPEZA FINAL DA OBRA</text:p>
          </table:table-cell>
          <table:table-cell table:style-name="ce60" office:value-type="string">
            <text:p>M2</text:p>
          </table:table-cell>
          <table:table-cell table:style-name="ce73" office:value-type="float" office:value="3598.15">
            <text:p>3.598,15</text:p>
          </table:table-cell>
          <table:table-cell table:style-name="ce73" office:value-type="float" office:value="2.15">
            <text:p>2,15</text:p>
          </table:table-cell>
          <table:table-cell table:style-name="ce92" table:formula="of:=TRUNC([.D394]*[.E394];2)" office:value-type="currency" office:currency="BRL" office:value="7736.02">
            <text:p>R$ 7.736,02</text:p>
          </table:table-cell>
          <table:table-cell table:style-name="ce106"/>
          <table:table-cell table:style-name="ce116"/>
          <table:table-cell table:style-name="ce129"/>
          <table:table-cell table:style-name="ce140"/>
          <table:table-cell table:style-name="ce160"/>
          <table:table-cell table:style-name="ce176" table:formula="of:=IF(([.G394]+[.K394])=[.D394];0;([.D394]-([.K394]+[.G394])))" office:value-type="float" office:value="3598.15">
            <text:p>3.598,15</text:p>
          </table:table-cell>
          <table:table-cell table:style-name="ce189" table:formula="of:=[.F394]-[.I394]" office:value-type="currency" office:currency="BRL" office:value="7736.02">
            <text:p>R$ 7.736,02</text:p>
          </table:table-cell>
          <table:table-cell table:style-name="ce206" table:formula="of:=IF([.M394]=0;0;(1-(1-[.M394]/[.F39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94]+[.K394]" office:value-type="float" office:value="0">
            <text:p>0,00</text:p>
          </table:table-cell>
          <table:table-cell table:style-name="ce347" table:formula="of:=IF(([.G394]+[.K394]+[.X394])=[.D394];0;(([.D394]+[.P394])-[.AB394]))" office:value-type="float" office:value="3598.15">
            <text:p>3.598,15</text:p>
          </table:table-cell>
          <table:table-cell table:number-columns-repeated="995"/>
        </table:table-row>
        <table:table-row table:style-name="ro1">
          <table:table-cell table:style-name="ce10" office:value-type="string">
            <text:p>25.</text:p>
          </table:table-cell>
          <table:table-cell table:style-name="ce27" office:value-type="string">
            <text:p>SERVIÇOS COMPLEMENTARES</text:p>
          </table:table-cell>
          <table:table-cell table:style-name="ce61"/>
          <table:table-cell table:style-name="ce74"/>
          <table:table-cell table:style-name="ce74" office:value-type="string">
            <text:p><text:s/></text:p>
          </table:table-cell>
          <table:table-cell table:style-name="ce91" table:formula="of:=[.F396]" office:value-type="currency" office:currency="BRL" office:value="3300">
            <text:p>R$ 3.300,00</text:p>
          </table:table-cell>
          <table:table-cell table:style-name="ce106"/>
          <table:table-cell table:style-name="ce116"/>
          <table:table-cell table:style-name="ce128" table:formula="of:=[.I397]" office:value-type="currency" office:currency="BRL" office:value="0">
            <text:p>R$ 0,00</text:p>
          </table:table-cell>
          <table:table-cell table:style-name="ce139" table:formula="of:=[.I395]/[.F395]" office:value-type="percentage" office:value="0">
            <text:p>0,00%</text:p>
          </table:table-cell>
          <table:table-cell table:style-name="ce160"/>
          <table:table-cell table:style-name="ce176" table:formula="of:=IF(([.G395]+[.K395])=[.D395];0;([.D395]-([.K395]+[.G395])))" office:value-type="float" office:value="0">
            <text:p>0,00</text:p>
          </table:table-cell>
          <table:table-cell table:style-name="ce188" table:formula="of:=[.F395]-[.I395]" office:value-type="currency" office:currency="BRL" office:value="3300">
            <text:p>R$ 3.300,00</text:p>
          </table:table-cell>
          <table:table-cell table:style-name="ce206" table:formula="of:=1-[.J39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5" table:formula="of:=[.Z397]" office:value-type="currency" office:currency="BRL" office:value="0">
            <text:p>R$ 0,00</text:p>
          </table:table-cell>
          <table:table-cell table:style-name="ce329" table:formula="of:=[.Z395]/[.F395]" office:value-type="percentage" office:value="0">
            <text:p>0,00%</text:p>
          </table:table-cell>
          <table:table-cell table:style-name="ce228" table:formula="of:=[.X395]+[.K395]" office:value-type="float" office:value="0">
            <text:p>0,00</text:p>
          </table:table-cell>
          <table:table-cell table:style-name="ce346" table:formula="of:=IF(([.G395]+[.K395]+[.X395])=[.D395];0;([.D395]-([.G395]+[.K395]+[.X395])))" office:value-type="float" office:value="0">
            <text:p>0,00</text:p>
          </table:table-cell>
          <table:table-cell table:number-columns-repeated="995"/>
        </table:table-row>
        <table:table-row table:style-name="ro1">
          <table:table-cell table:style-name="ce11" office:value-type="string">
            <text:p>25.1</text:p>
          </table:table-cell>
          <table:table-cell table:style-name="ce28" office:value-type="string">
            <text:p>HABITE-SE DA OBRA</text:p>
          </table:table-cell>
          <table:table-cell table:style-name="ce60"/>
          <table:table-cell table:style-name="ce73"/>
          <table:table-cell table:style-name="ce73" office:value-type="string">
            <text:p><text:s/></text:p>
          </table:table-cell>
          <table:table-cell table:style-name="ce92" table:formula="of:=[.F397]" office:value-type="currency" office:currency="BRL" office:value="3300">
            <text:p>R$ 3.300,00</text:p>
          </table:table-cell>
          <table:table-cell table:style-name="ce106"/>
          <table:table-cell table:style-name="ce116"/>
          <table:table-cell table:style-name="ce129"/>
          <table:table-cell table:style-name="ce140"/>
          <table:table-cell table:style-name="ce160"/>
          <table:table-cell table:style-name="ce176" table:formula="of:=IF(([.G396]+[.K396])=[.D396];0;([.D396]-([.K396]+[.G396])))" office:value-type="float" office:value="0">
            <text:p>0,00</text:p>
          </table:table-cell>
          <table:table-cell table:style-name="ce189" table:formula="of:=[.F396]-[.I396]" office:value-type="currency" office:currency="BRL" office:value="3300">
            <text:p>R$ 3.300,00</text:p>
          </table:table-cell>
          <table:table-cell table:style-name="ce206" table:formula="of:=IF([.M396]=0;0;(1-(1-[.M396]/[.F39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96]+[.K396]" office:value-type="float" office:value="0">
            <text:p>0,00</text:p>
          </table:table-cell>
          <table:table-cell table:style-name="ce346" table:formula="of:=IF(([.AB396]+[.K396])=[.D396];0;([.D396]+[.AB396]))" office:value-type="float" office:value="0">
            <text:p>0,00</text:p>
          </table:table-cell>
          <table:table-cell table:number-columns-repeated="995"/>
        </table:table-row>
        <table:table-row table:style-name="ro1">
          <table:table-cell table:style-name="ce11" office:value-type="string">
            <text:p>25.1.1</text:p>
          </table:table-cell>
          <table:table-cell table:style-name="ce28" office:value-type="string">
            <text:p>Taxas e Outros (Prefeitura)</text:p>
            <draw:frame table:end-cell-address="'24ª MEDIÇÃO'.D398" table:end-x="1.134cm" table:end-y="0.173cm" draw:z-index="0" draw:style-name="gr1" svg:width="11.53cm" svg:height="0.466cm" svg:x="0.666cm" svg:y="0.201cm">
              <draw:object xlink:href="./Object 1" xlink:type="simple" xlink:show="embed" xlink:actuate="onLoad"/>
              <draw:image xlink:href="./ObjectReplacements/Object 1" xlink:type="simple" xlink:show="embed" xlink:actuate="onLoad"/>
            </draw:frame>
          </table:table-cell>
          <table:table-cell table:style-name="ce60" office:value-type="string">
            <text:p>UN</text:p>
          </table:table-cell>
          <table:table-cell table:style-name="ce73" office:value-type="float" office:value="1">
            <text:p>1,00</text:p>
          </table:table-cell>
          <table:table-cell table:style-name="ce73" office:value-type="float" office:value="3300">
            <text:p>3.300,00</text:p>
          </table:table-cell>
          <table:table-cell table:style-name="ce92" table:formula="of:=TRUNC([.D397]*[.E397];2)" office:value-type="currency" office:currency="BRL" office:value="3300">
            <text:p>R$ 3.300,00</text:p>
          </table:table-cell>
          <table:table-cell table:style-name="ce106"/>
          <table:table-cell table:style-name="ce116"/>
          <table:table-cell table:style-name="ce129"/>
          <table:table-cell table:style-name="ce140"/>
          <table:table-cell table:style-name="ce160"/>
          <table:table-cell table:style-name="ce176" table:formula="of:=IF(([.G397]+[.K397])=[.D397];0;([.D397]-([.K397]+[.G397])))" office:value-type="float" office:value="1">
            <text:p>1,00</text:p>
          </table:table-cell>
          <table:table-cell table:style-name="ce189" table:formula="of:=[.F397]-[.I397]" office:value-type="currency" office:currency="BRL" office:value="3300">
            <text:p>R$ 3.300,00</text:p>
          </table:table-cell>
          <table:table-cell table:style-name="ce206" table:formula="of:=IF([.M397]=0;0;(1-(1-[.M397]/[.F39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table-cell table:style-name="ce324"/>
          <table:table-cell table:style-name="ce228" table:formula="of:=[.X397]+[.K397]" office:value-type="float" office:value="0">
            <text:p>0,00</text:p>
          </table:table-cell>
          <table:table-cell table:style-name="ce347" table:formula="of:=IF(([.G397]+[.K397]+[.X397])=[.D397];0;([.D397]-([.G397]+[.K397]+[.X397])))" office:value-type="float" office:value="1">
            <text:p>1,00</text:p>
          </table:table-cell>
          <table:table-cell table:number-columns-repeated="995"/>
        </table:table-row>
        <table:table-row table:style-name="ro1">
          <table:table-cell table:style-name="ce12" office:value-type="float" office:value="26">
            <text:p>26</text:p>
          </table:table-cell>
          <table:table-cell table:style-name="ce29" office:value-type="string">
            <text:p>INSTALAÇÕES ELÉTRICAS</text:p>
          </table:table-cell>
          <table:table-cell table:style-name="ce13"/>
          <table:table-cell table:style-name="ce75"/>
          <table:table-cell table:style-name="ce81"/>
          <table:table-cell table:style-name="ce96" table:formula="of:=SUM([.F399:.F449])" office:value-type="currency" office:currency="BRL" office:value="229135.29">
            <text:p>R$ 229.135,29</text:p>
          </table:table-cell>
          <table:table-cell table:style-name="ce109"/>
          <table:table-cell table:style-name="ce81"/>
          <table:table-cell table:style-name="ce131" table:formula="of:=SUM([.I399:.I449])" office:value-type="currency" office:currency="BRL" office:value="0">
            <text:p>R$ 0,00</text:p>
          </table:table-cell>
          <table:table-cell table:style-name="ce146" table:formula="of:=[.I398]/[.F398]" office:value-type="percentage" office:value="0">
            <text:p>0,00%</text:p>
          </table:table-cell>
          <table:table-cell table:style-name="ce162"/>
          <table:table-cell table:style-name="ce176" table:formula="of:=IF(([.G398]+[.K398])=[.D398];0;([.D398]-([.K398]+[.G398])))" office:value-type="float" office:value="0">
            <text:p>0,00</text:p>
          </table:table-cell>
          <table:table-cell table:style-name="ce193" table:formula="of:=SUM([.M399:.M449])" office:value-type="currency" office:currency="BRL" office:value="145432.67">
            <text:p>R$ 145.432,67</text:p>
          </table:table-cell>
          <table:table-cell table:style-name="ce208" table:formula="of:=IF([.M398]=0;0;(1-(1-[.M398]/[.F398])))" office:value-type="percentage" office:value="0.6347">
            <text:p>63,4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318" table:formula="of:=SUM([.Z399:.Z449])" office:value-type="currency" office:currency="BRL" office:value="2964.48">
            <text:p>R$ 2.964,48</text:p>
          </table:table-cell>
          <table:table-cell table:style-name="ce329" table:formula="of:=[.Z398]/[.F398]" office:value-type="percentage" office:value="0.0129">
            <text:p>1,29%</text:p>
          </table:table-cell>
          <table:table-cell table:style-name="ce228" table:formula="of:=[.X398]+[.K398]" office:value-type="float" office:value="0">
            <text:p>0,00</text:p>
          </table:table-cell>
          <table:table-cell table:style-name="ce346" table:formula="of:=IF(([.G398]+[.K398]+[.X398])=[.D398];0;([.D398]-([.G398]+[.K398]+[.X398])))" office:value-type="float" office:value="0">
            <text:p>0,00</text:p>
          </table:table-cell>
          <table:table-cell table:number-columns-repeated="995"/>
        </table:table-row>
        <table:table-row table:style-name="ro13">
          <table:table-cell table:style-name="ce13" office:value-type="string">
            <text:p>26.01</text:p>
          </table:table-cell>
          <table:table-cell table:style-name="ce30"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62" office:value-type="string">
            <text:p>UNID</text:p>
          </table:table-cell>
          <table:table-cell table:style-name="ce76" office:value-type="float" office:value="188">
            <text:p>188,00</text:p>
          </table:table-cell>
          <table:table-cell table:style-name="ce76" office:value-type="float" office:value="297.99">
            <text:p>297,99</text:p>
          </table:table-cell>
          <table:table-cell table:style-name="ce92" table:formula="of:=TRUNC([.D399]*[.E399];2)" office:value-type="currency" office:currency="BRL" office:value="56022.12">
            <text:p>R$ 56.022,12</text:p>
          </table:table-cell>
          <table:table-cell table:style-name="ce106"/>
          <table:table-cell table:style-name="ce119"/>
          <table:table-cell table:style-name="ce129"/>
          <table:table-cell table:style-name="ce140"/>
          <table:table-cell table:style-name="ce160"/>
          <table:table-cell table:style-name="ce176" table:formula="of:=IF(([.G399]+[.K399])=[.D399];0;([.D399]-([.K399]+[.G399])))" office:value-type="float" office:value="188">
            <text:p>188,00</text:p>
          </table:table-cell>
          <table:table-cell table:style-name="ce189" table:formula="of:=IF([.L399]=0;0;([.F399]-(([.K399]+[.G399])*[.E399])))" office:value-type="currency" office:currency="BRL" office:value="56022.12">
            <text:p>R$ 56.022,12</text:p>
          </table:table-cell>
          <table:table-cell table:style-name="ce206" table:formula="of:=IF([.M399]=0;0;(1-(1-[.M399]/[.F39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399]+[.K399]" office:value-type="float" office:value="0">
            <text:p>0,00</text:p>
          </table:table-cell>
          <table:table-cell table:style-name="ce347" table:formula="of:=IF(([.G399]+[.K399]+[.X399])=[.D399];0;(([.D399]+[.P399])-[.AB399]))" office:value-type="float" office:value="188">
            <text:p>188,00</text:p>
          </table:table-cell>
          <table:table-cell table:number-columns-repeated="995"/>
        </table:table-row>
        <table:table-row table:style-name="ro3">
          <table:table-cell table:style-name="ce13" office:value-type="string">
            <text:p>26.02</text:p>
          </table:table-cell>
          <table:table-cell table:style-name="ce31" office:value-type="string">
            <text:p>LUMINARIA TIPO CALHA, DE SOBREPOR, LED TUBULAR DE 18 W, COM DRIVER, LUZ BRANCA FRIA COMPLETA, FORNECIMENTO E INSTALACAO</text:p>
          </table:table-cell>
          <table:table-cell table:style-name="ce62" office:value-type="string">
            <text:p>UNID</text:p>
          </table:table-cell>
          <table:table-cell table:style-name="ce76" office:value-type="float" office:value="108">
            <text:p>108,00</text:p>
          </table:table-cell>
          <table:table-cell table:style-name="ce76" office:value-type="float" office:value="46">
            <text:p>46,00</text:p>
          </table:table-cell>
          <table:table-cell table:style-name="ce92" table:formula="of:=TRUNC([.D400]*[.E400];2)" office:value-type="currency" office:currency="BRL" office:value="4968">
            <text:p>R$ 4.968,00</text:p>
          </table:table-cell>
          <table:table-cell table:style-name="ce106"/>
          <table:table-cell table:style-name="ce119"/>
          <table:table-cell table:style-name="ce129"/>
          <table:table-cell table:style-name="ce140"/>
          <table:table-cell table:style-name="ce160"/>
          <table:table-cell table:style-name="ce176" table:formula="of:=IF(([.G400]+[.K400])=[.D400];0;([.D400]-([.K400]+[.G400])))" office:value-type="float" office:value="108">
            <text:p>108,00</text:p>
          </table:table-cell>
          <table:table-cell table:style-name="ce189" table:formula="of:=IF([.L400]=0;0;([.F400]-(([.K400]+[.G400])*[.E400])))" office:value-type="currency" office:currency="BRL" office:value="4968">
            <text:p>R$ 4.968,00</text:p>
          </table:table-cell>
          <table:table-cell table:style-name="ce206" table:formula="of:=IF([.M400]=0;0;(1-(1-[.M400]/[.F40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00]+[.K400]" office:value-type="float" office:value="0">
            <text:p>0,00</text:p>
          </table:table-cell>
          <table:table-cell table:style-name="ce347" table:formula="of:=IF(([.G400]+[.K400]+[.X400])=[.D400];0;(([.D400]+[.P400])-[.AB400]))" office:value-type="float" office:value="108">
            <text:p>108,00</text:p>
          </table:table-cell>
          <table:table-cell table:number-columns-repeated="995"/>
        </table:table-row>
        <table:table-row table:style-name="ro3">
          <table:table-cell table:style-name="ce13" office:value-type="string">
            <text:p>26.03</text:p>
          </table:table-cell>
          <table:table-cell table:style-name="ce31" office:value-type="string">
            <text:p>LUMINARIA GLOBO VIDRO LEITOSO/PLAFONIER/BOCAL/LAMPAD A FLUORESCENTE 40W (PARA INSTALAÇÃO EM MURO EXTERNO)</text:p>
          </table:table-cell>
          <table:table-cell table:style-name="ce62" office:value-type="string">
            <text:p>UNID</text:p>
          </table:table-cell>
          <table:table-cell table:style-name="ce76" office:value-type="float" office:value="39">
            <text:p>39,00</text:p>
          </table:table-cell>
          <table:table-cell table:style-name="ce76" office:value-type="float" office:value="56.05">
            <text:p>56,05</text:p>
          </table:table-cell>
          <table:table-cell table:style-name="ce92" table:formula="of:=TRUNC([.D401]*[.E401];2)" office:value-type="currency" office:currency="BRL" office:value="2185.95">
            <text:p>R$ 2.185,95</text:p>
          </table:table-cell>
          <table:table-cell table:style-name="ce106"/>
          <table:table-cell table:style-name="ce119"/>
          <table:table-cell table:style-name="ce129"/>
          <table:table-cell table:style-name="ce140"/>
          <table:table-cell table:style-name="ce160"/>
          <table:table-cell table:style-name="ce176" table:formula="of:=IF(([.G401]+[.K401])=[.D401];0;([.D401]-([.K401]+[.G401])))" office:value-type="float" office:value="39">
            <text:p>39,00</text:p>
          </table:table-cell>
          <table:table-cell table:style-name="ce189" table:formula="of:=IF([.L401]=0;0;([.F401]-(([.K401]+[.G401])*[.E401])))" office:value-type="currency" office:currency="BRL" office:value="2185.95">
            <text:p>R$ 2.185,95</text:p>
          </table:table-cell>
          <table:table-cell table:style-name="ce206" table:formula="of:=IF([.M401]=0;0;(1-(1-[.M401]/[.F40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01]+[.K401]" office:value-type="float" office:value="0">
            <text:p>0,00</text:p>
          </table:table-cell>
          <table:table-cell table:style-name="ce347" table:formula="of:=IF(([.G401]+[.K401]+[.X401])=[.D401];0;(([.D401]+[.P401])-[.AB401]))" office:value-type="float" office:value="39">
            <text:p>39,00</text:p>
          </table:table-cell>
          <table:table-cell table:number-columns-repeated="995"/>
        </table:table-row>
        <table:table-row table:style-name="ro6">
          <table:table-cell table:style-name="ce13" office:value-type="string">
            <text:p>26.04</text:p>
          </table:table-cell>
          <table:table-cell table:style-name="ce31" office:value-type="string">
            <text:p>LUMINARIA CIRCULAR DE EMBUTIR PARA UMA LÂMPADA led bulbo e27 12w, CORPO EM ALUMÍNIO COM PINTURA ELETROSTÁTICA BRNCA, SIMILAR AO MODELO PRASIO DA ITAIM ILUMINAÇÕES</text:p>
          </table:table-cell>
          <table:table-cell table:style-name="ce62" office:value-type="string">
            <text:p>UNID</text:p>
          </table:table-cell>
          <table:table-cell table:style-name="ce76" office:value-type="float" office:value="180">
            <text:p>180,00</text:p>
          </table:table-cell>
          <table:table-cell table:style-name="ce76" office:value-type="float" office:value="72.14">
            <text:p>72,14</text:p>
          </table:table-cell>
          <table:table-cell table:style-name="ce92" table:formula="of:=TRUNC([.D402]*[.E402];2)" office:value-type="currency" office:currency="BRL" office:value="12985.2">
            <text:p>R$ 12.985,20</text:p>
          </table:table-cell>
          <table:table-cell table:style-name="ce106"/>
          <table:table-cell table:style-name="ce119"/>
          <table:table-cell table:style-name="ce129"/>
          <table:table-cell table:style-name="ce140"/>
          <table:table-cell table:style-name="ce160"/>
          <table:table-cell table:style-name="ce176" table:formula="of:=IF(([.G402]+[.K402])=[.D402];0;([.D402]-([.K402]+[.G402])))" office:value-type="float" office:value="180">
            <text:p>180,00</text:p>
          </table:table-cell>
          <table:table-cell table:style-name="ce189" table:formula="of:=IF([.L402]=0;0;([.F402]-(([.K402]+[.G402])*[.E402])))" office:value-type="currency" office:currency="BRL" office:value="12985.2">
            <text:p>R$ 12.985,20</text:p>
          </table:table-cell>
          <table:table-cell table:style-name="ce206" table:formula="of:=IF([.M402]=0;0;(1-(1-[.M402]/[.F40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02]+[.K402]" office:value-type="float" office:value="0">
            <text:p>0,00</text:p>
          </table:table-cell>
          <table:table-cell table:style-name="ce347" table:formula="of:=IF(([.G402]+[.K402]+[.X402])=[.D402];0;(([.D402]+[.P402])-[.AB402]))" office:value-type="float" office:value="180">
            <text:p>180,00</text:p>
          </table:table-cell>
          <table:table-cell table:number-columns-repeated="995"/>
        </table:table-row>
        <table:table-row table:style-name="ro6">
          <table:table-cell table:style-name="ce13" office:value-type="string">
            <text:p>26.05</text:p>
          </table:table-cell>
          <table:table-cell table:style-name="ce31" office:value-type="string">
            <text:p>LUMINARIA CIRCULAR DE SOBREPOR PARA UMA LÂMPADA led bulbo e27 12w, CORPO EM ALUMÍNIO COM PINTURA ELETROSTÁTICA BRNCA, SIMILAR AO MODELO BLENDA DA ITAIM ILUMINAÇÕES</text:p>
          </table:table-cell>
          <table:table-cell table:style-name="ce62" office:value-type="string">
            <text:p>UNID</text:p>
          </table:table-cell>
          <table:table-cell table:style-name="ce76" office:value-type="float" office:value="27">
            <text:p>27,00</text:p>
          </table:table-cell>
          <table:table-cell table:style-name="ce76" office:value-type="float" office:value="89.14">
            <text:p>89,14</text:p>
          </table:table-cell>
          <table:table-cell table:style-name="ce92" table:formula="of:=TRUNC([.D403]*[.E403];2)" office:value-type="currency" office:currency="BRL" office:value="2406.78">
            <text:p>R$ 2.406,78</text:p>
          </table:table-cell>
          <table:table-cell table:style-name="ce106"/>
          <table:table-cell table:style-name="ce119"/>
          <table:table-cell table:style-name="ce129"/>
          <table:table-cell table:style-name="ce140"/>
          <table:table-cell table:style-name="ce160"/>
          <table:table-cell table:style-name="ce176" table:formula="of:=IF(([.G403]+[.K403])=[.D403];0;([.D403]-([.K403]+[.G403])))" office:value-type="float" office:value="27">
            <text:p>27,00</text:p>
          </table:table-cell>
          <table:table-cell table:style-name="ce189" table:formula="of:=IF([.L403]=0;0;([.F403]-(([.K403]+[.G403])*[.E403])))" office:value-type="currency" office:currency="BRL" office:value="2406.78">
            <text:p>R$ 2.406,78</text:p>
          </table:table-cell>
          <table:table-cell table:style-name="ce206" table:formula="of:=IF([.M403]=0;0;(1-(1-[.M403]/[.F40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03]+[.K403]" office:value-type="float" office:value="0">
            <text:p>0,00</text:p>
          </table:table-cell>
          <table:table-cell table:style-name="ce347" table:formula="of:=IF(([.G403]+[.K403]+[.X403])=[.D403];0;(([.D403]+[.P403])-[.AB403]))" office:value-type="float" office:value="27">
            <text:p>27,00</text:p>
          </table:table-cell>
          <table:table-cell table:number-columns-repeated="995"/>
        </table:table-row>
        <table:table-row table:style-name="ro1">
          <table:table-cell table:style-name="ce13" office:value-type="string">
            <text:p>26.06</text:p>
          </table:table-cell>
          <table:table-cell table:style-name="ce31" office:value-type="string">
            <text:p>POSTE DECORATIVO NA COR PRETA PARA 2X160W</text:p>
          </table:table-cell>
          <table:table-cell table:style-name="ce62" office:value-type="string">
            <text:p>UNID</text:p>
          </table:table-cell>
          <table:table-cell table:style-name="ce76" office:value-type="float" office:value="16">
            <text:p>16,00</text:p>
          </table:table-cell>
          <table:table-cell table:style-name="ce76" office:value-type="float" office:value="517.75">
            <text:p>517,75</text:p>
          </table:table-cell>
          <table:table-cell table:style-name="ce92" table:formula="of:=TRUNC([.D404]*[.E404];2)" office:value-type="currency" office:currency="BRL" office:value="8284">
            <text:p>R$ 8.284,00</text:p>
          </table:table-cell>
          <table:table-cell table:style-name="ce106"/>
          <table:table-cell table:style-name="ce119"/>
          <table:table-cell table:style-name="ce129"/>
          <table:table-cell table:style-name="ce140"/>
          <table:table-cell table:style-name="ce160"/>
          <table:table-cell table:style-name="ce176" table:formula="of:=IF(([.G404]+[.K404])=[.D404];0;([.D404]-([.K404]+[.G404])))" office:value-type="float" office:value="16">
            <text:p>16,00</text:p>
          </table:table-cell>
          <table:table-cell table:style-name="ce189" table:formula="of:=IF([.L404]=0;0;([.F404]-(([.K404]+[.G404])*[.E404])))" office:value-type="currency" office:currency="BRL" office:value="8284">
            <text:p>R$ 8.284,00</text:p>
          </table:table-cell>
          <table:table-cell table:style-name="ce206" table:formula="of:=IF([.M404]=0;0;(1-(1-[.M404]/[.F40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04]+[.K404]" office:value-type="float" office:value="0">
            <text:p>0,00</text:p>
          </table:table-cell>
          <table:table-cell table:style-name="ce347" table:formula="of:=IF(([.G404]+[.K404]+[.X404])=[.D404];0;(([.D404]+[.P404])-[.AB404]))" office:value-type="float" office:value="16">
            <text:p>16,00</text:p>
          </table:table-cell>
          <table:table-cell table:number-columns-repeated="995"/>
        </table:table-row>
        <table:table-row table:style-name="ro4">
          <table:table-cell table:style-name="ce13" office:value-type="string">
            <text:p>26.07</text:p>
          </table:table-cell>
          <table:table-cell table:style-name="ce31" office:value-type="string">
            <text:p>INTERRUPTOR SIMPLES DE EMBUTIR 10A/250V 2 TECLAS, COM PLACA - FORNECIMENTO E INSTALACAO</text:p>
          </table:table-cell>
          <table:table-cell table:style-name="ce62" office:value-type="string">
            <text:p>UNID</text:p>
          </table:table-cell>
          <table:table-cell table:style-name="ce76" office:value-type="float" office:value="12">
            <text:p>12,00</text:p>
          </table:table-cell>
          <table:table-cell table:style-name="ce76" office:value-type="float" office:value="21.67">
            <text:p>21,67</text:p>
          </table:table-cell>
          <table:table-cell table:style-name="ce92" table:formula="of:=TRUNC([.D405]*[.E405];2)" office:value-type="currency" office:currency="BRL" office:value="260.04">
            <text:p>R$ 260,04</text:p>
          </table:table-cell>
          <table:table-cell table:style-name="ce106"/>
          <table:table-cell table:style-name="ce119"/>
          <table:table-cell table:style-name="ce129"/>
          <table:table-cell table:style-name="ce140"/>
          <table:table-cell table:style-name="ce160"/>
          <table:table-cell table:style-name="ce176" table:formula="of:=IF(([.G405]+[.K405])=[.D405];0;([.D405]-([.K405]+[.G405])))" office:value-type="float" office:value="12">
            <text:p>12,00</text:p>
          </table:table-cell>
          <table:table-cell table:style-name="ce189" table:formula="of:=IF([.L405]=0;0;([.F405]-(([.K405]+[.G405])*[.E405])))" office:value-type="currency" office:currency="BRL" office:value="260.04">
            <text:p>R$ 260,04</text:p>
          </table:table-cell>
          <table:table-cell table:style-name="ce206" table:formula="of:=IF([.M405]=0;0;(1-(1-[.M405]/[.F40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2">
            <text:p>12,00</text:p>
          </table:table-cell>
          <table:table-cell table:style-name="ce309" table:formula="of:=[.E405]" office:value-type="float" office:value="21.67">
            <text:p>21,67</text:p>
          </table:table-cell>
          <table:table-cell table:style-name="ce316" table:formula="of:=[.X405]*[.Y405]" office:value-type="currency" office:currency="BRL" office:value="260.04">
            <text:p>R$ 260,04</text:p>
          </table:table-cell>
          <table:table-cell table:style-name="ce323" table:formula="of:=[.Z405]/[.F405]" office:value-type="percentage" office:value="1">
            <text:p>100,00%</text:p>
          </table:table-cell>
          <table:table-cell table:style-name="ce228" table:formula="of:=[.X405]+[.K405]" office:value-type="float" office:value="12">
            <text:p>12,00</text:p>
          </table:table-cell>
          <table:table-cell table:style-name="ce345" table:formula="of:=IF(([.G405]+[.K405]+[.X405])=[.D405];0;(([.D405]+[.P405])-[.AB405]))" office:value-type="float" office:value="0">
            <text:p>0,00</text:p>
          </table:table-cell>
          <table:table-cell table:number-columns-repeated="995"/>
        </table:table-row>
        <table:table-row table:style-name="ro4">
          <table:table-cell table:style-name="ce13" office:value-type="string">
            <text:p>26.08</text:p>
          </table:table-cell>
          <table:table-cell table:style-name="ce31" office:value-type="string">
            <text:p>INTERRUPTOR SIMPLES DE EMBUTIR 10A/250V 3 TECLAS, COM PLACA - FORNECIMENTO E INSTALACAO</text:p>
          </table:table-cell>
          <table:table-cell table:style-name="ce62" office:value-type="string">
            <text:p>UNID</text:p>
          </table:table-cell>
          <table:table-cell table:style-name="ce76" office:value-type="float" office:value="68">
            <text:p>68,00</text:p>
          </table:table-cell>
          <table:table-cell table:style-name="ce76" office:value-type="float" office:value="32.68">
            <text:p>32,68</text:p>
          </table:table-cell>
          <table:table-cell table:style-name="ce92" table:formula="of:=TRUNC([.D406]*[.E406];2)" office:value-type="currency" office:currency="BRL" office:value="2222.24">
            <text:p>R$ 2.222,24</text:p>
          </table:table-cell>
          <table:table-cell table:style-name="ce106"/>
          <table:table-cell table:style-name="ce119"/>
          <table:table-cell table:style-name="ce129"/>
          <table:table-cell table:style-name="ce140"/>
          <table:table-cell table:style-name="ce160"/>
          <table:table-cell table:style-name="ce176" table:formula="of:=IF(([.G406]+[.K406])=[.D406];0;([.D406]-([.K406]+[.G406])))" office:value-type="float" office:value="68">
            <text:p>68,00</text:p>
          </table:table-cell>
          <table:table-cell table:style-name="ce189" table:formula="of:=IF([.L406]=0;0;([.F406]-(([.K406]+[.G406])*[.E406])))" office:value-type="currency" office:currency="BRL" office:value="2222.24">
            <text:p>R$ 2.222,24</text:p>
          </table:table-cell>
          <table:table-cell table:style-name="ce206" table:formula="of:=IF([.M406]=0;0;(1-(1-[.M406]/[.F40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68">
            <text:p>68,00</text:p>
          </table:table-cell>
          <table:table-cell table:style-name="ce309" table:formula="of:=[.E406]" office:value-type="float" office:value="32.68">
            <text:p>32,68</text:p>
          </table:table-cell>
          <table:table-cell table:style-name="ce316" table:formula="of:=[.X406]*[.Y406]" office:value-type="currency" office:currency="BRL" office:value="2222.24">
            <text:p>R$ 2.222,24</text:p>
          </table:table-cell>
          <table:table-cell table:style-name="ce323" table:formula="of:=[.Z406]/[.F406]" office:value-type="percentage" office:value="1">
            <text:p>100,00%</text:p>
          </table:table-cell>
          <table:table-cell table:style-name="ce228" table:formula="of:=[.X406]+[.K406]" office:value-type="float" office:value="68">
            <text:p>68,00</text:p>
          </table:table-cell>
          <table:table-cell table:style-name="ce345" table:formula="of:=IF(([.G406]+[.K406]+[.X406])=[.D406];0;(([.D406]+[.P406])-[.AB406]))" office:value-type="float" office:value="0">
            <text:p>0,00</text:p>
          </table:table-cell>
          <table:table-cell table:number-columns-repeated="995"/>
        </table:table-row>
        <table:table-row table:style-name="ro3">
          <table:table-cell table:style-name="ce13" office:value-type="string">
            <text:p>26.09</text:p>
          </table:table-cell>
          <table:table-cell table:style-name="ce31" office:value-type="string">
            <text:p>TOMADA SIMPLES DE EMBUTIR SEM PLACA PARA SER USADA NAS CALHAS EXISTENTES NOS MÓVEIS, FORNECIMENTO E INSTALAÇÃO</text:p>
          </table:table-cell>
          <table:table-cell table:style-name="ce62" office:value-type="string">
            <text:p>UNID</text:p>
          </table:table-cell>
          <table:table-cell table:style-name="ce76" office:value-type="float" office:value="620">
            <text:p>620,00</text:p>
          </table:table-cell>
          <table:table-cell table:style-name="ce76" office:value-type="float" office:value="10.58">
            <text:p>10,58</text:p>
          </table:table-cell>
          <table:table-cell table:style-name="ce92" table:formula="of:=TRUNC([.D407]*[.E407];2)" office:value-type="currency" office:currency="BRL" office:value="6559.6">
            <text:p>R$ 6.559,60</text:p>
          </table:table-cell>
          <table:table-cell table:style-name="ce106"/>
          <table:table-cell table:style-name="ce119"/>
          <table:table-cell table:style-name="ce129"/>
          <table:table-cell table:style-name="ce140"/>
          <table:table-cell table:style-name="ce160"/>
          <table:table-cell table:style-name="ce176" table:formula="of:=IF(([.G407]+[.K407])=[.D407];0;([.D407]-([.K407]+[.G407])))" office:value-type="float" office:value="620">
            <text:p>620,00</text:p>
          </table:table-cell>
          <table:table-cell table:style-name="ce189" table:formula="of:=IF([.L407]=0;0;([.F407]-(([.K407]+[.G407])*[.E407])))" office:value-type="currency" office:currency="BRL" office:value="6559.6">
            <text:p>R$ 6.559,60</text:p>
          </table:table-cell>
          <table:table-cell table:style-name="ce206" table:formula="of:=IF([.M407]=0;0;(1-(1-[.M407]/[.F40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07]+[.K407]" office:value-type="float" office:value="0">
            <text:p>0,00</text:p>
          </table:table-cell>
          <table:table-cell table:style-name="ce347" table:formula="of:=IF(([.G407]+[.K407]+[.X407])=[.D407];0;(([.D407]+[.P407])-[.AB407]))" office:value-type="float" office:value="620">
            <text:p>620,00</text:p>
          </table:table-cell>
          <table:table-cell table:number-columns-repeated="995"/>
        </table:table-row>
        <table:table-row table:style-name="ro4">
          <table:table-cell table:style-name="ce13" office:value-type="string">
            <text:p>26.10</text:p>
          </table:table-cell>
          <table:table-cell table:style-name="ce31" office:value-type="string">
            <text:p>TOMADA DUPLA DE EMBUTIR 2X2P+T 10A/250V C/ PLACA - FORNECIMENTO E INSTALACAO</text:p>
          </table:table-cell>
          <table:table-cell table:style-name="ce62" office:value-type="string">
            <text:p>UNID</text:p>
          </table:table-cell>
          <table:table-cell table:style-name="ce76" office:value-type="float" office:value="20">
            <text:p>20,00</text:p>
          </table:table-cell>
          <table:table-cell table:style-name="ce76" office:value-type="float" office:value="24.11">
            <text:p>24,11</text:p>
          </table:table-cell>
          <table:table-cell table:style-name="ce92" table:formula="of:=TRUNC([.D408]*[.E408];2)" office:value-type="currency" office:currency="BRL" office:value="482.2">
            <text:p>R$ 482,20</text:p>
          </table:table-cell>
          <table:table-cell table:style-name="ce106"/>
          <table:table-cell table:style-name="ce119"/>
          <table:table-cell table:style-name="ce129"/>
          <table:table-cell table:style-name="ce140"/>
          <table:table-cell table:style-name="ce160"/>
          <table:table-cell table:style-name="ce176" table:formula="of:=IF(([.G408]+[.K408])=[.D408];0;([.D408]-([.K408]+[.G408])))" office:value-type="float" office:value="20">
            <text:p>20,00</text:p>
          </table:table-cell>
          <table:table-cell table:style-name="ce189" table:formula="of:=IF([.L408]=0;0;([.F408]-(([.K408]+[.G408])*[.E408])))" office:value-type="currency" office:currency="BRL" office:value="482.2">
            <text:p>R$ 482,20</text:p>
          </table:table-cell>
          <table:table-cell table:style-name="ce206" table:formula="of:=IF([.M408]=0;0;(1-(1-[.M408]/[.F40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20">
            <text:p>20,00</text:p>
          </table:table-cell>
          <table:table-cell table:style-name="ce309" table:formula="of:=[.E408]" office:value-type="float" office:value="24.11">
            <text:p>24,11</text:p>
          </table:table-cell>
          <table:table-cell table:style-name="ce316" table:formula="of:=[.X408]*[.Y408]" office:value-type="currency" office:currency="BRL" office:value="482.2">
            <text:p>R$ 482,20</text:p>
          </table:table-cell>
          <table:table-cell table:style-name="ce323" table:formula="of:=[.Z408]/[.F408]" office:value-type="percentage" office:value="1">
            <text:p>100,00%</text:p>
          </table:table-cell>
          <table:table-cell table:style-name="ce228" table:formula="of:=[.X408]+[.K408]" office:value-type="float" office:value="20">
            <text:p>20,00</text:p>
          </table:table-cell>
          <table:table-cell table:style-name="ce345" table:formula="of:=IF(([.G408]+[.K408]+[.X408])=[.D408];0;(([.D408]+[.P408])-[.AB408]))" office:value-type="float" office:value="0">
            <text:p>0,00</text:p>
          </table:table-cell>
          <table:table-cell table:number-columns-repeated="995"/>
        </table:table-row>
        <table:table-row table:style-name="ro4">
          <table:table-cell table:style-name="ce13" office:value-type="string">
            <text:p>26.11</text:p>
          </table:table-cell>
          <table:table-cell table:style-name="ce31" office:value-type="string">
            <text:p>CAIXA DE PASSAGEM PVC 4X2 <text:s text:c="2"/>- FORNECIMENTO E INSTALACAO</text:p>
          </table:table-cell>
          <table:table-cell table:style-name="ce62" office:value-type="string">
            <text:p>UNID</text:p>
          </table:table-cell>
          <table:table-cell table:style-name="ce76" office:value-type="float" office:value="230">
            <text:p>230,00</text:p>
          </table:table-cell>
          <table:table-cell table:style-name="ce76" office:value-type="float" office:value="6.28">
            <text:p>6,28</text:p>
          </table:table-cell>
          <table:table-cell table:style-name="ce92" table:formula="of:=TRUNC([.D409]*[.E409];2)" office:value-type="currency" office:currency="BRL" office:value="1444.4">
            <text:p>R$ 1.444,40</text:p>
          </table:table-cell>
          <table:table-cell table:style-name="ce107"/>
          <table:table-cell table:style-name="ce119"/>
          <table:table-cell table:style-name="ce129"/>
          <table:table-cell table:style-name="ce140"/>
          <table:table-cell table:style-name="ce160" office:value-type="float" office:value="230">
            <text:p>230,00</text:p>
          </table:table-cell>
          <table:table-cell table:style-name="ce176" table:formula="of:=IF(([.G409]+[.K409])=[.D409];0;([.D409]-([.K409]+[.G409])))" office:value-type="float" office:value="0">
            <text:p>0,00</text:p>
          </table:table-cell>
          <table:table-cell table:style-name="ce189" table:formula="of:=IF([.L409]=0;0;([.F409]-(([.K409]+[.G409])*[.E409])))" office:value-type="currency" office:currency="BRL" office:value="0">
            <text:p>R$ 0,00</text:p>
          </table:table-cell>
          <table:table-cell table:style-name="ce206" table:formula="of:=IF([.M409]=0;0;(1-(1-[.M409]/[.F40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09]+[.K409]" office:value-type="float" office:value="230">
            <text:p>230,00</text:p>
          </table:table-cell>
          <table:table-cell table:style-name="ce345" table:formula="of:=IF(([.G409]+[.K409]+[.X409])=[.D409];0;(([.D409]+[.P409])-[.AB409]))" office:value-type="float" office:value="0">
            <text:p>0,00</text:p>
          </table:table-cell>
          <table:table-cell table:number-columns-repeated="995"/>
        </table:table-row>
        <table:table-row table:style-name="ro4">
          <table:table-cell table:style-name="ce13" office:value-type="string">
            <text:p>26.12</text:p>
          </table:table-cell>
          <table:table-cell table:style-name="ce31" office:value-type="string">
            <text:p>ELETRODUTO DE PVC RIGIDO ROSCAVEL DN 40MM (1.1/2 <text:s/>) INCL CONEXOES, FORNECIMENTO E INSTALACAO</text:p>
          </table:table-cell>
          <table:table-cell table:style-name="ce62" office:value-type="string">
            <text:p>M</text:p>
          </table:table-cell>
          <table:table-cell table:style-name="ce76" office:value-type="float" office:value="30">
            <text:p>30,00</text:p>
          </table:table-cell>
          <table:table-cell table:style-name="ce76" office:value-type="float" office:value="18.71">
            <text:p>18,71</text:p>
          </table:table-cell>
          <table:table-cell table:style-name="ce92" table:formula="of:=TRUNC([.D410]*[.E410];2)" office:value-type="currency" office:currency="BRL" office:value="561.3">
            <text:p>R$ 561,30</text:p>
          </table:table-cell>
          <table:table-cell table:style-name="ce107"/>
          <table:table-cell table:style-name="ce119"/>
          <table:table-cell table:style-name="ce129"/>
          <table:table-cell table:style-name="ce140"/>
          <table:table-cell table:style-name="ce160" office:value-type="float" office:value="30">
            <text:p>30,00</text:p>
          </table:table-cell>
          <table:table-cell table:style-name="ce176" table:formula="of:=IF(([.G410]+[.K410])=[.D410];0;([.D410]-([.K410]+[.G410])))" office:value-type="float" office:value="0">
            <text:p>0,00</text:p>
          </table:table-cell>
          <table:table-cell table:style-name="ce189" table:formula="of:=IF([.L410]=0;0;([.F410]-(([.K410]+[.G410])*[.E410])))" office:value-type="currency" office:currency="BRL" office:value="0">
            <text:p>R$ 0,00</text:p>
          </table:table-cell>
          <table:table-cell table:style-name="ce206" table:formula="of:=IF([.M410]=0;0;(1-(1-[.M410]/[.F41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10]+[.K410]" office:value-type="float" office:value="30">
            <text:p>30,00</text:p>
          </table:table-cell>
          <table:table-cell table:style-name="ce345" table:formula="of:=IF(([.G410]+[.K410]+[.X410])=[.D410];0;(([.D410]+[.P410])-[.AB410]))" office:value-type="float" office:value="0">
            <text:p>0,00</text:p>
          </table:table-cell>
          <table:table-cell table:number-columns-repeated="995"/>
        </table:table-row>
        <table:table-row table:style-name="ro4">
          <table:table-cell table:style-name="ce13" office:value-type="string">
            <text:p>26.13</text:p>
          </table:table-cell>
          <table:table-cell table:style-name="ce31" office:value-type="string">
            <text:p>ELETRODUTO DE PVC RIGIDO ROSCAVEL DN 100MM (4 <text:s/>), INCL CONEXOES, FORNECIMENTO E INSTALACAO</text:p>
          </table:table-cell>
          <table:table-cell table:style-name="ce62" office:value-type="string">
            <text:p>M</text:p>
          </table:table-cell>
          <table:table-cell table:style-name="ce76" office:value-type="float" office:value="20">
            <text:p>20,00</text:p>
          </table:table-cell>
          <table:table-cell table:style-name="ce76" office:value-type="float" office:value="50.35">
            <text:p>50,35</text:p>
          </table:table-cell>
          <table:table-cell table:style-name="ce92" table:formula="of:=TRUNC([.D411]*[.E411];2)" office:value-type="currency" office:currency="BRL" office:value="1007">
            <text:p>R$ 1.007,00</text:p>
          </table:table-cell>
          <table:table-cell table:style-name="ce107"/>
          <table:table-cell table:style-name="ce119"/>
          <table:table-cell table:style-name="ce129"/>
          <table:table-cell table:style-name="ce140"/>
          <table:table-cell table:style-name="ce160" office:value-type="float" office:value="20">
            <text:p>20,00</text:p>
          </table:table-cell>
          <table:table-cell table:style-name="ce176" table:formula="of:=IF(([.G411]+[.K411])=[.D411];0;([.D411]-([.K411]+[.G411])))" office:value-type="float" office:value="0">
            <text:p>0,00</text:p>
          </table:table-cell>
          <table:table-cell table:style-name="ce189" table:formula="of:=IF([.L411]=0;0;([.F411]-(([.K411]+[.G411])*[.E411])))" office:value-type="currency" office:currency="BRL" office:value="0">
            <text:p>R$ 0,00</text:p>
          </table:table-cell>
          <table:table-cell table:style-name="ce206" table:formula="of:=IF([.M411]=0;0;(1-(1-[.M411]/[.F41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11]+[.K411]" office:value-type="float" office:value="20">
            <text:p>20,00</text:p>
          </table:table-cell>
          <table:table-cell table:style-name="ce345" table:formula="of:=IF(([.G411]+[.K411]+[.X411])=[.D411];0;(([.D411]+[.P411])-[.AB411]))" office:value-type="float" office:value="0">
            <text:p>0,00</text:p>
          </table:table-cell>
          <table:table-cell table:number-columns-repeated="995"/>
        </table:table-row>
        <table:table-row table:style-name="ro4">
          <table:table-cell table:style-name="ce13" office:value-type="string">
            <text:p>26.14</text:p>
          </table:table-cell>
          <table:table-cell table:style-name="ce31" office:value-type="string">
            <text:p>ELETRODUTO DE PVC RIGIDO ROSCAVEL DN 25MM (1 <text:s/>) INCL CONEXOES, FORNECIMENTO E INSTALACAO (ÁREA EXTERNA)</text:p>
          </table:table-cell>
          <table:table-cell table:style-name="ce62" office:value-type="string">
            <text:p>M</text:p>
          </table:table-cell>
          <table:table-cell table:style-name="ce76" office:value-type="float" office:value="500">
            <text:p>500,00</text:p>
          </table:table-cell>
          <table:table-cell table:style-name="ce76" office:value-type="float" office:value="11.2">
            <text:p>11,20</text:p>
          </table:table-cell>
          <table:table-cell table:style-name="ce92" table:formula="of:=TRUNC([.D412]*[.E412];2)" office:value-type="currency" office:currency="BRL" office:value="5600">
            <text:p>R$ 5.600,00</text:p>
          </table:table-cell>
          <table:table-cell table:style-name="ce107"/>
          <table:table-cell table:style-name="ce119"/>
          <table:table-cell table:style-name="ce129"/>
          <table:table-cell table:style-name="ce140"/>
          <table:table-cell table:style-name="ce160" table:formula="of:=200+300" office:value-type="float" office:value="500">
            <text:p>500,00</text:p>
          </table:table-cell>
          <table:table-cell table:style-name="ce176" table:formula="of:=IF(([.G412]+[.K412])=[.D412];0;([.D412]-([.K412]+[.G412])))" office:value-type="float" office:value="0">
            <text:p>0,00</text:p>
          </table:table-cell>
          <table:table-cell table:style-name="ce189" table:formula="of:=IF([.L412]=0;0;([.F412]-(([.K412]+[.G412])*[.E412])))" office:value-type="currency" office:currency="BRL" office:value="0">
            <text:p>R$ 0,00</text:p>
          </table:table-cell>
          <table:table-cell table:style-name="ce206" table:formula="of:=IF([.M412]=0;0;(1-(1-[.M412]/[.F41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12]+[.K412]" office:value-type="float" office:value="500">
            <text:p>500,00</text:p>
          </table:table-cell>
          <table:table-cell table:style-name="ce345" table:formula="of:=IF(([.G412]+[.K412]+[.X412])=[.D412];0;(([.D412]+[.P412])-[.AB412]))" office:value-type="float" office:value="0">
            <text:p>0,00</text:p>
          </table:table-cell>
          <table:table-cell table:number-columns-repeated="995"/>
        </table:table-row>
        <table:table-row table:style-name="ro3">
          <table:table-cell table:style-name="ce13" office:value-type="string">
            <text:p>26.15</text:p>
          </table:table-cell>
          <table:table-cell table:style-name="ce31" office:value-type="string">
            <text:p>ELETROCALHA PERFURADA, ZINCADA 300x100mm COM SUPORTES COMPLETA INCL PARAFUSOS, CONEXÕES, CORTES, ARRUELAS</text:p>
          </table:table-cell>
          <table:table-cell table:style-name="ce62" office:value-type="string">
            <text:p>M</text:p>
          </table:table-cell>
          <table:table-cell table:style-name="ce76" office:value-type="float" office:value="92">
            <text:p>92,00</text:p>
          </table:table-cell>
          <table:table-cell table:style-name="ce76" office:value-type="float" office:value="35.87">
            <text:p>35,87</text:p>
          </table:table-cell>
          <table:table-cell table:style-name="ce92" table:formula="of:=TRUNC([.D413]*[.E413];2)" office:value-type="currency" office:currency="BRL" office:value="3300.04">
            <text:p>R$ 3.300,04</text:p>
          </table:table-cell>
          <table:table-cell table:style-name="ce107"/>
          <table:table-cell table:style-name="ce119"/>
          <table:table-cell table:style-name="ce129"/>
          <table:table-cell table:style-name="ce140"/>
          <table:table-cell table:style-name="ce160" table:formula="of:=10+82" office:value-type="float" office:value="92">
            <text:p>92,00</text:p>
          </table:table-cell>
          <table:table-cell table:style-name="ce176" table:formula="of:=IF(([.G413]+[.K413])=[.D413];0;([.D413]-([.K413]+[.G413])))" office:value-type="float" office:value="0">
            <text:p>0,00</text:p>
          </table:table-cell>
          <table:table-cell table:style-name="ce189" table:formula="of:=IF([.L413]=0;0;([.F413]-(([.K413]+[.G413])*[.E413])))" office:value-type="currency" office:currency="BRL" office:value="0">
            <text:p>R$ 0,00</text:p>
          </table:table-cell>
          <table:table-cell table:style-name="ce206" table:formula="of:=IF([.M413]=0;0;(1-(1-[.M413]/[.F41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13]+[.K413]" office:value-type="float" office:value="92">
            <text:p>92,00</text:p>
          </table:table-cell>
          <table:table-cell table:style-name="ce345" table:formula="of:=IF(([.G413]+[.K413]+[.X413])=[.D413];0;(([.D413]+[.P413])-[.AB413]))" office:value-type="float" office:value="0">
            <text:p>0,00</text:p>
          </table:table-cell>
          <table:table-cell table:number-columns-repeated="995"/>
        </table:table-row>
        <table:table-row table:style-name="ro3">
          <table:table-cell table:style-name="ce13" office:value-type="string">
            <text:p>26.16</text:p>
          </table:table-cell>
          <table:table-cell table:style-name="ce31" office:value-type="string">
            <text:p>ELETROCALHA PERFURADA, ZINCADA 100x50mm COM SUPORTES COMPLETA INCL PARAFUSOS, CONEXÕES, CORTES, ARRUELAS</text:p>
          </table:table-cell>
          <table:table-cell table:style-name="ce62" office:value-type="string">
            <text:p>M</text:p>
          </table:table-cell>
          <table:table-cell table:style-name="ce76" office:value-type="float" office:value="35">
            <text:p>35,00</text:p>
          </table:table-cell>
          <table:table-cell table:style-name="ce76" office:value-type="float" office:value="9.52">
            <text:p>9,52</text:p>
          </table:table-cell>
          <table:table-cell table:style-name="ce92" table:formula="of:=TRUNC([.D414]*[.E414];2)" office:value-type="currency" office:currency="BRL" office:value="333.2">
            <text:p>R$ 333,20</text:p>
          </table:table-cell>
          <table:table-cell table:style-name="ce107"/>
          <table:table-cell table:style-name="ce119"/>
          <table:table-cell table:style-name="ce129"/>
          <table:table-cell table:style-name="ce140"/>
          <table:table-cell table:style-name="ce160" office:value-type="float" office:value="35">
            <text:p>35,00</text:p>
          </table:table-cell>
          <table:table-cell table:style-name="ce176" table:formula="of:=IF(([.G414]+[.K414])=[.D414];0;([.D414]-([.K414]+[.G414])))" office:value-type="float" office:value="0">
            <text:p>0,00</text:p>
          </table:table-cell>
          <table:table-cell table:style-name="ce189" table:formula="of:=IF([.L414]=0;0;([.F414]-(([.K414]+[.G414])*[.E414])))" office:value-type="currency" office:currency="BRL" office:value="0">
            <text:p>R$ 0,00</text:p>
          </table:table-cell>
          <table:table-cell table:style-name="ce206" table:formula="of:=IF([.M414]=0;0;(1-(1-[.M414]/[.F41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14]+[.K414]" office:value-type="float" office:value="35">
            <text:p>35,00</text:p>
          </table:table-cell>
          <table:table-cell table:style-name="ce345" table:formula="of:=IF(([.G414]+[.K414]+[.X414])=[.D414];0;(([.D414]+[.P414])-[.AB414]))" office:value-type="float" office:value="0">
            <text:p>0,00</text:p>
          </table:table-cell>
          <table:table-cell table:number-columns-repeated="995"/>
        </table:table-row>
        <table:table-row table:style-name="ro3">
          <table:table-cell table:style-name="ce13" office:value-type="string">
            <text:p>26.17</text:p>
          </table:table-cell>
          <table:table-cell table:style-name="ce31" office:value-type="string">
            <text:p>ELETROCALHA PERFURADA, ZINCADA 50X50mm COM SUPORTES COMPLETA INCL PARAFUSOS, CONEXÕES, CORTES, ARRUELAS</text:p>
          </table:table-cell>
          <table:table-cell table:style-name="ce62" office:value-type="string">
            <text:p>M</text:p>
          </table:table-cell>
          <table:table-cell table:style-name="ce76" office:value-type="float" office:value="40">
            <text:p>40,00</text:p>
          </table:table-cell>
          <table:table-cell table:style-name="ce76" office:value-type="float" office:value="7.3">
            <text:p>7,30</text:p>
          </table:table-cell>
          <table:table-cell table:style-name="ce92" table:formula="of:=TRUNC([.D415]*[.E415];2)" office:value-type="currency" office:currency="BRL" office:value="292">
            <text:p>R$ 292,00</text:p>
          </table:table-cell>
          <table:table-cell table:style-name="ce107"/>
          <table:table-cell table:style-name="ce119"/>
          <table:table-cell table:style-name="ce129"/>
          <table:table-cell table:style-name="ce140"/>
          <table:table-cell table:style-name="ce160" office:value-type="float" office:value="40">
            <text:p>40,00</text:p>
          </table:table-cell>
          <table:table-cell table:style-name="ce176" table:formula="of:=IF(([.G415]+[.K415])=[.D415];0;([.D415]-([.K415]+[.G415])))" office:value-type="float" office:value="0">
            <text:p>0,00</text:p>
          </table:table-cell>
          <table:table-cell table:style-name="ce189" table:formula="of:=IF([.L415]=0;0;([.F415]-(([.K415]+[.G415])*[.E415])))" office:value-type="currency" office:currency="BRL" office:value="0">
            <text:p>R$ 0,00</text:p>
          </table:table-cell>
          <table:table-cell table:style-name="ce206" table:formula="of:=IF([.M415]=0;0;(1-(1-[.M415]/[.F41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15]+[.K415]" office:value-type="float" office:value="40">
            <text:p>40,00</text:p>
          </table:table-cell>
          <table:table-cell table:style-name="ce345" table:formula="of:=IF(([.G415]+[.K415]+[.X415])=[.D415];0;(([.D415]+[.P415])-[.AB415]))" office:value-type="float" office:value="0">
            <text:p>0,00</text:p>
          </table:table-cell>
          <table:table-cell table:number-columns-repeated="995"/>
        </table:table-row>
        <table:table-row table:style-name="ro1">
          <table:table-cell table:style-name="ce13" office:value-type="string">
            <text:p>26.18</text:p>
          </table:table-cell>
          <table:table-cell table:style-name="ce31" office:value-type="string">
            <text:p>PERFILADO EM ALUMÍNIO PERFURADO 25 X 25 mm</text:p>
          </table:table-cell>
          <table:table-cell table:style-name="ce62" office:value-type="string">
            <text:p>M</text:p>
          </table:table-cell>
          <table:table-cell table:style-name="ce76" office:value-type="float" office:value="1200">
            <text:p>1.200,00</text:p>
          </table:table-cell>
          <table:table-cell table:style-name="ce76" office:value-type="float" office:value="7.29">
            <text:p>7,29</text:p>
          </table:table-cell>
          <table:table-cell table:style-name="ce92" table:formula="of:=TRUNC([.D416]*[.E416];2)" office:value-type="currency" office:currency="BRL" office:value="8748">
            <text:p>R$ 8.748,00</text:p>
          </table:table-cell>
          <table:table-cell table:style-name="ce107"/>
          <table:table-cell table:style-name="ce119"/>
          <table:table-cell table:style-name="ce129"/>
          <table:table-cell table:style-name="ce140"/>
          <table:table-cell table:style-name="ce160" table:formula="of:=300+900" office:value-type="float" office:value="1200">
            <text:p>1.200,00</text:p>
          </table:table-cell>
          <table:table-cell table:style-name="ce176" table:formula="of:=IF(([.G416]+[.K416])=[.D416];0;([.D416]-([.K416]+[.G416])))" office:value-type="float" office:value="0">
            <text:p>0,00</text:p>
          </table:table-cell>
          <table:table-cell table:style-name="ce189" table:formula="of:=IF([.L416]=0;0;([.F416]-(([.K416]+[.G416])*[.E416])))" office:value-type="currency" office:currency="BRL" office:value="0">
            <text:p>R$ 0,00</text:p>
          </table:table-cell>
          <table:table-cell table:style-name="ce206" table:formula="of:=IF([.M416]=0;0;(1-(1-[.M416]/[.F41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16]+[.K416]" office:value-type="float" office:value="1200">
            <text:p>1.200,00</text:p>
          </table:table-cell>
          <table:table-cell table:style-name="ce345" table:formula="of:=IF(([.G416]+[.K416]+[.X416])=[.D416];0;(([.D416]+[.P416])-[.AB416]))" office:value-type="float" office:value="0">
            <text:p>0,00</text:p>
          </table:table-cell>
          <table:table-cell table:number-columns-repeated="995"/>
        </table:table-row>
        <table:table-row table:style-name="ro4">
          <table:table-cell table:style-name="ce13" office:value-type="string">
            <text:p>26.19</text:p>
          </table:table-cell>
          <table:table-cell table:style-name="ce31" office:value-type="string">
            <text:p>SUPORTE APARAFUSADO PARA ELETROCALHA DE 300 mm INCL PARAFUSOS, CONEXÕES E ARRUELAS</text:p>
          </table:table-cell>
          <table:table-cell table:style-name="ce62" office:value-type="string">
            <text:p>UNID</text:p>
          </table:table-cell>
          <table:table-cell table:style-name="ce76" office:value-type="float" office:value="76">
            <text:p>76,00</text:p>
          </table:table-cell>
          <table:table-cell table:style-name="ce76" office:value-type="float" office:value="12.5">
            <text:p>12,50</text:p>
          </table:table-cell>
          <table:table-cell table:style-name="ce92" table:formula="of:=TRUNC([.D417]*[.E417];2)" office:value-type="currency" office:currency="BRL" office:value="950">
            <text:p>R$ 950,00</text:p>
          </table:table-cell>
          <table:table-cell table:style-name="ce107"/>
          <table:table-cell table:style-name="ce119"/>
          <table:table-cell table:style-name="ce129"/>
          <table:table-cell table:style-name="ce140"/>
          <table:table-cell table:style-name="ce160" table:formula="of:=56+20" office:value-type="float" office:value="76">
            <text:p>76,00</text:p>
          </table:table-cell>
          <table:table-cell table:style-name="ce176" table:formula="of:=IF(([.G417]+[.K417])=[.D417];0;([.D417]-([.K417]+[.G417])))" office:value-type="float" office:value="0">
            <text:p>0,00</text:p>
          </table:table-cell>
          <table:table-cell table:style-name="ce189" table:formula="of:=IF([.L417]=0;0;([.F417]-(([.K417]+[.G417])*[.E417])))" office:value-type="currency" office:currency="BRL" office:value="0">
            <text:p>R$ 0,00</text:p>
          </table:table-cell>
          <table:table-cell table:style-name="ce206" table:formula="of:=IF([.M417]=0;0;(1-(1-[.M417]/[.F41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17]+[.K417]" office:value-type="float" office:value="76">
            <text:p>76,00</text:p>
          </table:table-cell>
          <table:table-cell table:style-name="ce345" table:formula="of:=IF(([.G417]+[.K417]+[.X417])=[.D417];0;(([.D417]+[.P417])-[.AB417]))" office:value-type="float" office:value="0">
            <text:p>0,00</text:p>
          </table:table-cell>
          <table:table-cell table:number-columns-repeated="995"/>
        </table:table-row>
        <table:table-row table:style-name="ro4">
          <table:table-cell table:style-name="ce13" office:value-type="string">
            <text:p>26.20</text:p>
          </table:table-cell>
          <table:table-cell table:style-name="ce31" office:value-type="string">
            <text:p>SUPORTE APARAFUSADO PARA ELETROCALHA DE 100 mm INCL PARAFUSOS, CONEXÕES E ARRUELAS</text:p>
          </table:table-cell>
          <table:table-cell table:style-name="ce62" office:value-type="string">
            <text:p>UNID</text:p>
          </table:table-cell>
          <table:table-cell table:style-name="ce76" office:value-type="float" office:value="25">
            <text:p>25,00</text:p>
          </table:table-cell>
          <table:table-cell table:style-name="ce76" office:value-type="float" office:value="9.4">
            <text:p>9,40</text:p>
          </table:table-cell>
          <table:table-cell table:style-name="ce92" table:formula="of:=TRUNC([.D418]*[.E418];2)" office:value-type="currency" office:currency="BRL" office:value="235">
            <text:p>R$ 235,00</text:p>
          </table:table-cell>
          <table:table-cell table:style-name="ce107"/>
          <table:table-cell table:style-name="ce119"/>
          <table:table-cell table:style-name="ce129"/>
          <table:table-cell table:style-name="ce140"/>
          <table:table-cell table:style-name="ce160" office:value-type="float" office:value="25">
            <text:p>25,00</text:p>
          </table:table-cell>
          <table:table-cell table:style-name="ce176" table:formula="of:=IF(([.G418]+[.K418])=[.D418];0;([.D418]-([.K418]+[.G418])))" office:value-type="float" office:value="0">
            <text:p>0,00</text:p>
          </table:table-cell>
          <table:table-cell table:style-name="ce189" table:formula="of:=IF([.L418]=0;0;([.F418]-(([.K418]+[.G418])*[.E418])))" office:value-type="currency" office:currency="BRL" office:value="0">
            <text:p>R$ 0,00</text:p>
          </table:table-cell>
          <table:table-cell table:style-name="ce206" table:formula="of:=IF([.M418]=0;0;(1-(1-[.M418]/[.F41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18]+[.K418]" office:value-type="float" office:value="25">
            <text:p>25,00</text:p>
          </table:table-cell>
          <table:table-cell table:style-name="ce345" table:formula="of:=IF(([.G418]+[.K418]+[.X418])=[.D418];0;(([.D418]+[.P418])-[.AB418]))" office:value-type="float" office:value="0">
            <text:p>0,00</text:p>
          </table:table-cell>
          <table:table-cell table:number-columns-repeated="995"/>
        </table:table-row>
        <table:table-row table:style-name="ro4">
          <table:table-cell table:style-name="ce13" office:value-type="string">
            <text:p>26.21</text:p>
          </table:table-cell>
          <table:table-cell table:style-name="ce31" office:value-type="string">
            <text:p>SUPORTE APARAFUSADO PARA ELETROCALHA DE 50mm INCL PARAFUSOS, CONEXÕES E ARRUELAS</text:p>
          </table:table-cell>
          <table:table-cell table:style-name="ce62" office:value-type="string">
            <text:p>UNID</text:p>
          </table:table-cell>
          <table:table-cell table:style-name="ce76" office:value-type="float" office:value="22">
            <text:p>22,00</text:p>
          </table:table-cell>
          <table:table-cell table:style-name="ce76" office:value-type="float" office:value="7.94">
            <text:p>7,94</text:p>
          </table:table-cell>
          <table:table-cell table:style-name="ce92" table:formula="of:=TRUNC([.D419]*[.E419];2)" office:value-type="currency" office:currency="BRL" office:value="174.68">
            <text:p>R$ 174,68</text:p>
          </table:table-cell>
          <table:table-cell table:style-name="ce107"/>
          <table:table-cell table:style-name="ce119"/>
          <table:table-cell table:style-name="ce129"/>
          <table:table-cell table:style-name="ce140"/>
          <table:table-cell table:style-name="ce160" office:value-type="float" office:value="22">
            <text:p>22,00</text:p>
          </table:table-cell>
          <table:table-cell table:style-name="ce176" table:formula="of:=IF(([.G419]+[.K419])=[.D419];0;([.D419]-([.K419]+[.G419])))" office:value-type="float" office:value="0">
            <text:p>0,00</text:p>
          </table:table-cell>
          <table:table-cell table:style-name="ce189" table:formula="of:=IF([.L419]=0;0;([.F419]-(([.K419]+[.G419])*[.E419])))" office:value-type="currency" office:currency="BRL" office:value="0">
            <text:p>R$ 0,00</text:p>
          </table:table-cell>
          <table:table-cell table:style-name="ce206" table:formula="of:=IF([.M419]=0;0;(1-(1-[.M419]/[.F41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19]+[.K419]" office:value-type="float" office:value="22">
            <text:p>22,00</text:p>
          </table:table-cell>
          <table:table-cell table:style-name="ce345" table:formula="of:=IF(([.G419]+[.K419]+[.X419])=[.D419];0;(([.D419]+[.P419])-[.AB419]))" office:value-type="float" office:value="0">
            <text:p>0,00</text:p>
          </table:table-cell>
          <table:table-cell table:number-columns-repeated="995"/>
        </table:table-row>
        <table:table-row table:style-name="ro4">
          <table:table-cell table:style-name="ce13" office:value-type="string">
            <text:p>26.22</text:p>
          </table:table-cell>
          <table:table-cell table:style-name="ce31" office:value-type="string">
            <text:p>SUPORTE APARAFUSADO PARA PERFILADO 25mm INCL PARAFUSOS, CONEXÕES E ARRUELAS</text:p>
          </table:table-cell>
          <table:table-cell table:style-name="ce62" office:value-type="string">
            <text:p>UNID</text:p>
          </table:table-cell>
          <table:table-cell table:style-name="ce76" office:value-type="float" office:value="1200">
            <text:p>1.200,00</text:p>
          </table:table-cell>
          <table:table-cell table:style-name="ce76" office:value-type="float" office:value="6.97">
            <text:p>6,97</text:p>
          </table:table-cell>
          <table:table-cell table:style-name="ce92" table:formula="of:=TRUNC([.D420]*[.E420];2)" office:value-type="currency" office:currency="BRL" office:value="8364">
            <text:p>R$ 8.364,00</text:p>
          </table:table-cell>
          <table:table-cell table:style-name="ce107"/>
          <table:table-cell table:style-name="ce119"/>
          <table:table-cell table:style-name="ce129"/>
          <table:table-cell table:style-name="ce140"/>
          <table:table-cell table:style-name="ce160" office:value-type="float" office:value="1200">
            <text:p>1.200,00</text:p>
          </table:table-cell>
          <table:table-cell table:style-name="ce176" table:formula="of:=IF(([.G420]+[.K420])=[.D420];0;([.D420]-([.K420]+[.G420])))" office:value-type="float" office:value="0">
            <text:p>0,00</text:p>
          </table:table-cell>
          <table:table-cell table:style-name="ce189" table:formula="of:=IF([.L420]=0;0;([.F420]-(([.K420]+[.G420])*[.E420])))" office:value-type="currency" office:currency="BRL" office:value="0">
            <text:p>R$ 0,00</text:p>
          </table:table-cell>
          <table:table-cell table:style-name="ce206" table:formula="of:=IF([.M420]=0;0;(1-(1-[.M420]/[.F42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20]+[.K420]" office:value-type="float" office:value="1200">
            <text:p>1.200,00</text:p>
          </table:table-cell>
          <table:table-cell table:style-name="ce345" table:formula="of:=IF(([.G420]+[.K420]+[.X420])=[.D420];0;(([.D420]+[.P420])-[.AB420]))" office:value-type="float" office:value="0">
            <text:p>0,00</text:p>
          </table:table-cell>
          <table:table-cell table:number-columns-repeated="995"/>
        </table:table-row>
        <table:table-row table:style-name="ro4">
          <table:table-cell table:style-name="ce13" office:value-type="string">
            <text:p>26.23</text:p>
          </table:table-cell>
          <table:table-cell table:style-name="ce31" office:value-type="string">
            <text:p>TE 300 mm ALUMÍNIO PERFURADO COM PARAFUSOS E ARRUELAS</text:p>
          </table:table-cell>
          <table:table-cell table:style-name="ce62" office:value-type="string">
            <text:p>UNID</text:p>
          </table:table-cell>
          <table:table-cell table:style-name="ce76" office:value-type="float" office:value="12">
            <text:p>12,00</text:p>
          </table:table-cell>
          <table:table-cell table:style-name="ce76" office:value-type="float" office:value="40.95">
            <text:p>40,95</text:p>
          </table:table-cell>
          <table:table-cell table:style-name="ce92" table:formula="of:=TRUNC([.D421]*[.E421];2)" office:value-type="currency" office:currency="BRL" office:value="491.4">
            <text:p>R$ 491,40</text:p>
          </table:table-cell>
          <table:table-cell table:style-name="ce107"/>
          <table:table-cell table:style-name="ce119"/>
          <table:table-cell table:style-name="ce129"/>
          <table:table-cell table:style-name="ce140"/>
          <table:table-cell table:style-name="ce160" office:value-type="float" office:value="12">
            <text:p>12,00</text:p>
          </table:table-cell>
          <table:table-cell table:style-name="ce176" table:formula="of:=IF(([.G421]+[.K421])=[.D421];0;([.D421]-([.K421]+[.G421])))" office:value-type="float" office:value="0">
            <text:p>0,00</text:p>
          </table:table-cell>
          <table:table-cell table:style-name="ce189" table:formula="of:=IF([.L421]=0;0;([.F421]-(([.K421]+[.G421])*[.E421])))" office:value-type="currency" office:currency="BRL" office:value="0">
            <text:p>R$ 0,00</text:p>
          </table:table-cell>
          <table:table-cell table:style-name="ce206" table:formula="of:=IF([.M421]=0;0;(1-(1-[.M421]/[.F42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21]+[.K421]" office:value-type="float" office:value="12">
            <text:p>12,00</text:p>
          </table:table-cell>
          <table:table-cell table:style-name="ce345" table:formula="of:=IF(([.G421]+[.K421]+[.X421])=[.D421];0;(([.D421]+[.P421])-[.AB421]))" office:value-type="float" office:value="0">
            <text:p>0,00</text:p>
          </table:table-cell>
          <table:table-cell table:number-columns-repeated="995"/>
        </table:table-row>
        <table:table-row table:style-name="ro4">
          <table:table-cell table:style-name="ce13" office:value-type="string">
            <text:p>26.24</text:p>
          </table:table-cell>
          <table:table-cell table:style-name="ce31" office:value-type="string">
            <text:p>CONEXÃO CRUZ 300 mm ALUMÍNIO PERFURADO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32.82">
            <text:p>32,82</text:p>
          </table:table-cell>
          <table:table-cell table:style-name="ce92" table:formula="of:=TRUNC([.D422]*[.E422];2)" office:value-type="currency" office:currency="BRL" office:value="131.28">
            <text:p>R$ 131,28</text:p>
          </table:table-cell>
          <table:table-cell table:style-name="ce107"/>
          <table:table-cell table:style-name="ce119"/>
          <table:table-cell table:style-name="ce129"/>
          <table:table-cell table:style-name="ce140"/>
          <table:table-cell table:style-name="ce160" office:value-type="float" office:value="4">
            <text:p>4,00</text:p>
          </table:table-cell>
          <table:table-cell table:style-name="ce176" table:formula="of:=IF(([.G422]+[.K422])=[.D422];0;([.D422]-([.K422]+[.G422])))" office:value-type="float" office:value="0">
            <text:p>0,00</text:p>
          </table:table-cell>
          <table:table-cell table:style-name="ce189" table:formula="of:=IF([.L422]=0;0;([.F422]-(([.K422]+[.G422])*[.E422])))" office:value-type="currency" office:currency="BRL" office:value="0">
            <text:p>R$ 0,00</text:p>
          </table:table-cell>
          <table:table-cell table:style-name="ce206" table:formula="of:=IF([.M422]=0;0;(1-(1-[.M422]/[.F42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22]+[.K422]" office:value-type="float" office:value="4">
            <text:p>4,00</text:p>
          </table:table-cell>
          <table:table-cell table:style-name="ce345" table:formula="of:=IF(([.G422]+[.K422]+[.X422])=[.D422];0;(([.D422]+[.P422])-[.AB422]))" office:value-type="float" office:value="0">
            <text:p>0,00</text:p>
          </table:table-cell>
          <table:table-cell table:number-columns-repeated="995"/>
        </table:table-row>
        <table:table-row table:style-name="ro4">
          <table:table-cell table:style-name="ce13" office:value-type="string">
            <text:p>26.25</text:p>
          </table:table-cell>
          <table:table-cell table:style-name="ce31" office:value-type="string">
            <text:p>CONEXÃO CRUZ 200 mm ALUMÍNIO PERFURADO COM PARAFUSOS E ARRUELAS</text:p>
          </table:table-cell>
          <table:table-cell table:style-name="ce62" office:value-type="string">
            <text:p>UNID</text:p>
          </table:table-cell>
          <table:table-cell table:style-name="ce76" office:value-type="float" office:value="14">
            <text:p>14,00</text:p>
          </table:table-cell>
          <table:table-cell table:style-name="ce76" office:value-type="float" office:value="20.07">
            <text:p>20,07</text:p>
          </table:table-cell>
          <table:table-cell table:style-name="ce92" table:formula="of:=TRUNC([.D423]*[.E423];2)" office:value-type="currency" office:currency="BRL" office:value="280.98">
            <text:p>R$ 280,98</text:p>
          </table:table-cell>
          <table:table-cell table:style-name="ce107"/>
          <table:table-cell table:style-name="ce119"/>
          <table:table-cell table:style-name="ce129"/>
          <table:table-cell table:style-name="ce140"/>
          <table:table-cell table:style-name="ce160" office:value-type="float" office:value="14">
            <text:p>14,00</text:p>
          </table:table-cell>
          <table:table-cell table:style-name="ce176" table:formula="of:=IF(([.G423]+[.K423])=[.D423];0;([.D423]-([.K423]+[.G423])))" office:value-type="float" office:value="0">
            <text:p>0,00</text:p>
          </table:table-cell>
          <table:table-cell table:style-name="ce189" table:formula="of:=IF([.L423]=0;0;([.F423]-(([.K423]+[.G423])*[.E423])))" office:value-type="currency" office:currency="BRL" office:value="0">
            <text:p>R$ 0,00</text:p>
          </table:table-cell>
          <table:table-cell table:style-name="ce206" table:formula="of:=IF([.M423]=0;0;(1-(1-[.M423]/[.F42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23]+[.K423]" office:value-type="float" office:value="14">
            <text:p>14,00</text:p>
          </table:table-cell>
          <table:table-cell table:style-name="ce345" table:formula="of:=IF(([.G423]+[.K423]+[.X423])=[.D423];0;(([.D423]+[.P423])-[.AB423]))" office:value-type="float" office:value="0">
            <text:p>0,00</text:p>
          </table:table-cell>
          <table:table-cell table:number-columns-repeated="995"/>
        </table:table-row>
        <table:table-row table:style-name="ro4">
          <table:table-cell table:style-name="ce13" office:value-type="string">
            <text:p>26.26</text:p>
          </table:table-cell>
          <table:table-cell table:style-name="ce31" office:value-type="string">
            <text:p>CONEXÃO DE REDUÇÃO 300/200mm ALUMÍNIO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19.82">
            <text:p>19,82</text:p>
          </table:table-cell>
          <table:table-cell table:style-name="ce92" table:formula="of:=TRUNC([.D424]*[.E424];2)" office:value-type="currency" office:currency="BRL" office:value="158.56">
            <text:p>R$ 158,56</text:p>
          </table:table-cell>
          <table:table-cell table:style-name="ce107"/>
          <table:table-cell table:style-name="ce119"/>
          <table:table-cell table:style-name="ce129"/>
          <table:table-cell table:style-name="ce140"/>
          <table:table-cell table:style-name="ce160" office:value-type="float" office:value="8">
            <text:p>8,00</text:p>
          </table:table-cell>
          <table:table-cell table:style-name="ce176" table:formula="of:=IF(([.G424]+[.K424])=[.D424];0;([.D424]-([.K424]+[.G424])))" office:value-type="float" office:value="0">
            <text:p>0,00</text:p>
          </table:table-cell>
          <table:table-cell table:style-name="ce189" table:formula="of:=IF([.L424]=0;0;([.F424]-(([.K424]+[.G424])*[.E424])))" office:value-type="currency" office:currency="BRL" office:value="0">
            <text:p>R$ 0,00</text:p>
          </table:table-cell>
          <table:table-cell table:style-name="ce206" table:formula="of:=IF([.M424]=0;0;(1-(1-[.M424]/[.F42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24]+[.K424]" office:value-type="float" office:value="8">
            <text:p>8,00</text:p>
          </table:table-cell>
          <table:table-cell table:style-name="ce345" table:formula="of:=IF(([.G424]+[.K424]+[.X424])=[.D424];0;(([.D424]+[.P424])-[.AB424]))" office:value-type="float" office:value="0">
            <text:p>0,00</text:p>
          </table:table-cell>
          <table:table-cell table:number-columns-repeated="995"/>
        </table:table-row>
        <table:table-row table:style-name="ro4">
          <table:table-cell table:style-name="ce13" office:value-type="string">
            <text:p>26.27</text:p>
          </table:table-cell>
          <table:table-cell table:style-name="ce31" office:value-type="string">
            <text:p>CONEXÃO DE REDUÇÃO 100/50mm ALUMÍNIO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7.64">
            <text:p>7,64</text:p>
          </table:table-cell>
          <table:table-cell table:style-name="ce92" table:formula="of:=TRUNC([.D425]*[.E425];2)" office:value-type="currency" office:currency="BRL" office:value="61.12">
            <text:p>R$ 61,12</text:p>
          </table:table-cell>
          <table:table-cell table:style-name="ce107"/>
          <table:table-cell table:style-name="ce119"/>
          <table:table-cell table:style-name="ce129"/>
          <table:table-cell table:style-name="ce140"/>
          <table:table-cell table:style-name="ce160" office:value-type="float" office:value="8">
            <text:p>8,00</text:p>
          </table:table-cell>
          <table:table-cell table:style-name="ce176" table:formula="of:=IF(([.G425]+[.K425])=[.D425];0;([.D425]-([.K425]+[.G425])))" office:value-type="float" office:value="0">
            <text:p>0,00</text:p>
          </table:table-cell>
          <table:table-cell table:style-name="ce189" table:formula="of:=IF([.L425]=0;0;([.F425]-(([.K425]+[.G425])*[.E425])))" office:value-type="currency" office:currency="BRL" office:value="0">
            <text:p>R$ 0,00</text:p>
          </table:table-cell>
          <table:table-cell table:style-name="ce206" table:formula="of:=IF([.M425]=0;0;(1-(1-[.M425]/[.F42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25]+[.K425]" office:value-type="float" office:value="8">
            <text:p>8,00</text:p>
          </table:table-cell>
          <table:table-cell table:style-name="ce345" table:formula="of:=IF(([.G425]+[.K425]+[.X425])=[.D425];0;(([.D425]+[.P425])-[.AB425]))" office:value-type="float" office:value="0">
            <text:p>0,00</text:p>
          </table:table-cell>
          <table:table-cell table:number-columns-repeated="995"/>
        </table:table-row>
        <table:table-row table:style-name="ro4">
          <table:table-cell table:style-name="ce13" office:value-type="string">
            <text:p>26.28</text:p>
          </table:table-cell>
          <table:table-cell table:style-name="ce31" office:value-type="string">
            <text:p>INVERSOR DE NÍVEL CHAPA DE ALUMÍNIO 300mm COM PARAFUSOS E ARRUELAS</text:p>
          </table:table-cell>
          <table:table-cell table:style-name="ce62" office:value-type="string">
            <text:p>UNID</text:p>
          </table:table-cell>
          <table:table-cell table:style-name="ce76" office:value-type="float" office:value="5">
            <text:p>5,00</text:p>
          </table:table-cell>
          <table:table-cell table:style-name="ce76" office:value-type="float" office:value="31.74">
            <text:p>31,74</text:p>
          </table:table-cell>
          <table:table-cell table:style-name="ce92" table:formula="of:=TRUNC([.D426]*[.E426];2)" office:value-type="currency" office:currency="BRL" office:value="158.7">
            <text:p>R$ 158,70</text:p>
          </table:table-cell>
          <table:table-cell table:style-name="ce107"/>
          <table:table-cell table:style-name="ce119"/>
          <table:table-cell table:style-name="ce129"/>
          <table:table-cell table:style-name="ce140"/>
          <table:table-cell table:style-name="ce160" office:value-type="float" office:value="5">
            <text:p>5,00</text:p>
          </table:table-cell>
          <table:table-cell table:style-name="ce176" table:formula="of:=IF(([.G426]+[.K426])=[.D426];0;([.D426]-([.K426]+[.G426])))" office:value-type="float" office:value="0">
            <text:p>0,00</text:p>
          </table:table-cell>
          <table:table-cell table:style-name="ce189" table:formula="of:=IF([.L426]=0;0;([.F426]-(([.K426]+[.G426])*[.E426])))" office:value-type="currency" office:currency="BRL" office:value="0">
            <text:p>R$ 0,00</text:p>
          </table:table-cell>
          <table:table-cell table:style-name="ce206" table:formula="of:=IF([.M426]=0;0;(1-(1-[.M426]/[.F42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26]+[.K426]" office:value-type="float" office:value="5">
            <text:p>5,00</text:p>
          </table:table-cell>
          <table:table-cell table:style-name="ce345" table:formula="of:=IF(([.G426]+[.K426]+[.X426])=[.D426];0;(([.D426]+[.P426])-[.AB426]))" office:value-type="float" office:value="0">
            <text:p>0,00</text:p>
          </table:table-cell>
          <table:table-cell table:number-columns-repeated="995"/>
        </table:table-row>
        <table:table-row table:style-name="ro4">
          <table:table-cell table:style-name="ce13" office:value-type="string">
            <text:p>26.29</text:p>
          </table:table-cell>
          <table:table-cell table:style-name="ce31" office:value-type="string">
            <text:p>INVERSOR DE NÍVEL CHAPA DE ALUMÍNIO 200mm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27">
            <text:p>27,00</text:p>
          </table:table-cell>
          <table:table-cell table:style-name="ce92" table:formula="of:=TRUNC([.D427]*[.E427];2)" office:value-type="currency" office:currency="BRL" office:value="108">
            <text:p>R$ 108,00</text:p>
          </table:table-cell>
          <table:table-cell table:style-name="ce107"/>
          <table:table-cell table:style-name="ce119"/>
          <table:table-cell table:style-name="ce129"/>
          <table:table-cell table:style-name="ce140"/>
          <table:table-cell table:style-name="ce160" office:value-type="float" office:value="4">
            <text:p>4,00</text:p>
          </table:table-cell>
          <table:table-cell table:style-name="ce176" table:formula="of:=IF(([.G427]+[.K427])=[.D427];0;([.D427]-([.K427]+[.G427])))" office:value-type="float" office:value="0">
            <text:p>0,00</text:p>
          </table:table-cell>
          <table:table-cell table:style-name="ce189" table:formula="of:=IF([.L427]=0;0;([.F427]-(([.K427]+[.G427])*[.E427])))" office:value-type="currency" office:currency="BRL" office:value="0">
            <text:p>R$ 0,00</text:p>
          </table:table-cell>
          <table:table-cell table:style-name="ce206" table:formula="of:=IF([.M427]=0;0;(1-(1-[.M427]/[.F42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27]+[.K427]" office:value-type="float" office:value="4">
            <text:p>4,00</text:p>
          </table:table-cell>
          <table:table-cell table:style-name="ce345" table:formula="of:=IF(([.G427]+[.K427]+[.X427])=[.D427];0;(([.D427]+[.P427])-[.AB427]))" office:value-type="float" office:value="0">
            <text:p>0,00</text:p>
          </table:table-cell>
          <table:table-cell table:number-columns-repeated="995"/>
        </table:table-row>
        <table:table-row table:style-name="ro4">
          <table:table-cell table:style-name="ce13" office:value-type="string">
            <text:p>26.30</text:p>
          </table:table-cell>
          <table:table-cell table:style-name="ce31" office:value-type="string">
            <text:p>INVERSOR DE NÍVEL CHAPA DE ALUMÍNIO PERFILADO COM PARAFUSOS E ARRUELAS</text:p>
          </table:table-cell>
          <table:table-cell table:style-name="ce62" office:value-type="string">
            <text:p>UNID</text:p>
          </table:table-cell>
          <table:table-cell table:style-name="ce76" office:value-type="float" office:value="65">
            <text:p>65,00</text:p>
          </table:table-cell>
          <table:table-cell table:style-name="ce76" office:value-type="float" office:value="12.75">
            <text:p>12,75</text:p>
          </table:table-cell>
          <table:table-cell table:style-name="ce92" table:formula="of:=TRUNC([.D428]*[.E428];2)" office:value-type="currency" office:currency="BRL" office:value="828.75">
            <text:p>R$ 828,75</text:p>
          </table:table-cell>
          <table:table-cell table:style-name="ce107"/>
          <table:table-cell table:style-name="ce119"/>
          <table:table-cell table:style-name="ce129"/>
          <table:table-cell table:style-name="ce140"/>
          <table:table-cell table:style-name="ce160" office:value-type="float" office:value="65">
            <text:p>65,00</text:p>
          </table:table-cell>
          <table:table-cell table:style-name="ce176" table:formula="of:=IF(([.G428]+[.K428])=[.D428];0;([.D428]-([.K428]+[.G428])))" office:value-type="float" office:value="0">
            <text:p>0,00</text:p>
          </table:table-cell>
          <table:table-cell table:style-name="ce189" table:formula="of:=IF([.L428]=0;0;([.F428]-(([.K428]+[.G428])*[.E428])))" office:value-type="currency" office:currency="BRL" office:value="0">
            <text:p>R$ 0,00</text:p>
          </table:table-cell>
          <table:table-cell table:style-name="ce206" table:formula="of:=IF([.M428]=0;0;(1-(1-[.M428]/[.F42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28]+[.K428]" office:value-type="float" office:value="65">
            <text:p>65,00</text:p>
          </table:table-cell>
          <table:table-cell table:style-name="ce345" table:formula="of:=IF(([.G428]+[.K428]+[.X428])=[.D428];0;(([.D428]+[.P428])-[.AB428]))" office:value-type="float" office:value="0">
            <text:p>0,00</text:p>
          </table:table-cell>
          <table:table-cell table:number-columns-repeated="995"/>
        </table:table-row>
        <table:table-row table:style-name="ro4">
          <table:table-cell table:style-name="ce13" office:value-type="string">
            <text:p>26.31</text:p>
          </table:table-cell>
          <table:table-cell table:style-name="ce31" office:value-type="string">
            <text:p>TE 100 mm ALUMÍNIO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26.15">
            <text:p>26,15</text:p>
          </table:table-cell>
          <table:table-cell table:style-name="ce92" table:formula="of:=TRUNC([.D429]*[.E429];2)" office:value-type="currency" office:currency="BRL" office:value="209.2">
            <text:p>R$ 209,20</text:p>
          </table:table-cell>
          <table:table-cell table:style-name="ce107"/>
          <table:table-cell table:style-name="ce119"/>
          <table:table-cell table:style-name="ce129"/>
          <table:table-cell table:style-name="ce140"/>
          <table:table-cell table:style-name="ce160" office:value-type="float" office:value="8">
            <text:p>8,00</text:p>
          </table:table-cell>
          <table:table-cell table:style-name="ce176" table:formula="of:=IF(([.G429]+[.K429])=[.D429];0;([.D429]-([.K429]+[.G429])))" office:value-type="float" office:value="0">
            <text:p>0,00</text:p>
          </table:table-cell>
          <table:table-cell table:style-name="ce189" table:formula="of:=IF([.L429]=0;0;([.F429]-(([.K429]+[.G429])*[.E429])))" office:value-type="currency" office:currency="BRL" office:value="0">
            <text:p>R$ 0,00</text:p>
          </table:table-cell>
          <table:table-cell table:style-name="ce206" table:formula="of:=IF([.M429]=0;0;(1-(1-[.M429]/[.F42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29]+[.K429]" office:value-type="float" office:value="8">
            <text:p>8,00</text:p>
          </table:table-cell>
          <table:table-cell table:style-name="ce345" table:formula="of:=IF(([.G429]+[.K429]+[.X429])=[.D429];0;(([.D429]+[.P429])-[.AB429]))" office:value-type="float" office:value="0">
            <text:p>0,00</text:p>
          </table:table-cell>
          <table:table-cell table:number-columns-repeated="995"/>
        </table:table-row>
        <table:table-row table:style-name="ro10">
          <table:table-cell table:style-name="ce13" office:value-type="string">
            <text:p>26.32</text:p>
          </table:table-cell>
          <table:table-cell table:style-name="ce31"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62" office:value-type="string">
            <text:p>UNID</text:p>
          </table:table-cell>
          <table:table-cell table:style-name="ce76" office:value-type="float" office:value="4">
            <text:p>4,00</text:p>
          </table:table-cell>
          <table:table-cell table:style-name="ce76" office:value-type="float" office:value="1560">
            <text:p>1.560,00</text:p>
          </table:table-cell>
          <table:table-cell table:style-name="ce92" table:formula="of:=TRUNC([.D430]*[.E430];2)" office:value-type="currency" office:currency="BRL" office:value="6240">
            <text:p>R$ 6.240,00</text:p>
          </table:table-cell>
          <table:table-cell table:style-name="ce107"/>
          <table:table-cell table:style-name="ce119"/>
          <table:table-cell table:style-name="ce129"/>
          <table:table-cell table:style-name="ce140"/>
          <table:table-cell table:style-name="ce160" table:formula="of:=2+2" office:value-type="float" office:value="4">
            <text:p>4,00</text:p>
          </table:table-cell>
          <table:table-cell table:style-name="ce176" table:formula="of:=IF(([.G430]+[.K430])=[.D430];0;([.D430]-([.K430]+[.G430])))" office:value-type="float" office:value="0">
            <text:p>0,00</text:p>
          </table:table-cell>
          <table:table-cell table:style-name="ce189" table:formula="of:=IF([.L430]=0;0;([.F430]-(([.K430]+[.G430])*[.E430])))" office:value-type="currency" office:currency="BRL" office:value="0">
            <text:p>R$ 0,00</text:p>
          </table:table-cell>
          <table:table-cell table:style-name="ce206" table:formula="of:=IF([.M430]=0;0;(1-(1-[.M430]/[.F43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30]+[.K430]" office:value-type="float" office:value="4">
            <text:p>4,00</text:p>
          </table:table-cell>
          <table:table-cell table:style-name="ce345" table:formula="of:=IF(([.G430]+[.K430]+[.X430])=[.D430];0;(([.D430]+[.P430])-[.AB430]))" office:value-type="float" office:value="0">
            <text:p>0,00</text:p>
          </table:table-cell>
          <table:table-cell table:number-columns-repeated="995"/>
        </table:table-row>
        <table:table-row table:style-name="ro8">
          <table:table-cell table:style-name="ce13" office:value-type="string">
            <text:p>26.33</text:p>
          </table:table-cell>
          <table:table-cell table:style-name="ce32" office:value-type="string">
            <text:p>QUADRO DE DISTRIBUIÇÃO MONTADO EM CAIXA DE COMANDO 600X400X200 CORRENTE NOMINAL DO BARRAMENTO PRINCIPAL 100A, PARA 16 DISJUNTORES, DISJUNTOR GERAL TRIFÁSICO 50A, PARCIAIS MONOFÁSICOS 16A</text:p>
          </table:table-cell>
          <table:table-cell table:style-name="ce62" office:value-type="string">
            <text:p>UNID</text:p>
          </table:table-cell>
          <table:table-cell table:style-name="ce76" office:value-type="float" office:value="6">
            <text:p>6,00</text:p>
          </table:table-cell>
          <table:table-cell table:style-name="ce76" office:value-type="float" office:value="725.7">
            <text:p>725,70</text:p>
          </table:table-cell>
          <table:table-cell table:style-name="ce92" table:formula="of:=TRUNC([.D431]*[.E431];2)" office:value-type="currency" office:currency="BRL" office:value="4354.2">
            <text:p>R$ 4.354,20</text:p>
          </table:table-cell>
          <table:table-cell table:style-name="ce107"/>
          <table:table-cell table:style-name="ce119"/>
          <table:table-cell table:style-name="ce129"/>
          <table:table-cell table:style-name="ce140"/>
          <table:table-cell table:style-name="ce160" office:value-type="float" office:value="3">
            <text:p>3,00</text:p>
          </table:table-cell>
          <table:table-cell table:style-name="ce176" table:formula="of:=IF(([.G431]+[.K431])=[.D431];0;([.D431]-([.K431]+[.G431])))" office:value-type="float" office:value="3">
            <text:p>3,00</text:p>
          </table:table-cell>
          <table:table-cell table:style-name="ce189" table:formula="of:=IF([.L431]=0;0;([.F431]-(([.K431]+[.G431])*[.E431])))" office:value-type="currency" office:currency="BRL" office:value="2177.1">
            <text:p>R$ 2.177,10</text:p>
          </table:table-cell>
          <table:table-cell table:style-name="ce206" table:formula="of:=IF([.M431]=0;0;(1-(1-[.M431]/[.F431])))" office:value-type="percentage" office:value="0.5">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K431]+1+2" office:value-type="float" office:value="6">
            <text:p>6,00</text:p>
          </table:table-cell>
          <table:table-cell table:style-name="ce345" table:formula="of:=IF(([.G431]+[.K431]+[.X431])=[.D431];0;(([.D431]+[.P431])-[.AB431]))" office:value-type="float" office:value="0">
            <text:p>0,00</text:p>
          </table:table-cell>
          <table:table-cell table:number-columns-repeated="995"/>
        </table:table-row>
        <table:table-row table:style-name="ro4">
          <table:table-cell table:style-name="ce13" office:value-type="string">
            <text:p>26.34</text:p>
          </table:table-cell>
          <table:table-cell table:style-name="ce32" office:value-type="string">
            <text:p>DISJUNTOR TERMOMAGNETICO TRIPOLAR EM CAIXA MOLDADA 150A 240V, FORNECIMENTO E INSTALACAO</text:p>
          </table:table-cell>
          <table:table-cell table:style-name="ce62" office:value-type="string">
            <text:p>UNID</text:p>
          </table:table-cell>
          <table:table-cell table:style-name="ce76" office:value-type="float" office:value="2">
            <text:p>2,00</text:p>
          </table:table-cell>
          <table:table-cell table:style-name="ce76" office:value-type="float" office:value="426.14">
            <text:p>426,14</text:p>
          </table:table-cell>
          <table:table-cell table:style-name="ce92" table:formula="of:=TRUNC([.D432]*[.E432];2)" office:value-type="currency" office:currency="BRL" office:value="852.28">
            <text:p>R$ 852,28</text:p>
          </table:table-cell>
          <table:table-cell table:style-name="ce76"/>
          <table:table-cell table:style-name="ce120"/>
          <table:table-cell table:style-name="ce132"/>
          <table:table-cell table:style-name="ce147"/>
          <table:table-cell table:style-name="ce163"/>
          <table:table-cell table:style-name="ce176" table:formula="of:=IF(([.G432]+[.K432])=[.D432];0;([.D432]-([.K432]+[.G432])))" office:value-type="float" office:value="2">
            <text:p>2,00</text:p>
          </table:table-cell>
          <table:table-cell table:style-name="ce189" table:formula="of:=IF([.L432]=0;0;([.F432]-(([.K432]+[.G432])*[.E432])))" office:value-type="currency" office:currency="BRL" office:value="852.28">
            <text:p>R$ 852,28</text:p>
          </table:table-cell>
          <table:table-cell table:style-name="ce206" table:formula="of:=IF([.M432]=0;0;(1-(1-[.M432]/[.F43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432]+[.K432]+2" office:value-type="float" office:value="2">
            <text:p>2,00</text:p>
          </table:table-cell>
          <table:table-cell table:style-name="ce345" table:formula="of:=IF(([.G432]+[.K432]+[.X432])=[.D432];0;(([.D432]+[.P432])-[.AB432]))" office:value-type="float" office:value="0">
            <text:p>0,00</text:p>
          </table:table-cell>
          <table:table-cell table:number-columns-repeated="995"/>
        </table:table-row>
        <table:table-row table:style-name="ro4">
          <table:table-cell table:style-name="ce13" office:value-type="string">
            <text:p>26.35</text:p>
          </table:table-cell>
          <table:table-cell table:style-name="ce32" office:value-type="string">
            <text:p>DISJUNTOR TERMOMAGNETICO TRIPOLAR EM CAIXA MOLDADA 250A 600V, FORNECIMENTO E INSTALACAO</text:p>
          </table:table-cell>
          <table:table-cell table:style-name="ce62" office:value-type="string">
            <text:p>UNID</text:p>
          </table:table-cell>
          <table:table-cell table:style-name="ce76" office:value-type="float" office:value="2">
            <text:p>2,00</text:p>
          </table:table-cell>
          <table:table-cell table:style-name="ce76" office:value-type="float" office:value="1001.52">
            <text:p>1.001,52</text:p>
          </table:table-cell>
          <table:table-cell table:style-name="ce92" table:formula="of:=TRUNC([.D433]*[.E433];2)" office:value-type="currency" office:currency="BRL" office:value="2003.04">
            <text:p>R$ 2.003,04</text:p>
          </table:table-cell>
          <table:table-cell table:style-name="ce76"/>
          <table:table-cell table:style-name="ce120"/>
          <table:table-cell table:style-name="ce132"/>
          <table:table-cell table:style-name="ce147"/>
          <table:table-cell table:style-name="ce163"/>
          <table:table-cell table:style-name="ce176" table:formula="of:=IF(([.G433]+[.K433])=[.D433];0;([.D433]-([.K433]+[.G433])))" office:value-type="float" office:value="2">
            <text:p>2,00</text:p>
          </table:table-cell>
          <table:table-cell table:style-name="ce189" table:formula="of:=IF([.L433]=0;0;([.F433]-(([.K433]+[.G433])*[.E433])))" office:value-type="currency" office:currency="BRL" office:value="2003.04">
            <text:p>R$ 2.003,04</text:p>
          </table:table-cell>
          <table:table-cell table:style-name="ce206" table:formula="of:=IF([.M433]=0;0;(1-(1-[.M433]/[.F43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433]+[.K433]+2" office:value-type="float" office:value="2">
            <text:p>2,00</text:p>
          </table:table-cell>
          <table:table-cell table:style-name="ce345" table:formula="of:=IF(([.G433]+[.K433]+[.X433])=[.D433];0;(([.D433]+[.P433])-[.AB433]))" office:value-type="float" office:value="0">
            <text:p>0,00</text:p>
          </table:table-cell>
          <table:table-cell table:number-columns-repeated="995"/>
        </table:table-row>
        <table:table-row table:style-name="ro3">
          <table:table-cell table:style-name="ce13" office:value-type="string">
            <text:p>26.36</text:p>
          </table:table-cell>
          <table:table-cell table:style-name="ce32" office:value-type="string">
            <text:p>DISJUNTOR TERMOMAGNETICO TRIPOLAR PADRAO NEMA (AMERICANO) 60 A 100A 240V, FORNECIMENTO E INSTALACAO</text:p>
          </table:table-cell>
          <table:table-cell table:style-name="ce62" office:value-type="string">
            <text:p>UNID</text:p>
          </table:table-cell>
          <table:table-cell table:style-name="ce76" office:value-type="float" office:value="3">
            <text:p>3,00</text:p>
          </table:table-cell>
          <table:table-cell table:style-name="ce76" office:value-type="float" office:value="132.54">
            <text:p>132,54</text:p>
          </table:table-cell>
          <table:table-cell table:style-name="ce92" table:formula="of:=TRUNC([.D434]*[.E434];2)" office:value-type="currency" office:currency="BRL" office:value="397.62">
            <text:p>R$ 397,62</text:p>
          </table:table-cell>
          <table:table-cell table:style-name="ce76"/>
          <table:table-cell table:style-name="ce120"/>
          <table:table-cell table:style-name="ce132"/>
          <table:table-cell table:style-name="ce147"/>
          <table:table-cell table:style-name="ce163"/>
          <table:table-cell table:style-name="ce176" table:formula="of:=IF(([.G434]+[.K434])=[.D434];0;([.D434]-([.K434]+[.G434])))" office:value-type="float" office:value="3">
            <text:p>3,00</text:p>
          </table:table-cell>
          <table:table-cell table:style-name="ce189" table:formula="of:=IF([.L434]=0;0;([.F434]-(([.K434]+[.G434])*[.E434])))" office:value-type="currency" office:currency="BRL" office:value="397.62">
            <text:p>R$ 397,62</text:p>
          </table:table-cell>
          <table:table-cell table:style-name="ce206" table:formula="of:=IF([.M434]=0;0;(1-(1-[.M434]/[.F43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434]+[.K434]+3" office:value-type="float" office:value="3">
            <text:p>3,00</text:p>
          </table:table-cell>
          <table:table-cell table:style-name="ce345" table:formula="of:=IF(([.G434]+[.K434]+[.X434])=[.D434];0;(([.D434]+[.P434])-[.AB434]))" office:value-type="float" office:value="0">
            <text:p>0,00</text:p>
          </table:table-cell>
          <table:table-cell table:number-columns-repeated="995"/>
        </table:table-row>
        <table:table-row table:style-name="ro4">
          <table:table-cell table:style-name="ce13" office:value-type="string">
            <text:p>26.37</text:p>
          </table:table-cell>
          <table:table-cell table:style-name="ce32" office:value-type="string">
            <text:p>DISJUNTOR TERMOMAGNETICO TRIPOLAR PADRAO NEMA (AMERICANO) 10 A 50A 240, FORNECIMENTO E INSTALACAO</text:p>
          </table:table-cell>
          <table:table-cell table:style-name="ce62" office:value-type="string">
            <text:p>UNID</text:p>
          </table:table-cell>
          <table:table-cell table:style-name="ce76" office:value-type="float" office:value="21">
            <text:p>21,00</text:p>
          </table:table-cell>
          <table:table-cell table:style-name="ce76" office:value-type="float" office:value="70.49">
            <text:p>70,49</text:p>
          </table:table-cell>
          <table:table-cell table:style-name="ce92" table:formula="of:=TRUNC([.D435]*[.E435];2)" office:value-type="currency" office:currency="BRL" office:value="1480.29">
            <text:p>R$ 1.480,29</text:p>
          </table:table-cell>
          <table:table-cell table:style-name="ce107"/>
          <table:table-cell table:style-name="ce119"/>
          <table:table-cell table:style-name="ce129"/>
          <table:table-cell table:style-name="ce140"/>
          <table:table-cell table:style-name="ce160" office:value-type="float" office:value="21">
            <text:p>21,00</text:p>
          </table:table-cell>
          <table:table-cell table:style-name="ce176" table:formula="of:=IF(([.G435]+[.K435])=[.D435];0;([.D435]-([.K435]+[.G435])))" office:value-type="float" office:value="0">
            <text:p>0,00</text:p>
          </table:table-cell>
          <table:table-cell table:style-name="ce189" table:formula="of:=IF([.L435]=0;0;([.F435]-(([.K435]+[.G435])*[.E435])))" office:value-type="currency" office:currency="BRL" office:value="0">
            <text:p>R$ 0,00</text:p>
          </table:table-cell>
          <table:table-cell table:style-name="ce206" table:formula="of:=IF([.M435]=0;0;(1-(1-[.M435]/[.F43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35]+[.K435]" office:value-type="float" office:value="21">
            <text:p>21,00</text:p>
          </table:table-cell>
          <table:table-cell table:style-name="ce345" table:formula="of:=IF(([.G435]+[.K435]+[.X435])=[.D435];0;(([.D435]+[.P435])-[.AB435]))" office:value-type="float" office:value="0">
            <text:p>0,00</text:p>
          </table:table-cell>
          <table:table-cell table:number-columns-repeated="995"/>
        </table:table-row>
        <table:table-row table:style-name="ro3">
          <table:table-cell table:style-name="ce13" office:value-type="string">
            <text:p>26.38</text:p>
          </table:table-cell>
          <table:table-cell table:style-name="ce32" office:value-type="string">
            <text:p>DISJUNTOR TERMOMAGNETICO MONOPOLAR PADRAO NEMA (AMERICANO) 10 A 30A 240V, FORNECIMENTO E INSTALACAO</text:p>
          </table:table-cell>
          <table:table-cell table:style-name="ce62" office:value-type="string">
            <text:p>UNID</text:p>
          </table:table-cell>
          <table:table-cell table:style-name="ce76" office:value-type="float" office:value="150">
            <text:p>150,00</text:p>
          </table:table-cell>
          <table:table-cell table:style-name="ce76" office:value-type="float" office:value="10.37">
            <text:p>10,37</text:p>
          </table:table-cell>
          <table:table-cell table:style-name="ce92" table:formula="of:=TRUNC([.D436]*[.E436];2)" office:value-type="currency" office:currency="BRL" office:value="1555.5">
            <text:p>R$ 1.555,50</text:p>
          </table:table-cell>
          <table:table-cell table:style-name="ce107"/>
          <table:table-cell table:style-name="ce119"/>
          <table:table-cell table:style-name="ce129"/>
          <table:table-cell table:style-name="ce140"/>
          <table:table-cell table:style-name="ce160" office:value-type="float" office:value="150">
            <text:p>150,00</text:p>
          </table:table-cell>
          <table:table-cell table:style-name="ce176" table:formula="of:=IF(([.G436]+[.K436])=[.D436];0;([.D436]-([.K436]+[.G436])))" office:value-type="float" office:value="0">
            <text:p>0,00</text:p>
          </table:table-cell>
          <table:table-cell table:style-name="ce189" table:formula="of:=IF([.L436]=0;0;([.F436]-(([.K436]+[.G436])*[.E436])))" office:value-type="currency" office:currency="BRL" office:value="0">
            <text:p>R$ 0,00</text:p>
          </table:table-cell>
          <table:table-cell table:style-name="ce206" table:formula="of:=IF([.M436]=0;0;(1-(1-[.M436]/[.F43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36]+[.K436]" office:value-type="float" office:value="150">
            <text:p>150,00</text:p>
          </table:table-cell>
          <table:table-cell table:style-name="ce345" table:formula="of:=IF(([.G436]+[.K436]+[.X436])=[.D436];0;(([.D436]+[.P436])-[.AB436]))" office:value-type="float" office:value="0">
            <text:p>0,00</text:p>
          </table:table-cell>
          <table:table-cell table:number-columns-repeated="995"/>
        </table:table-row>
        <table:table-row table:style-name="ro3">
          <table:table-cell table:style-name="ce13" office:value-type="string">
            <text:p>26.39</text:p>
          </table:table-cell>
          <table:table-cell table:style-name="ce32" office:value-type="string">
            <text:p>DISJUNTOR TERMOMAGNETICO MONOPOLAR PADRAO NEMA (AMERICANO) 35 A 50A 240V, FORNECIMENTO E INSTALACAO</text:p>
          </table:table-cell>
          <table:table-cell table:style-name="ce62" office:value-type="string">
            <text:p>UNID</text:p>
          </table:table-cell>
          <table:table-cell table:style-name="ce76" office:value-type="float" office:value="3">
            <text:p>3,00</text:p>
          </table:table-cell>
          <table:table-cell table:style-name="ce76" office:value-type="float" office:value="16.59">
            <text:p>16,59</text:p>
          </table:table-cell>
          <table:table-cell table:style-name="ce92" table:formula="of:=TRUNC([.D437]*[.E437];2)" office:value-type="currency" office:currency="BRL" office:value="49.77">
            <text:p>R$ 49,77</text:p>
          </table:table-cell>
          <table:table-cell table:style-name="ce107"/>
          <table:table-cell table:style-name="ce119"/>
          <table:table-cell table:style-name="ce129"/>
          <table:table-cell table:style-name="ce140"/>
          <table:table-cell table:style-name="ce160" office:value-type="float" office:value="3">
            <text:p>3,00</text:p>
          </table:table-cell>
          <table:table-cell table:style-name="ce176" table:formula="of:=IF(([.G437]+[.K437])=[.D437];0;([.D437]-([.K437]+[.G437])))" office:value-type="float" office:value="0">
            <text:p>0,00</text:p>
          </table:table-cell>
          <table:table-cell table:style-name="ce189" table:formula="of:=IF([.L437]=0;0;([.F437]-(([.K437]+[.G437])*[.E437])))" office:value-type="currency" office:currency="BRL" office:value="0">
            <text:p>R$ 0,00</text:p>
          </table:table-cell>
          <table:table-cell table:style-name="ce206" table:formula="of:=IF([.M437]=0;0;(1-(1-[.M437]/[.F43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37]+[.K437]" office:value-type="float" office:value="3">
            <text:p>3,00</text:p>
          </table:table-cell>
          <table:table-cell table:style-name="ce345" table:formula="of:=IF(([.G437]+[.K437]+[.X437])=[.D437];0;(([.D437]+[.P437])-[.AB437]))" office:value-type="float" office:value="0">
            <text:p>0,00</text:p>
          </table:table-cell>
          <table:table-cell table:number-columns-repeated="995"/>
        </table:table-row>
        <table:table-row table:style-name="ro4">
          <table:table-cell table:style-name="ce13" office:value-type="string">
            <text:p>26.40</text:p>
          </table:table-cell>
          <table:table-cell table:style-name="ce32" office:value-type="string">
            <text:p>CABO DE COBRE ISOLAMENTO TERMOPLASTICO 0,6/1KV 1,5 MM2 ANTI-CHAMA - FORNECIMENTO E INSTALACAO</text:p>
          </table:table-cell>
          <table:table-cell table:style-name="ce62" office:value-type="string">
            <text:p>M</text:p>
          </table:table-cell>
          <table:table-cell table:style-name="ce76" office:value-type="float" office:value="3000">
            <text:p>3.000,00</text:p>
          </table:table-cell>
          <table:table-cell table:style-name="ce76" office:value-type="float" office:value="0.86">
            <text:p>0,86</text:p>
          </table:table-cell>
          <table:table-cell table:style-name="ce92" table:formula="of:=TRUNC([.D438]*[.E438];2)" office:value-type="currency" office:currency="BRL" office:value="2580">
            <text:p>R$ 2.580,00</text:p>
          </table:table-cell>
          <table:table-cell table:style-name="ce107"/>
          <table:table-cell table:style-name="ce118"/>
          <table:table-cell table:style-name="ce129"/>
          <table:table-cell table:style-name="ce139"/>
          <table:table-cell table:style-name="ce160" table:formula="of:=500+500+1500" office:value-type="float" office:value="2500">
            <text:p>2.500,00</text:p>
          </table:table-cell>
          <table:table-cell table:style-name="ce176" table:formula="of:=IF(([.G438]+[.K438])=[.D438];0;([.D438]-([.K438]+[.G438])))" office:value-type="float" office:value="500">
            <text:p>500,00</text:p>
          </table:table-cell>
          <table:table-cell table:style-name="ce189" table:formula="of:=IF([.L438]=0;0;([.F438]-(([.K438]+[.G438])*[.E438])))" office:value-type="currency" office:currency="BRL" office:value="430">
            <text:p>R$ 430,00</text:p>
          </table:table-cell>
          <table:table-cell table:style-name="ce206" table:formula="of:=IF([.M438]=0;0;(1-(1-[.M438]/[.F438])))" office:value-type="percentage" office:value="0.1667">
            <text:p>1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500+[.K438]" office:value-type="float" office:value="3000">
            <text:p>3.000,00</text:p>
          </table:table-cell>
          <table:table-cell table:style-name="ce345" table:formula="of:=IF(([.G438]+[.K438]+[.X438])=[.D438];0;(([.D438]+[.P438])-[.AB438]))" office:value-type="float" office:value="0">
            <text:p>0,00</text:p>
          </table:table-cell>
          <table:table-cell table:number-columns-repeated="995"/>
        </table:table-row>
        <table:table-row table:style-name="ro4">
          <table:table-cell table:style-name="ce13" office:value-type="string">
            <text:p>26.41</text:p>
          </table:table-cell>
          <table:table-cell table:style-name="ce32" office:value-type="string">
            <text:p>CABO DE COBRE ISOLAMENTO TERMOPLASTICO 0,6/1KV 2,5 MM2 ANTI-CHAMA - FORNECIMENTO E INSTALACAO</text:p>
          </table:table-cell>
          <table:table-cell table:style-name="ce62" office:value-type="string">
            <text:p>M</text:p>
          </table:table-cell>
          <table:table-cell table:style-name="ce76" office:value-type="float" office:value="7500">
            <text:p>7.500,00</text:p>
          </table:table-cell>
          <table:table-cell table:style-name="ce76" office:value-type="float" office:value="2.23">
            <text:p>2,23</text:p>
          </table:table-cell>
          <table:table-cell table:style-name="ce92" table:formula="of:=TRUNC([.D439]*[.E439];2)" office:value-type="currency" office:currency="BRL" office:value="16725">
            <text:p>R$ 16.725,00</text:p>
          </table:table-cell>
          <table:table-cell table:style-name="ce107"/>
          <table:table-cell table:style-name="ce118"/>
          <table:table-cell table:style-name="ce129"/>
          <table:table-cell table:style-name="ce139"/>
          <table:table-cell table:style-name="ce160" table:formula="of:=1500+600+3900" office:value-type="float" office:value="6000">
            <text:p>6.000,00</text:p>
          </table:table-cell>
          <table:table-cell table:style-name="ce176" table:formula="of:=IF(([.G439]+[.K439])=[.D439];0;([.D439]-([.K439]+[.G439])))" office:value-type="float" office:value="1500">
            <text:p>1.500,00</text:p>
          </table:table-cell>
          <table:table-cell table:style-name="ce189" table:formula="of:=IF([.L439]=0;0;([.F439]-(([.K439]+[.G439])*[.E439])))" office:value-type="currency" office:currency="BRL" office:value="3345">
            <text:p>R$ 3.345,00</text:p>
          </table:table-cell>
          <table:table-cell table:style-name="ce206" table:formula="of:=IF([.M439]=0;0;(1-(1-[.M439]/[.F439])))" office:value-type="percentage" office:value="0.2">
            <text:p>2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1500+[.K439]" office:value-type="float" office:value="7500">
            <text:p>7.500,00</text:p>
          </table:table-cell>
          <table:table-cell table:style-name="ce345" table:formula="of:=IF(([.G439]+[.K439]+[.X439])=[.D439];0;(([.D439]+[.P439])-[.AB439]))" office:value-type="float" office:value="0">
            <text:p>0,00</text:p>
          </table:table-cell>
          <table:table-cell table:number-columns-repeated="995"/>
        </table:table-row>
        <table:table-row table:style-name="ro4">
          <table:table-cell table:style-name="ce13" office:value-type="string">
            <text:p>26.42</text:p>
          </table:table-cell>
          <table:table-cell table:style-name="ce32" office:value-type="string">
            <text:p>CABO DE COBRE ISOLAMENTO TERMOPLASTICO 0,6/1KV 4 MM2 ANTI-CHAMA - FORNECIMENTO E INSTALACAO</text:p>
          </table:table-cell>
          <table:table-cell table:style-name="ce62" office:value-type="string">
            <text:p>M</text:p>
          </table:table-cell>
          <table:table-cell table:style-name="ce76" office:value-type="float" office:value="1200">
            <text:p>1.200,00</text:p>
          </table:table-cell>
          <table:table-cell table:style-name="ce76" office:value-type="float" office:value="3.29">
            <text:p>3,29</text:p>
          </table:table-cell>
          <table:table-cell table:style-name="ce92" table:formula="of:=TRUNC([.D440]*[.E440];2)" office:value-type="currency" office:currency="BRL" office:value="3948">
            <text:p>R$ 3.948,00</text:p>
          </table:table-cell>
          <table:table-cell table:style-name="ce107"/>
          <table:table-cell table:style-name="ce119"/>
          <table:table-cell table:style-name="ce129"/>
          <table:table-cell table:style-name="ce140"/>
          <table:table-cell table:style-name="ce160" table:formula="of:=300+150" office:value-type="float" office:value="450">
            <text:p>450,00</text:p>
          </table:table-cell>
          <table:table-cell table:style-name="ce176" table:formula="of:=IF(([.G440]+[.K440])=[.D440];0;([.D440]-([.K440]+[.G440])))" office:value-type="float" office:value="750">
            <text:p>750,00</text:p>
          </table:table-cell>
          <table:table-cell table:style-name="ce189" table:formula="of:=IF([.L440]=0;0;([.F440]-(([.K440]+[.G440])*[.E440])))" office:value-type="currency" office:currency="BRL" office:value="2467.5">
            <text:p>R$ 2.467,50</text:p>
          </table:table-cell>
          <table:table-cell table:style-name="ce206" table:formula="of:=IF([.M440]=0;0;(1-(1-[.M440]/[.F440])))" office:value-type="percentage" office:value="0.625">
            <text:p>62,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750+[.K440]" office:value-type="float" office:value="1200">
            <text:p>1.200,00</text:p>
          </table:table-cell>
          <table:table-cell table:style-name="ce345" table:formula="of:=IF(([.G440]+[.K440]+[.X440])=[.D440];0;(([.D440]+[.P440])-[.AB440]))" office:value-type="float" office:value="0">
            <text:p>0,00</text:p>
          </table:table-cell>
          <table:table-cell table:number-columns-repeated="995"/>
        </table:table-row>
        <table:table-row table:style-name="ro4">
          <table:table-cell table:style-name="ce13" office:value-type="string">
            <text:p>26.43</text:p>
          </table:table-cell>
          <table:table-cell table:style-name="ce32" office:value-type="string">
            <text:p>CABO DE COBRE ISOLAMENTO TERMOPLASTICO 0,6/1KV 6 MM2 ANTI-CHAMA - FORNECIMENTO E INSTALACAO</text:p>
          </table:table-cell>
          <table:table-cell table:style-name="ce62" office:value-type="string">
            <text:p>M</text:p>
          </table:table-cell>
          <table:table-cell table:style-name="ce76" office:value-type="float" office:value="700">
            <text:p>700,00</text:p>
          </table:table-cell>
          <table:table-cell table:style-name="ce76" office:value-type="float" office:value="3.74">
            <text:p>3,74</text:p>
          </table:table-cell>
          <table:table-cell table:style-name="ce92" table:formula="of:=TRUNC([.D441]*[.E441];2)" office:value-type="currency" office:currency="BRL" office:value="2618">
            <text:p>R$ 2.618,00</text:p>
          </table:table-cell>
          <table:table-cell table:style-name="ce107"/>
          <table:table-cell table:style-name="ce119"/>
          <table:table-cell table:style-name="ce129"/>
          <table:table-cell table:style-name="ce140"/>
          <table:table-cell table:style-name="ce160" table:formula="of:=200+100" office:value-type="float" office:value="300">
            <text:p>300,00</text:p>
          </table:table-cell>
          <table:table-cell table:style-name="ce176" table:formula="of:=IF(([.G441]+[.K441])=[.D441];0;([.D441]-([.K441]+[.G441])))" office:value-type="float" office:value="400">
            <text:p>400,00</text:p>
          </table:table-cell>
          <table:table-cell table:style-name="ce189" table:formula="of:=IF([.L441]=0;0;([.F441]-(([.K441]+[.G441])*[.E441])))" office:value-type="currency" office:currency="BRL" office:value="1496">
            <text:p>R$ 1.496,00</text:p>
          </table:table-cell>
          <table:table-cell table:style-name="ce206" table:formula="of:=IF([.M441]=0;0;(1-(1-[.M441]/[.F441])))" office:value-type="percentage" office:value="0.5714">
            <text:p>57,1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400+[.K441]" office:value-type="float" office:value="700">
            <text:p>700,00</text:p>
          </table:table-cell>
          <table:table-cell table:style-name="ce345" table:formula="of:=IF(([.G441]+[.K441]+[.X441])=[.D441];0;(([.D441]+[.P441])-[.AB441]))" office:value-type="float" office:value="0">
            <text:p>0,00</text:p>
          </table:table-cell>
          <table:table-cell table:number-columns-repeated="995"/>
        </table:table-row>
        <table:table-row table:style-name="ro4">
          <table:table-cell table:style-name="ce13" office:value-type="string">
            <text:p>26.44</text:p>
          </table:table-cell>
          <table:table-cell table:style-name="ce32" office:value-type="string">
            <text:p>CABO DE COBRE ISOLAMENTO TERMOPLASTICO 0,6/1KV 50 MM2 ANTI-CHAMA - FORNECIMENTO E INSTALACAO</text:p>
          </table:table-cell>
          <table:table-cell table:style-name="ce62" office:value-type="string">
            <text:p>M</text:p>
          </table:table-cell>
          <table:table-cell table:style-name="ce76" office:value-type="float" office:value="600">
            <text:p>600,00</text:p>
          </table:table-cell>
          <table:table-cell table:style-name="ce76" office:value-type="float" office:value="30.12">
            <text:p>30,12</text:p>
          </table:table-cell>
          <table:table-cell table:style-name="ce92" table:formula="of:=TRUNC([.D442]*[.E442];2)" office:value-type="currency" office:currency="BRL" office:value="18072">
            <text:p>R$ 18.072,00</text:p>
          </table:table-cell>
          <table:table-cell table:style-name="ce107"/>
          <table:table-cell table:style-name="ce119"/>
          <table:table-cell table:style-name="ce129"/>
          <table:table-cell table:style-name="ce140"/>
          <table:table-cell table:style-name="ce160" office:value-type="float" office:value="200">
            <text:p>200,00</text:p>
          </table:table-cell>
          <table:table-cell table:style-name="ce176" table:formula="of:=IF(([.G442]+[.K442])=[.D442];0;([.D442]-([.K442]+[.G442])))" office:value-type="float" office:value="400">
            <text:p>400,00</text:p>
          </table:table-cell>
          <table:table-cell table:style-name="ce189" table:formula="of:=IF([.L442]=0;0;([.F442]-(([.K442]+[.G442])*[.E442])))" office:value-type="currency" office:currency="BRL" office:value="12048">
            <text:p>R$ 12.048,00</text:p>
          </table:table-cell>
          <table:table-cell table:style-name="ce206" table:formula="of:=IF([.M442]=0;0;(1-(1-[.M442]/[.F442])))" office:value-type="percentage" office:value="0.6667">
            <text:p>6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442]+[.K442]+400" office:value-type="float" office:value="600">
            <text:p>600,00</text:p>
          </table:table-cell>
          <table:table-cell table:style-name="ce345" table:formula="of:=IF(([.G442]+[.K442]+[.X442])=[.D442];0;(([.D442]+[.P442])-[.AB442]))" office:value-type="float" office:value="0">
            <text:p>0,00</text:p>
          </table:table-cell>
          <table:table-cell table:number-columns-repeated="995"/>
        </table:table-row>
        <table:table-row table:style-name="ro4">
          <table:table-cell table:style-name="ce13" office:value-type="string">
            <text:p>26.45</text:p>
          </table:table-cell>
          <table:table-cell table:style-name="ce32" office:value-type="string">
            <text:p>CABO DE COBRE ISOLAMENTO TERMOPLASTICO 0,6/1KV 25MM2 ANTI-CHAMA - FORNECIMENTO E INSTALACAO</text:p>
          </table:table-cell>
          <table:table-cell table:style-name="ce62" office:value-type="string">
            <text:p>M</text:p>
          </table:table-cell>
          <table:table-cell table:style-name="ce76" office:value-type="float" office:value="600">
            <text:p>600,00</text:p>
          </table:table-cell>
          <table:table-cell table:style-name="ce76" office:value-type="float" office:value="15.62">
            <text:p>15,62</text:p>
          </table:table-cell>
          <table:table-cell table:style-name="ce92" table:formula="of:=TRUNC([.D443]*[.E443];2)" office:value-type="currency" office:currency="BRL" office:value="9372">
            <text:p>R$ 9.372,00</text:p>
          </table:table-cell>
          <table:table-cell table:style-name="ce107"/>
          <table:table-cell table:style-name="ce119"/>
          <table:table-cell table:style-name="ce129"/>
          <table:table-cell table:style-name="ce140"/>
          <table:table-cell table:style-name="ce160" office:value-type="float" office:value="200">
            <text:p>200,00</text:p>
          </table:table-cell>
          <table:table-cell table:style-name="ce176" table:formula="of:=IF(([.G443]+[.K443])=[.D443];0;([.D443]-([.K443]+[.G443])))" office:value-type="float" office:value="400">
            <text:p>400,00</text:p>
          </table:table-cell>
          <table:table-cell table:style-name="ce189" table:formula="of:=IF([.L443]=0;0;([.F443]-(([.K443]+[.G443])*[.E443])))" office:value-type="currency" office:currency="BRL" office:value="6248">
            <text:p>R$ 6.248,00</text:p>
          </table:table-cell>
          <table:table-cell table:style-name="ce206" table:formula="of:=IF([.M443]=0;0;(1-(1-[.M443]/[.F443])))" office:value-type="percentage" office:value="0.6667">
            <text:p>6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443]+[.K443]+400" office:value-type="float" office:value="600">
            <text:p>600,00</text:p>
          </table:table-cell>
          <table:table-cell table:style-name="ce345" table:formula="of:=IF(([.G443]+[.K443]+[.X443])=[.D443];0;(([.D443]+[.P443])-[.AB443]))" office:value-type="float" office:value="0">
            <text:p>0,00</text:p>
          </table:table-cell>
          <table:table-cell table:number-columns-repeated="995"/>
        </table:table-row>
        <table:table-row table:style-name="ro4">
          <table:table-cell table:style-name="ce13" office:value-type="string">
            <text:p>26.46</text:p>
          </table:table-cell>
          <table:table-cell table:style-name="ce32" office:value-type="string">
            <text:p>CABO DE COBRE 95 MM2 ISOLAMENTO TERMOPLASTICO ANTI-CHAMA, FORNECIMENTO E INSTALAÇÃO</text:p>
          </table:table-cell>
          <table:table-cell table:style-name="ce62" office:value-type="string">
            <text:p>M</text:p>
          </table:table-cell>
          <table:table-cell table:style-name="ce76" office:value-type="float" office:value="50">
            <text:p>50,00</text:p>
          </table:table-cell>
          <table:table-cell table:style-name="ce76" office:value-type="float" office:value="56.37">
            <text:p>56,37</text:p>
          </table:table-cell>
          <table:table-cell table:style-name="ce92" table:formula="of:=TRUNC([.D444]*[.E444];2)" office:value-type="currency" office:currency="BRL" office:value="2818.5">
            <text:p>R$ 2.818,50</text:p>
          </table:table-cell>
          <table:table-cell table:style-name="ce107"/>
          <table:table-cell table:style-name="ce119"/>
          <table:table-cell table:style-name="ce129"/>
          <table:table-cell table:style-name="ce140"/>
          <table:table-cell table:style-name="ce160" office:value-type="float" office:value="50">
            <text:p>50,00</text:p>
          </table:table-cell>
          <table:table-cell table:style-name="ce176" table:formula="of:=IF(([.G444]+[.K444])=[.D444];0;([.D444]-([.K444]+[.G444])))" office:value-type="float" office:value="0">
            <text:p>0,00</text:p>
          </table:table-cell>
          <table:table-cell table:style-name="ce189" table:formula="of:=IF([.L444]=0;0;([.F444]-(([.K444]+[.G444])*[.E444])))" office:value-type="currency" office:currency="BRL" office:value="0">
            <text:p>R$ 0,00</text:p>
          </table:table-cell>
          <table:table-cell table:style-name="ce206" table:formula="of:=IF([.M444]=0;0;(1-(1-[.M444]/[.F44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44]+[.K444]" office:value-type="float" office:value="50">
            <text:p>50,00</text:p>
          </table:table-cell>
          <table:table-cell table:style-name="ce345" table:formula="of:=IF(([.G444]+[.K444]+[.X444])=[.D444];0;(([.D444]+[.P444])-[.AB444]))" office:value-type="float" office:value="0">
            <text:p>0,00</text:p>
          </table:table-cell>
          <table:table-cell table:number-columns-repeated="995"/>
        </table:table-row>
        <table:table-row table:style-name="ro4">
          <table:table-cell table:style-name="ce13" office:value-type="string">
            <text:p>26.47</text:p>
          </table:table-cell>
          <table:table-cell table:style-name="ce32" office:value-type="string">
            <text:p>TAMPAS PARA RESERVA TÉCNICA DOS QUADRO DE DISJUNTORES</text:p>
          </table:table-cell>
          <table:table-cell table:style-name="ce62" office:value-type="string">
            <text:p>UNID</text:p>
          </table:table-cell>
          <table:table-cell table:style-name="ce76" office:value-type="float" office:value="75">
            <text:p>75,00</text:p>
          </table:table-cell>
          <table:table-cell table:style-name="ce76" office:value-type="float" office:value="7.99">
            <text:p>7,99</text:p>
          </table:table-cell>
          <table:table-cell table:style-name="ce92" table:formula="of:=TRUNC([.D445]*[.E445];2)" office:value-type="currency" office:currency="BRL" office:value="599.25">
            <text:p>R$ 599,25</text:p>
          </table:table-cell>
          <table:table-cell table:style-name="ce107"/>
          <table:table-cell table:style-name="ce119"/>
          <table:table-cell table:style-name="ce129"/>
          <table:table-cell table:style-name="ce140"/>
          <table:table-cell table:style-name="ce160" office:value-type="float" office:value="75">
            <text:p>75,00</text:p>
          </table:table-cell>
          <table:table-cell table:style-name="ce176" table:formula="of:=IF(([.G445]+[.K445])=[.D445];0;([.D445]-([.K445]+[.G445])))" office:value-type="float" office:value="0">
            <text:p>0,00</text:p>
          </table:table-cell>
          <table:table-cell table:style-name="ce189" table:formula="of:=IF([.L445]=0;0;([.F445]-(([.K445]+[.G445])*[.E445])))" office:value-type="currency" office:currency="BRL" office:value="0">
            <text:p>R$ 0,00</text:p>
          </table:table-cell>
          <table:table-cell table:style-name="ce206" table:formula="of:=IF([.M445]=0;0;(1-(1-[.M445]/[.F44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45]+[.K445]" office:value-type="float" office:value="75">
            <text:p>75,00</text:p>
          </table:table-cell>
          <table:table-cell table:style-name="ce345" table:formula="of:=IF(([.G445]+[.K445]+[.X445])=[.D445];0;(([.D445]+[.P445])-[.AB445]))" office:value-type="float" office:value="0">
            <text:p>0,00</text:p>
          </table:table-cell>
          <table:table-cell table:number-columns-repeated="995"/>
        </table:table-row>
        <table:table-row table:style-name="ro4">
          <table:table-cell table:style-name="ce13" office:value-type="string">
            <text:p>26.48</text:p>
          </table:table-cell>
          <table:table-cell table:style-name="ce32" office:value-type="string">
            <text:p>IDENTIFICAÇÃO DOS CIRCUITOS COM PLACAS DE ACRÍLICO APROPRIADAS</text:p>
          </table:table-cell>
          <table:table-cell table:style-name="ce62" office:value-type="string">
            <text:p>UNID</text:p>
          </table:table-cell>
          <table:table-cell table:style-name="ce76" office:value-type="float" office:value="240">
            <text:p>240,00</text:p>
          </table:table-cell>
          <table:table-cell table:style-name="ce76" office:value-type="float" office:value="12.22">
            <text:p>12,22</text:p>
          </table:table-cell>
          <table:table-cell table:style-name="ce92" table:formula="of:=TRUNC([.D446]*[.E446];2)" office:value-type="currency" office:currency="BRL" office:value="2932.8">
            <text:p>R$ 2.932,80</text:p>
          </table:table-cell>
          <table:table-cell table:style-name="ce107"/>
          <table:table-cell table:style-name="ce119"/>
          <table:table-cell table:style-name="ce129"/>
          <table:table-cell table:style-name="ce140"/>
          <table:table-cell table:style-name="ce160" office:value-type="float" office:value="240">
            <text:p>240,00</text:p>
          </table:table-cell>
          <table:table-cell table:style-name="ce176" table:formula="of:=IF(([.G446]+[.K446])=[.D446];0;([.D446]-([.K446]+[.G446])))" office:value-type="float" office:value="0">
            <text:p>0,00</text:p>
          </table:table-cell>
          <table:table-cell table:style-name="ce189" table:formula="of:=IF([.L446]=0;0;([.F446]-(([.K446]+[.G446])*[.E446])))" office:value-type="currency" office:currency="BRL" office:value="0">
            <text:p>R$ 0,00</text:p>
          </table:table-cell>
          <table:table-cell table:style-name="ce206" table:formula="of:=IF([.M446]=0;0;(1-(1-[.M446]/[.F44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46]+[.K446]" office:value-type="float" office:value="240">
            <text:p>240,00</text:p>
          </table:table-cell>
          <table:table-cell table:style-name="ce345" table:formula="of:=IF(([.G446]+[.K446]+[.X446])=[.D446];0;(([.D446]+[.P446])-[.AB446]))" office:value-type="float" office:value="0">
            <text:p>0,00</text:p>
          </table:table-cell>
          <table:table-cell table:number-columns-repeated="995"/>
        </table:table-row>
        <table:table-row table:style-name="ro4">
          <table:table-cell table:style-name="ce13" office:value-type="string">
            <text:p>26.49</text:p>
          </table:table-cell>
          <table:table-cell table:style-name="ce32" office:value-type="string">
            <text:p>CANALETA EM ALUMÍNIO 73 X 25 SEM TAMPA, COM DIVISÓRIA INTERNA DUTOTEC OU SIMILAR</text:p>
          </table:table-cell>
          <table:table-cell table:style-name="ce62" office:value-type="string">
            <text:p>M</text:p>
          </table:table-cell>
          <table:table-cell table:style-name="ce76" office:value-type="float" office:value="300">
            <text:p>300,00</text:p>
          </table:table-cell>
          <table:table-cell table:style-name="ce76" office:value-type="float" office:value="37.33">
            <text:p>37,33</text:p>
          </table:table-cell>
          <table:table-cell table:style-name="ce92" table:formula="of:=TRUNC([.D447]*[.E447];2)" office:value-type="currency" office:currency="BRL" office:value="11199">
            <text:p>R$ 11.199,00</text:p>
          </table:table-cell>
          <table:table-cell table:style-name="ce109"/>
          <table:table-cell table:style-name="ce81"/>
          <table:table-cell table:style-name="ce133"/>
          <table:table-cell table:style-name="ce148"/>
          <table:table-cell table:style-name="ce163"/>
          <table:table-cell table:style-name="ce176" table:formula="of:=IF(([.G447]+[.K447])=[.D447];0;([.D447]-([.K447]+[.G447])))" office:value-type="float" office:value="300">
            <text:p>300,00</text:p>
          </table:table-cell>
          <table:table-cell table:style-name="ce189" table:formula="of:=IF([.L447]=0;0;([.F447]-(([.K447]+[.G447])*[.E447])))" office:value-type="currency" office:currency="BRL" office:value="11199">
            <text:p>R$ 11.199,00</text:p>
          </table:table-cell>
          <table:table-cell table:style-name="ce206" table:formula="of:=IF([.M447]=0;0;(1-(1-[.M447]/[.F44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447]+[.K447]+300" office:value-type="float" office:value="300">
            <text:p>300,00</text:p>
          </table:table-cell>
          <table:table-cell table:style-name="ce345" table:formula="of:=IF(([.G447]+[.K447]+[.X447])=[.D447];0;(([.D447]+[.P447])-[.AB447]))" office:value-type="float" office:value="0">
            <text:p>0,00</text:p>
          </table:table-cell>
          <table:table-cell table:number-columns-repeated="995"/>
        </table:table-row>
        <table:table-row table:style-name="ro4">
          <table:table-cell table:style-name="ce13" office:value-type="string">
            <text:p>26.50</text:p>
          </table:table-cell>
          <table:table-cell table:style-name="ce32" office:value-type="string">
            <text:p>TAMPA EM ALUMÍNIO PARA CANALETA DE SOBREPOR 73X25 DUTOTEC OU SIMILAR</text:p>
          </table:table-cell>
          <table:table-cell table:style-name="ce62" office:value-type="string">
            <text:p>M</text:p>
          </table:table-cell>
          <table:table-cell table:style-name="ce76" office:value-type="float" office:value="300">
            <text:p>300,00</text:p>
          </table:table-cell>
          <table:table-cell table:style-name="ce76" office:value-type="float" office:value="21.31">
            <text:p>21,31</text:p>
          </table:table-cell>
          <table:table-cell table:style-name="ce92" table:formula="of:=TRUNC([.D448]*[.E448];2)" office:value-type="currency" office:currency="BRL" office:value="6393">
            <text:p>R$ 6.393,00</text:p>
          </table:table-cell>
          <table:table-cell table:style-name="ce109"/>
          <table:table-cell table:style-name="ce81"/>
          <table:table-cell table:style-name="ce133"/>
          <table:table-cell table:style-name="ce148"/>
          <table:table-cell table:style-name="ce163"/>
          <table:table-cell table:style-name="ce176" table:formula="of:=IF(([.G448]+[.K448])=[.D448];0;([.D448]-([.K448]+[.G448])))" office:value-type="float" office:value="300">
            <text:p>300,00</text:p>
          </table:table-cell>
          <table:table-cell table:style-name="ce189" table:formula="of:=IF([.L448]=0;0;([.F448]-(([.K448]+[.G448])*[.E448])))" office:value-type="currency" office:currency="BRL" office:value="6393">
            <text:p>R$ 6.393,00</text:p>
          </table:table-cell>
          <table:table-cell table:style-name="ce206" table:formula="of:=IF([.M448]=0;0;(1-(1-[.M448]/[.F44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448]+[.K448]+300" office:value-type="float" office:value="300">
            <text:p>300,00</text:p>
          </table:table-cell>
          <table:table-cell table:style-name="ce345" table:formula="of:=IF(([.G448]+[.K448]+[.X448])=[.D448];0;(([.D448]+[.P448])-[.AB448]))" office:value-type="float" office:value="0">
            <text:p>0,00</text:p>
          </table:table-cell>
          <table:table-cell table:number-columns-repeated="995"/>
        </table:table-row>
        <table:table-row table:style-name="ro3">
          <table:table-cell table:style-name="ce13" office:value-type="string">
            <text:p>26.51</text:p>
          </table:table-cell>
          <table:table-cell table:style-name="ce32" office:value-type="string">
            <text:p>TOMADA SIMPLES DE EMBUTIR SEM PLACA PARA SER USADA NAS CALHAS EXISTENTES NOS MÓVEIS, FORNECIMENTO E INSTALAÇÃO</text:p>
          </table:table-cell>
          <table:table-cell table:style-name="ce62" office:value-type="string">
            <text:p>UNID</text:p>
          </table:table-cell>
          <table:table-cell table:style-name="ce76" office:value-type="float" office:value="485">
            <text:p>485,00</text:p>
          </table:table-cell>
          <table:table-cell table:style-name="ce76" office:value-type="float" office:value="10.58">
            <text:p>10,58</text:p>
          </table:table-cell>
          <table:table-cell table:style-name="ce92" table:formula="of:=TRUNC([.D449]*[.E449];2)" office:value-type="currency" office:currency="BRL" office:value="5131.3">
            <text:p>R$ 5.131,30</text:p>
          </table:table-cell>
          <table:table-cell table:style-name="ce107"/>
          <table:table-cell table:style-name="ce119"/>
          <table:table-cell table:style-name="ce129"/>
          <table:table-cell table:style-name="ce140"/>
          <table:table-cell table:style-name="ce160" office:value-type="float" office:value="485">
            <text:p>485,00</text:p>
          </table:table-cell>
          <table:table-cell table:style-name="ce176" table:formula="of:=IF(([.G449]+[.K449])=[.D449];0;([.D449]-([.K449]+[.G449])))" office:value-type="float" office:value="0">
            <text:p>0,00</text:p>
          </table:table-cell>
          <table:table-cell table:style-name="ce189" table:formula="of:=IF([.L449]=0;0;([.F449]-(([.K449]+[.G449])*[.E449])))" office:value-type="currency" office:currency="BRL" office:value="0">
            <text:p>R$ 0,00</text:p>
          </table:table-cell>
          <table:table-cell table:style-name="ce206" table:formula="of:=IF([.M449]=0;0;(1-(1-[.M449]/[.F44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49]+[.K449]" office:value-type="float" office:value="485">
            <text:p>485,00</text:p>
          </table:table-cell>
          <table:table-cell table:style-name="ce345" table:formula="of:=IF(([.G449]+[.K449]+[.X449])=[.D449];0;(([.D449]+[.P449])-[.AB449]))" office:value-type="float" office:value="0">
            <text:p>0,00</text:p>
          </table:table-cell>
          <table:table-cell table:number-columns-repeated="995"/>
        </table:table-row>
        <table:table-row table:style-name="ro1">
          <table:table-cell table:style-name="ce14" office:value-type="float" office:value="27">
            <text:p>27</text:p>
          </table:table-cell>
          <table:table-cell table:style-name="ce33" office:value-type="string">
            <text:p>CLIMATIZAÇÃO PRÉ-INSTALAÇÃO</text:p>
          </table:table-cell>
          <table:table-cell table:style-name="ce13"/>
          <table:table-cell table:style-name="ce75"/>
          <table:table-cell table:style-name="ce81"/>
          <table:table-cell table:style-name="ce91" table:formula="of:=SUM([.F451:.F455])" office:value-type="currency" office:currency="BRL" office:value="42012.44">
            <text:p>R$ 42.012,44</text:p>
          </table:table-cell>
          <table:table-cell table:style-name="ce109"/>
          <table:table-cell table:style-name="ce81"/>
          <table:table-cell table:style-name="ce130" table:formula="of:=SUM([.I451:.I455])" office:value-type="currency" office:currency="BRL" office:value="0">
            <text:p>R$ 0,00</text:p>
          </table:table-cell>
          <table:table-cell table:style-name="ce149" table:formula="of:=[.I450]/[.F450]" office:value-type="percentage" office:value="0">
            <text:p>0,00%</text:p>
          </table:table-cell>
          <table:table-cell table:style-name="ce160"/>
          <table:table-cell table:style-name="ce176" table:formula="of:=IF(([.G450]+[.K450])=[.D450];0;([.D450]-([.K450]+[.G450])))" office:value-type="float" office:value="0">
            <text:p>0,00</text:p>
          </table:table-cell>
          <table:table-cell table:style-name="ce190" table:formula="of:=SUM([.M451:.M455])" office:value-type="currency" office:currency="BRL" office:value="41359.94">
            <text:p>R$ 41.359,94</text:p>
          </table:table-cell>
          <table:table-cell table:style-name="ce205" table:formula="of:=IF([.M450]=0;0;(1-(1-[.M450]/[.F450])))" office:value-type="percentage" office:value="0.9845">
            <text:p>98,4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317" table:formula="of:=SUM([.Z451:.Z455])" office:value-type="currency" office:currency="BRL" office:value="0">
            <text:p>R$ 0,00</text:p>
          </table:table-cell>
          <table:table-cell table:style-name="ce329" table:formula="of:=[.Z450]/[.F450]" office:value-type="percentage" office:value="0">
            <text:p>0,00%</text:p>
          </table:table-cell>
          <table:table-cell table:style-name="ce228" table:formula="of:=[.X450]+[.K450]" office:value-type="float" office:value="0">
            <text:p>0,00</text:p>
          </table:table-cell>
          <table:table-cell table:style-name="ce345" table:formula="of:=IF(([.G450]+[.K450]+[.X450])=[.D450];0;(([.D450]+[.P450])-[.AB450]))" office:value-type="float" office:value="0">
            <text:p>0,00</text:p>
          </table:table-cell>
          <table:table-cell table:number-columns-repeated="995"/>
        </table:table-row>
        <table:table-row table:style-name="ro25">
          <table:table-cell table:style-name="ce13" office:value-type="string">
            <text:p>27.01</text:p>
          </table:table-cell>
          <table:table-cell table:style-name="ce34" office:value-type="string">
            <text:p>PRÉ-INSTALAÇÃO FRIGORÍGENA (KIT COMPLETO DE INTERLIGAÇÃO ENTRE A UNIDADE CONDENSADORA E EVAPORADORA) PARA EQUIPAMENTO DE CLIMATIZAÇÃO SPLIT DE 12.000 A 24.000BTU, MONOFÁSICO.</text:p>
          </table:table-cell>
          <table:table-cell table:style-name="ce62" office:value-type="string">
            <text:p>M</text:p>
          </table:table-cell>
          <table:table-cell table:style-name="ce76" office:value-type="float" office:value="364">
            <text:p>364,00</text:p>
          </table:table-cell>
          <table:table-cell table:style-name="ce76" office:value-type="float" office:value="44.52">
            <text:p>44,52</text:p>
          </table:table-cell>
          <table:table-cell table:style-name="ce92" table:formula="of:=TRUNC([.D451]*[.E451];2)" office:value-type="currency" office:currency="BRL" office:value="16205.28">
            <text:p>R$ 16.205,28</text:p>
          </table:table-cell>
          <table:table-cell table:style-name="ce106"/>
          <table:table-cell table:style-name="ce119"/>
          <table:table-cell table:style-name="ce129"/>
          <table:table-cell table:style-name="ce140"/>
          <table:table-cell table:style-name="ce160"/>
          <table:table-cell table:style-name="ce176" table:formula="of:=IF(([.G451]+[.K451])=[.D451];0;([.D451]-([.K451]+[.G451])))" office:value-type="float" office:value="364">
            <text:p>364,00</text:p>
          </table:table-cell>
          <table:table-cell table:style-name="ce189" table:formula="of:=IF([.L451]=0;0;([.F451]-(([.K451]+[.G451])*[.E451])))" office:value-type="currency" office:currency="BRL" office:value="16205.28">
            <text:p>R$ 16.205,28</text:p>
          </table:table-cell>
          <table:table-cell table:style-name="ce206" table:formula="of:=IF([.M451]=0;0;(1-(1-[.M451]/[.F45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364+[.K451]" office:value-type="float" office:value="364">
            <text:p>364,00</text:p>
          </table:table-cell>
          <table:table-cell table:style-name="ce345" table:formula="of:=IF(([.G451]+[.K451]+[.X451])=[.D451];0;(([.D451]+[.P451])-[.AB451]))" office:value-type="float" office:value="0">
            <text:p>0,00</text:p>
          </table:table-cell>
          <table:table-cell table:number-columns-repeated="995"/>
        </table:table-row>
        <table:table-row table:style-name="ro26">
          <table:table-cell table:style-name="ce13" office:value-type="string">
            <text:p>27.02</text:p>
          </table:table-cell>
          <table:table-cell table:style-name="ce35"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62" office:value-type="string">
            <text:p>M</text:p>
          </table:table-cell>
          <table:table-cell table:style-name="ce76" office:value-type="float" office:value="240">
            <text:p>240,00</text:p>
          </table:table-cell>
          <table:table-cell table:style-name="ce76" office:value-type="float" office:value="47.2">
            <text:p>47,20</text:p>
          </table:table-cell>
          <table:table-cell table:style-name="ce92" table:formula="of:=TRUNC([.D452]*[.E452];2)" office:value-type="currency" office:currency="BRL" office:value="11328">
            <text:p>R$ 11.328,00</text:p>
          </table:table-cell>
          <table:table-cell table:style-name="ce106"/>
          <table:table-cell table:style-name="ce119"/>
          <table:table-cell table:style-name="ce129"/>
          <table:table-cell table:style-name="ce140"/>
          <table:table-cell table:style-name="ce160"/>
          <table:table-cell table:style-name="ce176" table:formula="of:=IF(([.G452]+[.K452])=[.D452];0;([.D452]-([.K452]+[.G452])))" office:value-type="float" office:value="240">
            <text:p>240,00</text:p>
          </table:table-cell>
          <table:table-cell table:style-name="ce189" table:formula="of:=IF([.L452]=0;0;([.F452]-(([.K452]+[.G452])*[.E452])))" office:value-type="currency" office:currency="BRL" office:value="11328">
            <text:p>R$ 11.328,00</text:p>
          </table:table-cell>
          <table:table-cell table:style-name="ce206" table:formula="of:=IF([.M452]=0;0;(1-(1-[.M452]/[.F45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240+[.K452]" office:value-type="float" office:value="240">
            <text:p>240,00</text:p>
          </table:table-cell>
          <table:table-cell table:style-name="ce345" table:formula="of:=IF(([.G452]+[.K452]+[.X452])=[.D452];0;(([.D452]+[.P452])-[.AB452]))" office:value-type="float" office:value="0">
            <text:p>0,00</text:p>
          </table:table-cell>
          <table:table-cell table:number-columns-repeated="995"/>
        </table:table-row>
        <table:table-row table:style-name="ro25">
          <table:table-cell table:style-name="ce13" office:value-type="string">
            <text:p>27.03</text:p>
          </table:table-cell>
          <table:table-cell table:style-name="ce35" office:value-type="string">
            <text:p>INSTALAÇÃO DE CIRCUITO ALIMENTADOR MONOFÁSICO DE 4MM²(ACJ, SPLIT, ETC.) MÉDIA DE 15 METROS COM ELETRODUTOS(ACJ E SPLIT DE 9.000 BTU A 18.000 BTU, NA UNIDADE CONDENSADORA.</text:p>
          </table:table-cell>
          <table:table-cell table:style-name="ce62" office:value-type="string">
            <text:p>UNID</text:p>
          </table:table-cell>
          <table:table-cell table:style-name="ce76" office:value-type="float" office:value="28">
            <text:p>28,00</text:p>
          </table:table-cell>
          <table:table-cell table:style-name="ce76" office:value-type="float" office:value="247.28">
            <text:p>247,28</text:p>
          </table:table-cell>
          <table:table-cell table:style-name="ce92" table:formula="of:=TRUNC([.D453]*[.E453];2)" office:value-type="currency" office:currency="BRL" office:value="6923.84">
            <text:p>R$ 6.923,84</text:p>
          </table:table-cell>
          <table:table-cell table:style-name="ce106"/>
          <table:table-cell table:style-name="ce119"/>
          <table:table-cell table:style-name="ce129"/>
          <table:table-cell table:style-name="ce140"/>
          <table:table-cell table:style-name="ce160"/>
          <table:table-cell table:style-name="ce176" table:formula="of:=IF(([.G453]+[.K453])=[.D453];0;([.D453]-([.K453]+[.G453])))" office:value-type="float" office:value="28">
            <text:p>28,00</text:p>
          </table:table-cell>
          <table:table-cell table:style-name="ce189" table:formula="of:=IF([.L453]=0;0;([.F453]-(([.K453]+[.G453])*[.E453])))" office:value-type="currency" office:currency="BRL" office:value="6923.84">
            <text:p>R$ 6.923,84</text:p>
          </table:table-cell>
          <table:table-cell table:style-name="ce206" table:formula="of:=IF([.M453]=0;0;(1-(1-[.M453]/[.F45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28+[.K453]" office:value-type="float" office:value="28">
            <text:p>28,00</text:p>
          </table:table-cell>
          <table:table-cell table:style-name="ce345" table:formula="of:=IF(([.G453]+[.K453]+[.X453])=[.D453];0;(([.D453]+[.P453])-[.AB453]))" office:value-type="float" office:value="0">
            <text:p>0,00</text:p>
          </table:table-cell>
          <table:table-cell table:number-columns-repeated="995"/>
        </table:table-row>
        <table:table-row table:style-name="ro1">
          <table:table-cell table:style-name="ce13" office:value-type="string">
            <text:p>27.04</text:p>
          </table:table-cell>
          <table:table-cell table:style-name="ce35" office:value-type="string">
            <text:p>DRENO SPLIT (POR UNIDADE).</text:p>
          </table:table-cell>
          <table:table-cell table:style-name="ce62" office:value-type="string">
            <text:p>RAMAL</text:p>
          </table:table-cell>
          <table:table-cell table:style-name="ce76" office:value-type="float" office:value="44">
            <text:p>44,00</text:p>
          </table:table-cell>
          <table:table-cell table:style-name="ce76" office:value-type="float" office:value="65.25">
            <text:p>65,25</text:p>
          </table:table-cell>
          <table:table-cell table:style-name="ce92" table:formula="of:=TRUNC([.D454]*[.E454];2)" office:value-type="currency" office:currency="BRL" office:value="2871">
            <text:p>R$ 2.871,00</text:p>
          </table:table-cell>
          <table:table-cell table:style-name="ce107"/>
          <table:table-cell table:style-name="ce118"/>
          <table:table-cell table:style-name="ce129"/>
          <table:table-cell table:style-name="ce139"/>
          <table:table-cell table:style-name="ce160" office:value-type="float" office:value="10">
            <text:p>10,00</text:p>
          </table:table-cell>
          <table:table-cell table:style-name="ce176" table:formula="of:=IF(([.G454]+[.K454])=[.D454];0;([.D454]-([.K454]+[.G454])))" office:value-type="float" office:value="34">
            <text:p>34,00</text:p>
          </table:table-cell>
          <table:table-cell table:style-name="ce189" table:formula="of:=IF([.L454]=0;0;([.F454]-(([.K454]+[.G454])*[.E454])))" office:value-type="currency" office:currency="BRL" office:value="2218.5">
            <text:p>R$ 2.218,50</text:p>
          </table:table-cell>
          <table:table-cell table:style-name="ce206" table:formula="of:=IF([.M454]=0;0;(1-(1-[.M454]/[.F454])))" office:value-type="percentage" office:value="0.7727">
            <text:p>77,2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34+[.K454]" office:value-type="float" office:value="44">
            <text:p>44,00</text:p>
          </table:table-cell>
          <table:table-cell table:style-name="ce345" table:formula="of:=IF(([.G454]+[.K454]+[.X454])=[.D454];0;(([.D454]+[.P454])-[.AB454]))" office:value-type="float" office:value="0">
            <text:p>0,00</text:p>
          </table:table-cell>
          <table:table-cell table:number-columns-repeated="995"/>
        </table:table-row>
        <table:table-row table:style-name="ro27">
          <table:table-cell table:style-name="ce13" office:value-type="string">
            <text:p>27.05</text:p>
          </table:table-cell>
          <table:table-cell table:style-name="ce35" office:value-type="string">
            <text:p>INSTALAÇÃO DE CIRCUITO ALIMENTADOR MONOFÁSICO DE 6MM²( SPLIT) MÉDIA DE 15 METROS COM ELETRODUTOS(SPLIT DE 36000).</text:p>
          </table:table-cell>
          <table:table-cell table:style-name="ce62" office:value-type="string">
            <text:p>UNID</text:p>
          </table:table-cell>
          <table:table-cell table:style-name="ce76" office:value-type="float" office:value="16">
            <text:p>16,00</text:p>
          </table:table-cell>
          <table:table-cell table:style-name="ce76" office:value-type="float" office:value="292.77">
            <text:p>292,77</text:p>
          </table:table-cell>
          <table:table-cell table:style-name="ce92" table:formula="of:=TRUNC([.D455]*[.E455];2)" office:value-type="currency" office:currency="BRL" office:value="4684.32">
            <text:p>R$ 4.684,32</text:p>
          </table:table-cell>
          <table:table-cell table:style-name="ce106"/>
          <table:table-cell table:style-name="ce119"/>
          <table:table-cell table:style-name="ce129"/>
          <table:table-cell table:style-name="ce140"/>
          <table:table-cell table:style-name="ce160"/>
          <table:table-cell table:style-name="ce176" table:formula="of:=IF(([.G455]+[.K455])=[.D455];0;([.D455]-([.K455]+[.G455])))" office:value-type="float" office:value="16">
            <text:p>16,00</text:p>
          </table:table-cell>
          <table:table-cell table:style-name="ce189" table:formula="of:=IF([.L455]=0;0;([.F455]-(([.K455]+[.G455])*[.E455])))" office:value-type="currency" office:currency="BRL" office:value="4684.32">
            <text:p>R$ 4.684,32</text:p>
          </table:table-cell>
          <table:table-cell table:style-name="ce206" table:formula="of:=IF([.M455]=0;0;(1-(1-[.M455]/[.F45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16+[.K455]" office:value-type="float" office:value="16">
            <text:p>16,00</text:p>
          </table:table-cell>
          <table:table-cell table:style-name="ce345" table:formula="of:=IF(([.G455]+[.K455]+[.X455])=[.D455];0;(([.D455]+[.P455])-[.AB455]))" office:value-type="float" office:value="0">
            <text:p>0,00</text:p>
          </table:table-cell>
          <table:table-cell table:number-columns-repeated="995"/>
        </table:table-row>
        <table:table-row table:style-name="ro1">
          <table:table-cell table:style-name="ce14" office:value-type="float" office:value="28">
            <text:p>28</text:p>
          </table:table-cell>
          <table:table-cell table:style-name="ce29" office:value-type="string">
            <text:p>SUBSTAÇÃO</text:p>
          </table:table-cell>
          <table:table-cell table:style-name="ce13"/>
          <table:table-cell table:style-name="ce75"/>
          <table:table-cell table:style-name="ce81"/>
          <table:table-cell table:style-name="ce91" table:formula="of:=SUM([.F457:.F467])" office:value-type="currency" office:currency="BRL" office:value="38796.6">
            <text:p>R$ 38.796,60</text:p>
          </table:table-cell>
          <table:table-cell table:style-name="ce109"/>
          <table:table-cell table:style-name="ce81"/>
          <table:table-cell table:style-name="ce130" table:formula="of:=SUM([.I457:.I467])" office:value-type="currency" office:currency="BRL" office:value="0">
            <text:p>R$ 0,00</text:p>
          </table:table-cell>
          <table:table-cell table:style-name="ce140" table:formula="of:=[.I456]/[.F456]" office:value-type="percentage" office:value="0">
            <text:p>0,00%</text:p>
          </table:table-cell>
          <table:table-cell table:style-name="ce160"/>
          <table:table-cell table:style-name="ce176" table:formula="of:=IF(([.G456]+[.K456])=[.D456];0;([.D456]-([.K456]+[.G456])))" office:value-type="float" office:value="0">
            <text:p>0,00</text:p>
          </table:table-cell>
          <table:table-cell table:style-name="ce190" table:formula="of:=SUM([.M457:.M467])" office:value-type="currency" office:currency="BRL" office:value="38796.6">
            <text:p>R$ 38.796,60</text:p>
          </table:table-cell>
          <table:table-cell table:style-name="ce205" table:formula="of:=IF([.M456]=0;0;(1-(1-[.M456]/[.F45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317" table:formula="of:=SUM([.Z457:.Z467])" office:value-type="currency" office:currency="BRL" office:value="0">
            <text:p>R$ 0,00</text:p>
          </table:table-cell>
          <table:table-cell table:style-name="ce329" table:formula="of:=[.Z456]/[.F456]" office:value-type="percentage" office:value="0">
            <text:p>0,00%</text:p>
          </table:table-cell>
          <table:table-cell table:style-name="ce228" table:formula="of:=[.X456]+[.K456]" office:value-type="float" office:value="0">
            <text:p>0,00</text:p>
          </table:table-cell>
          <table:table-cell table:style-name="ce346" table:formula="of:=IF(([.G456]+[.K456]+[.X456])=[.D456];0;([.D456]-([.G456]+[.K456]+[.X456])))" office:value-type="float" office:value="0">
            <text:p>0,00</text:p>
          </table:table-cell>
          <table:table-cell table:number-columns-repeated="995"/>
        </table:table-row>
        <table:table-row table:style-name="ro28">
          <table:table-cell table:style-name="ce13" office:value-type="string">
            <text:p>28.01</text:p>
          </table:table-cell>
          <table:table-cell table:style-name="ce36" office:value-type="string">
            <text:p>F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62" office:value-type="string">
            <text:p>CJ</text:p>
          </table:table-cell>
          <table:table-cell table:style-name="ce76" office:value-type="float" office:value="1">
            <text:p>1,00</text:p>
          </table:table-cell>
          <table:table-cell table:style-name="ce76" office:value-type="float" office:value="5247.61">
            <text:p>5.247,61</text:p>
          </table:table-cell>
          <table:table-cell table:style-name="ce92" table:formula="of:=TRUNC([.D457]*[.E457];2)" office:value-type="currency" office:currency="BRL" office:value="5247.61">
            <text:p>R$ 5.247,61</text:p>
          </table:table-cell>
          <table:table-cell table:style-name="ce106"/>
          <table:table-cell table:style-name="ce119"/>
          <table:table-cell table:style-name="ce129"/>
          <table:table-cell table:style-name="ce140"/>
          <table:table-cell table:style-name="ce160"/>
          <table:table-cell table:style-name="ce176" table:formula="of:=IF(([.G457]+[.K457])=[.D457];0;([.D457]-([.K457]+[.G457])))" office:value-type="float" office:value="1">
            <text:p>1,00</text:p>
          </table:table-cell>
          <table:table-cell table:style-name="ce189" table:formula="of:=IF([.L457]=0;0;([.F457]-(([.K457]+[.G457])*[.E457])))" office:value-type="currency" office:currency="BRL" office:value="5247.61">
            <text:p>R$ 5.247,61</text:p>
          </table:table-cell>
          <table:table-cell table:style-name="ce206" table:formula="of:=IF([.M457]=0;0;(1-(1-[.M457]/[.F45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457]+[.K457]+1" office:value-type="float" office:value="1">
            <text:p>1,00</text:p>
          </table:table-cell>
          <table:table-cell table:style-name="ce345" table:formula="of:=IF(([.G457]+[.K457]+[.X457])=[.D457];0;(([.D457]+[.P457])-[.AB457]))" office:value-type="float" office:value="0">
            <text:p>0,00</text:p>
          </table:table-cell>
          <table:table-cell table:number-columns-repeated="995"/>
        </table:table-row>
        <table:table-row table:style-name="ro29">
          <table:table-cell table:style-name="ce13" office:value-type="string">
            <text:p>28.02</text:p>
          </table:table-cell>
          <table:table-cell table:style-name="ce37" office:value-type="string">
            <text:p>CABO DE ALIMENTAÇÃO FLEXÍVEL TIPO SINTENAX, ISOLAMENTO 1KV, 150MM²</text:p>
          </table:table-cell>
          <table:table-cell table:style-name="ce62" office:value-type="string">
            <text:p>M</text:p>
          </table:table-cell>
          <table:table-cell table:style-name="ce76" office:value-type="float" office:value="171">
            <text:p>171,00</text:p>
          </table:table-cell>
          <table:table-cell table:style-name="ce76" office:value-type="float" office:value="94.62">
            <text:p>94,62</text:p>
          </table:table-cell>
          <table:table-cell table:style-name="ce92" table:formula="of:=TRUNC([.D458]*[.E458];2)" office:value-type="currency" office:currency="BRL" office:value="16180.02">
            <text:p>R$ 16.180,02</text:p>
          </table:table-cell>
          <table:table-cell table:style-name="ce106"/>
          <table:table-cell table:style-name="ce119"/>
          <table:table-cell table:style-name="ce129"/>
          <table:table-cell table:style-name="ce140"/>
          <table:table-cell table:style-name="ce160"/>
          <table:table-cell table:style-name="ce176" table:formula="of:=IF(([.G458]+[.K458])=[.D458];0;([.D458]-([.K458]+[.G458])))" office:value-type="float" office:value="171">
            <text:p>171,00</text:p>
          </table:table-cell>
          <table:table-cell table:style-name="ce189" table:formula="of:=IF([.L458]=0;0;([.F458]-(([.K458]+[.G458])*[.E458])))" office:value-type="currency" office:currency="BRL" office:value="16180.02">
            <text:p>R$ 16.180,02</text:p>
          </table:table-cell>
          <table:table-cell table:style-name="ce206" table:formula="of:=IF([.M458]=0;0;(1-(1-[.M458]/[.F45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58]+[.K458]" office:value-type="float" office:value="0">
            <text:p>0,00</text:p>
          </table:table-cell>
          <table:table-cell table:style-name="ce347" table:formula="of:=IF(([.G458]+[.K458]+[.X458])=[.D458];0;([.D458]-([.G458]+[.K458]+[.X458])))" office:value-type="float" office:value="171">
            <text:p>171,00</text:p>
          </table:table-cell>
          <table:table-cell table:number-columns-repeated="995"/>
        </table:table-row>
        <table:table-row table:style-name="ro29">
          <table:table-cell table:style-name="ce13" office:value-type="string">
            <text:p>28.03</text:p>
          </table:table-cell>
          <table:table-cell table:style-name="ce34" office:value-type="string">
            <text:p>CABO DE ALIMENTAÇÃO FLEXÍVEL TIPO SINTENAX, ISOLAMENTO 1KV, 70MM²</text:p>
          </table:table-cell>
          <table:table-cell table:style-name="ce62" office:value-type="string">
            <text:p>M</text:p>
          </table:table-cell>
          <table:table-cell table:style-name="ce76" office:value-type="float" office:value="57">
            <text:p>57,00</text:p>
          </table:table-cell>
          <table:table-cell table:style-name="ce76" office:value-type="float" office:value="45.13">
            <text:p>45,13</text:p>
          </table:table-cell>
          <table:table-cell table:style-name="ce92" table:formula="of:=TRUNC([.D459]*[.E459];2)" office:value-type="currency" office:currency="BRL" office:value="2572.41">
            <text:p>R$ 2.572,41</text:p>
          </table:table-cell>
          <table:table-cell table:style-name="ce106"/>
          <table:table-cell table:style-name="ce119"/>
          <table:table-cell table:style-name="ce129"/>
          <table:table-cell table:style-name="ce140"/>
          <table:table-cell table:style-name="ce160"/>
          <table:table-cell table:style-name="ce176" table:formula="of:=IF(([.G459]+[.K459])=[.D459];0;([.D459]-([.K459]+[.G459])))" office:value-type="float" office:value="57">
            <text:p>57,00</text:p>
          </table:table-cell>
          <table:table-cell table:style-name="ce189" table:formula="of:=IF([.L459]=0;0;([.F459]-(([.K459]+[.G459])*[.E459])))" office:value-type="currency" office:currency="BRL" office:value="2572.41">
            <text:p>R$ 2.572,41</text:p>
          </table:table-cell>
          <table:table-cell table:style-name="ce206" table:formula="of:=IF([.M459]=0;0;(1-(1-[.M459]/[.F45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59]+[.K459]" office:value-type="float" office:value="0">
            <text:p>0,00</text:p>
          </table:table-cell>
          <table:table-cell table:style-name="ce347" table:formula="of:=IF(([.G459]+[.K459]+[.X459])=[.D459];0;([.D459]-([.G459]+[.K459]+[.X459])))" office:value-type="float" office:value="57">
            <text:p>57,00</text:p>
          </table:table-cell>
          <table:table-cell table:number-columns-repeated="995"/>
        </table:table-row>
        <table:table-row table:style-name="ro27">
          <table:table-cell table:style-name="ce13" office:value-type="string">
            <text:p>28.04</text:p>
          </table:table-cell>
          <table:table-cell table:style-name="ce34" office:value-type="string">
            <text:p>DISJUNTOR TERMOMAGNETICO TRIPOLAR 3 X 250 A / ICC - 25 KA, COM CONECTOR MACIÇO DE COMPRESSÃO.</text:p>
          </table:table-cell>
          <table:table-cell table:style-name="ce62" office:value-type="string">
            <text:p>UNID</text:p>
          </table:table-cell>
          <table:table-cell table:style-name="ce76" office:value-type="float" office:value="1">
            <text:p>1,00</text:p>
          </table:table-cell>
          <table:table-cell table:style-name="ce76" office:value-type="float" office:value="891.49">
            <text:p>891,49</text:p>
          </table:table-cell>
          <table:table-cell table:style-name="ce92" table:formula="of:=TRUNC([.D460]*[.E460];2)" office:value-type="currency" office:currency="BRL" office:value="891.49">
            <text:p>R$ 891,49</text:p>
          </table:table-cell>
          <table:table-cell table:style-name="ce106"/>
          <table:table-cell table:style-name="ce119"/>
          <table:table-cell table:style-name="ce129"/>
          <table:table-cell table:style-name="ce140"/>
          <table:table-cell table:style-name="ce160"/>
          <table:table-cell table:style-name="ce176" table:formula="of:=IF(([.G460]+[.K460])=[.D460];0;([.D460]-([.K460]+[.G460])))" office:value-type="float" office:value="1">
            <text:p>1,00</text:p>
          </table:table-cell>
          <table:table-cell table:style-name="ce189" table:formula="of:=IF([.L460]=0;0;([.F460]-(([.K460]+[.G460])*[.E460])))" office:value-type="currency" office:currency="BRL" office:value="891.49">
            <text:p>R$ 891,49</text:p>
          </table:table-cell>
          <table:table-cell table:style-name="ce206" table:formula="of:=IF([.M460]=0;0;(1-(1-[.M460]/[.F46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60]+[.K460]" office:value-type="float" office:value="0">
            <text:p>0,00</text:p>
          </table:table-cell>
          <table:table-cell table:style-name="ce347" table:formula="of:=IF(([.G460]+[.K460]+[.X460])=[.D460];0;(([.D460]+[.P460])-[.AB460]))" office:value-type="float" office:value="1">
            <text:p>1,00</text:p>
          </table:table-cell>
          <table:table-cell table:number-columns-repeated="995"/>
        </table:table-row>
        <table:table-row table:style-name="ro29">
          <table:table-cell table:style-name="ce13" office:value-type="string">
            <text:p>28.05</text:p>
          </table:table-cell>
          <table:table-cell table:style-name="ce38" office:value-type="string">
            <text:p>CABO DE COBRE UNIPOLAR 35 MM2, BLINDADO, ISOLACAO 12/20 KV EPR, COBERTURA EM PVC</text:p>
          </table:table-cell>
          <table:table-cell table:style-name="ce62" office:value-type="string">
            <text:p>M</text:p>
          </table:table-cell>
          <table:table-cell table:style-name="ce76" office:value-type="float" office:value="70">
            <text:p>70,00</text:p>
          </table:table-cell>
          <table:table-cell table:style-name="ce76" office:value-type="float" office:value="47.32">
            <text:p>47,32</text:p>
          </table:table-cell>
          <table:table-cell table:style-name="ce92" table:formula="of:=TRUNC([.D461]*[.E461];2)" office:value-type="currency" office:currency="BRL" office:value="3312.4">
            <text:p>R$ 3.312,40</text:p>
          </table:table-cell>
          <table:table-cell table:style-name="ce106"/>
          <table:table-cell table:style-name="ce119"/>
          <table:table-cell table:style-name="ce129"/>
          <table:table-cell table:style-name="ce140"/>
          <table:table-cell table:style-name="ce160"/>
          <table:table-cell table:style-name="ce176" table:formula="of:=IF(([.G461]+[.K461])=[.D461];0;([.D461]-([.K461]+[.G461])))" office:value-type="float" office:value="70">
            <text:p>70,00</text:p>
          </table:table-cell>
          <table:table-cell table:style-name="ce189" table:formula="of:=IF([.L461]=0;0;([.F461]-(([.K461]+[.G461])*[.E461])))" office:value-type="currency" office:currency="BRL" office:value="3312.4">
            <text:p>R$ 3.312,40</text:p>
          </table:table-cell>
          <table:table-cell table:style-name="ce206" table:formula="of:=IF([.M461]=0;0;(1-(1-[.M461]/[.F46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61]+[.K461]" office:value-type="float" office:value="0">
            <text:p>0,00</text:p>
          </table:table-cell>
          <table:table-cell table:style-name="ce347" table:formula="of:=IF(([.G461]+[.K461]+[.X461])=[.D461];0;(([.D461]+[.P461])-[.AB461]))" office:value-type="float" office:value="70">
            <text:p>70,00</text:p>
          </table:table-cell>
          <table:table-cell table:number-columns-repeated="995"/>
        </table:table-row>
        <table:table-row table:style-name="ro27">
          <table:table-cell table:style-name="ce13" office:value-type="string">
            <text:p>28.06</text:p>
          </table:table-cell>
          <table:table-cell table:style-name="ce34" office:value-type="string">
            <text:p>PARA-RAIOS DE DISTRIBUICAO TIPO VALVULA DE OXIDO DE ZINCO, TENSAO NOMINAL 15KV, 5KA</text:p>
          </table:table-cell>
          <table:table-cell table:style-name="ce62" office:value-type="string">
            <text:p>UNID</text:p>
          </table:table-cell>
          <table:table-cell table:style-name="ce76" office:value-type="float" office:value="3">
            <text:p>3,00</text:p>
          </table:table-cell>
          <table:table-cell table:style-name="ce76" office:value-type="float" office:value="259.17">
            <text:p>259,17</text:p>
          </table:table-cell>
          <table:table-cell table:style-name="ce92" table:formula="of:=TRUNC([.D462]*[.E462];2)" office:value-type="currency" office:currency="BRL" office:value="777.51">
            <text:p>R$ 777,51</text:p>
          </table:table-cell>
          <table:table-cell table:style-name="ce106"/>
          <table:table-cell table:style-name="ce119"/>
          <table:table-cell table:style-name="ce129"/>
          <table:table-cell table:style-name="ce140"/>
          <table:table-cell table:style-name="ce160"/>
          <table:table-cell table:style-name="ce176" table:formula="of:=IF(([.G462]+[.K462])=[.D462];0;([.D462]-([.K462]+[.G462])))" office:value-type="float" office:value="3">
            <text:p>3,00</text:p>
          </table:table-cell>
          <table:table-cell table:style-name="ce189" table:formula="of:=IF([.L462]=0;0;([.F462]-(([.K462]+[.G462])*[.E462])))" office:value-type="currency" office:currency="BRL" office:value="777.51">
            <text:p>R$ 777,51</text:p>
          </table:table-cell>
          <table:table-cell table:style-name="ce206" table:formula="of:=IF([.M462]=0;0;(1-(1-[.M462]/[.F46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62]+[.K462]" office:value-type="float" office:value="0">
            <text:p>0,00</text:p>
          </table:table-cell>
          <table:table-cell table:style-name="ce347" table:formula="of:=IF(([.G462]+[.K462]+[.X462])=[.D462];0;(([.D462]+[.P462])-[.AB462]))" office:value-type="float" office:value="3">
            <text:p>3,00</text:p>
          </table:table-cell>
          <table:table-cell table:number-columns-repeated="995"/>
        </table:table-row>
        <table:table-row table:style-name="ro27">
          <table:table-cell table:style-name="ce13" office:value-type="string">
            <text:p>28.07</text:p>
          </table:table-cell>
          <table:table-cell table:style-name="ce34" office:value-type="string">
            <text:p>EXAUSTOR INDUSTRIAL AXIAL PARA PAREDE, 1/6 CV, 60HZ, 220V.30 CM, 1500 M³/H, MARCA/MODELO</text:p>
          </table:table-cell>
          <table:table-cell table:style-name="ce62" office:value-type="string">
            <text:p>UNID</text:p>
          </table:table-cell>
          <table:table-cell table:style-name="ce76" office:value-type="float" office:value="3">
            <text:p>3,00</text:p>
          </table:table-cell>
          <table:table-cell table:style-name="ce76" office:value-type="float" office:value="179.89">
            <text:p>179,89</text:p>
          </table:table-cell>
          <table:table-cell table:style-name="ce92" table:formula="of:=TRUNC([.D463]*[.E463];2)" office:value-type="currency" office:currency="BRL" office:value="539.67">
            <text:p>R$ 539,67</text:p>
          </table:table-cell>
          <table:table-cell table:style-name="ce106"/>
          <table:table-cell table:style-name="ce119"/>
          <table:table-cell table:style-name="ce129"/>
          <table:table-cell table:style-name="ce140"/>
          <table:table-cell table:style-name="ce160"/>
          <table:table-cell table:style-name="ce176" table:formula="of:=IF(([.G463]+[.K463])=[.D463];0;([.D463]-([.K463]+[.G463])))" office:value-type="float" office:value="3">
            <text:p>3,00</text:p>
          </table:table-cell>
          <table:table-cell table:style-name="ce189" table:formula="of:=IF([.L463]=0;0;([.F463]-(([.K463]+[.G463])*[.E463])))" office:value-type="currency" office:currency="BRL" office:value="539.67">
            <text:p>R$ 539,67</text:p>
          </table:table-cell>
          <table:table-cell table:style-name="ce206" table:formula="of:=IF([.M463]=0;0;(1-(1-[.M463]/[.F46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63]+[.K463]" office:value-type="float" office:value="0">
            <text:p>0,00</text:p>
          </table:table-cell>
          <table:table-cell table:style-name="ce347" table:formula="of:=IF(([.G463]+[.K463]+[.X463])=[.D463];0;(([.D463]+[.P463])-[.AB463]))" office:value-type="float" office:value="3">
            <text:p>3,00</text:p>
          </table:table-cell>
          <table:table-cell table:number-columns-repeated="995"/>
        </table:table-row>
        <table:table-row table:style-name="ro27">
          <table:table-cell table:style-name="ce13" office:value-type="string">
            <text:p>28.08</text:p>
          </table:table-cell>
          <table:table-cell table:style-name="ce34" office:value-type="string">
            <text:p>MUFLA TERMINAL PRIMARIA UNIPOLAR USO INTERNO PARA CABO 35/120MM2 ISOLACAO 15/25KV EM EPR - BORRACHA DE SILICONE</text:p>
          </table:table-cell>
          <table:table-cell table:style-name="ce62" office:value-type="string">
            <text:p>UNID</text:p>
          </table:table-cell>
          <table:table-cell table:style-name="ce76" office:value-type="float" office:value="4">
            <text:p>4,00</text:p>
          </table:table-cell>
          <table:table-cell table:style-name="ce76" office:value-type="float" office:value="362.75">
            <text:p>362,75</text:p>
          </table:table-cell>
          <table:table-cell table:style-name="ce92" table:formula="of:=TRUNC([.D464]*[.E464];2)" office:value-type="currency" office:currency="BRL" office:value="1451">
            <text:p>R$ 1.451,00</text:p>
          </table:table-cell>
          <table:table-cell table:style-name="ce106"/>
          <table:table-cell table:style-name="ce119"/>
          <table:table-cell table:style-name="ce129"/>
          <table:table-cell table:style-name="ce140"/>
          <table:table-cell table:style-name="ce160"/>
          <table:table-cell table:style-name="ce176" table:formula="of:=IF(([.G464]+[.K464])=[.D464];0;([.D464]-([.K464]+[.G464])))" office:value-type="float" office:value="4">
            <text:p>4,00</text:p>
          </table:table-cell>
          <table:table-cell table:style-name="ce189" table:formula="of:=IF([.L464]=0;0;([.F464]-(([.K464]+[.G464])*[.E464])))" office:value-type="currency" office:currency="BRL" office:value="1451">
            <text:p>R$ 1.451,00</text:p>
          </table:table-cell>
          <table:table-cell table:style-name="ce206" table:formula="of:=IF([.M464]=0;0;(1-(1-[.M464]/[.F46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64]+[.K464]" office:value-type="float" office:value="0">
            <text:p>0,00</text:p>
          </table:table-cell>
          <table:table-cell table:style-name="ce347" table:formula="of:=IF(([.G464]+[.K464]+[.X464])=[.D464];0;(([.D464]+[.P464])-[.AB464]))" office:value-type="float" office:value="4">
            <text:p>4,00</text:p>
          </table:table-cell>
          <table:table-cell table:number-columns-repeated="995"/>
        </table:table-row>
        <table:table-row table:style-name="ro29">
          <table:table-cell table:style-name="ce13" office:value-type="string">
            <text:p>28.09</text:p>
          </table:table-cell>
          <table:table-cell table:style-name="ce39" office:value-type="string">
            <text:p>CHAVE SECCIONADORA TRIPOLAR 400A 15 KV, 16 KA</text:p>
          </table:table-cell>
          <table:table-cell table:style-name="ce62" office:value-type="string">
            <text:p>UNID</text:p>
          </table:table-cell>
          <table:table-cell table:style-name="ce76" office:value-type="float" office:value="1">
            <text:p>1,00</text:p>
          </table:table-cell>
          <table:table-cell table:style-name="ce76" office:value-type="float" office:value="957">
            <text:p>957,00</text:p>
          </table:table-cell>
          <table:table-cell table:style-name="ce92" table:formula="of:=TRUNC([.D465]*[.E465];2)" office:value-type="currency" office:currency="BRL" office:value="957">
            <text:p>R$ 957,00</text:p>
          </table:table-cell>
          <table:table-cell table:style-name="ce106"/>
          <table:table-cell table:style-name="ce119"/>
          <table:table-cell table:style-name="ce129"/>
          <table:table-cell table:style-name="ce140"/>
          <table:table-cell table:style-name="ce160"/>
          <table:table-cell table:style-name="ce176" table:formula="of:=IF(([.G465]+[.K465])=[.D465];0;([.D465]-([.K465]+[.G465])))" office:value-type="float" office:value="1">
            <text:p>1,00</text:p>
          </table:table-cell>
          <table:table-cell table:style-name="ce189" table:formula="of:=IF([.L465]=0;0;([.F465]-(([.K465]+[.G465])*[.E465])))" office:value-type="currency" office:currency="BRL" office:value="957">
            <text:p>R$ 957,00</text:p>
          </table:table-cell>
          <table:table-cell table:style-name="ce206" table:formula="of:=IF([.M465]=0;0;(1-(1-[.M465]/[.F46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65]+[.K465]" office:value-type="float" office:value="0">
            <text:p>0,00</text:p>
          </table:table-cell>
          <table:table-cell table:style-name="ce347" table:formula="of:=IF(([.G465]+[.K465]+[.X465])=[.D465];0;(([.D465]+[.P465])-[.AB465]))" office:value-type="float" office:value="1">
            <text:p>1,00</text:p>
          </table:table-cell>
          <table:table-cell table:number-columns-repeated="995"/>
        </table:table-row>
        <table:table-row table:style-name="ro30">
          <table:table-cell table:style-name="ce13" office:value-type="string">
            <text:p>28.10</text:p>
          </table:table-cell>
          <table:table-cell table:style-name="ce39"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62" office:value-type="string">
            <text:p>UNID</text:p>
          </table:table-cell>
          <table:table-cell table:style-name="ce76" office:value-type="float" office:value="1">
            <text:p>1,00</text:p>
          </table:table-cell>
          <table:table-cell table:style-name="ce76" office:value-type="float" office:value="4299.99">
            <text:p>4.299,99</text:p>
          </table:table-cell>
          <table:table-cell table:style-name="ce92" table:formula="of:=TRUNC([.D466]*[.E466];2)" office:value-type="currency" office:currency="BRL" office:value="4299.99">
            <text:p>R$ 4.299,99</text:p>
          </table:table-cell>
          <table:table-cell table:style-name="ce106"/>
          <table:table-cell table:style-name="ce119"/>
          <table:table-cell table:style-name="ce129"/>
          <table:table-cell table:style-name="ce140"/>
          <table:table-cell table:style-name="ce160"/>
          <table:table-cell table:style-name="ce176" table:formula="of:=IF(([.G466]+[.K466])=[.D466];0;([.D466]-([.K466]+[.G466])))" office:value-type="float" office:value="1">
            <text:p>1,00</text:p>
          </table:table-cell>
          <table:table-cell table:style-name="ce189" table:formula="of:=IF([.L466]=0;0;([.F466]-(([.K466]+[.G466])*[.E466])))" office:value-type="currency" office:currency="BRL" office:value="4299.99">
            <text:p>R$ 4.299,99</text:p>
          </table:table-cell>
          <table:table-cell table:style-name="ce206" table:formula="of:=IF([.M466]=0;0;(1-(1-[.M466]/[.F46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66]+[.K466]" office:value-type="float" office:value="0">
            <text:p>0,00</text:p>
          </table:table-cell>
          <table:table-cell table:style-name="ce347" table:formula="of:=IF(([.G466]+[.K466]+[.X466])=[.D466];0;(([.D466]+[.P466])-[.AB466]))" office:value-type="float" office:value="1">
            <text:p>1,00</text:p>
          </table:table-cell>
          <table:table-cell table:number-columns-repeated="995"/>
        </table:table-row>
        <table:table-row table:style-name="ro27">
          <table:table-cell table:style-name="ce13" office:value-type="string">
            <text:p>28.11</text:p>
          </table:table-cell>
          <table:table-cell table:style-name="ce40" office:value-type="string">
            <text:p>ELETRODUTO DE PVC RIGIDO ROSCAVEL DN 100MM (4 <text:s/>), INCL CONEXOES, FORNECIMENTO E INSTALACAO</text:p>
          </table:table-cell>
          <table:table-cell table:style-name="ce62" office:value-type="string">
            <text:p>M</text:p>
          </table:table-cell>
          <table:table-cell table:style-name="ce76" office:value-type="float" office:value="50">
            <text:p>50,00</text:p>
          </table:table-cell>
          <table:table-cell table:style-name="ce76" office:value-type="float" office:value="51.35">
            <text:p>51,35</text:p>
          </table:table-cell>
          <table:table-cell table:style-name="ce92" table:formula="of:=TRUNC([.D467]*[.E467];2)" office:value-type="currency" office:currency="BRL" office:value="2567.5">
            <text:p>R$ 2.567,50</text:p>
          </table:table-cell>
          <table:table-cell table:style-name="ce106"/>
          <table:table-cell table:style-name="ce119"/>
          <table:table-cell table:style-name="ce129"/>
          <table:table-cell table:style-name="ce140"/>
          <table:table-cell table:style-name="ce160"/>
          <table:table-cell table:style-name="ce176" table:formula="of:=IF(([.G467]+[.K467])=[.D467];0;([.D467]-([.K467]+[.G467])))" office:value-type="float" office:value="50">
            <text:p>50,00</text:p>
          </table:table-cell>
          <table:table-cell table:style-name="ce189" table:formula="of:=IF([.L467]=0;0;([.F467]-(([.K467]+[.G467])*[.E467])))" office:value-type="currency" office:currency="BRL" office:value="2567.5">
            <text:p>R$ 2.567,50</text:p>
          </table:table-cell>
          <table:table-cell table:style-name="ce206" table:formula="of:=IF([.M467]=0;0;(1-(1-[.M467]/[.F46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9"/>
          <table:table-cell table:style-name="ce228" table:formula="of:=50+[.K467]" office:value-type="float" office:value="50">
            <text:p>50,00</text:p>
          </table:table-cell>
          <table:table-cell table:style-name="ce345" table:formula="of:=IF(([.G467]+[.K467]+[.X467])=[.D467];0;(([.D467]+[.P467])-[.AB467]))" office:value-type="float" office:value="0">
            <text:p>0,00</text:p>
          </table:table-cell>
          <table:table-cell table:number-columns-repeated="995"/>
        </table:table-row>
        <table:table-row table:style-name="ro1">
          <table:table-cell table:style-name="ce14" office:value-type="float" office:value="29">
            <text:p>29</text:p>
          </table:table-cell>
          <table:table-cell table:style-name="ce29" office:value-type="string">
            <text:p>EQUIPAMENTOS CLIMATIZAÇÃO</text:p>
          </table:table-cell>
          <table:table-cell table:style-name="ce13"/>
          <table:table-cell table:style-name="ce75"/>
          <table:table-cell table:style-name="ce81"/>
          <table:table-cell table:style-name="ce91" table:formula="of:=SUM([.F469:.F471])" office:value-type="currency" office:currency="BRL" office:value="229691.08">
            <text:p>R$ 229.691,08</text:p>
          </table:table-cell>
          <table:table-cell table:style-name="ce109"/>
          <table:table-cell table:style-name="ce81"/>
          <table:table-cell table:style-name="ce130" table:formula="of:=SUM([.I469:.I471])" office:value-type="currency" office:currency="BRL" office:value="0">
            <text:p>R$ 0,00</text:p>
          </table:table-cell>
          <table:table-cell table:style-name="ce140" table:formula="of:=[.I468]/[.F468]" office:value-type="percentage" office:value="0">
            <text:p>0,00%</text:p>
          </table:table-cell>
          <table:table-cell table:style-name="ce160"/>
          <table:table-cell table:style-name="ce176" table:formula="of:=IF(([.G468]+[.K468])=[.D468];0;([.D468]-([.K468]+[.G468])))" office:value-type="float" office:value="0">
            <text:p>0,00</text:p>
          </table:table-cell>
          <table:table-cell table:style-name="ce190" table:formula="of:=SUM([.M469:.M471])" office:value-type="currency" office:currency="BRL" office:value="229691.08">
            <text:p>R$ 229.691,08</text:p>
          </table:table-cell>
          <table:table-cell table:style-name="ce205" table:formula="of:=IF([.M468]=0;0;(1-(1-[.M468]/[.F46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317" table:formula="of:=SUM([.Z469:.Z472])" office:value-type="currency" office:currency="BRL" office:value="0">
            <text:p>R$ 0,00</text:p>
          </table:table-cell>
          <table:table-cell table:style-name="ce323" table:formula="of:=[.Z468]/[.F468]" office:value-type="percentage" office:value="0">
            <text:p>0,00%</text:p>
          </table:table-cell>
          <table:table-cell table:style-name="ce228" table:formula="of:=[.X468]+[.K468]" office:value-type="float" office:value="0">
            <text:p>0,00</text:p>
          </table:table-cell>
          <table:table-cell table:style-name="ce346" table:formula="of:=IF(([.G468]+[.K468]+[.X468])=[.D468];0;([.D468]-([.G468]+[.K468]+[.X468])))" office:value-type="float" office:value="0">
            <text:p>0,00</text:p>
          </table:table-cell>
          <table:table-cell table:number-columns-repeated="995"/>
        </table:table-row>
        <table:table-row table:style-name="ro25">
          <table:table-cell table:style-name="ce13" office:value-type="string">
            <text:p>29.01</text:p>
          </table:table-cell>
          <table:table-cell table:style-name="ce39" office:value-type="string">
            <text:p>SPLIT MODELO HIWALL DE 12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6">
            <text:p>16,00</text:p>
          </table:table-cell>
          <table:table-cell table:style-name="ce76" office:value-type="float" office:value="1933.18">
            <text:p>1.933,18</text:p>
          </table:table-cell>
          <table:table-cell table:style-name="ce92" table:formula="of:=TRUNC([.D469]*[.E469];2)" office:value-type="currency" office:currency="BRL" office:value="30930.88">
            <text:p>R$ 30.930,88</text:p>
          </table:table-cell>
          <table:table-cell table:style-name="ce106"/>
          <table:table-cell table:style-name="ce119"/>
          <table:table-cell table:style-name="ce129"/>
          <table:table-cell table:style-name="ce140"/>
          <table:table-cell table:style-name="ce160"/>
          <table:table-cell table:style-name="ce176" table:formula="of:=IF(([.G469]+[.K469])=[.D469];0;([.D469]-([.K469]+[.G469])))" office:value-type="float" office:value="16">
            <text:p>16,00</text:p>
          </table:table-cell>
          <table:table-cell table:style-name="ce189" table:formula="of:=IF([.L469]=0;0;([.F469]-(([.K469]+[.G469])*[.E469])))" office:value-type="currency" office:currency="BRL" office:value="30930.88">
            <text:p>R$ 30.930,88</text:p>
          </table:table-cell>
          <table:table-cell table:style-name="ce206" table:formula="of:=IF([.M469]=0;0;(1-(1-[.M469]/[.F469])))" office:value-type="percentage" office:value="1">
            <text:p>100,00%</text:p>
          </table:table-cell>
          <table:table-cell table:style-name="ce214" office:value-type="float" office:value="0">
            <text:p>0,00</text:p>
          </table:table-cell>
          <table:table-cell table:style-name="ce226" table:formula="of:=[.O469]-[.D469]" office:value-type="float" office:value="-16">
            <text:p>-16,00</text:p>
          </table:table-cell>
          <table:table-cell table:style-name="ce219" table:formula="of:=[.P469]" office:value-type="float" office:value="-16">
            <text:p>-16,00</text:p>
          </table:table-cell>
          <table:table-cell table:style-name="ce254" table:formula="of:=[.Q469]*([.E469]-72.18)" office:value-type="float" office:value="-29776">
            <text:p>-29.776,00</text:p>
          </table:table-cell>
          <table:table-cell table:style-name="ce226"/>
          <table:table-cell table:style-name="ce252"/>
          <table:table-cell table:style-name="ce254" table:formula="of:=[.R469]" office:value-type="float" office:value="-29776">
            <text:p>-29.776,00</text:p>
          </table:table-cell>
          <table:table-cell table:style-name="ce281"/>
          <table:table-cell table:style-name="ce251"/>
          <table:table-cell table:style-name="ce299"/>
          <table:table-cell table:style-name="ce310"/>
          <table:table-cell table:style-name="ce316"/>
          <table:table-cell table:style-name="ce324"/>
          <table:table-cell table:style-name="ce228" office:value-type="float" office:value="-16">
            <text:p>-16,00</text:p>
          </table:table-cell>
          <table:table-cell table:style-name="ce347" table:formula="of:=IF(([.G469]+[.K469]+[.X469])=[.D469];0;([.AB469]-([.D469]+[.P469])))" office:value-type="float" office:value="-16">
            <text:p>-16,00</text:p>
          </table:table-cell>
          <table:table-cell table:number-columns-repeated="995"/>
        </table:table-row>
        <table:table-row table:style-name="ro25">
          <table:table-cell table:style-name="ce13" office:value-type="string">
            <text:p>29.02</text:p>
          </table:table-cell>
          <table:table-cell table:style-name="ce39" office:value-type="string">
            <text:p>SPLIT MODELO HIWALL DE 18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4">
            <text:p>14,00</text:p>
          </table:table-cell>
          <table:table-cell table:style-name="ce76" office:value-type="float" office:value="2377.18">
            <text:p>2.377,18</text:p>
          </table:table-cell>
          <table:table-cell table:style-name="ce92" table:formula="of:=TRUNC([.D470]*[.E470];2)" office:value-type="currency" office:currency="BRL" office:value="33280.52">
            <text:p>R$ 33.280,52</text:p>
          </table:table-cell>
          <table:table-cell table:style-name="ce106"/>
          <table:table-cell table:style-name="ce119"/>
          <table:table-cell table:style-name="ce129"/>
          <table:table-cell table:style-name="ce140"/>
          <table:table-cell table:style-name="ce160"/>
          <table:table-cell table:style-name="ce176" table:formula="of:=IF(([.G470]+[.K470])=[.D470];0;([.D470]-([.K470]+[.G470])))" office:value-type="float" office:value="14">
            <text:p>14,00</text:p>
          </table:table-cell>
          <table:table-cell table:style-name="ce189" table:formula="of:=IF([.L470]=0;0;([.F470]-(([.K470]+[.G470])*[.E470])))" office:value-type="currency" office:currency="BRL" office:value="33280.52">
            <text:p>R$ 33.280,52</text:p>
          </table:table-cell>
          <table:table-cell table:style-name="ce206" table:formula="of:=IF([.M470]=0;0;(1-(1-[.M470]/[.F470])))" office:value-type="percentage" office:value="1">
            <text:p>100,00%</text:p>
          </table:table-cell>
          <table:table-cell table:style-name="ce214" office:value-type="float" office:value="0">
            <text:p>0,00</text:p>
          </table:table-cell>
          <table:table-cell table:style-name="ce226" table:formula="of:=[.O470]-[.D470]" office:value-type="float" office:value="-14">
            <text:p>-14,00</text:p>
          </table:table-cell>
          <table:table-cell table:style-name="ce219" table:formula="of:=[.P470]" office:value-type="float" office:value="-14">
            <text:p>-14,00</text:p>
          </table:table-cell>
          <table:table-cell table:style-name="ce254" table:formula="of:=[.Q470]*([.E470]-72.18)" office:value-type="float" office:value="-32270">
            <text:p>-32.270,00</text:p>
          </table:table-cell>
          <table:table-cell table:style-name="ce226"/>
          <table:table-cell table:style-name="ce252"/>
          <table:table-cell table:style-name="ce254" table:formula="of:=[.R470]" office:value-type="float" office:value="-32270">
            <text:p>-32.270,00</text:p>
          </table:table-cell>
          <table:table-cell table:style-name="ce281"/>
          <table:table-cell table:style-name="ce251"/>
          <table:table-cell table:style-name="ce299"/>
          <table:table-cell table:style-name="ce310"/>
          <table:table-cell table:style-name="ce316"/>
          <table:table-cell table:style-name="ce324"/>
          <table:table-cell table:style-name="ce228" office:value-type="float" office:value="-14">
            <text:p>-14,00</text:p>
          </table:table-cell>
          <table:table-cell table:style-name="ce347" table:formula="of:=IF(([.G470]+[.K470]+[.X470])=[.D470];0;([.AB470]-([.D470]+[.P470])))" office:value-type="float" office:value="-14">
            <text:p>-14,00</text:p>
          </table:table-cell>
          <table:table-cell table:number-columns-repeated="995"/>
        </table:table-row>
        <table:table-row table:style-name="ro25">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6">
            <text:p>16,00</text:p>
          </table:table-cell>
          <table:table-cell table:style-name="ce76" office:value-type="float" office:value="10342.48">
            <text:p>10.342,48</text:p>
          </table:table-cell>
          <table:table-cell table:style-name="ce92" table:formula="of:=TRUNC([.D471]*[.E471];2)" office:value-type="currency" office:currency="BRL" office:value="165479.68">
            <text:p>R$ 165.479,68</text:p>
          </table:table-cell>
          <table:table-cell table:style-name="ce106"/>
          <table:table-cell table:style-name="ce119"/>
          <table:table-cell table:style-name="ce129"/>
          <table:table-cell table:style-name="ce140"/>
          <table:table-cell table:style-name="ce160"/>
          <table:table-cell table:style-name="ce176" table:formula="of:=IF(([.G471]+[.K471])=[.D471];0;([.D471]-([.K471]+[.G471])))" office:value-type="float" office:value="16">
            <text:p>16,00</text:p>
          </table:table-cell>
          <table:table-cell table:style-name="ce189" table:formula="of:=IF([.L471]=0;0;([.F471]-(([.K471]+[.G471])*[.E471])))" office:value-type="currency" office:currency="BRL" office:value="165479.68">
            <text:p>R$ 165.479,68</text:p>
          </table:table-cell>
          <table:table-cell table:style-name="ce206" table:formula="of:=IF([.M471]=0;0;(1-(1-[.M471]/[.F471])))" office:value-type="percentage" office:value="1">
            <text:p>100,00%</text:p>
          </table:table-cell>
          <table:table-cell table:style-name="ce214" office:value-type="float" office:value="0">
            <text:p>0,00</text:p>
          </table:table-cell>
          <table:table-cell table:style-name="ce226" office:value-type="float" office:value="-15">
            <text:p>-15,00</text:p>
          </table:table-cell>
          <table:table-cell table:style-name="ce219" table:formula="of:=[.P471]" office:value-type="float" office:value="-15">
            <text:p>-15,00</text:p>
          </table:table-cell>
          <table:table-cell table:style-name="ce254" table:formula="of:=[.Q471]*([.E471]-192.48)" office:value-type="float" office:value="-152250">
            <text:p>-152.250,00</text:p>
          </table:table-cell>
          <table:table-cell table:style-name="ce226"/>
          <table:table-cell table:style-name="ce252"/>
          <table:table-cell table:style-name="ce254" table:formula="of:=[.R471]" office:value-type="float" office:value="-152250">
            <text:p>-152.250,00</text:p>
          </table:table-cell>
          <table:table-cell table:style-name="ce281"/>
          <table:table-cell table:style-name="ce251"/>
          <table:table-cell table:style-name="ce299"/>
          <table:table-cell table:style-name="ce310"/>
          <table:table-cell table:style-name="ce316"/>
          <table:table-cell table:style-name="ce324"/>
          <table:table-cell table:style-name="ce228" office:value-type="float" office:value="-15">
            <text:p>-15,00</text:p>
          </table:table-cell>
          <table:table-cell table:style-name="ce347" table:formula="of:=IF(([.G471]+[.K471]+[.X471])=[.D471];0;([.AB471]-([.D471]+[.P471])))" office:value-type="float" office:value="-16">
            <text:p>-16,00</text:p>
          </table:table-cell>
          <table:table-cell table:number-columns-repeated="995"/>
        </table:table-row>
        <table:table-row table:style-name="ro25">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
            <text:p>1,00</text:p>
          </table:table-cell>
          <table:table-cell table:style-name="ce76" office:value-type="float" office:value="10342.48">
            <text:p>10.342,48</text:p>
          </table:table-cell>
          <table:table-cell table:style-name="ce92"/>
          <table:table-cell table:style-name="ce106"/>
          <table:table-cell table:style-name="ce119"/>
          <table:table-cell table:style-name="ce129"/>
          <table:table-cell table:style-name="ce140"/>
          <table:table-cell table:style-name="ce160"/>
          <table:table-cell table:style-name="ce176" table:formula="of:=IF(([.G472]+[.K472])=[.D472];0;([.D472]-([.K472]+[.G472])))" office:value-type="float" office:value="1">
            <text:p>1,00</text:p>
          </table:table-cell>
          <table:table-cell table:style-name="ce189"/>
          <table:table-cell table:style-name="ce206"/>
          <table:table-cell table:style-name="ce214" office:value-type="float" office:value="0">
            <text:p>0,00</text:p>
          </table:table-cell>
          <table:table-cell table:style-name="ce226" table:formula="of:=[.O472]-[.D472]" office:value-type="float" office:value="-1">
            <text:p>-1,00</text:p>
          </table:table-cell>
          <table:table-cell table:style-name="ce219" table:formula="of:=[.P472]" office:value-type="float" office:value="-1">
            <text:p>-1,00</text:p>
          </table:table-cell>
          <table:table-cell table:style-name="ce254" table:formula="of:=[.Q472]*[.E472]" office:value-type="float" office:value="-10342.48">
            <text:p>-10.342,48</text:p>
          </table:table-cell>
          <table:table-cell table:style-name="ce226"/>
          <table:table-cell table:style-name="ce252"/>
          <table:table-cell table:style-name="ce254" table:formula="of:=[.R472]" office:value-type="float" office:value="-10342.48">
            <text:p>-10.342,48</text:p>
          </table:table-cell>
          <table:table-cell table:style-name="ce281"/>
          <table:table-cell table:style-name="ce251"/>
          <table:table-cell table:style-name="ce299"/>
          <table:table-cell table:style-name="ce310"/>
          <table:table-cell table:style-name="ce316"/>
          <table:table-cell table:style-name="ce324"/>
          <table:table-cell table:style-name="ce228" office:value-type="float" office:value="-1">
            <text:p>-1,00</text:p>
          </table:table-cell>
          <table:table-cell table:style-name="ce347" table:formula="of:=IF(([.G472]+[.K472]+[.X472])=[.D472];0;([.AB472]-([.D472]+[.P472])))" office:value-type="float" office:value="-1">
            <text:p>-1,00</text:p>
          </table:table-cell>
          <table:table-cell table:number-columns-repeated="995"/>
        </table:table-row>
        <table:table-row table:style-name="ro1">
          <table:table-cell table:style-name="ce15" office:value-type="float" office:value="30">
            <text:p>30</text:p>
          </table:table-cell>
          <table:table-cell table:style-name="ce42" office:value-type="string">
            <text:p>EQUIPAMENTOS SUBSTAÇÃO</text:p>
          </table:table-cell>
          <table:table-cell table:style-name="ce62"/>
          <table:table-cell table:style-name="ce76"/>
          <table:table-cell table:style-name="ce76"/>
          <table:table-cell table:style-name="ce91" table:formula="of:=SUM([.F474:.F475])" office:value-type="currency" office:currency="BRL" office:value="55664.24">
            <text:p>R$ 55.664,24</text:p>
          </table:table-cell>
          <table:table-cell table:style-name="ce106"/>
          <table:table-cell table:style-name="ce119"/>
          <table:table-cell table:style-name="ce130" table:formula="of:=SUM([.I474:.I475])" office:value-type="currency" office:currency="BRL" office:value="0">
            <text:p>R$ 0,00</text:p>
          </table:table-cell>
          <table:table-cell table:style-name="ce140" table:formula="of:=[.I473]/[.F473]" office:value-type="percentage" office:value="0">
            <text:p>0,00%</text:p>
          </table:table-cell>
          <table:table-cell table:style-name="ce160"/>
          <table:table-cell table:style-name="ce176" table:formula="of:=IF(([.G473]+[.K473])=[.D473];0;([.D473]-([.K473]+[.G473])))" office:value-type="float" office:value="0">
            <text:p>0,00</text:p>
          </table:table-cell>
          <table:table-cell table:style-name="ce190" table:formula="of:=SUM([.M474:.M475])" office:value-type="currency" office:currency="BRL" office:value="55664.24">
            <text:p>R$ 55.664,24</text:p>
          </table:table-cell>
          <table:table-cell table:style-name="ce205" table:formula="of:=IF([.M473]=0;0;(1-(1-[.M473]/[.F47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formula="of:=SUM([.Z474:.Z475])" office:value-type="currency" office:currency="BRL" office:value="0">
            <text:p>R$ 0,00</text:p>
          </table:table-cell>
          <table:table-cell table:style-name="ce329" table:formula="of:=[.Z473]/[.F473]" office:value-type="percentage" office:value="0">
            <text:p>0,00%</text:p>
          </table:table-cell>
          <table:table-cell table:style-name="ce228" table:formula="of:=[.X473]+[.K473]" office:value-type="float" office:value="0">
            <text:p>0,00</text:p>
          </table:table-cell>
          <table:table-cell table:style-name="ce346" table:formula="of:=IF(([.G473]+[.K473]+[.X473])=[.D473];0;([.D473]-([.G473]+[.K473]+[.X473])))" office:value-type="float" office:value="0">
            <text:p>0,00</text:p>
          </table:table-cell>
          <table:table-cell table:number-columns-repeated="995"/>
        </table:table-row>
        <table:table-row table:style-name="ro31">
          <table:table-cell table:style-name="ce13" office:value-type="string">
            <text:p>30.01</text:p>
          </table:table-cell>
          <table:table-cell table:style-name="ce43"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62" office:value-type="string">
            <text:p>UNID</text:p>
          </table:table-cell>
          <table:table-cell table:style-name="ce76" office:value-type="float" office:value="1">
            <text:p>1,00</text:p>
          </table:table-cell>
          <table:table-cell table:style-name="ce76" office:value-type="float" office:value="26539.85">
            <text:p>26.539,85</text:p>
          </table:table-cell>
          <table:table-cell table:style-name="ce92" table:formula="of:=TRUNC([.D474]*[.E474];2)" office:value-type="currency" office:currency="BRL" office:value="26539.85">
            <text:p>R$ 26.539,85</text:p>
          </table:table-cell>
          <table:table-cell table:style-name="ce106"/>
          <table:table-cell table:style-name="ce119"/>
          <table:table-cell table:style-name="ce129"/>
          <table:table-cell table:style-name="ce140"/>
          <table:table-cell table:style-name="ce160"/>
          <table:table-cell table:style-name="ce176" table:formula="of:=IF(([.G474]+[.K474])=[.D474];0;([.D474]-([.K474]+[.G474])))" office:value-type="float" office:value="1">
            <text:p>1,00</text:p>
          </table:table-cell>
          <table:table-cell table:style-name="ce189" table:formula="of:=IF([.L474]=0;0;([.F474]-(([.K474]+[.G474])*[.E474])))" office:value-type="currency" office:currency="BRL" office:value="26539.85">
            <text:p>R$ 26.539,85</text:p>
          </table:table-cell>
          <table:table-cell table:style-name="ce206" table:formula="of:=IF([.M474]=0;0;(1-(1-[.M474]/[.F47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474]+[.K474]+1" office:value-type="float" office:value="1">
            <text:p>1,00</text:p>
          </table:table-cell>
          <table:table-cell table:style-name="ce345" table:formula="of:=IF(([.G474]+[.K474]+[.X474])=[.D474];0;([.D474]-([.X474]+[.AB474])))" office:value-type="float" office:value="0">
            <text:p>0,00</text:p>
          </table:table-cell>
          <table:table-cell table:number-columns-repeated="995"/>
        </table:table-row>
        <table:table-row table:style-name="ro25">
          <table:table-cell table:style-name="ce13" office:value-type="string">
            <text:p>30.02</text:p>
          </table:table-cell>
          <table:table-cell table:style-name="ce35" office:value-type="string">
            <text:p>FORNECIMENTO E INSTALAÇÃO DE DISJUNTORA DE MÉDIA TENSÃO A VÁCUO TRIPOLAR MOTORIZADO 630A 17,5 KV 350 MVA COM RELÉ DE PROTEÇÃO INCORPORADA, MODELO REFERÊNCIA SIEMENS 3AH</text:p>
          </table:table-cell>
          <table:table-cell table:style-name="ce62" office:value-type="string">
            <text:p>UNID</text:p>
          </table:table-cell>
          <table:table-cell table:style-name="ce76" office:value-type="float" office:value="1">
            <text:p>1,00</text:p>
          </table:table-cell>
          <table:table-cell table:style-name="ce76" office:value-type="float" office:value="29124.39">
            <text:p>29.124,39</text:p>
          </table:table-cell>
          <table:table-cell table:style-name="ce92" table:formula="of:=TRUNC([.D475]*[.E475];2)" office:value-type="currency" office:currency="BRL" office:value="29124.39">
            <text:p>R$ 29.124,39</text:p>
          </table:table-cell>
          <table:table-cell table:style-name="ce106"/>
          <table:table-cell table:style-name="ce119"/>
          <table:table-cell table:style-name="ce129"/>
          <table:table-cell table:style-name="ce140"/>
          <table:table-cell table:style-name="ce160"/>
          <table:table-cell table:style-name="ce176" table:formula="of:=IF(([.G475]+[.K475])=[.D475];0;([.D475]-([.K475]+[.G475])))" office:value-type="float" office:value="1">
            <text:p>1,00</text:p>
          </table:table-cell>
          <table:table-cell table:style-name="ce189" table:formula="of:=IF([.L475]=0;0;([.F475]-(([.K475]+[.G475])*[.E475])))" office:value-type="currency" office:currency="BRL" office:value="29124.39">
            <text:p>R$ 29.124,39</text:p>
          </table:table-cell>
          <table:table-cell table:style-name="ce206" table:formula="of:=IF([.M475]=0;0;(1-(1-[.M475]/[.F47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75]+[.K475]" office:value-type="float" office:value="0">
            <text:p>0,00</text:p>
          </table:table-cell>
          <table:table-cell table:style-name="ce347" table:formula="of:=IF(([.G475]+[.K475]+[.X475])=[.D475];0;(([.D475]+[.P475])-[.AB475]))" office:value-type="float" office:value="1">
            <text:p>1,00</text:p>
          </table:table-cell>
          <table:table-cell table:number-columns-repeated="995"/>
        </table:table-row>
        <table:table-row table:style-name="ro1">
          <table:table-cell table:style-name="ce15" office:value-type="float" office:value="31">
            <text:p>31</text:p>
          </table:table-cell>
          <table:table-cell table:style-name="ce44" office:value-type="string">
            <text:p>SPDA</text:p>
          </table:table-cell>
          <table:table-cell table:style-name="ce62"/>
          <table:table-cell table:style-name="ce76"/>
          <table:table-cell table:style-name="ce76"/>
          <table:table-cell table:style-name="ce91" table:formula="of:=SUM([.F477:.F490])" office:value-type="currency" office:currency="BRL" office:value="31854.22">
            <text:p>R$ 31.854,22</text:p>
          </table:table-cell>
          <table:table-cell table:style-name="ce106"/>
          <table:table-cell table:style-name="ce119"/>
          <table:table-cell table:style-name="ce130" table:formula="of:=SUM([.I477:.I490])" office:value-type="currency" office:currency="BRL" office:value="0">
            <text:p>R$ 0,00</text:p>
          </table:table-cell>
          <table:table-cell table:style-name="ce140" table:formula="of:=[.I476]/[.F476]" office:value-type="percentage" office:value="0">
            <text:p>0,00%</text:p>
          </table:table-cell>
          <table:table-cell table:style-name="ce160"/>
          <table:table-cell table:style-name="ce176" table:formula="of:=IF(([.G476]+[.K476])=[.D476];0;([.D476]-([.K476]+[.G476])))" office:value-type="float" office:value="0">
            <text:p>0,00</text:p>
          </table:table-cell>
          <table:table-cell table:style-name="ce190" table:formula="of:=SUM([.M477:.M490])" office:value-type="currency" office:currency="BRL" office:value="24634.88">
            <text:p>R$ 24.634,88</text:p>
          </table:table-cell>
          <table:table-cell table:style-name="ce205" table:formula="of:=IF([.M476]=0;0;(1-(1-[.M476]/[.F476])))" office:value-type="percentage" office:value="0.7734">
            <text:p>77,3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formula="of:=SUM([.Z477:.Z490])" office:value-type="currency" office:currency="BRL" office:value="24101">
            <text:p>R$ 24.101,00</text:p>
          </table:table-cell>
          <table:table-cell table:style-name="ce329" table:formula="of:=[.Z476]/[.F476]" office:value-type="percentage" office:value="0.7566">
            <text:p>75,66%</text:p>
          </table:table-cell>
          <table:table-cell table:style-name="ce228" table:formula="of:=[.X476]+[.K476]" office:value-type="float" office:value="0">
            <text:p>0,00</text:p>
          </table:table-cell>
          <table:table-cell table:style-name="ce346" table:formula="of:=IF(([.G476]+[.K476]+[.X476])=[.D476];0;([.D476]-([.G476]+[.K476]+[.X476])))" office:value-type="float" office:value="0">
            <text:p>0,00</text:p>
          </table:table-cell>
          <table:table-cell table:number-columns-repeated="995"/>
        </table:table-row>
        <table:table-row table:style-name="ro29">
          <table:table-cell table:style-name="ce13" office:value-type="string">
            <text:p>31.01</text:p>
          </table:table-cell>
          <table:table-cell table:style-name="ce45" office:value-type="string">
            <text:p>CABO DE COBRE NU 35MM2 - FORNECIMENTO E INSTALACAO</text:p>
          </table:table-cell>
          <table:table-cell table:style-name="ce62" office:value-type="string">
            <text:p>M</text:p>
          </table:table-cell>
          <table:table-cell table:style-name="ce76" office:value-type="float" office:value="375">
            <text:p>375,00</text:p>
          </table:table-cell>
          <table:table-cell table:style-name="ce76" office:value-type="float" office:value="26.4">
            <text:p>26,40</text:p>
          </table:table-cell>
          <table:table-cell table:style-name="ce92" table:formula="of:=TRUNC([.D477]*[.E477];2)" office:value-type="currency" office:currency="BRL" office:value="9900">
            <text:p>R$ 9.900,00</text:p>
          </table:table-cell>
          <table:table-cell table:style-name="ce106"/>
          <table:table-cell table:style-name="ce119"/>
          <table:table-cell table:style-name="ce129"/>
          <table:table-cell table:style-name="ce140"/>
          <table:table-cell table:style-name="ce160"/>
          <table:table-cell table:style-name="ce176" table:formula="of:=IF(([.G477]+[.K477])=[.D477];0;([.D477]-([.K477]+[.G477])))" office:value-type="float" office:value="375">
            <text:p>375,00</text:p>
          </table:table-cell>
          <table:table-cell table:style-name="ce189" table:formula="of:=IF([.L477]=0;0;([.F477]-(([.K477]+[.G477])*[.E477])))" office:value-type="currency" office:currency="BRL" office:value="9900">
            <text:p>R$ 9.900,00</text:p>
          </table:table-cell>
          <table:table-cell table:style-name="ce206" table:formula="of:=IF([.M477]=0;0;(1-(1-[.M477]/[.F47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375">
            <text:p>375,00</text:p>
          </table:table-cell>
          <table:table-cell table:style-name="ce309" table:formula="of:=[.E477]" office:value-type="float" office:value="26.4">
            <text:p>26,40</text:p>
          </table:table-cell>
          <table:table-cell table:style-name="ce316" table:formula="of:=[.X477]*[.Y477]" office:value-type="currency" office:currency="BRL" office:value="9900">
            <text:p>R$ 9.900,00</text:p>
          </table:table-cell>
          <table:table-cell table:style-name="ce323" table:formula="of:=[.Z477]/[.F477]" office:value-type="percentage" office:value="1">
            <text:p>100,00%</text:p>
          </table:table-cell>
          <table:table-cell table:style-name="ce228" table:formula="of:=[.X477]+[.K477]" office:value-type="float" office:value="375">
            <text:p>375,00</text:p>
          </table:table-cell>
          <table:table-cell table:style-name="ce345" table:formula="of:=IF(([.G477]+[.K477]+[.X477])=[.D477];0;(([.D477]+[.P477])-[.AB477]))" office:value-type="float" office:value="0">
            <text:p>0,00</text:p>
          </table:table-cell>
          <table:table-cell table:number-columns-repeated="995"/>
        </table:table-row>
        <table:table-row table:style-name="ro29">
          <table:table-cell table:style-name="ce13" office:value-type="string">
            <text:p>31.02</text:p>
          </table:table-cell>
          <table:table-cell table:style-name="ce45" office:value-type="string">
            <text:p>HASTE COPPERWELD 5/8 X 3,0M COM CONECTOR</text:p>
          </table:table-cell>
          <table:table-cell table:style-name="ce62" office:value-type="string">
            <text:p>UNID</text:p>
          </table:table-cell>
          <table:table-cell table:style-name="ce76" office:value-type="float" office:value="18">
            <text:p>18,00</text:p>
          </table:table-cell>
          <table:table-cell table:style-name="ce76" office:value-type="float" office:value="47.71">
            <text:p>47,71</text:p>
          </table:table-cell>
          <table:table-cell table:style-name="ce92" table:formula="of:=TRUNC([.D478]*[.E478];2)" office:value-type="currency" office:currency="BRL" office:value="858.78">
            <text:p>R$ 858,78</text:p>
          </table:table-cell>
          <table:table-cell table:style-name="ce107"/>
          <table:table-cell table:style-name="ce118"/>
          <table:table-cell table:style-name="ce129"/>
          <table:table-cell table:style-name="ce139"/>
          <table:table-cell table:style-name="ce160" office:value-type="float" office:value="18">
            <text:p>18,00</text:p>
          </table:table-cell>
          <table:table-cell table:style-name="ce176" table:formula="of:=IF(([.G478]+[.K478])=[.D478];0;([.D478]-([.K478]+[.G478])))" office:value-type="float" office:value="0">
            <text:p>0,00</text:p>
          </table:table-cell>
          <table:table-cell table:style-name="ce189" table:formula="of:=IF([.L478]=0;0;([.F478]-(([.K478]+[.G478])*[.E478])))" office:value-type="currency" office:currency="BRL" office:value="0">
            <text:p>R$ 0,00</text:p>
          </table:table-cell>
          <table:table-cell table:style-name="ce206" table:formula="of:=IF([.M478]=0;0;(1-(1-[.M478]/[.F47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478]+[.K478]" office:value-type="float" office:value="18">
            <text:p>18,00</text:p>
          </table:table-cell>
          <table:table-cell table:style-name="ce345" table:formula="of:=IF(([.G478]+[.K478]+[.X478])=[.D478];0;(([.D478]+[.P478])-[.AB478]))" office:value-type="float" office:value="0">
            <text:p>0,00</text:p>
          </table:table-cell>
          <table:table-cell table:number-columns-repeated="995"/>
        </table:table-row>
        <table:table-row table:style-name="ro29">
          <table:table-cell table:style-name="ce13" office:value-type="string">
            <text:p>31.03</text:p>
          </table:table-cell>
          <table:table-cell table:style-name="ce45" office:value-type="string">
            <text:p>FORNECIMENTO E INSTALACAO PARA-RAIOS P/RESERVATORIO</text:p>
          </table:table-cell>
          <table:table-cell table:style-name="ce62" office:value-type="string">
            <text:p>UNID</text:p>
          </table:table-cell>
          <table:table-cell table:style-name="ce76" office:value-type="float" office:value="1">
            <text:p>1,00</text:p>
          </table:table-cell>
          <table:table-cell table:style-name="ce76" office:value-type="float" office:value="3021.65">
            <text:p>3.021,65</text:p>
          </table:table-cell>
          <table:table-cell table:style-name="ce92" table:formula="of:=TRUNC([.D479]*[.E479];2)" office:value-type="currency" office:currency="BRL" office:value="3021.65">
            <text:p>R$ 3.021,65</text:p>
          </table:table-cell>
          <table:table-cell table:style-name="ce106"/>
          <table:table-cell table:style-name="ce119"/>
          <table:table-cell table:style-name="ce129"/>
          <table:table-cell table:style-name="ce140"/>
          <table:table-cell table:style-name="ce160"/>
          <table:table-cell table:style-name="ce176" table:formula="of:=IF(([.G479]+[.K479])=[.D479];0;([.D479]-([.K479]+[.G479])))" office:value-type="float" office:value="1">
            <text:p>1,00</text:p>
          </table:table-cell>
          <table:table-cell table:style-name="ce189" table:formula="of:=IF([.L479]=0;0;([.F479]-(([.K479]+[.G479])*[.E479])))" office:value-type="currency" office:currency="BRL" office:value="3021.65">
            <text:p>R$ 3.021,65</text:p>
          </table:table-cell>
          <table:table-cell table:style-name="ce206" table:formula="of:=IF([.M479]=0;0;(1-(1-[.M479]/[.F47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
            <text:p>1,00</text:p>
          </table:table-cell>
          <table:table-cell table:style-name="ce309" table:formula="of:=[.E479]" office:value-type="float" office:value="3021.65">
            <text:p>3.021,65</text:p>
          </table:table-cell>
          <table:table-cell table:style-name="ce316" table:formula="of:=[.X479]*[.Y479]" office:value-type="currency" office:currency="BRL" office:value="3021.65">
            <text:p>R$ 3.021,65</text:p>
          </table:table-cell>
          <table:table-cell table:style-name="ce323" table:formula="of:=[.Z479]/[.F479]" office:value-type="percentage" office:value="1">
            <text:p>100,00%</text:p>
          </table:table-cell>
          <table:table-cell table:style-name="ce228" table:formula="of:=[.X479]+[.K479]" office:value-type="float" office:value="1">
            <text:p>1,00</text:p>
          </table:table-cell>
          <table:table-cell table:style-name="ce345" table:formula="of:=IF(([.G479]+[.K479]+[.X479])=[.D479];0;(([.D479]+[.P479])-[.AB479]))" office:value-type="float" office:value="0">
            <text:p>0,00</text:p>
          </table:table-cell>
          <table:table-cell table:number-columns-repeated="995"/>
        </table:table-row>
        <table:table-row table:style-name="ro29">
          <table:table-cell table:style-name="ce13" office:value-type="string">
            <text:p>31.04</text:p>
          </table:table-cell>
          <table:table-cell table:style-name="ce45" office:value-type="string">
            <text:p>TUBO DE AÇO GALVANIZADO COM COSTURA 1.1/2 <text:s text:c="2"/>(40MM),- FORNECIMENTO E INSTALACAO</text:p>
          </table:table-cell>
          <table:table-cell table:style-name="ce62" office:value-type="string">
            <text:p>M</text:p>
          </table:table-cell>
          <table:table-cell table:style-name="ce76" office:value-type="float" office:value="18">
            <text:p>18,00</text:p>
          </table:table-cell>
          <table:table-cell table:style-name="ce76" office:value-type="float" office:value="29.66">
            <text:p>29,66</text:p>
          </table:table-cell>
          <table:table-cell table:style-name="ce92" table:formula="of:=TRUNC([.D480]*[.E480];2)" office:value-type="currency" office:currency="BRL" office:value="533.88">
            <text:p>R$ 533,88</text:p>
          </table:table-cell>
          <table:table-cell table:style-name="ce106"/>
          <table:table-cell table:style-name="ce119"/>
          <table:table-cell table:style-name="ce129"/>
          <table:table-cell table:style-name="ce140"/>
          <table:table-cell table:style-name="ce160"/>
          <table:table-cell table:style-name="ce176" table:formula="of:=IF(([.G480]+[.K480])=[.D480];0;([.D480]-([.K480]+[.G480])))" office:value-type="float" office:value="18">
            <text:p>18,00</text:p>
          </table:table-cell>
          <table:table-cell table:style-name="ce189" table:formula="of:=IF([.L480]=0;0;([.F480]-(([.K480]+[.G480])*[.E480])))" office:value-type="currency" office:currency="BRL" office:value="533.88">
            <text:p>R$ 533,88</text:p>
          </table:table-cell>
          <table:table-cell table:style-name="ce206" table:formula="of:=IF([.M480]=0;0;(1-(1-[.M480]/[.F48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9"/>
          <table:table-cell table:style-name="ce228" table:formula="of:=[.K480]+18" office:value-type="float" office:value="18">
            <text:p>18,00</text:p>
          </table:table-cell>
          <table:table-cell table:style-name="ce345" table:formula="of:=IF(([.G480]+[.K480]+[.X480])=[.D480];0;(([.D480]+[.P480])-[.AB480]))" office:value-type="float" office:value="0">
            <text:p>0,00</text:p>
          </table:table-cell>
          <table:table-cell table:number-columns-repeated="995"/>
        </table:table-row>
        <table:table-row table:style-name="ro26">
          <table:table-cell table:style-name="ce13" office:value-type="string">
            <text:p>31.05</text:p>
          </table:table-cell>
          <table:table-cell table:style-name="ce45"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62" office:value-type="string">
            <text:p>UNID</text:p>
          </table:table-cell>
          <table:table-cell table:style-name="ce76" office:value-type="float" office:value="18">
            <text:p>18,00</text:p>
          </table:table-cell>
          <table:table-cell table:style-name="ce76" office:value-type="float" office:value="342.21">
            <text:p>342,21</text:p>
          </table:table-cell>
          <table:table-cell table:style-name="ce92" table:formula="of:=TRUNC([.D481]*[.E481];2)" office:value-type="currency" office:currency="BRL" office:value="6159.78">
            <text:p>R$ 6.159,78</text:p>
          </table:table-cell>
          <table:table-cell table:style-name="ce107"/>
          <table:table-cell table:style-name="ce118"/>
          <table:table-cell table:style-name="ce129"/>
          <table:table-cell table:style-name="ce139"/>
          <table:table-cell table:style-name="ce160" office:value-type="float" office:value="18">
            <text:p>18,00</text:p>
          </table:table-cell>
          <table:table-cell table:style-name="ce176" table:formula="of:=IF(([.G481]+[.K481])=[.D481];0;([.D481]-([.K481]+[.G481])))" office:value-type="float" office:value="0">
            <text:p>0,00</text:p>
          </table:table-cell>
          <table:table-cell table:style-name="ce189" table:formula="of:=IF([.L481]=0;0;([.F481]-(([.K481]+[.G481])*[.E481])))" office:value-type="currency" office:currency="BRL" office:value="0">
            <text:p>R$ 0,00</text:p>
          </table:table-cell>
          <table:table-cell table:style-name="ce206" table:formula="of:=IF([.M481]=0;0;(1-(1-[.M481]/[.F48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481]+[.K481]" office:value-type="float" office:value="18">
            <text:p>18,00</text:p>
          </table:table-cell>
          <table:table-cell table:style-name="ce345" table:formula="of:=IF(([.G481]+[.K481]+[.X481])=[.D481];0;(([.D481]+[.P481])-[.AB481]))" office:value-type="float" office:value="0">
            <text:p>0,00</text:p>
          </table:table-cell>
          <table:table-cell table:number-columns-repeated="995"/>
        </table:table-row>
        <table:table-row table:style-name="ro29">
          <table:table-cell table:style-name="ce13" office:value-type="string">
            <text:p>31.06</text:p>
          </table:table-cell>
          <table:table-cell table:style-name="ce45" office:value-type="string">
            <text:p>EXECUCAO DE DRENO FRANCES COM BRITA NUM 2</text:p>
          </table:table-cell>
          <table:table-cell table:style-name="ce62" office:value-type="string">
            <text:p>M3</text:p>
          </table:table-cell>
          <table:table-cell table:style-name="ce76" office:value-type="float" office:value="2.4">
            <text:p>2,40</text:p>
          </table:table-cell>
          <table:table-cell table:style-name="ce76" office:value-type="float" office:value="83.66">
            <text:p>83,66</text:p>
          </table:table-cell>
          <table:table-cell table:style-name="ce92" table:formula="of:=TRUNC([.D482]*[.E482];2)" office:value-type="currency" office:currency="BRL" office:value="200.78">
            <text:p>R$ 200,78</text:p>
          </table:table-cell>
          <table:table-cell table:style-name="ce107"/>
          <table:table-cell table:style-name="ce118"/>
          <table:table-cell table:style-name="ce129"/>
          <table:table-cell table:style-name="ce139"/>
          <table:table-cell table:style-name="ce160" office:value-type="float" office:value="2.4">
            <text:p>2,40</text:p>
          </table:table-cell>
          <table:table-cell table:style-name="ce176" table:formula="of:=IF(([.G482]+[.K482])=[.D482];0;([.D482]-([.K482]+[.G482])))" office:value-type="float" office:value="0">
            <text:p>0,00</text:p>
          </table:table-cell>
          <table:table-cell table:style-name="ce189" table:formula="of:=IF([.L482]=0;0;([.F482]-(([.K482]+[.G482])*[.E482])))" office:value-type="currency" office:currency="BRL" office:value="0">
            <text:p>R$ 0,00</text:p>
          </table:table-cell>
          <table:table-cell table:style-name="ce206" table:formula="of:=IF([.M482]=0;0;(1-(1-[.M482]/[.F48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482]+[.K482]" office:value-type="float" office:value="2.4">
            <text:p>2,40</text:p>
          </table:table-cell>
          <table:table-cell table:style-name="ce345" table:formula="of:=IF(([.G482]+[.K482]+[.X482])=[.D482];0;(([.D482]+[.P482])-[.AB482]))" office:value-type="float" office:value="0">
            <text:p>0,00</text:p>
          </table:table-cell>
          <table:table-cell table:number-columns-repeated="995"/>
        </table:table-row>
        <table:table-row table:style-name="ro27">
          <table:table-cell table:style-name="ce13" office:value-type="string">
            <text:p>31.07</text:p>
          </table:table-cell>
          <table:table-cell table:style-name="ce45" office:value-type="string">
            <text:p>ELETRODUTO DE PVC RIGIDO ROSCAVEL DN 40MM (1 1/2 <text:s/>) INCL CONEXOES, FORNECIMENTO E INSTALACAO</text:p>
          </table:table-cell>
          <table:table-cell table:style-name="ce62" office:value-type="string">
            <text:p>M</text:p>
          </table:table-cell>
          <table:table-cell table:style-name="ce76" office:value-type="float" office:value="18">
            <text:p>18,00</text:p>
          </table:table-cell>
          <table:table-cell table:style-name="ce76" office:value-type="float" office:value="9.34">
            <text:p>9,34</text:p>
          </table:table-cell>
          <table:table-cell table:style-name="ce92" table:formula="of:=TRUNC([.D483]*[.E483];2)" office:value-type="currency" office:currency="BRL" office:value="168.12">
            <text:p>R$ 168,12</text:p>
          </table:table-cell>
          <table:table-cell table:style-name="ce106"/>
          <table:table-cell table:style-name="ce119"/>
          <table:table-cell table:style-name="ce129"/>
          <table:table-cell table:style-name="ce140"/>
          <table:table-cell table:style-name="ce160"/>
          <table:table-cell table:style-name="ce176" table:formula="of:=IF(([.G483]+[.K483])=[.D483];0;([.D483]-([.K483]+[.G483])))" office:value-type="float" office:value="18">
            <text:p>18,00</text:p>
          </table:table-cell>
          <table:table-cell table:style-name="ce189" table:formula="of:=IF([.L483]=0;0;([.F483]-(([.K483]+[.G483])*[.E483])))" office:value-type="currency" office:currency="BRL" office:value="168.12">
            <text:p>R$ 168,12</text:p>
          </table:table-cell>
          <table:table-cell table:style-name="ce206" table:formula="of:=IF([.M483]=0;0;(1-(1-[.M483]/[.F48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8">
            <text:p>18,00</text:p>
          </table:table-cell>
          <table:table-cell table:style-name="ce309" table:formula="of:=[.E483]" office:value-type="float" office:value="9.34">
            <text:p>9,34</text:p>
          </table:table-cell>
          <table:table-cell table:style-name="ce316" table:formula="of:=[.X483]*[.Y483]" office:value-type="currency" office:currency="BRL" office:value="168.12">
            <text:p>R$ 168,12</text:p>
          </table:table-cell>
          <table:table-cell table:style-name="ce323" table:formula="of:=[.Z483]/[.F483]" office:value-type="percentage" office:value="1">
            <text:p>100,00%</text:p>
          </table:table-cell>
          <table:table-cell table:style-name="ce228" table:formula="of:=[.X483]+[.K483]" office:value-type="float" office:value="18">
            <text:p>18,00</text:p>
          </table:table-cell>
          <table:table-cell table:style-name="ce345" table:formula="of:=IF(([.G483]+[.K483]+[.X483])=[.D483];0;(([.D483]+[.P483])-[.AB483]))" office:value-type="float" office:value="0">
            <text:p>0,00</text:p>
          </table:table-cell>
          <table:table-cell table:number-columns-repeated="995"/>
        </table:table-row>
        <table:table-row table:style-name="ro1">
          <table:table-cell table:style-name="ce13" office:value-type="string">
            <text:p>31.08</text:p>
          </table:table-cell>
          <table:table-cell table:style-name="ce45" office:value-type="string">
            <text:p>SUPORTE DO ELETRODUTO 1 1/2 EXTERNO</text:p>
          </table:table-cell>
          <table:table-cell table:style-name="ce62" office:value-type="string">
            <text:p>UNID</text:p>
          </table:table-cell>
          <table:table-cell table:style-name="ce76" office:value-type="float" office:value="24">
            <text:p>24,00</text:p>
          </table:table-cell>
          <table:table-cell table:style-name="ce76" office:value-type="float" office:value="6.94">
            <text:p>6,94</text:p>
          </table:table-cell>
          <table:table-cell table:style-name="ce92" table:formula="of:=TRUNC([.D484]*[.E484];2)" office:value-type="currency" office:currency="BRL" office:value="166.56">
            <text:p>R$ 166,56</text:p>
          </table:table-cell>
          <table:table-cell table:style-name="ce106"/>
          <table:table-cell table:style-name="ce119"/>
          <table:table-cell table:style-name="ce129"/>
          <table:table-cell table:style-name="ce140"/>
          <table:table-cell table:style-name="ce160"/>
          <table:table-cell table:style-name="ce176" table:formula="of:=IF(([.G484]+[.K484])=[.D484];0;([.D484]-([.K484]+[.G484])))" office:value-type="float" office:value="24">
            <text:p>24,00</text:p>
          </table:table-cell>
          <table:table-cell table:style-name="ce189" table:formula="of:=IF([.L484]=0;0;([.F484]-(([.K484]+[.G484])*[.E484])))" office:value-type="currency" office:currency="BRL" office:value="166.56">
            <text:p>R$ 166,56</text:p>
          </table:table-cell>
          <table:table-cell table:style-name="ce206" table:formula="of:=IF([.M484]=0;0;(1-(1-[.M484]/[.F48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24">
            <text:p>24,00</text:p>
          </table:table-cell>
          <table:table-cell table:style-name="ce309" table:formula="of:=[.E484]" office:value-type="float" office:value="6.94">
            <text:p>6,94</text:p>
          </table:table-cell>
          <table:table-cell table:style-name="ce316" table:formula="of:=[.X484]*[.Y484]" office:value-type="currency" office:currency="BRL" office:value="166.56">
            <text:p>R$ 166,56</text:p>
          </table:table-cell>
          <table:table-cell table:style-name="ce323" table:formula="of:=[.Z484]/[.F484]" office:value-type="percentage" office:value="1">
            <text:p>100,00%</text:p>
          </table:table-cell>
          <table:table-cell table:style-name="ce228" table:formula="of:=[.X484]+[.K484]" office:value-type="float" office:value="24">
            <text:p>24,00</text:p>
          </table:table-cell>
          <table:table-cell table:style-name="ce345" table:formula="of:=IF(([.G484]+[.K484]+[.X484])=[.D484];0;(([.D484]+[.P484])-[.AB484]))" office:value-type="float" office:value="0">
            <text:p>0,00</text:p>
          </table:table-cell>
          <table:table-cell table:number-columns-repeated="995"/>
        </table:table-row>
        <table:table-row table:style-name="ro29">
          <table:table-cell table:style-name="ce13" office:value-type="string">
            <text:p>31.09</text:p>
          </table:table-cell>
          <table:table-cell table:style-name="ce45" office:value-type="string">
            <text:p>CABOS DE AÇO 8mm PARA ATIRANTAMENTO DA HASTE DO CAPTOR</text:p>
          </table:table-cell>
          <table:table-cell table:style-name="ce62" office:value-type="string">
            <text:p>M</text:p>
          </table:table-cell>
          <table:table-cell table:style-name="ce76" office:value-type="float" office:value="12">
            <text:p>12,00</text:p>
          </table:table-cell>
          <table:table-cell table:style-name="ce76" office:value-type="float" office:value="15.58">
            <text:p>15,58</text:p>
          </table:table-cell>
          <table:table-cell table:style-name="ce92" table:formula="of:=TRUNC([.D485]*[.E485];2)" office:value-type="currency" office:currency="BRL" office:value="186.96">
            <text:p>R$ 186,96</text:p>
          </table:table-cell>
          <table:table-cell table:style-name="ce106"/>
          <table:table-cell table:style-name="ce119"/>
          <table:table-cell table:style-name="ce129"/>
          <table:table-cell table:style-name="ce140"/>
          <table:table-cell table:style-name="ce160"/>
          <table:table-cell table:style-name="ce176" table:formula="of:=IF(([.G485]+[.K485])=[.D485];0;([.D485]-([.K485]+[.G485])))" office:value-type="float" office:value="12">
            <text:p>12,00</text:p>
          </table:table-cell>
          <table:table-cell table:style-name="ce189" table:formula="of:=IF([.L485]=0;0;([.F485]-(([.K485]+[.G485])*[.E485])))" office:value-type="currency" office:currency="BRL" office:value="186.96">
            <text:p>R$ 186,96</text:p>
          </table:table-cell>
          <table:table-cell table:style-name="ce206" table:formula="of:=IF([.M485]=0;0;(1-(1-[.M485]/[.F48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2">
            <text:p>12,00</text:p>
          </table:table-cell>
          <table:table-cell table:style-name="ce309" table:formula="of:=[.E485]" office:value-type="float" office:value="15.58">
            <text:p>15,58</text:p>
          </table:table-cell>
          <table:table-cell table:style-name="ce316" table:formula="of:=[.X485]*[.Y485]" office:value-type="currency" office:currency="BRL" office:value="186.96">
            <text:p>R$ 186,96</text:p>
          </table:table-cell>
          <table:table-cell table:style-name="ce323" table:formula="of:=[.Z485]/[.F485]" office:value-type="percentage" office:value="1">
            <text:p>100,00%</text:p>
          </table:table-cell>
          <table:table-cell table:style-name="ce228" table:formula="of:=[.X485]+[.K485]" office:value-type="float" office:value="12">
            <text:p>12,00</text:p>
          </table:table-cell>
          <table:table-cell table:style-name="ce345" table:formula="of:=IF(([.G485]+[.K485]+[.X485])=[.D485];0;(([.D485]+[.P485])-[.AB485]))" office:value-type="float" office:value="0">
            <text:p>0,00</text:p>
          </table:table-cell>
          <table:table-cell table:number-columns-repeated="995"/>
        </table:table-row>
        <table:table-row table:style-name="ro29">
          <table:table-cell table:style-name="ce13" office:value-type="string">
            <text:p>31.10</text:p>
          </table:table-cell>
          <table:table-cell table:style-name="ce45" office:value-type="string">
            <text:p>ABRAÇADEIRA <text:s text:c="2"/>D <text:s text:c="2"/>12 mm COM ROSCA E PORCA</text:p>
          </table:table-cell>
          <table:table-cell table:style-name="ce62" office:value-type="string">
            <text:p>UNID</text:p>
          </table:table-cell>
          <table:table-cell table:style-name="ce76" office:value-type="float" office:value="8">
            <text:p>8,00</text:p>
          </table:table-cell>
          <table:table-cell table:style-name="ce76" office:value-type="float" office:value="0.84">
            <text:p>0,84</text:p>
          </table:table-cell>
          <table:table-cell table:style-name="ce92" table:formula="of:=TRUNC([.D486]*[.E486];2)" office:value-type="currency" office:currency="BRL" office:value="6.72">
            <text:p>R$ 6,72</text:p>
          </table:table-cell>
          <table:table-cell table:style-name="ce106"/>
          <table:table-cell table:style-name="ce119"/>
          <table:table-cell table:style-name="ce129"/>
          <table:table-cell table:style-name="ce140"/>
          <table:table-cell table:style-name="ce160"/>
          <table:table-cell table:style-name="ce176" table:formula="of:=IF(([.G486]+[.K486])=[.D486];0;([.D486]-([.K486]+[.G486])))" office:value-type="float" office:value="8">
            <text:p>8,00</text:p>
          </table:table-cell>
          <table:table-cell table:style-name="ce189" table:formula="of:=IF([.L486]=0;0;([.F486]-(([.K486]+[.G486])*[.E486])))" office:value-type="currency" office:currency="BRL" office:value="6.72">
            <text:p>R$ 6,72</text:p>
          </table:table-cell>
          <table:table-cell table:style-name="ce206" table:formula="of:=IF([.M486]=0;0;(1-(1-[.M486]/[.F48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8">
            <text:p>8,00</text:p>
          </table:table-cell>
          <table:table-cell table:style-name="ce309" table:formula="of:=[.E486]" office:value-type="float" office:value="0.84">
            <text:p>0,84</text:p>
          </table:table-cell>
          <table:table-cell table:style-name="ce316" table:formula="of:=[.X486]*[.Y486]" office:value-type="currency" office:currency="BRL" office:value="6.72">
            <text:p>R$ 6,72</text:p>
          </table:table-cell>
          <table:table-cell table:style-name="ce323" table:formula="of:=[.Z486]/[.F486]" office:value-type="percentage" office:value="1">
            <text:p>100,00%</text:p>
          </table:table-cell>
          <table:table-cell table:style-name="ce228" table:formula="of:=[.X486]+[.K486]" office:value-type="float" office:value="8">
            <text:p>8,00</text:p>
          </table:table-cell>
          <table:table-cell table:style-name="ce345" table:formula="of:=IF(([.G486]+[.K486]+[.X486])=[.D486];0;(([.D486]+[.P486])-[.AB486]))" office:value-type="float" office:value="0">
            <text:p>0,00</text:p>
          </table:table-cell>
          <table:table-cell table:number-columns-repeated="995"/>
        </table:table-row>
        <table:table-row table:style-name="ro29">
          <table:table-cell table:style-name="ce13" office:value-type="string">
            <text:p>31.11</text:p>
          </table:table-cell>
          <table:table-cell table:style-name="ce45" office:value-type="string">
            <text:p>ESTICADOR PARA CABOS 100 mm AÇO GALVANIZADO</text:p>
          </table:table-cell>
          <table:table-cell table:style-name="ce62" office:value-type="string">
            <text:p>UNID</text:p>
          </table:table-cell>
          <table:table-cell table:style-name="ce76" office:value-type="float" office:value="3">
            <text:p>3,00</text:p>
          </table:table-cell>
          <table:table-cell table:style-name="ce76" office:value-type="float" office:value="7.02">
            <text:p>7,02</text:p>
          </table:table-cell>
          <table:table-cell table:style-name="ce92" table:formula="of:=TRUNC([.D487]*[.E487];2)" office:value-type="currency" office:currency="BRL" office:value="21.06">
            <text:p>R$ 21,06</text:p>
          </table:table-cell>
          <table:table-cell table:style-name="ce106"/>
          <table:table-cell table:style-name="ce119"/>
          <table:table-cell table:style-name="ce129"/>
          <table:table-cell table:style-name="ce140"/>
          <table:table-cell table:style-name="ce160"/>
          <table:table-cell table:style-name="ce176" table:formula="of:=IF(([.G487]+[.K487])=[.D487];0;([.D487]-([.K487]+[.G487])))" office:value-type="float" office:value="3">
            <text:p>3,00</text:p>
          </table:table-cell>
          <table:table-cell table:style-name="ce189" table:formula="of:=IF([.L487]=0;0;([.F487]-(([.K487]+[.G487])*[.E487])))" office:value-type="currency" office:currency="BRL" office:value="21.06">
            <text:p>R$ 21,06</text:p>
          </table:table-cell>
          <table:table-cell table:style-name="ce206" table:formula="of:=IF([.M487]=0;0;(1-(1-[.M487]/[.F48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3">
            <text:p>3,00</text:p>
          </table:table-cell>
          <table:table-cell table:style-name="ce309" table:formula="of:=[.E487]" office:value-type="float" office:value="7.02">
            <text:p>7,02</text:p>
          </table:table-cell>
          <table:table-cell table:style-name="ce316" table:formula="of:=[.X487]*[.Y487]" office:value-type="currency" office:currency="BRL" office:value="21.06">
            <text:p>R$ 21,06</text:p>
          </table:table-cell>
          <table:table-cell table:style-name="ce323" table:formula="of:=[.Z487]/[.F487]" office:value-type="percentage" office:value="1">
            <text:p>100,00%</text:p>
          </table:table-cell>
          <table:table-cell table:style-name="ce228" table:formula="of:=[.X487]+[.K487]" office:value-type="float" office:value="3">
            <text:p>3,00</text:p>
          </table:table-cell>
          <table:table-cell table:style-name="ce345" table:formula="of:=IF(([.G487]+[.K487]+[.X487])=[.D487];0;(([.D487]+[.P487])-[.AB487]))" office:value-type="float" office:value="0">
            <text:p>0,00</text:p>
          </table:table-cell>
          <table:table-cell table:number-columns-repeated="995"/>
        </table:table-row>
        <table:table-row table:style-name="ro27">
          <table:table-cell table:style-name="ce13" office:value-type="string">
            <text:p>31.12</text:p>
          </table:table-cell>
          <table:table-cell table:style-name="ce45" office:value-type="string">
            <text:p>GRAMPO DE FIXAÇÃO EM COBRE PARA FIXAÇÃO DE CABO DE COBRE NU PARA ENGASTE EM CONTRAPISO</text:p>
          </table:table-cell>
          <table:table-cell table:style-name="ce62" office:value-type="string">
            <text:p>UNID</text:p>
          </table:table-cell>
          <table:table-cell table:style-name="ce76" office:value-type="float" office:value="16">
            <text:p>16,00</text:p>
          </table:table-cell>
          <table:table-cell table:style-name="ce76" office:value-type="float" office:value="4.71">
            <text:p>4,71</text:p>
          </table:table-cell>
          <table:table-cell table:style-name="ce92" table:formula="of:=TRUNC([.D488]*[.E488];2)" office:value-type="currency" office:currency="BRL" office:value="75.36">
            <text:p>R$ 75,36</text:p>
          </table:table-cell>
          <table:table-cell table:style-name="ce106"/>
          <table:table-cell table:style-name="ce119"/>
          <table:table-cell table:style-name="ce129"/>
          <table:table-cell table:style-name="ce140"/>
          <table:table-cell table:style-name="ce160"/>
          <table:table-cell table:style-name="ce176" table:formula="of:=IF(([.G488]+[.K488])=[.D488];0;([.D488]-([.K488]+[.G488])))" office:value-type="float" office:value="16">
            <text:p>16,00</text:p>
          </table:table-cell>
          <table:table-cell table:style-name="ce189" table:formula="of:=IF([.L488]=0;0;([.F488]-(([.K488]+[.G488])*[.E488])))" office:value-type="currency" office:currency="BRL" office:value="75.36">
            <text:p>R$ 75,36</text:p>
          </table:table-cell>
          <table:table-cell table:style-name="ce206" table:formula="of:=IF([.M488]=0;0;(1-(1-[.M488]/[.F48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6">
            <text:p>16,00</text:p>
          </table:table-cell>
          <table:table-cell table:style-name="ce309" table:formula="of:=[.E488]" office:value-type="float" office:value="4.71">
            <text:p>4,71</text:p>
          </table:table-cell>
          <table:table-cell table:style-name="ce316" table:formula="of:=[.X488]*[.Y488]" office:value-type="currency" office:currency="BRL" office:value="75.36">
            <text:p>R$ 75,36</text:p>
          </table:table-cell>
          <table:table-cell table:style-name="ce323" table:formula="of:=[.Z488]/[.F488]" office:value-type="percentage" office:value="1">
            <text:p>100,00%</text:p>
          </table:table-cell>
          <table:table-cell table:style-name="ce228" table:formula="of:=[.X488]+[.K488]" office:value-type="float" office:value="16">
            <text:p>16,00</text:p>
          </table:table-cell>
          <table:table-cell table:style-name="ce345" table:formula="of:=IF(([.G488]+[.K488]+[.X488])=[.D488];0;(([.D488]+[.P488])-[.AB488]))" office:value-type="float" office:value="0">
            <text:p>0,00</text:p>
          </table:table-cell>
          <table:table-cell table:number-columns-repeated="995"/>
        </table:table-row>
        <table:table-row table:style-name="ro27">
          <table:table-cell table:style-name="ce13" office:value-type="string">
            <text:p>31.13</text:p>
          </table:table-cell>
          <table:table-cell table:style-name="ce45" office:value-type="string">
            <text:p>SUPORTE ISOLADOR REFORCADO ROSCA SOBERBA EM FG C/ ISOLADOR(ISOLADOR DE DESCIDA)</text:p>
            <draw:frame table:end-cell-address="'24ª MEDIÇÃO'.D490" table:end-x="0.814cm" table:end-y="0.199cm" draw:z-index="1" draw:style-name="gr1" svg:width="11.53cm" svg:height="0.883cm" svg:x="0.346cm" svg:y="0.708cm">
              <draw:object xlink:href="./Object 2" xlink:type="simple" xlink:show="embed" xlink:actuate="onLoad"/>
              <draw:image xlink:href="./ObjectReplacements/Object 2" xlink:type="simple" xlink:show="embed" xlink:actuate="onLoad"/>
            </draw:frame>
          </table:table-cell>
          <table:table-cell table:style-name="ce62" office:value-type="string">
            <text:p>UNID</text:p>
          </table:table-cell>
          <table:table-cell table:style-name="ce76" office:value-type="float" office:value="192">
            <text:p>192,00</text:p>
          </table:table-cell>
          <table:table-cell table:style-name="ce76" office:value-type="float" office:value="52.91">
            <text:p>52,91</text:p>
          </table:table-cell>
          <table:table-cell table:style-name="ce92" table:formula="of:=TRUNC([.D489]*[.E489];2)" office:value-type="currency" office:currency="BRL" office:value="10158.72">
            <text:p>R$ 10.158,72</text:p>
          </table:table-cell>
          <table:table-cell table:style-name="ce106"/>
          <table:table-cell table:style-name="ce119"/>
          <table:table-cell table:style-name="ce129"/>
          <table:table-cell table:style-name="ce140"/>
          <table:table-cell table:style-name="ce160"/>
          <table:table-cell table:style-name="ce176" table:formula="of:=IF(([.G489]+[.K489])=[.D489];0;([.D489]-([.K489]+[.G489])))" office:value-type="float" office:value="192">
            <text:p>192,00</text:p>
          </table:table-cell>
          <table:table-cell table:style-name="ce189" table:formula="of:=IF([.L489]=0;0;([.F489]-(([.K489]+[.G489])*[.E489])))" office:value-type="currency" office:currency="BRL" office:value="10158.72">
            <text:p>R$ 10.158,72</text:p>
          </table:table-cell>
          <table:table-cell table:style-name="ce206" table:formula="of:=IF([.M489]=0;0;(1-(1-[.M489]/[.F48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92">
            <text:p>192,00</text:p>
          </table:table-cell>
          <table:table-cell table:style-name="ce309" table:formula="of:=[.E489]" office:value-type="float" office:value="52.91">
            <text:p>52,91</text:p>
          </table:table-cell>
          <table:table-cell table:style-name="ce316" table:formula="of:=[.X489]*[.Y489]" office:value-type="currency" office:currency="BRL" office:value="10158.72">
            <text:p>R$ 10.158,72</text:p>
          </table:table-cell>
          <table:table-cell table:style-name="ce323" table:formula="of:=[.Z489]/[.F489]" office:value-type="percentage" office:value="1">
            <text:p>100,00%</text:p>
          </table:table-cell>
          <table:table-cell table:style-name="ce228" table:formula="of:=[.X489]+[.K489]" office:value-type="float" office:value="192">
            <text:p>192,00</text:p>
          </table:table-cell>
          <table:table-cell table:style-name="ce345" table:formula="of:=IF(([.G489]+[.K489]+[.X489])=[.D489];0;(([.D489]+[.P489])-[.AB489]))" office:value-type="float" office:value="0">
            <text:p>0,00</text:p>
          </table:table-cell>
          <table:table-cell table:number-columns-repeated="995"/>
        </table:table-row>
        <table:table-row table:style-name="ro29">
          <table:table-cell table:style-name="ce13" office:value-type="string">
            <text:p>31.14</text:p>
          </table:table-cell>
          <table:table-cell table:style-name="ce45" office:value-type="string">
            <text:p>SUPORTE ISOLADOR PARA LAJE COM 1,40 M DE ALTURA</text:p>
          </table:table-cell>
          <table:table-cell table:style-name="ce62" office:value-type="string">
            <text:p>UNID</text:p>
          </table:table-cell>
          <table:table-cell table:style-name="ce76" office:value-type="float" office:value="35">
            <text:p>35,00</text:p>
          </table:table-cell>
          <table:table-cell table:style-name="ce76" office:value-type="float" office:value="11.31">
            <text:p>11,31</text:p>
          </table:table-cell>
          <table:table-cell table:style-name="ce92" table:formula="of:=TRUNC([.D490]*[.E490];2)" office:value-type="currency" office:currency="BRL" office:value="395.85">
            <text:p>R$ 395,85</text:p>
          </table:table-cell>
          <table:table-cell table:style-name="ce76"/>
          <table:table-cell table:style-name="ce120"/>
          <table:table-cell table:style-name="ce132"/>
          <table:table-cell table:style-name="ce147"/>
          <table:table-cell table:style-name="ce163"/>
          <table:table-cell table:style-name="ce176" table:formula="of:=IF(([.G490]+[.K490])=[.D490];0;([.D490]-([.K490]+[.G490])))" office:value-type="float" office:value="35">
            <text:p>35,00</text:p>
          </table:table-cell>
          <table:table-cell table:style-name="ce189" table:formula="of:=IF([.L490]=0;0;([.F490]-(([.K490]+[.G490])*[.E490])))" office:value-type="currency" office:currency="BRL" office:value="395.85">
            <text:p>R$ 395,85</text:p>
          </table:table-cell>
          <table:table-cell table:style-name="ce206" table:formula="of:=IF([.M490]=0;0;(1-(1-[.M490]/[.F49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35">
            <text:p>35,00</text:p>
          </table:table-cell>
          <table:table-cell table:style-name="ce309" table:formula="of:=[.E490]" office:value-type="float" office:value="11.31">
            <text:p>11,31</text:p>
          </table:table-cell>
          <table:table-cell table:style-name="ce316" table:formula="of:=[.X490]*[.Y490]" office:value-type="currency" office:currency="BRL" office:value="395.85">
            <text:p>R$ 395,85</text:p>
          </table:table-cell>
          <table:table-cell table:style-name="ce323" table:formula="of:=[.Z490]/[.F490]" office:value-type="percentage" office:value="1">
            <text:p>100,00%</text:p>
          </table:table-cell>
          <table:table-cell table:style-name="ce228" table:formula="of:=[.X490]+[.K490]" office:value-type="float" office:value="35">
            <text:p>35,00</text:p>
          </table:table-cell>
          <table:table-cell table:style-name="ce345" table:formula="of:=IF(([.G490]+[.K490]+[.X490])=[.D490];0;(([.D490]+[.P490])-[.AB490]))" office:value-type="float" office:value="0">
            <text:p>0,00</text:p>
          </table:table-cell>
          <table:table-cell table:number-columns-repeated="995"/>
        </table:table-row>
        <table:table-row table:style-name="ro1">
          <table:table-cell table:style-name="ce15" office:value-type="float" office:value="32">
            <text:p>32</text:p>
          </table:table-cell>
          <table:table-cell table:style-name="ce46" office:value-type="string">
            <text:p>REDE LÓGICA</text:p>
          </table:table-cell>
          <table:table-cell table:style-name="ce63"/>
          <table:table-cell table:style-name="ce76"/>
          <table:table-cell table:style-name="ce76"/>
          <table:table-cell table:style-name="ce91" table:formula="of:=SUM([.F492:.F524])" office:value-type="currency" office:currency="BRL" office:value="151585.27">
            <text:p>R$ 151.585,27</text:p>
          </table:table-cell>
          <table:table-cell table:style-name="ce106"/>
          <table:table-cell table:style-name="ce119"/>
          <table:table-cell table:style-name="ce130" table:formula="of:=SUM([.I492:.I524])" office:value-type="currency" office:currency="BRL" office:value="6631.2">
            <text:p>R$ 6.631,20</text:p>
          </table:table-cell>
          <table:table-cell table:style-name="ce140" table:formula="of:=[.I491]/[.F491]" office:value-type="percentage" office:value="0.0437">
            <text:p>4,37%</text:p>
          </table:table-cell>
          <table:table-cell table:style-name="ce160"/>
          <table:table-cell table:style-name="ce176" table:formula="of:=IF(([.G491]+[.K491])=[.D491];0;([.D491]-([.K491]+[.G491])))" office:value-type="float" office:value="0">
            <text:p>0,00</text:p>
          </table:table-cell>
          <table:table-cell table:style-name="ce194" table:formula="of:=SUM([.M492:.M524])" office:value-type="currency" office:currency="BRL" office:value="106105.96">
            <text:p>R$ 106.105,96</text:p>
          </table:table-cell>
          <table:table-cell table:style-name="ce205" table:formula="of:=IF([.M491]=0;0;(1-(1-[.M491]/[.F491])))"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formula="of:=SUM([.Z492:.Z524])" office:value-type="currency" office:currency="BRL" office:value="0">
            <text:p>R$ 0,00</text:p>
          </table:table-cell>
          <table:table-cell table:style-name="ce329" table:formula="of:=[.Z491]/[.F491]" office:value-type="percentage" office:value="0">
            <text:p>0,00%</text:p>
          </table:table-cell>
          <table:table-cell table:style-name="ce228" table:formula="of:=[.X491]+[.K491]" office:value-type="float" office:value="0">
            <text:p>0,00</text:p>
          </table:table-cell>
          <table:table-cell table:style-name="ce345" table:formula="of:=IF(([.G491]+[.K491]+[.X491])=[.D491];0;(([.D491]+[.P491])-[.AB491]))" office:value-type="float" office:value="0">
            <text:p>0,00</text:p>
          </table:table-cell>
          <table:table-cell table:number-columns-repeated="995"/>
        </table:table-row>
        <table:table-row table:style-name="ro29">
          <table:table-cell table:style-name="ce13" office:value-type="string">
            <text:p>32.01</text:p>
          </table:table-cell>
          <table:table-cell table:style-name="ce47" office:value-type="string">
            <text:p>RACK 44 X 600mm X 800mm COM RODIZIOS E VENTILAÇÃO FORÇADA</text:p>
          </table:table-cell>
          <table:table-cell table:style-name="ce62" office:value-type="string">
            <text:p>UNID</text:p>
          </table:table-cell>
          <table:table-cell table:style-name="ce76" office:value-type="float" office:value="2">
            <text:p>2,00</text:p>
          </table:table-cell>
          <table:table-cell table:style-name="ce76" office:value-type="float" office:value="3626.53">
            <text:p>3.626,53</text:p>
          </table:table-cell>
          <table:table-cell table:style-name="ce92" table:formula="of:=TRUNC([.D492]*[.E492];2)" office:value-type="currency" office:currency="BRL" office:value="7253.06">
            <text:p>R$ 7.253,06</text:p>
          </table:table-cell>
          <table:table-cell table:style-name="ce76"/>
          <table:table-cell table:style-name="ce120"/>
          <table:table-cell table:style-name="ce132"/>
          <table:table-cell table:style-name="ce147"/>
          <table:table-cell table:style-name="ce163"/>
          <table:table-cell table:style-name="ce176" table:formula="of:=IF(([.G492]+[.K492])=[.D492];0;([.D492]-([.K492]+[.G492])))" office:value-type="float" office:value="2">
            <text:p>2,00</text:p>
          </table:table-cell>
          <table:table-cell table:style-name="ce189" table:formula="of:=IF([.L492]=0;0;([.F492]-(([.K492]+[.G492])*[.E492])))" office:value-type="currency" office:currency="BRL" office:value="7253.06">
            <text:p>R$ 7.253,06</text:p>
          </table:table-cell>
          <table:table-cell table:style-name="ce206" table:formula="of:=IF([.M492]=0;0;(1-(1-[.M492]/[.F49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132"/>
          <table:table-cell table:style-name="ce330"/>
          <table:table-cell table:style-name="ce228" table:formula="of:=[.X492]+[.K492]" office:value-type="float" office:value="0">
            <text:p>0,00</text:p>
          </table:table-cell>
          <table:table-cell table:style-name="ce347" table:formula="of:=IF(([.G492]+[.K492]+[.X492])=[.D492];0;(([.D492]+[.P492])-[.AB492]))" office:value-type="float" office:value="2">
            <text:p>2,00</text:p>
          </table:table-cell>
          <table:table-cell table:number-columns-repeated="995"/>
        </table:table-row>
        <table:table-row table:style-name="ro27">
          <table:table-cell table:style-name="ce13" office:value-type="string">
            <text:p>32.02</text:p>
          </table:table-cell>
          <table:table-cell table:style-name="ce47" office:value-type="string">
            <text:p>DIO 4 FIBRAS CONECTORES SC FURUKAWA OU SIMILAR PARA RACK 19 <text:s/>. COMPLETO, COM INSTALAÇÃO</text:p>
          </table:table-cell>
          <table:table-cell table:style-name="ce62" office:value-type="string">
            <text:p>UNID</text:p>
          </table:table-cell>
          <table:table-cell table:style-name="ce76" office:value-type="float" office:value="2">
            <text:p>2,00</text:p>
          </table:table-cell>
          <table:table-cell table:style-name="ce76" office:value-type="float" office:value="655.54">
            <text:p>655,54</text:p>
          </table:table-cell>
          <table:table-cell table:style-name="ce92" table:formula="of:=TRUNC([.D493]*[.E493];2)" office:value-type="currency" office:currency="BRL" office:value="1311.08">
            <text:p>R$ 1.311,08</text:p>
          </table:table-cell>
          <table:table-cell table:style-name="ce106"/>
          <table:table-cell table:style-name="ce119"/>
          <table:table-cell table:style-name="ce129"/>
          <table:table-cell table:style-name="ce140"/>
          <table:table-cell table:style-name="ce160"/>
          <table:table-cell table:style-name="ce176" table:formula="of:=IF(([.G493]+[.K493])=[.D493];0;([.D493]-([.K493]+[.G493])))" office:value-type="float" office:value="2">
            <text:p>2,00</text:p>
          </table:table-cell>
          <table:table-cell table:style-name="ce189" table:formula="of:=IF([.L493]=0;0;([.F493]-(([.K493]+[.G493])*[.E493])))" office:value-type="currency" office:currency="BRL" office:value="1311.08">
            <text:p>R$ 1.311,08</text:p>
          </table:table-cell>
          <table:table-cell table:style-name="ce206" table:formula="of:=IF([.M493]=0;0;(1-(1-[.M493]/[.F49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93]+[.K493]" office:value-type="float" office:value="0">
            <text:p>0,00</text:p>
          </table:table-cell>
          <table:table-cell table:style-name="ce347" table:formula="of:=IF(([.G493]+[.K493]+[.X493])=[.D493];0;(([.D493]+[.P493])-[.AB493]))" office:value-type="float" office:value="2">
            <text:p>2,00</text:p>
          </table:table-cell>
          <table:table-cell table:number-columns-repeated="995"/>
        </table:table-row>
        <table:table-row table:style-name="ro29">
          <table:table-cell table:style-name="ce13" office:value-type="string">
            <text:p>32.03</text:p>
          </table:table-cell>
          <table:table-cell table:style-name="ce47" office:value-type="string">
            <text:p>PATCH PANEL DE 24 PORTAS CAT 6 FURUKAWA OU SIMILAR</text:p>
          </table:table-cell>
          <table:table-cell table:style-name="ce62" office:value-type="string">
            <text:p>UNID</text:p>
          </table:table-cell>
          <table:table-cell table:style-name="ce76" office:value-type="float" office:value="14">
            <text:p>14,00</text:p>
          </table:table-cell>
          <table:table-cell table:style-name="ce76" office:value-type="float" office:value="652.14">
            <text:p>652,14</text:p>
          </table:table-cell>
          <table:table-cell table:style-name="ce92" table:formula="of:=TRUNC([.D494]*[.E494];2)" office:value-type="currency" office:currency="BRL" office:value="9129.96">
            <text:p>R$ 9.129,96</text:p>
          </table:table-cell>
          <table:table-cell table:style-name="ce106"/>
          <table:table-cell table:style-name="ce119"/>
          <table:table-cell table:style-name="ce129"/>
          <table:table-cell table:style-name="ce140"/>
          <table:table-cell table:style-name="ce160"/>
          <table:table-cell table:style-name="ce176" table:formula="of:=IF(([.G494]+[.K494])=[.D494];0;([.D494]-([.K494]+[.G494])))" office:value-type="float" office:value="14">
            <text:p>14,00</text:p>
          </table:table-cell>
          <table:table-cell table:style-name="ce189" table:formula="of:=IF([.L494]=0;0;([.F494]-(([.K494]+[.G494])*[.E494])))" office:value-type="currency" office:currency="BRL" office:value="9129.96">
            <text:p>R$ 9.129,96</text:p>
          </table:table-cell>
          <table:table-cell table:style-name="ce206" table:formula="of:=IF([.M494]=0;0;(1-(1-[.M494]/[.F49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94]+[.K494]" office:value-type="float" office:value="0">
            <text:p>0,00</text:p>
          </table:table-cell>
          <table:table-cell table:style-name="ce347" table:formula="of:=IF(([.G494]+[.K494]+[.X494])=[.D494];0;(([.D494]+[.P494])-[.AB494]))" office:value-type="float" office:value="14">
            <text:p>14,00</text:p>
          </table:table-cell>
          <table:table-cell table:number-columns-repeated="995"/>
        </table:table-row>
        <table:table-row table:style-name="ro29">
          <table:table-cell table:style-name="ce13" office:value-type="string">
            <text:p>32.04</text:p>
          </table:table-cell>
          <table:table-cell table:style-name="ce47" office:value-type="string">
            <text:p>VOICE PANEL 30 PORTAS FURUKAWA OU SIMILAR</text:p>
          </table:table-cell>
          <table:table-cell table:style-name="ce62" office:value-type="string">
            <text:p>UNID</text:p>
          </table:table-cell>
          <table:table-cell table:style-name="ce76" office:value-type="float" office:value="4">
            <text:p>4,00</text:p>
          </table:table-cell>
          <table:table-cell table:style-name="ce76" office:value-type="float" office:value="450.14">
            <text:p>450,14</text:p>
          </table:table-cell>
          <table:table-cell table:style-name="ce92" table:formula="of:=TRUNC([.D495]*[.E495];2)" office:value-type="currency" office:currency="BRL" office:value="1800.56">
            <text:p>R$ 1.800,56</text:p>
          </table:table-cell>
          <table:table-cell table:style-name="ce106"/>
          <table:table-cell table:style-name="ce119"/>
          <table:table-cell table:style-name="ce129"/>
          <table:table-cell table:style-name="ce140"/>
          <table:table-cell table:style-name="ce160"/>
          <table:table-cell table:style-name="ce176" table:formula="of:=IF(([.G495]+[.K495])=[.D495];0;([.D495]-([.K495]+[.G495])))" office:value-type="float" office:value="4">
            <text:p>4,00</text:p>
          </table:table-cell>
          <table:table-cell table:style-name="ce189" table:formula="of:=IF([.L495]=0;0;([.F495]-(([.K495]+[.G495])*[.E495])))" office:value-type="currency" office:currency="BRL" office:value="1800.56">
            <text:p>R$ 1.800,56</text:p>
          </table:table-cell>
          <table:table-cell table:style-name="ce206" table:formula="of:=IF([.M495]=0;0;(1-(1-[.M495]/[.F49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6"/>
          <table:table-cell table:style-name="ce324"/>
          <table:table-cell table:style-name="ce228" table:formula="of:=[.X495]+[.K495]" office:value-type="float" office:value="0">
            <text:p>0,00</text:p>
          </table:table-cell>
          <table:table-cell table:style-name="ce347" table:formula="of:=IF(([.G495]+[.K495]+[.X495])=[.D495];0;(([.D495]+[.P495])-[.AB495]))" office:value-type="float" office:value="4">
            <text:p>4,00</text:p>
          </table:table-cell>
          <table:table-cell table:number-columns-repeated="995"/>
        </table:table-row>
        <table:table-row table:style-name="ro1">
          <table:table-cell table:style-name="ce13" office:value-type="string">
            <text:p>32.05</text:p>
          </table:table-cell>
          <table:table-cell table:style-name="ce47" office:value-type="string">
            <text:p>CABO DE LÓGICA CAT 6 FURUKAWA OU SIMILAR</text:p>
          </table:table-cell>
          <table:table-cell table:style-name="ce62" office:value-type="string">
            <text:p>M</text:p>
          </table:table-cell>
          <table:table-cell table:style-name="ce76" office:value-type="float" office:value="15400">
            <text:p>15.400,00</text:p>
          </table:table-cell>
          <table:table-cell table:style-name="ce76" office:value-type="float" office:value="3.47">
            <text:p>3,47</text:p>
          </table:table-cell>
          <table:table-cell table:style-name="ce92" table:formula="of:=TRUNC([.D496]*[.E496];2)" office:value-type="currency" office:currency="BRL" office:value="53438">
            <text:p>R$ 53.438,00</text:p>
          </table:table-cell>
          <table:table-cell table:style-name="ce107"/>
          <table:table-cell table:style-name="ce119"/>
          <table:table-cell table:style-name="ce129"/>
          <table:table-cell table:style-name="ce140"/>
          <table:table-cell table:style-name="ce160" table:formula="of:=3000+1500" office:value-type="float" office:value="4500">
            <text:p>4.500,00</text:p>
          </table:table-cell>
          <table:table-cell table:style-name="ce176" table:formula="of:=IF(([.G496]+[.K496])=[.D496];0;([.D496]-([.K496]+[.G496])))" office:value-type="float" office:value="10900">
            <text:p>10.900,00</text:p>
          </table:table-cell>
          <table:table-cell table:style-name="ce189" table:formula="of:=IF([.L496]=0;0;([.F496]-(([.K496]+[.G496])*[.E496])))" office:value-type="currency" office:currency="BRL" office:value="37823">
            <text:p>R$ 37.823,00</text:p>
          </table:table-cell>
          <table:table-cell table:style-name="ce206" table:formula="of:=IF([.M496]=0;0;(1-(1-[.M496]/[.F496])))" office:value-type="percentage" office:value="0.7078">
            <text:p>70,7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10900+[.K496]" office:value-type="float" office:value="15400">
            <text:p>15.400,00</text:p>
          </table:table-cell>
          <table:table-cell table:style-name="ce345" table:formula="of:=IF(([.G496]+[.K496]+[.X496])=[.D496];0;(([.D496]+[.P496])-[.AB496]))" office:value-type="float" office:value="0">
            <text:p>0,00</text:p>
          </table:table-cell>
          <table:table-cell table:number-columns-repeated="995"/>
        </table:table-row>
        <table:table-row table:style-name="ro29">
          <table:table-cell table:style-name="ce13" office:value-type="string">
            <text:p>32.06</text:p>
          </table:table-cell>
          <table:table-cell table:style-name="ce47" office:value-type="string">
            <text:p>ELETROCALHA PERFURADA 300 x 100 mm INC MDO</text:p>
          </table:table-cell>
          <table:table-cell table:style-name="ce62" office:value-type="string">
            <text:p>M</text:p>
          </table:table-cell>
          <table:table-cell table:style-name="ce76" office:value-type="float" office:value="96">
            <text:p>96,00</text:p>
          </table:table-cell>
          <table:table-cell table:style-name="ce76" office:value-type="float" office:value="35.87">
            <text:p>35,87</text:p>
          </table:table-cell>
          <table:table-cell table:style-name="ce92" table:formula="of:=TRUNC([.D497]*[.E497];2)" office:value-type="currency" office:currency="BRL" office:value="3443.52">
            <text:p>R$ 3.443,52</text:p>
          </table:table-cell>
          <table:table-cell table:style-name="ce107"/>
          <table:table-cell table:style-name="ce119"/>
          <table:table-cell table:style-name="ce129"/>
          <table:table-cell table:style-name="ce140"/>
          <table:table-cell table:style-name="ce160" table:formula="of:=96" office:value-type="float" office:value="96">
            <text:p>96,00</text:p>
          </table:table-cell>
          <table:table-cell table:style-name="ce176" table:formula="of:=IF(([.G497]+[.K497])=[.D497];0;([.D497]-([.K497]+[.G497])))" office:value-type="float" office:value="0">
            <text:p>0,00</text:p>
          </table:table-cell>
          <table:table-cell table:style-name="ce189" table:formula="of:=IF([.L497]=0;0;([.F497]-(([.K497]+[.G497])*[.E497])))" office:value-type="currency" office:currency="BRL" office:value="0">
            <text:p>R$ 0,00</text:p>
          </table:table-cell>
          <table:table-cell table:style-name="ce206" table:formula="of:=IF([.M497]=0;0;(1-(1-[.M497]/[.F49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97]+[.K497]" office:value-type="float" office:value="96">
            <text:p>96,00</text:p>
          </table:table-cell>
          <table:table-cell table:style-name="ce345" table:formula="of:=IF(([.G497]+[.K497]+[.X497])=[.D497];0;(([.D497]+[.P497])-[.AB497]))" office:value-type="float" office:value="0">
            <text:p>0,00</text:p>
          </table:table-cell>
          <table:table-cell table:number-columns-repeated="995"/>
        </table:table-row>
        <table:table-row table:style-name="ro29">
          <table:table-cell table:style-name="ce13" office:value-type="string">
            <text:p>32.07</text:p>
          </table:table-cell>
          <table:table-cell table:style-name="ce47" office:value-type="string">
            <text:p>ELETROCALHA PERFURADA 200 x 100 mm INC MDO</text:p>
          </table:table-cell>
          <table:table-cell table:style-name="ce62" office:value-type="string">
            <text:p>M</text:p>
          </table:table-cell>
          <table:table-cell table:style-name="ce76" office:value-type="float" office:value="72">
            <text:p>72,00</text:p>
          </table:table-cell>
          <table:table-cell table:style-name="ce76" office:value-type="float" office:value="15.92">
            <text:p>15,92</text:p>
          </table:table-cell>
          <table:table-cell table:style-name="ce92" table:formula="of:=TRUNC([.D498]*[.E498];2)" office:value-type="currency" office:currency="BRL" office:value="1146.24">
            <text:p>R$ 1.146,24</text:p>
          </table:table-cell>
          <table:table-cell table:style-name="ce107"/>
          <table:table-cell table:style-name="ce119"/>
          <table:table-cell table:style-name="ce129"/>
          <table:table-cell table:style-name="ce140"/>
          <table:table-cell table:style-name="ce160" table:formula="of:=72" office:value-type="float" office:value="72">
            <text:p>72,00</text:p>
          </table:table-cell>
          <table:table-cell table:style-name="ce176" table:formula="of:=IF(([.G498]+[.K498])=[.D498];0;([.D498]-([.K498]+[.G498])))" office:value-type="float" office:value="0">
            <text:p>0,00</text:p>
          </table:table-cell>
          <table:table-cell table:style-name="ce189" table:formula="of:=IF([.L498]=0;0;([.F498]-(([.K498]+[.G498])*[.E498])))" office:value-type="currency" office:currency="BRL" office:value="0">
            <text:p>R$ 0,00</text:p>
          </table:table-cell>
          <table:table-cell table:style-name="ce206" table:formula="of:=IF([.M498]=0;0;(1-(1-[.M498]/[.F49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98]+[.K498]" office:value-type="float" office:value="72">
            <text:p>72,00</text:p>
          </table:table-cell>
          <table:table-cell table:style-name="ce345" table:formula="of:=IF(([.G498]+[.K498]+[.X498])=[.D498];0;(([.D498]+[.P498])-[.AB498]))" office:value-type="float" office:value="0">
            <text:p>0,00</text:p>
          </table:table-cell>
          <table:table-cell table:number-columns-repeated="995"/>
        </table:table-row>
        <table:table-row table:style-name="ro29">
          <table:table-cell table:style-name="ce13" office:value-type="string">
            <text:p>32.08</text:p>
          </table:table-cell>
          <table:table-cell table:style-name="ce47" office:value-type="string">
            <text:p>ELETROCALHA PERFURADA 100 x 50 mm INC MDO</text:p>
          </table:table-cell>
          <table:table-cell table:style-name="ce62" office:value-type="string">
            <text:p>M</text:p>
          </table:table-cell>
          <table:table-cell table:style-name="ce76" office:value-type="float" office:value="60">
            <text:p>60,00</text:p>
          </table:table-cell>
          <table:table-cell table:style-name="ce76" office:value-type="float" office:value="9.53">
            <text:p>9,53</text:p>
          </table:table-cell>
          <table:table-cell table:style-name="ce92" table:formula="of:=TRUNC([.D499]*[.E499];2)" office:value-type="currency" office:currency="BRL" office:value="571.8">
            <text:p>R$ 571,80</text:p>
          </table:table-cell>
          <table:table-cell table:style-name="ce107"/>
          <table:table-cell table:style-name="ce119"/>
          <table:table-cell table:style-name="ce129"/>
          <table:table-cell table:style-name="ce140"/>
          <table:table-cell table:style-name="ce160" table:formula="of:=60" office:value-type="float" office:value="60">
            <text:p>60,00</text:p>
          </table:table-cell>
          <table:table-cell table:style-name="ce176" table:formula="of:=IF(([.G499]+[.K499])=[.D499];0;([.D499]-([.K499]+[.G499])))" office:value-type="float" office:value="0">
            <text:p>0,00</text:p>
          </table:table-cell>
          <table:table-cell table:style-name="ce189" table:formula="of:=IF([.L499]=0;0;([.F499]-(([.K499]+[.G499])*[.E499])))" office:value-type="currency" office:currency="BRL" office:value="0">
            <text:p>R$ 0,00</text:p>
          </table:table-cell>
          <table:table-cell table:style-name="ce206" table:formula="of:=IF([.M499]=0;0;(1-(1-[.M499]/[.F49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499]+[.K499]" office:value-type="float" office:value="60">
            <text:p>60,00</text:p>
          </table:table-cell>
          <table:table-cell table:style-name="ce345" table:formula="of:=IF(([.G499]+[.K499]+[.X499])=[.D499];0;(([.D499]+[.P499])-[.AB499]))" office:value-type="float" office:value="0">
            <text:p>0,00</text:p>
          </table:table-cell>
          <table:table-cell table:number-columns-repeated="995"/>
        </table:table-row>
        <table:table-row table:style-name="ro29">
          <table:table-cell table:style-name="ce13" office:value-type="string">
            <text:p>32.09</text:p>
          </table:table-cell>
          <table:table-cell table:style-name="ce47" office:value-type="string">
            <text:p>ELETROCALHA PERFURADA 100 x 50 mm INC MDO</text:p>
          </table:table-cell>
          <table:table-cell table:style-name="ce62" office:value-type="string">
            <text:p>M</text:p>
          </table:table-cell>
          <table:table-cell table:style-name="ce76" office:value-type="float" office:value="20">
            <text:p>20,00</text:p>
          </table:table-cell>
          <table:table-cell table:style-name="ce76" office:value-type="float" office:value="6.87">
            <text:p>6,87</text:p>
          </table:table-cell>
          <table:table-cell table:style-name="ce92" table:formula="of:=TRUNC([.D500]*[.E500];2)" office:value-type="currency" office:currency="BRL" office:value="137.4">
            <text:p>R$ 137,40</text:p>
          </table:table-cell>
          <table:table-cell table:style-name="ce107"/>
          <table:table-cell table:style-name="ce119"/>
          <table:table-cell table:style-name="ce129"/>
          <table:table-cell table:style-name="ce140"/>
          <table:table-cell table:style-name="ce160" table:formula="of:=20" office:value-type="float" office:value="20">
            <text:p>20,00</text:p>
          </table:table-cell>
          <table:table-cell table:style-name="ce176" table:formula="of:=IF(([.G500]+[.K500])=[.D500];0;([.D500]-([.K500]+[.G500])))" office:value-type="float" office:value="0">
            <text:p>0,00</text:p>
          </table:table-cell>
          <table:table-cell table:style-name="ce189" table:formula="of:=IF([.L500]=0;0;([.F500]-(([.K500]+[.G500])*[.E500])))" office:value-type="currency" office:currency="BRL" office:value="0">
            <text:p>R$ 0,00</text:p>
          </table:table-cell>
          <table:table-cell table:style-name="ce206" table:formula="of:=IF([.M500]=0;0;(1-(1-[.M500]/[.F50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500]+[.K500]" office:value-type="float" office:value="20">
            <text:p>20,00</text:p>
          </table:table-cell>
          <table:table-cell table:style-name="ce345" table:formula="of:=IF(([.G500]+[.K500]+[.X500])=[.D500];0;(([.D500]+[.P500])-[.AB500]))" office:value-type="float" office:value="0">
            <text:p>0,00</text:p>
          </table:table-cell>
          <table:table-cell table:number-columns-repeated="995"/>
        </table:table-row>
        <table:table-row table:style-name="ro1">
          <table:table-cell table:style-name="ce13" office:value-type="string">
            <text:p>32.10</text:p>
          </table:table-cell>
          <table:table-cell table:style-name="ce48" office:value-type="string">
            <text:p>PERFILADO EM ALUMÍNIO PERFURADO 25 X 25 mm</text:p>
          </table:table-cell>
          <table:table-cell table:style-name="ce62" office:value-type="string">
            <text:p>M</text:p>
          </table:table-cell>
          <table:table-cell table:style-name="ce76" office:value-type="float" office:value="750">
            <text:p>750,00</text:p>
          </table:table-cell>
          <table:table-cell table:style-name="ce76" office:value-type="float" office:value="7.3">
            <text:p>7,30</text:p>
          </table:table-cell>
          <table:table-cell table:style-name="ce92" table:formula="of:=TRUNC([.D501]*[.E501];2)" office:value-type="currency" office:currency="BRL" office:value="5475">
            <text:p>R$ 5.475,00</text:p>
          </table:table-cell>
          <table:table-cell table:style-name="ce107" office:value-type="float" office:value="360">
            <text:p>360,00</text:p>
          </table:table-cell>
          <table:table-cell table:style-name="ce118" table:formula="of:=[.E501]" office:value-type="float" office:value="7.3">
            <text:p>7,30</text:p>
          </table:table-cell>
          <table:table-cell table:style-name="ce129" table:formula="of:=[.G501]*[.H501]" office:value-type="currency" office:currency="BRL" office:value="2628">
            <text:p>R$ 2.628,00</text:p>
          </table:table-cell>
          <table:table-cell table:style-name="ce139" table:formula="of:=[.I501]/[.F501]" office:value-type="percentage" office:value="0.48">
            <text:p>48,00%</text:p>
          </table:table-cell>
          <table:table-cell table:style-name="ce160" table:formula="of:=390" office:value-type="float" office:value="390">
            <text:p>390,00</text:p>
          </table:table-cell>
          <table:table-cell table:style-name="ce176" table:formula="of:=IF(([.G501]+[.K501])=[.D501];0;([.D501]-([.K501]+[.G501])))" office:value-type="float" office:value="0">
            <text:p>0,00</text:p>
          </table:table-cell>
          <table:table-cell table:style-name="ce189" table:formula="of:=IF([.L501]=0;0;([.F501]-(([.K501]+[.G501])*[.E501])))" office:value-type="currency" office:currency="BRL" office:value="0">
            <text:p>R$ 0,00</text:p>
          </table:table-cell>
          <table:table-cell table:style-name="ce206" table:formula="of:=IF([.M501]=0;0;(1-(1-[.M501]/[.F50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501]+[.K501]" office:value-type="float" office:value="390">
            <text:p>390,00</text:p>
          </table:table-cell>
          <table:table-cell table:style-name="ce345" table:formula="of:=IF(([.G501]+[.K501]+[.X501])=[.D501];0;(([.D501]+[.P501])-[.AB501]))" office:value-type="float" office:value="0">
            <text:p>0,00</text:p>
          </table:table-cell>
          <table:table-cell table:number-columns-repeated="995"/>
        </table:table-row>
        <table:table-row table:style-name="ro29">
          <table:table-cell table:style-name="ce13" office:value-type="string">
            <text:p>32.11</text:p>
          </table:table-cell>
          <table:table-cell table:style-name="ce47" office:value-type="string">
            <text:p>CONEXÃO CRUZ 300 mm ZINCADO PERFURADO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32.82">
            <text:p>32,82</text:p>
          </table:table-cell>
          <table:table-cell table:style-name="ce92" table:formula="of:=TRUNC([.D502]*[.E502];2)" office:value-type="currency" office:currency="BRL" office:value="131.28">
            <text:p>R$ 131,28</text:p>
          </table:table-cell>
          <table:table-cell table:style-name="ce107"/>
          <table:table-cell table:style-name="ce119"/>
          <table:table-cell table:style-name="ce129"/>
          <table:table-cell table:style-name="ce140"/>
          <table:table-cell table:style-name="ce160" table:formula="of:=4" office:value-type="float" office:value="4">
            <text:p>4,00</text:p>
          </table:table-cell>
          <table:table-cell table:style-name="ce176" table:formula="of:=IF(([.G502]+[.K502])=[.D502];0;([.D502]-([.K502]+[.G502])))" office:value-type="float" office:value="0">
            <text:p>0,00</text:p>
          </table:table-cell>
          <table:table-cell table:style-name="ce189" table:formula="of:=IF([.L502]=0;0;([.F502]-(([.K502]+[.G502])*[.E502])))" office:value-type="currency" office:currency="BRL" office:value="0">
            <text:p>R$ 0,00</text:p>
          </table:table-cell>
          <table:table-cell table:style-name="ce206" table:formula="of:=IF([.M502]=0;0;(1-(1-[.M502]/[.F50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502]+[.K502]" office:value-type="float" office:value="4">
            <text:p>4,00</text:p>
          </table:table-cell>
          <table:table-cell table:style-name="ce345" table:formula="of:=IF(([.G502]+[.K502]+[.X502])=[.D502];0;(([.D502]+[.P502])-[.AB502]))" office:value-type="float" office:value="0">
            <text:p>0,00</text:p>
          </table:table-cell>
          <table:table-cell table:number-columns-repeated="995"/>
        </table:table-row>
        <table:table-row table:style-name="ro29">
          <table:table-cell table:style-name="ce13" office:value-type="string">
            <text:p>32.12</text:p>
          </table:table-cell>
          <table:table-cell table:style-name="ce47" office:value-type="string">
            <text:p>CONEXÃO DE REDUÇÃO 300/200mm ZINCADA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19.83">
            <text:p>19,83</text:p>
          </table:table-cell>
          <table:table-cell table:style-name="ce92" table:formula="of:=TRUNC([.D503]*[.E503];2)" office:value-type="currency" office:currency="BRL" office:value="158.64">
            <text:p>R$ 158,64</text:p>
          </table:table-cell>
          <table:table-cell table:style-name="ce107"/>
          <table:table-cell table:style-name="ce119"/>
          <table:table-cell table:style-name="ce129"/>
          <table:table-cell table:style-name="ce140"/>
          <table:table-cell table:style-name="ce160" table:formula="of:=8" office:value-type="float" office:value="8">
            <text:p>8,00</text:p>
          </table:table-cell>
          <table:table-cell table:style-name="ce176" table:formula="of:=IF(([.G503]+[.K503])=[.D503];0;([.D503]-([.K503]+[.G503])))" office:value-type="float" office:value="0">
            <text:p>0,00</text:p>
          </table:table-cell>
          <table:table-cell table:style-name="ce189" table:formula="of:=IF([.L503]=0;0;([.F503]-(([.K503]+[.G503])*[.E503])))" office:value-type="currency" office:currency="BRL" office:value="0">
            <text:p>R$ 0,00</text:p>
          </table:table-cell>
          <table:table-cell table:style-name="ce206" table:formula="of:=IF([.M503]=0;0;(1-(1-[.M503]/[.F50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503]+[.K503]" office:value-type="float" office:value="8">
            <text:p>8,00</text:p>
          </table:table-cell>
          <table:table-cell table:style-name="ce345" table:formula="of:=IF(([.G503]+[.K503]+[.X503])=[.D503];0;(([.D503]+[.P503])-[.AB503]))" office:value-type="float" office:value="0">
            <text:p>0,00</text:p>
          </table:table-cell>
          <table:table-cell table:number-columns-repeated="995"/>
        </table:table-row>
        <table:table-row table:style-name="ro29">
          <table:table-cell table:style-name="ce13" office:value-type="string">
            <text:p>32.13</text:p>
          </table:table-cell>
          <table:table-cell table:style-name="ce47" office:value-type="string">
            <text:p>CONEXÃO DE REDUÇÃO 200/100mm ZINCADO PERFURADO COM PARAFUSOS E ARRUELAS</text:p>
          </table:table-cell>
          <table:table-cell table:style-name="ce62" office:value-type="string">
            <text:p>UNID</text:p>
          </table:table-cell>
          <table:table-cell table:style-name="ce76" office:value-type="float" office:value="2">
            <text:p>2,00</text:p>
          </table:table-cell>
          <table:table-cell table:style-name="ce76" office:value-type="float" office:value="15.53">
            <text:p>15,53</text:p>
          </table:table-cell>
          <table:table-cell table:style-name="ce92" table:formula="of:=TRUNC([.D504]*[.E504];2)" office:value-type="currency" office:currency="BRL" office:value="31.06">
            <text:p>R$ 31,06</text:p>
          </table:table-cell>
          <table:table-cell table:style-name="ce107"/>
          <table:table-cell table:style-name="ce119"/>
          <table:table-cell table:style-name="ce129"/>
          <table:table-cell table:style-name="ce140"/>
          <table:table-cell table:style-name="ce160" table:formula="of:=2" office:value-type="float" office:value="2">
            <text:p>2,00</text:p>
          </table:table-cell>
          <table:table-cell table:style-name="ce176" table:formula="of:=IF(([.G504]+[.K504])=[.D504];0;([.D504]-([.K504]+[.G504])))" office:value-type="float" office:value="0">
            <text:p>0,00</text:p>
          </table:table-cell>
          <table:table-cell table:style-name="ce189" table:formula="of:=IF([.L504]=0;0;([.F504]-(([.K504]+[.G504])*[.E504])))" office:value-type="currency" office:currency="BRL" office:value="0">
            <text:p>R$ 0,00</text:p>
          </table:table-cell>
          <table:table-cell table:style-name="ce206" table:formula="of:=IF([.M504]=0;0;(1-(1-[.M504]/[.F50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504]+[.K504]" office:value-type="float" office:value="2">
            <text:p>2,00</text:p>
          </table:table-cell>
          <table:table-cell table:style-name="ce345" table:formula="of:=IF(([.G504]+[.K504]+[.X504])=[.D504];0;(([.D504]+[.P504])-[.AB504]))" office:value-type="float" office:value="0">
            <text:p>0,00</text:p>
          </table:table-cell>
          <table:table-cell table:number-columns-repeated="995"/>
        </table:table-row>
        <table:table-row table:style-name="ro29">
          <table:table-cell table:style-name="ce13" office:value-type="string">
            <text:p>32.14</text:p>
          </table:table-cell>
          <table:table-cell table:style-name="ce47" office:value-type="string">
            <text:p>CONEXÃO DE REDUÇÃO 100/50mm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7.56">
            <text:p>7,56</text:p>
          </table:table-cell>
          <table:table-cell table:style-name="ce92" table:formula="of:=TRUNC([.D505]*[.E505];2)" office:value-type="currency" office:currency="BRL" office:value="60.48">
            <text:p>R$ 60,48</text:p>
          </table:table-cell>
          <table:table-cell table:style-name="ce107"/>
          <table:table-cell table:style-name="ce119"/>
          <table:table-cell table:style-name="ce129"/>
          <table:table-cell table:style-name="ce140"/>
          <table:table-cell table:style-name="ce163" table:formula="of:=8" office:value-type="float" office:value="8">
            <text:p>8,00</text:p>
          </table:table-cell>
          <table:table-cell table:style-name="ce176" table:formula="of:=IF(([.G505]+[.K505])=[.D505];0;([.D505]-([.K505]+[.G505])))" office:value-type="float" office:value="0">
            <text:p>0,00</text:p>
          </table:table-cell>
          <table:table-cell table:style-name="ce189" table:formula="of:=IF([.L505]=0;0;([.F505]-(([.K505]+[.G505])*[.E505])))" office:value-type="currency" office:currency="BRL" office:value="0">
            <text:p>R$ 0,00</text:p>
          </table:table-cell>
          <table:table-cell table:style-name="ce206" table:formula="of:=IF([.M505]=0;0;(1-(1-[.M505]/[.F50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505]+[.K505]" office:value-type="float" office:value="8">
            <text:p>8,00</text:p>
          </table:table-cell>
          <table:table-cell table:style-name="ce345" table:formula="of:=IF(([.G505]+[.K505]+[.X505])=[.D505];0;(([.D505]+[.P505])-[.AB505]))" office:value-type="float" office:value="0">
            <text:p>0,00</text:p>
          </table:table-cell>
          <table:table-cell table:number-columns-repeated="995"/>
        </table:table-row>
        <table:table-row table:style-name="ro29">
          <table:table-cell table:style-name="ce13" office:value-type="string">
            <text:p>32.15</text:p>
          </table:table-cell>
          <table:table-cell table:style-name="ce47" office:value-type="string">
            <text:p>INVERSOR DE NÍVEL 300mm COM PARAFUSOS E ARRUELAS</text:p>
          </table:table-cell>
          <table:table-cell table:style-name="ce62" office:value-type="string">
            <text:p>UNID</text:p>
          </table:table-cell>
          <table:table-cell table:style-name="ce76" office:value-type="float" office:value="5">
            <text:p>5,00</text:p>
          </table:table-cell>
          <table:table-cell table:style-name="ce76" office:value-type="float" office:value="31.75">
            <text:p>31,75</text:p>
          </table:table-cell>
          <table:table-cell table:style-name="ce92" table:formula="of:=TRUNC([.D506]*[.E506];2)" office:value-type="currency" office:currency="BRL" office:value="158.75">
            <text:p>R$ 158,75</text:p>
          </table:table-cell>
          <table:table-cell table:style-name="ce107"/>
          <table:table-cell table:style-name="ce119"/>
          <table:table-cell table:style-name="ce129"/>
          <table:table-cell table:style-name="ce140"/>
          <table:table-cell table:style-name="ce163" table:formula="of:=5" office:value-type="float" office:value="5">
            <text:p>5,00</text:p>
          </table:table-cell>
          <table:table-cell table:style-name="ce176" table:formula="of:=IF(([.G506]+[.K506])=[.D506];0;([.D506]-([.K506]+[.G506])))" office:value-type="float" office:value="0">
            <text:p>0,00</text:p>
          </table:table-cell>
          <table:table-cell table:style-name="ce189" table:formula="of:=IF([.L506]=0;0;([.F506]-(([.K506]+[.G506])*[.E506])))" office:value-type="currency" office:currency="BRL" office:value="0">
            <text:p>R$ 0,00</text:p>
          </table:table-cell>
          <table:table-cell table:style-name="ce206" table:formula="of:=IF([.M506]=0;0;(1-(1-[.M506]/[.F50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506]+[.K506]" office:value-type="float" office:value="5">
            <text:p>5,00</text:p>
          </table:table-cell>
          <table:table-cell table:style-name="ce345" table:formula="of:=IF(([.G506]+[.K506]+[.X506])=[.D506];0;(([.D506]+[.P506])-[.AB506]))" office:value-type="float" office:value="0">
            <text:p>0,00</text:p>
          </table:table-cell>
          <table:table-cell table:number-columns-repeated="995"/>
        </table:table-row>
        <table:table-row table:style-name="ro29">
          <table:table-cell table:style-name="ce13" office:value-type="string">
            <text:p>32.16</text:p>
          </table:table-cell>
          <table:table-cell table:style-name="ce47" office:value-type="string">
            <text:p>INVERSOR DE NÍVEL 200mm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27">
            <text:p>27,00</text:p>
          </table:table-cell>
          <table:table-cell table:style-name="ce92" table:formula="of:=TRUNC([.D507]*[.E507];2)" office:value-type="currency" office:currency="BRL" office:value="108">
            <text:p>R$ 108,00</text:p>
          </table:table-cell>
          <table:table-cell table:style-name="ce107"/>
          <table:table-cell table:style-name="ce119"/>
          <table:table-cell table:style-name="ce129"/>
          <table:table-cell table:style-name="ce140"/>
          <table:table-cell table:style-name="ce160" table:formula="of:=4" office:value-type="float" office:value="4">
            <text:p>4,00</text:p>
          </table:table-cell>
          <table:table-cell table:style-name="ce176" table:formula="of:=IF(([.G507]+[.K507])=[.D507];0;([.D507]-([.K507]+[.G507])))" office:value-type="float" office:value="0">
            <text:p>0,00</text:p>
          </table:table-cell>
          <table:table-cell table:style-name="ce189" table:formula="of:=IF([.L507]=0;0;([.F507]-(([.K507]+[.G507])*[.E507])))" office:value-type="currency" office:currency="BRL" office:value="0">
            <text:p>R$ 0,00</text:p>
          </table:table-cell>
          <table:table-cell table:style-name="ce206" table:formula="of:=IF([.M507]=0;0;(1-(1-[.M507]/[.F50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507]+[.K507]" office:value-type="float" office:value="4">
            <text:p>4,00</text:p>
          </table:table-cell>
          <table:table-cell table:style-name="ce345" table:formula="of:=IF(([.G507]+[.K507]+[.X507])=[.D507];0;(([.D507]+[.P507])-[.AB507]))" office:value-type="float" office:value="0">
            <text:p>0,00</text:p>
          </table:table-cell>
          <table:table-cell table:number-columns-repeated="995"/>
        </table:table-row>
        <table:table-row table:style-name="ro29">
          <table:table-cell table:style-name="ce13" office:value-type="string">
            <text:p>32.17</text:p>
          </table:table-cell>
          <table:table-cell table:style-name="ce47" office:value-type="string">
            <text:p>INVERSOR DE NÍVEL PERFILADO COM PARAFUSOS E ARRUELAS 50X50mm</text:p>
          </table:table-cell>
          <table:table-cell table:style-name="ce13" office:value-type="string">
            <text:p>UNID</text:p>
          </table:table-cell>
          <table:table-cell table:style-name="ce75" office:value-type="float" office:value="48">
            <text:p>48,00</text:p>
          </table:table-cell>
          <table:table-cell table:style-name="ce81" office:value-type="float" office:value="12.72">
            <text:p>12,72</text:p>
          </table:table-cell>
          <table:table-cell table:style-name="ce92" table:formula="of:=TRUNC([.D508]*[.E508];2)" office:value-type="currency" office:currency="BRL" office:value="610.56">
            <text:p>R$ 610,56</text:p>
          </table:table-cell>
          <table:table-cell table:style-name="ce107"/>
          <table:table-cell table:style-name="ce119"/>
          <table:table-cell table:style-name="ce129"/>
          <table:table-cell table:style-name="ce140"/>
          <table:table-cell table:style-name="ce160" table:formula="of:=48" office:value-type="float" office:value="48">
            <text:p>48,00</text:p>
          </table:table-cell>
          <table:table-cell table:style-name="ce176" table:formula="of:=IF(([.G508]+[.K508])=[.D508];0;([.D508]-([.K508]+[.G508])))" office:value-type="float" office:value="0">
            <text:p>0,00</text:p>
          </table:table-cell>
          <table:table-cell table:style-name="ce189" table:formula="of:=IF([.L508]=0;0;([.F508]-(([.K508]+[.G508])*[.E508])))" office:value-type="currency" office:currency="BRL" office:value="0">
            <text:p>R$ 0,00</text:p>
          </table:table-cell>
          <table:table-cell table:style-name="ce206" table:formula="of:=IF([.M508]=0;0;(1-(1-[.M508]/[.F50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508]+[.K508]" office:value-type="float" office:value="48">
            <text:p>48,00</text:p>
          </table:table-cell>
          <table:table-cell table:style-name="ce345" table:formula="of:=IF(([.G508]+[.K508]+[.X508])=[.D508];0;(([.D508]+[.P508])-[.AB508]))" office:value-type="float" office:value="0">
            <text:p>0,00</text:p>
          </table:table-cell>
          <table:table-cell table:number-columns-repeated="995"/>
        </table:table-row>
        <table:table-row table:style-name="ro29">
          <table:table-cell table:style-name="ce13" office:value-type="string">
            <text:p>32.18</text:p>
          </table:table-cell>
          <table:table-cell table:style-name="ce47" office:value-type="string">
            <text:p>SUPORTE APARAFUSADO PARA ELETROCALHA DE 300 mm INCL PARAFU INC MDO</text:p>
          </table:table-cell>
          <table:table-cell table:style-name="ce13" office:value-type="string">
            <text:p>UNID</text:p>
          </table:table-cell>
          <table:table-cell table:style-name="ce75" office:value-type="float" office:value="747">
            <text:p>747,00</text:p>
          </table:table-cell>
          <table:table-cell table:style-name="ce81" office:value-type="float" office:value="12.51">
            <text:p>12,51</text:p>
          </table:table-cell>
          <table:table-cell table:style-name="ce92" table:formula="of:=TRUNC([.D509]*[.E509];2)" office:value-type="currency" office:currency="BRL" office:value="9344.97">
            <text:p>R$ 9.344,97</text:p>
          </table:table-cell>
          <table:table-cell table:style-name="ce107" office:value-type="float" office:value="320">
            <text:p>320,00</text:p>
          </table:table-cell>
          <table:table-cell table:style-name="ce118" table:formula="of:=[.E509]" office:value-type="float" office:value="12.51">
            <text:p>12,51</text:p>
          </table:table-cell>
          <table:table-cell table:style-name="ce129" table:formula="of:=[.G509]*[.H509]" office:value-type="currency" office:currency="BRL" office:value="4003.2">
            <text:p>R$ 4.003,20</text:p>
          </table:table-cell>
          <table:table-cell table:style-name="ce139" table:formula="of:=[.I509]/[.F509]" office:value-type="percentage" office:value="0.4284">
            <text:p>42,84%</text:p>
          </table:table-cell>
          <table:table-cell table:style-name="ce160" table:formula="of:=427" office:value-type="float" office:value="427">
            <text:p>427,00</text:p>
          </table:table-cell>
          <table:table-cell table:style-name="ce176" table:formula="of:=IF(([.G509]+[.K509])=[.D509];0;([.D509]-([.K509]+[.G509])))" office:value-type="float" office:value="0">
            <text:p>0,00</text:p>
          </table:table-cell>
          <table:table-cell table:style-name="ce189" table:formula="of:=IF([.L509]=0;0;([.F509]-(([.K509]+[.G509])*[.E509])))" office:value-type="currency" office:currency="BRL" office:value="0">
            <text:p>R$ 0,00</text:p>
          </table:table-cell>
          <table:table-cell table:style-name="ce206" table:formula="of:=IF([.M509]=0;0;(1-(1-[.M509]/[.F50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509]+[.K509]" office:value-type="float" office:value="427">
            <text:p>427,00</text:p>
          </table:table-cell>
          <table:table-cell table:style-name="ce345" table:formula="of:=IF(([.G509]+[.K509]+[.X509])=[.D509];0;(([.D509]+[.P509])-[.AB509]))" office:value-type="float" office:value="0">
            <text:p>0,00</text:p>
          </table:table-cell>
          <table:table-cell table:number-columns-repeated="995"/>
        </table:table-row>
        <table:table-row table:style-name="ro29">
          <table:table-cell table:style-name="ce13" office:value-type="string">
            <text:p>32.19</text:p>
          </table:table-cell>
          <table:table-cell table:style-name="ce47" office:value-type="string">
            <text:p>SUPORTE APARAFUSADO PARA ELETROCALHA DE 200 mm INCL PARAFU INC MDO</text:p>
          </table:table-cell>
          <table:table-cell table:style-name="ce13" office:value-type="string">
            <text:p>UNID</text:p>
          </table:table-cell>
          <table:table-cell table:style-name="ce75" office:value-type="float" office:value="111">
            <text:p>111,00</text:p>
          </table:table-cell>
          <table:table-cell table:style-name="ce81" office:value-type="float" office:value="12.11">
            <text:p>12,11</text:p>
          </table:table-cell>
          <table:table-cell table:style-name="ce92" table:formula="of:=TRUNC([.D510]*[.E510];2)" office:value-type="currency" office:currency="BRL" office:value="1344.21">
            <text:p>R$ 1.344,21</text:p>
          </table:table-cell>
          <table:table-cell table:style-name="ce107"/>
          <table:table-cell table:style-name="ce119"/>
          <table:table-cell table:style-name="ce129"/>
          <table:table-cell table:style-name="ce140"/>
          <table:table-cell table:style-name="ce160" table:formula="of:=111" office:value-type="float" office:value="111">
            <text:p>111,00</text:p>
          </table:table-cell>
          <table:table-cell table:style-name="ce176" table:formula="of:=IF(([.G510]+[.K510])=[.D510];0;([.D510]-([.K510]+[.G510])))" office:value-type="float" office:value="0">
            <text:p>0,00</text:p>
          </table:table-cell>
          <table:table-cell table:style-name="ce189" table:formula="of:=IF([.L510]=0;0;([.F510]-(([.K510]+[.G510])*[.E510])))" office:value-type="currency" office:currency="BRL" office:value="0">
            <text:p>R$ 0,00</text:p>
          </table:table-cell>
          <table:table-cell table:style-name="ce206" table:formula="of:=IF([.M510]=0;0;(1-(1-[.M510]/[.F51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510]+[.K510]" office:value-type="float" office:value="111">
            <text:p>111,00</text:p>
          </table:table-cell>
          <table:table-cell table:style-name="ce345" table:formula="of:=IF(([.G510]+[.K510]+[.X510])=[.D510];0;(([.D510]+[.P510])-[.AB510]))" office:value-type="float" office:value="0">
            <text:p>0,00</text:p>
          </table:table-cell>
          <table:table-cell table:number-columns-repeated="995"/>
        </table:table-row>
        <table:table-row table:style-name="ro29">
          <table:table-cell table:style-name="ce13" office:value-type="string">
            <text:p>32.20</text:p>
          </table:table-cell>
          <table:table-cell table:style-name="ce47" office:value-type="string">
            <text:p>SUPORTE APARAFUSADO PARA ELETROCALHA DE 100 mm INCL PARAFU INC MDO</text:p>
          </table:table-cell>
          <table:table-cell table:style-name="ce13" office:value-type="string">
            <text:p>UNID</text:p>
          </table:table-cell>
          <table:table-cell table:style-name="ce75" office:value-type="float" office:value="310">
            <text:p>310,00</text:p>
          </table:table-cell>
          <table:table-cell table:style-name="ce81" office:value-type="float" office:value="9.41">
            <text:p>9,41</text:p>
          </table:table-cell>
          <table:table-cell table:style-name="ce92" table:formula="of:=TRUNC([.D511]*[.E511];2)" office:value-type="currency" office:currency="BRL" office:value="2917.1">
            <text:p>R$ 2.917,10</text:p>
          </table:table-cell>
          <table:table-cell table:style-name="ce107"/>
          <table:table-cell table:style-name="ce119"/>
          <table:table-cell table:style-name="ce129"/>
          <table:table-cell table:style-name="ce140"/>
          <table:table-cell table:style-name="ce160" table:formula="of:=310" office:value-type="float" office:value="310">
            <text:p>310,00</text:p>
          </table:table-cell>
          <table:table-cell table:style-name="ce176" table:formula="of:=IF(([.G511]+[.K511])=[.D511];0;([.D511]-([.K511]+[.G511])))" office:value-type="float" office:value="0">
            <text:p>0,00</text:p>
          </table:table-cell>
          <table:table-cell table:style-name="ce189" table:formula="of:=IF([.L511]=0;0;([.F511]-(([.K511]+[.G511])*[.E511])))" office:value-type="currency" office:currency="BRL" office:value="0">
            <text:p>R$ 0,00</text:p>
          </table:table-cell>
          <table:table-cell table:style-name="ce206" table:formula="of:=IF([.M511]=0;0;(1-(1-[.M511]/[.F51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511]+[.K511]" office:value-type="float" office:value="310">
            <text:p>310,00</text:p>
          </table:table-cell>
          <table:table-cell table:style-name="ce345" table:formula="of:=IF(([.G511]+[.K511]+[.X511])=[.D511];0;(([.D511]+[.P511])-[.AB511]))" office:value-type="float" office:value="0">
            <text:p>0,00</text:p>
          </table:table-cell>
          <table:table-cell table:number-columns-repeated="995"/>
        </table:table-row>
        <table:table-row table:style-name="ro29">
          <table:table-cell table:style-name="ce13" office:value-type="string">
            <text:p>32.21</text:p>
          </table:table-cell>
          <table:table-cell table:style-name="ce47" office:value-type="string">
            <text:p>SUPORTE APARAFUSADO PARA ELETROCALHA DE 50 mm INCL PARAFU INC MDO</text:p>
          </table:table-cell>
          <table:table-cell table:style-name="ce13" office:value-type="string">
            <text:p>UNID</text:p>
          </table:table-cell>
          <table:table-cell table:style-name="ce75" office:value-type="float" office:value="70">
            <text:p>70,00</text:p>
          </table:table-cell>
          <table:table-cell table:style-name="ce81" office:value-type="float" office:value="7.95">
            <text:p>7,95</text:p>
          </table:table-cell>
          <table:table-cell table:style-name="ce92" table:formula="of:=TRUNC([.D512]*[.E512];2)" office:value-type="currency" office:currency="BRL" office:value="556.5">
            <text:p>R$ 556,50</text:p>
          </table:table-cell>
          <table:table-cell table:style-name="ce107"/>
          <table:table-cell table:style-name="ce119"/>
          <table:table-cell table:style-name="ce129"/>
          <table:table-cell table:style-name="ce140"/>
          <table:table-cell table:style-name="ce160" table:formula="of:=70" office:value-type="float" office:value="70">
            <text:p>70,00</text:p>
          </table:table-cell>
          <table:table-cell table:style-name="ce176" table:formula="of:=IF(([.G512]+[.K512])=[.D512];0;([.D512]-([.K512]+[.G512])))" office:value-type="float" office:value="0">
            <text:p>0,00</text:p>
          </table:table-cell>
          <table:table-cell table:style-name="ce189" table:formula="of:=IF([.L512]=0;0;([.F512]-(([.K512]+[.G512])*[.E512])))" office:value-type="currency" office:currency="BRL" office:value="0">
            <text:p>R$ 0,00</text:p>
          </table:table-cell>
          <table:table-cell table:style-name="ce206" table:formula="of:=IF([.M512]=0;0;(1-(1-[.M512]/[.F51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512]+[.K512]" office:value-type="float" office:value="70">
            <text:p>70,00</text:p>
          </table:table-cell>
          <table:table-cell table:style-name="ce345" table:formula="of:=IF(([.G512]+[.K512]+[.X512])=[.D512];0;(([.D512]+[.P512])-[.AB512]))" office:value-type="float" office:value="0">
            <text:p>0,00</text:p>
          </table:table-cell>
          <table:table-cell table:number-columns-repeated="995"/>
        </table:table-row>
        <table:table-row table:style-name="ro29">
          <table:table-cell table:style-name="ce13" office:value-type="string">
            <text:p>32.22</text:p>
          </table:table-cell>
          <table:table-cell table:style-name="ce47" office:value-type="string">
            <text:p>SUPORTE APARAFUSADO PARA PERFILADO 25mm INCL PARAFU INC MDO</text:p>
          </table:table-cell>
          <table:table-cell table:style-name="ce13" office:value-type="string">
            <text:p>UNID</text:p>
          </table:table-cell>
          <table:table-cell table:style-name="ce75" office:value-type="float" office:value="310">
            <text:p>310,00</text:p>
          </table:table-cell>
          <table:table-cell table:style-name="ce81" office:value-type="float" office:value="6.97">
            <text:p>6,97</text:p>
          </table:table-cell>
          <table:table-cell table:style-name="ce92" table:formula="of:=TRUNC([.D513]*[.E513];2)" office:value-type="currency" office:currency="BRL" office:value="2160.7">
            <text:p>R$ 2.160,70</text:p>
          </table:table-cell>
          <table:table-cell table:style-name="ce107"/>
          <table:table-cell table:style-name="ce119"/>
          <table:table-cell table:style-name="ce129"/>
          <table:table-cell table:style-name="ce140"/>
          <table:table-cell table:style-name="ce160" table:formula="of:=310" office:value-type="float" office:value="310">
            <text:p>310,00</text:p>
          </table:table-cell>
          <table:table-cell table:style-name="ce176" table:formula="of:=IF(([.G513]+[.K513])=[.D513];0;([.D513]-([.K513]+[.G513])))" office:value-type="float" office:value="0">
            <text:p>0,00</text:p>
          </table:table-cell>
          <table:table-cell table:style-name="ce189" table:formula="of:=IF([.L513]=0;0;([.F513]-(([.K513]+[.G513])*[.E513])))" office:value-type="currency" office:currency="BRL" office:value="0">
            <text:p>R$ 0,00</text:p>
          </table:table-cell>
          <table:table-cell table:style-name="ce206" table:formula="of:=IF([.M513]=0;0;(1-(1-[.M513]/[.F51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513]+[.K513]" office:value-type="float" office:value="310">
            <text:p>310,00</text:p>
          </table:table-cell>
          <table:table-cell table:style-name="ce345" table:formula="of:=IF(([.G513]+[.K513]+[.X513])=[.D513];0;(([.D513]+[.P513])-[.AB513]))" office:value-type="float" office:value="0">
            <text:p>0,00</text:p>
          </table:table-cell>
          <table:table-cell table:number-columns-repeated="995"/>
        </table:table-row>
        <table:table-row table:style-name="ro29">
          <table:table-cell table:style-name="ce13" office:value-type="string">
            <text:p>32.23</text:p>
          </table:table-cell>
          <table:table-cell table:style-name="ce47" office:value-type="string">
            <text:p>TE 300 mm PERFURADO COM PARAFUSOS E ARRUELAS INC MDO</text:p>
          </table:table-cell>
          <table:table-cell table:style-name="ce13" office:value-type="string">
            <text:p>UNID</text:p>
          </table:table-cell>
          <table:table-cell table:style-name="ce75" office:value-type="float" office:value="34">
            <text:p>34,00</text:p>
          </table:table-cell>
          <table:table-cell table:style-name="ce81" office:value-type="float" office:value="40.96">
            <text:p>40,96</text:p>
          </table:table-cell>
          <table:table-cell table:style-name="ce92" table:formula="of:=TRUNC([.D514]*[.E514];2)" office:value-type="currency" office:currency="BRL" office:value="1392.64">
            <text:p>R$ 1.392,64</text:p>
          </table:table-cell>
          <table:table-cell table:style-name="ce107"/>
          <table:table-cell table:style-name="ce119"/>
          <table:table-cell table:style-name="ce129"/>
          <table:table-cell table:style-name="ce140"/>
          <table:table-cell table:style-name="ce160" table:formula="of:=34" office:value-type="float" office:value="34">
            <text:p>34,00</text:p>
          </table:table-cell>
          <table:table-cell table:style-name="ce176" table:formula="of:=IF(([.G514]+[.K514])=[.D514];0;([.D514]-([.K514]+[.G514])))" office:value-type="float" office:value="0">
            <text:p>0,00</text:p>
          </table:table-cell>
          <table:table-cell table:style-name="ce189" table:formula="of:=IF([.L514]=0;0;([.F514]-(([.K514]+[.G514])*[.E514])))" office:value-type="currency" office:currency="BRL" office:value="0">
            <text:p>R$ 0,00</text:p>
          </table:table-cell>
          <table:table-cell table:style-name="ce206" table:formula="of:=IF([.M514]=0;0;(1-(1-[.M514]/[.F51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514]+[.K514]" office:value-type="float" office:value="34">
            <text:p>34,00</text:p>
          </table:table-cell>
          <table:table-cell table:style-name="ce345" table:formula="of:=IF(([.G514]+[.K514]+[.X514])=[.D514];0;(([.D514]+[.P514])-[.AB514]))" office:value-type="float" office:value="0">
            <text:p>0,00</text:p>
          </table:table-cell>
          <table:table-cell table:number-columns-repeated="995"/>
        </table:table-row>
        <table:table-row table:style-name="ro29">
          <table:table-cell table:style-name="ce13" office:value-type="string">
            <text:p>32.24</text:p>
          </table:table-cell>
          <table:table-cell table:style-name="ce47" office:value-type="string">
            <text:p>TE 200 mm PERFURADO COM PARAFUSOS E ARRUELAS INC MDO</text:p>
          </table:table-cell>
          <table:table-cell table:style-name="ce13" office:value-type="string">
            <text:p>UNID</text:p>
          </table:table-cell>
          <table:table-cell table:style-name="ce75" office:value-type="float" office:value="2">
            <text:p>2,00</text:p>
          </table:table-cell>
          <table:table-cell table:style-name="ce81" office:value-type="float" office:value="31.57">
            <text:p>31,57</text:p>
          </table:table-cell>
          <table:table-cell table:style-name="ce92" table:formula="of:=TRUNC([.D515]*[.E515];2)" office:value-type="currency" office:currency="BRL" office:value="63.14">
            <text:p>R$ 63,14</text:p>
          </table:table-cell>
          <table:table-cell table:style-name="ce107"/>
          <table:table-cell table:style-name="ce119"/>
          <table:table-cell table:style-name="ce129"/>
          <table:table-cell table:style-name="ce140"/>
          <table:table-cell table:style-name="ce160" table:formula="of:=2" office:value-type="float" office:value="2">
            <text:p>2,00</text:p>
          </table:table-cell>
          <table:table-cell table:style-name="ce176" table:formula="of:=IF(([.G515]+[.K515])=[.D515];0;([.D515]-([.K515]+[.G515])))" office:value-type="float" office:value="0">
            <text:p>0,00</text:p>
          </table:table-cell>
          <table:table-cell table:style-name="ce189" table:formula="of:=IF([.L515]=0;0;([.F515]-(([.K515]+[.G515])*[.E515])))" office:value-type="currency" office:currency="BRL" office:value="0">
            <text:p>R$ 0,00</text:p>
          </table:table-cell>
          <table:table-cell table:style-name="ce206" table:formula="of:=IF([.M515]=0;0;(1-(1-[.M515]/[.F51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515]+[.K515]" office:value-type="float" office:value="2">
            <text:p>2,00</text:p>
          </table:table-cell>
          <table:table-cell table:style-name="ce345" table:formula="of:=IF(([.G515]+[.K515]+[.X515])=[.D515];0;(([.D515]+[.P515])-[.AB515]))" office:value-type="float" office:value="0">
            <text:p>0,00</text:p>
          </table:table-cell>
          <table:table-cell table:number-columns-repeated="995"/>
        </table:table-row>
        <table:table-row table:style-name="ro29">
          <table:table-cell table:style-name="ce13" office:value-type="string">
            <text:p>32.25</text:p>
          </table:table-cell>
          <table:table-cell table:style-name="ce47" office:value-type="string">
            <text:p>TE 100 mm PERFURADO COM PARAFUSOS E ARRUELAS INC MDO</text:p>
          </table:table-cell>
          <table:table-cell table:style-name="ce13" office:value-type="string">
            <text:p>UNID</text:p>
          </table:table-cell>
          <table:table-cell table:style-name="ce75" office:value-type="float" office:value="2">
            <text:p>2,00</text:p>
          </table:table-cell>
          <table:table-cell table:style-name="ce81" office:value-type="float" office:value="26.16">
            <text:p>26,16</text:p>
          </table:table-cell>
          <table:table-cell table:style-name="ce92" table:formula="of:=TRUNC([.D516]*[.E516];2)" office:value-type="currency" office:currency="BRL" office:value="52.32">
            <text:p>R$ 52,32</text:p>
          </table:table-cell>
          <table:table-cell table:style-name="ce107"/>
          <table:table-cell table:style-name="ce119"/>
          <table:table-cell table:style-name="ce129"/>
          <table:table-cell table:style-name="ce140"/>
          <table:table-cell table:style-name="ce160" table:formula="of:=2" office:value-type="float" office:value="2">
            <text:p>2,00</text:p>
          </table:table-cell>
          <table:table-cell table:style-name="ce176" table:formula="of:=IF(([.G516]+[.K516])=[.D516];0;([.D516]-([.K516]+[.G516])))" office:value-type="float" office:value="0">
            <text:p>0,00</text:p>
          </table:table-cell>
          <table:table-cell table:style-name="ce189" table:formula="of:=IF([.L516]=0;0;([.F516]-(([.K516]+[.G516])*[.E516])))" office:value-type="currency" office:currency="BRL" office:value="0">
            <text:p>R$ 0,00</text:p>
          </table:table-cell>
          <table:table-cell table:style-name="ce206" table:formula="of:=IF([.M516]=0;0;(1-(1-[.M516]/[.F51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6"/>
          <table:table-cell table:style-name="ce324"/>
          <table:table-cell table:style-name="ce228" table:formula="of:=[.X516]+[.K516]" office:value-type="float" office:value="2">
            <text:p>2,00</text:p>
          </table:table-cell>
          <table:table-cell table:style-name="ce345" table:formula="of:=IF(([.G516]+[.K516]+[.X516])=[.D516];0;(([.D516]+[.P516])-[.AB516]))" office:value-type="float" office:value="0">
            <text:p>0,00</text:p>
          </table:table-cell>
          <table:table-cell table:number-columns-repeated="995"/>
        </table:table-row>
        <table:table-row table:style-name="ro29">
          <table:table-cell table:style-name="ce13" office:value-type="string">
            <text:p>32.26</text:p>
          </table:table-cell>
          <table:table-cell table:style-name="ce47" office:value-type="string">
            <text:p>CABO DADOS 2,5 METROS CAT6 PARA CONECTAR ESTAÇÕES DE TRABALHO</text:p>
          </table:table-cell>
          <table:table-cell table:style-name="ce13" office:value-type="string">
            <text:p>UNID</text:p>
          </table:table-cell>
          <table:table-cell table:style-name="ce75" office:value-type="float" office:value="336">
            <text:p>336,00</text:p>
          </table:table-cell>
          <table:table-cell table:style-name="ce81" office:value-type="float" office:value="27.99">
            <text:p>27,99</text:p>
          </table:table-cell>
          <table:table-cell table:style-name="ce92" table:formula="of:=TRUNC([.D517]*[.E517];2)" office:value-type="currency" office:currency="BRL" office:value="9404.64">
            <text:p>R$ 9.404,64</text:p>
          </table:table-cell>
          <table:table-cell table:style-name="ce109"/>
          <table:table-cell table:style-name="ce81"/>
          <table:table-cell table:style-name="ce133"/>
          <table:table-cell table:style-name="ce148"/>
          <table:table-cell table:style-name="ce160"/>
          <table:table-cell table:style-name="ce176" table:formula="of:=IF(([.G517]+[.K517])=[.D517];0;([.D517]-([.K517]+[.G517])))" office:value-type="float" office:value="336">
            <text:p>336,00</text:p>
          </table:table-cell>
          <table:table-cell table:style-name="ce189" table:formula="of:=IF([.L517]=0;0;([.F517]-(([.K517]+[.G517])*[.E517])))" office:value-type="currency" office:currency="BRL" office:value="9404.64">
            <text:p>R$ 9.404,64</text:p>
          </table:table-cell>
          <table:table-cell table:style-name="ce206" table:formula="of:=IF([.M517]=0;0;(1-(1-[.M517]/[.F51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132"/>
          <table:table-cell table:style-name="ce330"/>
          <table:table-cell table:style-name="ce228" table:formula="of:=[.X517]+[.K517]" office:value-type="float" office:value="0">
            <text:p>0,00</text:p>
          </table:table-cell>
          <table:table-cell table:style-name="ce347" table:formula="of:=IF(([.G517]+[.K517]+[.X517])=[.D517];0;(([.D517]+[.P517])-[.AB517]))" office:value-type="float" office:value="336">
            <text:p>336,00</text:p>
          </table:table-cell>
          <table:table-cell table:number-columns-repeated="995"/>
        </table:table-row>
        <table:table-row table:style-name="ro29">
          <table:table-cell table:style-name="ce13" office:value-type="string">
            <text:p>32.27</text:p>
          </table:table-cell>
          <table:table-cell table:style-name="ce47" office:value-type="string">
            <text:p>CABO DADOS 1,5 METROS CAT6 PARA CONECTAR RACK</text:p>
          </table:table-cell>
          <table:table-cell table:style-name="ce13" office:value-type="string">
            <text:p>UNID</text:p>
          </table:table-cell>
          <table:table-cell table:style-name="ce75" office:value-type="float" office:value="336">
            <text:p>336,00</text:p>
          </table:table-cell>
          <table:table-cell table:style-name="ce81" office:value-type="float" office:value="25.91">
            <text:p>25,91</text:p>
          </table:table-cell>
          <table:table-cell table:style-name="ce92" table:formula="of:=TRUNC([.D518]*[.E518];2)" office:value-type="currency" office:currency="BRL" office:value="8705.76">
            <text:p>R$ 8.705,76</text:p>
          </table:table-cell>
          <table:table-cell table:style-name="ce109"/>
          <table:table-cell table:style-name="ce81"/>
          <table:table-cell table:style-name="ce133"/>
          <table:table-cell table:style-name="ce148"/>
          <table:table-cell table:style-name="ce160"/>
          <table:table-cell table:style-name="ce176" table:formula="of:=IF(([.G518]+[.K518])=[.D518];0;([.D518]-([.K518]+[.G518])))" office:value-type="float" office:value="336">
            <text:p>336,00</text:p>
          </table:table-cell>
          <table:table-cell table:style-name="ce189" table:formula="of:=IF([.L518]=0;0;([.F518]-(([.K518]+[.G518])*[.E518])))" office:value-type="currency" office:currency="BRL" office:value="8705.76">
            <text:p>R$ 8.705,76</text:p>
          </table:table-cell>
          <table:table-cell table:style-name="ce206" table:formula="of:=IF([.M518]=0;0;(1-(1-[.M518]/[.F51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132"/>
          <table:table-cell table:style-name="ce330"/>
          <table:table-cell table:style-name="ce228" table:formula="of:=[.X518]+[.K518]" office:value-type="float" office:value="0">
            <text:p>0,00</text:p>
          </table:table-cell>
          <table:table-cell table:style-name="ce347" table:formula="of:=IF(([.G518]+[.K518]+[.X518])=[.D518];0;(([.D518]+[.P518])-[.AB518]))" office:value-type="float" office:value="336">
            <text:p>336,00</text:p>
          </table:table-cell>
          <table:table-cell table:number-columns-repeated="995"/>
        </table:table-row>
        <table:table-row table:style-name="ro29">
          <table:table-cell table:style-name="ce13" office:value-type="string">
            <text:p>32.28</text:p>
          </table:table-cell>
          <table:table-cell table:style-name="ce47" office:value-type="string">
            <text:p>CABO OPTICO INDOOR OUTDOR 4 FIBRAS 50 MICRONS</text:p>
          </table:table-cell>
          <table:table-cell table:style-name="ce13" office:value-type="string">
            <text:p>M</text:p>
          </table:table-cell>
          <table:table-cell table:style-name="ce75" office:value-type="float" office:value="110">
            <text:p>110,00</text:p>
          </table:table-cell>
          <table:table-cell table:style-name="ce81" office:value-type="float" office:value="4.3">
            <text:p>4,3</text:p>
          </table:table-cell>
          <table:table-cell table:style-name="ce92" table:formula="of:=TRUNC([.D519]*[.E519];2)" office:value-type="currency" office:currency="BRL" office:value="473">
            <text:p>R$ 473,00</text:p>
          </table:table-cell>
          <table:table-cell table:style-name="ce109"/>
          <table:table-cell table:style-name="ce81"/>
          <table:table-cell table:style-name="ce133"/>
          <table:table-cell table:style-name="ce148"/>
          <table:table-cell table:style-name="ce160"/>
          <table:table-cell table:style-name="ce176" table:formula="of:=IF(([.G519]+[.K519])=[.D519];0;([.D519]-([.K519]+[.G519])))" office:value-type="float" office:value="110">
            <text:p>110,00</text:p>
          </table:table-cell>
          <table:table-cell table:style-name="ce189" table:formula="of:=IF([.L519]=0;0;([.F519]-(([.K519]+[.G519])*[.E519])))" office:value-type="currency" office:currency="BRL" office:value="473">
            <text:p>R$ 473,00</text:p>
          </table:table-cell>
          <table:table-cell table:style-name="ce206" table:formula="of:=IF([.M519]=0;0;(1-(1-[.M519]/[.F51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132"/>
          <table:table-cell table:style-name="ce330"/>
          <table:table-cell table:style-name="ce228" table:formula="of:=[.X519]+[.K519]" office:value-type="float" office:value="0">
            <text:p>0,00</text:p>
          </table:table-cell>
          <table:table-cell table:style-name="ce347" table:formula="of:=IF(([.G519]+[.K519]+[.X519])=[.D519];0;(([.D519]+[.P519])-[.AB519]))" office:value-type="float" office:value="110">
            <text:p>110,00</text:p>
          </table:table-cell>
          <table:table-cell table:number-columns-repeated="995"/>
        </table:table-row>
        <table:table-row table:style-name="ro29">
          <table:table-cell table:style-name="ce13" office:value-type="string">
            <text:p>32.29</text:p>
          </table:table-cell>
          <table:table-cell table:style-name="ce47" office:value-type="string">
            <text:p>CERTIFICAÇÃO DA REDE DE LOGICA PARA CAT 6</text:p>
          </table:table-cell>
          <table:table-cell table:style-name="ce13" office:value-type="string">
            <text:p>UNID</text:p>
          </table:table-cell>
          <table:table-cell table:style-name="ce75" office:value-type="float" office:value="672">
            <text:p>672,00</text:p>
          </table:table-cell>
          <table:table-cell table:style-name="ce81" office:value-type="float" office:value="5">
            <text:p>5</text:p>
          </table:table-cell>
          <table:table-cell table:style-name="ce92" table:formula="of:=TRUNC([.D520]*[.E520];2)" office:value-type="currency" office:currency="BRL" office:value="3360">
            <text:p>R$ 3.360,00</text:p>
          </table:table-cell>
          <table:table-cell table:style-name="ce109"/>
          <table:table-cell table:style-name="ce81"/>
          <table:table-cell table:style-name="ce133"/>
          <table:table-cell table:style-name="ce148"/>
          <table:table-cell table:style-name="ce160"/>
          <table:table-cell table:style-name="ce176" table:formula="of:=IF(([.G520]+[.K520])=[.D520];0;([.D520]-([.K520]+[.G520])))" office:value-type="float" office:value="672">
            <text:p>672,00</text:p>
          </table:table-cell>
          <table:table-cell table:style-name="ce189" table:formula="of:=IF([.L520]=0;0;([.F520]-(([.K520]+[.G520])*[.E520])))" office:value-type="currency" office:currency="BRL" office:value="3360">
            <text:p>R$ 3.360,00</text:p>
          </table:table-cell>
          <table:table-cell table:style-name="ce206" table:formula="of:=IF([.M520]=0;0;(1-(1-[.M520]/[.F52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132"/>
          <table:table-cell table:style-name="ce330"/>
          <table:table-cell table:style-name="ce228" table:formula="of:=[.X520]+[.K520]" office:value-type="float" office:value="0">
            <text:p>0,00</text:p>
          </table:table-cell>
          <table:table-cell table:style-name="ce347" table:formula="of:=IF(([.G520]+[.K520]+[.X520])=[.D520];0;(([.D520]+[.P520])-[.AB520]))" office:value-type="float" office:value="672">
            <text:p>672,00</text:p>
          </table:table-cell>
          <table:table-cell table:number-columns-repeated="995"/>
        </table:table-row>
        <table:table-row table:style-name="ro1">
          <table:table-cell table:style-name="ce13" office:value-type="string">
            <text:p>32.30</text:p>
          </table:table-cell>
          <table:table-cell table:style-name="ce47" office:value-type="string">
            <text:p>FUSAO OPTICA COM CERTIFICAÇÃO PARA GIGA</text:p>
          </table:table-cell>
          <table:table-cell table:style-name="ce13" office:value-type="string">
            <text:p>UNID</text:p>
          </table:table-cell>
          <table:table-cell table:style-name="ce75" office:value-type="float" office:value="16">
            <text:p>16,00</text:p>
          </table:table-cell>
          <table:table-cell table:style-name="ce81" office:value-type="float" office:value="150">
            <text:p>150</text:p>
          </table:table-cell>
          <table:table-cell table:style-name="ce92" table:formula="of:=TRUNC([.D521]*[.E521];2)" office:value-type="currency" office:currency="BRL" office:value="2400">
            <text:p>R$ 2.400,00</text:p>
          </table:table-cell>
          <table:table-cell table:style-name="ce109"/>
          <table:table-cell table:style-name="ce81"/>
          <table:table-cell table:style-name="ce133"/>
          <table:table-cell table:style-name="ce148"/>
          <table:table-cell table:style-name="ce160"/>
          <table:table-cell table:style-name="ce176" table:formula="of:=IF(([.G521]+[.K521])=[.D521];0;([.D521]-([.K521]+[.G521])))" office:value-type="float" office:value="16">
            <text:p>16,00</text:p>
          </table:table-cell>
          <table:table-cell table:style-name="ce189" table:formula="of:=IF([.L521]=0;0;([.F521]-(([.K521]+[.G521])*[.E521])))" office:value-type="currency" office:currency="BRL" office:value="2400">
            <text:p>R$ 2.400,00</text:p>
          </table:table-cell>
          <table:table-cell table:style-name="ce206" table:formula="of:=IF([.M521]=0;0;(1-(1-[.M521]/[.F52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132"/>
          <table:table-cell table:style-name="ce330"/>
          <table:table-cell table:style-name="ce228" table:formula="of:=[.X521]+[.K521]" office:value-type="float" office:value="0">
            <text:p>0,00</text:p>
          </table:table-cell>
          <table:table-cell table:style-name="ce347" table:formula="of:=IF(([.G521]+[.K521]+[.X521])=[.D521];0;(([.D521]+[.P521])-[.AB521]))" office:value-type="float" office:value="16">
            <text:p>16,00</text:p>
          </table:table-cell>
          <table:table-cell table:number-columns-repeated="995"/>
        </table:table-row>
        <table:table-row table:style-name="ro29">
          <table:table-cell table:style-name="ce13" office:value-type="string">
            <text:p>32.31</text:p>
          </table:table-cell>
          <table:table-cell table:style-name="ce47" office:value-type="string">
            <text:p>TOMADAS RJ 45 FÊMEA CAT 6 FURUKAWA OU SIMILAR</text:p>
          </table:table-cell>
          <table:table-cell table:style-name="ce13" office:value-type="string">
            <text:p>UNID</text:p>
          </table:table-cell>
          <table:table-cell table:style-name="ce75" office:value-type="float" office:value="672">
            <text:p>672,00</text:p>
          </table:table-cell>
          <table:table-cell table:style-name="ce81" office:value-type="float" office:value="22.17">
            <text:p>22,17</text:p>
          </table:table-cell>
          <table:table-cell table:style-name="ce92" table:formula="of:=TRUNC([.D522]*[.E522];2)" office:value-type="currency" office:currency="BRL" office:value="14898.24">
            <text:p>R$ 14.898,24</text:p>
          </table:table-cell>
          <table:table-cell table:style-name="ce109"/>
          <table:table-cell table:style-name="ce81"/>
          <table:table-cell table:style-name="ce133"/>
          <table:table-cell table:style-name="ce148"/>
          <table:table-cell table:style-name="ce160"/>
          <table:table-cell table:style-name="ce176" table:formula="of:=IF(([.G522]+[.K522])=[.D522];0;([.D522]-([.K522]+[.G522])))" office:value-type="float" office:value="672">
            <text:p>672,00</text:p>
          </table:table-cell>
          <table:table-cell table:style-name="ce189" table:formula="of:=IF([.L522]=0;0;([.F522]-(([.K522]+[.G522])*[.E522])))" office:value-type="currency" office:currency="BRL" office:value="14898.24">
            <text:p>R$ 14.898,24</text:p>
          </table:table-cell>
          <table:table-cell table:style-name="ce206" table:formula="of:=IF([.M522]=0;0;(1-(1-[.M522]/[.F52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132"/>
          <table:table-cell table:style-name="ce330"/>
          <table:table-cell table:style-name="ce228" table:formula="of:=[.X522]+[.K522]" office:value-type="float" office:value="0">
            <text:p>0,00</text:p>
          </table:table-cell>
          <table:table-cell table:style-name="ce347" table:formula="of:=IF(([.G522]+[.K522]+[.X522])=[.D522];0;(([.D522]+[.P522])-[.AB522]))" office:value-type="float" office:value="672">
            <text:p>672,00</text:p>
          </table:table-cell>
          <table:table-cell table:number-columns-repeated="995"/>
        </table:table-row>
        <table:table-row table:style-name="ro29">
          <table:table-cell table:style-name="ce13" office:value-type="string">
            <text:p>32.32</text:p>
          </table:table-cell>
          <table:table-cell table:style-name="ce47" office:value-type="string">
            <text:p>CANALETA EM ALUMÍNIO 73 X 25 SEM TAMPA DUTOTEC OU SIMILAR</text:p>
          </table:table-cell>
          <table:table-cell table:style-name="ce13" office:value-type="string">
            <text:p>M</text:p>
          </table:table-cell>
          <table:table-cell table:style-name="ce75" office:value-type="float" office:value="162">
            <text:p>162,00</text:p>
          </table:table-cell>
          <table:table-cell table:style-name="ce81" office:value-type="float" office:value="37.56">
            <text:p>37,56</text:p>
          </table:table-cell>
          <table:table-cell table:style-name="ce92" table:formula="of:=TRUNC([.D523]*[.E523];2)" office:value-type="currency" office:currency="BRL" office:value="6084.72">
            <text:p>R$ 6.084,72</text:p>
          </table:table-cell>
          <table:table-cell table:style-name="ce109"/>
          <table:table-cell table:style-name="ce81"/>
          <table:table-cell table:style-name="ce133"/>
          <table:table-cell table:style-name="ce148"/>
          <table:table-cell table:style-name="ce160"/>
          <table:table-cell table:style-name="ce176" table:formula="of:=IF(([.G523]+[.K523])=[.D523];0;([.D523]-([.K523]+[.G523])))" office:value-type="float" office:value="162">
            <text:p>162,00</text:p>
          </table:table-cell>
          <table:table-cell table:style-name="ce189" table:formula="of:=IF([.L523]=0;0;([.F523]-(([.K523]+[.G523])*[.E523])))" office:value-type="currency" office:currency="BRL" office:value="6084.72">
            <text:p>R$ 6.084,72</text:p>
          </table:table-cell>
          <table:table-cell table:style-name="ce206" table:formula="of:=IF([.M523]=0;0;(1-(1-[.M523]/[.F52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6"/>
          <table:table-cell table:style-name="ce323"/>
          <table:table-cell table:style-name="ce228" table:formula="of:=[.X523]+[.K523]+162" office:value-type="float" office:value="162">
            <text:p>162,00</text:p>
          </table:table-cell>
          <table:table-cell table:style-name="ce345" table:formula="of:=IF(([.G523]+[.K523]+[.X523])=[.D523];0;(([.D523]+[.P523])-[.AB523]))" office:value-type="float" office:value="0">
            <text:p>0,00</text:p>
          </table:table-cell>
          <table:table-cell table:number-columns-repeated="995"/>
        </table:table-row>
        <table:table-row table:style-name="ro29">
          <table:table-cell table:style-name="ce16" office:value-type="string">
            <text:p>32.33</text:p>
          </table:table-cell>
          <table:table-cell table:style-name="ce49" office:value-type="string">
            <text:p>TAMPA EM ALUMÍNIO PARA CANALETA DO ITEM ANTERIOR</text:p>
          </table:table-cell>
          <table:table-cell table:style-name="ce16" office:value-type="string">
            <text:p>M</text:p>
          </table:table-cell>
          <table:table-cell table:style-name="ce77" office:value-type="float" office:value="162">
            <text:p>162,00</text:p>
          </table:table-cell>
          <table:table-cell table:style-name="ce82" office:value-type="float" office:value="21.37">
            <text:p>21,37</text:p>
          </table:table-cell>
          <table:table-cell table:style-name="ce97" table:formula="of:=TRUNC([.D524]*[.E524];2)" office:value-type="currency" office:currency="BRL" office:value="3461.94">
            <text:p>R$ 3.461,94</text:p>
          </table:table-cell>
          <table:table-cell table:style-name="ce110"/>
          <table:table-cell table:style-name="ce82"/>
          <table:table-cell table:style-name="ce134"/>
          <table:table-cell table:style-name="ce150"/>
          <table:table-cell table:style-name="ce164"/>
          <table:table-cell table:style-name="ce179" table:formula="of:=IF(([.G524]+[.K524])=[.D524];0;([.D524]-([.K524]+[.G524])))" office:value-type="float" office:value="162">
            <text:p>162,00</text:p>
          </table:table-cell>
          <table:table-cell table:style-name="ce195" table:formula="of:=IF([.L524]=0;0;([.F524]-(([.K524]+[.G524])*[.E524])))" office:value-type="currency" office:currency="BRL" office:value="3461.94">
            <text:p>R$ 3.461,94</text:p>
          </table:table-cell>
          <table:table-cell table:style-name="ce209" table:formula="of:=IF([.M524]=0;0;(1-(1-[.M524]/[.F524])))" office:value-type="percentage" office:value="1">
            <text:p>100,00%</text:p>
          </table:table-cell>
          <table:table-cell table:style-name="ce221"/>
          <table:table-cell table:style-name="ce231"/>
          <table:table-cell table:style-name="ce243"/>
          <table:table-cell table:style-name="ce256"/>
          <table:table-cell table:style-name="ce231"/>
          <table:table-cell table:style-name="ce266"/>
          <table:table-cell table:style-name="ce256"/>
          <table:table-cell table:style-name="ce288"/>
          <table:table-cell table:style-name="ce293"/>
          <table:table-cell table:style-name="ce303"/>
          <table:table-cell table:style-name="ce311"/>
          <table:table-cell table:style-name="ce319"/>
          <table:table-cell table:style-name="ce331"/>
          <table:table-cell table:style-name="ce339" table:formula="of:=[.X524]+[.K524]+162" office:value-type="float" office:value="162">
            <text:p>162,00</text:p>
          </table:table-cell>
          <table:table-cell table:style-name="ce349" table:formula="of:=IF(([.G524]+[.K524]+[.X524])=[.D524];0;(([.D524]+[.P524])-[.AB524]))" office:value-type="float" office:value="0">
            <text:p>0,00</text:p>
          </table:table-cell>
          <table:table-cell table:number-columns-repeated="995"/>
        </table:table-row>
        <table:table-row table:style-name="ro1" table:number-rows-repeated="3107">
          <table:table-cell table:number-columns-repeated="1024"/>
        </table:table-row>
        <table:table-row table:style-name="ro1">
          <table:table-cell table:number-columns-repeated="355"/>
          <table:table-cell/>
          <table:table-cell table:number-columns-repeated="668"/>
        </table:table-row>
        <table:table-row table:style-name="ro1" table:number-rows-repeated="6190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xmlns:loext="urn:org:documentfoundation:names:experimental:office:xmlns:loext:1.0" office:version="1.2" grddl:transformation="http://docs.oasis-open.org/office/1.2/xslt/odf2rdf.xsl">
  <office:font-face-decl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2" number:min-integer-digits="1" number:grouping="true"/>
      <number:text> </number:text>
    </number:number-style>
    <number:number-style style:name="N156P1" style:volatile="true">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number:text>
    </number:number-style>
    <number:number-style style:name="N158P2" style:volatile="true">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scientific-number number:decimal-places="1" number:min-integer-digits="1" number:min-exponent-digits="1"/>
    </number:number-style>
    <number:date-style style:name="N161P0" style:volatile="true">
      <number:day number:style="long"/>
      <number:text>.</number:text>
      <number:month number:style="long"/>
      <number:text>.</number:text>
      <number:year/>
    </number:date-style>
    <number:text-style style:name="N161">
      <number:text-content/>
      <style:map style:condition="value()&lt;=0" style:apply-style-name="N161P0"/>
    </number:text-style>
    <number:number-style style:name="N162">
      <number:number number:decimal-places="0" number:min-integer-digits="1"/>
      <number:text>,</number:text>
    </number:number-style>
    <number:number-style style:name="N164P0" style:volatile="true">
      <number:text>R$ </number:text>
      <number:number number:decimal-places="0" number:min-integer-digits="1" number:grouping="true"/>
    </number:number-style>
    <number:number-style style:name="N164">
      <number:text>-R$ </number:text>
      <number:number number:decimal-places="0" number:min-integer-digits="1" number:grouping="true"/>
      <style:map style:condition="value()&gt;=0" style:apply-style-name="N164P0"/>
    </number:number-style>
    <number:number-style style:name="N165P0" style:volatile="true">
      <number:text>R$ </number:text>
      <number:number number:decimal-places="0" number:min-integer-digits="1" number:grouping="true"/>
    </number:number-style>
    <number:number-style style:name="N165">
      <style:text-properties fo:color="#ff0000"/>
      <number:text>-R$ </number:text>
      <number:number number:decimal-places="0" number:min-integer-digits="1" number:grouping="true"/>
      <style:map style:condition="value()&gt;=0" style:apply-style-name="N165P0"/>
    </number:number-style>
    <number:number-style style:name="N166P0" style:volatile="true">
      <number:text>R$ </number:text>
      <number:number number:decimal-places="2" number:min-integer-digits="1" number:grouping="true"/>
    </number:number-style>
    <number:number-style style:name="N166">
      <number:text>-R$ </number:text>
      <number:number number:decimal-places="2" number:min-integer-digits="1" number:grouping="true"/>
      <style:map style:condition="value()&gt;=0" style:apply-style-name="N166P0"/>
    </number:number-style>
    <number:number-style style:name="N167P0" style:volatile="true">
      <number:text>R$ </number:text>
      <number:number number:decimal-places="2" number:min-integer-digits="1" number:grouping="true"/>
    </number:number-style>
    <number:number-style style:name="N167">
      <style:text-properties fo:color="#ff0000"/>
      <number:text>-R$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number:text>
    </number:number-style>
    <number:number-style style:name="N169P1" style:volatile="true">
      <number:number number: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5" number:min-integer-digits="1"/>
    </number:number-style>
    <number:number-style style:name="N171">
      <number:number number:decimal-places="1" number:min-integer-digits="1"/>
    </number:number-style>
    <number:number-style style:name="N172">
      <number:number number:decimal-places="9" number:min-integer-digits="1"/>
    </number:number-style>
    <number:number-style style:name="N175P0" style:volatile="true">
      <number:number number:decimal-places="6" number:min-integer-digits="1" number:grouping="true"/>
      <number:text> </number:text>
    </number:number-style>
    <number:number-style style:name="N175P1" style:volatile="true">
      <number:text>(</number:text>
      <number:number number:decimal-places="6" number:min-integer-digits="1" number:grouping="true"/>
      <number:text>)</number:text>
    </number:number-style>
    <number:number-style style:name="N175P2" style:volatile="true">
      <number:text>-</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7" number:min-integer-digits="1"/>
    </number:number-style>
    <number:number-style style:name="N177">
      <number:number number:decimal-places="11" number:min-integer-digits="1"/>
    </number:number-style>
    <number:number-style style:name="N178">
      <number:number number:decimal-places="6" number:min-integer-digits="1"/>
    </number:number-style>
    <number:number-style style:name="N181P0" style:volatile="true">
      <number:number number:decimal-places="3" number:min-integer-digits="1" number:grouping="true"/>
      <number:text> </number:text>
    </number:number-style>
    <number:number-style style:name="N181P1" style:volatile="true">
      <number:text>(</number:text>
      <number:number number:decimal-places="3" number:min-integer-digits="1" number:grouping="true"/>
      <number:text>)</number:text>
    </number:number-style>
    <number:number-style style:name="N181P2" style:volatile="true">
      <number:text>-</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R$ </number:text>
      <number:number number:decimal-places="0" number:min-integer-digits="1" number:grouping="true"/>
      <number:text> </number:text>
    </number:number-style>
    <number:number-style style:name="N185P1" style:volatile="true">
      <number:text>-R$ </number:text>
      <number:number number:decimal-places="0" number:min-integer-digits="1" number:grouping="true"/>
      <number:text> </number:text>
    </number:number-style>
    <number:number-style style:name="N185P2" style:volatile="true">
      <number:text> R$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integer-digits="1" number:grouping="true"/>
      <number:text> </number:text>
    </number:number-style>
    <number:number-style style:name="N188P1" style:volatile="true">
      <number:text>-</number:text>
      <number:number number:decimal-places="2" number:min-integer-digits="1" number:grouping="true"/>
      <number:text> </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number:min-integer-digits="1" number:grouping="true"/>
      <number:text> </number:text>
    </number:number-style>
    <number:number-style style:name="N189P1" style:volatile="true">
      <number:text> (</number:text>
      <number:number number:decimal-places="2" number:min-integer-digits="1" number:grouping="true"/>
      <number:text>)</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6" number:min-integer-digits="1" number:grouping="true"/>
      <number:text> </number:text>
    </number:number-style>
    <number:number-style style:name="N191P1" style:volatile="true">
      <number:text> (</number:text>
      <number:number number:decimal-places="6" number:min-integer-digits="1" number:grouping="true"/>
      <number:text>)</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3" number:min-integer-digits="1" number:grouping="true"/>
      <number:text> </number:text>
    </number:number-style>
    <number:number-style style:name="N193P1" style:volatile="true">
      <number:text> (</number:text>
      <number:number number:decimal-places="3" number:min-integer-digits="1" number:grouping="true"/>
      <number:text>)</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2" number:min-integer-digits="1"/>
    </number:number-style>
    <number:number-style style:name="N194">
      <style:text-properties fo:color="#ff0000"/>
      <number:text>-</number:text>
      <number:number number:decimal-places="2" number:min-integer-digits="1"/>
      <style:map style:condition="value()&gt;=0" style:apply-style-name="N194P0"/>
    </number:number-style>
    <number:number-style style:name="N195P0" style:volatile="true">
      <number:number number:decimal-places="0" number:min-integer-digits="1"/>
    </number:number-style>
    <number:number-style style:name="N195">
      <style:text-properties fo:color="#ff0000"/>
      <number:text>-</number:text>
      <number:number number:decimal-places="0" number:min-integer-digits="1"/>
      <style:map style:condition="value()&gt;=0" style:apply-style-name="N195P0"/>
    </number:number-style>
    <number:date-style style:name="N5106" number:language="pt" number:country="BR">
      <number:day-of-week number:style="long"/>
      <number:text>, </number:text>
      <number:month number:style="long" number:textual="true"/>
      <number:text> </number:text>
      <number:day number:style="long"/>
      <number:text>, </number:text>
      <number:year number:style="long"/>
    </number:date-style>
    <number:number-style style:name="N5108P0" style:volatile="true" number:language="pt" number:country="BR">
      <number:text>R$ </number:text>
      <number:number number:decimal-places="0" number:min-integer-digits="1" number:grouping="true"/>
      <number:text> </number:text>
    </number:number-style>
    <number:number-style style:name="N5108" number:language="pt" number:country="BR">
      <number:text>(R$ </number:text>
      <number:number number:decimal-places="0" number:min-integer-digits="1" number:grouping="true"/>
      <number:text>)</number:text>
      <style:map style:condition="value()&gt;=0" style:apply-style-name="N5108P0"/>
    </number:number-style>
    <number:number-style style:name="N5109P0" style:volatile="true" number:language="pt" number:country="BR">
      <number:text>R$ </number:text>
      <number:number number:decimal-places="0" number:min-integer-digits="1" number:grouping="true"/>
      <number:text> </number:text>
    </number:number-style>
    <number:number-style style:name="N5109" number:language="pt" number:country="BR">
      <style:text-properties fo:color="#ff0000"/>
      <number:text>(R$ </number:text>
      <number:number number:decimal-places="0" number:min-integer-digits="1" number:grouping="true"/>
      <number:text>)</number:text>
      <style:map style:condition="value()&gt;=0" style:apply-style-name="N5109P0"/>
    </number:number-style>
    <number:number-style style:name="N5111P0" style:volatile="true" number:language="pt" number:country="BR">
      <number:text>R$ </number:text>
      <number:number number:decimal-places="2" number:min-integer-digits="1" number:grouping="true"/>
      <number:text> </number:text>
    </number:number-style>
    <number:number-style style:name="N5111" number:language="pt" number:country="BR">
      <number:text>(R$ </number:text>
      <number:number number:decimal-places="2" number:min-integer-digits="1" number:grouping="true"/>
      <number:text>)</number:text>
      <style:map style:condition="value()&gt;=0" style:apply-style-name="N5111P0"/>
    </number:number-style>
    <number:number-style style:name="N5112P0" style:volatile="true" number:language="pt" number:country="BR">
      <number:text>R$ </number:text>
      <number:number number:decimal-places="2" number:min-integer-digits="1" number:grouping="true"/>
      <number:text> </number:text>
    </number:number-style>
    <number:number-style style:name="N5112" number:language="pt" number:country="BR">
      <style:text-properties fo:color="#ff0000"/>
      <number:text>(R$ </number:text>
      <number:number number:decimal-places="2" number:min-integer-digits="1" number:grouping="true"/>
      <number:text>)</number:text>
      <style:map style:condition="value()&gt;=0" style:apply-style-name="N5112P0"/>
    </number:number-style>
    <number:date-style style:name="N5113" number:language="pt" number:country="BR">
      <number:day/>
      <number:text>/</number:text>
      <number:month/>
      <number:text>/</number:text>
      <number:year number:style="long"/>
    </number:date-style>
    <number:date-style style:name="N5114" number:language="pt" number:country="BR">
      <number:day/>
      <number:text>/</number:text>
      <number:month number:textual="true"/>
      <number:text>/</number:text>
      <number:year/>
    </number:date-style>
    <number:date-style style:name="N5115" number:language="pt" number:country="BR">
      <number:day/>
      <number:text>/</number:text>
      <number:month number:textual="true"/>
    </number:date-style>
    <number:date-style style:name="N5116" number:language="pt" number:country="BR">
      <number:month number:textual="true"/>
      <number:text>/</number:text>
      <number:year/>
    </number:date-style>
    <number:time-style style:name="N5117" number:language="pt" number:country="BR">
      <number:hours/>
      <number:text>:</number:text>
      <number:minutes number:style="long"/>
      <number:text> </number:text>
      <number:am-pm/>
    </number:time-style>
    <number:time-style style:name="N5118" number:language="pt" number:country="BR">
      <number:hours/>
      <number:text>:</number:text>
      <number:minutes number:style="long"/>
      <number:text>:</number:text>
      <number:seconds number:style="long"/>
      <number:text> </number:text>
      <number:am-pm/>
    </number:time-style>
    <number:date-style style:name="N5119" number:language="pt" number:country="BR">
      <number:day/>
      <number:text>/</number:text>
      <number:month/>
      <number:text>/</number:text>
      <number:year number:style="long"/>
      <number:text> </number:text>
      <number:hours number:style="long"/>
      <number:text>:</number:text>
      <number:minutes number:style="long"/>
    </number:date-style>
    <number:number-style style:name="N5121P0" style:volatile="true" number:language="pt" number:country="BR">
      <number:number number:decimal-places="0" number:min-integer-digits="1" number:grouping="true"/>
      <number:text> </number:text>
    </number:number-style>
    <number:number-style style:name="N5121" number:language="pt" number:country="BR">
      <number:text>(</number:text>
      <number:number number:decimal-places="0" number:min-integer-digits="1" number:grouping="true"/>
      <number:text>)</number:text>
      <style:map style:condition="value()&gt;=0" style:apply-style-name="N5121P0"/>
    </number:number-style>
    <number:number-style style:name="N5122P0" style:volatile="true" number:language="pt" number:country="BR">
      <number:number number:decimal-places="0" number:min-integer-digits="1" number:grouping="true"/>
      <number:text> </number:text>
    </number:number-style>
    <number:number-style style:name="N5122" number:language="pt" number:country="BR">
      <style:text-properties fo:color="#ff0000"/>
      <number:text>(</number:text>
      <number:number number:decimal-places="0" number:min-integer-digits="1" number:grouping="true"/>
      <number:text>)</number:text>
      <style:map style:condition="value()&gt;=0" style:apply-style-name="N5122P0"/>
    </number:number-style>
    <number:number-style style:name="N5124P0" style:volatile="true" number:language="pt" number:country="BR">
      <number:number number:decimal-places="2" number:min-integer-digits="1" number:grouping="true"/>
      <number:text> </number:text>
    </number:number-style>
    <number:number-style style:name="N5124" number:language="pt" number:country="BR">
      <number:text>(</number:text>
      <number:number number:decimal-places="2" number:min-integer-digits="1" number:grouping="true"/>
      <number:text>)</number:text>
      <style:map style:condition="value()&gt;=0" style:apply-style-name="N5124P0"/>
    </number:number-style>
    <number:number-style style:name="N5125P0" style:volatile="true" number:language="pt" number:country="BR">
      <number:number number:decimal-places="2" number:min-integer-digits="1" number:grouping="true"/>
      <number:text> </number:text>
    </number:number-style>
    <number:number-style style:name="N5125" number:language="pt" number:country="BR">
      <style:text-properties fo:color="#ff0000"/>
      <number:text>(</number:text>
      <number:number number:decimal-places="2" number:min-integer-digits="1" number:grouping="true"/>
      <number:text>)</number:text>
      <style:map style:condition="value()&gt;=0" style:apply-style-name="N5125P0"/>
    </number:number-style>
    <number:number-style style:name="N5128P0" style:volatile="true" number:language="pt" number:country="BR">
      <number:number number:decimal-places="0" number:min-integer-digits="1" number:grouping="true"/>
      <number:text> </number:text>
    </number:number-style>
    <number:number-style style:name="N5128P1" style:volatile="true" number:language="pt" number:country="BR">
      <number:text>(</number:text>
      <number:number number:decimal-places="0" number:min-integer-digits="1" number:grouping="true"/>
      <number:text>)</number:text>
    </number:number-style>
    <number:number-style style:name="N5128P2" style:volatile="true" number:language="pt" number:country="BR">
      <number:text>- </number:text>
    </number:number-style>
    <number:text-style style:name="N5128" number:language="pt" number:country="BR">
      <number:text-content/>
      <number:text> </number:text>
      <style:map style:condition="value()&gt;0" style:apply-style-name="N5128P0"/>
      <style:map style:condition="value()&lt;0" style:apply-style-name="N5128P1"/>
      <style:map style:condition="value()=0" style:apply-style-name="N5128P2"/>
    </number:text-style>
    <number:number-style style:name="N5131P0" style:volatile="true" number:language="pt" number:country="BR">
      <number:number number:decimal-places="2" number:min-integer-digits="1" number:grouping="true"/>
      <number:text> </number:text>
    </number:number-style>
    <number:number-style style:name="N5131P1" style:volatile="true" number:language="pt" number:country="BR">
      <number:text>(</number:text>
      <number:number number:decimal-places="2" number:min-integer-digits="1" number:grouping="true"/>
      <number:text>)</number:text>
    </number:number-style>
    <number:number-style style:name="N5131P2" style:volatile="true" number:language="pt" number:country="BR">
      <number:text>-</number:text>
      <number:number number:decimal-places="0" number:min-integer-digits="0"/>
      <number:text> </number:text>
    </number:number-style>
    <number:text-style style:name="N5131" number:language="pt" number:country="BR">
      <number:text-content/>
      <number:text> </number:text>
      <style:map style:condition="value()&gt;0" style:apply-style-name="N5131P0"/>
      <style:map style:condition="value()&lt;0" style:apply-style-name="N5131P1"/>
      <style:map style:condition="value()=0" style:apply-style-name="N5131P2"/>
    </number:text-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8">18/05/2020</text:date>, <text:time>16:35:38</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4T09:43:38</meta:creation-date>
    <dc:date>2020-05-18T16:35:38.26</dc:date>
    <meta:print-date>2019-09-02T11:29:35.36</meta:print-date>
    <meta:generator>BrOffice.org/3.2$Win32 OpenOffice.org_project/320m18$Build-9502</meta:generator>
    <meta:editing-duration>PT132H30M38S</meta:editing-duration>
    <meta:editing-cycles>57</meta:editing-cycles>
    <meta:document-statistic meta:table-count="1" meta:cell-count="8042"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