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14.3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6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3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/>
            <text:p text:style-name="P7">PAUTA </text:p>
            <text:p text:style-name="P7">SESSÃO ADMINISTRATIVA</text:p>
            <text:p text:style-name="P7">EXTRAORDINÁRIA</text:p>
            <text:p text:style-name="P7"/>
            <text:p text:style-name="P7">25 de setembro de 2017</text:p>
            <text:p text:style-name="P7"><text:span text:style-name="T1">15:00 h</text:span></text:p>
          </table:table-cell>
          <table:table-cell table:style-name="Tabela1.B1" office:value-type="string">
            <text:p text:style-name="P3"><draw:frame draw:style-name="fr1" draw:name="figuras1" text:anchor-type="as-char" svg:width="1.859cm" svg:height="2.036cm" draw:z-index="0"><draw:image xlink:href="Pictures/10000000000002620000029A88F882FB.jpg" xlink:type="simple" xlink:show="embed" xlink:actuate="onLoad"/></draw:frame></text:p>
            <text:p text:style-name="P4">TRIBUNAL REGIONAL DO TRABALHO DA 6ª REGIÃO</text:p>
            <text:p text:style-name="P5">Gabinete da Presidência</text:p>
            <text:p text:style-name="P7"/>
          </table:table-cell>
        </table:table-row>
      </table:table>
      <text:h text:style-name="P6" text:outline-level="1"/>
      <text:h text:style-name="P6" text:outline-level="1">PAUTA <text:s/></text:h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<text:span text:style-name="T1">1.</text:span></text:p>
          </table:table-cell>
          <table:table-cell table:style-name="Tabela2.A1" office:value-type="string">
            <text:p text:style-name="P2"><text:span text:style-name="T1">Promoção de Juiz Substituto para Vara do Trabalho de Salgueiro, por merecimento, de acordo com a Resolução Administrativa TRT nº 12/2017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 style:font-name-complex="Arial Black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 style:font-name-complex="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 </dc:title>
    <meta:initial-creator>bfgp</meta:initial-creator>
    <meta:creation-date>2017-09-08T08:43:00</meta:creation-date>
    <dc:date>2017-09-22T11:49:56.37</dc:date>
    <meta:print-date>2017-09-06T09:18:00</meta:print-date>
    <meta:editing-cycles>8</meta:editing-cycles>
    <meta:editing-duration>PT19M</meta:editing-duration>
    <meta:generator>LibreOffice/4.0.1.2$Windows_x86 LibreOffice_project/84102822e3d61eb989ddd325abf1ac077904985</meta:generator>
    <meta:document-statistic meta:table-count="2" meta:image-count="1" meta:object-count="0" meta:page-count="1" meta:paragraph-count="11" meta:word-count="44" meta:character-count="281" meta:non-whitespace-character-count="244"/>
  </office:meta>
</office:document-meta>
</file>