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Courier New" style:font-weight-complex="bold"/>
    </style:style>
    <style:style style:name="P7" style:family="paragraph" style:parent-style-name="Standard">
      <style:text-properties style:font-name-complex="Courier New"/>
    </style:style>
    <style:style style:name="P8" style:family="paragraph" style:parent-style-name="Standard">
      <style:paragraph-properties fo:text-align="justify" style:justify-single-word="false"/>
      <style:text-properties style:font-name-complex="Courier New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-complex="Arial1"/>
    </style:style>
    <style:style style:name="P1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 style:snap-to-layout-grid="fals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Footer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9" style:family="paragraph" style:parent-style-name="Footer">
      <style:text-properties fo:color="#ff0000" style:font-name="Times New Roman1" fo:font-size="12pt" style:font-size-asian="12pt" style:font-name-complex="Times New Roman1" style:font-size-complex="12pt"/>
    </style:style>
    <style:style style:name="P20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1" style:family="paragraph" style:parent-style-name="Padrão">
      <style:paragraph-properties fo:text-align="justify" style:justify-single-word="false"/>
    </style:style>
    <style:style style:name="P22" style:family="paragraph" style:parent-style-name="Padrão">
      <style:paragraph-properties fo:text-align="justify" style:justify-single-word="false"/>
      <style:text-properties style:font-name-complex="Verdana"/>
    </style:style>
    <style:style style:name="P23" style:family="paragraph" style:parent-style-name="Padrão">
      <style:paragraph-properties fo:text-align="justify" style:justify-single-word="false"/>
      <style:text-properties style:font-name-complex="Arial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style:font-name-complex="Arial1"/>
    </style:style>
    <style:style style:name="T6" style:family="text">
      <style:text-properties style:font-name-complex="Verdana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weight-complex="bold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1" style:family="text">
      <style:text-properties fo:color="#ff0000" style:font-name="Times New Roman1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P15"/>
            <text:p text:style-name="P15">PAUTA </text:p>
            <text:p text:style-name="P15">SESSÃO ADMINISTRATIVA</text:p>
            <text:p text:style-name="P15"/>
            <text:p text:style-name="P15">25 de setembro de 2018</text:p>
            <text:p text:style-name="P17">10:00</text:p>
          </table:table-cell>
          <table:table-cell table:style-name="Tabela1.B1" office:value-type="string">
            <text:p text:style-name="P9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0">TRIBUNAL REGIONAL DO TRABALHO DA 6ª REGIÃO</text:p>
            <text:p text:style-name="P11">Gabinete da Presidência</text:p>
            <text:p text:style-name="P15"/>
          </table:table-cell>
        </table:table-row>
      </table:table>
      <text:p text:style-name="Standard"/>
      <text:h text:style-name="P14" text:outline-level="1">PAUTA <text:s/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18/9/2018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2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2"><text:span text:style-name="T1">PROAD nº 19502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3">Nise Pedroso Lins de Sousa – Desembargadora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</table:table-cell>
          <table:table-cell table:style-name="Tabela2.A1" office:value-type="string">
            <text:p text:style-name="P13">Compensação/Alteração de férias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3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2"><text:span text:style-name="T1">PROAD nº 20379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2"><text:span text:style-name="T5">Maria do Socorro Silva Emerenciano</text:span><text:span text:style-name="T2"> - </text:span><text:span text:style-name="T5">Desembargadora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  <text:p text:style-name="P7"/>
          </table:table-cell>
          <table:table-cell table:style-name="Tabela2.A1" office:value-type="string">
            <text:p text:style-name="P13">Alteração de férias;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2"><text:span text:style-name="T1">PROAD nº 20377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3">Maria Clara Saboya Albuquerque Bernardino – Desembargadora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</table:table-cell>
          <table:table-cell table:style-name="Tabela2.A1" office:value-type="string">
            <text:p text:style-name="P13">Alteração de férias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2"><text:span text:style-name="T1">PROAD nº 20417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3">Paulo Dias de Alcântara – Desembargador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</table:table-cell>
          <table:table-cell table:style-name="Tabela2.A1" office:value-type="string">
            <text:p text:style-name="P13">Alteração de férias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3">6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2"><text:span text:style-name="T1">PROAD nº 20328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3">Paulo Dias de Alcântara – Desembargador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</table:table-cell>
          <table:table-cell table:style-name="Tabela2.A1" office:value-type="string">
            <text:p text:style-name="P13">Compensação de férias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3">7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2"><text:span text:style-name="T1">PROAD nº 19675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3">Andréa Keust Bandeira de Mel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</table:table-cell>
          <table:table-cell table:style-name="Tabela2.A1" office:value-type="string">
            <text:p text:style-name="P13">Afastamento das funções judicantes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3">8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2"><text:span text:style-name="T1">PROAD nº 17506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3">Andrea Lucia Moreira Co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</table:table-cell>
          <table:table-cell table:style-name="Tabela2.A1" office:value-type="string">
            <text:p text:style-name="P2"><text:span text:style-name="T5">Concessão de aposentadoria com base no </text:span>art. 6º da EC nº 41/2003<text:span text:style-name="T5">;</text:span>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3">9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2"><text:span text:style-name="T1">PROAD nº 17912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3">Melanie Torre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</table:table-cell>
          <table:table-cell table:style-name="Tabela2.A1" office:value-type="string">
            <text:p text:style-name="P2"><text:span text:style-name="T5">Concessão de aposentadoria com base no </text:span>art. 6º da EC nº 41/2003<text:span text:style-name="T5">;</text:span>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10.</text:span></text:p>
          </table:table-cell>
          <table:table-cell table:style-name="Tabela2.A1" table:number-columns-spanned="2" office:value-type="string">
            <text:p text:style-name="P8"><text:span text:style-name="T1">REFERENDAR</text:span>:</text:p>
            <text:p text:style-name="P6"/>
            <text:p text:style-name="P21"><text:span text:style-name="T3">OS TRT GP Nº 321/2018 - </text:span><text:span text:style-name="T6">Defere o pedido da Desembargadora Maria Clara Saboya Albuquerque Bernardino, de cancelamento da viagem a Brasília-DF, onde participaria do Seminário Ética e Magistratura, nos dias 20 e 21/9/2018, em razão do falecimento de seu genitor, ocorrido em 14/9/2018, com fundamento no artigo 22, III, alínea “h” do Regimento Interno deste Tribunal (PROAD 20172/18);</text:span></text:p>
            <text:p text:style-name="P22"><text:soft-page-break/></text:p>
            <text:p text:style-name="P21"><text:span text:style-name="T3">OS TRT GP Nº 323/2018 - </text:span><text:span text:style-name="T8">Autoriza </text:span><text:span text:style-name="T7">o deslocamento da desembargadora Maria Clara Saboya Albuquerque Bernardino, coordenadora do CEJUSC - 2º Grau, para Brasília/DF, a fim de participar do evento </text:span><text:span text:style-name="T9">OAB e CNJ - Seminário de Aproximação Institucional para Mediação Judicial</text:span><text:span text:style-name="T7">, que acorrerá no dia 26/9/2018, com início às 10h, no auditório do Conselho Federal da OAB, naquela cidade;</text:span></text:p>
            <text:p text:style-name="P23"/>
            <text:p text:style-name="P21"><text:span text:style-name="T3">OS TRT GP Nº 324/2018 - </text:span><text:span text:style-name="T8">Autoriza</text:span><text:span text:style-name="T4"> </text:span><text:span text:style-name="T7">o deslocamento do juiz Eduardo Henrique Brennand Dornelas Câmara, coordenador do CEJUSC - 1º Grau, para Brasília/DF, a fim de participar do evento </text:span><text:span text:style-name="T9">OAB e CNJ - Seminário de Aproximação Institucional para Mediação Judicial</text:span><text:span text:style-name="T7">, que acorrerá no dia 26 de setembro de 2018, com início às 10h, no auditório do Conselho Federal da OAB, naquela cidade.</text:span></text:p>
            <text:p text:style-name="P2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1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1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1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1" fo:font-size="12pt" style:font-size-asian="12pt" style:font-name-complex="Times New Roman1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MP3" style:family="paragraph" style:parent-style-name="Footer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8-09-12T15:06:00</meta:creation-date>
    <dc:date>2018-09-21T11:10:37.87</dc:date>
    <meta:print-date>2018-09-19T16:51:00</meta:print-date>
    <meta:editing-cycles>26</meta:editing-cycles>
    <meta:editing-duration>PT1H49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71" meta:word-count="357" meta:character-count="2361" meta:non-whitespace-character-count="2043"/>
  </office:meta>
</office:document-meta>
</file>