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 style:font-name-complex="Courier New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3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5" style:family="paragraph" style:parent-style-name="Standard">
      <style:text-properties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Courier New"/>
    </style:style>
    <style:style style:name="P17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-complex="Arial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011cm" fo:margin-right="-0.002cm" fo:text-align="justify" style:justify-single-word="false" fo:text-indent="0.011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4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5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26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 style:snap-to-layout-grid="false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32" style:family="paragraph" style:parent-style-name="Header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Courier New"/>
    </style:style>
    <style:style style:name="P3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Padrão">
      <style:paragraph-properties fo:text-align="justify" style:justify-single-word="false"/>
    </style:style>
    <style:style style:name="P37" style:family="paragraph" style:parent-style-name="Padrão">
      <style:paragraph-properties fo:text-align="justify" style:justify-single-word="false"/>
      <style:text-properties style:font-name-complex="Arial"/>
    </style:style>
    <style:style style:name="P38" style:family="paragraph" style:parent-style-name="Padrão">
      <style:paragraph-properties fo:text-align="justify" style:justify-single-word="false"/>
      <style:text-properties style:font-weight-complex="bold"/>
    </style:style>
    <style:style style:name="P39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40" style:family="paragraph" style:parent-style-name="Padrão">
      <style:paragraph-properties fo:margin-left="-0.011cm" fo:margin-right="0cm" fo:text-align="justify" style:justify-single-word="false" fo:text-indent="0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style:font-weight-asian="bold" style:font-name-complex="Times-Bold" style:font-weight-complex="bold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-complex="Verdana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 style:font-name-complex="Arial"/>
    </style:style>
    <style:style style:name="T12" style:family="text">
      <style:text-properties fo:color="#ff0000" style:font-name-complex="Arial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T14" style:family="text">
      <style:text-properties style:font-name-complex="Courier New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Times-Bold" style:font-weight-complex="bold"/>
    </style:style>
    <style:style style:name="T18" style:family="text">
      <style:text-properties fo:font-style="italic" style:font-style-asian="italic" style:font-name-complex="Verdana" style:font-weight-complex="bold"/>
    </style:style>
    <style:style style:name="T19" style:family="text">
      <style:text-properties fo:font-style="italic" style:font-style-asian="italic" style:font-name-complex="Times-Roman"/>
    </style:style>
    <style:style style:name="T20" style:family="text">
      <style:text-properties fo:language="en" fo:country="US" fo:font-style="italic" style:font-style-asian="italic"/>
    </style:style>
    <style:style style:name="T21" style:family="text">
      <style:text-properties style:font-name-complex="Arial"/>
    </style:style>
    <style:style style:name="T22" style:family="text">
      <style:text-properties style:font-weight-complex="bold"/>
    </style:style>
    <style:style style:name="T23" style:family="text">
      <style:text-properties style:font-name-complex="Verdana,Bold-OneByteIdentityH" style:font-weight-complex="bold"/>
    </style:style>
    <style:style style:name="T24" style:family="text">
      <style:text-properties style:font-name-complex="Times-Bold" style:font-weight-complex="bold"/>
    </style:style>
    <style:style style:name="T25" style:family="text">
      <style:text-properties style:font-name-complex="Times-Roman"/>
    </style:style>
    <style:style style:name="T26" style:family="text">
      <style:text-properties style:font-name-complex="Times New Roman"/>
    </style:style>
    <style:style style:name="T27" style:family="text">
      <style:text-properties style:font-name-complex="Verdana-OneByteIdentityH"/>
    </style:style>
    <style:style style:name="T28" style:family="text">
      <style:text-properties style:text-position="super 58%" style:font-name-complex="Courier New"/>
    </style:style>
    <style:style style:name="T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  <text:p text:style-name="P28"/>
            <text:p text:style-name="P28">PAUTA </text:p>
            <text:p text:style-name="P28">SESSÃO ADMINISTRATIVA</text:p>
            <text:p text:style-name="P28"/>
            <text:p text:style-name="P28">27 de novembro de 2018</text:p>
            <text:p text:style-name="P28"><text:span text:style-name="T1">10:00</text:span></text:p>
          </table:table-cell>
          <table:table-cell table:style-name="Tabela1.B1" office:value-type="string">
            <text:p text:style-name="P19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0">TRIBUNAL REGIONAL DO TRABALHO DA 6ª REGIÃO</text:p>
            <text:p text:style-name="P21">Gabinete da Presidência</text:p>
            <text:p text:style-name="P30"/>
          </table:table-cell>
        </table:table-row>
      </table:table>
      <text:h text:style-name="P33" text:outline-level="1"/>
      <text:h text:style-name="P33" text:outline-level="1">PAUTA <text:s/></text:h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0"><text:span text:style-name="T1">Aprovação da Ata da Sessão Administrativa do dia 13/11/2018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9"><text:span text:style-name="T1">Apreciação dos relatórios de prazos para marcação de audiências nas unidades jurisdicionais do TRT da 6ª Região, coletados do PJE-JT e do e-Gestão, face ao estabelecido no art. 14, §4º da Resolução Administrativa TRT n.º 03/2015 (Ofício TRT-CRT nº 630/2018)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<text:span text:style-name="T1">Ofício CRT-TRT nº 49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9">Embargos Declaratórios na Propost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9"><text:span text:style-name="T15">Comunicação enviada aos Membros desta Corte - OF. </text:span><text:span text:style-name="T20">TRT–STP n.º 132/2018– Circular;</text:span></text:p>
            <text:p text:style-name="P1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<text:span text:style-name="T2">PROAD TRT nº 2465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8">Eneida Melo Correia de Araújo – Desembargadora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9"><text:span text:style-name="T21">Saldo/Alteração de férias/Compensação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9"><text:span text:style-name="T3">PROAD TRT n.º1249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9"><text:span text:style-name="T23">José Leonardo Alves Maranhão</text:span><text:span text:style-name="T2"> </text:span><text:span text:style-name="T21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8">Aposentadoria por invalidez;</text:p>
            <text:p text:style-name="P7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9"><text:span text:style-name="T3">PROAD TRT nº 2451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6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<text:span text:style-name="T14">Interessada:</text:span></text:p>
          </table:table-cell>
          <table:table-cell table:style-name="Tabela2.A1" office:value-type="string">
            <text:p text:style-name="P9"><text:span text:style-name="T24">Roberta Corrêa de Araújo - </text:span><text:span text:style-name="T21">Juíza Titular da 14ª Vara do Trabalho</text:span><text:span text:style-name="T2"> </text:span><text:span text:style-name="T21">de Recife (</text:span><text:span text:style-name="T25">Coordenadora da EJTRT6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31"><text:span text:style-name="T14">Afastamento da jurisdição;</text:span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7.</text:span></text:p>
          </table:table-cell>
          <table:table-cell table:style-name="Tabela2.A1" table:number-columns-spanned="2" office:value-type="string">
            <text:p text:style-name="P9"><text:span text:style-name="T3">REFERENDAR</text:span><text:span text:style-name="T14">:</text:span></text:p>
            <text:p text:style-name="P39"/>
            <text:p text:style-name="P11"><text:span text:style-name="T1">DESPACHO</text:span> – <text:span text:style-name="T27">autoriza o afastamento da Exma. Juíza Roberta Corrêa de Araújo da jurisdição, nos dias 22 e 23/11 do corrente, para participar da “60ª Assembleia Geral Extraordinária e Reunião de Trabalho do CONEMATRA”, na sede do TRT da 9ª Região, em Curitiba/PR (PROAD 25111/18);</text:span></text:p>
            <text:p text:style-name="P39"/>
            <text:p text:style-name="P22"><text:span text:style-name="T4">OS TRT GP nº 384/2018 - </text:span><text:span text:style-name="T22">Autoriza </text:span>o deslocamento do desembargador Paulo Dias de Alcântara e do juiz Milton Gouveia da Silva Filho para Petrolina/PE, nos dias 5, 6 e 7 de dezembro de 2018, a fim de participarem de audiência pública na Câmara de Vereadores daquela cidade, sobre o tema “Um Mundo sem Trabalho Infantil”, bem como ministrarem palestras e realizarem exposições sobre a linha do tempo do trabalho infantil para alunos de escolas municipais e de uma faculdade;</text:p>
            <text:p text:style-name="P26"/>
            <text:p text:style-name="P24"><text:span text:style-name="T4">OS TRT GP nº 385/2018 - </text:span><text:span text:style-name="T22">Comunica </text:span>o deslocamento do desembargador <text:soft-page-break/>Presidente para Petrolina/PE, a fim de participar de audiência pública na Câmara de Vereadores daquela cidade, sobre o tema “Um Mundo sem Trabalho Infantil”, e outras atividades promovidas pelo Programa Regional de Combate ao Trabalho infantil e Aprendizagem – PRCTIEA;</text:p>
            <text:p text:style-name="P26"/>
            <text:p text:style-name="P24"><text:span text:style-name="T4">OS TRT GP nº 386/2018 - </text:span><text:span text:style-name="T22">Autoriza </text:span>o<text:span text:style-name="T22"> </text:span>deslocamento dos desembargadores Dione Nunes Furtado da Silva, Corregedora do TRT da 6ª Região, e Valdir José Silva de Carvalho, Vice-Presidente do TRT da 6ª Região, para <text:span text:style-name="T22">Brasília/DF,</text:span> a fim de participarem da <text:span text:style-name="T15">8</text:span><text:span text:style-name="T16">ª Reunião Ordinária do COLEPRECOR</text:span>, que acontecerá nos dias 21 e 22/11/2018, naquela cidade;</text:p>
            <text:p text:style-name="P26"/>
            <text:p text:style-name="P24"><text:span text:style-name="T4">OS TRT GP nº 387/2018 - </text:span><text:span text:style-name="T22">Comunica </text:span>o deslocamento do desembargador Presidente para <text:span text:style-name="T22">Foz do Iguaçu/PR</text:span>, a fim de participar do <text:span text:style-name="T15">XII Encontro Nacional do Poder Judiciário</text:span>, que acontecerá nos dias 3 e 4/12/2018;</text:p>
            <text:p text:style-name="P26"/>
            <text:p text:style-name="P24"><text:span text:style-name="T4">OS TRT GP nº 388/2018 - </text:span><text:span text:style-name="T22">Autoriza </text:span>o deslocamento da desembargadora Dione Nunes Furtado da Silva, Corregedora do TRT da 6ª Região, para <text:span text:style-name="T22">Foz do Iguaçu/PR</text:span>, a fim de participar do <text:span text:style-name="T15">XII Encontro Nacional do Poder Judiciário</text:span>, que acontecerá nos dias 3 e 4/12/2018;</text:p>
            <text:p text:style-name="P26"/>
            <text:p text:style-name="P24"><text:span text:style-name="T4">OS TRT GP nº 389/2018 - </text:span><text:span text:style-name="T22">Autoriza </text:span>o deslocamento do juiz Saulo Bosco Souza de Medeiros para <text:span text:style-name="T22">Foz do Iguaçu/PR</text:span>, a fim de participar do <text:span text:style-name="T15">XII Encontro Nacional do Poder Judiciário</text:span>, que acontecerá nos dias 3 e 4/12/2018;</text:p>
            <text:p text:style-name="P39"/>
            <text:p text:style-name="P36"><text:span text:style-name="T5">OS TRT GP nº 393/2018</text:span><text:span text:style-name="T9"> - </text:span><text:span text:style-name="T14">Autoriza o Juiz </text:span><text:span text:style-name="T24">Agenor Martins Pereira,</text:span><text:span text:style-name="T25"> Titular da Vara do Trabalho de Carpina– PE, </text:span><text:span text:style-name="T14">a afastar-se das suas funções judicantes, </text:span><text:span text:style-name="T25">nos dias </text:span><text:span text:style-name="T24">13 e 14 de novembro de 2018, a fim de ministrar aula no curso “</text:span><text:span text:style-name="T17">Elaboração de Sentença</text:span><text:span text:style-name="T24">”, promovido pela </text:span><text:span text:style-name="T25">Escola Judicial deste Tribunal, a ser realizado nesta cidade;</text:span></text:p>
            <text:p text:style-name="P39"/>
            <text:p text:style-name="P23"><text:span text:style-name="T4">OS TRT GP nº 395/2018 -</text:span><text:span text:style-name="T22"> Autoriza</text:span><text:span text:style-name="T4"> </text:span>o deslocamento do desembargador Paulo Dias de Alcântara<text:span text:style-name="T1"> </text:span>para Brasília/DF, com a finalidade de tratar de assuntos de interesse do Regional, junto ao Conselho Nacional de Justiça - CNJ, nos dias 12, 13 e 14/11/2018;</text:p>
            <text:p text:style-name="P37"/>
            <text:p text:style-name="P25"><text:span text:style-name="T4">OS TRT GP nº 398/2018 -</text:span><text:span text:style-name="T22"> Autoriza </text:span>o deslocamento das desembargadoras Eneida Melo Correia de Araújo, Ouvidora Substituta do TRT da 6ª Região, e Virgínia Malta Canavarro, Ouvidora eleita para o biênio 2019/2021, para Goiânia/GO, a fim de participarem da <text:span text:style-name="T15">Assembléia Geral Ordinária destinada à eleição da Diretoria e do Conselho Consultivo do Colégio de Ouvidores da Justiça do Trabalho – 2019</text:span> e da <text:span text:style-name="T15">22ª Reunião Ordinária do COLEOUV</text:span>, que acontecerão nos dias 29 e 30/11/2018;</text:p>
            <text:p text:style-name="P40"/>
            <text:p text:style-name="P36"><text:span text:style-name="T5">OS TRT GP nº 401/2018 </text:span><text:span text:style-name="T9">– Altera o período de permanência do Juiz Saulo Bosco Souza de Medeiros em Brasília-DF (OS TRT GP nº 370/2018), em virtude de participação na </text:span><text:span text:style-name="T18">1ª Reunião do Comitê Gestor da Rede Siconv,</text:span><text:span text:style-name="T9"> a ser realizada no Ministério do Planejamento, Desenvolvimento e Gestão no</text:span><text:span text:style-name="T22"> dia 29/11/2018;</text:span></text:p>
            <text:p text:style-name="P38"/>
            <text:p text:style-name="P27"><text:span text:style-name="T4">OS TRT GP nº 416/2018 - </text:span><text:span text:style-name="T14">Autoriza</text:span><text:span text:style-name="T3"> </text:span><text:span text:style-name="T14">a Ex.</text:span><text:span text:style-name="T28">ma</text:span><text:span text:style-name="T14"> Juíza</text:span><text:span text:style-name="T25"> Substituta </text:span><text:span text:style-name="T24">Sarah Yolanda Alves de Souza Cruz</text:span><text:span text:style-name="T25">, Auxiliar da 13ª Vara do Trabalho do Recife, </text:span><text:span text:style-name="T14">a afastar-se</text:span><text:span text:style-name="T3"> </text:span><text:span text:style-name="T14">das suas funções judicantes,</text:span><text:span text:style-name="T3"> </text:span><text:span text:style-name="T14">no período de 19 a 21/11/2018, a fim de </text:span>participar <text:span text:style-name="T24">do</text:span><text:span text:style-name="T6"> </text:span><text:span text:style-name="T19">V Congresso Pernambucano do Trabalho Seguro e II Congresso Pernambucano de Combate ao Trabalho Infantil e de Estímulo à Aprendizagem</text:span><text:span text:style-name="T25">, a serem realizados no Centro de Convenções de Pernambuco, na cidade de Olinda – PE. 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11-08T08:11:00</meta:creation-date>
    <dc:date>2018-11-23T10:47:42.351000000</dc:date>
    <meta:print-date>2018-11-22T14:21:00</meta:print-date>
    <meta:editing-cycles>50</meta:editing-cycles>
    <meta:editing-duration>PT4H45M33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7" meta:word-count="829" meta:character-count="5126" meta:non-whitespace-character-count="4340"/>
  </office:meta>
</office:document-meta>
</file>