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Verdana,Bold" svg:font-family="'Verdana,Bold'"/>
    <style:font-face style:name="Verdana,Bold-OneByteIdentityH" svg:font-family="'Verdana,Bold-OneByteIdentityH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shadow="1pt 1pt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name-complex="Courier New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">
      <style:text-properties style:font-name-complex="Courier New"/>
    </style:style>
    <style:style style:name="P15" style:family="paragraph" style:parent-style-name="Standard">
      <style:text-properties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-complex="Arial"/>
    </style:style>
    <style:style style:name="P17" style:family="paragraph" style:parent-style-name="Standard">
      <style:text-properties fo:language="en" fo:country="US" style:font-name-complex="Arial"/>
    </style:style>
    <style:style style:name="P18" style:family="paragraph" style:parent-style-name="Standard">
      <style:text-properties fo:language="en" fo:country="US" fo:font-weight="bold" style:font-weight-asian="bold"/>
    </style:style>
    <style:style style:name="P19" style:family="paragraph" style:parent-style-name="Standard">
      <style:paragraph-properties style:snap-to-layout-grid="false"/>
      <style:text-properties fo:language="en" fo:country="US" fo:font-weight="bold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 style:font-name-complex="Arial"/>
    </style:style>
    <style:style style:name="P21" style:family="paragraph" style:parent-style-name="Standard">
      <style:text-properties style:text-line-through-style="solid" style:text-line-through-type="single"/>
    </style:style>
    <style:style style:name="P22" style:family="paragraph" style:parent-style-name="Standard">
      <style:text-properties style:text-line-through-style="solid" style:text-line-through-type="single"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/>
    </style:style>
    <style:style style:name="P24" style:family="paragraph" style:parent-style-name="Standard">
      <style:paragraph-properties style:snap-to-layout-grid="false"/>
      <style:text-properties style:text-line-through-style="solid" style:text-line-through-type="single" fo:font-weight="bold" style:font-weight-asian="bold"/>
    </style:style>
    <style:style style:name="P25" style:family="paragraph" style:parent-style-name="Standard">
      <style:text-properties style:text-line-through-style="solid" style:text-line-through-type="single" style:font-name-complex="Courier New"/>
    </style:style>
    <style:style style:name="P26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27" style:family="paragraph" style:parent-style-name="Standard">
      <style:paragraph-properties fo:text-align="justify" style:justify-single-word="false"/>
      <style:text-properties style:text-line-through-style="solid" style:text-line-through-type="single" fo:language="en" fo:country="US" fo:font-style="italic" fo:font-weight="bold" style:font-style-asian="italic" style:font-weight-asian="bold"/>
    </style:style>
    <style:style style:name="P28" style:family="paragraph" style:parent-style-name="Standard">
      <style:text-properties style:font-name-complex="Verdana,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-0.011cm" style:auto-text-indent="false" style:text-autospace="none"/>
    </style:style>
    <style:style style:name="P30" style:family="paragraph" style:parent-style-name="Standard">
      <style:paragraph-properties fo:margin-left="0cm" fo:margin-right="0cm" fo:text-align="justify" style:justify-single-word="false" fo:text-indent="-0.011cm" style:auto-text-indent="false" style:text-autospace="none"/>
      <style:text-properties style:font-name-complex="Courier New"/>
    </style:style>
    <style:style style:name="P3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2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3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3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5" style:family="paragraph" style:parent-style-name="Heading_20_1">
      <style:paragraph-properties fo:margin-left="0cm" fo:margin-right="0cm" fo:text-indent="0cm" style:auto-text-indent="false"/>
    </style:style>
    <style:style style:name="P36" style:family="paragraph" style:parent-style-name="Padrão">
      <style:text-properties style:font-name-complex="Times New Roman"/>
    </style:style>
    <style:style style:name="P37" style:family="paragraph" style:parent-style-name="Header">
      <style:paragraph-properties fo:text-align="center" style:justify-single-word="false"/>
    </style:style>
    <style:style style:name="P38" style:family="paragraph" style:parent-style-name="Header">
      <style:paragraph-properties fo:text-align="center" style:justify-single-word="false" style:snap-to-layout-grid="false"/>
    </style:style>
    <style:style style:name="P3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41" style:family="paragraph" style:parent-style-name="Header">
      <style:paragraph-properties fo:text-align="justify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-complex="Courier New"/>
    </style:style>
    <style:style style:name="T7" style:family="text">
      <style:text-properties style:font-name-complex="Arial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complex="Arial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style:font-weight-asian="bold" style:font-name-complex="Arial"/>
    </style:style>
    <style:style style:name="T12" style:family="text">
      <style:text-properties fo:language="en" fo:country="US" fo:font-style="italic" style:font-style-asian="italic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text-line-through-style="solid" style:text-line-through-type="single" fo:font-weight="bold" style:font-weight-asian="bold"/>
    </style:style>
    <style:style style:name="T15" style:family="text">
      <style:text-properties style:text-line-through-style="solid" style:text-line-through-type="single" fo:font-style="italic" style:font-style-asian="italic"/>
    </style:style>
    <style:style style:name="T16" style:family="text">
      <style:text-properties style:text-line-through-style="solid" style:text-line-through-type="single" fo:language="en" fo:country="US" fo:font-style="italic" style:font-style-asian="italic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name-complex="Times-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name-complex="Verdana,Bold-OneByteIdentityH" style:font-weight-complex="bold"/>
    </style:style>
    <style:style style:name="T21" style:family="text">
      <style:text-properties style:font-name-complex="Verdana,Bold" style:font-weight-complex="bold"/>
    </style:style>
    <style:style style:name="T22" style:family="text">
      <style:text-properties style:font-name-complex="Times New Roman"/>
    </style:style>
    <style:style style:name="T23" style:family="text">
      <style:text-properties style:font-name-complex="Times-Bold" style:font-weight-complex="bold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5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/>
            <text:p text:style-name="P37"/>
            <text:p text:style-name="P37">PAUTA </text:p>
            <text:p text:style-name="P37">SESSÃO ADMINISTRATIVA</text:p>
            <text:p text:style-name="P37"/>
            <text:p text:style-name="P37">28 de agosto de 2018</text:p>
            <text:p text:style-name="P39">10:00</text:p>
          </table:table-cell>
          <table:table-cell table:style-name="Tabela1.B1" office:value-type="string">
            <text:p text:style-name="P1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2">TRIBUNAL REGIONAL DO TRABALHO DA 6ª REGIÃO</text:p>
            <text:p text:style-name="P3">Gabinete da Presidência</text:p>
            <text:p text:style-name="P40"/>
          </table:table-cell>
        </table:table-row>
      </table:table>
      <text:p text:style-name="Standard"/>
      <text:h text:style-name="P35" text:outline-level="1"><text:span text:style-name="T5">PAUTA <text:s/></text:span></text:h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13"><text:span text:style-name="T1">Aprovação da Ata da Sessão Administrativa do dia 21/8/2018;</text:span>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A1" table:number-columns-spanned="2" office:value-type="string">
            <text:p text:style-name="P6">Apreciação de minuta de Resolução Administrativa que altera a RA TRT nº 23/2017, que trata da uniformização do procedimento para realização de notificações “via sistema” no processo Judicial Eletrônico;</text:p>
            <text:p text:style-name="P6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4">3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Standard"><text:span text:style-name="T2">PROAD. TRT n.º 18040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Standard"><text:span text:style-name="T6">Eneida Melo Correia de Araújo –</text:span><text:span text:style-name="T2"> </text:span><text:span text:style-name="T6">Desembargadora TRT6</text:span><text:span text:style-name="T2">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office:value-type="string">
            <text:p text:style-name="Standard"><text:span text:style-name="T7">Autorização para se afastar das atividades jurisdicionais;</text:span>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4">4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4">PROAD TRT n.º 17303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41"><text:span text:style-name="T7">Andréa Keust Bandeira de Melo</text:span><text:span text:style-name="T3"> </text:span><text:span text:style-name="T7">– Juíza Titular da 8ª Vara do Trabalho de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office:value-type="string">
            <text:p text:style-name="Standard"><text:span text:style-name="T7">Autorização para se afastar das atividades jurisdicionais;</text:span>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4">5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Standard"><text:span text:style-name="T3">PROAD TRT n.º 17824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41"><text:span text:style-name="T7">Matheus Ribeiro Rezende – Juiz do Trabalho Substituto, Auxiliar da 4ª Vara do Trabalho de Jaboatã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office:value-type="string">
            <text:p text:style-name="Standard"><text:span text:style-name="T7">Autorização para se afastar das atividades jurisdicionais;</text:span></text:p>
            <text:p text:style-name="P7"/>
          </table:table-cell>
        </table:table-row>
        <table:table-row table:style-name="Tabela2.1">
          <table:table-cell table:style-name="Tabela2.A1" table:number-rows-spanned="4" office:value-type="string">
            <text:p text:style-name="P4">6.</text:p>
          </table:table-cell>
          <table:table-cell table:style-name="Tabela2.A1" office:value-type="string">
            <text:p text:style-name="P22">Referência:</text:p>
          </table:table-cell>
          <table:table-cell table:style-name="Tabela2.A1" office:value-type="string">
            <text:p text:style-name="P23">PROAD TRT n.º 9767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Requerente: <text:s text:c="2"/></text:p>
          </table:table-cell>
          <table:table-cell table:style-name="Tabela2.A1" office:value-type="string">
            <text:p text:style-name="P12"><text:span text:style-name="T13">Leonardo Santana da Silva Coêlho</text:span><text:span text:style-name="T14"> - </text:span><text:span text:style-name="T13">Advogad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6">Recurso Administrativo;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2"><text:span text:style-name="T15">Comunicação enviada aos Membros desta Corte – e-mail em 23/8/2018 e OF. </text:span><text:span text:style-name="T16">TRT–STP n.º 105/2018– Circular; </text:span><text:span text:style-name="T10">RETIRADO DE PAUTA</text:span></text:p>
            <text:p text:style-name="P27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TRT n.º 15231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6">Faculdade Santa Hele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office:value-type="string">
            <text:p text:style-name="P16">Centralização de execuções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Standard"><text:span text:style-name="T17">Comunicação enviada aos Membros desta Corte - OF. </text:span><text:span text:style-name="T12">TRT–STP n.º 103/2018– Circular;</text:span></text:p>
            <text:p text:style-name="P20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0">8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0">PROAD TRT n.º 12396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Requerente:</text:p>
          </table:table-cell>
          <table:table-cell table:style-name="Tabela2.A1" office:value-type="string">
            <text:p text:style-name="Standard"><text:span text:style-name="T20">Valéria Schuler da Rocha </text:span><text:span text:style-name="T7">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office:value-type="string">
            <text:p text:style-name="Standard"><text:span text:style-name="T7">Aposentadoria por invalidez;</text:span>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18">9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Standard"><text:span text:style-name="T3">PROAD TRT n.º 14593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28">Luiz Pereira Muniz de Barros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office:value-type="string">
            <text:p text:style-name="P16">Aposentadoria voluntária;</text:p>
            <text:p text:style-name="P16"><text:span text:style-name="T6"/></text:p>
            <text:p text:style-name="P16"><text:span text:style-name="T6"/></text:p>
            <text:p text:style-name="P15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8">10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12"><text:span text:style-name="T3">PROAD TRT n.º 16061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2"><text:span text:style-name="T7">Z</text:span><text:span text:style-name="T21">ília Frazão Fragoso de Freitas – Analista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office:value-type="string">
            <text:p text:style-name="P16">Aposentadoria voluntária;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11.</text:span></text:p>
          </table:table-cell>
          <table:table-cell table:style-name="Tabela2.A1" table:number-columns-spanned="2" office:value-type="string">
            <text:p text:style-name="P12"><text:span text:style-name="T2">REFERENDAR</text:span><text:span text:style-name="T6">:</text:span></text:p>
            <text:p text:style-name="P36"/>
            <text:p text:style-name="P29"><text:span text:style-name="T2">OS TRT GP nº 285/2018 - </text:span><text:span text:style-name="T6">Autoriza o Juiz Antônio Wanderley Martins a afastar-se</text:span><text:span text:style-name="T2"> </text:span><text:span text:style-name="T6">das suas funções judicantes,</text:span><text:span text:style-name="T2"> </text:span><text:span text:style-name="T6">nos dias 28, 29 e 30/8/2018, a fim de </text:span>participar do <text:span text:style-name="T23">“</text:span><text:span text:style-name="T18">Simpósio – Negro (a), Afro-religioso(a), Quilombola: Racismo e Intolerância Religiosa no Brasil e seus Reflexos no <text:s/>Mundo do Trabalho</text:span><text:span text:style-name="T23">”</text:span>, a ser realizado em Brasília-DF<text:span text:style-name="T6">, com fundamento no art. 73, inciso I, da LC-35/79 (LOMAN) c/c o art. 22, III, “h”, do Regimento Interno deste Tribunal e na Resolução Administrativa TRT nº. 18/2017;</text:span></text:p>
            <text:p text:style-name="P30"/>
            <text:p text:style-name="P29"><text:span text:style-name="T2">OS TRT GP nº 287/2018 – </text:span><text:span text:style-name="T19">Autoriza </text:span>o deslocamento do Desembargador Vice-Presidente do TRT da 6ª Região, Valdir José Silva de Carvalho, para <text:span text:style-name="T19">Brasília/DF</text:span>, a fim de representar o Regional na solenidade de posse do Ministro Humberto Martins no cargo de Corregedor Nacional de Justiça, a ser realizada no dia 28/8/2018;</text:p>
            <text:p text:style-name="P30"/>
            <text:p text:style-name="P29"><text:span text:style-name="T2">OS TRT GP nº 289/2018 –</text:span><text:span text:style-name="T6"> </text:span>Autoriza a Desembargadora Nise Pedroso Lins de Sousa a se afastar de suas funções judicantes, no período de 27 a 29/8/2018, sem prejuízo da distribuição, para, representando a Escola Judicial do TRT da 6ª Região, visitar a Exma. Procuradora-Geral da República, Raquel Dodge, e, na oportunidade, convidá-la a ministrar palestra no “Congresso da Escola Judicial do TRT6 - Democracia e Justiça Social nos 30 Anos da Constituição: Avanços e Retrocessos no Mundo do Trabalho", na cidade de Brasília-DF.</text:p>
            <text:p text:style-name="P16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Verdana,Bold" svg:font-family="'Verdana,Bold'"/>
    <style:font-face style:name="Verdana,Bold-OneByteIdentityH" svg:font-family="'Verdana,Bold-OneByteIdentityH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8-08-13T15:39:00</meta:creation-date>
    <dc:date>2018-08-27T11:16:54.328000000</dc:date>
    <meta:print-date>2018-08-23T15:25:00</meta:print-date>
    <meta:editing-cycles>33</meta:editing-cycles>
    <meta:editing-duration>PT4H19M15S</meta:editing-duration>
    <meta:document-statistic meta:table-count="2" meta:image-count="1" meta:object-count="0" meta:page-count="2" meta:paragraph-count="75" meta:word-count="470" meta:character-count="3142" meta:non-whitespace-character-count="2712"/>
    <meta:generator>LibreOffice/6.0.0.3$Windows_X86_64 LibreOffice_project/64a0f66915f38c6217de274f0aa8e15618924765</meta:generator>
  </office:meta>
</office:document-meta>
</file>