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11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"/>
    </style:style>
    <style:style style:name="P7" style:family="paragraph" style:parent-style-name="Standard">
      <style:paragraph-properties fo:line-height="150%" style:snap-to-layout-gri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9" style:family="paragraph" style:parent-style-name="Standard">
      <style:paragraph-properties fo:line-height="150%" style:snap-to-layout-grid="false"/>
      <style:text-properties fo:font-weight="bold" style:font-weight-asian="bold" style:font-name-complex="Courier New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/>
    </style:style>
    <style:style style:name="P17" style:family="paragraph" style:parent-style-name="Standard">
      <style:paragraph-properties fo:line-height="150%" style:snap-to-layout-grid="false"/>
      <style:text-properties fo:language="en" fo:country="US" fo:font-weight="bold" style:font-weight-asian="bold" style:font-name-complex="Arial"/>
    </style:style>
    <style:style style:name="P18" style:family="paragraph" style:parent-style-name="Standard">
      <style:text-properties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-complex="Courier New"/>
    </style:style>
    <style:style style:name="P21" style:family="paragraph" style:parent-style-name="Standard">
      <style:paragraph-properties fo:text-align="justify" style:justify-single-word="false"/>
      <style:text-properties style:font-weight-complex="bold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officeooo:rsid="000b2631" style:font-weight-asian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style:font-style-asian="italic" style:font-name-complex="Courier New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style:font-name-complex="Arial"/>
    </style:style>
    <style:style style:name="T14" style:family="text">
      <style:text-properties fo:language="en" fo:country="US" fo:font-weight="bold" style:font-weight-asian="bold" style:font-name-complex="Arial"/>
    </style:style>
    <style:style style:name="T15" style:family="text">
      <style:text-properties style:font-name-complex="Courier New"/>
    </style:style>
    <style:style style:name="T16" style:family="text">
      <style:text-properties style:font-name-complex="Courier New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000000"/>
    </style:style>
    <style:style style:name="T19" style:family="text">
      <style:text-properties style:text-position="super 58%" style:font-name-complex="Courier New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6">PAUTA </text:p>
            <text:p text:style-name="P26">SESSÃO ADMINISTRATIVA</text:p>
            <text:p text:style-name="P26"/>
            <text:p text:style-name="P26">28 de novembro de 2017</text:p>
            <text:p text:style-name="P28">10:00</text:p>
          </table:table-cell>
          <table:table-cell table:style-name="Tabela1.B1" office:value-type="string">
            <text:p text:style-name="P22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3">TRIBUNAL REGIONAL DO TRABALHO DA 6ª REGIÃO</text:p>
            <text:p text:style-name="P24">Gabinete da Presidência</text:p>
            <text:p text:style-name="P29"/>
          </table:table-cell>
        </table:table-row>
      </table:table>
      <text:p text:style-name="Standard"/>
      <text:h text:style-name="P25" text:outline-level="1">PAUTA <text:s/></text:h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1">1.</text:span></text:p>
          </table:table-cell>
          <table:table-cell table:style-name="Tabela2.A1" table:number-columns-spanned="2" office:value-type="string">
            <text:p text:style-name="P12"><text:span text:style-name="T1">Aprovação da Ata da Sessão Administrativa do dia 21/11/2017;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<text:span text:style-name="T1">2.</text:span></text:p>
          </table:table-cell>
          <table:table-cell table:style-name="Tabela2.A1" table:number-columns-spanned="2" office:value-type="string">
            <text:p text:style-name="P2">Apreciação de minuta de Resolução Administrativa que divulga a relação dos Juízes Titulares de Vara do Trabalho deste Regional, interessados à convocação para o ano judiciário de 2018</text:p>
            <text:p text:style-name="P13"><text:span text:style-name="T8">Comunicação enviada aos Membros desta Corte - OF.TRT–STP n.º 205/2017– Circular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 </text:p>
          </table:table-cell>
          <table:table-cell table:style-name="Tabela2.A1" table:number-columns-spanned="2" office:value-type="string">
            <text:p text:style-name="P13"><text:span text:style-name="T1">Comunicar ao Pleno a criação de </text:span><text:span text:style-name="T5">c</text:span><text:span text:style-name="T2">omissão específica para analisar e propor alternativas para Contratação do plano de saúde em 2018;</text:span></text:p>
            <text:p text:style-name="P6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11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">PROAD. TRT n.º 17.103/2017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3">Remoção para a 1ª Vara do Trabalho do Cabo de Santo Agostinho, 5ª Vara do Trabalho de Jaboatão dos Guararapes e a Vara do Trabalho de Serra Talhada, além das vagas decorrentes da movimentação.</text:p>
            <text:p text:style-name="P1"/>
          </table:table-cell>
        </table:table-row>
        <table:table-row table:style-name="Tabela2.4">
          <table:covered-table-cell/>
          <table:table-cell table:style-name="Tabela2.A1" table:number-columns-spanned="2" office:value-type="string">
            <text:p text:style-name="P13"><text:span text:style-name="T8">Comunicação enviada aos Membros desta Corte - OF.TRT–STP n.º 207/2017– Circular;</text:span></text:p>
            <text:p text:style-name="P14"/>
          </table:table-cell>
          <table:covered-table-cell/>
        </table:table-row>
        <table:table-row table:style-name="Tabela2.4">
          <table:table-cell table:style-name="Tabela2.A1" table:number-rows-spanned="4" office:value-type="string">
            <text:p text:style-name="P11"><text:span text:style-name="T1">5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3"><text:span text:style-name="T2">PROAD TRT n.º 17737/2017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9">Requerentes:</text:p>
          </table:table-cell>
          <table:table-cell table:style-name="Tabela2.A1" office:value-type="string">
            <text:p text:style-name="P19">Juízes do Trabalho Substitutos FERNANDO RODRIGUES CARVALHO (6ª Região) e ALEXANDRE FRANCO VIEIRA (15ª Região)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19">Permuta de magistrados (1ª apreciação)</text:p>
          </table:table-cell>
        </table:table-row>
        <table:table-row table:style-name="Tabela2.4">
          <table:covered-table-cell/>
          <table:table-cell table:style-name="Tabela2.A1" table:number-columns-spanned="2" office:value-type="string">
            <text:p text:style-name="P13"><text:span text:style-name="T8">Comunicação enviada aos Membros desta Corte - OF.TRT–STP n.º 205/2017– Circular;</text:span></text:p>
            <text:p text:style-name="P15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11"><text:span text:style-name="T1">6.</text:span></text:p>
          </table:table-cell>
          <table:table-cell table:style-name="Tabela2.A1" office:value-type="string">
            <text:p text:style-name="P8">Referência</text:p>
          </table:table-cell>
          <table:table-cell table:style-name="Tabela2.A1" office:value-type="string">
            <text:p text:style-name="P13"><text:span text:style-name="T3">PROAD. TRT n.º </text:span><text:span text:style-name="T2">16729/2017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13"><text:span text:style-name="T13">Urbanira Possidônio de Barros Carvalho</text:span><text:span text:style-name="T2"> –</text:span><text:span text:style-name="T13"> Técnico Judiciário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0">Assunto:</text:p>
            <text:p text:style-name="P20"/>
          </table:table-cell>
          <table:table-cell table:style-name="Tabela2.A1" office:value-type="string">
            <text:p text:style-name="P18">Concessão de aposentadoria com base no art. 3º da EC-47/2005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1"><text:span text:style-name="T1">7.</text:span></text:p>
          </table:table-cell>
          <table:table-cell table:style-name="Tabela2.A1" table:number-columns-spanned="2" office:value-type="string">
            <text:p text:style-name="P20"><text:span text:style-name="T1">REFERENDAR</text:span>:</text:p>
            <text:p text:style-name="P19"/>
            <text:p text:style-name="P13"><text:span text:style-name="T2">ATO TRT GP nº 325/2017 -</text:span><text:span text:style-name="T13"> </text:span><text:span text:style-name="T17">Prorroga a convocação da Juíza Maria do Carmo Varejão Richlin, Titular da 3ª Vara do Trabalho de Jaboatão dos Guararapes,</text:span> <text:span text:style-name="T17">para funcionar no Gabinete da Desembargadora do Trabalho Virgínia Malta Canavarro, até 28/11/2017; </text:span></text:p>
            <text:p text:style-name="P21"/>
            <text:p text:style-name="P13"><text:span text:style-name="T4">OS TRT GP nº 332/2017 – </text:span><text:span text:style-name="T16">Autoriza </text:span>o deslocamento dos Juízes do Trabalho Ana Cristina da Silva e Rodrigo Samico Carneiro para<text:span text:style-name="T17"> Brasília/DF</text:span>, a fim de participarem do <text:span text:style-name="T8">II Encontro para Fomento e Capacitação no Sistema Processo Judicial Eletrônico (PJe)</text:span><text:span text:style-name="T18">,</text:span> que acontecerá nos dias 28 e 29 de novembro de <text:soft-page-break/>2017, no Tribunal Superior do Trabalho, naquela cidade; </text:p>
            <text:p text:style-name="P13"/>
            <text:p text:style-name="P13"><text:span text:style-name="T4">OS TRT GP nº 334/2017 - </text:span><text:span text:style-name="T16">Autoriza</text:span><text:span text:style-name="T15"> o Ex.</text:span><text:span text:style-name="T19">mo</text:span><text:span text:style-name="T15"> Desembargador Paulo Dias de Alcântara</text:span><text:span text:style-name="T3"> </text:span><text:span text:style-name="T15">a afastar-se de suas funções judicantes, nos dias 27 e 28 de novembro do corrente, para participar</text:span><text:span text:style-name="T13"> do “</text:span><text:span text:style-name="T9">Seminário sobre Reforma Trabalhista”</text:span><text:span text:style-name="T13">, a ser realizado na sede do TST, em Brasília/DF, </text:span>sem prejuízo de seus vencimentos e vantagens, com fundamento no art. 73, inciso I da LC 35/79 (LOMAN) c/c o art. 10, inciso I da RA TRT nº 18/2017; e </text:p>
            <text:p text:style-name="P13"/>
            <text:p text:style-name="P13"><text:span text:style-name="T4">OS TRT GP nº 338/2017 - </text:span><text:span text:style-name="T16">Autoriza</text:span><text:span text:style-name="T10"> o </text:span><text:span text:style-name="T15">afastamento dos</text:span><text:span text:style-name="T10"> </text:span><text:span text:style-name="T15">Ex.</text:span><text:span text:style-name="T19">mos</text:span><text:span text:style-name="T15"> Juízes Airam Clemente Torres de Araújo, Ana Cláudia Petruccelli de Lima e Edmilson Alves da Silva</text:span><text:span text:style-name="T3"> </text:span><text:span text:style-name="T15">de suas funções judicantes,</text:span><text:span text:style-name="T3"> </text:span><text:span text:style-name="T15">nos dias 27 e 28/11/2017, a fim de participarem do “</text:span><text:span text:style-name="T10">Seminário sobre a Reforma Trabalhista</text:span><text:span text:style-name="T15">”, a ser realizado na sede do TST, em Brasília/DF</text:span>, com fundamento no art. 73, inciso I da LC 35/79 (LOMAN) c/c o art. 10, inciso I da RA TRT nº 18/2017.</text:p>
            <text:p text:style-name="P13"/>
            <text:p text:style-name="P19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11-16T14:37:00</meta:creation-date>
    <dc:date>2017-11-24T11:40:17.036000000</dc:date>
    <meta:print-date>2017-11-22T13:36:00</meta:print-date>
    <meta:editing-cycles>38</meta:editing-cycles>
    <meta:editing-duration>PT2H1M20S</meta:editing-duration>
    <meta:generator>LibreOffice/5.0.1.2$Windows_X86_64 LibreOffice_project/81898c9f5c0d43f3473ba111d7b351050be20261</meta:generator>
    <meta:document-statistic meta:table-count="2" meta:image-count="1" meta:object-count="0" meta:page-count="2" meta:paragraph-count="42" meta:word-count="461" meta:character-count="2818" meta:non-whitespace-character-count="2392"/>
  </office:meta>
</office:document-meta>
</file>