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language="en" fo:country="US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 style:list-style-name="WW8Num8">
      <style:paragraph-properties fo:margin-left="1cm" fo:margin-right="0cm" fo:text-align="justify" style:justify-single-word="false" fo:text-indent="-1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0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left="3.251cm" fo:margin-right="0cm" fo:text-align="justify" style:justify-single-word="false" fo:text-indent="-2.251cm" style:auto-text-indent="false">
        <style:tab-stops>
          <style:tab-stop style:position="0.751cm"/>
          <style:tab-stop style:position="1cm"/>
        </style:tab-stops>
      </style:paragraph-properties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751cm"/>
          <style:tab-stop style:position="1cm"/>
          <style:tab-stop style:position="9.387cm"/>
        </style:tab-stops>
      </style:paragraph-properties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ff" fo:font-weight="bold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Header">
      <style:paragraph-properties fo:text-align="justify" style:justify-single-word="false">
        <style:tab-stops/>
      </style:paragraph-properties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language="en" fo:country="US" fo:font-style="italic" style:font-style-asian="italic"/>
    </style:style>
    <style:style style:name="P27" style:family="paragraph" style:parent-style-name="Footer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Courier New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text-line-through-style="solid" style:text-line-through-type="single" fo:font-weight="bold" style:font-weight-asian="bold" style:font-name-complex="Courier New"/>
    </style:style>
    <style:style style:name="T11" style:family="text">
      <style:text-properties style:text-line-through-style="solid" style:text-line-through-type="single" style:font-name-asian="Verdana" style:font-name-complex="Verdana"/>
    </style:style>
    <style:style style:name="T12" style:family="text">
      <style:text-properties style:text-line-through-style="solid" style:text-line-through-type="single" style:font-name-complex="Courier New"/>
    </style:style>
    <style:style style:name="T13" style:family="text">
      <style:text-properties style:text-line-through-style="solid" style:text-line-through-type="single" fo:font-style="italic" style:font-style-asian="italic"/>
    </style:style>
    <style:style style:name="T14" style:family="text">
      <style:text-properties style:text-line-through-style="solid" style:text-line-through-type="single" fo:font-style="italic" style:font-name-asian="Verdana" style:font-style-asian="italic"/>
    </style:style>
    <style:style style:name="T15" style:family="text">
      <style:text-properties style:text-line-through-style="solid" style:text-line-through-type="single" fo:language="en" fo:country="US" fo:font-style="italic" style:font-style-asian="italic"/>
    </style:style>
    <style:style style:name="T16" style:family="text">
      <style:text-properties style:font-name-complex="Courier New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italic" style:font-style-asian="italic"/>
    </style:style>
    <style:style style:name="T19" style:family="text">
      <style:text-properties fo:language="en" fo:country="US" fo:font-weight="bold" style:font-name-asian="Verdana" style:font-weight-asian="bold"/>
    </style:style>
    <style:style style:name="T20" style:family="text">
      <style:text-properties fo:color="#0000ff" fo:font-weight="bold" style:font-weight-asian="bold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2" style:family="text">
      <style:text-properties fo:color="#ff0000" style:font-name="Times New Roman" fo:font-size="12pt" style:font-size-asian="12pt" style:font-name-complex="Times New Roman" style:font-size-complex="12pt"/>
    </style:style>
    <style:style style:name="T23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1">PAUTA </text:p>
            <text:p text:style-name="P21">SESSÃO ADMINISTRATIVA</text:p>
            <text:p text:style-name="P21"/>
            <text:p text:style-name="P21">29 de agosto de 2017</text:p>
            <text:p text:style-name="P23">10:00</text:p>
          </table:table-cell>
          <table:table-cell table:style-name="Tabela1.B1" office:value-type="string">
            <text:p text:style-name="P5"><draw:frame draw:style-name="fr2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6">TRIBUNAL REGIONAL DO TRABALHO DA 6ª REGIÃO</text:p>
            <text:p text:style-name="P7">Gabinete da Presidência</text:p>
            <text:p text:style-name="P24"/>
          </table:table-cell>
        </table:table-row>
      </table:table>
      <text:p text:style-name="Standard"/>
      <text:h text:style-name="P20" text:outline-level="1">PAUTA <text:s/></text:h>
      <text:p text:style-name="P1"/>
      <text:list xml:id="list4075958766210277770" text:style-name="WW8Num8">
        <text:list-item>
          <text:p text:style-name="P8"><text:span text:style-name="T3"><text:s text:c="2"/></text:span><text:span text:style-name="T1">Aprovação da Ata da Sessão Administrativa do dia 22/8/2017;</text:span></text:p>
        </text:list-item>
      </text:list>
      <text:p text:style-name="P2"/>
      <text:list xml:id="list85919298788100" text:continue-numbering="true" text:style-name="WW8Num8">
        <text:list-item>
          <text:p text:style-name="P9"><text:span text:style-name="T8"><text:s text:c="2"/></text:span><text:span text:style-name="T9">Referência: </text:span><text:span text:style-name="T10">Prot. TRT nº. <text:s/>50219/2017 (juntado ao PRT-5514/2016)</text:span></text:p>
        </text:list-item>
      </text:list>
      <text:p text:style-name="P3"><text:span text:style-name="T11"><text:s text:c="8"/></text:span><text:span text:style-name="T12">Assunto: <text:s text:c="3"/></text:span><text:span text:style-name="T10">Centralização das execuções da empresa PR Distribuidora;</text:span></text:p>
      <text:p text:style-name="P25"><text:span text:style-name="T14"><text:s text:c="8"/></text:span><text:span text:style-name="T13">Comunicação enviada aos Membros desta Corte - OF. </text:span><text:span text:style-name="T15">TRT –STP n.º 152/2017– Circular;</text:span></text:p>
      <text:p text:style-name="P25"><text:span text:style-name="T8"><text:s text:c="8"/></text:span>RETIRADO DE PAUTA POR SOLICITAÇÃO DA EMPRESA.</text:p>
      <text:p text:style-name="P25"/>
      <text:list xml:id="list85920581479720" text:continue-numbering="true" text:style-name="WW8Num8">
        <text:list-item>
          <text:p text:style-name="P10"><text:span text:style-name="T3"><text:s text:c="2"/></text:span>Referência: <text:s text:c="2"/><text:span text:style-name="T1">Processo TRT MA n.º 1000410-58.2017.5.06.000</text:span></text:p>
        </text:list-item>
      </text:list>
      <text:p text:style-name="P11">Interessado: <text:span text:style-name="T1">Bruno Lima de Oliveira</text:span>, Juiz do Trabalho Substituto</text:p>
      <text:p text:style-name="P11">Relator: <text:s text:c="6"/>Des. Carlos Eduardo Gomes Pugliesi</text:p>
      <text:p text:style-name="P13">Assunto: <text:s text:c="5"/><text:span text:style-name="T1">Processo de vitaliciamento</text:span></text:p>
      <text:p text:style-name="P14"><text:span text:style-name="T6">Comunicação enviada aos Membros desta Corte - OF. </text:span><text:span text:style-name="T18">TRT –STP n.º 152/2017– Circular;</text:span></text:p>
      <text:p text:style-name="P26"/>
      <text:p text:style-name="P4"/>
      <text:list xml:id="list85920472970990" text:continue-numbering="true" text:style-name="WW8Num8">
        <text:list-item>
          <text:p text:style-name="P8"><text:span text:style-name="T19"><text:s/></text:span><text:span text:style-name="T1">REFERENDAR:</text:span></text:p>
        </text:list-item>
      </text:list>
      <text:p text:style-name="P15"/>
      <text:p text:style-name="P12"><text:span text:style-name="T2">- OS TRT GP nº 225/2017 </text:span><text:span text:style-name="T16">– Autoriza o deslocamento da Desembargadora Eneida Melo Correia de Araújo para Porto Alegre/RS, a fim de participar do </text:span><text:span text:style-name="T7">Encontro do Fórum Nacional Permanente em Defesa da Memória da Justiça do Trabalho – MEMOJUTRA</text:span><text:span text:style-name="T16">, a ser realizado nos dias 26 e 27/10/2017;</text:span></text:p>
      <text:p text:style-name="P16"/>
      <text:p text:style-name="P12"><text:span text:style-name="T2">- OS TRT GP nº 227/2017 </text:span><text:span text:style-name="T16">– Comunica o deslocamento do Desembargador Presidente do Tribunal, acompanhado da Desembargadora Corregedora Dione Nunes Furtado, a fim de participarem da 6ª Reunião Ordinária do Colégio de Presidentes e Corregedores dos TRTs (COLEPRECOR), a ser realizada nos dias 27 e 28/9/2017; e</text:span></text:p>
      <text:p text:style-name="P16"/>
      <text:p text:style-name="P12"><text:span text:style-name="T2">- OS TRT GP nº 228/2017 – </text:span>Declara autorizado o afastamento da Juíza Roberta Corrêa de Araújo da jurisdição, nos dias 15 e 16/8/2017, a fim de participar, como palestrante, do VI Encontro Institucional da Magistratura Trabalhista da Bahia, com fundamento na Resolução Administrativa TRT nº 18/2017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_20_marcadores" style:display-name="Com marcadores" style:family="paragraph" style:parent-style-name="Standard" style:list-style-name="WW8Num1"/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ff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0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fo:color="#000000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 style:font-name-complex="Arial" style:font-family-complex="Arial" style:font-family-generic-complex="swiss" style:font-pitch-complex="variable"/>
    </style:style>
    <style:style style:name="WW8Num9z1" style:family="text">
      <style:text-properties fo:color="#000000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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Marlett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Marlett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4.584cm" fo:text-indent="-0.635cm" fo:margin-left="14.58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5.854cm" fo:text-indent="-0.635cm" fo:margin-left="15.854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MP5" style:family="paragraph" style:parent-style-name="Footer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MT1" style:family="text"/>
    <style:style style:name="MT2" style:family="text">
      <style:text-properties fo:color="#ff0000" style:font-name="Times New Roman" fo:font-size="12pt" style:font-size-asian="12pt" style:font-name-complex="Times New Roman" style:font-size-complex="12pt"/>
    </style:style>
    <style:style style:name="M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9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3"/>
        <text:p text:style-name="MP4"><text:span text:style-name="MT2">(*) </text:span><text:span text:style-name="MT3">disponível no link: I:\2a Instancia\Pauta Administrativa\2017\8 - Agosto\Sessão dia 29-8-2017.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SSÃO ADMINISTRATIVA – 20 de março de 2003</dc:title>
    <meta:initial-creator>SI</meta:initial-creator>
    <meta:creation-date>2017-08-15T16:29:00</meta:creation-date>
    <dc:creator>anaviana</dc:creator>
    <dc:date>2017-08-28T08:58:00</dc:date>
    <meta:print-date>2017-08-23T16:55:00</meta:print-date>
    <meta:editing-cycles>29</meta:editing-cycles>
    <meta:editing-duration>PT1H46M</meta:editing-duration>
    <meta:document-statistic meta:table-count="1" meta:image-count="1" meta:object-count="0" meta:page-count="1" meta:paragraph-count="24" meta:word-count="259" meta:character-count="1766" meta:non-whitespace-character-count="1479"/>
    <meta:generator>LibreOffice/5.0.1.2$Windows_X86_64 LibreOffice_project/81898c9f5c0d43f3473ba111d7b351050be20261</meta:generator>
  </office:meta>
</office:document-meta>
</file>