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528cm"/>
    </style:style>
    <style:style style:name="Tabela2.C" style:family="table-column">
      <style:table-column-properties style:column-width="10.8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Courier New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Heading_20_1">
      <style:paragraph-properties fo:margin-left="0cm" fo:margin-right="-0.071cm" fo:text-indent="0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Text_20_body_20_indent">
      <style:paragraph-properties fo:margin-left="0cm" fo:margin-right="0.076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font-name-complex="Courier New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29 de maio de 2018</text:p>
            <text:p text:style-name="P21">10:00</text:p>
          </table:table-cell>
          <table:table-cell table:style-name="Tabela1.B1" office:value-type="string">
            <text:p text:style-name="P15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6">TRIBUNAL REGIONAL DO TRABALHO DA 6ª REGIÃO</text:p>
            <text:p text:style-name="P17">Gabinete da Presidência</text:p>
            <text:p text:style-name="P19"/>
          </table:table-cell>
        </table:table-row>
      </table:table>
      <text:p text:style-name="Standard"/>
      <text:h text:style-name="P18" text:outline-level="1"><text:span text:style-name="T10">PAUTA <text:s/></text:span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2/5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"><text:span text:style-name="T1">Apreciação do processo de promoção, pelo critério de antiguidade, à titularidade da Vara do Trabalho de Salgueiro (PROAD nº 11212/2018)</text:span></text:p>
            <text:p text:style-name="P1">C<text:span text:style-name="T3">onvocados todos os Membros desta Corte - OF. </text:span><text:span text:style-name="T4">TRT–STP n.º 70/2018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1"><text:span text:style-name="T2">PROAD TRT nº 868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s:</text:p>
          </table:table-cell>
          <table:table-cell table:style-name="Tabela2.A1" office:value-type="string">
            <text:p text:style-name="P13">CARDIOPLU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  <text:p text:style-name="P9"/>
          </table:table-cell>
          <table:table-cell table:style-name="Tabela2.A1" office:value-type="string">
            <text:p text:style-name="P13">Centralização das execuções;</text:p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º 1065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1">André Genn de Assunção Barros</text:span> – Desembargador do TRT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">Autorização de remessa do processo de aposentadoria à Presidência da República, por meio do CSJT.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C<text:span text:style-name="T3">onvocados todos os Membros desta Corte - OF. </text:span><text:span text:style-name="T4">TRT–STP n.º 70/2018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º 10652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1">Valéria Gondim Sampaio </text:span>– Desembargadora do TRT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  <text:p text:style-name="P12"/>
          </table:table-cell>
          <table:table-cell table:style-name="Tabela2.A1" office:value-type="string">
            <text:p text:style-name="P1">Autorização de remessa do processo de aposentadoria à Presidência da República, por meio do CSJT.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C<text:span text:style-name="T3">onvocados todos os Membros desta Corte - OF. </text:span><text:span text:style-name="T4">TRT–STP n.º 70/2018– 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5">6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175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Dione Nunes Furtado da Silva – Desembargadora do TRT6 <text:s text:c="1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Alteração de período de féria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10939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Carlos Eduardo Gomes Pugliesi – Desembargador do TRT6 <text:s text:c="1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Compensação de dia trabalhado no plantão judiciário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11052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Nise Pedroso Lins de Sousa – Desembargadora do TRT6 <text:s text:c="1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Alteração de féria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11188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Sérgio Torres Teixeira – Desembargador do TRT6 <text:s text:c="1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Alteração/compensação de férias;</text:p>
            <text:p text:style-name="P14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11190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Sérgio Torres Teixeira – Desembargador do TRT6 <text:s text:c="1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Afastamento das funções judicante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1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10882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Rafael Val Nogueira – Juiz Substituto do TRT6 <text:s text:c="1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Afastamento das funções judicante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2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2"><text:span text:style-name="T2">PROAD TRT nº 4074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Edson Barros da Cunha – Técnico Judiciário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4">Concessão de aposentadoria com base no art. 3º da EC-47/2005;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3.</text:span></text:p>
          </table:table-cell>
          <table:table-cell table:style-name="Tabela2.A1" table:number-columns-spanned="2" office:value-type="string">
            <text:p text:style-name="P13"><text:span text:style-name="T1">REFERENDAR</text:span>:</text:p>
            <text:p text:style-name="P26"/>
            <text:p text:style-name="P25"><text:span text:style-name="T2">Ato TRT GP nº 146/2018 - </text:span><text:span text:style-name="T7">Convoca, pelo critério de antiguidade, a Juíza Andréa Keust Bandeira de Melo, Titular da 8ª Vara do Trabalho do Recife,</text:span> <text:span text:style-name="T7">para funcionar no Gabinete da Desembargadora Maria do Socorro Silva Emerenciano, no período de 21/5 a 22/6/2018;</text:span></text:p>
            <text:p text:style-name="P14"/>
            <text:p text:style-name="P13"><text:span text:style-name="T1">OS TRT GP nº 172/2018 - </text:span>Autoriza o Desembargador André Genn de Assunção Barros a compensar, nos dias 21, 22, 23, 24 e 25/5/2018, os 5 (cinco) dias em que, embora em gozo de férias, compareceu a sessões de julgamento (PROAD 10837/18);</text:p>
            <text:p text:style-name="P13"/>
            <text:p text:style-name="P1"><text:span text:style-name="T1">OS TRT GP nº 175/2018 - </text:span>Autoriza<text:span text:style-name="T1"> </text:span>o Desembargador Sérgio Torres Teixeira a compensar, no dia 29/5/2018, 1 (um) dia em que, embora em gozo de férias, compareceu a sessões de julgamento (PROAD 11188/18);</text:p>
            <text:p text:style-name="P13"/>
            <text:p text:style-name="P1"><text:span text:style-name="T1">OS TRT GP nº 177/2018 - </text:span>Autoriza o Juiz Antônio Wanderley Martins a afastar-se das suas funções judicantes, nos dias 24 e 25/5/2018, a fim de participar do “Seminário Hermenêutica e Direito Constitucional”, a ser realizado no Tribunal Superior do Trabalho, em Brasília-DF (PROAD 10887/18);</text:p>
            <text:p text:style-name="P14"/>
            <text:p text:style-name="P1"><text:span text:style-name="T2">OS TRT GP nº 182/2018 - </text:span><text:span text:style-name="T6">Autoriza o Desembargador André Genn de Assunção Barros a compensar, nos dias 28, 29, 30, 31/5 e 1º/6/2018, os 5 (cinco) dias em que, embora em gozo de férias, compareceu a sessões de julgamento (PROAD 11332/18)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5-15T15:26:00</meta:creation-date>
    <dc:date>2018-05-24T17:11:50.39</dc:date>
    <meta:print-date>2018-05-24T16:36:00</meta:print-date>
    <meta:editing-cycles>54</meta:editing-cycles>
    <meta:editing-duration>PT6H32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92" meta:word-count="514" meta:character-count="3390" meta:non-whitespace-character-count="2846"/>
  </office:meta>
</office:document-meta>
</file>