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387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387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387cm"/>
        </style:tab-stops>
      </style:paragraph-properties>
      <style:text-properties fo:font-weight="bold" style:font-name-asian="Verdana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0" style:family="paragraph" style:parent-style-name="Standard" style:list-style-name="WW8Num6">
      <style:paragraph-properties fo:margin-left="1cm" fo:margin-right="0cm" fo:text-align="justify" style:justify-single-word="false" fo:text-indent="-1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 style:list-style-name="WW8Num6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387cm"/>
        </style:tab-stops>
      </style:paragraph-properties>
    </style:style>
    <style:style style:name="P14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 style:snap-to-layout-grid="false"/>
    </style:style>
    <style:style style:name="P1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-asian="Verdana"/>
    </style:style>
    <style:style style:name="T8" style:family="text">
      <style:text-properties style:font-name-complex="Arial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fo:color="#ff0000" style:font-name="Times New Roman" fo:font-size="12pt" style:font-size-asian="12pt" style:font-name-complex="Times New Roman" style:font-size-complex="12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  <text:p text:style-name="P17">PAUTA </text:p>
            <text:p text:style-name="P17">SESSÃO ADMINISTRATIVA</text:p>
            <text:p text:style-name="P17">EXTRAORDINÁRIA</text:p>
            <text:p text:style-name="P17"/>
            <text:p text:style-name="P17">29 de outubro de 2018</text:p>
            <text:p text:style-name="P17"><text:span text:style-name="T2">10:30</text:span></text:p>
          </table:table-cell>
          <table:table-cell table:style-name="Tabela1.B1" office:value-type="string">
            <text:p text:style-name="P6"><draw:frame draw:style-name="fr2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7">TRIBUNAL REGIONAL DO TRABALHO DA 6ª REGIÃO</text:p>
            <text:p text:style-name="P8">Gabinete da Presidência</text:p>
            <text:p text:style-name="P19"/>
          </table:table-cell>
        </table:table-row>
      </table:table>
      <text:h text:style-name="P21" text:outline-level="1"/>
      <text:h text:style-name="P21" text:outline-level="1">PAUTA <text:s/></text:h>
      <text:p text:style-name="P2"><text:span text:style-name="T4"><text:s text:c="2"/></text:span></text:p>
      <text:p text:style-name="P5"><text:s text:c="2"/></text:p>
      <text:list xml:id="list1809589054" text:style-name="WW8Num6">
        <text:list-item>
          <text:p text:style-name="P10"><text:span text:style-name="T4"><text:s text:c="2"/></text:span><text:span text:style-name="T1">Eleição dos novos dirigentes do TRT6, para o biênio 2019/2021</text:span></text:p>
        </text:list-item>
      </text:list>
      <text:p text:style-name="P9"><text:span text:style-name="T7"><text:s text:c="7"/></text:span>(c<text:span text:style-name="T9">onvocados todos os Membros desta Corte- OF. TRT – STP nº. 123/2018-circular);</text:span> </text:p>
      <text:p text:style-name="P1"/>
      <text:list xml:id="list132914225133742" text:continue-numbering="true" text:style-name="WW8Num6">
        <text:list-item>
          <text:p text:style-name="P11"><text:span text:style-name="T1">Eleição da Comissão de Regimento Interno do TRT6, para o biênio 2019/2021</text:span></text:p>
        </text:list-item>
      </text:list>
      <text:p text:style-name="P12">(c<text:span text:style-name="T9">onvocados todos os Membros desta Corte- OF. TRT – STP nº. 123/2018 - circular);</text:span> e</text:p>
      <text:p text:style-name="P3"/>
      <text:list xml:id="list132914769663988" text:continue-numbering="true" text:style-name="WW8Num6">
        <text:list-item>
          <text:p text:style-name="P11"><text:span text:style-name="T1">Eleição dos dirigentes da Escola Judicial do TRT6, para o biênio 2019/2021</text:span></text:p>
        </text:list-item>
      </text:list>
      <text:p text:style-name="P13">(c<text:span text:style-name="T9">onvocados todos os Membros desta Corte- OF. TRT – STP nº. 123/2018 - circular).</text:span></text:p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_20_marcadores" style:display-name="Com marcadores" style:family="paragraph" style:parent-style-name="Standard" style:list-style-name="WW8Num1"/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ff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0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6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bold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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Web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Marlett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Marlett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4.584cm" fo:text-indent="-0.635cm" fo:margin-left="14.584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5.854cm" fo:text-indent="-0.635cm" fo:margin-left="15.854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MT1" style:family="text"/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97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2"/>
        <text:p text:style-name="MP3"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SSÃO ADMINISTRATIVA – 20 de março de 2003</dc:title>
    <dc:subject/>
    <meta:keyword/>
    <dc:description/>
    <meta:initial-creator>SI</meta:initial-creator>
    <meta:creation-date>2018-10-03T15:36:00</meta:creation-date>
    <dc:date>2018-10-25T13:29:12.564000000</dc:date>
    <meta:print-date>2018-10-25T13:27:44.038000000</meta:print-date>
    <meta:editing-cycles>9</meta:editing-cycles>
    <meta:editing-duration>PT7M</meta:editing-duration>
    <meta:document-statistic meta:table-count="1" meta:image-count="1" meta:object-count="0" meta:page-count="1" meta:paragraph-count="18" meta:word-count="97" meta:character-count="611" meta:non-whitespace-character-count="512"/>
    <meta:generator>LibreOffice/6.0.0.3$Windows_X86_64 LibreOffice_project/64a0f66915f38c6217de274f0aa8e15618924765</meta:generator>
  </office:meta>
</office:document-meta>
</file>