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3.7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text-properties fo:language="en" fo:country="US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12" style:family="paragraph" style:parent-style-name="Standard">
      <style:text-properties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Courier New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4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6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7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8" style:family="paragraph" style:parent-style-name="Padrão">
      <style:paragraph-properties fo:margin-left="0cm" fo:margin-right="-0.002cm" fo:text-align="justify" style:justify-single-word="false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Courier New"/>
    </style:style>
    <style:style style:name="T5" style:family="text">
      <style:text-properties style:font-name-complex="Arial"/>
    </style:style>
    <style:style style:name="T6" style:family="text">
      <style:text-properties style:font-name-complex="Times-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Arial" style:font-size-complex="10pt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31 de julho de 2018</text:p>
            <text:p text:style-name="P21">10:00</text:p>
          </table:table-cell>
          <table:table-cell table:style-name="Tabela1.B1" office:value-type="string">
            <text:p text:style-name="P15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6">TRIBUNAL REGIONAL DO TRABALHO DA 6ª REGIÃO</text:p>
            <text:p text:style-name="P17">Gabinete da Presidência</text:p>
            <text:p text:style-name="P19"/>
          </table:table-cell>
        </table:table-row>
      </table:table>
      <text:p text:style-name="Standard"/>
      <text:h text:style-name="P18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24/7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table:number-columns-spanned="2" office:value-type="string">
            <text:p text:style-name="P1"><text:span text:style-name="T2">Apreciação da minuta de Resolução Administrativa que disciplina a suspensão de prazos e fixa o período de Inspeção Geral nas unidades judiciárias do Tribunal Regional do Trabalho da 6ª Região;</text:span></text:p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3">PROAD. TRT nº 1615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<text:span text:style-name="T6">Sérgio Torres Teixeira</text:span><text:span text:style-name="T5"> – Desembargador </text:span><text:span text:style-name="T4">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Compensação de férias;</text:p>
            <text:p text:style-name="P1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.º 1523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">Acesso de Juiz Titular de Vara do Trabalho para a 2ª Instância, pelo critério de antiguidade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7">Convocados todos os Membros desta Corte - OF. </text:span><text:span text:style-name="T8">TRT–STP n.º 91/2018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.º 1518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Márcia de Windsor Nogueira – Juíza Titular da 1ª VT de Caruaru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">Alteração de período de licença-prêmio;</text:p>
            <text:p text:style-name="P1"/>
          </table:table-cell>
        </table:table-row>
        <table:table-row table:style-name="Tabela2.1">
          <table:table-cell table:style-name="Tabela2.A1" table:number-rows-spanned="4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Ofício CRT-TRT nº 23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">Embargos Declaratórios na Propost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7">Convocados todos os Membros desta Corte - OF. </text:span><text:span text:style-name="T8">TRT–STP n.º 91/2018– Circular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Standard"><text:span text:style-name="T1">Referência</text:span>:</text:p>
          </table:table-cell>
          <table:table-cell table:style-name="Tabela2.A1" office:value-type="string">
            <text:p text:style-name="P4">Ofício TRT-CRT nº 394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Interessado:</text:p>
          </table:table-cell>
          <table:table-cell table:style-name="Tabela2.A1" office:value-type="string">
            <text:p text:style-name="P1">Armando da Cunha Rabelo Ne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Proposição de instauração de processo administrativo disciplinar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7">Comunicação enviada aos Membros desta Corte - OF. </text:span><text:span text:style-name="T8">TRT–STP n.º 91/2018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Standard"><text:span text:style-name="T1">Referência</text:span>:</text:p>
          </table:table-cell>
          <table:table-cell table:style-name="Tabela2.A1" office:value-type="string">
            <text:p text:style-name="P9">PROC TRT n.º 0000056-84.2016.5.06.0000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Interessado:</text:p>
          </table:table-cell>
          <table:table-cell table:style-name="Tabela2.A1" office:value-type="string">
            <text:p text:style-name="P1">Armando da Cunha Rabelo Ne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Processo Administrativo Disciplinar (ciência das informações prestadas pela Corregedoria Regional);</text:p>
            <text:p text:style-name="P4"/>
          </table:table-cell>
        </table:table-row>
        <table:table-row table:style-name="Tabela2.1">
          <table:table-cell table:style-name="Tabela2.A1" table:number-rows-spanned="4" office:value-type="string">
            <text:p text:style-name="P3">9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.º 1608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 <text:s text:c="2"/></text:p>
          </table:table-cell>
          <table:table-cell table:style-name="Tabela2.A1" office:value-type="string">
            <text:p text:style-name="P1">Leandro Fernandez Teixeira –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">Afastamento das funções judicantes;</text:p>
            <text:p text:style-name="P1"><text:soft-page-break/></text:p>
          </table:table-cell>
        </table:table-row>
        <table:table-row table:style-name="Tabela2.1">
          <table:table-cell table:style-name="Tabela2.A1" table:number-rows-spanned="3" office:value-type="string">
            <text:p text:style-name="P3">10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22"><text:span text:style-name="T2">PROAD TRT n.º 13205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"><text:span text:style-name="T5">Rogério Maurício de Oliveira Costa</text:span><text:span text:style-name="T4"> – </text:span><text:span text:style-name="T5">Técnico </text:span><text:span text:style-name="T4">Judiciário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4">Concessão de aposentadoria (art. 40, §1º, inc. I da Constituição Federal c/c art. 6º-A da Emenda Constitucional 41/2003);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1.</text:span></text:p>
          </table:table-cell>
          <table:table-cell table:style-name="Tabela2.A1" table:number-columns-spanned="2" office:value-type="string">
            <text:p text:style-name="P13"><text:span text:style-name="T1">REFERENDAR</text:span>:</text:p>
            <text:p text:style-name="P27"/>
            <text:p text:style-name="P26"><text:span text:style-name="T2">OS TRT GP nº 256/2018 - </text:span><text:span text:style-name="T10">Altera as férias da</text:span><text:span text:style-name="T9"> Excelentíssima Desembargadora do Trabalho Dione Nunes Furtado da Silva, </text:span><text:span text:style-name="T10">relativas </text:span><text:span text:style-name="T9">à 2ª etapa </text:span><text:span text:style-name="T10">do exercício 2016, </text:span><text:span text:style-name="T9">anteriormente programadas para o interstício de 1 a 30/8/2018, para fruição no período de 7/1 a 5/2/2019 (PROAD 15689/18).</text:span></text:p>
            <text:p text:style-name="P28"/>
            <text:p text:style-name="P14"/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7-11T13:27:00</meta:creation-date>
    <dc:date>2018-07-27T13:30:10.43</dc:date>
    <meta:print-date>2018-07-27T10:22:00</meta:print-date>
    <meta:editing-cycles>38</meta:editing-cycles>
    <meta:editing-duration>PT6H50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74" meta:word-count="340" meta:character-count="2305" meta:non-whitespace-character-count="2017"/>
  </office:meta>
</office:document-meta>
</file>