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7BF27232E4449B781.jpg" manifest:media-type="image/jpeg"/>
  <manifest:file-entry manifest:full-path="Pictures/100000000000002D0000002D8E1B48C775BA92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c0c0c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0c0c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5.5pt" style:font-size-asian="5.5pt" style:font-size-complex="5.5pt"/>
    </style:style>
    <style:style style:name="P7" style:family="paragraph">
      <loext:graphic-properties draw:fill="solid" draw:fill-color="#ffd9d9"/>
    </style:style>
    <style:style style:name="T1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15cm" svg:height="0.178cm" svg:x="3.043cm" svg:y="26.822cm" svg:viewBox="0 0 116 179" svg:d="M116 55c0 8 0 17-5 21 0 9-4 13-12 17-5 8-14 13-23 17-8 0-16 4-29 4h-26v65h-21v-179h47c13 0 21 4 25 4 9 0 17 4 22 9 9 4 13 8 17 17 5 8 5 16 5 25zM89 55c0-4 0-13 0-17-4-4-8-8-13-8-4-5-8-5-12-5-4-4-9-4-17-4h-26v72h22c8 0 17 0 21-4 8 0 12-4 17-9 4 0 4-4 8-8 0-4 0-13 0-17z">
          <text:p/>
        </draw:path>
        <draw:path draw:style-name="gr2" draw:text-style-name="P2" draw:layer="layout" svg:width="0.149cm" svg:height="0.178cm" svg:x="3.191cm" svg:y="26.822cm" svg:viewBox="0 0 150 179" svg:d="M150 179h-35l-60-69h-33v69h-22v-179h47c13 0 21 0 30 4 8 0 12 4 17 9 8 4 12 8 17 12 4 9 4 17 4 26 0 12 0 21-9 29-8 9-17 17-25 21zM89 51c0-5 0-9 0-13-4-4-4-8-8-8-4-5-9-5-13-9-4 0-13 0-17 0h-29v68h25c8 0 13 0 21 0 4-4 9-4 13-9 4-4 4-8 8-12 0-5 0-9 0-17z">
          <text:p/>
        </draw:path>
        <draw:path draw:style-name="gr2" draw:text-style-name="P2" draw:layer="layout" svg:width="0.165cm" svg:height="0.186cm" svg:x="3.348cm" svg:y="26.818cm" svg:viewBox="0 0 166 187" svg:d="M145 25c8 9 13 17 17 30s4 26 4 39c0 17 0 29-4 42-4 9-9 21-17 30-8 8-17 12-25 17-9 4-22 4-34 4-13 0-26 0-34-4-13-5-22-13-27-17-8-9-12-21-16-30-5-13-9-25-9-42 0-13 4-26 9-39 4-13 8-21 16-30 5-8 14-13 27-17 8-4 21-8 34-8 12 0 25 4 34 8 8 4 17 9 25 17zM145 94c0-21-8-39-17-52-13-13-25-21-42-21s-34 8-43 21c-13 13-18 31-18 52 0 25 5 42 18 55 9 13 26 21 43 21s29-8 42-21c9-13 17-30 17-55z">
          <text:p/>
        </draw:path>
        <draw:path draw:style-name="gr2" draw:text-style-name="P2" draw:layer="layout" svg:width="0.161cm" svg:height="0.178cm" svg:x="3.534cm" svg:y="26.822cm" svg:viewBox="0 0 162 179" svg:d="M162 179h-25l-17-48h-77l-21 48h-22l64-179h35zM111 110l-29-89-35 89z">
          <text:p/>
        </draw:path>
        <draw:path draw:style-name="gr2" draw:text-style-name="P2" draw:layer="layout" svg:width="0.148cm" svg:height="0.178cm" svg:x="3.725cm" svg:y="26.822cm" svg:viewBox="0 0 149 179" svg:d="M149 89c0 17-4 34-8 46-9 13-17 22-30 30-9 4-17 9-25 14-13 0-26 0-44 0h-42v-179h42c18 0 35 4 44 4 8 4 16 9 25 13 13 4 21 17 30 29 8 13 8 26 8 43zM124 89c0-13 0-26-5-34-4-9-12-17-21-21-8-4-17-9-25-9-9-4-17-4-27-4h-25v140h25c10 0 23-4 31-4 9 0 13-5 21-9 9-4 17-13 21-21 5-13 5-21 5-38z">
          <text:p/>
        </draw:path>
        <draw:path draw:style-name="gr2" draw:text-style-name="P2" draw:layer="layout" svg:width="0.114cm" svg:height="0.136cm" svg:x="3.996cm" svg:y="26.864cm" svg:viewBox="0 0 115 137" svg:d="M115 137h-25v-78c0-4 0-8 0-16 0-5 0-9-5-13 0 0-4-4-8-4-4-5-8-5-13-5-8 0-12 0-22 5-4 4-13 8-17 12v99h-25v-133h25v13c4-4 13-8 21-13 10-4 14-4 23-4 16 0 25 4 33 13 9 8 13 21 13 38z">
          <text:p/>
        </draw:path>
        <draw:polygon draw:style-name="gr2" draw:text-style-name="P2" draw:layer="layout" svg:width="0.031cm" svg:height="0.034cm" svg:x="4.161cm" svg:y="26.966cm" svg:viewBox="0 0 32 35" draw:points="0,35 32,35 32,0 0,0">
          <text:p/>
        </draw:polygon>
        <draw:path draw:style-name="gr2" draw:text-style-name="P2" draw:layer="layout" svg:width="0.102cm" svg:height="0.118cm" svg:x="4.237cm" svg:y="26.818cm" svg:viewBox="0 0 103 119" svg:d="M103 60c0 21-5 34-13 46-8 9-21 13-39 13-17 0-30-4-38-13-9-12-13-25-13-46 0-17 4-30 13-43 8-9 21-17 38-17 18 0 31 8 39 17 8 13 13 26 13 43zM82 60c0-13-5-21-9-30-4-5-13-9-22-9s-17 4-21 9c-9 9-9 17-9 30 0 17 0 25 9 34 4 4 12 8 21 8s18-4 22-8c4-9 9-17 9-34z">
          <text:p/>
        </draw:path>
        <draw:path draw:style-name="gr2" draw:text-style-name="P2" draw:layer="layout" svg:width="0.127cm" svg:height="0.182cm" svg:x="4.461cm" svg:y="26.822cm" svg:viewBox="0 0 128 183" svg:d="M128 124c0 17-8 34-16 42-13 13-30 17-47 17-9 0-18 0-22-4-9 0-17-5-21-9-9-8-13-17-17-29-5-9-5-22-5-39 0-16 0-29 5-42 4-13 8-21 17-34 8-9 17-13 25-22 14-4 26-4 43-4 5 0 9 0 9 0 4 0 8 0 13 0v26h-5c0-5-4-5-8-5s-9-4-13-4c-17 0-34 9-43 18-9 12-17 25-17 46 4-4 13-8 21-12 5 0 14 0 22 0 9 0 13 0 21 0 5 0 9 4 17 8 5 4 13 13 17 17 0 8 4 17 4 30zM103 124c0-9 0-13-4-17 0-5-4-9-9-13-4-4-8-4-12-8-5 0-9 0-13 0-9 0-18 0-22 4-4 0-13 4-17 8v4 5c0 12 0 25 4 29 0 9 4 13 9 17 4 5 8 9 13 9 4 4 9 4 13 4 13 0 21-4 30-13 4-4 8-17 8-29z">
          <text:p/>
        </draw:path>
        <draw:polygon draw:style-name="gr2" draw:text-style-name="P2" draw:layer="layout" svg:width="0.029cm" svg:height="0.034cm" svg:x="4.631cm" svg:y="26.966cm" svg:viewBox="0 0 30 35" draw:points="0,35 30,35 30,0 0,0">
          <text:p/>
        </draw:polygon>
        <draw:path draw:style-name="gr2" draw:text-style-name="P2" draw:layer="layout" svg:width="0.119cm" svg:height="0.186cm" svg:x="4.711cm" svg:y="26.818cm" svg:viewBox="0 0 120 187" svg:d="M107 98c0 4 4 8 9 13 0 4 4 12 4 21 0 8-4 17-4 21-5 9-9 13-13 17-9 8-13 13-21 13-9 4-18 4-31 4-8 0-17 0-30 0-8-4-17-9-21-9v-25c9 4 17 9 26 9 8 4 17 4 25 4 4 0 13 0 18 0 4-4 8-4 13-9 4-4 8-8 8-12 4-5 4-9 4-13 0-9 0-13-4-17 0-4-4-9-8-13-5 0-9 0-13-4-5 0-10 0-18 0h-8v-21h8c8 0 22 0 26-9 9-4 13-8 13-22 0-4 0-8-4-8 0-4-4-9-4-9-5-4-9-4-13-4-5-4-10-4-14-4-8 0-17 4-25 4-9 4-17 9-26 13v-26c5-4 13-4 22-8 12 0 21-4 29-4 9 0 18 4 22 4 9 0 13 4 22 8 4 5 8 9 12 13 0 4 5 13 5 21 0 9-5 18-13 27-4 4-13 12-26 12 5 5 9 5 17 5 5 4 9 4 13 8z">
          <text:p/>
        </draw:path>
        <draw:path draw:style-name="gr2" draw:text-style-name="P2" draw:layer="layout" svg:width="0.122cm" svg:height="0.186cm" svg:x="4.864cm" svg:y="26.818cm" svg:viewBox="0 0 123 187" svg:d="M123 94c0 34-4 59-12 72-13 17-26 21-48 21-21 0-38-4-46-21-13-17-17-38-17-72 0-30 4-56 17-69 8-17 25-25 46-25 22 0 35 8 48 25 8 17 12 39 12 69zM94 149c0-4 4-13 4-21 0-9 0-22 0-34 0-9 0-21 0-30s-4-18-4-22c-4-8-9-13-13-17-5 0-14-4-18-4-8 0-17 4-21 4-4 4-9 9-13 17 0 4-4 13-4 22s0 21 0 30c0 12 0 25 0 34 0 8 4 17 4 21 4 8 9 13 13 17 4 0 13 4 21 4 4 0 13-4 18-4 4-4 9-9 13-17z">
          <text:p/>
        </draw:path>
        <draw:path draw:style-name="gr2" draw:text-style-name="P2" draw:layer="layout" svg:width="0.119cm" svg:height="0.182cm" svg:x="5.024cm" svg:y="26.818cm" svg:viewBox="0 0 120 183" svg:d="M120 183h-120v-21c9-9 17-17 26-26 8-4 17-13 21-21 17-13 25-25 34-34 4-8 8-17 8-30 0-8-4-16-8-21-9-5-17-9-30-9-4 0-12 4-21 4-8 5-17 10-25 14v-27c4-4 12-4 21-8 8 0 21-4 30-4 16 0 29 4 42 17 8 8 14 18 14 34 0 9 0 13 0 22-6 4-6 8-10 12-4 9-8 13-13 17-4 4-8 9-12 17-9 9-17 17-26 21-12 9-21 17-25 26h94z">
          <text:p/>
        </draw:path>
        <draw:polygon draw:style-name="gr2" draw:text-style-name="P2" draw:layer="layout" svg:width="0.11cm" svg:height="0.225cm" svg:x="5.16cm" svg:y="26.813cm" svg:viewBox="0 0 111 226" draw:points="111,0 21,226 0,226 90,0">
          <text:p/>
        </draw:polygon>
        <draw:path draw:style-name="gr2" draw:text-style-name="P2" draw:layer="layout" svg:width="0.119cm" svg:height="0.182cm" svg:x="5.295cm" svg:y="26.818cm" svg:viewBox="0 0 120 183" svg:d="M120 183h-120v-21c9-9 17-17 26-26 8-4 17-13 21-21 17-13 25-25 35-34 4-8 8-17 8-30 0-8-4-16-8-21-10-5-18-9-27-9-8 0-16 4-25 4-8 5-17 10-25 14v-27c4-4 12-4 21-8 8 0 21-4 29-4 17 0 31 4 44 17 8 8 17 18 17 34 0 9-5 13-5 22-4 4-4 8-8 12-4 9-8 13-13 17 0 4-8 9-12 17-10 9-18 17-27 21-12 9-21 17-25 26h94z">
          <text:p/>
        </draw:path>
        <draw:path draw:style-name="gr2" draw:text-style-name="P2" draw:layer="layout" svg:width="0.123cm" svg:height="0.186cm" svg:x="5.448cm" svg:y="26.818cm" svg:viewBox="0 0 124 187" svg:d="M124 94c0 34-5 59-13 72-14 17-27 21-48 21s-38-4-46-21c-13-17-17-38-17-72 0-30 4-56 17-69 8-17 25-25 46-25s34 8 48 25c8 17 13 39 13 69zM93 149c0-4 4-13 4-21 0-9 0-22 0-34 0-9 0-21 0-30s-4-18-4-22c-4-8-9-13-13-17-4 0-12-4-17-4-8 0-17 4-21 4-4 4-8 9-13 17 0 4-4 13-4 22s0 21 0 30c0 12 0 25 0 34 0 8 4 17 4 21 5 8 9 13 13 17 4 0 13 4 21 4 5 0 13-4 17-4 4-4 9-9 13-17z">
          <text:p/>
        </draw:path>
        <draw:path draw:style-name="gr2" draw:text-style-name="P2" draw:layer="layout" svg:width="0.118cm" svg:height="0.182cm" svg:x="5.609cm" svg:y="26.818cm" svg:viewBox="0 0 119 183" svg:d="M119 183h-119v-21c8-9 17-17 25-26 9-4 17-13 21-21 17-13 26-25 34-34 4-8 9-17 9-30 0-8-5-16-9-21-8-5-17-9-25-9-9 0-17 4-26 4-8 5-17 10-25 14v-27c4-4 13-4 21-8 9 0 21-4 30-4 17 0 29 4 42 17 9 8 18 18 18 34 0 9-5 13-5 22 0 4-4 8-9 12-4 9-4 13-8 17s-13 9-17 17c-9 9-17 17-26 21-8 9-21 17-25 26h94z">
          <text:p/>
        </draw:path>
        <draw:path draw:style-name="gr2" draw:text-style-name="P2" draw:layer="layout" svg:width="0.119cm" svg:height="0.182cm" svg:x="5.765cm" svg:y="26.818cm" svg:viewBox="0 0 120 183" svg:d="M120 183h-120v-21c9-9 17-17 26-26 8-4 17-13 21-21 17-13 25-25 35-34 4-8 8-17 8-30 0-8-4-16-8-21-10-5-18-9-27-9-8 0-17 4-25 4-9 5-17 10-25 14v-27c4-4 12-4 21-8 8 0 21-4 29-4 17 0 31 4 44 17 8 8 17 18 17 34 0 9-5 13-5 22 0 4-4 8-8 12-4 9-4 13-9 17-4 4-12 9-16 17-10 9-18 17-27 21-8 9-17 17-25 26h94z">
          <text:p/>
        </draw:path>
        <draw:path draw:style-name="gr2" draw:text-style-name="P2" draw:layer="layout" svg:width="0.072cm" svg:height="0.237cm" svg:x="6.011cm" svg:y="26.813cm" svg:viewBox="0 0 73 238" svg:d="M73 238h-27c-12-16-25-33-33-50-9-21-13-43-13-68 0-21 4-43 13-65 8-21 21-38 33-55h27v5c-4 4-14 12-18 17-4 8-13 17-17 29-4 9-9 21-13 30 0 14-4 26-4 39 0 17 4 25 4 38 4 13 9 21 13 34 4 8 13 17 17 25 4 9 14 17 18 21z">
          <text:p/>
        </draw:path>
        <draw:path draw:style-name="gr2" draw:text-style-name="P2" draw:layer="layout" svg:width="0.161cm" svg:height="0.178cm" svg:x="6.104cm" svg:y="26.822cm" svg:viewBox="0 0 162 179" svg:d="M162 179h-26l-16-48h-78l-17 48h-25l64-179h34zM111 110l-30-89-30 89z">
          <text:p/>
        </draw:path>
        <draw:polygon draw:style-name="gr2" draw:text-style-name="P2" draw:layer="layout" svg:width="0.021cm" svg:height="0.187cm" svg:x="6.299cm" svg:y="26.813cm" svg:viewBox="0 0 22 188" draw:points="0,188 22,188 22,0 0,0">
          <text:p/>
        </draw:polygon>
        <draw:path draw:style-name="gr2" draw:text-style-name="P2" draw:layer="layout" svg:width="0.085cm" svg:height="0.174cm" svg:x="6.345cm" svg:y="26.83cm" svg:viewBox="0 0 86 175" svg:d="M86 171c-5 0-10 4-14 4s-12 0-12 0c-17 0-26-4-34-9-9-8-9-21-9-38v-73h-17v-17h17v-38h21v38h48v17h-48v65c0 4 0 13 0 17s0 4 5 8c0 5 4 9 8 9 0 0 4 0 13 0 4 0 8 0 12 0 6 0 5 0 10-4z">
          <text:p/>
        </draw:path>
        <draw:path draw:style-name="gr2" draw:text-style-name="P2" draw:layer="layout" svg:width="0.123cm" svg:height="0.14cm" svg:x="6.447cm" svg:y="26.864cm" svg:viewBox="0 0 124 141" svg:d="M124 73h-99c0 9 0 17 5 21 0 9 4 13 8 17 4 5 8 5 13 9 8 0 12 4 21 4 8 0 18-4 26-8 13-5 17-5 21-9v25c-4 0-12 5-21 5-8 4-18 4-26 4-21 0-38-4-51-17s-21-30-21-51 8-38 21-52c9-12 25-21 47-21 18 0 30 4 43 17 8 9 13 27 13 43zM102 56c0-12-4-21-8-26-8-9-18-13-31-13-8 0-21 4-25 13-8 9-13 18-13 26z">
          <text:p/>
        </draw:path>
        <draw:path draw:style-name="gr2" draw:text-style-name="P2" draw:layer="layout" svg:width="0.08cm" svg:height="0.132cm" svg:x="6.608cm" svg:y="26.868cm" svg:viewBox="0 0 81 133" svg:d="M81 26c-4-4-8-4-8-4-6 0-10 0-14 0-8 0-13 0-21 4-4 4-13 8-17 13v94h-21v-133h21v22c8-9 17-13 21-17 9-5 17-5 21-5s10 0 10 0c4 0 4 0 8 0z">
          <text:p/>
        </draw:path>
        <draw:path draw:style-name="gr2" draw:text-style-name="P2" draw:layer="layout" svg:width="0.114cm" svg:height="0.14cm" svg:x="6.697cm" svg:y="26.864cm" svg:viewBox="0 0 115 141" svg:d="M115 137h-21v-13c-4 0-4 4-10 4-4 4-8 9-8 9-4 0-9 4-13 4-8 0-13 0-21 0s-21-4-30-9c-8-8-12-21-12-33 0-9 4-17 8-26 4-4 9-8 17-13 9-4 17-4 30-8 12 0 25 0 39 0v-4c0-4 0-9-4-13 0-5-6-9-10-9 0-5-4-5-8-5-5 0-9 0-17 0-5 0-13 0-17 0-9 5-17 5-26 9v-21c5-5 13-5 22-5 8-4 12-4 21-4 12 0 21 0 25 4 10 0 14 5 18 9 8 0 13 8 13 13 4 4 4 13 4 22zM94 107v-38c-10 0-18 0-27 0-8 4-17 4-21 4-8 4-12 4-17 9-4 4-4 8-4 17 0 8 0 12 4 17 5 4 13 4 21 4 9 0 17 0 26-4 4 0 8-5 18-9z">
          <text:p/>
        </draw:path>
        <draw:path draw:style-name="gr2" draw:text-style-name="P2" draw:layer="layout" svg:width="0.11cm" svg:height="0.186cm" svg:x="6.845cm" svg:y="26.864cm" svg:viewBox="0 0 111 187" svg:d="M111 132c-4 0-4 0-9 0-4 5-4 5-8 5v4c0 4 0 4 0 8 0 13-4 22-9 30-8 8-16 8-29 8-4 0-9 0-13 0s-8 0-14 0v-21h6c0 0 4 5 8 5 0 0 4 0 9 0 8 0 17 0 21-5 0-4 4-8 4-12 0-5 0-5 0-9v-4c-4 0-4 0-4 0h-4c-9 0-22 0-26-4-8 0-18-5-22-13-8-4-13-13-17-21 0-9-4-21-4-30 0-21 8-42 21-51 8-13 26-22 48-22 8 0 12 0 21 4 8 0 12 5 21 10v25c-9-8-17-12-21-12-9-5-17-5-21-5-13 0-26 5-34 13-6 9-10 21-10 38s4 26 10 38c8 9 17 13 34 13 4 0 8-4 12-4s9 0 13-4c4 0 4-5 8-5 5-4 5-4 9-4z">
          <text:p/>
        </draw:path>
        <draw:path draw:style-name="gr2" draw:text-style-name="P2" draw:layer="layout" svg:width="0.114cm" svg:height="0.195cm" svg:x="6.972cm" svg:y="26.809cm" svg:viewBox="0 0 115 196" svg:d="M115 192h-21v-13c-4 0-4 4-9 4-4 4-8 9-8 9-4 0-8 4-13 4-8 0-12 0-17 0-13 0-26-4-34-9-9-8-13-21-13-33 0-9 4-17 8-26 5-4 9-8 17-13 9-4 18-4 31-8 13 0 25 0 38 0v-4c0-4 0-9-4-13 0-4-5-8-9-8 0-5-4-5-8-5s-9 0-17 0c-4 0-13 0-18 0-9 5-17 5-25 9v-21c4-6 12-6 21-6 9-4 13-4 22-4 13 0 21 0 25 4 9 0 13 6 17 10 9 0 13 8 13 13 4 4 4 12 4 21zM94 162v-38c-9 0-17 0-25 0-9 4-17 4-22 4-9 4-13 4-18 9-4 4-4 8-4 17 0 8 0 12 4 17 9 4 14 4 23 4 8 0 17 0 25-4 4 0 13-5 17-9zM115 0c0 13-4 21-8 26-9 8-13 8-22 8-4 0-8 0-12 0-4-4-9-4-13-8-4-5-4-5-8-9-5 0-5 0-9 0-5 0-9 0-9 4-5 5-5 9-5 13h-16c0-8 4-21 8-25 8-5 13-9 22-9 4 0 9 0 13 0 4 4 8 4 13 9 0 4 4 4 8 8 4 0 4 0 8 0 5 0 9 0 9-4 4-4 4-9 4-13z">
          <text:p/>
        </draw:path>
        <draw:path draw:style-name="gr2" draw:text-style-name="P2" draw:layer="layout" svg:width="0.127cm" svg:height="0.14cm" svg:x="7.12cm" svg:y="26.864cm" svg:viewBox="0 0 128 141" svg:d="M128 73c0 21-8 38-17 51-13 13-30 17-47 17-22 0-34-4-47-17-9-13-17-30-17-51s8-43 17-56c13-13 25-17 47-17 17 0 34 4 47 17 9 13 17 35 17 56zM103 73c0-17-5-29-9-38-8-9-17-14-30-14s-22 5-30 14c-4 9-9 21-9 38s5 30 9 38c8 9 17 13 30 13s22-4 30-13c4-8 9-21 9-38z">
          <text:p/>
        </draw:path>
        <draw:path draw:style-name="gr2" draw:text-style-name="P2" draw:layer="layout" svg:width="0.072cm" svg:height="0.237cm" svg:x="7.281cm" svg:y="26.813cm" svg:viewBox="0 0 73 238" svg:d="M73 120c0 25-4 47-14 68-8 17-21 34-34 50h-25c4-4 8-12 17-21 4-8 12-17 17-25 4-13 8-21 12-34 0-13 5-21 5-38 0-13-5-25-5-39-4-9-8-21-12-30-5-12-13-21-17-29-4-5-13-13-17-17v-5h25c13 17 26 34 34 55 10 22 14 44 14 65z">
          <text:p/>
        </draw:path>
        <draw:polygon draw:style-name="gr2" draw:text-style-name="P2" draw:layer="layout" svg:width="0.051cm" svg:height="0.08cm" svg:x="7.391cm" svg:y="26.966cm" svg:viewBox="0 0 52 81" draw:points="52,0 17,81 0,81 17,0">
          <text:p/>
        </draw:polygon>
        <draw:path draw:style-name="gr2" draw:text-style-name="P2" draw:layer="layout" svg:width="0.118cm" svg:height="0.178cm" svg:x="7.569cm" svg:y="26.822cm" svg:viewBox="0 0 119 179" svg:d="M119 55c0 8-4 17-4 21-4 9-8 13-13 17-8 8-12 13-21 17-8 0-21 4-34 4h-22v65h-25v-179h47c13 0 21 4 30 4 8 0 13 4 21 9 4 4 9 8 13 17 4 8 8 16 8 25zM94 55c0-4 0-13-4-17 0-4-5-8-9-8-4-5-8-5-13-5-8-4-12-4-21-4h-22v72h18c13 0 17 0 25-4 5 0 9-4 13-9 4 0 9-4 9-8 4-4 4-13 4-17z">
          <text:p/>
        </draw:path>
        <draw:path draw:style-name="gr2" draw:text-style-name="P2" draw:layer="layout" svg:width="0.148cm" svg:height="0.178cm" svg:x="7.721cm" svg:y="26.822cm" svg:viewBox="0 0 149 179" svg:d="M149 179h-29l-60-69h-34v69h-26v-179h52c8 0 21 0 25 4 9 0 13 4 21 9 5 4 13 8 13 12 4 9 9 17 9 26 0 12-5 21-13 29-4 9-13 17-25 21zM94 51c0-5 0-9-4-13 0-4-4-8-8-8-5-5-9-5-13-9-4 0-9 0-17 0h-26v68h21c9 0 18 0 22 0 4-4 8-4 13-9 4-4 8-8 8-12 4-5 4-9 4-17z">
          <text:p/>
        </draw:path>
        <draw:path draw:style-name="gr2" draw:text-style-name="P2" draw:layer="layout" svg:width="0.165cm" svg:height="0.186cm" svg:x="7.882cm" svg:y="26.818cm" svg:viewBox="0 0 166 187" svg:d="M145 25c4 9 13 17 13 30 4 13 8 26 8 39 0 17-4 29-8 42 0 9-9 21-13 30-9 8-17 12-31 17-8 4-21 4-34 4-12 0-21 0-33-4-9-5-17-13-26-17-8-9-13-21-17-30-4-13-4-25-4-42 0-13 0-26 4-39s9-21 17-30c9-8 17-13 26-17 12-4 21-8 33-8 13 0 26 4 34 8 14 4 22 9 31 17zM141 94c0-21-5-39-17-52-10-13-22-21-44-21-17 0-29 8-42 21-8 13-13 31-13 52 0 25 5 42 13 55 13 13 25 21 42 21s34-8 44-21c12-13 17-30 17-55z">
          <text:p/>
        </draw:path>
        <draw:path draw:style-name="gr2" draw:text-style-name="P2" draw:layer="layout" svg:width="0.161cm" svg:height="0.178cm" svg:x="8.064cm" svg:y="26.822cm" svg:viewBox="0 0 162 179" svg:d="M162 179h-26l-16-48h-77l-17 48h-26l69-179h29zM115 110l-34-89-29 89z">
          <text:p/>
        </draw:path>
        <draw:path draw:style-name="gr2" draw:text-style-name="P2" draw:layer="layout" svg:width="0.152cm" svg:height="0.178cm" svg:x="8.255cm" svg:y="26.822cm" svg:viewBox="0 0 153 179" svg:d="M153 89c0 17-4 34-13 46-4 13-17 22-25 30-9 4-17 9-30 14-8 0-21 0-38 0h-47v-179h47c17 0 30 4 38 4 13 4 21 9 30 13 8 4 21 17 25 29 9 13 13 26 13 43zM128 89c0-13-5-26-9-34-4-9-13-17-21-21-9-4-13-9-21-9-9-4-17-4-30-4h-22v140h22c13 0 21-4 30-4 8 0 17-5 25-9 9-4 13-13 17-21 4-13 9-21 9-38z">
          <text:p/>
        </draw:path>
        <draw:path draw:style-name="gr2" draw:text-style-name="P2" draw:layer="layout" svg:width="0.11cm" svg:height="0.136cm" svg:x="8.53cm" svg:y="26.864cm" svg:viewBox="0 0 111 137" svg:d="M111 137h-22v-78c0-4 0-8 0-16-5-5-5-9-5-13-4 0-4-4-8-4-4-5-9-5-17-5-4 0-13 0-17 5-8 4-13 8-21 12v99h-21v-133h21v13c8-4 13-8 21-13 8-4 17-4 25-4 13 0 26 4 30 13 10 8 14 21 14 38z">
          <text:p/>
        </draw:path>
        <draw:polygon draw:style-name="gr2" draw:text-style-name="P2" draw:layer="layout" svg:width="0.025cm" svg:height="0.034cm" svg:x="8.695cm" svg:y="26.966cm" svg:viewBox="0 0 26 35" draw:points="0,35 26,35 26,0 0,0">
          <text:p/>
        </draw:polygon>
        <draw:path draw:style-name="gr2" draw:text-style-name="P2" draw:layer="layout" svg:width="0.107cm" svg:height="0.118cm" svg:x="8.767cm" svg:y="26.818cm" svg:viewBox="0 0 108 119" svg:d="M108 60c0 21-6 34-18 46-9 9-22 13-38 13-13 0-26-4-39-13-8-12-13-25-13-46 0-17 5-30 13-43 13-9 26-17 39-17 16 0 29 8 38 17 12 13 18 26 18 43zM85 60c0-13-4-21-8-30-9-5-13-9-25-9-9 0-17 4-22 9-4 9-8 17-8 30 0 17 4 25 8 34 5 4 13 8 22 8 12 0 16-4 25-8 4-9 8-17 8-34z">
          <text:p/>
        </draw:path>
        <draw:path draw:style-name="gr2" draw:text-style-name="P2" draw:layer="layout" svg:width="0.119cm" svg:height="0.186cm" svg:x="8.995cm" svg:y="26.818cm" svg:viewBox="0 0 120 187" svg:d="M107 98c4 4 9 8 9 13 4 4 4 12 4 21 0 8 0 17-4 21-5 9-9 13-13 17-4 8-13 13-21 13-9 4-17 4-26 4-12 0-21 0-30 0-9-4-17-9-26-9v-25h5c4 4 12 9 21 9 13 4 22 4 30 4 5 0 9 0 13 0 9-4 13-4 17-9 4-4 4-8 8-12 0-5 0-9 0-13 0-9 0-13 0-17-4-4-8-9-8-13-4 0-8 0-17-4-4 0-8 0-13 0h-12v-21h8c13 0 21 0 30-9 8-4 8-8 8-22 0-4 0-8 0-8-4-4-4-9-8-9-4-4-9-4-13-4-4-4-8-4-13-4-8 0-12 4-26 4-8 4-13 9-21 13h-4v-26c8-4 17-4 25-8 9 0 18-4 26-4 9 0 17 4 26 4 4 0 12 4 17 8 4 5 8 9 12 13 5 4 5 13 5 21 0 9-5 18-9 27-8 4-17 12-25 12 4 5 8 5 12 5 5 4 9 4 13 8z">
          <text:p/>
        </draw:path>
        <draw:polygon draw:style-name="gr2" draw:text-style-name="P2" draw:layer="layout" svg:width="0.029cm" svg:height="0.034cm" svg:x="9.165cm" svg:y="26.966cm" svg:viewBox="0 0 30 35" draw:points="0,35 30,35 30,0 0,0">
          <text:p/>
        </draw:polygon>
        <draw:path draw:style-name="gr2" draw:text-style-name="P2" draw:layer="layout" svg:width="0.123cm" svg:height="0.182cm" svg:x="9.241cm" svg:y="26.818cm" svg:viewBox="0 0 124 183" svg:d="M124 183h-124v-21c8-9 17-17 25-26 9-4 17-13 26-21 12-13 25-25 29-34 5-8 9-17 9-30 0-8-4-16-9-21-4-5-12-9-25-9-9 0-17 4-25 4-9 5-17 10-26 14v-27c9-4 13-4 26-8 8 0 16-4 25-4 17 0 34 4 43 17 13 8 17 18 17 34 0 9 0 13-4 22 0 4-4 8-4 12-5 9-9 13-13 17-5 4-9 9-18 17-8 9-17 17-25 21-9 9-17 17-26 26h99z">
          <text:p/>
        </draw:path>
        <draw:path draw:style-name="gr2" draw:text-style-name="P2" draw:layer="layout" svg:width="0.127cm" svg:height="0.186cm" svg:x="9.393cm" svg:y="26.818cm" svg:viewBox="0 0 128 187" svg:d="M128 136c0 13-4 26-17 38-12 9-29 13-47 13-21 0-34-4-47-13-12-8-17-21-17-38 0-8 5-21 9-30 4-4 12-12 25-16-8-5-17-13-21-17-4-9-8-13-8-27 0-12 8-21 16-29 13-13 26-17 43-17 18 0 35 4 43 12 13 9 17 22 17 34 0 9-4 18-8 27-5 8-13 12-22 17 13 4 22 12 26 16 4 9 8 17 8 30zM99 46c0-8 0-12-9-21-8-4-17-4-26-4s-17 0-26 4c-4 4-8 13-8 21 0 4 0 9 4 14 4 4 9 8 17 13 0 0 4 4 13 4 4 4 9 4 13 8 9-8 17-12 17-17 5-8 5-13 5-22zM103 136c0-4 0-13-4-17-5-4-9-8-17-13-5 0-9-4-14-4-4-4-13-4-21-8-4 4-13 8-17 17-4 8-4 12-4 21 0 13 4 21 8 30 9 4 17 8 30 8s22 0 30-8c5-5 9-13 9-26z">
          <text:p/>
        </draw:path>
        <draw:path draw:style-name="gr2" draw:text-style-name="P2" draw:layer="layout" svg:width="0.123cm" svg:height="0.182cm" svg:x="9.554cm" svg:y="26.818cm" svg:viewBox="0 0 124 183" svg:d="M124 183h-124v-21c9-9 17-17 27-26 8-4 16-13 25-21 13-13 25-25 30-34 4-8 8-17 8-30 0-8-4-16-8-21-5-5-13-9-26-9-8 0-17 4-25 4-10 5-18 10-22 14h-5v-27c9-4 13-4 27-8 8 0 17-4 25-4 17 0 34 4 43 17 12 8 16 18 16 34 0 9 0 13-4 22 0 4-4 8-4 12-4 9-8 13-13 17-4 4-8 9-17 17-8 9-17 17-25 21-9 9-17 17-25 26h97z">
          <text:p/>
        </draw:path>
        <draw:polygon draw:style-name="gr2" draw:text-style-name="P2" draw:layer="layout" svg:width="0.106cm" svg:height="0.225cm" svg:x="9.694cm" svg:y="26.813cm" svg:viewBox="0 0 107 226" draw:points="107,0 22,226 0,226 86,0">
          <text:p/>
        </draw:polygon>
        <draw:path draw:style-name="gr2" draw:text-style-name="P2" draw:layer="layout" svg:width="0.123cm" svg:height="0.182cm" svg:x="9.825cm" svg:y="26.818cm" svg:viewBox="0 0 124 183" svg:d="M124 183h-124v-21c9-9 17-17 25-26 9-4 17-13 26-21 13-13 25-25 30-34 8-8 8-17 8-30 0-8-4-16-8-21-5-5-13-9-26-9-8 0-17 4-25 4-9 5-17 10-21 14h-5v-27c9-4 13-4 26-8 8 0 17-4 25-4 17 0 34 4 42 17 13 8 17 18 17 34 0 9 0 13-4 22 0 4-4 8-4 12-4 9-9 13-13 17s-8 9-17 17c-8 9-17 17-25 21-9 9-17 17-26 26h99z">
          <text:p/>
        </draw:path>
        <draw:path draw:style-name="gr2" draw:text-style-name="P2" draw:layer="layout" svg:width="0.127cm" svg:height="0.186cm" svg:x="9.977cm" svg:y="26.818cm" svg:viewBox="0 0 128 187" svg:d="M128 94c0 34-9 59-17 72-9 17-26 21-47 21s-38-4-47-21c-8-17-17-38-17-72 0-30 9-56 17-69 9-17 26-25 47-25s38 8 47 25c8 17 17 39 17 69zM94 149c4-4 4-13 8-21 0-9 0-22 0-34 0-9 0-21 0-30-4-9-4-18-8-22 0-8-5-13-13-17-4 0-9-4-17-4s-13 4-17 4c-4 4-8 9-13 17-4 4-4 13-4 22-4 9-4 21-4 30 0 12 0 25 4 34 0 8 0 17 4 21 5 8 5 13 13 17 4 0 9 4 17 4s13-4 17-4c8-4 13-9 13-17z">
          <text:p/>
        </draw:path>
        <draw:path draw:style-name="gr2" draw:text-style-name="P2" draw:layer="layout" svg:width="0.123cm" svg:height="0.182cm" svg:x="10.138cm" svg:y="26.818cm" svg:viewBox="0 0 124 183" svg:d="M124 183h-124v-21c9-9 17-17 26-26 8-4 17-13 26-21 13-13 26-25 30-34 4-8 8-17 8-30 0-8-4-16-8-21s-13-9-26-9c-9 0-18 4-26 4-8 5-17 10-21 14h-4v-27c8-4 12-4 25-8 8 0 17-4 26-4 17 0 34 4 43 17 12 8 17 18 17 34 0 9 0 13-5 22 0 4-4 8-4 12-4 9-8 13-13 17-4 4-8 9-16 17-9 9-17 17-26 21-9 9-18 17-26 26h98z">
          <text:p/>
        </draw:path>
        <draw:path draw:style-name="gr2" draw:text-style-name="P2" draw:layer="layout" svg:width="0.093cm" svg:height="0.178cm" svg:x="10.312cm" svg:y="26.822cm" svg:viewBox="0 0 94 179" svg:d="M94 179h-94v-18h34v-119h-34v-17c4 0 8 0 13 0 8 0 12-4 12-4 5-4 9-4 9-8 4-5 4-9 4-13h22v161h34z">
          <text:p/>
        </draw:path>
        <draw:path draw:style-name="gr2" draw:text-style-name="P2" draw:layer="layout" svg:width="0.072cm" svg:height="0.237cm" svg:x="10.545cm" svg:y="26.813cm" svg:viewBox="0 0 73 238" svg:d="M73 238h-31c-13-16-25-33-30-50-8-21-12-43-12-68 0-21 4-43 12-65 5-21 17-38 30-55h31v5c-10 4-14 12-22 17-5 8-9 17-13 29-9 9-9 21-13 30-4 14-4 26-4 39 0 17 0 25 4 38 0 13 4 21 13 34 4 8 8 17 13 25 8 9 12 17 22 21z">
          <text:p/>
        </draw:path>
        <draw:path draw:style-name="gr2" draw:text-style-name="P2" draw:layer="layout" svg:width="0.165cm" svg:height="0.178cm" svg:x="10.634cm" svg:y="26.822cm" svg:viewBox="0 0 166 179" svg:d="M166 179h-26l-21-48h-76l-17 48h-26l68-179h30zM115 110l-34-89-30 89z">
          <text:p/>
        </draw:path>
        <draw:path draw:style-name="gr2" draw:text-style-name="P2" draw:layer="layout" svg:width="0.106cm" svg:height="0.14cm" svg:x="10.816cm" svg:y="26.864cm" svg:viewBox="0 0 107 141" svg:d="M107 132c-5 0-13 5-22 5-4 4-12 4-21 4-8 0-18 0-26-4-9 0-17-5-21-13-5-4-9-13-13-21-4-9-4-21-4-30 0-21 4-43 17-52 12-12 29-21 47-21 9 0 17 0 26 4 4 0 12 5 17 9v26c-9-9-13-13-22-13-8-5-12-5-21-5-14 0-22 5-30 14-9 9-13 21-13 38s4 26 13 38c4 9 16 13 30 13 4 0 9-4 13-4s8 0 13-4c4 0 8-5 8-5 4-4 9-4 9-4z">
          <text:p/>
        </draw:path>
        <draw:path draw:style-name="gr2" draw:text-style-name="P2" draw:layer="layout" svg:width="0.123cm" svg:height="0.14cm" svg:x="10.947cm" svg:y="26.864cm" svg:viewBox="0 0 124 141" svg:d="M124 73c0 21-5 38-17 51-14 13-27 17-48 17-17 0-34-4-42-17-13-13-17-30-17-51s4-43 17-56c8-13 25-17 42-17 21 0 34 4 48 17 12 13 17 35 17 56zM98 73c0-17 0-29-9-38s-17-14-30-14-21 5-25 14c-9 9-13 21-13 38s4 30 13 38c4 9 12 13 25 13s21-4 30-13c9-8 9-21 9-38z">
          <text:p/>
        </draw:path>
        <draw:path draw:style-name="gr2" draw:text-style-name="P2" draw:layer="layout" svg:width="0.195cm" svg:height="0.136cm" svg:x="11.108cm" svg:y="26.864cm" svg:viewBox="0 0 196 137" svg:d="M196 137h-22v-78c0-4 0-8 0-12-4-9-4-13-4-13-4-4-4-8-8-8-5-5-9-5-17-5-5 0-13 0-17 5-9 4-13 8-17 12 0 0 0 5 0 9v4 86h-26v-78c0-4 0-8 0-12 0-9 0-13-4-17l-4-4c-4-5-8-5-17-5-4 0-14 0-18 5-8 4-13 8-21 12v99h-21v-133h21v13c8-4 17-8 21-13 10-4 18-4 27-4 8 0 16 0 21 4 8 5 12 9 12 17 13-8 17-12 26-17 8-4 17-4 25-4 13 0 26 4 34 13 4 8 9 21 9 38z">
          <text:p/>
        </draw:path>
        <draw:path draw:style-name="gr2" draw:text-style-name="P2" draw:layer="layout" svg:width="0.118cm" svg:height="0.186cm" svg:x="11.345cm" svg:y="26.864cm" svg:viewBox="0 0 119 187" svg:d="M119 69c0 13-4 21-4 30-4 8-8 17-13 25-8 4-12 8-21 13-4 4-12 4-21 4-8 0-13 0-22 0-4-4-9-4-17-9v55h-21v-183h21v14c8-5 13-9 22-14 9-4 17-4 26-4 17 0 29 4 38 18 8 13 12 30 12 51zM94 69c0-13 0-25-8-34-5-8-13-13-26-13-4 0-13 0-17 5-9 4-14 8-22 12v77c8 0 13 4 17 4 5 0 14 0 18 0 13 0 21-4 30-13 4-8 8-21 8-38z">
          <text:p/>
        </draw:path>
        <draw:path draw:style-name="gr2" draw:text-style-name="P2" draw:layer="layout" svg:width="0.114cm" svg:height="0.14cm" svg:x="11.493cm" svg:y="26.864cm" svg:viewBox="0 0 115 141" svg:d="M115 137h-25v-13c0 0-4 4-9 4 0 4-5 9-9 9s-8 4-13 4c-4 0-12 0-17 0-12 0-21-4-29-9-9-8-13-21-13-33 0-9 0-17 4-26 4-4 13-8 21-13 9-4 17-4 30-8 9 0 21 0 35 0v-4c0-4 0-9 0-13-4-5-4-9-9-9-5-5-9-5-13-5s-9 0-13 0c-8 0-13 0-21 0-9 5-13 5-21 9v-21c4-5 8-5 17-5 8-4 17-4 25-4 9 0 17 0 26 4 5 0 13 5 17 9 5 0 9 8 13 13 0 4 4 13 4 22zM90 107v-38c-4 0-14 0-22 0-13 4-17 4-26 4-4 4-8 4-12 9-5 4-9 8-9 17 0 8 4 12 9 17 4 4 12 4 21 4 8 0 13 0 21-4 9 0 14-5 18-9z">
          <text:p/>
        </draw:path>
        <draw:path draw:style-name="gr2" draw:text-style-name="P2" draw:layer="layout" svg:width="0.11cm" svg:height="0.136cm" svg:x="11.65cm" svg:y="26.864cm" svg:viewBox="0 0 111 137" svg:d="M111 137h-21v-78c0-4 0-8 0-16 0-5-5-9-5-13-4 0-4-4-8-4-4-5-9-5-18-5-4 0-13 0-17 5-8 4-13 8-21 12v99h-21v-133h21v13c8-4 17-8 21-13 8-4 17-4 26-4 13 0 26 4 34 13 9 8 9 21 9 38z">
          <text:p/>
        </draw:path>
        <draw:path draw:style-name="gr2" draw:text-style-name="P2" draw:layer="layout" svg:width="0.11cm" svg:height="0.187cm" svg:x="11.806cm" svg:y="26.813cm" svg:viewBox="0 0 111 188" svg:d="M111 188h-21v-77c0-4 0-8 0-16 0-5-4-9-4-13-4 0-4-4-9-4-4-5-8-5-16-5-5 0-13 0-17 5-9 4-13 8-22 12v98h-22v-188h22v69c9-5 17-9 22-14 8-4 17-4 25-4 13 0 25 4 34 14 8 8 8 21 8 38z">
          <text:p/>
        </draw:path>
        <draw:path draw:style-name="gr2" draw:text-style-name="P2" draw:layer="layout" svg:width="0.115cm" svg:height="0.14cm" svg:x="11.954cm" svg:y="26.864cm" svg:viewBox="0 0 116 141" svg:d="M116 137h-26v-13c0 0-4 4-8 4 0 4-4 9-10 9-4 0-8 4-12 4-5 0-9 0-17 0-13 0-21-4-30-9-8-8-13-21-13-33 0-9 0-17 5-26 4-4 12-8 21-13 8-4 17-4 29-8 9 0 23 0 35 0v-4c0-4 0-9 0-13-4-5-4-9-8-9-4-5-10-5-14-5s-8 0-13 0c-8 0-12 0-21 0-8 5-12 5-21 9v-21c4-5 9-5 17-5 9-4 17-4 25-4 9 0 17 0 27 4 4 0 13 5 17 9 4 0 8 8 13 13 0 4 4 13 4 22zM90 107v-38c-4 0-12 0-22 0-13 4-17 4-25 4-4 4-9 4-13 9-4 4-8 8-8 17 0 8 4 12 8 17 4 4 13 4 21 4 9 0 13 0 21-4 10 0 14-5 18-9z">
          <text:p/>
        </draw:path>
        <draw:path draw:style-name="gr2" draw:text-style-name="P2" draw:layer="layout" svg:width="0.195cm" svg:height="0.136cm" svg:x="12.111cm" svg:y="26.864cm" svg:viewBox="0 0 196 137" svg:d="M196 137h-21v-78c0-4 0-8 0-12 0-9-5-13-5-13-4-4-4-8-8-8-4-5-9-5-13-5-8 0-12 0-21 5-4 4-13 8-17 12 0 0 0 5 0 9v4 86h-25v-78c0-4 0-8 0-12 0-9 0-13 0-17-4 0-9-4-9-4-4-5-8-5-17-5-4 0-12 0-17 5-8 4-12 8-21 12v99h-22v-133h22v13c9-4 17-8 21-13 9-4 17-4 26-4 8 0 17 0 21 4 8 5 13 9 13 17 12-8 21-12 25-17 9-4 17-4 25-4 17 0 26 4 34 13 5 8 9 21 9 38z">
          <text:p/>
        </draw:path>
        <draw:path draw:style-name="gr2" draw:text-style-name="P2" draw:layer="layout" svg:width="0.122cm" svg:height="0.14cm" svg:x="12.34cm" svg:y="26.864cm" svg:viewBox="0 0 123 141" svg:d="M123 73h-102c0 9 4 17 4 21 4 9 9 13 13 17 4 5 9 5 13 9 5 0 13 4 17 4 13 0 22-4 30-8 9-5 17-5 21-9v25c-8 0-17 5-25 5-4 4-13 4-21 4-26 0-44-4-56-17-13-13-17-30-17-51s4-38 17-52c12-12 30-21 47-21s34 4 43 17c8 9 16 27 16 43zM98 56c0-12 0-21-8-26-5-9-13-13-26-13s-22 4-30 13c-9 9-13 18-13 26z">
          <text:p/>
        </draw:path>
        <draw:path draw:style-name="gr2" draw:text-style-name="P2" draw:layer="layout" svg:width="0.115cm" svg:height="0.136cm" svg:x="12.496cm" svg:y="26.864cm" svg:viewBox="0 0 116 137" svg:d="M116 137h-27v-78c0-4 0-8 0-16 0-5-4-9-4-13 0 0-4-4-8-4-5-5-9-5-13-5-9 0-13 0-21 5-9 4-13 8-22 12v99h-21v-133h21v13c9-4 17-8 26-13 4-4 13-4 21-4 13 0 25 4 35 13 8 8 13 21 13 38z">
          <text:p/>
        </draw:path>
        <draw:path draw:style-name="gr2" draw:text-style-name="P2" draw:layer="layout" svg:width="0.085cm" svg:height="0.174cm" svg:x="12.64cm" svg:y="26.83cm" svg:viewBox="0 0 86 175" svg:d="M86 171c-4 0-13 4-17 4s-8 0-13 0c-12 0-25-4-29-9-9-8-13-21-13-38v-73h-14v-17h14v-38h25v38h47v17h-47v65c0 4 0 13 0 17s0 4 0 8c5 5 5 9 9 9s8 0 13 0c4 0 8 0 12 0s9 0 9-4h4z">
          <text:p/>
        </draw:path>
        <draw:path draw:style-name="gr2" draw:text-style-name="P2" draw:layer="layout" svg:width="0.123cm" svg:height="0.14cm" svg:x="12.742cm" svg:y="26.864cm" svg:viewBox="0 0 124 141" svg:d="M124 73c0 21-5 38-17 51-13 13-26 17-47 17-17 0-34-4-42-17-14-13-18-30-18-51s4-43 18-56c8-13 25-17 42-17 21 0 34 4 47 17 12 13 17 35 17 56zM102 73c0-17-4-29-12-38-4-9-17-14-30-14-8 0-21 5-25 14-9 9-13 21-13 38s4 30 13 38c4 9 17 13 25 13 13 0 26-4 30-13 8-8 12-21 12-38z">
          <text:p/>
        </draw:path>
        <draw:path draw:style-name="gr2" draw:text-style-name="P2" draw:layer="layout" svg:width="0.072cm" svg:height="0.237cm" svg:x="12.894cm" svg:y="26.813cm" svg:viewBox="0 0 73 238" svg:d="M73 120c0 25-4 47-13 68-9 17-17 34-30 50h-30c9-4 13-12 17-21 9-8 13-17 17-25 4-13 9-21 13-34s4-21 4-38c0-13 0-25-4-39-4-9-9-21-13-30-4-12-8-21-17-29-4-5-8-13-17-17v-5h30c13 17 21 34 30 55 9 22 13 44 13 65z">
          <text:p/>
        </draw:path>
        <draw:polygon draw:style-name="gr2" draw:text-style-name="P2" draw:layer="layout" svg:width="0.076cm" svg:height="0.025cm" svg:x="13.093cm" svg:y="26.911cm" svg:viewBox="0 0 77 26" draw:points="0,26 77,26 77,0 0,0">
          <text:p/>
        </draw:polygon>
        <draw:path draw:style-name="gr2" draw:text-style-name="P2" draw:layer="layout" svg:width="0.097cm" svg:height="0.178cm" svg:x="13.309cm" svg:y="26.822cm" svg:viewBox="0 0 98 179" svg:d="M98 179h-98v-18h39v-119h-39v-17c4 0 9 0 17 0 4 0 9-4 14-4 4-4 4-4 8-8 0-5 4-9 4-13h17v161h38z">
          <text:p/>
        </draw:path>
        <draw:path draw:style-name="gr2" draw:text-style-name="P2" draw:layer="layout" svg:width="0.097cm" svg:height="0.093cm" svg:x="13.449cm" svg:y="26.822cm" svg:viewBox="0 0 98 94" svg:d="M98 47c0 13-4 26-13 34-9 9-22 13-34 13-17 0-26-4-34-13-13-8-17-21-17-34 0-12 4-25 17-33 8-10 17-14 34-14 12 0 25 4 34 14 9 8 13 21 13 33zM76 47c0-8 0-16-8-21-5-4-9-8-17-8-9 0-17 4-22 8-4 5-8 13-8 21 0 9 4 13 8 22 5 4 13 8 22 8 8 0 12-4 17-8 8-9 8-13 8-22z">
          <text:p/>
        </draw:path>
        <draw:polygon draw:style-name="gr2" draw:text-style-name="P2" draw:layer="layout" svg:width="0.152cm" svg:height="0.178cm" svg:x="13.652cm" svg:y="26.822cm" svg:viewBox="0 0 153 179" draw:points="153,21 89,21 89,179 64,179 64,21 0,21 0,0 153,0">
          <text:p/>
        </draw:polygon>
        <draw:path draw:style-name="gr2" draw:text-style-name="P2" draw:layer="layout" svg:width="0.122cm" svg:height="0.14cm" svg:x="13.792cm" svg:y="26.864cm" svg:viewBox="0 0 123 141" svg:d="M123 73h-102c0 9 4 17 4 21 4 9 9 13 13 17 4 5 8 5 13 9 9 0 13 4 22 4 8 0 17-4 25-8 9-5 17-5 21-9v25c-8 0-17 5-21 5-8 4-17 4-25 4-27 0-44-4-56-17-13-13-17-30-17-51s4-38 17-52c12-12 29-21 47-21 21 0 34 4 43 17 12 9 16 27 16 43zM102 56c0-12-4-21-12-26-5-9-13-13-26-13s-22 4-30 13c-5 9-9 18-13 26z">
          <text:p/>
        </draw:path>
        <draw:path draw:style-name="gr2" draw:text-style-name="P2" draw:layer="layout" svg:width="0.085cm" svg:height="0.132cm" svg:x="13.948cm" svg:y="26.868cm" svg:viewBox="0 0 86 133" svg:d="M86 26c-4-4-8-4-13-4 0 0-4 0-8 0-9 0-13 0-21 4-10 4-14 8-18 13v94h-26v-133h26v22c8-9 18-13 22-17 8-5 13-5 21-5 4 0 9 0 9 0 4 0 4 0 8 0z">
          <text:p/>
        </draw:path>
        <draw:path draw:style-name="gr2" draw:text-style-name="P2" draw:layer="layout" svg:width="0.195cm" svg:height="0.136cm" svg:x="14.054cm" svg:y="26.864cm" svg:viewBox="0 0 196 137" svg:d="M196 137h-21v-78c0-4 0-8 0-12 0-9 0-13-4-13 0-4-5-8-9-8-4-5-8-5-13-5-8 0-12 0-21 5-4 4-13 8-17 12 0 0 0 5 0 9v4 86h-21v-78c0-4 0-8-4-12 0-9 0-13 0-17-4 0-4-4-9-4-4-5-8-5-17-5-4 0-12 0-16 5-9 4-13 8-17 12v99h-27v-133h27v13c4-4 12-8 21-13 4-4 12-4 21-4 8 0 17 0 21 4 9 5 13 9 17 17 8-8 17-12 25-17 5-4 13-4 22-4 17 0 25 4 33 13 9 8 9 21 9 38z">
          <text:p/>
        </draw:path>
        <draw:path draw:style-name="gr2" draw:text-style-name="P2" draw:layer="layout" svg:width="0.123cm" svg:height="0.14cm" svg:x="14.283cm" svg:y="26.864cm" svg:viewBox="0 0 124 141" svg:d="M124 73c0 21-5 38-17 51-9 13-26 17-43 17-22 0-35-4-47-17-13-13-17-30-17-51s4-43 17-56c12-13 25-17 47-17 17 0 34 4 43 17 12 13 17 35 17 56zM102 73c0-17-4-29-12-38-5-9-13-14-26-14s-22 5-30 14c-9 9-9 21-9 38s0 30 9 38c8 9 17 13 30 13 9 0 21-4 26-13 8-8 12-21 12-38z">
          <text:p/>
        </draw:path>
        <draw:path draw:style-name="gr2" draw:text-style-name="P2" draw:layer="layout" svg:width="0.118cm" svg:height="0.191cm" svg:x="14.52cm" svg:y="26.813cm" svg:viewBox="0 0 119 192" svg:d="M119 188h-21v-13c-8 4-12 13-21 13-8 4-17 4-26 4-13 0-26-4-38-17-9-13-13-30-13-51 0-13 0-21 4-29 4-9 9-17 13-27 8-4 12-8 21-13 8-4 13-4 22-4s13 0 21 4c5 0 9 0 17 5v-60h21zM98 158v-76c-8-4-12-9-17-9-4 0-12 0-17 0-13 0-22 5-30 13-9 9-9 21-9 38s0 26 9 34c4 9 12 13 26 13 4 0 13 0 17-4 9 0 13-5 21-9z">
          <text:p/>
        </draw:path>
        <draw:path draw:style-name="gr2" draw:text-style-name="P2" draw:layer="layout" svg:width="0.123cm" svg:height="0.14cm" svg:x="14.672cm" svg:y="26.864cm" svg:viewBox="0 0 124 141" svg:d="M124 73h-98c0 9 0 17 0 21 5 9 9 13 13 17 5 5 9 5 13 9 9 0 13 4 21 4 9 0 17-4 26-8 8-5 17-5 21-9v25c-9 0-13 5-21 5-9 4-17 4-26 4-21 0-42-4-52-17-12-13-21-30-21-51s4-38 17-52c14-12 31-21 48-21 21 0 34 4 42 17 13 9 17 27 17 43zM103 56c0-12-4-21-9-26-8-9-17-13-29-13-13 0-21 4-30 13-4 9-9 18-9 26z">
          <text:p/>
        </draw:path>
        <draw:path draw:style-name="gr2" draw:text-style-name="P2" draw:layer="layout" svg:width="0.161cm" svg:height="0.178cm" svg:x="14.901cm" svg:y="26.822cm" svg:viewBox="0 0 162 179" svg:d="M162 179h-26l-17-48h-77l-17 48h-25l64-179h34zM111 110l-30-89-35 89z">
          <text:p/>
        </draw:path>
        <draw:path draw:style-name="gr2" draw:text-style-name="P2" draw:layer="layout" svg:width="0.119cm" svg:height="0.186cm" svg:x="15.087cm" svg:y="26.864cm" svg:viewBox="0 0 120 187" svg:d="M120 69c0 13 0 21-5 30-4 8-8 17-12 25-5 4-13 8-17 13-9 4-18 4-27 4-4 0-12 0-17 0-8-4-12-4-16-9v55h-26v-183h26v14c4-5 12-9 16-14 9-4 17-4 26-4 18 0 30 4 39 18 8 13 13 30 13 51zM98 69c0-13-4-25-8-34-8-8-18-13-26-13-9 0-13 0-22 5-4 4-12 8-16 12v77c4 0 8 4 16 4 5 0 9 0 13 0 13 0 27-4 31-13 8-8 12-21 12-38z">
          <text:p/>
        </draw:path>
        <draw:path draw:style-name="gr2" draw:text-style-name="P2" draw:layer="layout" svg:width="0.123cm" svg:height="0.14cm" svg:x="15.231cm" svg:y="26.864cm" svg:viewBox="0 0 124 141" svg:d="M124 73c0 21-4 38-17 51-9 13-27 17-43 17-22 0-34-4-47-17s-17-30-17-51 4-43 17-56 25-17 47-17c16 0 34 4 43 17 13 13 17 35 17 56zM103 73c0-17-5-29-13-38-4-9-14-14-26-14-13 0-22 5-30 14-9 9-9 21-9 38s0 30 9 38c8 9 17 13 30 13 12 0 22-4 26-13 8-8 13-21 13-38z">
          <text:p/>
        </draw:path>
        <draw:path draw:style-name="gr2" draw:text-style-name="P2" draw:layer="layout" svg:width="0.106cm" svg:height="0.14cm" svg:x="15.383cm" svg:y="26.864cm" svg:viewBox="0 0 107 141" svg:d="M107 99c0 12-5 25-18 29-8 9-21 13-38 13-12 0-21 0-29-4-9 0-13-5-22-5v-25h5c4 4 12 9 21 13 8 0 17 4 25 4 9 0 17-4 26-4 4-4 8-9 8-17 0-4-4-9-8-13 0 0-9-4-17-4 0-4-5-4-13-4-4 0-8 0-13-5-12 0-21-8-25-12-4-5-9-13-9-21 0-9 5-14 5-18 4-5 8-9 12-13 5-4 9-9 17-9 5-4 13-4 21-4 9 0 17 0 26 4 8 0 13 5 21 5v26h-4c-4-5-13-9-17-9-9-5-17-5-26-5-8 0-16 0-21 5-4 0-8 9-8 13 0 5 0 9 4 13s9 4 17 8c4 0 8 0 13 0 4 5 8 5 12 5 13 0 22 4 26 12 4 5 9 13 9 22z">
          <text:p/>
        </draw:path>
        <draw:path draw:style-name="gr2" draw:text-style-name="P2" draw:layer="layout" svg:width="0.085cm" svg:height="0.174cm" svg:x="15.506cm" svg:y="26.83cm" svg:viewBox="0 0 86 175" svg:d="M86 171c-4 0-10 4-14 4-8 0-13 0-17 0-12 0-21-4-29-9-9-8-9-21-9-38v-73h-17v-17h17v-38h21v38h48v17h-48v65c0 4 0 13 0 17s0 4 5 8c0 5 4 9 4 9 4 0 8 0 17 0 4 0 8 0 13 0 0 0 5 0 9-4z">
          <text:p/>
        </draw:path>
        <draw:path draw:style-name="gr2" draw:text-style-name="P2" draw:layer="layout" svg:width="0.025cm" svg:height="0.178cm" svg:x="15.621cm" svg:y="26.822cm" svg:viewBox="0 0 26 179" svg:d="M26 25h-26v-25h26zM26 179h-26v-133h26z">
          <text:p/>
        </draw:path>
        <draw:polygon draw:style-name="gr2" draw:text-style-name="P2" draw:layer="layout" svg:width="0.026cm" svg:height="0.187cm" svg:x="15.688cm" svg:y="26.813cm" svg:viewBox="0 0 27 188" draw:points="0,188 27,188 27,0 0,0">
          <text:p/>
        </draw:polygon>
        <draw:path draw:style-name="gr2" draw:text-style-name="P2" draw:layer="layout" svg:width="0.114cm" svg:height="0.14cm" svg:x="15.748cm" svg:y="26.864cm" svg:viewBox="0 0 115 141" svg:d="M115 137h-21v-13c-5 0-5 4-9 4-4 4-8 9-13 9 0 0-4 4-12 4-4 0-9 0-17 0-10 0-22-4-31-9-8-8-12-21-12-33 0-9 4-17 8-26 4-4 8-8 17-13 8-4 18-4 31-8 12 0 25 0 38 0v-4c0-4-5-9-5-13 0-5-4-9-8-9-4-5-4-5-9-5-8 0-12 0-16 0-5 0-13 0-18 0-9 5-17 5-26 9v-21c4-5 9-5 17-5 9-4 18-4 27-4 8 0 16 0 25 4 8 0 13 5 17 9 8 0 8 8 13 13 4 4 4 13 4 22zM94 107v-38c-9 0-17 0-26 0-8 4-17 4-21 4-9 4-14 4-18 9-4 4-4 8-4 17 0 8 0 12 4 17 4 4 14 4 22 4 9 0 17 0 21-4 9 0 13-5 22-9z">
          <text:p/>
        </draw:path>
        <draw:path draw:style-name="gr2" draw:text-style-name="P2" draw:layer="layout" svg:width="0.199cm" svg:height="0.136cm" svg:x="15.904cm" svg:y="26.864cm" svg:viewBox="0 0 200 137" svg:d="M200 137h-25v-78c0-4 0-8 0-12 0-9 0-13-5-13 0-4-4-8-8-8 0-5-8-5-13-5-8 0-12 0-21 5-4 4-13 8-17 12 0 0 0 5 0 9v4 86h-21v-78c0-4 0-8 0-12 0-9-4-13-4-17-4 0-4-4-9-4-4-5-8-5-12-5-9 0-13 0-22 5-4 4-13 8-17 12v99h-26v-133h26v13c4-4 13-8 22-13 4-4 12-4 21-4 8 0 17 0 21 4 9 5 13 9 17 17 8-8 17-12 25-17 9-4 13-4 22-4 16 0 25 4 33 13 9 8 13 21 13 38z">
          <text:p/>
        </draw:path>
        <draw:path draw:style-name="gr2" draw:text-style-name="P2" draw:layer="layout" svg:width="0.123cm" svg:height="0.14cm" svg:x="16.133cm" svg:y="26.864cm" svg:viewBox="0 0 124 141" svg:d="M124 73h-99c0 9 0 17 4 21 0 9 6 13 10 17 4 5 8 5 13 9 8 0 12 4 21 4 8 0 17-4 25-8 13-5 17-5 21-9v25c-4 0-12 5-21 5-8 4-17 4-25 4-21 0-38-4-52-17-13-13-21-30-21-51s8-38 17-52c12-12 30-21 51-21 17 0 30 4 39 17 12 9 17 27 17 43zM102 56c0-12-4-21-8-26-9-9-17-13-30-13-12 0-21 4-25 13-10 9-14 18-14 26z">
          <text:p/>
        </draw:path>
        <draw:path draw:style-name="gr2" draw:text-style-name="P2" draw:layer="layout" svg:width="0.115cm" svg:height="0.136cm" svg:x="16.289cm" svg:y="26.864cm" svg:viewBox="0 0 116 137" svg:d="M116 137h-21v-78c0-4 0-8-5-16 0-5 0-9-4-13 0 0-4-4-8-4-5-5-10-5-14-5-9 0-13 0-21 5-5 4-13 8-17 12v99h-26v-133h26v13c4-4 12-8 21-13 8-4 17-4 21-4 18 0 27 4 35 13 8 8 13 21 13 38z">
          <text:p/>
        </draw:path>
        <draw:path draw:style-name="gr2" draw:text-style-name="P2" draw:layer="layout" svg:width="0.085cm" svg:height="0.174cm" svg:x="16.433cm" svg:y="26.83cm" svg:viewBox="0 0 86 175" svg:d="M86 171c-4 0-8 4-14 4-8 0-12 0-17 0-12 0-21-4-29-9-9-8-9-21-9-38v-73h-17v-17h17v-38h21v38h48v17h-48v65c0 4 0 13 0 17s0 4 5 8c0 5 4 9 8 9 0 0 4 0 13 0 4 0 8 0 14 0 4 0 4 0 8-4z">
          <text:p/>
        </draw:path>
        <draw:path draw:style-name="gr2" draw:text-style-name="P2" draw:layer="layout" svg:width="0.123cm" svg:height="0.14cm" svg:x="16.535cm" svg:y="26.864cm" svg:viewBox="0 0 124 141" svg:d="M124 73c0 21-5 38-18 51-9 13-26 17-43 17-21 0-33-4-46-17-9-13-17-30-17-51s8-43 17-56c13-13 25-17 46-17 17 0 34 4 43 17 13 13 18 35 18 56zM102 73c0-17-5-29-9-38-8-9-17-14-30-14-12 0-21 5-29 14-4 9-9 21-9 38s5 30 9 38c8 9 17 13 29 13 13 0 22-4 30-13 4-8 9-21 9-38z">
          <text:p/>
        </draw:path>
        <draw:polygon draw:style-name="gr2" draw:text-style-name="P2" draw:layer="layout" svg:width="0.072cm" svg:height="0.025cm" svg:x="16.78cm" svg:y="26.911cm" svg:viewBox="0 0 73 26" draw:points="0,26 73,26 73,0 0,0">
          <text:p/>
        </draw:polygon>
        <draw:path draw:style-name="gr2" draw:text-style-name="P2" draw:layer="layout" svg:width="0.149cm" svg:height="0.178cm" svg:x="16.979cm" svg:y="26.822cm" svg:viewBox="0 0 150 179" svg:d="M150 179h-30l-65-69h-29v69h-26v-179h51c9 0 17 0 26 4 8 0 12 4 21 9 4 4 8 8 12 12 6 9 10 17 10 26 0 12-4 21-14 29-4 9-12 17-25 21zM94 51c0-5 0-9-5-13 0-4-4-8-8-8-4-5-9-5-13-9-4 0-8 0-17 0h-25v68h21c8 0 17 0 21 0 4-4 9-4 13-9 4-4 8-8 8-12 5-5 5-9 5-17z">
          <text:p/>
        </draw:path>
        <draw:path draw:style-name="gr2" draw:text-style-name="P2" draw:layer="layout" svg:width="0.123cm" svg:height="0.14cm" svg:x="17.132cm" svg:y="26.864cm" svg:viewBox="0 0 124 141" svg:d="M124 73h-98c0 9 0 17 4 21 0 9 5 13 9 17 4 5 8 5 13 9 8 0 12 4 21 4 8 0 17-4 25-8 13-5 17-5 21-9v25c-4 0-12 5-21 5-8 4-17 4-25 4-21 0-38-4-51-17-14-13-22-30-22-51s8-38 22-52c8-12 25-21 47-21 16 0 29 4 42 17 8 9 13 27 13 43zM102 56c0-12-4-21-8-26-9-9-17-13-30-13-8 0-21 4-25 13-9 9-13 18-13 26z">
          <text:p/>
        </draw:path>
        <draw:path draw:style-name="gr2" draw:text-style-name="P2" draw:layer="layout" svg:width="0.114cm" svg:height="0.14cm" svg:x="17.28cm" svg:y="26.864cm" svg:viewBox="0 0 115 141" svg:d="M115 137h-22v-13c-4 0-4 4-8 4-5 4-9 9-9 9-4 0-8 4-13 4-8 0-12 0-21 0-8 0-21-4-29-9-9-8-13-21-13-33 0-9 4-17 8-26 5-4 9-8 17-13 9-4 17-4 30-8 13 0 25 0 38 0v-4c0-4 0-9-4-13 0-5-4-9-9-9 0-5-4-5-8-5s-9 0-17 0c-4 0-13 0-17 0-8 5-17 5-25 9v-21c4-5 12-5 21-5 8-4 13-4 21-4 13 0 21 0 25 4 9 0 13 5 17 9 10 0 14 8 14 13 4 4 4 13 4 22zM93 107v-38c-8 0-17 0-25 0-9 4-17 4-21 4-9 4-13 4-17 9-5 4-5 8-5 17 0 8 0 12 5 17 4 4 12 4 21 4 8 0 17 0 25-4 4 0 13-5 17-9z">
          <text:p/>
        </draw:path>
        <draw:path draw:style-name="gr2" draw:text-style-name="P2" draw:layer="layout" svg:width="0.068cm" svg:height="0.228cm" svg:x="17.411cm" svg:y="26.822cm" svg:viewBox="0 0 69 229" svg:d="M69 25h-25v-25h25zM69 182c0 18-4 31-13 39-8 8-18 8-30 8-5 0-9 0-13 0-9 0-13 0-13 0v-21c0 0 4 0 9 0 4 5 8 5 12 5 5 0 9 0 13-5 4 0 4-4 10-8 0 0 0-5 4-10 0-4 0-12 0-17v-110h-31v-17h52z">
          <text:p/>
        </draw:path>
        <draw:path draw:style-name="gr2" draw:text-style-name="P2" draw:layer="layout" svg:width="0.115cm" svg:height="0.136cm" svg:x="17.521cm" svg:y="26.868cm" svg:viewBox="0 0 116 137" svg:d="M116 133h-27v-13c-4 4-13 8-21 13-4 4-13 4-21 4-13 0-26-4-34-13-8-8-13-21-13-38v-86h26v78c0 4 0 12 0 17 0 4 0 8 4 12 0 5 4 5 8 9 5 0 9 0 13 0 9 0 13 0 21-4 9 0 13-5 17-13v-99h27z">
          <text:p/>
        </draw:path>
        <draw:path draw:style-name="gr2" draw:text-style-name="P2" draw:layer="layout" svg:width="0.106cm" svg:height="0.14cm" svg:x="17.674cm" svg:y="26.864cm" svg:viewBox="0 0 107 141" svg:d="M107 99c0 12-5 25-13 29-13 9-26 13-43 13-12 0-21 0-29-4-10 0-14-5-22-5v-25h4c4 4 13 9 22 13 9 0 17 4 25 4 13 0 17-4 26-4 4-4 8-9 8-17 0-4-4-9-4-13-4 0-8-4-17-4-4-4-8-4-13-4-8 0-12 0-16-5-13 0-18-8-27-12-4-5-4-13-4-21 0-9 0-14 0-18 4-5 8-9 13-13s9-9 18-9c8-4 12-4 21-4 8 0 17 0 25 4 9 0 17 5 21 5v26c-8-5-12-9-21-9-8-5-17-5-25-5-9 0-17 0-21 5-5 0-9 9-9 13 0 5 0 9 4 13 5 4 9 4 17 8 4 0 9 0 13 0 8 5 13 5 13 5 12 0 21 4 25 12 9 5 9 13 9 22z">
          <text:p/>
        </draw:path>
        <draw:path draw:style-name="gr2" draw:text-style-name="P2" draw:layer="layout" svg:width="0.085cm" svg:height="0.174cm" svg:x="17.796cm" svg:y="26.83cm" svg:viewBox="0 0 86 175" svg:d="M86 171c-4 0-8 4-13 4-4 0-8 0-12 0-18 0-27-4-35-9-4-8-9-21-9-38v-73h-17v-17h17v-38h22v38h47v17h-47v65c0 4 0 13 0 17s4 4 4 8c0 5 4 9 8 9 0 0 5 0 14 0 4 0 8 0 13 0 4 0 4 0 8-4z">
          <text:p/>
        </draw:path>
        <draw:path draw:style-name="gr2" draw:text-style-name="P2" draw:layer="layout" svg:width="0.123cm" svg:height="0.14cm" svg:x="17.898cm" svg:y="26.864cm" svg:viewBox="0 0 124 141" svg:d="M124 73h-99c0 9 0 17 5 21 0 9 4 13 8 17 4 5 9 5 17 9 4 0 9 4 17 4s17-4 31-8c8-5 12-5 17-9v25c-5 0-13 5-23 5-8 4-17 4-25 4-21 0-38-4-51-17-12-13-21-30-21-51s9-38 21-52c9-12 26-21 47-21 17 0 29 4 43 17 9 9 13 27 13 43zM103 56c0-12-5-21-10-26-8-9-17-13-29-13-9 0-22 4-26 13-8 9-13 18-13 26z">
          <text:p/>
        </draw:path>
        <draw:polygon draw:style-name="gr2" draw:text-style-name="P2" draw:layer="layout" svg:width="0.026cm" svg:height="0.034cm" svg:x="18.067cm" svg:y="26.966cm" svg:viewBox="0 0 27 35" draw:points="0,35 27,35 27,0 0,0">
          <text:p/>
        </draw:polygon>
        <draw:polygon draw:style-name="gr2" draw:text-style-name="P2" draw:layer="layout" svg:width="15.473cm" svg:height="0.017cm" svg:x="2.967cm" svg:y="26.699cm" svg:viewBox="0 0 15474 18" draw:points="0,18 15474,18 15474,0 0,0">
          <text:p/>
        </draw:polygon>
        <draw:path draw:style-name="gr2" draw:text-style-name="P2" draw:layer="layout" svg:width="0.165cm" svg:height="0.186cm" svg:x="3.031cm" svg:y="27.114cm" svg:viewBox="0 0 166 187" svg:d="M145 25c8 9 12 17 16 30 5 13 5 25 5 38 0 17 0 30-5 43-4 13-8 22-16 30-9 9-17 13-26 17-8 4-21 4-34 4-12 0-25 0-34-4-12-4-21-8-25-17-9-8-14-21-18-30-4-13-8-26-8-43 0-13 4-25 8-38 0-13 9-21 18-30 4-8 13-12 25-17 9-4 22-8 34-8 13 0 26 4 34 8 9 5 17 9 26 17zM145 93c0-21-9-38-17-51-13-12-26-21-43-21s-34 9-42 21c-13 13-17 30-17 51 0 26 4 43 17 56 8 13 25 21 42 21s30-8 43-21c8-13 17-30 17-56z">
          <text:p/>
        </draw:path>
        <draw:path draw:style-name="gr2" draw:text-style-name="P2" draw:layer="layout" svg:width="0.118cm" svg:height="0.19cm" svg:x="3.234cm" svg:y="27.11cm" svg:viewBox="0 0 119 191" svg:d="M119 118c0 13 0 21-4 34-4 10-8 14-13 22-4 5-12 13-21 13-4 4-12 4-21 4-8 0-13 0-21 0-4-4-9-4-13-8l-4 8h-22v-191h26v67c4-4 13-8 17-12 9-4 17-4 26-4 16 0 29 4 38 16 8 13 12 30 12 51zM98 123c0-17-4-30-8-39-9-8-17-12-26-12-8 0-12 0-21 4-8 4-13 8-17 13v77c4 0 9 4 13 4s13 4 17 4c13 0 21-4 29-12 9-10 13-23 13-39z">
          <text:p/>
        </draw:path>
        <draw:path draw:style-name="gr2" draw:text-style-name="P2" draw:layer="layout" svg:width="0.072cm" svg:height="0.229cm" svg:x="3.357cm" svg:y="27.118cm" svg:viewBox="0 0 73 230" svg:d="M73 26h-26v-26h26zM73 183c0 17-5 30-13 38-9 9-21 9-34 9 0 0-4 0-14 0-4 0-8 0-12 0v-21h4c0 0 4 0 8 0 5 4 5 4 10 4 8 0 12 0 17-4 0 0 4-5 4-9 4 0 4-4 4-8 0-5 0-13 0-17v-111h-25v-17h51z">
          <text:p/>
        </draw:path>
        <draw:path draw:style-name="gr2" draw:text-style-name="P2" draw:layer="layout" svg:width="0.123cm" svg:height="0.139cm" svg:x="3.462cm" svg:y="27.161cm" svg:viewBox="0 0 124 140" svg:d="M124 73h-101c0 8 4 16 4 21 4 8 8 12 12 17 5 4 9 4 13 8 9 0 13 4 21 4 9 0 17-4 26-8 8-4 17-4 21-9v26c-9 0-17 4-21 4-9 4-17 4-26 4-25 0-42-4-55-17-13-12-18-29-18-50 0-22 5-39 18-51 13-14 30-22 47-22 21 0 34 4 42 17 13 9 17 26 17 43zM103 56c0-13-4-22-13-26-4-8-12-13-25-13s-21 5-30 13c-4 9-8 17-12 26z">
          <text:p/>
        </draw:path>
        <draw:path draw:style-name="gr2" draw:text-style-name="P2" draw:layer="layout" svg:width="0.085cm" svg:height="0.173cm" svg:x="3.606cm" svg:y="27.127cm" svg:viewBox="0 0 86 174" svg:d="M86 170c-4 0-8 4-17 4-4 0-8 0-13 0-13 0-22-4-30-8-9-9-13-21-13-38v-73h-13v-17h13v-38h25v38h48v17h-48v63c0 5 0 14 0 18s0 4 5 9c0 4 4 8 4 8 5 0 9 0 18 0 0 0 4 0 8 0 5 0 9 0 9-4h4z">
          <text:p/>
        </draw:path>
        <draw:path draw:style-name="gr2" draw:text-style-name="P2" draw:layer="layout" svg:width="0.123cm" svg:height="0.139cm" svg:x="3.708cm" svg:y="27.161cm" svg:viewBox="0 0 124 140" svg:d="M124 73c0 21-5 38-17 50-9 13-26 17-43 17-21 0-33-4-46-17-14-12-18-29-18-50 0-22 4-43 18-56 13-13 25-17 46-17 17 0 34 4 43 17 12 13 17 34 17 56zM103 73c0-17-5-30-13-39-4-8-17-12-26-12-12 0-21 4-29 12-9 9-9 22-9 39 0 16 0 29 9 38 8 8 17 12 29 12 9 0 22-4 26-12 8-9 13-22 13-38z">
          <text:p/>
        </draw:path>
        <draw:path draw:style-name="gr2" draw:text-style-name="P2" draw:layer="layout" svg:width="0.029cm" svg:height="0.135cm" svg:x="3.886cm" svg:y="27.165cm" svg:viewBox="0 0 30 136" svg:d="M30 34h-30v-34h30zM30 136h-30v-38h30z">
          <text:p/>
        </draw:path>
        <draw:path draw:style-name="gr2" draw:text-style-name="P2" draw:layer="layout" svg:width="0.161cm" svg:height="0.182cm" svg:x="4.042cm" svg:y="27.118cm" svg:viewBox="0 0 162 183" svg:d="M162 183h-25l-17-51h-76l-22 51h-22l65-183h34zM111 111l-29-90-34 90z">
          <text:p/>
        </draw:path>
        <draw:path draw:style-name="gr2" draw:text-style-name="P2" draw:layer="layout" svg:width="0.119cm" svg:height="0.186cm" svg:x="4.224cm" svg:y="27.161cm" svg:viewBox="0 0 120 187" svg:d="M120 187h-21v-64c-9 5-18 9-22 13-9 4-17 4-26 4-13 0-25-4-38-17-8-12-13-29-13-51 0-13 5-22 5-30 4-9 8-17 12-26 9-4 13-8 21-12 5-4 13-4 22-4 8 0 12 0 21 4 5 0 9 0 18 4v-4h21zM99 102v-73c-9-4-13-8-18-8-4 0-13 0-17 0-13 0-21 4-30 12-8 9-8 22-8 39 0 12 0 26 8 34 4 9 13 13 26 13 4 0 12 0 17-4 9-4 13-4 22-13z">
          <text:p/>
        </draw:path>
        <draw:path draw:style-name="gr2" draw:text-style-name="P2" draw:layer="layout" svg:width="0.115cm" svg:height="0.135cm" svg:x="4.385cm" svg:y="27.165cm" svg:viewBox="0 0 116 136" svg:d="M116 136h-26v-17c-8 5-13 9-21 13s-13 4-21 4c-17 0-26-4-34-12-9-9-14-22-14-39v-85h22v77c0 4 0 13 5 17 0 4 0 8 4 13 0 4 4 4 8 8 0 0 9 0 13 0 9 0 13 0 21-4 4 0 13-4 17-13v-98h26z">
          <text:p/>
        </draw:path>
        <draw:path draw:style-name="gr2" draw:text-style-name="P2" draw:layer="layout" svg:width="0.026cm" svg:height="0.182cm" svg:x="4.546cm" svg:y="27.118cm" svg:viewBox="0 0 27 183" svg:d="M27 26h-27v-26h27zM27 183h-27v-136h27z">
          <text:p/>
        </draw:path>
        <draw:path draw:style-name="gr2" draw:text-style-name="P2" draw:layer="layout" svg:width="0.106cm" svg:height="0.139cm" svg:x="4.601cm" svg:y="27.161cm" svg:viewBox="0 0 107 140" svg:d="M107 98c0 13-4 25-17 30-8 8-22 12-39 12-13 0-21 0-30-4-8 0-12-4-21-4v-26h4c5 5 13 9 22 13 8 0 16 4 25 4 8 0 17-4 26-4 5-4 5-8 5-17 0-4 0-8-5-13 0 0-9-4-18-4 0-4-4-4-12-4-5 0-9 0-13-4-13 0-21-9-25-13-5-4-9-13-9-21 0-9 4-13 4-17 5-4 9-9 13-14 4-4 9-8 17-8 4-4 13-4 21-4 9 0 18 0 27 4 8 0 12 4 21 4v26h-4c-5-4-13-8-22-8-4-4-13-4-22-4-8 0-17 0-21 4-8 0-8 8-8 13 0 4 0 8 4 12 4 5 8 5 17 9 4 0 8 0 12 0 5 4 9 4 14 4 13 0 21 4 26 13 4 4 8 12 8 21z">
          <text:p/>
        </draw:path>
        <draw:path draw:style-name="gr2" draw:text-style-name="P2" draw:layer="layout" svg:width="0.025cm" svg:height="0.182cm" svg:x="4.741cm" svg:y="27.118cm" svg:viewBox="0 0 26 183" svg:d="M26 26h-26v-26h26zM26 183h-26v-136h26z">
          <text:p/>
        </draw:path>
        <draw:path draw:style-name="gr2" draw:text-style-name="P2" draw:layer="layout" svg:width="0.11cm" svg:height="0.186cm" svg:x="4.796cm" svg:y="27.161cm" svg:viewBox="0 0 111 187" svg:d="M111 132c-4 0-9 0-9 0-5 4-9 4-9 4v4c0 4 0 4 0 9 0 12-4 21-13 29-4 9-17 9-25 9-4 0-9 0-13 0s-8 0-12 0v-21c4 0 8 4 8 4 4 0 8 0 13 0 8 0 12 0 17-4 4-5 8-9 8-13s0-4 0-9v-4c-4 0-4 0-4 0-4 0-4 0-4 0-13 0-22 0-30-4-8 0-13-4-21-13-4-4-9-12-13-21-4-8-4-18-4-30 0-22 8-39 17-51 13-13 29-21 51-21 4 0 12 0 21 4 8 0 13 4 22 8v26h-4c-5-9-14-13-22-13-5-4-13-4-22-4-12 0-21 4-29 12-9 9-9 22-9 39s0 26 9 39c8 8 17 12 29 12 5 0 13-4 17-4 5 0 9 0 13-4 0 0 4-4 9-4 5-5 5-5 5-5h4z">
          <text:p/>
        </draw:path>
        <draw:path draw:style-name="gr2" draw:text-style-name="P2" draw:layer="layout" svg:width="0.114cm" svg:height="0.194cm" svg:x="4.923cm" svg:y="27.106cm" svg:viewBox="0 0 115 195" svg:d="M115 195h-21v-17c-4 0-4 5-8 5-5 4-9 8-13 8 0 0-4 4-13 4-4 0-8 0-17 0-13 0-22-4-30-8-9-9-13-21-13-34 0-10 4-18 8-22 5-9 9-13 17-17 9-4 18-4 31-9 13 0 25 0 38 0v-4c0-4-4-8-4-13 0-4-4-8-9-8-4-4-4-4-12-4-5 0-9 0-13 0s-13 0-22 0c-4 4-13 4-21 8v-21c4-4 8-4 17-4 9-4 17-4 26-4 8 0 17 0 25 4 9 0 13 4 17 8 4 0 9 9 13 13s4 13 4 21zM94 161v-39c-8 0-17 0-25 0-9 5-17 5-22 5-8 4-13 4-17 8-5 4-5 8-5 18 0 8 0 13 5 17 4 4 13 4 22 4 8 0 17 0 21-4 8 0 13-4 21-9zM115 0c-4 12-4 21-13 25-4 8-12 8-21 8-4 0-8 0-8 0-4-4-9-4-13-8s-8-4-8-9c-5 0-9 0-9 0-4 0-9 0-9 5-4 4-4 8-4 12h-17c0-8 4-21 8-25 9-4 13-8 22-8 4 0 9 0 13 0 4 4 8 4 8 8 5 4 9 4 13 8 0 0 4 0 9 0 4 0 4 0 8-4s4-8 4-12z">
          <text:p/>
        </draw:path>
        <draw:path draw:style-name="gr2" draw:text-style-name="P2" draw:layer="layout" svg:width="0.123cm" svg:height="0.139cm" svg:x="5.075cm" svg:y="27.161cm" svg:viewBox="0 0 124 140" svg:d="M124 73c0 21-4 38-18 50-8 13-25 17-42 17-21 0-34-4-47-17-12-12-17-29-17-50 0-22 5-43 17-56 13-13 26-17 47-17 17 0 34 4 42 17 14 13 18 34 18 56zM102 73c0-17-4-30-13-39-4-8-13-12-25-12-13 0-21 4-30 12-8 9-8 22-8 39 0 16 0 29 8 38 9 8 17 12 30 12 12 0 21-4 25-12 9-9 13-22 13-38z">
          <text:p/>
        </draw:path>
        <draw:path draw:style-name="gr2" draw:text-style-name="P2" draw:layer="layout" svg:width="0.119cm" svg:height="0.19cm" svg:x="5.312cm" svg:y="27.11cm" svg:viewBox="0 0 120 191" svg:d="M120 191h-21v-17c-9 9-13 13-21 13-9 4-17 4-23 4-17 0-29-4-38-17-12-12-17-30-17-51 0-13 5-22 5-30 4-9 8-17 12-26 9-4 13-8 21-12 9-4 13-4 23-4 8 0 12 0 21 4 4 0 8 0 17 4v-59h21zM99 157v-77c-9-4-13-8-17-8s-9 0-17 0c-14 0-22 4-31 12-4 9-8 22-8 39 0 16 0 25 8 34 4 9 13 13 27 13 4 0 12 0 17-4 8 0 12-4 21-9z">
          <text:p/>
        </draw:path>
        <draw:path draw:style-name="gr2" draw:text-style-name="P2" draw:layer="layout" svg:width="0.123cm" svg:height="0.139cm" svg:x="5.465cm" svg:y="27.161cm" svg:viewBox="0 0 124 140" svg:d="M124 73h-99c0 8 0 16 0 21 4 8 9 12 13 17 4 4 8 4 13 8 8 0 12 4 21 4 8 0 18-4 26-8 13-4 17-4 21-9v26c-8 0-12 4-21 4-8 4-18 4-26 4-21 0-38-4-51-17-13-12-21-29-21-50 0-22 8-39 17-51 12-14 29-22 50-22 17 0 31 4 40 17 12 9 17 26 17 43zM102 56c0-13-4-22-8-26-10-8-18-13-31-13-12 0-21 5-29 13-5 9-9 17-9 26z">
          <text:p/>
        </draw:path>
        <draw:path draw:style-name="gr2" draw:text-style-name="P2" draw:layer="layout" svg:width="0.105cm" svg:height="0.139cm" svg:x="5.698cm" svg:y="27.161cm" svg:viewBox="0 0 106 140" svg:d="M106 98c0 13-4 25-17 30-8 8-21 12-38 12-12 0-21 0-30-4-9 0-13-4-21-4v-26h4c4 5 13 9 22 13 8 0 17 4 25 4 9 0 17-4 26-4 4-4 8-8 8-17 0-4-4-8-4-13-4 0-13-4-21-4 0-4-4-4-13-4-4 0-8 0-13-4-13 0-22-9-26-13s-8-13-8-21c0-9 4-13 4-17 4-4 8-9 13-14 4-4 9-8 17-8 5-4 13-4 22-4 8 0 17 0 25 4 8 0 17 4 21 4v26c-8-4-13-8-21-8-8-4-17-4-25-4-9 0-17 0-22 4-4 0-8 8-8 13 0 4 0 8 4 12 4 5 9 5 17 9 4 0 9 0 13 0 4 4 8 4 13 4 12 0 21 4 25 13 4 4 8 12 8 21z">
          <text:p/>
        </draw:path>
        <draw:path draw:style-name="gr2" draw:text-style-name="P2" draw:layer="layout" svg:width="0.123cm" svg:height="0.139cm" svg:x="5.829cm" svg:y="27.161cm" svg:viewBox="0 0 124 140" svg:d="M124 73c0 21-5 38-17 50-9 13-27 17-44 17-21 0-34-4-46-17-9-12-17-29-17-50 0-22 8-43 17-56 12-13 25-17 46-17 17 0 35 4 44 17 12 13 17 34 17 56zM102 73c0-17-4-30-8-39-10-8-18-12-31-12-12 0-21 4-29 12-5 9-9 22-9 39 0 16 4 29 9 38 8 8 17 12 29 12 13 0 21-4 27-12 8-9 12-22 12-38z">
          <text:p/>
        </draw:path>
        <draw:polygon draw:style-name="gr2" draw:text-style-name="P2" draw:layer="layout" svg:width="0.021cm" svg:height="0.19cm" svg:x="5.994cm" svg:y="27.11cm" svg:viewBox="0 0 22 191" draw:points="0,191 22,191 22,0 0,0">
          <text:p/>
        </draw:polygon>
        <draw:path draw:style-name="gr2" draw:text-style-name="P2" draw:layer="layout" svg:width="0.114cm" svg:height="0.135cm" svg:x="6.053cm" svg:y="27.165cm" svg:viewBox="0 0 115 136" svg:d="M115 136h-25v-17c-4 5-13 9-21 13-4 4-13 4-21 4-18 0-27-4-35-12-9-9-13-22-13-39v-85h26v77c0 4 0 13 0 17s0 8 4 13c0 4 4 4 8 8 5 0 10 0 14 0 8 0 13 0 21-4 4 0 13-4 17-13v-98h25z">
          <text:p/>
        </draw:path>
        <draw:path draw:style-name="gr2" draw:text-style-name="P2" draw:layer="layout" svg:width="0.11cm" svg:height="0.186cm" svg:x="6.201cm" svg:y="27.161cm" svg:viewBox="0 0 111 187" svg:d="M111 132c-4 0-4 0-8 0-4 4-4 4-9 4v4c0 4 0 4 0 9 0 12-4 21-8 29-8 9-17 9-30 9-4 0-8 0-12 0-5 0-9 0-13 0v-21c4 0 8 4 8 4 5 0 9 0 13 0 9 0 17 0 17-4 4-5 9-9 9-13s0-4 0-9v-4c-5 0-5 0-5 0h-4c-13 0-21 0-30-4-4 0-12-4-16-13-10-4-14-12-18-21 0-8-5-18-5-30 0-22 9-39 18-51 13-13 30-21 51-21 9 0 13 0 21 4 9 0 13 4 21 8v26c-8-9-17-13-21-13-8-4-17-4-21-4-13 0-25 4-34 12-4 9-8 22-8 39s4 26 8 39c9 8 17 12 34 12 4 0 9-4 13-4s8 0 12-4c5 0 5-4 9-4 4-5 4-5 8-5z">
          <text:p/>
        </draw:path>
        <draw:path draw:style-name="gr2" draw:text-style-name="P2" draw:layer="layout" svg:width="0.115cm" svg:height="0.194cm" svg:x="6.328cm" svg:y="27.106cm" svg:viewBox="0 0 116 195" svg:d="M116 195h-23v-17c-4 0-4 5-8 5-4 4-8 8-8 8-5 0-9 4-17 4-5 0-9 0-17 0-9 0-21-4-30-8-8-9-13-21-13-34 0-10 5-18 9-22 4-9 8-13 17-17 8-4 17-4 29-9 13 0 26 0 38 0v-4c0-4 0-8-4-13 0-4-4-8-8-8 0-4-4-4-9-4-4 0-12 0-17 0-4 0-12 0-17 0-8 4-16 4-25 8v-21c4-4 13-4 21-4 4-4 13-4 21-4 13 0 17 0 26 4 8 0 12 4 17 8 8 0 12 9 12 13 6 4 6 13 6 21zM93 161v-39c-8 0-16 0-25 0-8 5-17 5-21 5-9 4-13 4-17 8s-4 8-4 18c0 8 0 13 4 17s13 4 21 4c9 0 17 0 21-4 9 0 13-4 21-9zM116 0c-6 12-6 21-14 25-4 8-9 8-21 8-4 0-4 0-9 0-4-4-8-4-12-8-5-4-5-4-9-9-4 0-4 0-8 0-5 0-9 0-9 5-4 4-4 8-4 12h-17c0-8 4-21 9-25 8-4 12-8 21-8 4 0 8 0 12 0 5 4 9 4 13 8 0 4 4 4 9 8 4 0 4 0 8 0s8 0 8-4c5-4 5-8 5-12z">
          <text:p/>
        </draw:path>
        <draw:path draw:style-name="gr2" draw:text-style-name="P2" draw:layer="layout" svg:width="0.123cm" svg:height="0.139cm" svg:x="6.481cm" svg:y="27.161cm" svg:viewBox="0 0 124 140" svg:d="M124 73c0 21-5 38-13 50-13 13-30 17-47 17-22 0-35-4-47-17-9-12-17-29-17-50 0-22 8-43 17-56 12-13 25-17 47-17 17 0 34 4 47 17 8 13 13 34 13 56zM102 73c0-17-4-30-8-39-9-8-17-12-30-12-12 0-22 4-30 12-5 9-9 22-9 39 0 16 4 29 9 38 8 8 18 12 30 12 13 0 21-4 30-12 4-9 8-22 8-38z">
          <text:p/>
        </draw:path>
        <draw:path draw:style-name="gr2" draw:text-style-name="P2" draw:layer="layout" svg:width="0.118cm" svg:height="0.19cm" svg:x="6.714cm" svg:y="27.11cm" svg:viewBox="0 0 119 191" svg:d="M119 191h-21v-17c-9 9-13 13-21 13-10 4-14 4-22 4-17 0-30-4-38-17-13-12-17-30-17-51 0-13 4-22 8-30 0-9 4-17 13-26 4-4 8-8 17-12 8-4 17-4 21-4 8 0 18 0 22 4 4 0 8 0 17 4v-59h21zM98 157v-77c-9-4-13-8-17-8s-8 0-18 0c-13 0-21 4-30 12-4 9-8 22-8 39 0 16 0 25 8 34 5 9 13 13 26 13 4 0 14 0 22-4 4 0 13-4 17-9z">
          <text:p/>
        </draw:path>
        <draw:path draw:style-name="gr2" draw:text-style-name="P2" draw:layer="layout" svg:width="0.123cm" svg:height="0.139cm" svg:x="6.866cm" svg:y="27.161cm" svg:viewBox="0 0 124 140" svg:d="M124 73h-99c0 8 0 16 6 21 0 8 4 12 8 17 4 4 9 4 17 8 4 0 8 4 17 4 8 0 17-4 25-8 13-4 17-4 22-9v26c-5 0-13 4-22 4-8 4-17 4-25 4-21 0-38-4-52-17-13-12-21-29-21-50 0-22 8-39 21-51 10-14 27-22 48-22 17 0 29 4 42 17 9 9 13 26 13 43zM103 56c0-13-5-22-9-26-8-8-17-13-30-13-8 0-21 5-25 13-8 9-14 17-14 26z">
          <text:p/>
        </draw:path>
        <draw:polygon draw:style-name="gr2" draw:text-style-name="P2" draw:layer="layout" svg:width="0.131cm" svg:height="0.135cm" svg:x="7.099cm" svg:y="27.165cm" svg:viewBox="0 0 132 136" draw:points="132,0 77,136 56,136 0,0 25,0 69,107 107,0">
          <text:p/>
        </draw:polygon>
        <draw:path draw:style-name="gr2" draw:text-style-name="P2" draw:layer="layout" svg:width="0.025cm" svg:height="0.182cm" svg:x="7.26cm" svg:y="27.118cm" svg:viewBox="0 0 26 183" svg:d="M26 26h-26v-26h26zM26 183h-21v-136h21z">
          <text:p/>
        </draw:path>
        <draw:path draw:style-name="gr2" draw:text-style-name="P2" draw:layer="layout" svg:width="0.118cm" svg:height="0.19cm" svg:x="7.319cm" svg:y="27.11cm" svg:viewBox="0 0 119 191" svg:d="M119 191h-21v-17c-8 9-12 13-21 13-8 4-13 4-22 4-17 0-30-4-38-17-9-12-17-30-17-51 0-13 4-22 8-30 0-9 5-17 13-26 4-4 9-8 17-12 9-4 17-4 22-4 9 0 17 0 21 4 5 0 13 0 17 4v-59h21zM98 157v-77c-4-4-12-8-17-8-4 0-8 0-17 0-13 0-22 4-30 12-4 9-9 22-9 39 0 16 5 25 9 34s13 13 26 13c9 0 13 0 21-4 5 0 13-4 17-9z">
          <text:p/>
        </draw:path>
        <draw:path draw:style-name="gr2" draw:text-style-name="P2" draw:layer="layout" svg:width="0.123cm" svg:height="0.139cm" svg:x="7.471cm" svg:y="27.161cm" svg:viewBox="0 0 124 140" svg:d="M124 73h-98c0 8 0 16 4 21 0 8 5 12 9 17 5 4 9 4 17 8 5 0 9 4 17 4 9 0 17-4 30-8 8-4 13-4 17-9v26c-4 0-13 4-21 4-9 4-17 4-26 4-21 0-38-4-51-17-13-12-22-29-22-50 0-22 9-39 22-51 8-14 26-22 47-22 17 0 30 4 42 17 9 9 13 26 13 43zM103 56c0-13-4-22-9-26-8-8-16-13-29-13-9 0-21 5-26 13-9 9-13 17-13 26z">
          <text:p/>
        </draw:path>
        <draw:path draw:style-name="gr2" draw:text-style-name="P2" draw:layer="layout" svg:width="0.127cm" svg:height="0.139cm" svg:x="7.62cm" svg:y="27.161cm" svg:viewBox="0 0 128 140" svg:d="M128 73c0 21-9 38-17 50-13 13-30 17-48 17-17 0-34-4-47-17-8-12-16-29-16-50 0-22 8-43 16-56 13-13 30-17 47-17 18 0 35 4 48 17 8 13 17 34 17 56zM102 73c0-17-4-30-8-39-9-8-17-12-31-12-13 0-21 4-30 12-4 9-8 22-8 39 0 16 4 29 8 38 9 8 17 12 30 12 14 0 22-4 31-12 4-9 8-22 8-38z">
          <text:p/>
        </draw:path>
        <draw:path draw:style-name="gr2" draw:text-style-name="P2" draw:layer="layout" svg:width="0.11cm" svg:height="0.139cm" svg:x="7.768cm" svg:y="27.161cm" svg:viewBox="0 0 111 140" svg:d="M111 132c-9 0-14 4-22 8-9 0-13 0-22 0-8 0-17 0-25-4-8 0-17-4-21-13-9-4-13-12-13-21-4-8-8-17-8-29 0-22 8-39 21-51 8-14 25-22 46-22 9 0 13 0 22 4 8 0 18 4 22 8v27c-9-9-18-13-22-13-9-4-17-4-22-4-12 0-25 4-29 12-9 9-13 22-13 39 0 16 4 25 9 38 8 8 21 12 33 12 5 0 9-4 13-4s9 0 13-4c5 0 5-4 9-4 5-5 5-5 9-5z">
          <text:p/>
        </draw:path>
        <draw:path draw:style-name="gr2" draw:text-style-name="P2" draw:layer="layout" svg:width="0.127cm" svg:height="0.139cm" svg:x="7.895cm" svg:y="27.161cm" svg:viewBox="0 0 128 140" svg:d="M128 73c0 21-9 38-17 50-13 13-30 17-47 17s-35-4-47-17c-9-12-17-29-17-50 0-22 8-43 17-56 12-13 30-17 47-17s34 4 47 17c8 13 17 34 17 56zM102 73c0-17-4-30-8-39-9-8-17-12-30-12s-22 4-30 12c-5 9-9 22-9 39 0 16 4 29 9 38 8 8 17 12 30 12s21-4 30-12c4-9 8-22 8-38z">
          <text:p/>
        </draw:path>
        <draw:path draw:style-name="gr2" draw:text-style-name="P2" draw:layer="layout" svg:width="0.11cm" svg:height="0.139cm" svg:x="8.056cm" svg:y="27.161cm" svg:viewBox="0 0 111 140" svg:d="M111 140h-22v-80c0-4 0-9 0-17-4-4-4-9-4-13-4 0-8-4-8-4-4-4-9-4-17-4-4 0-13 0-17 4-9 4-18 8-22 13v101h-21v-136h21v13c8-5 13-9 22-13 8-4 17-4 25-4 13 0 26 4 30 12 8 10 13 22 13 39z">
          <text:p/>
        </draw:path>
        <draw:path draw:style-name="gr2" draw:text-style-name="P2" draw:layer="layout" svg:width="0.089cm" svg:height="0.19cm" svg:x="8.199cm" svg:y="27.11cm" svg:viewBox="0 0 90 191" svg:d="M90 25h-4c0-4-4-4-8-4-5 0-9 0-9 0-12 0-17 0-21 4s-8 13-8 26v4h42v17h-42v119h-23v-119h-17v-17h17v-4c0-17 5-30 14-39 9-8 17-12 34-12 4 0 8 0 13 0 4 0 8 4 12 4z">
          <text:p/>
        </draw:path>
        <draw:path draw:style-name="gr2" draw:text-style-name="P2" draw:layer="layout" svg:width="0.123cm" svg:height="0.139cm" svg:x="8.288cm" svg:y="27.161cm" svg:viewBox="0 0 124 140" svg:d="M124 73h-98c0 8 0 16 4 21 0 8 4 12 8 17 5 4 9 4 17 8 5 0 9 4 18 4s17-4 30-8c8-4 13-4 17-9h4v26c-8 0-17 4-25 4-9 4-17 4-26 4-22 0-39-4-51-17-13-12-22-29-22-50 0-22 9-39 22-51 12-14 25-22 46-22 18 0 31 4 43 17 9 9 13 26 13 43zM103 56c0-13-4-22-8-26-9-8-17-13-27-13-13 0-25 5-30 13-8 9-12 17-12 26z">
          <text:p/>
        </draw:path>
        <draw:path draw:style-name="gr2" draw:text-style-name="P2" draw:layer="layout" svg:width="0.081cm" svg:height="0.135cm" svg:x="8.449cm" svg:y="27.165cm" svg:viewBox="0 0 82 136" svg:d="M82 25c-5-4-5-4-9-4-5 0-9 0-13 0-5 0-13 0-22 4-4 4-12 9-17 14v97h-21v-136h21v21c9-9 17-13 26-17 4-4 13-4 21-4 0 0 5 0 9 0h5z">
          <text:p/>
        </draw:path>
        <draw:path draw:style-name="gr2" draw:text-style-name="P2" draw:layer="layout" svg:width="0.123cm" svg:height="0.203cm" svg:x="8.542cm" svg:y="27.097cm" svg:viewBox="0 0 124 204" svg:d="M124 137h-98c0 8 0 16 4 21 0 8 4 12 8 17 5 4 9 4 17 8 6 0 10 4 18 4 9 0 17-4 30-8 8-4 13-4 17-9h4v26c-8 0-17 4-25 4-9 4-17 4-26 4-22 0-39-4-51-17-13-12-22-29-22-50 0-22 9-39 22-51 12-13 25-21 47-21 17 0 30 4 42 16 9 9 13 26 13 43zM103 120c0-13-4-22-8-26-5-8-17-13-26-13-14 0-26 5-31 13-8 9-12 17-12 26zM107 48h-17l-21-30-26 30h-17l29-48h27z">
          <text:p/>
        </draw:path>
        <draw:path draw:style-name="gr2" draw:text-style-name="P2" draw:layer="layout" svg:width="0.11cm" svg:height="0.139cm" svg:x="8.703cm" svg:y="27.161cm" svg:viewBox="0 0 111 140" svg:d="M111 140h-21v-80c0-4 0-9 0-17-4-4-4-9-4-13-4 0-4-4-9-4-4-4-8-4-16-4-5 0-13 0-17 4-10 4-14 8-23 13v101h-21v-136h21v13c9-5 13-9 23-13 8-4 17-4 25-4 13 0 25 4 30 12 8 10 12 22 12 39z">
          <text:p/>
        </draw:path>
        <draw:path draw:style-name="gr2" draw:text-style-name="P2" draw:layer="layout" svg:width="0.11cm" svg:height="0.139cm" svg:x="8.847cm" svg:y="27.161cm" svg:viewBox="0 0 111 140" svg:d="M111 132c-8 0-12 4-21 8-4 0-13 0-21 0-9 0-17 0-25-4-9 0-17-4-22-13-8-4-12-12-12-21-6-8-10-17-10-29 0-22 10-39 22-51 13-14 26-22 47-22 8 0 17 0 21 4 9 0 17 4 21 8v27c-8-9-12-13-21-13-8-4-17-4-21-4-13 0-25 4-30 12-8 9-12 22-12 39 0 16 4 25 12 38 5 8 17 12 30 12 4 0 8-4 13-4 4 0 8 0 12-4 5 0 9-4 9-4 4-5 4-5 8-5z">
          <text:p/>
        </draw:path>
        <draw:path draw:style-name="gr2" draw:text-style-name="P2" draw:layer="layout" svg:width="0.025cm" svg:height="0.182cm" svg:x="8.983cm" svg:y="27.118cm" svg:viewBox="0 0 26 183" svg:d="M26 26h-26v-26h26zM26 183h-22v-136h22z">
          <text:p/>
        </draw:path>
        <draw:path draw:style-name="gr2" draw:text-style-name="P2" draw:layer="layout" svg:width="0.114cm" svg:height="0.139cm" svg:x="9.038cm" svg:y="27.161cm" svg:viewBox="0 0 115 140" svg:d="M115 140h-21v-17c0 0-4 5-9 5-4 4-4 8-8 8s-9 4-13 4-13 0-17 0c-12 0-26-4-35-8-8-9-12-21-12-34 0-9 4-17 8-21 4-9 9-13 18-17s21-4 30-9c12 0 25 0 38 0v-4c0-4 0-8-4-13 0-4-5-8-5-8-4-4-8-4-12-4-5 0-9 0-13 0-9 0-13 0-21 0-9 4-18 4-22 8h-5v-22c5-4 14-4 23-4 8-4 16-4 25-4 8 0 17 0 21 4 9 0 13 4 21 8 5 0 9 10 9 14 4 4 4 13 4 21zM94 106v-38c-9 0-13 0-26 0-8 5-17 5-21 5-4 4-12 4-17 8-4 4-4 8-4 17 0 8 4 13 9 17 4 4 8 4 21 4 4 0 12 0 21-4 4 0 13-4 17-9z">
          <text:p/>
        </draw:path>
        <draw:path draw:style-name="gr2" draw:text-style-name="P2" draw:layer="layout" svg:width="0.119cm" svg:height="0.139cm" svg:x="9.279cm" svg:y="27.161cm" svg:viewBox="0 0 120 140" svg:d="M120 73h-99c0 8 0 16 4 21 0 8 5 12 9 17 4 4 8 4 17 8 4 0 12 4 17 4 8 0 21-4 29-8 10-4 14-4 18-9h5v26c-9 0-17 4-27 4-8 4-17 4-25 4-21 0-38-4-51-17-13-12-17-29-17-50 0-22 4-39 17-51 13-14 25-22 46-22 17 0 30 4 44 17 8 9 13 26 13 43zM97 56c0-13-4-22-8-26-4-8-17-13-26-13-12 0-21 5-29 13-9 9-13 17-13 26z">
          <text:p/>
        </draw:path>
        <draw:path draw:style-name="gr2" draw:text-style-name="P2" draw:layer="layout" svg:width="0.194cm" svg:height="0.139cm" svg:x="9.436cm" svg:y="27.161cm" svg:viewBox="0 0 195 140" svg:d="M195 140h-21v-80c0-4 0-9-4-13 0-8 0-13 0-13-5-4-5-8-10-8-4-4-8-4-16-4-5 0-13 0-17 4-9 4-13 8-22 13 0 0 0 4 0 8 5 0 5 4 5 4v89h-26v-80c0-4 0-9 0-13 0-8 0-13-4-13 0-4-4-8-8-8 0-4-9-4-13-4-9 0-13 0-21 4-5 4-9 8-17 13v101h-21v-136h21v13c8-5 12-9 21-13 8-4 17-4 21-4 13 0 17 0 26 4 4 4 8 13 12 18 9-10 17-14 26-18 8-4 17-4 25-4 13 0 26 4 31 12 8 10 12 22 12 39z">
          <text:p/>
        </draw:path>
        <draw:path draw:style-name="gr2" draw:text-style-name="P2" draw:layer="layout" svg:width="0.11cm" svg:height="0.139cm" svg:x="9.762cm" svg:y="27.161cm" svg:viewBox="0 0 111 140" svg:d="M111 140h-22v-80c0-4 0-9 0-17 0-4-4-9-4-13-5 0-5-4-9-4-4-4-9-4-17-4-4 0-13 0-17 4-9 4-13 8-21 13v101h-21v-136h21v13c8-5 17-9 21-13 8-4 17-4 25-4 13 0 27 4 35 12 4 10 9 22 9 39z">
          <text:p/>
        </draw:path>
        <draw:path draw:style-name="gr2" draw:text-style-name="P2" draw:layer="layout" svg:width="0.11cm" svg:height="0.135cm" svg:x="9.918cm" svg:y="27.165cm" svg:viewBox="0 0 111 136" svg:d="M111 136h-21v-17c-8 5-17 9-21 13-9 4-17 4-25 4-14 0-27-4-35-12-5-9-9-22-9-39v-85h21v77c0 4 0 13 0 17s5 8 5 13c4 4 4 4 8 8 5 0 10 0 18 0 4 0 13 0 17-4 8 0 13-4 21-13v-98h21z">
          <text:p/>
        </draw:path>
        <draw:polygon draw:style-name="gr2" draw:text-style-name="P2" draw:layer="layout" svg:width="0.131cm" svg:height="0.135cm" svg:x="10.062cm" svg:y="27.165cm" svg:viewBox="0 0 132 136" draw:points="132,0 76,136 55,136 0,0 26,0 68,107 111,0">
          <text:p/>
        </draw:polygon>
        <draw:path draw:style-name="gr2" draw:text-style-name="P2" draw:layer="layout" svg:width="0.119cm" svg:height="0.139cm" svg:x="10.21cm" svg:y="27.161cm" svg:viewBox="0 0 120 140" svg:d="M120 73h-99c0 8 0 16 5 21 4 8 4 12 8 17 4 4 9 4 17 8 4 0 13 4 17 4 9 0 21-4 30-8 8-4 18-4 18-9h4v26c-10 0-18 4-27 4-8 4-16 4-25 4-21 0-38-4-51-17-12-12-17-29-17-50 0-22 5-39 17-51 13-14 26-22 47-22 17 0 34 4 42 17 10 9 14 26 14 43zM98 56c0-13-5-22-9-26-4-8-12-13-25-13s-21 5-30 13c-8 9-13 17-13 26z">
          <text:p/>
        </draw:path>
        <draw:path draw:style-name="gr2" draw:text-style-name="P2" draw:layer="layout" svg:width="0.195cm" svg:height="0.139cm" svg:x="10.367cm" svg:y="27.161cm" svg:viewBox="0 0 196 140" svg:d="M196 140h-21v-80c0-4 0-9 0-13-5-8-5-13-5-13-4-4-4-8-8-8-4-4-9-4-17-4-4 0-13 0-17 4-9 4-13 8-21 13 0 0 4 4 4 8v4 89h-25v-80c0-4 0-9 0-13 0-8 0-13-5-13 0-4-4-8-8-8 0-4-9-4-13-4s-12 0-17 4c-8 4-12 8-21 13v101h-22v-136h22v13c9-5 17-9 21-13 9-4 17-4 21-4 13 0 17 0 26 4 4 4 13 13 13 18 8-10 16-14 25-18 8-4 17-4 25-4 13 0 26 4 34 12 4 10 9 22 9 39z">
          <text:p/>
        </draw:path>
        <draw:polygon draw:style-name="gr2" draw:text-style-name="P2" draw:layer="layout" svg:width="0.029cm" svg:height="0.038cm" svg:x="10.617cm" svg:y="27.262cm" svg:viewBox="0 0 30 39" draw:points="0,39 30,39 30,0 0,0">
          <text:p/>
        </draw:polygon>
        <draw:path draw:style-name="gr2" draw:text-style-name="P2" draw:layer="layout" svg:width="0.136cm" svg:height="0.254cm" svg:x="18.846cm" svg:y="26.792cm" svg:viewBox="0 0 137 255" svg:d="M137 255h-137v-25h51v-169h-51v-26c5 0 13 0 21 0 9 0 17-4 22-4 4-4 8-9 12-13 0-4 5-8 5-18h25v230h52z">
          <text:p/>
        </draw:path>
        <draw:frame draw:style-name="gr3" draw:text-style-name="P3" draw:layer="layout" svg:width="2.018cm" svg:height="2.217cm" svg:x="10.012cm" svg:y="2.421cm">
          <draw:image xlink:href="Pictures/1000000000000099000000A7BF27232E4449B781.jpg" xlink:type="simple" xlink:show="embed" xlink:actuate="onLoad" draw:mime-type="image/jpeg">
            <text:p/>
          </draw:image>
        </draw:frame>
        <draw:path draw:style-name="gr2" draw:text-style-name="P2" draw:layer="layout" svg:width="0.212cm" svg:height="0.258cm" svg:x="9.08cm" svg:y="4.957cm" svg:viewBox="0 0 213 259" svg:d="M213 81c0 13 0 26-5 34-4 13-12 21-16 30-13 8-26 17-34 21-13 4-30 8-51 8h-39v85h-68v-259h111c17 0 30 0 42 4 9 4 22 8 30 13 9 8 17 17 21 25 4 13 9 25 9 39zM145 85c0-8-4-18-4-22-5-4-9-8-17-8-4-4-13-4-17-4-10-5-18-5-31-5h-8v82h17c12 0 22-5 30-5 5 0 13-4 17-8s9-8 9-13c4-4 4-12 4-17z">
          <text:p/>
        </draw:path>
        <draw:path draw:style-name="gr2" draw:text-style-name="P2" draw:layer="layout" svg:width="0.262cm" svg:height="0.267cm" svg:x="9.326cm" svg:y="4.952cm" svg:viewBox="0 0 263 268" svg:d="M263 132c0 42-13 76-35 97-25 26-55 39-97 39-43 0-72-13-98-39-25-21-33-55-33-97 0-38 8-72 33-98 26-21 55-34 98-34 38 0 72 13 97 34 22 26 35 60 35 98zM173 199c9-8 13-16 17-29 0-9 4-21 4-38 0-13-4-26-4-38-4-9-8-17-17-26-4-8-13-12-21-17-4 0-13-4-21-4-9 0-17 4-26 4-4 5-12 9-21 17-4 4-8 13-12 26-5 12-5 25-5 38 0 17 0 29 5 42 4 9 8 17 12 25 9 5 13 9 21 13 9 4 17 4 26 4 8 0 17 0 25-4 4-4 13-8 17-13z">
          <text:p/>
        </draw:path>
        <draw:path draw:style-name="gr2" draw:text-style-name="P2" draw:layer="layout" svg:width="0.241cm" svg:height="0.258cm" svg:x="9.639cm" svg:y="4.957cm" svg:viewBox="0 0 242 259" svg:d="M242 128c0 25-4 46-17 63-8 21-21 34-38 47-13 8-25 12-42 12-13 5-35 9-52 9h-93v-259h93c21 0 39 4 56 4 13 4 25 8 38 17 17 8 30 25 42 42 9 18 13 44 13 65zM174 128c0-17-4-30-8-43s-17-22-30-30c-4 0-12-4-22-4-4 0-17-5-30-5h-16v162h16c13 0 26 0 34 0 10-4 14-4 23-8 12-9 21-17 25-30 8-8 8-25 8-42z">
          <text:p/>
        </draw:path>
        <draw:polygon draw:style-name="gr2" draw:text-style-name="P2" draw:layer="layout" svg:width="0.186cm" svg:height="0.258cm" svg:x="9.931cm" svg:y="4.957cm" svg:viewBox="0 0 187 259" draw:points="187,259 0,259 0,0 187,0 187,51 69,51 69,94 179,94 179,145 69,145 69,208 187,208">
          <text:p/>
        </draw:polygon>
        <draw:path draw:style-name="gr2" draw:text-style-name="P2" draw:layer="layout" svg:width="0.246cm" svg:height="0.258cm" svg:x="10.172cm" svg:y="4.957cm" svg:viewBox="0 0 247 259" svg:d="M144 81c0-9 0-14-4-18 0-4-4-8-13-12-4 0-8 0-17-5-4 0-12 0-21 0h-21v73h21c9 0 17-4 26-4 4 0 12-4 16-4 5-4 9-9 9-13 4-4 4-13 4-17zM247 259h-82l-67-97h-30v97h-68v-259h110c17 0 30 0 43 4 8 0 21 4 29 8 9 9 17 17 21 26 9 8 9 21 9 34 0 18-4 35-13 47-8 9-21 21-38 30z">
          <text:p/>
        </draw:path>
        <draw:path draw:style-name="gr2" draw:text-style-name="P2" draw:layer="layout" svg:width="0.16cm" svg:height="0.258cm" svg:x="10.541cm" svg:y="4.957cm" svg:viewBox="0 0 161 259" svg:d="M161 183c0 8-4 21-8 29-4 13-9 17-17 26-8 8-17 12-30 17-13 4-26 4-43 4-13 0-25 0-34 0-13 0-21 0-29-4v-51h8c4 4 8 4 17 4 4 4 13 4 21 4 13 0 21 0 30-4 4-4 8-8 12-13 5-8 5-12 5-21 0-4 0-12 0-25v-103h-60v-46h128z">
          <text:p/>
        </draw:path>
        <draw:path draw:style-name="gr2" draw:text-style-name="P2" draw:layer="layout" svg:width="0.224cm" svg:height="0.262cm" svg:x="10.765cm" svg:y="4.957cm" svg:viewBox="0 0 225 263" svg:d="M225 166c0 29-8 55-29 72-17 17-47 25-85 25-35 0-65-8-86-25-17-17-25-43-25-72v-166h63v162c0 17 5 29 13 38 9 8 17 12 35 12 17 0 30-4 38-12 9-9 13-21 13-38v-162h63z">
          <text:p/>
        </draw:path>
        <draw:path draw:style-name="gr2" draw:text-style-name="P2" draw:layer="layout" svg:width="0.241cm" svg:height="0.258cm" svg:x="11.049cm" svg:y="4.957cm" svg:viewBox="0 0 242 259" svg:d="M242 128c0 25-4 46-13 63-13 21-25 34-42 47-13 8-26 12-44 12-12 5-29 9-50 9h-93v-259h93c21 0 38 4 55 4 18 4 30 8 39 17 17 8 29 25 42 42 9 18 13 44 13 65zM174 128c0-17 0-30-8-43-5-13-18-22-31-30-4 0-13-4-21-4-4 0-17-5-30-5h-17v162h17c17 0 26 0 34 0 9-4 13-4 21-8 13-9 22-17 27-30 8-8 8-25 8-42z">
          <text:p/>
        </draw:path>
        <draw:polygon draw:style-name="gr2" draw:text-style-name="P2" draw:layer="layout" svg:width="0.148cm" svg:height="0.258cm" svg:x="11.332cm" svg:y="4.957cm" svg:viewBox="0 0 149 259" draw:points="149,259 0,259 0,212 42,212 42,46 0,46 0,0 149,0 149,46 106,46 106,212 149,212">
          <text:p/>
        </draw:polygon>
        <draw:path draw:style-name="gr2" draw:text-style-name="P2" draw:layer="layout" svg:width="0.22cm" svg:height="0.267cm" svg:x="11.523cm" svg:y="4.952cm" svg:viewBox="0 0 221 268" svg:d="M132 268c-21 0-38-4-55-8-13-9-30-17-38-27-14-12-22-25-31-42-4-17-8-34-8-59 0-17 4-38 8-55 4-13 17-30 27-43 12-8 25-17 42-25 17-4 34-9 55-9 8 0 21 0 30 0 8 5 16 5 21 9 8 0 17 4 21 4 8 4 13 4 17 9v63h-9c0-4-4-8-12-13-5-4-9-4-13-8-9-4-17-8-21-8-9-5-17-5-26-5-8 0-17 0-25 5-9 0-17 4-25 12-5 9-9 17-13 26-4 12-9 25-9 38 0 17 5 29 9 42 4 9 8 17 17 25 4 5 12 9 21 13 8 4 17 4 25 4 9 0 17 0 26-4 8 0 12-4 21-8 4-5 13-9 17-13s8-4 8-8h9v64c-4 0-13 4-17 4-9 4-13 9-21 9-9 4-13 4-21 4-9 4-17 4-30 4z">
          <text:p/>
        </draw:path>
        <draw:polygon draw:style-name="gr2" draw:text-style-name="P2" draw:layer="layout" svg:width="0.148cm" svg:height="0.258cm" svg:x="11.781cm" svg:y="4.957cm" svg:viewBox="0 0 149 259" draw:points="149,259 0,259 0,212 42,212 42,46 0,46 0,0 149,0 149,46 106,46 106,212 149,212">
          <text:p/>
        </draw:polygon>
        <draw:path draw:style-name="gr2" draw:text-style-name="P2" draw:layer="layout" svg:width="0.262cm" svg:height="0.356cm" svg:x="11.959cm" svg:y="4.859cm" svg:viewBox="0 0 263 357" svg:d="M263 357h-69l-17-55h-93l-21 55h-63l93-259h76zM161 254l-30-89-34 89zM190 0v5l-63 63h-43l43-68z">
          <text:p/>
        </draw:path>
        <draw:path draw:style-name="gr2" draw:text-style-name="P2" draw:layer="layout" svg:width="0.246cm" svg:height="0.258cm" svg:x="12.259cm" svg:y="4.957cm" svg:viewBox="0 0 247 259" svg:d="M141 81c0-9 0-14-4-18 0-4-5-8-13-12-4 0-8 0-14-5-8 0-12 0-21 0h-25v73h21c8 0 17-4 25-4 10 0 14-4 18-4 4-4 9-9 13-13 0-4 0-13 0-17zM247 259h-81l-73-97h-29v97h-64v-259h110c14 0 27 0 39 4 9 0 22 4 30 8 9 9 17 17 21 26 9 8 9 21 9 34 0 18-5 35-13 47-8 9-21 21-38 30z">
          <text:p/>
        </draw:path>
        <draw:polygon draw:style-name="gr2" draw:text-style-name="P2" draw:layer="layout" svg:width="0.148cm" svg:height="0.258cm" svg:x="12.526cm" svg:y="4.957cm" svg:viewBox="0 0 149 259" draw:points="149,259 0,259 0,212 42,212 42,46 0,46 0,0 149,0 149,46 106,46 106,212 149,212">
          <text:p/>
        </draw:polygon>
        <draw:path draw:style-name="gr2" draw:text-style-name="P2" draw:layer="layout" svg:width="0.263cm" svg:height="0.267cm" svg:x="12.712cm" svg:y="4.952cm" svg:viewBox="0 0 264 268" svg:d="M264 132c0 42-14 76-35 97-26 26-55 39-98 39-42 0-72-13-97-39-21-21-34-55-34-97 0-38 13-72 34-98 25-21 55-34 97-34 43 0 72 13 98 34 21 26 35 60 35 98zM178 199c4-8 8-16 13-29 4-9 4-21 4-38 0-13 0-26-4-38-5-9-9-17-13-26-8-8-13-12-21-17-9 0-17-4-26-4-8 0-16 4-21 4-8 5-17 9-21 17-8 4-13 13-17 26 0 12-4 25-4 38 0 17 4 29 4 42 4 9 9 17 17 25 4 5 13 9 17 13 9 4 17 4 25 4 9 0 17 0 26-4 8-4 13-8 21-13z">
          <text:p/>
        </draw:path>
        <draw:polygon draw:style-name="gr4" draw:text-style-name="P4" draw:layer="layout" svg:width="0.225cm" svg:height="0.258cm" svg:x="5.93cm" svg:y="5.397cm" svg:viewBox="0 0 226 259" draw:points="226,51 145,51 145,259 82,259 82,51 0,51 0,0 226,0">
          <text:p/>
        </draw:polygon>
        <draw:polygon draw:style-name="gr2" draw:text-style-name="P2" draw:layer="layout" svg:width="0.224cm" svg:height="0.259cm" svg:x="5.918cm" svg:y="5.384cm" svg:viewBox="0 0 225 260" draw:points="225,51 145,51 145,260 81,260 81,51 0,51 0,0 225,0">
          <text:p/>
        </draw:polygon>
        <draw:path draw:style-name="gr4" draw:text-style-name="P4" draw:layer="layout" svg:width="0.246cm" svg:height="0.258cm" svg:x="6.197cm" svg:y="5.397cm" svg:viewBox="0 0 247 259" svg:d="M145 80c0-8-4-12-4-17-4-4-9-8-13-12-4 0-13 0-17-4-4 0-13 0-21 0h-25v72h21c12 0 21-5 25-5 9 0 17-4 21-8 5 0 9-4 9-9 4-4 4-12 4-17zM247 259h-81l-68-97h-33v97h-65v-259h111c17 0 30 0 38 4 13 0 21 4 30 9 13 8 21 12 25 25 5 9 9 17 9 34s-4 34-13 47c-8 8-21 21-38 29z">
          <text:p/>
        </draw:path>
        <draw:path draw:style-name="gr2" draw:text-style-name="P2" draw:layer="layout" svg:width="0.246cm" svg:height="0.259cm" svg:x="6.184cm" svg:y="5.384cm" svg:viewBox="0 0 247 260" svg:d="M145 81c0-9-4-13-4-17-4-4-8-9-13-13-4 0-12 0-17-4-4 0-12 0-21 0h-25v72h21c13 0 21-4 25-4 9 0 17-5 22-9 4 0 8-4 8-8 4-5 4-13 4-17zM247 260h-80l-68-99h-34v99h-65v-260h111c17 0 30 0 39 5 12 0 21 4 29 8 13 8 21 13 26 25 4 9 8 17 8 34s-4 34-13 47c-8 8-21 21-38 29z">
          <text:p/>
        </draw:path>
        <draw:polygon draw:style-name="gr4" draw:text-style-name="P4" draw:layer="layout" svg:width="0.152cm" svg:height="0.258cm" svg:x="6.46cm" svg:y="5.397cm" svg:viewBox="0 0 153 259" draw:points="153,259 0,259 0,213 42,213 42,47 0,47 0,0 153,0 153,47 110,47 110,213 153,213">
          <text:p/>
        </draw:polygon>
        <draw:polygon draw:style-name="gr2" draw:text-style-name="P2" draw:layer="layout" svg:width="0.152cm" svg:height="0.259cm" svg:x="6.447cm" svg:y="5.384cm" svg:viewBox="0 0 153 260" draw:points="153,260 0,260 0,213 43,213 43,47 0,47 0,0 153,0 153,47 111,47 111,213 153,213">
          <text:p/>
        </draw:polygon>
        <draw:path draw:style-name="gr4" draw:text-style-name="P4" draw:layer="layout" svg:width="0.22cm" svg:height="0.258cm" svg:x="6.663cm" svg:y="5.397cm" svg:viewBox="0 0 221 259" svg:d="M221 179c0 12-4 25-9 34-4 8-12 17-21 25-8 4-21 13-34 13-12 4-25 8-46 8h-111v-259h98c21 0 38 0 47 4 8 0 21 4 29 9 9 4 17 12 22 17 4 8 8 21 8 29 0 13-4 26-13 34-4 9-12 17-25 21 17 5 30 13 38 21 8 13 17 27 17 44zM136 72c0-4-4-9-4-13-4-4-4-8-13-8-4 0-8-4-17-4-8 0-17 0-29 0h-9v55h13c8 0 17 0 25 0 9 0 13 0 17-5 9-4 13-4 13-8s4-9 4-17zM149 179c0-9 0-17-4-21 0-5-9-5-13-10-8 0-13-4-21-4-13 0-21 0-30 0h-17v64h9c17 0 29 0 38 0 8 0 17 0 21-4 8 0 13-4 17-8 0-5 0-13 0-17z">
          <text:p/>
        </draw:path>
        <draw:path draw:style-name="gr2" draw:text-style-name="P2" draw:layer="layout" svg:width="0.22cm" svg:height="0.259cm" svg:x="6.65cm" svg:y="5.384cm" svg:viewBox="0 0 221 260" svg:d="M221 179c0 13-4 25-8 34-4 8-13 17-21 25-9 5-22 13-34 13-13 4-26 9-47 9h-111v-260h98c22 0 39 0 47 5 8 0 21 4 30 8 8 4 17 13 21 17 4 8 8 21 8 30 0 12-4 25-12 33-5 9-13 17-26 22 17 4 30 12 38 21 9 12 17 25 17 43zM137 72c0-4-5-8-5-12-4-5-4-9-12-9-5 0-9-4-17-4-9 0-17 0-30 0h-8v55h12c9 0 17 0 26 0 8 0 12 0 17-4 8-5 12-5 12-9s5-8 5-17zM149 179c0-8 0-18-4-22 0-4-8-4-13-9-8 0-12-4-21-4-13 0-21 0-29 0h-17v65h8c17 0 30 0 38 0 9 0 17 0 21-5 9 0 13-4 17-8 0-4 0-13 0-17z">
          <text:p/>
        </draw:path>
        <draw:path draw:style-name="gr4" draw:text-style-name="P4" draw:layer="layout" svg:width="0.229cm" svg:height="0.262cm" svg:x="6.929cm" svg:y="5.397cm" svg:viewBox="0 0 230 263" svg:d="M230 165c0 30-8 55-30 73-16 17-46 25-84 25s-68-8-85-25c-22-18-31-43-31-73v-165h69v161c0 17 4 29 9 38 8 8 21 13 38 13s29-5 38-13c4-9 8-21 8-38v-161h68z">
          <text:p/>
        </draw:path>
        <draw:path draw:style-name="gr2" draw:text-style-name="P2" draw:layer="layout" svg:width="0.228cm" svg:height="0.263cm" svg:x="6.917cm" svg:y="5.384cm" svg:viewBox="0 0 229 264" svg:d="M229 165c0 30-8 55-29 72-17 18-47 27-85 27s-68-9-86-27c-21-17-29-42-29-72v-165h69v161c0 17 4 30 8 38 8 9 21 13 38 13s30-4 38-13c4-8 9-21 9-38v-161h67z">
          <text:p/>
        </draw:path>
        <draw:polygon draw:style-name="gr4" draw:text-style-name="P4" draw:layer="layout" svg:width="0.233cm" svg:height="0.258cm" svg:x="7.217cm" svg:y="5.397cm" svg:viewBox="0 0 234 259" draw:points="234,259 171,259 60,80 60,259 0,259 0,0 81,0 175,148 175,0 234,0">
          <text:p/>
        </draw:polygon>
        <draw:polygon draw:style-name="gr2" draw:text-style-name="P2" draw:layer="layout" svg:width="0.232cm" svg:height="0.259cm" svg:x="7.205cm" svg:y="5.384cm" svg:viewBox="0 0 233 260" draw:points="233,260 170,260 59,81 59,260 0,260 0,0 80,0 174,148 174,0 233,0">
          <text:p/>
        </draw:polygon>
        <draw:path draw:style-name="gr4" draw:text-style-name="P4" draw:layer="layout" svg:width="0.267cm" svg:height="0.258cm" svg:x="7.488cm" svg:y="5.397cm" svg:viewBox="0 0 268 259" svg:d="M268 259h-68l-17-55h-98l-17 55h-68l99-259h76zM166 158l-33-90-30 90z">
          <text:p/>
        </draw:path>
        <draw:path draw:style-name="gr2" draw:text-style-name="P2" draw:layer="layout" svg:width="0.266cm" svg:height="0.259cm" svg:x="7.476cm" svg:y="5.384cm" svg:viewBox="0 0 267 260" svg:d="M267 260h-67l-17-56h-99l-17 56h-67l97-260h77zM166 157l-34-89-31 89z">
          <text:p/>
        </draw:path>
        <draw:polygon draw:style-name="gr4" draw:text-style-name="P4" draw:layer="layout" svg:width="0.186cm" svg:height="0.258cm" svg:x="7.789cm" svg:y="5.397cm" svg:viewBox="0 0 187 259" draw:points="187,259 0,259 0,0 68,0 68,208 187,208">
          <text:p/>
        </draw:polygon>
        <draw:polygon draw:style-name="gr2" draw:text-style-name="P2" draw:layer="layout" svg:width="0.186cm" svg:height="0.259cm" svg:x="7.776cm" svg:y="5.384cm" svg:viewBox="0 0 187 260" draw:points="187,260 0,260 0,0 68,0 68,209 187,209">
          <text:p/>
        </draw:polygon>
        <draw:path draw:style-name="gr4" draw:text-style-name="P4" draw:layer="layout" svg:width="0.246cm" svg:height="0.258cm" svg:x="8.136cm" svg:y="5.397cm" svg:viewBox="0 0 247 259" svg:d="M145 80c0-8 0-12-4-17-5-4-9-8-13-12-4 0-8 0-17-4-4 0-13 0-21 0h-22v72h18c12 0 21-5 29-5 5 0 13-4 17-8 4 0 9-4 9-9 4-4 4-12 4-17zM247 259h-81l-68-97h-30v97h-68v-259h111c17 0 30 0 38 4 13 0 21 4 34 9 8 8 17 12 21 25 4 9 9 17 9 34s-5 34-13 47c-9 8-21 21-38 29z">
          <text:p/>
        </draw:path>
        <draw:path draw:style-name="gr2" draw:text-style-name="P2" draw:layer="layout" svg:width="0.246cm" svg:height="0.259cm" svg:x="8.123cm" svg:y="5.384cm" svg:viewBox="0 0 247 260" svg:d="M145 81c0-9 0-13-4-17s-8-9-13-13c-4 0-8 0-17-4-4 0-12 0-21 0h-22v72h18c13 0 21-4 30-4 4 0 12-5 17-9 4 0 8-4 8-8 4-5 4-13 4-17zM247 260h-81l-67-99h-31v99h-68v-260h111c17 0 30 0 38 5 13 0 22 4 34 8 9 8 17 13 21 25 5 9 9 17 9 34s-4 34-13 47c-8 8-21 21-38 29z">
          <text:p/>
        </draw:path>
        <draw:polygon draw:style-name="gr4" draw:text-style-name="P4" draw:layer="layout" svg:width="0.186cm" svg:height="0.258cm" svg:x="8.411cm" svg:y="5.397cm" svg:viewBox="0 0 187 259" draw:points="187,259 0,259 0,0 187,0 187,51 69,51 69,93 179,93 179,144 69,144 69,208 187,208">
          <text:p/>
        </draw:polygon>
        <draw:polygon draw:style-name="gr2" draw:text-style-name="P2" draw:layer="layout" svg:width="0.187cm" svg:height="0.259cm" svg:x="8.398cm" svg:y="5.384cm" svg:viewBox="0 0 188 260" draw:points="188,260 0,260 0,0 188,0 188,51 69,51 69,93 179,93 179,144 69,144 69,209 188,209">
          <text:p/>
        </draw:polygon>
        <draw:path draw:style-name="gr4" draw:text-style-name="P4" draw:layer="layout" svg:width="0.241cm" svg:height="0.266cm" svg:x="8.64cm" svg:y="5.393cm" svg:viewBox="0 0 242 267" svg:d="M242 246c-13 5-30 9-47 13-21 4-39 8-60 8-42 0-76-12-101-38-22-21-34-55-34-97 0-38 12-73 34-94 25-26 59-38 105-38 17 0 35 0 48 4 17 4 34 8 51 17v60h-4c-5 0-9-4-17-8-5-5-13-9-17-14-9 0-13-4-21-8-13 0-23-5-31-5-13 0-21 5-34 5-8 4-17 13-25 17-5 9-13 17-17 26-5 13-5 25-5 38 0 30 9 51 22 63 17 17 38 26 67 26 0 0 6 0 10 0 0 0 4 0 8 0v-51h-51v-51h119z">
          <text:p/>
        </draw:path>
        <draw:path draw:style-name="gr2" draw:text-style-name="P2" draw:layer="layout" svg:width="0.241cm" svg:height="0.267cm" svg:x="8.627cm" svg:y="5.38cm" svg:viewBox="0 0 242 268" svg:d="M242 247c-12 4-29 8-46 12-21 5-39 9-60 9-43 0-77-13-102-38-21-22-34-55-34-98 0-38 13-73 34-94 25-25 59-38 106-38 17 0 35 0 47 4 17 5 34 9 51 17v60h-4c-4 0-9-4-17-9-4-4-13-8-17-13-8 0-13-4-21-8-14 0-22-4-31-4-12 0-21 4-34 4-8 4-17 13-25 17-4 9-13 18-17 26-4 13-4 26-4 38 0 30 8 51 21 64 17 17 38 25 68 25 0 0 4 0 8 0 0 0 4 0 10 0v-51h-52v-50h119z">
          <text:p/>
        </draw:path>
        <draw:polygon draw:style-name="gr4" draw:text-style-name="P4" draw:layer="layout" svg:width="0.148cm" svg:height="0.258cm" svg:x="8.932cm" svg:y="5.397cm" svg:viewBox="0 0 149 259" draw:points="149,259 0,259 0,213 39,213 39,47 0,47 0,0 149,0 149,47 107,47 107,213 149,213">
          <text:p/>
        </draw:polygon>
        <draw:polygon draw:style-name="gr2" draw:text-style-name="P2" draw:layer="layout" svg:width="0.152cm" svg:height="0.259cm" svg:x="8.915cm" svg:y="5.384cm" svg:viewBox="0 0 153 260" draw:points="153,260 0,260 0,213 42,213 42,47 0,47 0,0 153,0 153,47 110,47 110,213 153,213">
          <text:p/>
        </draw:polygon>
        <draw:path draw:style-name="gr4" draw:text-style-name="P4" draw:layer="layout" svg:width="0.263cm" svg:height="0.266cm" svg:x="9.118cm" svg:y="5.393cm" svg:viewBox="0 0 264 267" svg:d="M264 132c0 42-13 76-34 97-26 26-61 38-99 38-42 0-76-12-97-38-25-21-34-55-34-97 0-38 9-73 34-98 21-22 55-34 97-34 38 0 73 12 99 34 21 25 34 60 34 98zM174 200c8-9 13-17 18-30 0-8 4-21 4-38 0-13-4-25-9-38 0-9-5-21-13-26-5-9-13-13-21-17-5 0-13-5-22-5-8 0-17 5-25 5-4 4-13 8-21 17-4 5-9 13-13 26s-4 25-4 38c0 17 0 30 4 42 4 9 9 17 13 26 8 4 12 8 21 12 8 5 17 5 25 5 9 0 17 0 26-5 4-4 12-8 17-12z">
          <text:p/>
        </draw:path>
        <draw:path draw:style-name="gr2" draw:text-style-name="P2" draw:layer="layout" svg:width="0.263cm" svg:height="0.267cm" svg:x="9.105cm" svg:y="5.38cm" svg:viewBox="0 0 264 268" svg:d="M264 132c0 43-13 76-34 98-25 25-56 38-98 38-43 0-77-13-98-38-25-22-34-55-34-98 0-38 9-73 34-98 21-21 55-34 98-34 38 0 73 13 98 34 21 25 34 60 34 98zM174 200c8-8 13-17 17-30 0-8 4-21 4-38 0-12-4-25-8-38 0-8-5-22-13-26-4-9-13-13-21-17-4 0-13-4-21-4-9 0-17 4-26 4-4 4-12 8-21 17-4 4-8 13-13 26-4 13-4 26-4 38 0 17 0 30 4 43 5 8 9 17 13 25 9 4 13 8 21 13 9 4 17 4 26 4 8 0 17 0 25-4 4-5 13-9 17-13z">
          <text:p/>
        </draw:path>
        <draw:polygon draw:style-name="gr4" draw:text-style-name="P4" draw:layer="layout" svg:width="0.233cm" svg:height="0.258cm" svg:x="9.431cm" svg:y="5.397cm" svg:viewBox="0 0 234 259" draw:points="234,259 170,259 64,80 64,259 0,259 0,0 81,0 174,148 174,0 234,0">
          <text:p/>
        </draw:polygon>
        <draw:polygon draw:style-name="gr2" draw:text-style-name="P2" draw:layer="layout" svg:width="0.233cm" svg:height="0.259cm" svg:x="9.419cm" svg:y="5.384cm" svg:viewBox="0 0 234 260" draw:points="234,260 169,260 63,81 63,260 0,260 0,0 80,0 173,148 173,0 234,0">
          <text:p/>
        </draw:polygon>
        <draw:path draw:style-name="gr4" draw:text-style-name="P4" draw:layer="layout" svg:width="0.262cm" svg:height="0.258cm" svg:x="9.707cm" svg:y="5.397cm" svg:viewBox="0 0 263 259" svg:d="M263 259h-68l-17-55h-98l-17 55h-63l93-259h77zM161 158l-29-90-35 90z">
          <text:p/>
        </draw:path>
        <draw:path draw:style-name="gr2" draw:text-style-name="P2" draw:layer="layout" svg:width="0.262cm" svg:height="0.259cm" svg:x="9.694cm" svg:y="5.384cm" svg:viewBox="0 0 263 260" svg:d="M263 260h-67l-17-56h-99l-17 56h-63l93-260h77zM162 157l-30-89-35 89z">
          <text:p/>
        </draw:path>
        <draw:polygon draw:style-name="gr4" draw:text-style-name="P4" draw:layer="layout" svg:width="0.186cm" svg:height="0.258cm" svg:x="10.003cm" svg:y="5.397cm" svg:viewBox="0 0 187 259" draw:points="187,259 0,259 0,0 68,0 68,208 187,208">
          <text:p/>
        </draw:polygon>
        <draw:polygon draw:style-name="gr2" draw:text-style-name="P2" draw:layer="layout" svg:width="0.186cm" svg:height="0.259cm" svg:x="9.99cm" svg:y="5.384cm" svg:viewBox="0 0 187 260" draw:points="187,260 0,260 0,0 68,0 68,209 187,209">
          <text:p/>
        </draw:polygon>
        <draw:path draw:style-name="gr4" draw:text-style-name="P4" draw:layer="layout" svg:width="0.241cm" svg:height="0.258cm" svg:x="10.35cm" svg:y="5.397cm" svg:viewBox="0 0 242 259" svg:d="M242 127c0 26-4 48-12 64-13 22-26 34-43 47-12 9-25 13-42 13-14 4-35 8-52 8h-93v-259h93c21 0 38 4 56 4 17 4 30 9 38 17 17 9 30 26 43 42 8 17 12 43 12 64zM175 127c0-17 0-30-9-42-4-13-17-22-30-30-5 0-13-4-22-4-4 0-17-4-29-4h-17v161h17c17 0 25 0 34 0 8-4 12-4 22-8 12-9 21-17 25-30 9-8 9-26 9-43z">
          <text:p/>
        </draw:path>
        <draw:path draw:style-name="gr2" draw:text-style-name="P2" draw:layer="layout" svg:width="0.242cm" svg:height="0.259cm" svg:x="10.337cm" svg:y="5.384cm" svg:viewBox="0 0 243 260" svg:d="M243 127c0 26-5 48-13 65-13 21-25 34-42 46-13 9-26 13-44 13-12 4-34 9-51 9h-93v-260h93c22 0 39 5 56 5 17 4 30 8 39 16 17 9 29 26 42 43 8 17 13 42 13 63zM175 127c0-17 0-29-9-42-4-13-17-21-30-30-4 0-13-4-21-4-5 0-17-4-30-4h-17v162h17c17 0 25 0 34 0 8-5 13-5 21-9 14-8 22-17 26-29 9-10 9-27 9-44z">
          <text:p/>
        </draw:path>
        <draw:path draw:style-name="gr4" draw:text-style-name="P4" draw:layer="layout" svg:width="0.263cm" svg:height="0.266cm" svg:x="10.629cm" svg:y="5.393cm" svg:viewBox="0 0 264 267" svg:d="M264 132c0 42-13 76-35 97-25 26-55 38-97 38-43 0-72-12-98-38-21-21-34-55-34-97 0-38 13-73 34-98 26-22 55-34 98-34 42 0 72 12 97 34 22 25 35 60 35 98zM174 200c8-9 13-17 17-30 4-8 4-21 4-38 0-13-4-25-4-38-4-9-9-21-17-26-4-9-13-13-17-17-8 0-17-5-25-5-9 0-17 5-26 5-4 4-12 8-17 17-8 5-12 13-17 26-4 13-4 25-4 38 0 17 0 30 4 42 5 9 9 17 13 26 9 4 13 8 21 12 9 5 17 5 26 5 8 0 17 0 25-5 4-4 13-8 17-12z">
          <text:p/>
        </draw:path>
        <draw:path draw:style-name="gr2" draw:text-style-name="P2" draw:layer="layout" svg:width="0.262cm" svg:height="0.267cm" svg:x="10.617cm" svg:y="5.38cm" svg:viewBox="0 0 263 268" svg:d="M263 132c0 43-14 76-35 98-25 25-55 38-97 38s-72-13-97-38c-22-22-34-55-34-98 0-38 12-73 34-98 25-21 55-34 97-34s72 13 97 34c21 25 35 60 35 98zM173 200c9-8 13-17 17-30 4-8 4-21 4-38 0-12-4-25-4-38-4-8-8-22-17-26-4-9-12-13-17-17-8 0-17-4-25-4-9 0-17 4-25 4-5 4-13 8-17 17-9 4-13 13-17 26-5 13-5 26-5 38 0 17 0 30 5 43 4 8 8 17 12 25 9 4 13 8 22 13 8 4 16 4 25 4 8 0 17 0 25-4 5-5 13-9 17-13z">
          <text:p/>
        </draw:path>
        <draw:polygon draw:style-name="gr4" draw:text-style-name="P4" draw:layer="layout" svg:width="0.228cm" svg:height="0.258cm" svg:x="11.036cm" svg:y="5.397cm" svg:viewBox="0 0 229 259" draw:points="229,51 149,51 149,259 81,259 81,51 0,51 0,0 229,0">
          <text:p/>
        </draw:polygon>
        <draw:polygon draw:style-name="gr2" draw:text-style-name="P2" draw:layer="layout" svg:width="0.229cm" svg:height="0.259cm" svg:x="11.023cm" svg:y="5.384cm" svg:viewBox="0 0 230 260" draw:points="230,51 149,51 149,260 82,260 82,51 0,51 0,0 230,0">
          <text:p/>
        </draw:polygon>
        <draw:path draw:style-name="gr4" draw:text-style-name="P4" draw:layer="layout" svg:width="0.249cm" svg:height="0.258cm" svg:x="11.303cm" svg:y="5.397cm" svg:viewBox="0 0 250 259" svg:d="M144 80c0-8 0-12-4-17 0-4-4-8-12-12-5 0-9 0-17-4-5 0-13 0-17 0h-26v72h21c9 0 17-5 26-5 8 0 13-4 17-8 4 0 8-4 12-9 0-4 0-12 0-17zM250 259h-80l-72-97h-30v97h-68v-259h115c13 0 25 0 38 4 8 0 21 4 30 9 8 8 16 12 21 25 8 9 8 17 8 34s-4 34-13 47c-8 8-21 21-38 29z">
          <text:p/>
        </draw:path>
        <draw:path draw:style-name="gr2" draw:text-style-name="P2" draw:layer="layout" svg:width="0.25cm" svg:height="0.259cm" svg:x="11.29cm" svg:y="5.384cm" svg:viewBox="0 0 251 260" svg:d="M145 81c0-9 0-13-4-17 0-4-5-9-13-13-4 0-9 0-17-4-4 0-13 0-17 0h-25v72h21c8 0 17-4 25-4 9 0 13-5 17-9 4 0 9-4 13-8 0-5 0-13 0-17zM251 260h-81l-72-99h-29v99h-69v-260h115c13 0 26 0 38 5 9 0 21 4 30 8 8 8 17 13 21 25 8 9 8 17 8 34s-4 34-12 47c-9 8-21 21-38 29z">
          <text:p/>
        </draw:path>
        <draw:path draw:style-name="gr4" draw:text-style-name="P4" draw:layer="layout" svg:width="0.262cm" svg:height="0.258cm" svg:x="11.557cm" svg:y="5.397cm" svg:viewBox="0 0 263 259" svg:d="M263 259h-68l-17-55h-94l-21 55h-63l93-259h77zM161 158l-29-90-35 90z">
          <text:p/>
        </draw:path>
        <draw:path draw:style-name="gr2" draw:text-style-name="P2" draw:layer="layout" svg:width="0.262cm" svg:height="0.259cm" svg:x="11.544cm" svg:y="5.384cm" svg:viewBox="0 0 263 260" svg:d="M263 260h-67l-17-56h-95l-21 56h-63l93-260h77zM162 157l-30-89-35 89z">
          <text:p/>
        </draw:path>
        <draw:path draw:style-name="gr4" draw:text-style-name="P4" draw:layer="layout" svg:width="0.22cm" svg:height="0.258cm" svg:x="11.853cm" svg:y="5.397cm" svg:viewBox="0 0 221 259" svg:d="M221 179c0 12 0 25-8 34-5 8-9 17-17 25-13 4-22 13-34 13-13 4-31 8-48 8h-114v-259h101c22 0 34 0 48 4 8 0 17 4 25 9 13 4 17 12 22 17 8 8 8 21 8 29 0 13-4 26-8 34-9 9-17 17-30 21 17 5 30 13 42 21 9 13 13 27 13 44zM135 72c0-4 0-9-4-13 0-4-4-8-8-8-5 0-13-4-17-4-9 0-21 0-34 0h-4v55h8c13 0 21 0 30 0 4 0 12 0 17-5 4-4 8-4 12-8 0-4 0-9 0-17zM153 179c0-9 0-17-4-21-4-5-8-5-18-10-4 0-13-4-21-4-9 0-17 0-30 0h-12v64h4c17 0 34 0 38 0 8 0 17 0 25-4 6 0 10-4 14-8 4-5 4-13 4-17z">
          <text:p/>
        </draw:path>
        <draw:path draw:style-name="gr2" draw:text-style-name="P2" draw:layer="layout" svg:width="0.22cm" svg:height="0.259cm" svg:x="11.84cm" svg:y="5.384cm" svg:viewBox="0 0 221 260" svg:d="M221 179c0 13 0 25-8 34-4 8-9 17-17 25-13 5-21 13-34 13-14 4-31 9-48 9h-114v-260h102c21 0 34 0 46 5 10 0 18 4 27 8 12 4 17 13 21 17 8 8 8 21 8 30 0 12-4 25-8 33-9 9-17 17-30 22 17 4 30 12 43 21 8 12 12 25 12 43zM136 72c0-4 0-8-5-12 0-5-4-9-8-9s-13-4-17-4c-8 0-21 0-34 0h-4v55h8c13 0 22 0 30 0 4 0 13 0 17-4 4-5 8-5 13-9 0-4 0-8 0-17zM154 179c0-8 0-18-6-22-4-4-8-4-17-9-4 0-12-4-21-4-8 0-17 0-29 0h-13v65h4c17 0 34 0 38 0 9 0 17 0 26-5 4 0 8-4 12-8 6-4 6-13 6-17z">
          <text:p/>
        </draw:path>
        <draw:path draw:style-name="gr4" draw:text-style-name="P4" draw:layer="layout" svg:width="0.263cm" svg:height="0.258cm" svg:x="12.098cm" svg:y="5.397cm" svg:viewBox="0 0 264 259" svg:d="M264 259h-68l-17-55h-93l-22 55h-64l95-259h76zM162 158l-29-90-34 90z">
          <text:p/>
        </draw:path>
        <draw:path draw:style-name="gr2" draw:text-style-name="P2" draw:layer="layout" svg:width="0.262cm" svg:height="0.259cm" svg:x="12.086cm" svg:y="5.384cm" svg:viewBox="0 0 263 260" svg:d="M263 260h-68l-17-56h-94l-21 56h-63l93-260h77zM162 157l-30-89-34 89z">
          <text:p/>
        </draw:path>
        <draw:polygon draw:style-name="gr4" draw:text-style-name="P4" draw:layer="layout" svg:width="0.182cm" svg:height="0.258cm" svg:x="12.399cm" svg:y="5.397cm" svg:viewBox="0 0 183 259" draw:points="183,259 0,259 0,0 63,0 63,208 183,208">
          <text:p/>
        </draw:polygon>
        <draw:polygon draw:style-name="gr2" draw:text-style-name="P2" draw:layer="layout" svg:width="0.182cm" svg:height="0.259cm" svg:x="12.386cm" svg:y="5.384cm" svg:viewBox="0 0 183 260" draw:points="183,260 0,260 0,0 64,0 64,209 183,209">
          <text:p/>
        </draw:polygon>
        <draw:polygon draw:style-name="gr4" draw:text-style-name="P4" draw:layer="layout" svg:width="0.229cm" svg:height="0.258cm" svg:x="12.623cm" svg:y="5.397cm" svg:viewBox="0 0 230 259" draw:points="230,259 162,259 162,144 65,144 65,259 0,259 0,0 65,0 65,93 162,93 162,0 230,0">
          <text:p/>
        </draw:polygon>
        <draw:polygon draw:style-name="gr2" draw:text-style-name="P2" draw:layer="layout" svg:width="0.228cm" svg:height="0.259cm" svg:x="12.611cm" svg:y="5.384cm" svg:viewBox="0 0 229 260" draw:points="229,260 161,260 161,144 64,144 64,260 0,260 0,0 64,0 64,93 161,93 161,0 229,0">
          <text:p/>
        </draw:polygon>
        <draw:path draw:style-name="gr4" draw:text-style-name="P4" draw:layer="layout" svg:width="0.262cm" svg:height="0.266cm" svg:x="12.903cm" svg:y="5.393cm" svg:viewBox="0 0 263 267" svg:d="M263 132c0 42-8 76-34 97-25 26-55 38-97 38s-73-12-98-38c-22-21-34-55-34-97 0-38 12-73 34-98 25-22 56-34 98-34s72 12 97 34c21 25 34 60 34 98zM179 200c4-9 8-17 12-30 4-8 4-21 4-38 0-13 0-25-4-38-4-9-8-21-12-26-9-9-13-13-22-17-8 0-17-5-25-5-9 0-17 5-21 5-9 4-17 8-21 17-9 5-13 13-17 26 0 13-5 25-5 38 0 17 5 30 5 42 4 9 8 17 17 26 4 4 12 8 17 12 8 5 16 5 25 5 8 0 17 0 25-5 9-4 13-8 22-12z">
          <text:p/>
        </draw:path>
        <draw:path draw:style-name="gr2" draw:text-style-name="P2" draw:layer="layout" svg:width="0.262cm" svg:height="0.267cm" svg:x="12.89cm" svg:y="5.38cm" svg:viewBox="0 0 263 268" svg:d="M263 132c0 43-8 76-33 98-26 25-55 38-98 38-42 0-73-13-98-38-21-22-34-55-34-98 0-38 13-73 34-98 25-21 56-34 98-34 43 0 72 13 98 34 21 25 33 60 33 98zM179 200c4-8 8-17 13-30 4-8 4-21 4-38 0-12 0-25-4-38-5-8-9-22-13-26-9-9-13-13-21-17-9 0-17-4-26-4-8 0-17 4-21 4-8 4-17 8-21 17-9 4-14 13-18 26 0 13-4 26-4 38 0 17 4 30 4 43 4 8 9 17 18 25 4 4 13 8 17 13 8 4 17 4 25 4 9 0 17 0 26-4 8-5 12-9 21-13z">
          <text:p/>
        </draw:path>
        <draw:path draw:style-name="gr4" draw:text-style-name="P4" draw:layer="layout" svg:width="0.241cm" svg:height="0.258cm" svg:x="13.339cm" svg:y="5.397cm" svg:viewBox="0 0 242 259" svg:d="M242 127c0 26-8 48-17 64-13 22-25 34-42 47-13 9-26 13-43 13-12 4-29 8-50 8h-90v-259h94c17 0 38 4 51 4 17 4 29 9 38 17 17 9 34 26 42 42 9 17 17 43 17 64zM174 127c0-17-4-30-12-42-5-13-13-22-26-30-8 0-17-4-21-4-8 0-21-4-34-4h-17v161h17c17 0 30 0 34 0 9-4 17-4 21-8 13-9 21-17 30-30 4-8 8-26 8-43z">
          <text:p/>
        </draw:path>
        <draw:path draw:style-name="gr2" draw:text-style-name="P2" draw:layer="layout" svg:width="0.241cm" svg:height="0.259cm" svg:x="13.326cm" svg:y="5.384cm" svg:viewBox="0 0 242 260" svg:d="M242 127c0 26-8 48-17 65-12 21-25 34-42 46-13 9-25 13-42 13-13 4-30 9-51 9h-90v-260h94c17 0 38 5 51 5 17 4 30 8 38 16 17 9 34 26 42 43 9 17 17 42 17 63zM175 127c0-17-5-29-13-42-4-13-13-21-25-30-9 0-17-4-22-4-8 0-21-4-34-4h-16v162h16c17 0 30 0 34 0 9-5 17-5 22-9 12-8 21-17 29-29 4-10 9-27 9-44z">
          <text:p/>
        </draw:path>
        <draw:path draw:style-name="gr4" draw:text-style-name="P4" draw:layer="layout" svg:width="0.263cm" svg:height="0.258cm" svg:x="13.605cm" svg:y="5.397cm" svg:viewBox="0 0 264 259" svg:d="M264 259h-68l-17-55h-94l-17 55h-68l94-259h77zM162 158l-30-90-30 90z">
          <text:p/>
        </draw:path>
        <draw:path draw:style-name="gr2" draw:text-style-name="P2" draw:layer="layout" svg:width="0.262cm" svg:height="0.259cm" svg:x="13.593cm" svg:y="5.384cm" svg:viewBox="0 0 263 260" svg:d="M263 260h-68l-16-56h-95l-17 56h-67l93-260h77zM161 157l-30-89-30 89z">
          <text:p/>
        </draw:path>
        <draw:path draw:style-name="gr4" draw:text-style-name="P4" draw:layer="layout" svg:width="0.212cm" svg:height="0.266cm" svg:x="14.016cm" svg:y="5.393cm" svg:viewBox="0 0 213 267" svg:d="M213 174c0 13-4 26-9 38-4 9-12 22-21 30-8 9-17 13-30 17-12 4-29 8-42 8-17 0-29-4-42-8s-26-8-34-17c-9-13-17-25-26-38-5-17-9-34-9-55 0-25 4-42 9-64 4-17 13-30 26-43s25-25 47-30c16-8 38-12 63-12 8 0 17 0 25 0 9 4 17 4 22 4v51h-9c-4 0-8-4-17-4-4-5-13-5-25-5-21 0-38 5-51 18-13 9-17 26-21 43 8-5 17-9 29-13 9 0 22-4 30-4 13 0 21 4 30 4 8 4 17 8 21 13 13 4 17 12 25 25 5 13 9 25 9 42zM132 212c5-4 9-8 9-12 4-5 4-13 4-21 0-9 0-17-4-22 0-4-4-8-9-12-4-5-8-5-17-9-4 0-8 0-17 0-4 0-8 0-12 0-9 0-13 4-17 4 0 5 0 5 0 9 0 0 0 4 0 8 0 13 0 26 4 34 4 9 9 17 13 21 0 5 4 9 8 9s9 4 17 4c4 0 9-4 13-4s8-4 8-9z">
          <text:p/>
        </draw:path>
        <draw:path draw:style-name="gr2" draw:text-style-name="P2" draw:layer="layout" svg:width="0.212cm" svg:height="0.267cm" svg:x="14.003cm" svg:y="5.38cm" svg:viewBox="0 0 213 268" svg:d="M213 175c0 12-4 25-8 38-5 8-13 21-22 29-8 9-17 13-29 17-13 5-30 9-43 9-16 0-29-4-42-9-13-4-25-8-34-17-9-12-18-25-26-38-4-17-9-34-9-55 0-25 5-42 9-63 4-18 13-31 26-44 13-12 26-25 47-29 17-9 38-13 63-13 9 0 17 0 26 0 8 4 17 4 21 4v51h-9c-4 0-8-4-17-4-4-4-12-4-25-4-21 0-38 4-51 17-12 8-17 26-21 43 9-4 17-9 30-13 8 0 21-4 29-4 13 0 22 4 30 4 8 4 17 9 21 13 13 4 17 13 26 25 4 13 8 26 8 43zM133 213c4-5 8-9 8-13 4-4 4-13 4-21 0-9 0-17-4-21 0-5-4-9-8-13-5-4-9-4-17-8-5 0-9 0-17 0-4 0-9 0-13 0-8 0-13 4-17 4 0 4 0 4 0 8 0 0 0 4 0 9 0 12 0 25 4 34 5 8 9 16 13 21 0 4 4 8 9 8 4 0 8 4 16 4 5 0 9-4 13-4s9-4 9-8z">
          <text:p/>
        </draw:path>
        <draw:path draw:style-name="gr4" draw:text-style-name="P4" draw:layer="layout" svg:width="0.152cm" svg:height="0.161cm" svg:x="14.27cm" svg:y="5.393cm" svg:viewBox="0 0 153 162" svg:d="M153 157h-50v-17c-5 9-14 13-22 17-9 5-17 5-30 5s-26-5-34-13c-13-9-17-21-17-35 0-13 4-21 9-25 4-9 8-17 21-22 8-4 17-4 34-8 12 0 25 0 39-4 0-9-5-13-10-17-8-4-17-4-29-4-9 0-17 0-26 4-8 4-17 4-21 8h-4v-38c4-4 12-4 25-4 13-4 21-4 34-4 26 0 48 4 60 12 13 9 21 22 21 43zM103 118v-34c-10 0-14 5-22 5-9 0-13 0-17 4-5 0-9 0-13 4 0 4-4 9-4 13s0 4 4 8v5c4 5 8 5 8 5 5 0 9 0 17 0 5 0 9 0 13 0 4-5 9-5 14-10z">
          <text:p/>
        </draw:path>
        <draw:path draw:style-name="gr2" draw:text-style-name="P2" draw:layer="layout" svg:width="0.153cm" svg:height="0.161cm" svg:x="14.257cm" svg:y="5.38cm" svg:viewBox="0 0 154 162" svg:d="M154 158h-52v-17c-4 8-13 12-21 17-9 4-17 4-30 4s-25-4-34-13c-12-8-17-22-17-35 0-12 5-21 9-25 4-9 8-17 21-21 8-4 17-4 34-9 13 0 25 0 38-4 0-8-4-13-8-17-9-4-17-4-30-4-9 0-17 0-26 4-8 4-16 4-21 9h-4v-38c4-5 13-5 25-5 13-4 22-4 34-4 26 0 48 4 61 13 12 8 21 21 21 42zM102 119v-34c-8 0-13 4-21 4-9 0-13 0-17 4-4 0-9 0-13 4 0 5-4 9-4 13s0 4 4 9v4c4 4 9 4 9 4 4 0 8 0 17 0 4 0 8 0 12 0 5-4 9-4 13-8z">
          <text:p/>
        </draw:path>
        <draw:path draw:style-name="gr4" draw:text-style-name="P4" draw:layer="layout" svg:width="0.246cm" svg:height="0.258cm" svg:x="14.613cm" svg:y="5.397cm" svg:viewBox="0 0 247 259" svg:d="M144 80c0-8-4-12-4-17-5-4-9-8-17-12-4 0-9 0-13-4-8 0-13 0-21 0h-26v72h22c8 0 21-5 25-5 9 0 13-4 17-8 8 0 8-4 13-9 0-4 4-12 4-17zM247 259h-82l-72-97h-30v97h-63v-259h110c13 0 25 0 38 4 13 0 21 4 30 9 12 8 17 12 25 25 4 9 10 17 10 34s-6 34-14 47c-13 8-21 21-38 29z">
          <text:p/>
        </draw:path>
        <draw:path draw:style-name="gr2" draw:text-style-name="P2" draw:layer="layout" svg:width="0.246cm" svg:height="0.259cm" svg:x="14.6cm" svg:y="5.384cm" svg:viewBox="0 0 247 260" svg:d="M144 81c0-9-4-13-4-17-4-4-8-9-17-13-4 0-8 0-13-4-8 0-12 0-21 0h-25v72h21c8 0 21-4 25-4 9 0 13-5 17-9 9 0 9-4 13-8 0-5 4-13 4-17zM247 260h-82l-72-99h-29v99h-64v-260h110c13 0 26 0 38 5 13 0 22 4 30 8 13 8 17 13 25 25 5 9 9 17 9 34s-4 34-13 47c-12 8-21 21-38 29z">
          <text:p/>
        </draw:path>
        <draw:polygon draw:style-name="gr4" draw:text-style-name="P4" draw:layer="layout" svg:width="0.182cm" svg:height="0.258cm" svg:x="14.888cm" svg:y="5.397cm" svg:viewBox="0 0 183 259" draw:points="183,259 0,259 0,0 183,0 183,51 64,51 64,93 175,93 175,144 64,144 64,208 183,208">
          <text:p/>
        </draw:polygon>
        <draw:polygon draw:style-name="gr2" draw:text-style-name="P2" draw:layer="layout" svg:width="0.182cm" svg:height="0.259cm" svg:x="14.875cm" svg:y="5.384cm" svg:viewBox="0 0 183 260" draw:points="183,260 0,260 0,0 183,0 183,51 64,51 64,93 175,93 175,144 64,144 64,209 183,209">
          <text:p/>
        </draw:polygon>
        <draw:path draw:style-name="gr4" draw:text-style-name="P4" draw:layer="layout" svg:width="0.241cm" svg:height="0.266cm" svg:x="15.113cm" svg:y="5.393cm" svg:viewBox="0 0 242 267" svg:d="M242 246c-13 5-26 9-47 13-18 4-35 8-56 8-42 0-76-12-101-38-26-21-38-55-38-97 0-38 12-73 38-94 25-26 59-38 105-38 17 0 30 0 47 4 18 4 31 8 52 17v60h-9c-4 0-8-4-12-8-9-5-13-9-17-14-9 0-18-4-27-8-8 0-17-5-29-5-9 0-21 5-30 5-8 4-17 13-25 17-9 9-13 17-17 26-5 13-9 25-9 38 0 30 9 51 26 63 12 17 34 26 63 26 4 0 9 0 9 0 4 0 8 0 8 0v-51h-51v-51h120z">
          <text:p/>
        </draw:path>
        <draw:path draw:style-name="gr2" draw:text-style-name="P2" draw:layer="layout" svg:width="0.241cm" svg:height="0.267cm" svg:x="15.1cm" svg:y="5.38cm" svg:viewBox="0 0 242 268" svg:d="M242 247c-13 4-25 8-47 12-17 5-34 9-55 9-43 0-77-13-102-38-25-22-38-55-38-98 0-38 13-73 38-94 25-25 59-38 106-38 17 0 29 0 46 4 18 5 31 9 52 17v60h-8c-5 0-9-4-13-9-9-4-13-8-18-13-8 0-17-4-25-8-9 0-17-4-30-4-8 0-21 4-30 4-8 4-17 13-25 17-9 9-13 18-17 26-4 13-8 26-8 38 0 30 8 51 25 64 13 17 34 25 63 25 5 0 9 0 9 0 4 0 8 0 8 0v-51h-50v-50h119z">
          <text:p/>
        </draw:path>
        <draw:polygon draw:style-name="gr4" draw:text-style-name="P4" draw:layer="layout" svg:width="0.148cm" svg:height="0.258cm" svg:x="15.405cm" svg:y="5.397cm" svg:viewBox="0 0 149 259" draw:points="149,259 0,259 0,213 42,213 42,47 0,47 0,0 149,0 149,47 111,47 111,213 149,213">
          <text:p/>
        </draw:polygon>
        <draw:polygon draw:style-name="gr2" draw:text-style-name="P2" draw:layer="layout" svg:width="0.148cm" svg:height="0.259cm" svg:x="15.392cm" svg:y="5.384cm" svg:viewBox="0 0 149 260" draw:points="149,260 0,260 0,213 42,213 42,47 0,47 0,0 149,0 149,47 111,47 111,213 149,213">
          <text:p/>
        </draw:polygon>
        <draw:path draw:style-name="gr4" draw:text-style-name="P4" draw:layer="layout" svg:width="0.267cm" svg:height="0.343cm" svg:x="15.578cm" svg:y="5.312cm" svg:viewBox="0 0 268 344" svg:d="M268 344h-69l-21-56h-93l-17 56h-68l93-259h77zM165 242l-34-89-29 89zM203 0c-4 17-8 34-17 43-8 8-16 12-33 12-5 0-9 0-13 0-9-4-13-8-17-8 0-4-4-4-9-9-4 0-8 0-12 0s-9 0-13 5c0 4 0 8 0 17h-38c0-22 4-34 13-43 8-12 21-17 34-17 8 0 12 0 16 5 5 0 9 4 13 4 4 4 9 4 13 8 4 0 8 4 8 4 9 0 13-4 13-8 4-4 4-8 4-13z">
          <text:p/>
        </draw:path>
        <draw:path draw:style-name="gr2" draw:text-style-name="P2" draw:layer="layout" svg:width="0.267cm" svg:height="0.344cm" svg:x="15.565cm" svg:y="5.3cm" svg:viewBox="0 0 268 345" svg:d="M268 345h-69l-21-57h-93l-17 57h-68l94-260h76zM166 242l-34-89-30 89zM204 0c-5 18-9 34-17 43-9 8-17 13-34 13-4 0-9 0-13 0-8-5-13-9-17-9 0-4-4-4-8-8-4 0-9 0-13 0s-8 0-13 4c0 4 0 8 0 17h-38c0-21 5-34 13-42 8-13 21-18 34-18 8 0 13 0 17 5 4 0 8 4 12 4 5 4 9 4 13 9 4 0 9 4 9 4 8 0 12-4 12-9 5-4 5-8 5-13z">
          <text:p/>
        </draw:path>
        <draw:path draw:style-name="gr4" draw:text-style-name="P4" draw:layer="layout" svg:width="0.267cm" svg:height="0.266cm" svg:x="15.862cm" svg:y="5.393cm" svg:viewBox="0 0 268 267" svg:d="M268 132c0 42-13 76-40 97-21 26-55 38-97 38-38 0-72-12-93-38-25-21-38-55-38-97 0-38 13-73 38-98 21-22 55-34 93-34 42 0 76 12 97 34 27 25 40 60 40 98zM178 200c4-9 12-17 12-30 5-8 5-21 5-38 0-13 0-25-5-38-4-9-8-21-12-26-9-9-13-13-22-17-8 0-16-5-25-5-4 0-13 5-21 5-9 4-13 8-21 17-5 5-9 13-13 26s-4 25-4 38c0 17 0 30 4 42 4 9 8 17 13 26 4 4 12 8 21 12 8 5 13 5 21 5 9 0 17 0 25-5 9-4 17-8 22-12z">
          <text:p/>
        </draw:path>
        <draw:path draw:style-name="gr2" draw:text-style-name="P2" draw:layer="layout" svg:width="0.267cm" svg:height="0.267cm" svg:x="15.849cm" svg:y="5.38cm" svg:viewBox="0 0 268 268" svg:d="M268 132c0 43-13 76-39 98-21 25-55 38-98 38-38 0-72-13-93-38-25-22-38-55-38-98 0-38 13-73 38-98 21-21 55-34 93-34 43 0 77 13 98 34 26 25 39 60 39 98zM178 200c4-8 13-17 13-30 4-8 4-21 4-38 0-12 0-25-4-38-5-8-9-22-13-26-9-9-13-13-21-17-9 0-17-4-26-4-4 0-12 4-21 4-8 4-13 8-21 17-4 4-8 13-13 26-4 13-4 26-4 38 0 17 0 30 4 43 5 8 9 17 13 25 4 4 13 8 21 13 9 4 13 4 21 4 9 0 17 0 26-4 8-5 17-9 21-13z">
          <text:p/>
        </draw:path>
        <draw:path draw:style-name="gr4" draw:text-style-name="P4" draw:layer="layout" svg:width="0.225cm" svg:height="0.267cm" svg:x="6.201cm" svg:y="5.82cm" svg:viewBox="0 0 226 268" svg:d="M132 268c-17 0-34-4-51-8-17-9-30-17-43-26-12-13-21-25-25-42-8-17-13-35-13-60 0-17 5-39 13-55 4-17 13-30 25-43 9-8 26-17 43-25 12-4 34-9 51-9 12 0 21 0 29 0 9 5 17 5 27 9 8 0 12 4 21 4 4 4 8 4 17 8v64h-9c-4-4-8-8-12-13-5-4-13-4-17-8-6-4-14-9-23-9-8-4-12-4-21-4-12 0-21 0-29 4-9 0-13 5-22 13-8 9-12 17-16 25-5 13-5 26-5 39 0 16 0 29 5 43 4 8 12 17 16 25 9 5 17 9 26 13 8 4 17 4 25 4 9 0 13 0 21-4 9 0 17-4 23-8 8-5 12-9 17-13 4-4 8-4 12-9h9v60c-9 4-13 8-21 8-5 4-13 4-17 9-10 4-18 4-27 4-4 4-17 4-29 4z">
          <text:p/>
        </draw:path>
        <draw:path draw:style-name="gr2" draw:text-style-name="P2" draw:layer="layout" svg:width="0.224cm" svg:height="0.266cm" svg:x="6.189cm" svg:y="5.808cm" svg:viewBox="0 0 225 267" svg:d="M131 267c-17 0-34-4-51-8-17-9-30-17-42-26-13-12-21-25-26-42-8-18-12-35-12-60 0-17 4-38 12-55 5-17 13-30 26-43 8-8 25-16 42-25 13-4 34-8 51-8 13 0 21 0 30 0 8 4 16 4 25 8 8 0 14 4 22 4 4 5 9 5 17 9v63h-8c-5-4-9-8-13-12-4-5-14-5-18-9s-13-8-21-8c-9-5-13-5-21-5-13 0-22 0-30 5-9 0-13 4-21 12-9 9-13 17-17 26-4 12-4 25-4 38 0 17 0 29 4 42 4 10 13 18 17 27 8 4 17 8 25 12 9 5 17 5 26 5 8 0 12 0 21-5 8 0 17-4 21-8 8-4 14-9 18-13s8-4 13-8h8v59c-8 4-13 8-21 8-4 5-14 5-18 9-9 4-17 4-25 4-5 4-17 4-30 4z">
          <text:p/>
        </draw:path>
        <draw:path draw:style-name="gr4" draw:text-style-name="P4" draw:layer="layout" svg:width="0.267cm" svg:height="0.267cm" svg:x="6.455cm" svg:y="5.82cm" svg:viewBox="0 0 268 268" svg:d="M268 132c0 43-13 77-38 98-21 25-55 38-93 38-43 0-77-13-99-38-25-21-38-55-38-98 0-39 13-72 38-98 22-21 56-34 99-34 38 0 72 13 93 34 25 26 38 59 38 98zM179 200c9-8 13-17 13-29 4-10 4-23 4-39 0-13 0-26-4-39-4-8-9-21-13-25-4-8-13-13-21-17-8 0-13-4-21-4-9 0-17 4-26 4-8 4-12 9-21 17-4 4-8 13-12 25-5 13-5 26-5 39 0 16 0 29 5 43 4 8 8 17 12 25 4 5 13 9 21 13 9 4 17 4 26 4 8 0 13 0 21-4s17-8 21-13z">
          <text:p/>
        </draw:path>
        <draw:path draw:style-name="gr2" draw:text-style-name="P2" draw:layer="layout" svg:width="0.266cm" svg:height="0.266cm" svg:x="6.443cm" svg:y="5.808cm" svg:viewBox="0 0 267 267" svg:d="M267 131c0 42-12 77-38 98-21 26-55 38-93 38-42 0-77-12-98-38-26-21-38-56-38-98 0-38 12-72 38-98 21-21 56-33 98-33 38 0 72 12 93 33 26 26 38 60 38 98zM178 200c9-9 13-17 13-31 4-9 4-21 4-38 0-13 0-26-4-38-4-9-8-21-13-26-4-8-12-12-21-17-8 0-12-4-21-4-8 0-17 4-25 4-9 5-13 9-21 17-5 5-9 13-13 26-5 12-5 25-5 38 0 17 0 29 5 42 4 10 8 18 13 27 4 4 12 8 21 12 8 5 17 5 25 5 9 0 13 0 21-5 9-4 17-8 21-12z">
          <text:p/>
        </draw:path>
        <draw:path draw:style-name="gr4" draw:text-style-name="P4" draw:layer="layout" svg:width="0.267cm" svg:height="0.267cm" svg:x="6.756cm" svg:y="5.82cm" svg:viewBox="0 0 268 268" svg:d="M268 132c0 43-13 77-38 98-22 25-56 38-94 38-42 0-76-13-97-38-26-21-39-55-39-98 0-39 13-72 39-98 21-21 55-34 97-34 38 0 72 13 94 34 25 26 38 59 38 98zM179 200c8-8 12-17 12-29 5-10 9-23 9-39 0-13-4-26-9-39-4-8-8-21-12-25-5-8-13-13-21-17-9 0-13-4-22-4-8 0-17 4-25 4-8 4-13 9-21 17-4 4-9 13-13 25-4 13-4 26-4 39 0 16 0 29 4 43 4 8 9 17 13 25 4 5 13 9 21 13s17 4 25 4c9 0 13 0 22-4 8-4 16-8 21-13z">
          <text:p/>
        </draw:path>
        <draw:path draw:style-name="gr2" draw:text-style-name="P2" draw:layer="layout" svg:width="0.267cm" svg:height="0.266cm" svg:x="6.743cm" svg:y="5.808cm" svg:viewBox="0 0 268 267" svg:d="M268 131c0 42-13 77-38 98-21 26-55 38-93 38-43 0-77-12-99-38-25-21-38-56-38-98 0-38 13-72 38-98 22-21 56-33 99-33 38 0 72 12 93 33 25 26 38 60 38 98zM179 200c8-9 13-17 13-31 4-9 4-21 4-38 0-13 0-26-4-38-5-9-9-21-13-26-4-8-13-12-21-17-9 0-13-4-21-4-9 0-17 4-26 4-8 5-12 9-21 17-4 5-8 13-13 26-4 12-4 25-4 38 0 17 0 29 4 42 5 10 9 18 13 27 4 4 13 8 21 12 9 5 17 5 26 5 8 0 12 0 21-5 8-4 17-8 21-12z">
          <text:p/>
        </draw:path>
        <draw:path draw:style-name="gr4" draw:text-style-name="P4" draw:layer="layout" svg:width="0.246cm" svg:height="0.258cm" svg:x="7.073cm" svg:y="5.825cm" svg:viewBox="0 0 247 259" svg:d="M144 80c0-8 0-13-4-17s-8-8-13-13c-4 0-12 0-17-4-4 0-12 0-21 0h-21v72h17c13 0 21-4 30-4 4 0 12-4 17-9 4 0 8-4 8-8 4-4 4-13 4-17zM247 259h-80l-69-99h-30v99h-68v-259h110c17 0 30 0 39 4 13 0 22 4 34 8 9 9 17 17 22 26 4 8 8 17 8 34 0 16-4 33-13 46-8 9-21 21-38 30z">
          <text:p/>
        </draw:path>
        <draw:path draw:style-name="gr2" draw:text-style-name="P2" draw:layer="layout" svg:width="0.245cm" svg:height="0.258cm" svg:x="7.061cm" svg:y="5.812cm" svg:viewBox="0 0 246 259" svg:d="M144 80c0-8 0-12-5-17-4-4-8-8-12-12-5 0-13 0-17-5-4 0-13 0-21 0h-22v72h17c13 0 22-4 30-4 4 0 13-4 17-8 4 0 8-5 8-9 5-4 5-12 5-17zM246 259h-81l-68-98h-30v98h-67v-259h110c17 0 29 0 38 4 13 0 22 4 35 9 8 8 17 16 21 25 4 8 8 17 8 34s-4 34-12 46c-9 9-21 22-39 30z">
          <text:p/>
        </draw:path>
        <draw:path draw:style-name="gr4" draw:text-style-name="P4" draw:layer="layout" svg:width="0.241cm" svg:height="0.258cm" svg:x="7.349cm" svg:y="5.825cm" svg:viewBox="0 0 242 259" svg:d="M242 127c0 25-4 46-17 63-9 21-25 34-42 47-9 9-26 13-38 13-17 5-34 9-56 9h-89v-259h94c21 0 38 4 55 4 12 4 25 8 38 17 17 8 29 25 38 42 13 17 17 42 17 64zM174 127c0-17-4-30-8-43-9-12-17-21-30-29-8 0-13-5-21-5-9 0-17-4-30-4h-17v161h17c13 0 26 0 34 0 4-4 13-4 21-8 13-9 21-17 26-30 4-9 8-26 8-42z">
          <text:p/>
        </draw:path>
        <draw:path draw:style-name="gr2" draw:text-style-name="P2" draw:layer="layout" svg:width="0.241cm" svg:height="0.258cm" svg:x="7.336cm" svg:y="5.812cm" svg:viewBox="0 0 242 259" svg:d="M242 127c0 25-4 46-17 63-8 22-25 34-42 47-9 8-25 13-38 13-17 5-34 9-55 9h-90v-259h94c21 0 38 4 55 4 13 4 25 9 38 17 17 8 30 25 38 42 13 17 17 43 17 64zM174 127c0-17-4-30-8-42-8-13-17-22-30-30-8 0-12-4-21-4-8 0-17-5-29-5h-17v161h17c12 0 25 0 33 0 5-4 13-4 22-8 12-9 21-17 25-30 4-8 8-25 8-42z">
          <text:p/>
        </draw:path>
        <draw:polygon draw:style-name="gr4" draw:text-style-name="P4" draw:layer="layout" svg:width="0.186cm" svg:height="0.258cm" svg:x="7.641cm" svg:y="5.825cm" svg:viewBox="0 0 187 259" draw:points="187,259 0,259 0,0 187,0 187,50 67,50 67,93 178,93 178,143 67,143 67,207 187,207">
          <text:p/>
        </draw:polygon>
        <draw:polygon draw:style-name="gr2" draw:text-style-name="P2" draw:layer="layout" svg:width="0.186cm" svg:height="0.258cm" svg:x="7.628cm" svg:y="5.812cm" svg:viewBox="0 0 187 259" draw:points="187,259 0,259 0,0 187,0 187,51 68,51 68,93 179,93 179,144 68,144 68,207 187,207">
          <text:p/>
        </draw:polygon>
        <draw:polygon draw:style-name="gr4" draw:text-style-name="P4" draw:layer="layout" svg:width="0.233cm" svg:height="0.258cm" svg:x="7.882cm" svg:y="5.825cm" svg:viewBox="0 0 234 259" draw:points="234,259 170,259 59,80 59,259 0,259 0,0 80,0 175,148 175,0 234,0">
          <text:p/>
        </draw:polygon>
        <draw:polygon draw:style-name="gr2" draw:text-style-name="P2" draw:layer="layout" svg:width="0.233cm" svg:height="0.258cm" svg:x="7.869cm" svg:y="5.812cm" svg:viewBox="0 0 234 259" draw:points="234,259 171,259 60,80 60,259 0,259 0,0 81,0 175,148 175,0 234,0">
          <text:p/>
        </draw:polygon>
        <draw:path draw:style-name="gr4" draw:text-style-name="P4" draw:layer="layout" svg:width="0.267cm" svg:height="0.258cm" svg:x="8.153cm" svg:y="5.825cm" svg:viewBox="0 0 268 259" svg:d="M268 259h-69l-17-56h-97l-17 56h-68l97-259h76zM165 156l-34-89-29 89z">
          <text:p/>
        </draw:path>
        <draw:path draw:style-name="gr2" draw:text-style-name="P2" draw:layer="layout" svg:width="0.267cm" svg:height="0.258cm" svg:x="8.14cm" svg:y="5.812cm" svg:viewBox="0 0 268 259" svg:d="M268 259h-69l-17-56h-97l-17 56h-68l98-259h76zM165 156l-34-88-29 88z">
          <text:p/>
        </draw:path>
        <draw:path draw:style-name="gr4" draw:text-style-name="P4" draw:layer="layout" svg:width="0.242cm" svg:height="0.258cm" svg:x="8.453cm" svg:y="5.825cm" svg:viewBox="0 0 243 259" svg:d="M243 127c0 25-4 46-17 63-9 21-21 34-38 47-13 9-30 13-43 13-17 5-33 9-56 9h-89v-259h94c22 0 39 4 56 4 12 4 25 8 38 17 17 8 29 25 42 42 9 17 13 42 13 64zM175 127c0-17-4-30-8-43-9-12-17-21-30-29-9 0-13-5-21-5-4 0-18-4-31-4h-17v161h17c13 0 27 0 35 0 8-4 13-4 21-8 13-9 21-17 26-30 4-9 8-26 8-42z">
          <text:p/>
        </draw:path>
        <draw:path draw:style-name="gr2" draw:text-style-name="P2" draw:layer="layout" svg:width="0.241cm" svg:height="0.258cm" svg:x="8.441cm" svg:y="5.812cm" svg:viewBox="0 0 242 259" svg:d="M242 127c0 25-4 46-17 63-8 22-21 34-38 47-13 8-30 13-42 13-17 5-35 9-56 9h-89v-259h93c21 0 39 4 56 4 13 4 25 9 38 17 17 8 30 25 42 42 9 17 13 43 13 64zM174 127c0-17-4-30-8-42-9-13-17-22-30-30-8 0-12-4-22-4-4 0-17-5-30-5h-16v161h16c13 0 26 0 35 0 9-4 13-4 21-8 13-9 22-17 26-30 4-8 8-25 8-42z">
          <text:p/>
        </draw:path>
        <draw:path draw:style-name="gr4" draw:text-style-name="P4" draw:layer="layout" svg:width="0.262cm" svg:height="0.267cm" svg:x="8.733cm" svg:y="5.82cm" svg:viewBox="0 0 263 268" svg:d="M263 132c0 43-12 77-34 98-25 25-59 38-97 38-42 0-76-13-98-38-26-21-34-55-34-98 0-39 8-72 34-98 22-21 56-34 98-34 38 0 72 13 97 34 22 26 34 59 34 98zM174 200c9-8 13-17 17-29 0-10 5-23 5-39 0-13-5-26-9-39 0-8-4-21-13-25-4-8-12-13-21-17-4 0-12-4-21-4-8 0-17 4-25 4-9 4-13 9-21 17-5 4-9 13-13 25-4 13-4 26-4 39 0 16 0 29 4 43 4 8 8 17 13 25 8 5 12 9 21 13 8 4 17 4 25 4 9 0 17 0 21-4 9-4 17-8 21-13z">
          <text:p/>
        </draw:path>
        <draw:path draw:style-name="gr2" draw:text-style-name="P2" draw:layer="layout" svg:width="0.263cm" svg:height="0.266cm" svg:x="8.72cm" svg:y="5.808cm" svg:viewBox="0 0 264 267" svg:d="M264 131c0 42-13 77-34 98-26 26-59 38-98 38-42 0-77-12-98-38-25-21-34-56-34-98 0-38 9-72 34-98 21-21 56-33 98-33 39 0 72 12 98 33 21 26 34 60 34 98zM175 200c8-9 12-17 17-31 0-9 4-21 4-38 0-13-4-26-9-38 0-9-4-21-12-26-4-8-13-12-21-17-5 0-13-4-22-4-8 0-17 4-25 4-8 5-13 9-21 17-4 5-9 13-13 26-4 12-4 25-4 38 0 17 0 29 4 42 4 10 9 18 13 27 8 4 13 8 21 12 8 5 17 5 25 5 9 0 17 0 22-5 8-4 17-8 21-12z">
          <text:p/>
        </draw:path>
        <draw:path draw:style-name="gr4" draw:text-style-name="P4" draw:layer="layout" svg:width="0.246cm" svg:height="0.258cm" svg:x="9.046cm" svg:y="5.825cm" svg:viewBox="0 0 247 259" svg:d="M145 80c0-8 0-13-5-17 0-4-9-8-13-13-4 0-8 0-17-4-4 0-12 0-21 0h-21v72h17c13 0 21-4 29-4 5 0 13-4 17-9 5 0 9-4 9-8 5-4 5-13 5-17zM247 259h-81l-68-99h-30v99h-68v-259h110c17 0 30 0 44 4 8 0 16 4 29 8 9 9 17 17 21 26 5 8 9 17 9 34 0 16-4 33-13 46-8 9-21 21-38 30z">
          <text:p/>
        </draw:path>
        <draw:path draw:style-name="gr2" draw:text-style-name="P2" draw:layer="layout" svg:width="0.246cm" svg:height="0.258cm" svg:x="9.033cm" svg:y="5.812cm" svg:viewBox="0 0 247 259" svg:d="M144 80c0-8 0-12-4-17 0-4-8-8-13-12-4 0-8 0-16-5-5 0-13 0-22 0h-21v72h17c13 0 21-4 30-4 4 0 12-4 17-8 4 0 8-5 8-9 4-4 4-12 4-17zM247 259h-80l-69-98h-30v98h-68v-259h111c16 0 29 0 42 4 9 0 18 4 30 9 9 8 17 16 22 25 4 8 8 17 8 34s-4 34-13 46c-8 9-21 22-38 30z">
          <text:p/>
        </draw:path>
        <draw:polygon draw:style-name="gr4" draw:text-style-name="P4" draw:layer="layout" svg:width="0.148cm" svg:height="0.258cm" svg:x="9.313cm" svg:y="5.825cm" svg:viewBox="0 0 149 259" draw:points="149,259 0,259 0,211 38,211 38,46 0,46 0,0 149,0 149,46 107,46 107,211 149,211">
          <text:p/>
        </draw:polygon>
        <draw:polygon draw:style-name="gr2" draw:text-style-name="P2" draw:layer="layout" svg:width="0.148cm" svg:height="0.258cm" svg:x="9.3cm" svg:y="5.812cm" svg:viewBox="0 0 149 259" draw:points="149,259 0,259 0,212 38,212 38,46 0,46 0,0 149,0 149,46 107,46 107,212 149,212">
          <text:p/>
        </draw:polygon>
        <draw:path draw:style-name="gr4" draw:text-style-name="P4" draw:layer="layout" svg:width="0.262cm" svg:height="0.258cm" svg:x="9.491cm" svg:y="5.825cm" svg:viewBox="0 0 263 259" svg:d="M263 259h-68l-17-56h-97l-18 56h-63l94-259h76zM162 156l-30-89-34 89z">
          <text:p/>
        </draw:path>
        <draw:path draw:style-name="gr2" draw:text-style-name="P2" draw:layer="layout" svg:width="0.262cm" svg:height="0.258cm" svg:x="9.478cm" svg:y="5.812cm" svg:viewBox="0 0 263 259" svg:d="M263 259h-67l-17-56h-99l-17 56h-63l94-259h76zM162 156l-30-88-34 88z">
          <text:p/>
        </draw:path>
        <draw:path draw:style-name="gr4" draw:text-style-name="P4" draw:layer="layout" svg:width="0.241cm" svg:height="0.258cm" svg:x="9.91cm" svg:y="5.825cm" svg:viewBox="0 0 242 259" svg:d="M242 127c0 25-4 46-17 63-8 21-21 34-38 47-13 9-25 13-42 13-13 5-34 9-51 9h-94v-259h94c21 0 38 4 55 4 13 4 25 8 38 17 17 8 30 25 42 42 9 17 13 42 13 64zM174 127c0-17 0-30-8-43-4-12-17-21-30-29-4 0-12-5-21-5-4 0-17-4-31-4h-17v161h17c14 0 27 0 35 0 9-4 13-4 21-8 13-9 22-17 26-30 8-9 8-26 8-42z">
          <text:p/>
        </draw:path>
        <draw:path draw:style-name="gr2" draw:text-style-name="P2" draw:layer="layout" svg:width="0.241cm" svg:height="0.258cm" svg:x="9.897cm" svg:y="5.812cm" svg:viewBox="0 0 242 259" svg:d="M242 127c0 25-4 46-17 63-8 22-21 34-38 47-12 8-25 13-42 13-13 5-34 9-52 9h-93v-259h93c22 0 39 4 56 4 13 4 26 9 38 17 17 8 30 25 43 42 8 17 12 43 12 64zM175 127c0-17 0-30-9-42-4-13-17-22-29-30-5 0-13-4-22-4-4 0-18-5-30-5h-17v161h17c12 0 26 0 35 0 8-4 12-4 21-8 12-9 21-17 25-30 9-8 9-25 9-42z">
          <text:p/>
        </draw:path>
        <draw:polygon draw:style-name="gr4" draw:text-style-name="P4" draw:layer="layout" svg:width="0.186cm" svg:height="0.258cm" svg:x="10.202cm" svg:y="5.825cm" svg:viewBox="0 0 187 259" draw:points="187,259 0,259 0,0 187,0 187,50 68,50 68,93 179,93 179,143 68,143 68,207 187,207">
          <text:p/>
        </draw:polygon>
        <draw:polygon draw:style-name="gr2" draw:text-style-name="P2" draw:layer="layout" svg:width="0.186cm" svg:height="0.258cm" svg:x="10.189cm" svg:y="5.812cm" svg:viewBox="0 0 187 259" draw:points="187,259 0,259 0,0 187,0 187,51 68,51 68,93 179,93 179,144 68,144 68,207 187,207">
          <text:p/>
        </draw:polygon>
        <draw:polygon draw:style-name="gr4" draw:text-style-name="P4" draw:layer="layout" svg:width="0.186cm" svg:height="0.258cm" svg:x="10.566cm" svg:y="5.825cm" svg:viewBox="0 0 187 259" draw:points="187,259 0,259 0,0 68,0 68,207 187,207">
          <text:p/>
        </draw:polygon>
        <draw:polygon draw:style-name="gr2" draw:text-style-name="P2" draw:layer="layout" svg:width="0.186cm" svg:height="0.258cm" svg:x="10.553cm" svg:y="5.812cm" svg:viewBox="0 0 187 259" draw:points="187,259 0,259 0,0 68,0 68,207 187,207">
          <text:p/>
        </draw:polygon>
        <draw:polygon draw:style-name="gr4" draw:text-style-name="P4" draw:layer="layout" svg:width="0.148cm" svg:height="0.258cm" svg:x="10.782cm" svg:y="5.825cm" svg:viewBox="0 0 149 259" draw:points="149,259 0,259 0,211 42,211 42,46 0,46 0,0 149,0 149,46 107,46 107,211 149,211">
          <text:p/>
        </draw:polygon>
        <draw:polygon draw:style-name="gr2" draw:text-style-name="P2" draw:layer="layout" svg:width="0.148cm" svg:height="0.258cm" svg:x="10.769cm" svg:y="5.812cm" svg:viewBox="0 0 149 259" draw:points="149,259 0,259 0,212 42,212 42,46 0,46 0,0 149,0 149,46 106,46 106,212 149,212">
          <text:p/>
        </draw:polygon>
        <draw:path draw:style-name="gr4" draw:text-style-name="P4" draw:layer="layout" svg:width="0.22cm" svg:height="0.267cm" svg:x="10.968cm" svg:y="5.82cm" svg:viewBox="0 0 221 268" svg:d="M131 268c-21 0-38-4-55-8-17-9-29-17-42-26-9-13-17-25-25-42-5-17-9-35-9-60 0-17 4-39 9-55 4-17 16-30 25-43 13-8 25-17 42-25 17-4 34-9 55-9 9 0 22 0 31 0 8 5 13 5 21 9 9 0 17 4 21 4 9 4 13 4 17 8v64h-8c0-4-4-8-13-13-4-4-8-4-17-8-4-4-13-9-17-9-8-4-17-4-26-4s-17 0-26 4c-8 0-17 5-25 13-4 9-8 17-13 25-4 13-8 26-8 39 0 16 4 29 8 43 5 8 9 17 17 25 4 5 13 9 21 13 9 4 17 4 26 4s18 0 26-4c9 0 13-4 21-8 5-5 9-9 17-13 5-4 9-4 9-9h8v60c-4 4-12 8-17 8-8 4-12 4-21 9-8 4-13 4-21 4-9 4-17 4-31 4z">
          <text:p/>
        </draw:path>
        <draw:path draw:style-name="gr2" draw:text-style-name="P2" draw:layer="layout" svg:width="0.221cm" svg:height="0.266cm" svg:x="10.955cm" svg:y="5.808cm" svg:viewBox="0 0 222 267" svg:d="M132 267c-22 0-38-4-55-8-17-9-30-17-43-26-8-12-17-25-25-42-4-18-9-35-9-60 0-17 5-38 9-55s17-30 25-43c13-8 26-16 43-25 17-4 33-8 55-8 8 0 21 0 30 0 9 4 13 4 21 8 9 0 17 4 22 4 8 5 12 5 17 9v63h-9c-4-4-4-8-13-12-4-5-8-5-17-9-4-4-12-8-17-8-8-5-17-5-26-5-8 0-17 0-25 5-9 0-17 4-26 12-4 9-8 17-12 26-5 12-9 25-9 38 0 17 4 29 9 42 4 10 8 18 17 27 4 4 12 8 21 12 8 5 17 5 25 5 9 0 18 0 26-5 9 0 13-4 22-8 4-4 8-9 17-13 4-4 8-4 8-8h9v59c-5 4-13 8-17 8-9 5-13 5-22 9-8 4-12 4-21 4-9 4-18 4-30 4z">
          <text:p/>
        </draw:path>
        <draw:polygon draw:style-name="gr4" draw:text-style-name="P4" draw:layer="layout" svg:width="0.148cm" svg:height="0.258cm" svg:x="11.231cm" svg:y="5.825cm" svg:viewBox="0 0 149 259" draw:points="149,259 0,259 0,211 42,211 42,46 0,46 0,0 149,0 149,46 106,46 106,211 149,211">
          <text:p/>
        </draw:polygon>
        <draw:polygon draw:style-name="gr2" draw:text-style-name="P2" draw:layer="layout" svg:width="0.148cm" svg:height="0.258cm" svg:x="11.218cm" svg:y="5.812cm" svg:viewBox="0 0 149 259" draw:points="149,259 0,259 0,212 42,212 42,46 0,46 0,0 149,0 149,46 107,46 107,212 149,212">
          <text:p/>
        </draw:polygon>
        <draw:polygon draw:style-name="gr4" draw:text-style-name="P4" draw:layer="layout" svg:width="0.229cm" svg:height="0.258cm" svg:x="11.404cm" svg:y="5.825cm" svg:viewBox="0 0 230 259" draw:points="230,50 149,50 149,259 81,259 81,50 0,50 0,0 230,0">
          <text:p/>
        </draw:polygon>
        <draw:polygon draw:style-name="gr2" draw:text-style-name="P2" draw:layer="layout" svg:width="0.229cm" svg:height="0.258cm" svg:x="11.391cm" svg:y="5.812cm" svg:viewBox="0 0 230 259" draw:points="230,51 150,51 150,259 81,259 81,51 0,51 0,0 230,0">
          <text:p/>
        </draw:polygon>
        <draw:path draw:style-name="gr4" draw:text-style-name="P4" draw:layer="layout" svg:width="0.263cm" svg:height="0.258cm" svg:x="11.645cm" svg:y="5.825cm" svg:viewBox="0 0 264 259" svg:d="M264 259h-68l-17-56h-93l-21 56h-65l95-259h76zM162 156l-29-89-34 89z">
          <text:p/>
        </draw:path>
        <draw:path draw:style-name="gr2" draw:text-style-name="P2" draw:layer="layout" svg:width="0.262cm" svg:height="0.258cm" svg:x="11.633cm" svg:y="5.812cm" svg:viewBox="0 0 263 259" svg:d="M263 259h-68l-16-56h-94l-21 56h-64l94-259h76zM162 156l-30-88-34 88z">
          <text:p/>
        </draw:path>
        <draw:path draw:style-name="gr4" draw:text-style-name="P4" draw:layer="layout" svg:width="0.22cm" svg:height="0.335cm" svg:x="11.933cm" svg:y="5.82cm" svg:viewBox="0 0 221 336" svg:d="M133 268c-22 0-39-4-56-8-16-9-30-17-39-26-12-13-21-25-29-42-4-17-9-34-9-59 0-17 5-39 9-55 8-17 17-30 25-43 13-8 27-18 43-26 17-4 34-9 56-9 8 0 21 0 29 0 9 5 17 5 21 9 9 0 17 4 21 4 9 4 13 4 17 8v65h-8c0-4-4-8-13-13-4-4-8-4-12-8-9-4-17-9-22-9-8-4-17-4-25-4s-17 0-25 4c-9 0-17 5-26 13-4 9-8 17-13 25-4 13-8 26-8 39 0 16 4 29 8 42 5 8 9 17 17 25 5 5 13 9 22 13 8 4 17 4 25 4s17 0 25-4c9 0 13-4 22-8 4-5 12-9 16-13 5-4 9-4 9-9h8v60c-4 4-12 8-21 12-12 5-21 5-29 9v4c0 4 0 8 0 8 0 17-9 34-17 43-13 8-26 17-47 17-4 0-8 0-17-4-8 0-13 0-17 0v-34h4c0 0 5 0 9 0 8 4 13 4 17 4 8 0 17-4 21-9 4-4 9-8 9-17z">
          <text:p/>
        </draw:path>
        <draw:path draw:style-name="gr2" draw:text-style-name="P2" draw:layer="layout" svg:width="0.22cm" svg:height="0.334cm" svg:x="11.921cm" svg:y="5.808cm" svg:viewBox="0 0 221 335" svg:d="M132 267c-21 0-38-4-55-8-18-9-31-17-39-26-13-12-21-25-30-42-4-17-8-34-8-59 0-17 4-38 8-55 9-17 17-30 25-44 13-8 26-16 44-25 17-4 34-8 55-8 8 0 21 0 29 0 9 4 17 4 22 8 8 0 17 4 21 4 8 5 12 5 17 9v64h-9c0-4-4-8-12-12-5-5-9-5-13-9-9-4-17-8-21-8-9-5-17-5-26-5-8 0-17 0-25 5-9 0-17 4-26 12-4 9-8 17-12 26-4 12-10 25-10 38 0 17 6 29 10 42 4 9 8 17 17 26 4 4 12 8 21 12 8 5 17 5 25 5 9 0 17 0 26-5 8 0 12-4 21-8 4-4 13-9 17-13s8-4 8-8h9v59c-5 4-13 8-21 13-13 4-22 4-30 8v4c0 5 0 9 0 9 0 17-9 34-17 42-13 9-25 17-47 17-4 0-8 0-17-4-8 0-12 0-16 0v-34h4c0 0 4 0 8 0 9 4 13 4 17 4 9 0 17-4 21-8 5-5 9-9 9-17z">
          <text:p/>
        </draw:path>
        <draw:path draw:style-name="gr4" draw:text-style-name="P4" draw:layer="layout" svg:width="0.263cm" svg:height="0.347cm" svg:x="12.187cm" svg:y="5.74cm" svg:viewBox="0 0 264 348" svg:d="M264 212c0 42-14 76-35 97-26 26-55 39-97 39-43 0-72-13-98-39-21-21-34-55-34-97 0-39 13-72 34-98 26-21 55-34 98-34 42 0 71 13 97 34 21 26 35 59 35 98zM178 279c4-8 9-17 13-29 4-9 4-22 4-38 0-13 0-26-4-39-4-8-9-21-17-25-4-8-9-13-17-17-9 0-17-4-25-4-9 0-17 4-22 4-8 4-17 9-21 17-8 4-13 13-17 25 0 13-4 26-4 39 0 16 4 29 4 42 4 8 9 17 17 25 4 5 13 9 17 13 9 4 17 4 26 4 8 0 16 0 25-4 8-4 13-8 21-13zM208 0c0 17-5 34-13 42-8 9-21 13-34 13-8 0-13 0-17 0-4-4-8-9-12-9-5-4-9-4-13-8-4 0-9 0-13 0s-8 0-8 4c-5 4-5 9-5 17h-38c0-21 5-34 17-42 9-13 17-17 34-17 4 0 9 0 13 4 8 0 13 4 17 4 4 5 4 5 8 9 4 0 9 4 13 4s8-4 8-8c5-5 5-9 5-13z">
          <text:p/>
        </draw:path>
        <draw:path draw:style-name="gr2" draw:text-style-name="P2" draw:layer="layout" svg:width="0.262cm" svg:height="0.347cm" svg:x="12.175cm" svg:y="5.727cm" svg:viewBox="0 0 263 348" svg:d="M263 212c0 42-13 76-34 97-25 26-55 39-97 39-43 0-72-13-98-39-21-21-34-55-34-97 0-38 13-72 34-98 26-21 55-33 98-33 42 0 72 12 97 33 21 26 34 60 34 98zM178 280c5-9 9-17 13-30 4-9 4-21 4-38 0-13 0-26-4-38-4-9-8-21-17-26-4-8-8-12-17-17-8 0-17-4-25-4-9 0-17 4-21 4-9 5-17 9-22 17-8 5-12 13-16 26 0 12-5 25-5 38 0 17 5 29 5 42 4 9 8 17 16 26 5 4 13 8 17 12 9 5 17 5 26 5 8 0 17 0 25-5 9-4 13-8 21-12zM208 0c0 17-4 34-13 43-8 8-21 12-34 12-8 0-12 0-16 0-5-4-9-8-13-8-4-4-9-4-13-9-4 0-8 0-13 0-4 0-8 0-8 5-4 4-4 8-4 16h-38c0-21 4-33 17-42 8-13 16-17 33-17 5 0 9 0 13 4 9 0 13 5 17 5 4 4 4 4 9 8 4 0 8 4 12 4s9-4 9-8c4-4 4-9 4-13z">
          <text:p/>
        </draw:path>
        <draw:polygon draw:style-name="gr4" draw:text-style-name="P4" draw:layer="layout" svg:width="0.182cm" svg:height="0.258cm" svg:x="12.505cm" svg:y="5.825cm" svg:viewBox="0 0 183 259" draw:points="183,259 0,259 0,0 183,0 183,50 63,50 63,93 174,93 174,143 63,143 63,207 183,207">
          <text:p/>
        </draw:polygon>
        <draw:polygon draw:style-name="gr2" draw:text-style-name="P2" draw:layer="layout" svg:width="0.182cm" svg:height="0.258cm" svg:x="12.492cm" svg:y="5.812cm" svg:viewBox="0 0 183 259" draw:points="183,259 0,259 0,0 183,0 183,51 64,51 64,93 175,93 175,144 64,144 64,207 183,207">
          <text:p/>
        </draw:polygon>
        <draw:path draw:style-name="gr4" draw:text-style-name="P4" draw:layer="layout" svg:width="0.22cm" svg:height="0.267cm" svg:x="12.729cm" svg:y="5.82cm" svg:viewBox="0 0 221 268" svg:d="M221 183c0 22-12 43-34 60-21 17-51 25-85 25-21 0-43-4-55-8-17-5-30-9-47-13v-64h9c12 13 29 22 46 26 17 8 34 8 47 8 4 0 8 0 17 0 8 0 12 0 17-4 4 0 9-4 13-4 0-4 5-9 5-17 0-4-5-9-9-13-5-4-14-8-22-8-9-5-17-6-30-10-8 0-21-4-29-8-22-5-38-13-47-26-8-12-13-29-13-46 0-21 9-43 30-60 21-12 51-21 85-21 17 0 35 0 47 5 17 4 34 8 43 12v60h-5c-12-9-25-17-38-22-17-4-30-8-47-8-5 0-9 0-17 0-4 4-9 4-13 4-8 4-8 4-13 9-4 4-4 8-4 12 0 9 0 13 4 17 9 4 17 4 30 9 13 4 21 4 30 4 9 4 18 4 26 8 21 9 34 17 47 26 8 12 12 25 12 47z">
          <text:p/>
        </draw:path>
        <draw:path draw:style-name="gr2" draw:text-style-name="P2" draw:layer="layout" svg:width="0.221cm" svg:height="0.266cm" svg:x="12.716cm" svg:y="5.808cm" svg:viewBox="0 0 222 267" svg:d="M222 183c0 21-13 42-34 59s-52 25-86 25c-21 0-42-4-55-8-17-4-30-9-47-13v-63h9c13 12 30 21 46 25 17 9 34 9 47 9 4 0 9 0 17 0s13 0 17-5c4 0 8-4 13-4 0-4 4-8 4-17 0-4-4-8-9-14-4-4-12-8-21-8-8-4-17-4-29-9-9 0-22-4-30-8-21-4-38-13-47-25-8-13-12-30-12-47 0-21 8-42 29-59 21-13 51-21 85-21 17 0 34 0 48 4 16 4 33 8 42 13v59h-4c-13-9-26-17-38-21-18-5-31-9-48-9-4 0-8 0-17 0-4 4-8 4-13 4-8 5-8 5-12 9-5 4-5 8-5 13 0 8 0 12 5 17 8 4 17 4 29 8 13 4 21 4 30 4 8 4 17 4 26 9 21 8 34 17 47 25 8 13 13 25 13 48z">
          <text:p/>
        </draw:path>
        <draw:polygon draw:style-name="gr4" draw:text-style-name="P4" draw:layer="layout" svg:width="0.182cm" svg:height="0.258cm" svg:x="13.114cm" svg:y="5.825cm" svg:viewBox="0 0 183 259" draw:points="183,259 0,259 0,0 183,0 183,50 64,50 64,93 175,93 175,143 64,143 64,207 183,207">
          <text:p/>
        </draw:polygon>
        <draw:polygon draw:style-name="gr2" draw:text-style-name="P2" draw:layer="layout" svg:width="0.182cm" svg:height="0.258cm" svg:x="13.102cm" svg:y="5.812cm" svg:viewBox="0 0 183 259" draw:points="183,259 0,259 0,0 183,0 183,51 63,51 63,93 174,93 174,144 63,144 63,207 183,207">
          <text:p/>
        </draw:polygon>
        <draw:path draw:style-name="gr4" draw:text-style-name="P4" draw:layer="layout" svg:width="0.22cm" svg:height="0.267cm" svg:x="13.462cm" svg:y="5.82cm" svg:viewBox="0 0 221 268" svg:d="M132 268c-21 0-38-4-55-8-14-9-31-17-39-26-13-13-22-25-30-42-4-17-8-35-8-60 0-17 4-39 8-55 8-17 17-30 30-43 8-8 21-17 39-25 17-4 34-9 55-9 8 0 21 0 29 0 9 5 17 5 22 9 8 0 16 4 21 4 8 4 12 4 17 8v64h-9c0-4-4-8-8-13-9-4-13-4-17-8-9-4-13-9-21-9-9-4-17-4-26-4-8 0-17 0-25 4-9 0-17 5-21 13-9 9-13 17-17 25-5 13-10 26-10 39 0 16 5 29 10 43 4 8 8 17 17 25 8 5 12 9 21 13 8 4 17 4 25 4 9 0 17 0 26-4 8 0 17-4 21-8 4-5 12-9 17-13 4-4 8-4 12-9h5v60c-5 4-13 8-17 8-5 4-13 4-17 9-9 4-17 4-26 4-8 4-17 4-29 4z">
          <text:p/>
        </draw:path>
        <draw:path draw:style-name="gr2" draw:text-style-name="P2" draw:layer="layout" svg:width="0.22cm" svg:height="0.266cm" svg:x="13.449cm" svg:y="5.808cm" svg:viewBox="0 0 221 267" svg:d="M132 267c-21 0-38-4-56-8-13-9-30-17-38-26-13-12-21-25-30-42-4-18-8-35-8-60 0-17 4-38 8-55 9-17 17-30 30-43 8-8 21-16 38-25 18-4 35-8 56-8 9 0 21 0 30 0 8 4 17 4 21 8 8 0 17 4 21 4 8 5 13 5 17 9v63h-9c0-4-4-8-8-12-8-5-13-5-17-9-8-4-13-8-21-8-9-5-17-5-25-5-9 0-17 0-26 5-8 0-17 4-21 12-9 9-14 17-18 26-4 12-8 25-8 38 0 17 4 29 8 42 4 10 9 18 18 27 8 4 13 8 21 12 9 5 17 5 26 5 8 0 16 0 25-5 8 0 17-4 21-8s13-9 17-13 8-4 13-8h4v59c-4 4-13 8-17 8-4 5-13 5-17 9-8 4-17 4-25 4-9 4-17 4-30 4z">
          <text:p/>
        </draw:path>
        <draw:path draw:style-name="gr4" draw:text-style-name="P4" draw:layer="layout" svg:width="0.262cm" svg:height="0.267cm" svg:x="13.716cm" svg:y="5.82cm" svg:viewBox="0 0 263 268" svg:d="M263 132c0 43-8 77-34 98-21 25-55 38-97 38-38 0-72-13-99-38-21-21-33-55-33-98 0-39 12-72 33-98 27-21 61-34 99-34 42 0 72 13 97 34 26 26 34 59 34 98zM178 200c5-8 9-17 13-29 4-10 4-23 4-39 0-13 0-26-4-39-4-8-8-21-13-25-8-8-12-13-21-17-8 0-17-4-25-4-9 0-17 4-21 4-9 4-17 9-22 17-4 4-12 13-12 25-5 13-9 26-9 39 0 16 4 29 9 43 0 8 4 17 12 25 5 5 13 9 22 13 4 4 12 4 21 4 8 0 17 0 25-4 9-4 13-8 21-13z">
          <text:p/>
        </draw:path>
        <draw:path draw:style-name="gr2" draw:text-style-name="P2" draw:layer="layout" svg:width="0.262cm" svg:height="0.266cm" svg:x="13.703cm" svg:y="5.808cm" svg:viewBox="0 0 263 267" svg:d="M263 131c0 42-8 77-34 98-21 26-55 38-97 38-38 0-72-12-98-38-21-21-34-56-34-98 0-38 13-72 34-98 26-21 60-33 98-33 42 0 72 12 97 33 26 26 34 60 34 98zM179 200c4-9 8-17 12-31 5-9 5-21 5-38 0-13 0-26-5-38-4-9-8-21-12-26-9-8-13-12-22-17-8 0-16-4-25-4-8 0-17 4-21 4-9 5-17 9-21 17-5 5-13 13-13 26-4 12-8 25-8 38 0 17 4 29 8 42 0 10 4 18 13 27 4 4 12 8 21 12 4 5 13 5 21 5 9 0 17 0 25-5 9-4 13-8 22-12z">
          <text:p/>
        </draw:path>
        <draw:polygon draw:style-name="gr4" draw:text-style-name="P4" draw:layer="layout" svg:width="0.233cm" svg:height="0.258cm" svg:x="14.033cm" svg:y="5.825cm" svg:viewBox="0 0 234 259" draw:points="234,259 170,259 60,80 60,259 0,259 0,0 77,0 170,148 170,0 234,0">
          <text:p/>
        </draw:polygon>
        <draw:polygon draw:style-name="gr2" draw:text-style-name="P2" draw:layer="layout" svg:width="0.233cm" svg:height="0.258cm" svg:x="14.02cm" svg:y="5.812cm" svg:viewBox="0 0 234 259" draw:points="234,259 171,259 61,80 61,259 0,259 0,0 78,0 171,148 171,0 234,0">
          <text:p/>
        </draw:polygon>
        <draw:polygon draw:style-name="gr4" draw:text-style-name="P4" draw:layer="layout" svg:width="0.224cm" svg:height="0.258cm" svg:x="14.304cm" svg:y="5.825cm" svg:viewBox="0 0 225 259" draw:points="225,50 145,50 145,259 80,259 80,50 0,50 0,0 225,0">
          <text:p/>
        </draw:polygon>
        <draw:polygon draw:style-name="gr2" draw:text-style-name="P2" draw:layer="layout" svg:width="0.225cm" svg:height="0.258cm" svg:x="14.291cm" svg:y="5.812cm" svg:viewBox="0 0 226 259" draw:points="226,51 144,51 144,259 81,259 81,51 0,51 0,0 226,0">
          <text:p/>
        </draw:polygon>
        <draw:path draw:style-name="gr4" draw:text-style-name="P4" draw:layer="layout" svg:width="0.245cm" svg:height="0.258cm" svg:x="14.575cm" svg:y="5.825cm" svg:viewBox="0 0 246 259" svg:d="M145 80c0-8-4-13-4-17-5-4-9-8-17-13-5 0-9 0-13-4-9 0-13 0-21 0h-26v72h22c8 0 21-4 25-4 8 0 13-4 17-9 8 0 8-4 13-8 0-4 4-13 4-17zM246 259h-80l-72-99h-30v99h-64v-259h111c13 0 25 0 38 4 13 0 21 4 30 8 12 9 17 17 25 26 4 8 9 17 9 34 0 16-5 33-13 46-13 9-21 21-38 30z">
          <text:p/>
        </draw:path>
        <draw:path draw:style-name="gr2" draw:text-style-name="P2" draw:layer="layout" svg:width="0.246cm" svg:height="0.258cm" svg:x="14.562cm" svg:y="5.812cm" svg:viewBox="0 0 247 259" svg:d="M145 80c0-8-4-12-4-17-4-4-9-8-17-12-4 0-9 0-13-5-8 0-12 0-21 0h-25v72h21c8 0 21-4 25-4 9 0 13-4 17-8 9 0 9-5 13-9 0-4 4-12 4-17zM247 259h-81l-72-98h-29v98h-65v-259h111c13 0 26 0 38 4 13 0 22 4 30 9 13 8 17 16 25 25 5 8 9 17 9 34s-4 34-13 46c-13 9-21 22-38 30z">
          <text:p/>
        </draw:path>
        <draw:path draw:style-name="gr4" draw:text-style-name="P4" draw:layer="layout" svg:width="0.267cm" svg:height="0.258cm" svg:x="14.82cm" svg:y="5.825cm" svg:viewBox="0 0 268 259" svg:d="M268 259h-73l-17-56h-93l-17 56h-68l94-259h76zM166 156l-34-89-30 89z">
          <text:p/>
        </draw:path>
        <draw:path draw:style-name="gr2" draw:text-style-name="P2" draw:layer="layout" svg:width="0.266cm" svg:height="0.258cm" svg:x="14.808cm" svg:y="5.812cm" svg:viewBox="0 0 267 259" svg:d="M267 259h-73l-16-56h-94l-17 56h-67l93-259h76zM165 156l-34-88-30 88z">
          <text:p/>
        </draw:path>
        <draw:polygon draw:style-name="gr4" draw:text-style-name="P4" draw:layer="layout" svg:width="0.224cm" svg:height="0.258cm" svg:x="15.096cm" svg:y="5.825cm" svg:viewBox="0 0 225 259" draw:points="225,50 145,50 145,259 81,259 81,50 0,50 0,0 225,0">
          <text:p/>
        </draw:polygon>
        <draw:polygon draw:style-name="gr2" draw:text-style-name="P2" draw:layer="layout" svg:width="0.224cm" svg:height="0.258cm" svg:x="15.083cm" svg:y="5.812cm" svg:viewBox="0 0 225 259" draw:points="225,51 145,51 145,259 81,259 81,51 0,51 0,0 225,0">
          <text:p/>
        </draw:polygon>
        <draw:path draw:style-name="gr4" draw:text-style-name="P4" draw:layer="layout" svg:width="0.263cm" svg:height="0.267cm" svg:x="15.345cm" svg:y="5.82cm" svg:viewBox="0 0 264 268" svg:d="M264 132c0 43-9 77-35 98-21 25-55 38-97 38-39 0-72-13-94-38-25-21-38-55-38-98 0-39 13-72 38-98 22-21 55-34 94-34 42 0 76 13 97 34 26 26 35 59 35 98zM178 200c4-8 13-17 13-29 4-10 4-23 4-39 0-13 0-26-4-39-4-8-9-21-13-25-8-8-13-13-21-17-8 0-17-4-25-4-9 0-13 4-22 4-8 4-12 9-21 17-4 4-8 13-12 25-5 13-9 26-9 39 0 16 4 29 9 43 4 8 8 17 12 25 4 5 13 9 21 13 9 4 13 4 22 4 8 0 17 0 25-4s17-8 21-13z">
          <text:p/>
        </draw:path>
        <draw:path draw:style-name="gr2" draw:text-style-name="P2" draw:layer="layout" svg:width="0.262cm" svg:height="0.266cm" svg:x="15.333cm" svg:y="5.808cm" svg:viewBox="0 0 263 267" svg:d="M263 131c0 42-9 77-35 98-21 26-55 38-97 38-38 0-72-12-93-38-26-21-38-56-38-98 0-38 12-72 38-98 21-21 55-33 93-33 42 0 76 12 97 33 26 26 35 60 35 98zM177 200c5-9 9-17 13-31 4-9 4-21 4-38 0-13 0-26-4-38-4-9-8-21-13-26-8-8-12-12-21-17-8 0-17-4-25-4-9 0-13 4-21 4-9 5-13 9-21 17-5 5-9 13-13 26-4 12-9 25-9 38 0 17 5 29 9 42 4 10 8 18 13 27 4 4 12 8 21 12 8 5 12 5 21 5 8 0 17 0 25-5 9-4 17-8 21-12z">
          <text:p/>
        </draw:path>
        <draw:path draw:style-name="gr4" draw:text-style-name="P4" draw:layer="layout" svg:width="0.216cm" svg:height="0.267cm" svg:x="15.65cm" svg:y="5.82cm" svg:viewBox="0 0 217 268" svg:d="M217 183c0 22-8 43-30 60-21 17-51 25-89 25-22 0-39-4-56-8-16-5-29-9-42-13v-64h4c13 13 30 22 47 26 17 8 34 8 51 8 0 0 8 0 12 0 9 0 13 0 17-4 5 0 9-4 13-4 4-4 4-9 4-17 0-4 0-9-8-13-4-4-9-8-17-8-13-5-21-6-34-10-8 0-21-4-30-8-21-5-33-13-46-26-9-12-13-29-13-46 0-21 9-43 30-60 25-12 51-21 84-21 17 0 34 0 52 5 17 4 30 8 43 12v60h-9c-8-9-21-17-38-22-14-4-31-8-48-8-4 0-8 0-16 0-5 4-9 4-13 4-4 4-9 4-13 9-4 4-4 8-4 12 0 9 4 13 8 17 5 4 13 4 30 9 8 4 17 4 25 4 9 4 17 4 31 8 17 9 34 17 42 26 9 12 13 25 13 47z">
          <text:p/>
        </draw:path>
        <draw:path draw:style-name="gr2" draw:text-style-name="P2" draw:layer="layout" svg:width="0.216cm" svg:height="0.266cm" svg:x="15.637cm" svg:y="5.808cm" svg:viewBox="0 0 217 267" svg:d="M217 183c0 21-8 42-29 59s-52 25-90 25c-21 0-38-4-55-8s-30-9-43-13v-63h5c12 12 29 21 46 25 17 9 34 9 51 9 0 0 9 0 13 0 8 0 12 0 17-5 4 0 8-4 12-4 5-4 5-8 5-17 0-4 0-8-9-14-4-4-8-8-17-8-12-4-21-4-34-9-8 0-21-4-29-8-21-4-38-13-47-25-8-13-13-30-13-47 0-21 9-42 30-59 25-13 51-21 85-21 17 0 34 0 52 4 16 4 29 8 42 13v59h-9c-8-9-21-17-39-21-12-5-29-9-46-9-4 0-9 0-17 0-4 4-9 4-13 4-4 5-8 5-13 9-4 4-4 8-4 13 0 8 4 12 9 17 4 4 12 4 29 8 9 4 17 4 26 4 8 4 17 4 29 9 18 8 35 17 44 25 8 13 12 25 12 48z">
          <text:p/>
        </draw:path>
        <draw:path draw:style-name="gr2" draw:text-style-name="P2" draw:layer="layout" svg:width="0.17cm" svg:height="0.254cm" svg:x="4.804cm" svg:y="7.302cm" svg:viewBox="0 0 171 255" svg:d="M171 255h-171v-42h56v-137h-56v-42c9 0 18 0 23 0 8 0 16-4 21-4 4-5 8-9 12-13 5-4 5-9 5-17h59v213h51z">
          <text:p/>
        </draw:path>
        <draw:path draw:style-name="gr2" draw:text-style-name="P2" draw:layer="layout" svg:width="0.148cm" svg:height="0.144cm" svg:x="5.037cm" svg:y="7.298cm" svg:viewBox="0 0 149 145" svg:d="M149 73c0 21-8 38-21 51-17 12-34 21-51 21-22 0-39-9-56-21-12-13-21-30-21-51 0-22 9-39 21-52 17-13 34-21 56-21 17 0 34 8 51 21 13 13 21 30 21 52zM107 73c0-10 0-18-8-27-5-4-13-8-22-8-13 0-22 4-26 8-8 9-8 17-8 27 0 8 0 17 8 25 4 4 13 9 26 9 9 0 17-5 22-9 8-8 8-17 8-25z">
          <text:p/>
        </draw:path>
        <draw:polygon draw:style-name="gr2" draw:text-style-name="P2" draw:layer="layout" svg:width="0.224cm" svg:height="0.254cm" svg:x="5.342cm" svg:y="7.302cm" svg:viewBox="0 0 225 255" draw:points="225,51 144,51 144,255 80,255 80,51 0,51 0,0 225,0">
          <text:p/>
        </draw:polygon>
        <draw:polygon draw:style-name="gr2" draw:text-style-name="P2" draw:layer="layout" svg:width="0.186cm" svg:height="0.254cm" svg:x="5.609cm" svg:y="7.302cm" svg:viewBox="0 0 187 255" draw:points="187,255 0,255 0,0 187,0 187,51 63,51 63,93 178,93 178,144 63,144 63,208 187,208">
          <text:p/>
        </draw:polygon>
        <draw:path draw:style-name="gr2" draw:text-style-name="P2" draw:layer="layout" svg:width="0.246cm" svg:height="0.254cm" svg:x="5.85cm" svg:y="7.302cm" svg:viewBox="0 0 247 255" svg:d="M144 80c0-8-4-12-4-17-5-4-9-8-13-12-4 0-13 0-17-4-4 0-13 0-21 0h-26v72h22c12 0 21-5 25-5 9 0 17-4 21-8 4 0 9-4 9-9 0-4 4-12 4-17zM247 255h-81l-69-94h-34v94h-63v-255h110c17 0 30 0 38 4 14 0 22 4 31 9 12 8 17 12 25 25 4 9 9 17 9 34s-5 34-13 47c-9 8-21 21-38 29z">
          <text:p/>
        </draw:path>
        <draw:polygon draw:style-name="gr2" draw:text-style-name="P2" draw:layer="layout" svg:width="0.267cm" svg:height="0.254cm" svg:x="6.125cm" svg:y="7.302cm" svg:viewBox="0 0 268 255" draw:points="268,255 204,255 204,85 158,196 110,196 64,85 64,255 0,255 0,0 76,0 137,127 192,0 268,0">
          <text:p/>
        </draw:polygon>
        <draw:path draw:style-name="gr2" draw:text-style-name="P2" draw:layer="layout" svg:width="0.266cm" svg:height="0.266cm" svg:x="6.443cm" svg:y="7.298cm" svg:viewBox="0 0 267 267" svg:d="M267 132c0 42-12 76-38 97-21 26-55 38-93 38-42 0-77-12-98-38-26-21-38-55-38-97 0-38 12-72 38-97 21-23 56-35 98-35 38 0 72 12 93 35 26 25 38 59 38 97zM178 200c9-9 13-17 13-30 4-8 4-21 4-38 0-13 0-25-4-38-4-9-8-21-13-26-4-8-12-12-21-16-8 0-12-5-21-5-8 0-17 5-25 5-9 4-13 8-21 16-5 5-9 13-13 26-5 13-5 25-5 38 0 17 0 30 5 42 4 9 8 17 13 26 4 4 12 8 21 12 8 5 17 5 25 5 9 0 13 0 21-5 9-4 17-8 21-12z">
          <text:p/>
        </draw:path>
        <draw:path draw:style-name="gr2" draw:text-style-name="P2" draw:layer="layout" svg:width="0.241cm" svg:height="0.254cm" svg:x="6.879cm" svg:y="7.302cm" svg:viewBox="0 0 242 255" svg:d="M242 127c0 25-4 47-18 63-8 23-25 35-42 48-9 4-26 13-38 13-17 4-34 4-55 4h-89v-255h93c21 0 38 4 55 4 13 4 25 9 38 17 17 9 30 26 38 42 14 17 18 43 18 64zM173 127c0-17-4-30-8-42-9-13-17-22-30-30-8 0-13-4-21-4s-17-4-30-4h-17v161h17c13 0 26 0 34 0 4-4 13-4 21-8 13-10 22-18 26-31 4-8 8-25 8-42z">
          <text:p/>
        </draw:path>
        <draw:polygon draw:style-name="gr2" draw:text-style-name="P2" draw:layer="layout" svg:width="0.186cm" svg:height="0.254cm" svg:x="7.171cm" svg:y="7.302cm" svg:viewBox="0 0 187 255" draw:points="187,255 0,255 0,0 187,0 187,51 68,51 68,93 179,93 179,144 68,144 68,208 187,208">
          <text:p/>
        </draw:polygon>
        <draw:path draw:style-name="gr2" draw:text-style-name="P2" draw:layer="layout" svg:width="0.267cm" svg:height="0.254cm" svg:x="7.505cm" svg:y="7.302cm" svg:viewBox="0 0 268 255" svg:d="M268 255h-68l-17-51h-97l-18 51h-68l99-255h76zM166 157l-34-89-29 89z">
          <text:p/>
        </draw:path>
        <draw:path draw:style-name="gr2" draw:text-style-name="P2" draw:layer="layout" svg:width="0.211cm" svg:height="0.254cm" svg:x="7.806cm" svg:y="7.302cm" svg:viewBox="0 0 212 255" svg:d="M212 80c0 13-4 26-8 34 0 13-8 21-17 30-8 8-21 17-34 21s-25 9-47 9h-38v81h-68v-255h111c17 0 29 0 38 4 13 4 21 9 30 13 12 8 21 17 25 25 4 13 8 26 8 38zM145 85c0-9-5-17-9-22 0-4-8-8-12-8-5-4-13-4-23-4-4-4-12-4-25-4h-8v76h16c13 0 22 0 31 0 4 0 13-4 17-9 4-4 8-8 8-12 5-5 5-13 5-17z">
          <text:p/>
        </draw:path>
        <draw:path draw:style-name="gr2" draw:text-style-name="P2" draw:layer="layout" svg:width="0.263cm" svg:height="0.266cm" svg:x="8.051cm" svg:y="7.298cm" svg:viewBox="0 0 264 267" svg:d="M264 132c0 42-13 76-34 97-25 26-60 38-98 38-43 0-77-12-98-38-25-21-34-55-34-97 0-38 9-72 34-97 21-23 55-35 98-35 38 0 73 12 94 35 25 25 38 59 38 97zM174 200c8-9 13-17 17-30 0-8 4-21 4-38 0-13-4-25-8-38 0-9-9-21-13-26-4-8-13-12-21-16-5 0-13-5-21-5-9 0-17 5-26 5-8 4-13 8-21 16-4 5-8 13-13 26-4 13-4 25-4 38 0 17 0 30 4 42 5 9 9 17 13 26 8 4 13 8 21 12 9 5 17 5 26 5 8 0 16 0 21-5 8-4 17-8 21-12z">
          <text:p/>
        </draw:path>
        <draw:path draw:style-name="gr2" draw:text-style-name="P2" draw:layer="layout" svg:width="0.216cm" svg:height="0.266cm" svg:x="8.352cm" svg:y="7.298cm" svg:viewBox="0 0 217 267" svg:d="M217 183c0 21-9 42-30 59s-52 25-90 25c-21 0-38-4-55-8-12-4-29-8-42-13v-63h8c13 12 26 21 43 25 17 9 34 9 50 9 5 0 9 0 17 0 5 0 9 0 13-5 9 0 14-4 14-4 4-4 4-8 4-17 0-4 0-8-4-12-5-5-14-9-22-9-9-4-22-4-30-8-13 0-21-5-30-9-25-4-38-17-46-25-13-13-17-30-17-47 0-21 13-42 34-59 21-14 46-22 80-22 17 0 35 0 52 4s30 8 42 13v60h-8c-9-9-21-17-38-21-13-4-31-9-44-9-8 0-12 0-17 0-4 5-12 5-16 5-5 4-9 4-13 8 0 4-4 8-4 13 0 8 4 12 8 17 4 4 17 4 30 8 8 4 17 4 25 4 9 5 22 5 31 9 21 8 34 17 42 25 9 13 13 26 13 47z">
          <text:p/>
        </draw:path>
        <draw:polygon draw:style-name="gr2" draw:text-style-name="P2" draw:layer="layout" svg:width="0.224cm" svg:height="0.254cm" svg:x="8.589cm" svg:y="7.302cm" svg:viewBox="0 0 225 255" draw:points="225,51 149,51 149,255 81,255 81,51 0,51 0,0 225,0">
          <text:p/>
        </draw:polygon>
        <draw:polygon draw:style-name="gr2" draw:text-style-name="P2" draw:layer="layout" svg:width="0.153cm" svg:height="0.254cm" svg:x="8.847cm" svg:y="7.302cm" svg:viewBox="0 0 154 255" draw:points="154,255 0,255 0,213 43,213 43,47 0,47 0,0 154,0 154,47 111,47 111,213 154,213">
          <text:p/>
        </draw:polygon>
        <draw:polygon draw:style-name="gr2" draw:text-style-name="P2" draw:layer="layout" svg:width="0.186cm" svg:height="0.254cm" svg:x="9.055cm" svg:y="7.302cm" svg:viewBox="0 0 187 255" draw:points="187,255 0,255 0,0 67,0 67,208 187,208">
          <text:p/>
        </draw:polygon>
        <draw:path draw:style-name="gr2" draw:text-style-name="P2" draw:layer="layout" svg:width="0.262cm" svg:height="0.254cm" svg:x="9.254cm" svg:y="7.302cm" svg:viewBox="0 0 263 255" svg:d="M263 255h-68l-17-51h-97l-17 51h-64l94-255h76zM161 157l-29-89-34 89z">
          <text:p/>
        </draw:path>
        <draw:polygon draw:style-name="gr2" draw:text-style-name="P2" draw:layer="layout" svg:width="0.271cm" svg:height="0.254cm" svg:x="9.55cm" svg:y="7.302cm" svg:viewBox="0 0 272 255" draw:points="272,255 204,255 204,85 158,196 111,196 64,85 64,255 0,255 0,0 77,0 136,127 191,0 272,0">
          <text:p/>
        </draw:polygon>
        <draw:polygon draw:style-name="gr2" draw:text-style-name="P2" draw:layer="layout" svg:width="0.187cm" svg:height="0.254cm" svg:x="9.884cm" svg:y="7.302cm" svg:viewBox="0 0 188 255" draw:points="188,255 0,255 0,0 188,0 188,51 69,51 69,93 179,93 179,144 69,144 69,208 188,208">
          <text:p/>
        </draw:polygon>
        <draw:polygon draw:style-name="gr2" draw:text-style-name="P2" draw:layer="layout" svg:width="0.232cm" svg:height="0.254cm" svg:x="10.126cm" svg:y="7.302cm" svg:viewBox="0 0 233 255" draw:points="233,255 169,255 63,80 63,255 0,255 0,0 80,0 173,148 173,0 233,0">
          <text:p/>
        </draw:polygon>
        <draw:polygon draw:style-name="gr2" draw:text-style-name="P2" draw:layer="layout" svg:width="0.228cm" svg:height="0.254cm" svg:x="10.397cm" svg:y="7.302cm" svg:viewBox="0 0 229 255" draw:points="229,51 148,51 148,255 80,255 80,51 0,51 0,0 229,0">
          <text:p/>
        </draw:polygon>
        <draw:path draw:style-name="gr2" draw:text-style-name="P2" draw:layer="layout" svg:width="0.262cm" svg:height="0.266cm" svg:x="10.651cm" svg:y="7.298cm" svg:viewBox="0 0 263 267" svg:d="M263 132c0 42-13 76-34 97-26 26-56 38-98 38-43 0-72-12-98-38-21-21-33-55-33-97 0-38 12-72 33-97 26-23 55-35 98-35 42 0 72 12 98 35 21 25 34 59 34 97zM173 200c9-9 13-17 17-30 4-8 4-21 4-38 0-13-4-25-4-38-4-9-8-21-17-26-4-8-13-12-17-16-8 0-17-5-25-5-9 0-17 5-26 5-4 4-12 8-17 16-8 5-12 13-16 26-5 13-5 25-5 38 0 17 0 30 5 42 4 9 8 17 16 26 5 4 9 8 17 12 9 5 17 5 26 5 8 0 17 0 25-5 4-4 13-8 17-12z">
          <text:p/>
        </draw:path>
        <draw:path draw:style-name="gr2" draw:text-style-name="P2" draw:layer="layout" svg:width="0.263cm" svg:height="0.254cm" svg:x="11.061cm" svg:y="7.302cm" svg:viewBox="0 0 264 255" svg:d="M264 255h-68l-17-51h-93l-22 51h-64l94-255h77zM162 157l-30-89-33 89z">
          <text:p/>
        </draw:path>
        <draw:path draw:style-name="gr2" draw:text-style-name="P2" draw:layer="layout" svg:width="0.262cm" svg:height="0.266cm" svg:x="11.345cm" svg:y="7.298cm" svg:viewBox="0 0 263 267" svg:d="M263 132c0 42-12 76-34 97-25 26-55 38-97 38s-72-12-98-38c-21-21-34-55-34-97 0-38 13-72 34-97 26-23 56-35 98-35s72 12 97 35c22 25 34 59 34 97zM174 200c9-9 13-17 17-30 5-8 5-21 5-38 0-13 0-25-5-38-4-9-8-21-17-26-4-8-12-12-17-16-8 0-16-5-25-5-8 0-17 5-25 5-5 4-13 8-17 16-9 5-13 13-17 26 0 13-4 25-4 38 0 17 0 30 4 42 4 9 8 17 17 26 4 4 8 8 17 12 8 5 17 5 25 5 9 0 17 0 25-5 9-4 13-8 17-12z">
          <text:p/>
        </draw:path>
        <draw:path draw:style-name="gr2" draw:text-style-name="P2" draw:layer="layout" svg:width="0.22cm" svg:height="0.266cm" svg:x="11.768cm" svg:y="7.298cm" svg:viewBox="0 0 221 267" svg:d="M132 267c-21 0-38-4-55-8-12-8-29-17-38-25-12-13-21-26-29-43-5-17-10-34-10-59 0-17 5-38 10-55 8-17 17-30 25-42 13-9 25-17 42-27 17-4 34-8 55-8 9 0 22 0 30 0 9 4 17 4 21 8 9 0 17 4 21 4 9 5 13 6 17 10v63h-8c0-4-4-8-13-12-4-5-8-5-13-9-8-4-16-8-21-8-8-4-17-4-25-4-9 0-17 0-26 4-8 0-16 4-25 12-4 9-8 17-13 26-4 13-8 25-8 38 0 17 4 30 8 42 5 9 9 17 17 26 5 4 13 8 21 12 9 5 17 5 26 5 8 0 17 0 25-5 9 0 13-4 21-8 5-4 13-9 17-13 5-4 9-4 9-8h8v59c-4 4-12 9-17 9-8 4-12 4-21 8-8 0-12 4-21 4-8 4-17 4-30 4z">
          <text:p/>
        </draw:path>
        <draw:path draw:style-name="gr2" draw:text-style-name="P2" draw:layer="layout" svg:width="0.263cm" svg:height="0.266cm" svg:x="12.022cm" svg:y="7.298cm" svg:viewBox="0 0 264 267" svg:d="M264 132c0 42-13 76-34 97-26 26-55 38-99 38-42 0-72-12-97-38-21-21-34-55-34-97 0-38 13-72 34-97 25-23 55-35 97-35 44 0 73 12 99 35 21 25 34 59 34 97zM179 200c4-9 8-17 13-30 4-8 4-21 4-38 0-13 0-25-4-38-5-9-9-21-17-26-4-8-9-12-18-16-9 0-17-5-26-5-8 0-17 5-21 5-8 4-17 8-21 16-8 5-13 13-17 26 0 13-4 25-4 38 0 17 4 30 4 42 4 9 9 17 17 26 4 4 13 8 17 12 8 5 17 5 25 5 9 0 17 0 26-5 9-4 14-8 22-12z">
          <text:p/>
        </draw:path>
        <draw:polygon draw:style-name="gr2" draw:text-style-name="P2" draw:layer="layout" svg:width="0.228cm" svg:height="0.254cm" svg:x="12.34cm" svg:y="7.302cm" svg:viewBox="0 0 229 255" draw:points="229,255 166,255 59,80 59,255 0,255 0,0 76,0 170,148 170,0 229,0">
          <text:p/>
        </draw:polygon>
        <draw:polygon draw:style-name="gr2" draw:text-style-name="P2" draw:layer="layout" svg:width="0.224cm" svg:height="0.254cm" svg:x="12.611cm" svg:y="7.302cm" svg:viewBox="0 0 225 255" draw:points="225,51 145,51 145,255 77,255 77,51 0,51 0,0 225,0">
          <text:p/>
        </draw:polygon>
        <draw:path draw:style-name="gr2" draw:text-style-name="P2" draw:layer="layout" svg:width="0.246cm" svg:height="0.254cm" svg:x="12.877cm" svg:y="7.302cm" svg:viewBox="0 0 247 255" svg:d="M140 80c0-8 0-12-4-17 0-4-4-8-13-12-4 0-8 0-13-4-8 0-12 0-21 0h-25v72h21c8 0 17-5 25-5 9 0 13-4 17-8 5 0 9-4 13-9 0-4 0-12 0-17zM247 255h-82l-72-94h-29v94h-64v-255h110c13 0 26 0 38 4 9 0 22 4 30 9 9 8 17 12 26 25 4 9 8 17 8 34s-8 34-17 47c-8 8-21 21-34 29z">
          <text:p/>
        </draw:path>
        <draw:path draw:style-name="gr2" draw:text-style-name="P2" draw:layer="layout" svg:width="0.263cm" svg:height="0.254cm" svg:x="13.127cm" svg:y="7.302cm" svg:viewBox="0 0 264 255" svg:d="M264 255h-68l-17-51h-94l-17 51h-68l93-255h77zM162 157l-30-89-30 89z">
          <text:p/>
        </draw:path>
        <draw:polygon draw:style-name="gr2" draw:text-style-name="P2" draw:layer="layout" svg:width="0.225cm" svg:height="0.254cm" svg:x="13.402cm" svg:y="7.302cm" svg:viewBox="0 0 226 255" draw:points="226,51 144,51 144,255 76,255 76,51 0,51 0,0 226,0">
          <text:p/>
        </draw:polygon>
        <draw:path draw:style-name="gr2" draw:text-style-name="P2" draw:layer="layout" svg:width="0.262cm" svg:height="0.266cm" svg:x="13.652cm" svg:y="7.298cm" svg:viewBox="0 0 263 267" svg:d="M263 132c0 42-8 76-33 97-22 26-55 38-98 38-39 0-73-12-98-38-21-21-34-55-34-97 0-38 13-72 34-97 25-23 59-35 98-35 43 0 72 12 98 35 25 25 33 59 33 97zM179 200c4-9 8-17 13-30 4-8 4-21 4-38 0-13 0-25-4-38-5-9-9-21-13-26-9-8-13-12-21-16-9 0-17-5-26-5-8 0-17 5-21 5-9 4-18 8-22 16-4 5-13 13-13 26-4 13-8 25-8 38 0 17 4 30 8 42 0 9 4 17 13 26 4 4 13 8 22 12 4 5 13 5 21 5 9 0 17 0 26-5 8-4 12-8 21-12z">
          <text:p/>
        </draw:path>
        <draw:polygon draw:style-name="gr2" draw:text-style-name="P2" draw:layer="layout" svg:width="0.224cm" svg:height="0.254cm" svg:x="14.063cm" svg:y="7.302cm" svg:viewBox="0 0 225 255" draw:points="225,51 144,51 144,255 80,255 80,51 0,51 0,0 225,0">
          <text:p/>
        </draw:polygon>
        <draw:path draw:style-name="gr2" draw:text-style-name="P2" draw:layer="layout" svg:width="0.246cm" svg:height="0.254cm" svg:x="14.329cm" svg:y="7.302cm" svg:viewBox="0 0 247 255" svg:d="M145 80c0-8-4-12-4-17-4-4-8-8-17-12-4 0-8 0-13-4-8 0-12 0-21 0h-25v72h21c8 0 21-5 25-5 9 0 13-4 17-8 9 0 9-4 13-9 0-4 4-12 4-17zM247 255h-81l-72-94h-29v94h-65v-255h111c13 0 26 0 39 4 12 0 21 4 29 9 9 8 17 12 26 25 4 9 8 17 8 34s-4 34-13 47c-12 8-21 21-38 29z">
          <text:p/>
        </draw:path>
        <draw:polygon draw:style-name="gr2" draw:text-style-name="P2" draw:layer="layout" svg:width="0.224cm" svg:height="0.254cm" svg:x="14.579cm" svg:y="7.302cm" svg:viewBox="0 0 225 255" draw:points="225,51 145,51 145,255 81,255 81,51 0,51 0,0 225,0">
          <text:p/>
        </draw:polygon>
        <draw:path draw:style-name="gr2" draw:text-style-name="P2" draw:layer="layout" svg:width="0.208cm" svg:height="0.266cm" svg:x="14.837cm" svg:y="7.298cm" svg:viewBox="0 0 209 267" svg:d="M209 174c0 13-4 26-9 38-4 9-12 22-21 30-9 9-18 13-30 17-13 4-26 8-43 8s-29-4-42-8-26-8-34-17c-8-13-17-25-25-38-5-17-5-34-5-55 0-25 0-42 5-64 8-17 17-29 25-42 13-13 25-26 47-31 16-8 38-12 63-12 9 0 17 0 25 0 14 4 18 4 23 4v52h-9c-4 0-9-4-14-4-8-5-16-5-25-5-25 0-42 5-55 17-8 9-17 26-21 43 8-5 21-9 29-13 9 0 22-4 30-4 13 0 21 4 30 4 8 4 17 8 22 13 13 4 17 12 25 25 5 13 9 25 9 42zM127 212c5-4 9-8 9-12 4-5 4-13 4-21 0-9 0-17-4-22 0-4-4-8-9-12-4-5-8-5-12-9-9 0-13 0-22 0-4 0-8 0-12 0-9 0-13 4-17 4 0 5 0 5 0 9 0 0 0 4 0 8 0 13 0 26 4 34 4 9 9 17 13 21 0 5 4 9 8 9s13 0 17 0 9 0 13 0c4-4 8-4 8-9z">
          <text:p/>
        </draw:path>
        <draw:polygon draw:style-name="gr2" draw:text-style-name="P2" draw:layer="layout" svg:width="0.233cm" svg:height="0.254cm" svg:x="15.218cm" svg:y="7.302cm" svg:viewBox="0 0 234 255" draw:points="234,255 170,255 60,80 60,255 0,255 0,0 77,0 170,148 170,0 234,0">
          <text:p/>
        </draw:polygon>
        <draw:polygon draw:style-name="gr2" draw:text-style-name="P2" draw:layer="layout" svg:width="0.063cm" svg:height="0.064cm" svg:x="15.515cm" svg:y="7.492cm" svg:viewBox="0 0 64 65" draw:points="0,65 64,65 64,0 0,0">
          <text:p/>
        </draw:polygon>
        <draw:path draw:style-name="gr2" draw:text-style-name="P2" draw:layer="layout" svg:width="0.169cm" svg:height="0.165cm" svg:x="15.629cm" svg:y="7.298cm" svg:viewBox="0 0 170 166" svg:d="M170 81c0 26-8 47-25 59-13 17-34 26-59 26-26 0-47-9-64-26-13-12-22-33-22-59 0-25 9-43 22-60 17-13 38-21 64-21 25 0 46 8 59 21 17 17 25 35 25 60zM107 119c4-4 8-8 8-12 0-5 5-13 5-26 0-8-5-17-5-21s-4-13-8-18c0 0-4-4-9-4-4-4-8-4-12-4-5 0-9 0-13 0-4 4-9 4-9 8-4 5-8 10-8 18-4 4-4 13-4 21 0 9 0 17 4 26 0 4 4 8 4 12 4 5 9 5 13 9 4 0 8 0 13 0 4 0 8 0 12 0 5 0 9-4 9-9z">
          <text:p/>
        </draw:path>
        <draw:path draw:style-name="gr2" draw:text-style-name="P2" draw:layer="layout" svg:width="0.169cm" svg:height="0.254cm" svg:x="15.989cm" svg:y="7.302cm" svg:viewBox="0 0 170 255" svg:d="M170 255h-170v-42h55v-137h-55v-42c8 0 17 0 25 0 4 0 13-4 17-4 4-5 9-9 13-13s4-9 4-17h59v213h52z">
          <text:p/>
        </draw:path>
        <draw:path draw:style-name="gr2" draw:text-style-name="P2" draw:layer="layout" svg:width="0.212cm" svg:height="0.266cm" svg:x="16.213cm" svg:y="7.298cm" svg:viewBox="0 0 213 267" svg:d="M213 132c0 21-4 42-9 59-4 17-8 30-17 43-8 8-21 17-33 25-13 4-31 8-48 8-21 0-38-4-51-8-12-8-25-17-34-25-8-13-12-26-17-43-4-17-4-38-4-59s0-38 4-55c5-17 9-30 17-42 9-13 22-23 34-27 13-4 30-8 51-8 17 0 35 4 48 8 12 4 25 14 33 27 9 12 13 25 17 42 5 17 9 34 9 55zM145 132c0-30-4-51-9-64-9-12-17-21-30-21-17 0-25 9-30 21-8 13-12 34-12 64 0 34 4 55 12 68 5 12 13 21 30 21 13 0 21-9 30-21 5-13 9-34 9-68z">
          <text:p/>
        </draw:path>
        <draw:polygon draw:style-name="gr2" draw:text-style-name="P2" draw:layer="layout" svg:width="0.19cm" svg:height="0.326cm" svg:x="16.463cm" svg:y="7.289cm" svg:viewBox="0 0 191 327" draw:points="191,0 55,327 0,327 135,0">
          <text:p/>
        </draw:polygon>
        <draw:path draw:style-name="gr2" draw:text-style-name="P2" draw:layer="layout" svg:width="0.199cm" svg:height="0.258cm" svg:x="16.721cm" svg:y="7.298cm" svg:viewBox="0 0 200 259" svg:d="M200 259h-200v-38c14-13 31-26 48-38 12-13 25-21 34-30 17-17 25-25 29-38 9-8 9-17 9-30 0-8-5-21-9-25-8-9-21-9-34-9-8 0-21 0-33 5-13 4-22 12-30 17h-10v-56c10-5 23-9 40-13 16-4 29-4 46-4 34 0 55 8 72 21s25 30 25 56c0 17-4 34-12 47-4 12-17 29-34 46-13 9-21 17-34 25-8 9-17 13-21 17h114z">
          <text:p/>
        </draw:path>
        <draw:path draw:style-name="gr2" draw:text-style-name="P2" draw:layer="layout" svg:width="0.212cm" svg:height="0.266cm" svg:x="16.958cm" svg:y="7.298cm" svg:viewBox="0 0 213 267" svg:d="M213 132c0 21-4 42-9 59-4 17-8 30-16 43-9 8-17 17-34 25-13 4-30 8-47 8-21 0-38-4-51-8-12-8-25-17-35-25-4-13-12-26-17-43-4-17-4-38-4-59s0-38 4-55c5-17 13-30 22-42 9-13 18-23 30-27 17-4 30-8 51-8 17 0 34 4 47 8 17 4 25 14 34 27 8 12 16 25 16 42 5 17 9 34 9 55zM145 132c0-30-4-51-8-64-9-12-17-21-30-21-17 0-25 9-30 21-8 13-12 34-12 64 0 34 4 55 12 68 5 12 13 21 30 21 13 0 21-9 30-21 4-13 8-34 8-68z">
          <text:p/>
        </draw:path>
        <draw:path draw:style-name="gr2" draw:text-style-name="P2" draw:layer="layout" svg:width="0.199cm" svg:height="0.258cm" svg:x="17.221cm" svg:y="7.298cm" svg:viewBox="0 0 200 259" svg:d="M200 259h-200v-38c12-13 29-26 46-38 13-13 26-21 34-30 17-17 27-25 31-38 8-8 8-17 8-30 0-8 0-21-8-25-10-9-22-9-35-9-9 0-21 0-34 5-8 4-21 12-30 17h-8v-56c8-5 21-9 38-13s30-4 47-4c34 0 56 8 73 21s25 30 25 56c0 17-4 34-8 47-9 12-22 29-39 46-12 9-21 17-33 25-10 9-18 13-23 17h116z">
          <text:p/>
        </draw:path>
        <draw:path draw:style-name="gr2" draw:text-style-name="P2" draw:layer="layout" svg:width="0.17cm" svg:height="0.254cm" svg:x="17.487cm" svg:y="7.302cm" svg:viewBox="0 0 171 255" svg:d="M171 255h-171v-42h56v-137h-56v-42c10 0 18 0 27 0 4 0 13-4 17-4 8-5 12-9 12-13 5-4 5-9 9-17h55v213h51z">
          <text:p/>
        </draw:path>
        <draw:path draw:style-name="gr2" draw:text-style-name="P2" draw:layer="layout" svg:width="0.207cm" svg:height="0.259cm" svg:x="3.052cm" svg:y="8.36cm" svg:viewBox="0 0 208 260" svg:d="M208 82c0 12 0 25-4 34-4 12-9 21-17 29-8 9-21 17-35 21-13 5-29 9-46 9h-43v85h-63v-260h106c17 0 29 0 42 5 14 4 22 8 31 12 8 10 16 18 25 27 4 12 4 25 4 38zM139 86c0-8 0-17-4-21s-8-9-12-9c-9-4-13-4-22-4-8-4-17-4-25-4h-13v80h21c9 0 17-4 26-4 8 0 13-4 21-8 4-5 4-9 8-13 0-4 0-13 0-17z">
          <text:p/>
        </draw:path>
        <draw:path draw:style-name="gr2" draw:text-style-name="P2" draw:layer="layout" svg:width="0.246cm" svg:height="0.259cm" svg:x="3.31cm" svg:y="8.36cm" svg:viewBox="0 0 247 260" svg:d="M140 82c0-9 0-13 0-17-5-4-9-9-17-13-4 0-9 0-13-4-8 0-13 0-21 0h-26v72h22c8 0 17-4 25-4 9 0 13-5 17-9 4 0 8-4 13-8 0-5 0-13 0-17zM247 260h-82l-72-98h-30v98h-63v-260h110c13 0 25 0 38 5 13 0 21 4 30 8 8 8 17 18 25 26 4 9 9 17 9 34s-5 34-17 47c-9 8-21 21-34 29z">
          <text:p/>
        </draw:path>
        <draw:path draw:style-name="gr2" draw:text-style-name="P2" draw:layer="layout" svg:width="0.263cm" svg:height="0.267cm" svg:x="3.568cm" svg:y="8.356cm" svg:viewBox="0 0 264 268" svg:d="M264 132c0 43-9 77-35 98-21 25-55 38-98 38-38 0-72-13-97-38-21-21-34-55-34-98 0-38 13-72 34-97 25-22 59-35 97-35 43 0 77 13 98 35 26 25 35 59 35 97zM178 200c4-8 8-17 13-30 4-8 4-21 4-38 0-12 0-25-4-38-5-8-9-21-13-25-8-9-13-13-21-17-9 0-17-4-26-4-8 0-16 4-21 4-8 4-17 8-21 17-4 4-13 13-13 25-4 13-8 26-8 38 0 17 4 30 8 43 0 8 5 17 13 25 4 4 13 9 21 13 5 4 13 4 21 4 9 0 17 0 26-4 8-4 13-9 21-13z">
          <text:p/>
        </draw:path>
        <draw:path draw:style-name="gr2" draw:text-style-name="P2" draw:layer="layout" svg:width="0.263cm" svg:height="0.259cm" svg:x="3.856cm" svg:y="8.36cm" svg:viewBox="0 0 264 260" svg:d="M264 260h-69l-17-55h-93l-17 55h-68l93-260h76zM161 158l-30-89-29 89z">
          <text:p/>
        </draw:path>
        <draw:path draw:style-name="gr2" draw:text-style-name="P2" draw:layer="layout" svg:width="0.241cm" svg:height="0.259cm" svg:x="4.157cm" svg:y="8.36cm" svg:viewBox="0 0 242 260" svg:d="M242 128c0 26-9 47-17 64-13 21-25 34-42 46-13 9-26 13-38 13-17 4-34 9-55 9h-90v-260h94c21 0 38 5 51 5 17 4 29 8 38 16 17 10 34 27 42 44 13 17 17 42 17 63zM174 128c0-17-4-29-8-42-9-13-17-21-30-30-8 0-17-4-21-4-9 0-17-4-34-4h-17v161h17c17 0 30 0 34 0 8-4 17-4 21-9 13-8 21-17 30-29 4-9 8-26 8-43z">
          <text:p/>
        </draw:path>
        <draw:path draw:style-name="gr2" draw:text-style-name="P2" draw:layer="layout" svg:width="0.195cm" svg:height="0.199cm" svg:x="4.567cm" svg:y="8.42cm" svg:viewBox="0 0 196 200" svg:d="M196 200h-64v-99c0-8 0-17 0-25 0-4-5-13-5-17-4-4-8-4-12-9-5 0-9 0-17 0-5 0-13 0-17 0-5 5-13 5-17 9v141h-64v-196h64v21c8-8 21-17 29-21 9-4 22-4 34-4 21 0 38 4 51 17 10 12 18 29 18 55z">
          <text:p/>
        </draw:path>
        <draw:polygon draw:style-name="gr2" draw:text-style-name="P2" draw:layer="layout" svg:width="0.064cm" svg:height="0.068cm" svg:x="4.821cm" svg:y="8.551cm" svg:viewBox="0 0 65 69" draw:points="0,69 65,69 65,0 0,0">
          <text:p/>
        </draw:polygon>
        <draw:path draw:style-name="gr2" draw:text-style-name="P2" draw:layer="layout" svg:width="0.169cm" svg:height="0.165cm" svg:x="4.936cm" svg:y="8.356cm" svg:viewBox="0 0 170 166" svg:d="M170 81c0 25-9 46-25 59-13 18-34 26-60 26-25 0-47-8-64-26-13-13-21-34-21-59 0-26 8-43 21-60 17-12 39-21 64-21 26 0 47 9 60 21 16 17 25 34 25 60zM106 119c5-5 9-9 9-13s4-13 4-25c0-9-4-17-4-22 0-4-4-12-9-17 0 0-4-4-8-4-4-4-9-4-13-4s-8 0-12 0c-5 4-9 4-9 8-4 5-8 9-8 17-5 5-5 13-5 22 0 8 0 16 5 25 0 4 4 8 4 13 4 4 8 4 13 8 4 0 8 0 12 0s9 0 13 0 8-4 8-8z">
          <text:p/>
        </draw:path>
        <draw:path draw:style-name="gr2" draw:text-style-name="P2" draw:layer="layout" svg:width="0.208cm" svg:height="0.267cm" svg:x="5.274cm" svg:y="8.356cm" svg:viewBox="0 0 209 268" svg:d="M209 175c0 12-5 25-9 38-4 8-12 21-21 29-8 9-17 13-30 17-12 5-25 9-42 9s-30-4-42-9c-13-4-26-8-34-17-9-12-17-25-21-38-10-17-10-34-10-55 0-25 0-42 4-63 10-17 18-30 27-43 13-12 25-26 46-30 17-9 39-13 64-13 8 0 17 0 25 0 13 4 17 4 22 4v52h-9c0 0-8-4-13-4-8-4-17-4-25-4-25 0-42 4-55 17-9 8-17 25-21 42 8-4 21-9 29-13 9 0 22-4 30-4 13 0 21 4 30 4 8 4 17 9 21 13 13 4 21 13 25 25 4 13 9 26 9 43zM128 213c4-4 9-9 9-13 4-4 4-13 4-21 0-9 0-17-4-21 0-5-5-9-9-13s-8-4-12-8c-9 0-13 0-22 0-4 0-8 0-12 0-9 4-13 4-17 4 0 4 0 4 0 8 0 0 0 4 0 9 0 12 0 25 4 34 4 8 8 17 13 21 4 4 4 8 8 8s13 4 17 4 9-4 13-4c4-4 8-4 8-8z">
          <text:p/>
        </draw:path>
        <draw:polygon draw:style-name="gr2" draw:text-style-name="P2" draw:layer="layout" svg:width="0.064cm" svg:height="0.068cm" svg:x="5.532cm" svg:y="8.551cm" svg:viewBox="0 0 65 69" draw:points="0,69 65,69 65,0 0,0">
          <text:p/>
        </draw:polygon>
        <draw:path draw:style-name="gr2" draw:text-style-name="P2" draw:layer="layout" svg:width="0.199cm" svg:height="0.267cm" svg:x="5.651cm" svg:y="8.356cm" svg:viewBox="0 0 200 268" svg:d="M182 141c4 4 10 12 14 17 4 8 4 17 4 25 0 13 0 26-4 34-4 13-14 21-22 25-13 9-22 13-34 17-13 5-30 9-51 9s-38-4-51-4c-17-5-30-9-38-13v-55h4c13 4 21 8 38 13 13 4 26 8 38 8 5 0 13 0 22 0 4-4 12-4 17-8 4-5 8-9 12-13 0-4 4-9 4-17 0-9-4-13-8-17 0-4-4-4-13-9-4 0-12-4-21-4-4 0-13 0-21 0h-13v-42h13c8 0 17-4 25-4 9 0 13 0 17-5 5 0 9-4 13-8 0 0 4-8 4-13 0-8-4-12-4-12-4-5-8-9-13-9-4-4-8-4-12-4-9 0-13 0-17 0-13 0-21 0-34 4s-26 9-38 17h-5v-56c9-4 22-8 39-13 12-4 29-4 46-4s30 0 42 4c13 5 22 5 30 13 9 4 17 9 21 18 6 8 10 17 10 30 0 12-4 25-14 38-8 12-21 17-38 21v4c8 0 13 0 21 4 4 0 13 5 17 9z">
          <text:p/>
        </draw:path>
        <draw:path draw:style-name="gr2" draw:text-style-name="P2" draw:layer="layout" svg:width="0.211cm" svg:height="0.267cm" svg:x="5.897cm" svg:y="8.356cm" svg:viewBox="0 0 212 268" svg:d="M212 132c0 21-4 43-8 60s-9 29-17 42c-9 8-21 17-34 25-13 5-30 9-48 9-21 0-38-4-50-9-13-8-26-17-34-25-9-13-13-25-17-42s-4-39-4-60 0-38 4-55 8-29 17-42c8-14 21-22 34-26 12-5 29-9 50-9 18 0 35 4 48 9 13 4 25 12 34 26 8 13 13 25 17 42s8 34 8 55zM144 132c0-29-4-50-8-63-8-13-17-21-31-21-17 0-25 8-29 21-9 13-13 34-13 63 0 34 4 55 13 68 4 13 12 21 29 21 14 0 23-8 31-21 4-13 8-34 8-68z">
          <text:p/>
        </draw:path>
        <draw:path draw:style-name="gr2" draw:text-style-name="P2" draw:layer="layout" svg:width="0.199cm" svg:height="0.263cm" svg:x="6.159cm" svg:y="8.356cm" svg:viewBox="0 0 200 264" svg:d="M200 264h-200v-43c13-12 30-25 47-38 12-13 25-21 34-31 17-16 26-25 30-38 9-8 9-17 9-29 0-9-5-21-9-26-8-8-21-8-35-8-8 0-21 0-34 4-12 4-21 13-29 17h-9v-55c9-4 21-8 38-13 13-4 30-4 48-4 34 0 55 9 72 21 17 13 25 30 25 55 0 17-4 34-12 47-9 17-17 29-34 47-13 9-21 17-34 26-9 8-17 13-21 17h114z">
          <text:p/>
        </draw:path>
        <draw:polygon draw:style-name="gr2" draw:text-style-name="P2" draw:layer="layout" svg:width="0.191cm" svg:height="0.326cm" svg:x="6.4cm" svg:y="8.348cm" svg:viewBox="0 0 192 327" draw:points="192,0 55,327 0,327 136,0">
          <text:p/>
        </draw:polygon>
        <draw:path draw:style-name="gr2" draw:text-style-name="P2" draw:layer="layout" svg:width="0.199cm" svg:height="0.263cm" svg:x="6.654cm" svg:y="8.356cm" svg:viewBox="0 0 200 264" svg:d="M200 264h-200v-43c13-12 30-25 47-38 13-13 25-21 34-31 17-16 25-25 29-38 9-8 9-17 9-29 0-9 0-21-9-26-8-8-21-8-33-8-9 0-22 0-34 4-9 4-22 13-30 17h-8v-55c8-4 21-8 38-13 17-4 29-4 46-4 34 0 55 9 72 21 18 13 27 30 27 55 0 17-5 34-14 47-4 17-17 29-34 47-13 9-21 17-34 26-8 8-17 13-21 17h115z">
          <text:p/>
        </draw:path>
        <draw:path draw:style-name="gr2" draw:text-style-name="P2" draw:layer="layout" svg:width="0.212cm" svg:height="0.267cm" svg:x="6.891cm" svg:y="8.356cm" svg:viewBox="0 0 213 268" svg:d="M213 132c0 21-4 43-8 60-5 17-9 29-17 42-9 8-23 17-35 25-13 5-30 9-47 9-21 0-38-4-51-9-12-8-25-17-33-25-9-13-13-25-17-42-5-17-5-39-5-60s0-38 5-55c4-17 12-29 21-42 8-14 17-22 29-26 17-5 30-9 51-9 17 0 34 4 47 9 12 4 26 12 35 26 8 13 12 25 17 42 4 17 8 34 8 55zM144 132c0-29-4-50-8-63-9-13-17-21-30-21-17 0-25 8-29 21-9 13-13 34-13 63 0 34 4 55 13 68 4 13 12 21 29 21 13 0 21-8 30-21 4-13 8-34 8-68z">
          <text:p/>
        </draw:path>
        <draw:path draw:style-name="gr2" draw:text-style-name="P2" draw:layer="layout" svg:width="0.199cm" svg:height="0.263cm" svg:x="7.158cm" svg:y="8.356cm" svg:viewBox="0 0 200 264" svg:d="M200 264h-200v-43c13-12 30-25 47-38 12-13 26-21 35-31 16-16 25-25 29-38 9-8 9-17 9-29 0-9 0-21-9-26-8-8-21-8-34-8-9 0-22 0-35 4-8 4-21 13-29 17h-9v-55c9-4 21-8 38-13 17-4 31-4 48-4 34 0 55 9 72 21 17 13 25 30 25 55 0 17-4 34-12 47-5 17-17 29-34 47-13 9-21 17-34 26-9 8-17 13-21 17h114z">
          <text:p/>
        </draw:path>
        <draw:path draw:style-name="gr2" draw:text-style-name="P2" draw:layer="layout" svg:width="0.199cm" svg:height="0.263cm" svg:x="7.408cm" svg:y="8.356cm" svg:viewBox="0 0 200 264" svg:d="M200 264h-200v-43c13-12 30-25 47-38 13-13 26-21 34-31 17-16 26-25 30-38 8-8 8-17 8-29 0-9 0-21-8-26-9-8-21-8-34-8-8 0-21 0-34 4-8 4-21 13-30 17h-9v-55c9-4 22-8 39-13 17-4 30-4 47-4 34 0 55 9 72 21 17 13 25 30 25 55 0 17-4 34-8 47-9 17-22 29-38 47-13 9-22 17-34 26-9 8-17 13-21 17h114z">
          <text:p/>
        </draw:path>
        <draw:path draw:style-name="gr2" draw:text-style-name="P2" draw:layer="layout" svg:width="0.131cm" svg:height="0.338cm" svg:x="7.776cm" svg:y="8.348cm" svg:viewBox="0 0 132 339" svg:d="M132 339h-67c-22-25-38-51-48-81-13-26-17-55-17-89 0-30 4-59 17-89 10-25 26-51 48-80h67v8c-8 9-21 17-29 25-9 13-13 26-21 39-9 12-13 29-17 46-5 17-9 34-9 51 0 21 4 38 9 55 4 17 8 30 17 48 8 12 12 25 21 33 8 13 21 22 29 30z">
          <text:p/>
        </draw:path>
        <draw:path draw:style-name="gr2" draw:text-style-name="P2" draw:layer="layout" svg:width="0.267cm" svg:height="0.259cm" svg:x="7.941cm" svg:y="8.36cm" svg:viewBox="0 0 268 260" svg:d="M268 260h-68l-17-55h-98l-17 55h-68l98-260h77zM165 158l-34-89-29 89z">
          <text:p/>
        </draw:path>
        <draw:polygon draw:style-name="gr2" draw:text-style-name="P2" draw:layer="layout" svg:width="0.063cm" svg:height="0.271cm" svg:x="8.238cm" svg:y="8.348cm" svg:viewBox="0 0 64 272" draw:points="0,272 64,272 64,0 0,0">
          <text:p/>
        </draw:polygon>
        <draw:path draw:style-name="gr2" draw:text-style-name="P2" draw:layer="layout" svg:width="0.144cm" svg:height="0.25cm" svg:x="8.335cm" svg:y="8.369cm" svg:viewBox="0 0 145 251" svg:d="M145 246c-4 5-13 5-21 5-5 0-13 0-26 0-25 0-42-5-55-13-8-9-18-27-18-52v-89h-25v-42h25v-55h65v55h55v42h-55v68c0 8 0 13 0 17s0 8 0 13c4 4 4 8 8 12 5 0 13 0 21 0 0 0 5 0 13 0 4 0 9-4 9-4h4z">
          <text:p/>
        </draw:path>
        <draw:path draw:style-name="gr2" draw:text-style-name="P2" draw:layer="layout" svg:width="0.203cm" svg:height="0.203cm" svg:x="8.509cm" svg:y="8.42cm" svg:viewBox="0 0 204 204" svg:d="M204 111h-141c0 17 4 29 17 38 8 8 25 8 48 8 12 0 25 0 38-4 12-4 21-8 29-17h4v51c-12 4-25 8-38 13-12 0-25 4-43 4-38 0-68-9-89-26-21-21-29-42-29-76 0-29 8-55 29-76 17-17 47-26 81-26 30 0 56 4 73 22 12 17 21 38 21 67zM144 77c0-13-4-21-12-30-4-8-14-8-27-8-12 0-21 0-29 8-9 4-13 17-13 30z">
          <text:p/>
        </draw:path>
        <draw:path draw:style-name="gr2" draw:text-style-name="P2" draw:layer="layout" svg:width="0.14cm" svg:height="0.195cm" svg:x="8.754cm" svg:y="8.424cm" svg:viewBox="0 0 141 196" svg:d="M141 60h-4c-5 0-9 0-13-4-4 0-13 0-13 0-8 0-17 0-25 4-9 0-14 0-22 4v132h-64v-196h64v30c13-12 26-22 34-26 13-4 22-4 30-4 0 0 4 0 9 0h4z">
          <text:p/>
        </draw:path>
        <draw:path draw:style-name="gr2" draw:text-style-name="P2" draw:layer="layout" svg:width="0.191cm" svg:height="0.203cm" svg:x="8.919cm" svg:y="8.42cm" svg:viewBox="0 0 192 204" svg:d="M132 149v-43c-8 0-17 5-30 5-9 0-17 0-21 4-5 0-9 4-13 8-4 5-4 9-4 13s0 9 0 13l4 4c4 4 8 4 8 4 5 4 13 4 22 4 4 0 9 0 17-4 5-4 13-4 17-8zM132 178c-4 0-8 5-12 9-5 4-9 4-13 8-9 0-14 5-22 5-4 4-13 4-21 4-17 0-34-9-47-17-13-13-17-26-17-47 0-12 4-25 9-34 8-8 17-12 25-21 13-4 30-8 47-8 17-4 34-4 51-4v-5c0-8-4-17-12-21-9-4-22-4-39-4-13 0-22 0-34 4-13 4-21 4-26 9h-4v-47c4 0 17-5 30-5 17-4 29-4 46-4 35 0 61 4 77 18 17 8 22 25 22 50v132h-60z">
          <text:p/>
        </draw:path>
        <draw:path draw:style-name="gr2" draw:text-style-name="P2" draw:layer="layout" svg:width="0.182cm" svg:height="0.271cm" svg:x="9.152cm" svg:y="8.42cm" svg:viewBox="0 0 183 272" svg:d="M111 204c-17 0-30-4-47-9-12-4-21-8-34-17-9-8-17-21-22-33-4-13-8-26-8-43 0-18 4-35 8-47 9-13 17-26 26-34 14-9 22-13 39-17 13-4 25-4 42-4 13 0 26 0 34 4 13 0 21 4 34 8v55h-13c0-4-4-4-8-8 0-4-4-4-13-9-4 0-8-4-13-4-4-4-12-4-21-4-17 0-29 4-38 17-8 8-13 25-13 43 0 17 5 34 13 43 9 8 26 12 38 12 9 0 17 0 21 0 9-4 13-4 17-8 5 0 9-4 13-4 0-5 4-9 4-9h13v51c-4 4-13 4-17 8-4 0-13 0-17 5v4c0 4 0 8 0 8 0 17-4 34-17 43-12 8-25 17-42 17-4 0-13 0-21-5-5 0-13 0-17 0v-34h4c0 0 4 0 13 5 4 0 8 0 12 0 9 0 17-5 22-9 4-4 8-8 8-17z">
          <text:p/>
        </draw:path>
        <draw:path draw:style-name="gr2" draw:text-style-name="P2" draw:layer="layout" svg:width="0.19cm" svg:height="0.284cm" svg:x="9.364cm" svg:y="8.339cm" svg:viewBox="0 0 191 285" svg:d="M132 230v-43c-9 0-17 5-26 5-12 0-21 0-25 4-4 0-8 4-13 8-4 5-4 9-4 13s0 9 0 13l4 4c5 4 9 4 9 4 4 4 13 4 21 4 4 0 8 0 17-4 4-4 13-4 17-8zM132 259c-4 0-9 5-13 9s-8 4-13 8c-8 0-12 5-21 5-4 4-12 4-21 4-17 0-35-9-47-17-13-13-17-26-17-47 0-12 4-25 8-34 9-8 17-12 30-21 9-4 26-8 43-8 17-4 34-4 51-4v-5c0-8-4-17-13-21-8-4-21-4-38-4-13 0-21 0-34 4s-22 4-26 9h-4v-47c4 0 17-4 30-4 17-4 30-4 47-4 34 0 59 4 76 17 17 8 21 25 21 50v132h-59zM178 0c-4 18-8 35-16 43-9 9-17 13-34 13-5 0-9 0-13 0-9-4-13-4-17-8 0 0-4-5-8-9-5 0-9 0-13 0s-9 0-13 4c0 5 0 9 0 17h-39c0-17 4-33 13-42 9-14 22-18 35-18 8 0 12 0 17 4 4 0 8 5 12 5 4 5 9 9 13 9s8 4 8 4c9 0 13-4 13-8 4 0 4-10 4-14z">
          <text:p/>
        </draw:path>
        <draw:path draw:style-name="gr2" draw:text-style-name="P2" draw:layer="layout" svg:width="0.212cm" svg:height="0.203cm" svg:x="9.596cm" svg:y="8.42cm" svg:viewBox="0 0 213 204" svg:d="M213 102c0 30-8 55-29 72-17 21-43 30-77 30s-59-9-76-30c-21-17-31-42-31-72 0-34 10-59 31-76 17-17 42-26 76-26s60 9 77 26c21 17 29 42 29 76zM137 149c4-4 8-13 8-17 5-9 5-17 5-30s0-21-5-29c0-9-4-13-8-17-4-5-9-9-13-13-4 0-12 0-17 0-4 0-12 0-17 0-4 4-8 4-12 13-5 4-5 8-9 17-4 8-4 16-4 29 0 9 0 17 4 26 0 8 4 17 9 21 4 4 8 8 12 8 5 4 13 4 17 4 5 0 13 0 17-4 4 0 9-4 13-8z">
          <text:p/>
        </draw:path>
        <draw:path draw:style-name="gr2" draw:text-style-name="P2" draw:layer="layout" svg:width="0.132cm" svg:height="0.338cm" svg:x="9.85cm" svg:y="8.348cm" svg:viewBox="0 0 133 339" svg:d="M133 169c0 34-5 63-17 89-9 30-26 56-47 81h-69v-4c9-8 22-17 30-30 9-8 14-21 22-33 9-18 13-31 17-48s9-34 9-55c0-17-5-34-9-51s-8-34-17-46c-8-13-13-26-22-39-8-8-21-16-30-25v-8h69c21 29 38 55 47 80 12 30 17 59 17 89z">
          <text:p/>
        </draw:path>
        <draw:polygon draw:style-name="gr2" draw:text-style-name="P2" draw:layer="layout" svg:width="0.131cm" svg:height="0.051cm" svg:x="10.033cm" svg:y="8.479cm" svg:viewBox="0 0 132 52" draw:points="0,52 132,52 132,0 0,0">
          <text:p/>
        </draw:polygon>
        <draw:path draw:style-name="gr2" draw:text-style-name="P2" draw:layer="layout" svg:width="0.211cm" svg:height="0.259cm" svg:x="10.215cm" svg:y="8.36cm" svg:viewBox="0 0 212 260" svg:d="M212 82c0 12 0 25-4 34-4 12-13 21-17 29-13 9-21 17-34 21-13 5-29 9-46 9h-43v85h-68v-260h111c17 0 29 0 42 5 8 4 21 8 30 12 8 10 17 18 21 27 4 12 8 25 8 38zM144 86c0-8 0-17-4-21s-8-9-17-9c-4-4-12-4-17-4-8-4-17-4-25-4h-13v80h17c13 0 21-4 30-4 8 0 13-4 17-8 4-5 8-9 8-13 4-4 4-13 4-17z">
          <text:p/>
        </draw:path>
        <draw:path draw:style-name="gr2" draw:text-style-name="P2" draw:layer="layout" svg:width="0.245cm" svg:height="0.259cm" svg:x="10.473cm" svg:y="8.36cm" svg:viewBox="0 0 246 260" svg:d="M144 82c0-9 0-13-5-17 0-4-4-9-12-13-4 0-9 0-17-4-4 0-13 0-21 0h-21v72h21c8 0 17-4 25-4 4 0 13-5 17-9 4 0 8-4 8-8 5-5 5-13 5-17zM246 260h-81l-68-98h-29v98h-68v-260h110c17 0 29 0 42 5 9 0 21 4 30 8 9 8 18 18 22 26 8 9 8 17 8 34s-4 34-12 47c-9 8-22 21-39 29z">
          <text:p/>
        </draw:path>
        <draw:path draw:style-name="gr2" draw:text-style-name="P2" draw:layer="layout" svg:width="0.263cm" svg:height="0.267cm" svg:x="10.735cm" svg:y="8.356cm" svg:viewBox="0 0 264 268" svg:d="M264 132c0 43-13 77-34 98-26 25-55 38-99 38-42 0-71-13-97-38-21-21-34-55-34-98 0-38 13-72 34-97 26-22 55-35 97-35 44 0 73 13 99 35 21 25 34 59 34 97zM175 200c8-8 13-17 17-30 0-8 4-21 4-38 0-12-4-25-4-38-4-8-9-21-17-25-4-9-13-13-17-17-9 0-17-4-27-4-8 0-16 4-25 4-4 4-13 8-17 17-8 4-13 13-17 25-4 13-4 26-4 38 0 17 0 30 4 43 4 8 9 17 13 25 8 4 13 9 21 13 9 4 17 4 25 4 10 0 18 0 27-4 4-4 13-9 17-13z">
          <text:p/>
        </draw:path>
        <draw:path draw:style-name="gr2" draw:text-style-name="P2" draw:layer="layout" svg:width="0.263cm" svg:height="0.259cm" svg:x="11.027cm" svg:y="8.36cm" svg:viewBox="0 0 264 260" svg:d="M264 260h-68l-17-55h-98l-17 55h-64l93-260h78zM162 158l-29-89-35 89z">
          <text:p/>
        </draw:path>
        <draw:path draw:style-name="gr2" draw:text-style-name="P2" draw:layer="layout" svg:width="0.241cm" svg:height="0.259cm" svg:x="11.328cm" svg:y="8.36cm" svg:viewBox="0 0 242 260" svg:d="M242 128c0 26-4 47-12 64-13 21-26 34-43 46-13 9-25 13-42 13-13 4-35 9-52 9h-93v-260h93c21 0 39 5 56 5 17 4 30 8 38 16 17 10 30 27 43 44 8 17 12 42 12 63zM174 128c0-17 0-29-8-42-4-13-17-21-30-30-4 0-12-4-22-4-4 0-17-4-29-4h-17v161h17c17 0 25 0 33 0 10-4 14-4 23-9 12-8 21-17 25-29 8-9 8-26 8-43z">
          <text:p/>
        </draw:path>
        <draw:path draw:style-name="gr2" draw:text-style-name="P2" draw:layer="layout" svg:width="0.19cm" svg:height="0.199cm" svg:x="11.739cm" svg:y="8.42cm" svg:viewBox="0 0 191 200" svg:d="M191 200h-60v-99c0-8 0-17-4-25 0-4 0-13-5-17 0-4-4-4-8-9-4 0-9 0-17 0-9 0-13 0-17 0-8 5-13 5-21 9v141h-59v-196h59v21c13-8 21-17 34-21 8-4 21-4 34-4 22 0 34 4 47 17 13 12 17 29 17 55z">
          <text:p/>
        </draw:path>
        <draw:polygon draw:style-name="gr2" draw:text-style-name="P2" draw:layer="layout" svg:width="0.064cm" svg:height="0.068cm" svg:x="11.988cm" svg:y="8.551cm" svg:viewBox="0 0 65 69" draw:points="0,69 65,69 65,0 0,0">
          <text:p/>
        </draw:polygon>
        <draw:path draw:style-name="gr2" draw:text-style-name="P2" draw:layer="layout" svg:width="0.165cm" svg:height="0.165cm" svg:x="12.107cm" svg:y="8.356cm" svg:viewBox="0 0 166 166" svg:d="M166 81c0 25-9 46-21 59-13 18-34 26-59 26-30 0-51-8-64-26-14-13-22-34-22-59 0-26 8-43 22-60 17-12 34-21 64-21 25 0 46 9 59 21 12 17 21 34 21 60zM107 119c4-5 4-9 8-13 0-4 0-13 0-25 0-9 0-17 0-22-4-4-4-12-8-17-5 0-5-4-9-4-4-4-8-4-12-4-9 0-13 0-13 0-4 4-9 4-13 8-4 5-4 9-4 17-4 5-4 13-4 22 0 8 0 16 0 25 4 4 4 8 8 13 4 4 4 4 9 8 4 0 8 0 17 0 4 0 8 0 12 0s4-4 9-8z">
          <text:p/>
        </draw:path>
        <draw:path draw:style-name="gr2" draw:text-style-name="P2" draw:layer="layout" svg:width="0.203cm" svg:height="0.267cm" svg:x="12.441cm" svg:y="8.356cm" svg:viewBox="0 0 204 268" svg:d="M188 141c4 4 8 12 12 17 4 8 4 17 4 25 0 13-4 26-8 34-4 13-8 21-21 25-9 9-21 13-34 17-13 5-30 9-47 9-21 0-38-4-56-4-12-5-25-9-38-13v-55h9c8 4 21 8 34 13 18 4 30 8 39 8 8 0 12 0 21 0 8-4 17-4 21-8 4-5 9-9 9-13 4-4 4-9 4-17 0-9 0-13-4-17-5-4-9-4-13-9-4 0-13-4-21-4-9 0-17 0-22 0h-12v-42h12c9 0 17-4 26-4 4 0 13 0 17-5 4 0 8-4 8-8 5 0 5-8 5-13 0-8 0-12-5-12 0-5-4-9-8-9-4-4-9-4-17-4-4 0-9 0-13 0-13 0-25 0-38 4-14 4-26 9-35 17h-8v-56c8-4 21-8 39-13 17-4 34-4 51-4s29 0 42 4c13 5 21 5 30 13 8 4 17 9 21 18 4 8 4 17 4 30 0 12-4 25-13 38-8 12-17 17-34 21v4c9 0 13 0 17 4 9 0 13 5 22 9z">
          <text:p/>
        </draw:path>
        <draw:polygon draw:style-name="gr2" draw:text-style-name="P2" draw:layer="layout" svg:width="0.063cm" svg:height="0.068cm" svg:x="12.7cm" svg:y="8.551cm" svg:viewBox="0 0 64 69" draw:points="0,69 64,69 64,0 0,0">
          <text:p/>
        </draw:polygon>
        <draw:path draw:style-name="gr2" draw:text-style-name="P2" draw:layer="layout" svg:width="0.203cm" svg:height="0.263cm" svg:x="12.827cm" svg:y="8.356cm" svg:viewBox="0 0 204 264" svg:d="M204 264h-204v-43c16-12 33-25 46-38 17-13 31-21 39-31 13-16 26-25 30-38 4-8 8-17 8-29 0-9-4-21-12-26-5-8-17-8-30-8s-22 0-35 4-21 13-34 17h-4v-55c8-4 21-8 34-13 17-4 35-4 52-4 29 0 55 9 72 21 17 13 25 30 25 55 0 17-4 34-13 47-8 17-21 29-38 47-8 9-21 17-29 26-13 8-17 13-22 17h115z">
          <text:p/>
        </draw:path>
        <draw:path draw:style-name="gr2" draw:text-style-name="P2" draw:layer="layout" svg:width="0.215cm" svg:height="0.267cm" svg:x="13.064cm" svg:y="8.356cm" svg:viewBox="0 0 216 268" svg:d="M216 192c0 21-8 38-29 55-21 12-48 21-82 21-17 0-33-4-46-4-13-5-26-13-34-17-8-9-17-17-21-26-4-8-4-17-4-29 0-13 4-22 8-34 9-9 21-17 42-26-17-8-25-17-33-25-9-13-13-25-13-38 0-21 13-38 29-52 22-13 43-17 72-17 34 0 61 4 78 17 17 14 25 26 25 48 0 12-4 21-8 33-9 9-22 17-39 22v4c22 4 34 13 43 25 8 13 12 26 12 43zM144 73c0-8-5-17-9-21-8-4-17-9-30-9-4 0-8 0-12 0-5 5-5 5-9 5-4 4-8 8-8 8-4 4-4 9-4 13s0 13 4 17c4 0 12 4 21 8 0 4 8 4 13 4 4 5 12 5 21 9 4-4 8-13 8-17 5-4 5-13 5-17zM148 192c0-9 0-13-4-17-5-5-13-9-26-17-4 0-8 0-17-5-8-4-13-4-17-8-4 4-12 13-12 17-5 8-9 13-9 21 0 13 4 21 13 30 8 8 21 12 34 12 4 0 8-4 12-4 5 0 9-4 13-4 4-4 9-4 9-8 4-5 4-9 4-17z">
          <text:p/>
        </draw:path>
        <draw:path draw:style-name="gr2" draw:text-style-name="P2" draw:layer="layout" svg:width="0.203cm" svg:height="0.263cm" svg:x="13.33cm" svg:y="8.356cm" svg:viewBox="0 0 204 264" svg:d="M204 264h-204v-43c17-12 34-25 47-38 17-13 29-21 38-31 13-16 25-25 30-38 4-8 8-17 8-29 0-9-4-21-13-26-4-8-17-8-29-8-13 0-21 0-34 4s-21 13-34 17h-4v-55c8-4 21-8 34-13 17-4 33-4 50-4 30 0 55 9 72 21 18 13 27 30 27 55 0 17-4 34-13 47-8 17-22 29-39 47-8 9-21 17-30 26-12 8-17 13-21 17h115z">
          <text:p/>
        </draw:path>
        <draw:polygon draw:style-name="gr2" draw:text-style-name="P2" draw:layer="layout" svg:width="0.186cm" svg:height="0.326cm" svg:x="13.572cm" svg:y="8.348cm" svg:viewBox="0 0 187 327" draw:points="187,0 50,327 0,327 136,0">
          <text:p/>
        </draw:polygon>
        <draw:path draw:style-name="gr2" draw:text-style-name="P2" draw:layer="layout" svg:width="0.204cm" svg:height="0.263cm" svg:x="13.821cm" svg:y="8.356cm" svg:viewBox="0 0 205 264" svg:d="M205 264h-205v-43c17-12 34-25 47-38 17-13 30-21 39-31 13-16 25-25 30-38 4-8 8-17 8-29 0-9-4-21-13-26-4-8-17-8-30-8s-21 0-34 4-21 13-34 17h-4v-55c8-4 21-8 34-13 17-4 34-4 51-4 30 0 56 9 72 21 17 13 26 30 26 55 0 17-4 34-13 47-8 17-21 29-38 47-8 9-21 17-30 26-12 8-17 13-21 17h115z">
          <text:p/>
        </draw:path>
        <draw:path draw:style-name="gr2" draw:text-style-name="P2" draw:layer="layout" svg:width="0.211cm" svg:height="0.267cm" svg:x="14.063cm" svg:y="8.356cm" svg:viewBox="0 0 212 268" svg:d="M212 132c0 21 0 43-4 60s-8 29-17 42c-8 8-22 17-35 25-12 5-29 9-51 9-16 0-33-4-46-9-13-8-25-17-34-25-8-13-13-25-17-42s-8-39-8-60 4-38 8-55 9-29 17-42c9-14 21-22 34-26 13-5 30-9 46-9 22 0 39 4 51 9 13 4 27 12 35 26 9 13 13 25 17 42s4 34 4 55zM148 132c0-29-4-50-9-63-8-13-17-21-34-21-12 0-21 8-29 21-4 13-9 34-9 63 0 34 5 55 9 68 8 13 17 21 29 21 17 0 26-8 34-21 5-13 9-34 9-68z">
          <text:p/>
        </draw:path>
        <draw:path draw:style-name="gr2" draw:text-style-name="P2" draw:layer="layout" svg:width="0.199cm" svg:height="0.263cm" svg:x="14.329cm" svg:y="8.356cm" svg:viewBox="0 0 200 264" svg:d="M200 264h-200v-43c13-12 31-25 44-38 17-13 29-21 38-31 12-16 25-25 29-38 5-8 9-17 9-29 0-9-4-21-9-26-8-8-21-8-33-8-13 0-22 0-34 4-13 4-22 13-35 17h-4v-55c8-4 21-8 39-13 12-4 29-4 46-4 30 0 55 9 72 21 17 13 26 30 26 55 0 17-5 34-13 47-9 17-21 29-38 47-9 9-17 17-30 26-8 8-17 13-21 17h114z">
          <text:p/>
        </draw:path>
        <draw:path draw:style-name="gr2" draw:text-style-name="P2" draw:layer="layout" svg:width="0.169cm" svg:height="0.259cm" svg:x="14.592cm" svg:y="8.36cm" svg:viewBox="0 0 170 260" svg:d="M170 260h-170v-47h56v-135h-56v-43c8 0 17 0 21 0 9 0 18-4 22-4 4-4 9-10 13-14s4-8 4-17h59v213h51z">
          <text:p/>
        </draw:path>
        <draw:path draw:style-name="gr2" draw:text-style-name="P2" draw:layer="layout" svg:width="0.127cm" svg:height="0.338cm" svg:x="14.952cm" svg:y="8.348cm" svg:viewBox="0 0 128 339" svg:d="M128 339h-65c-21-25-38-51-46-81-13-26-17-55-17-89 0-30 4-59 17-89 8-25 25-51 46-80h65v8c-9 9-17 17-26 25-9 13-18 26-22 39-8 12-13 29-17 46s-8 34-8 51c0 21 4 38 8 55s9 30 17 48c4 12 13 25 22 33 9 13 17 22 26 30z">
          <text:p/>
        </draw:path>
        <draw:path draw:style-name="gr2" draw:text-style-name="P2" draw:layer="layout" svg:width="0.262cm" svg:height="0.259cm" svg:x="15.113cm" svg:y="8.36cm" svg:viewBox="0 0 263 260" svg:d="M263 260h-69l-17-55h-93l-17 55h-67l93-260h76zM160 158l-29-89-30 89z">
          <text:p/>
        </draw:path>
        <draw:path draw:style-name="gr2" draw:text-style-name="P2" draw:layer="layout" svg:width="0.178cm" svg:height="0.203cm" svg:x="15.4cm" svg:y="8.42cm" svg:viewBox="0 0 179 204" svg:d="M116 204c-17 0-35-4-48-9-13-4-25-8-38-17-8-8-17-21-21-33-9-13-9-26-9-43s0-34 9-46c4-13 13-26 25-34 9-9 21-13 34-18 13-4 31-4 43-4 13 0 26 0 39 4 8 0 21 5 29 9v55h-8c0-4-5-4-9-8s-8-4-12-9c-5 0-9-4-17-4-5-4-9-4-17-4-17 0-31 4-39 17-9 8-13 25-13 42s4 34 13 43c8 8 22 12 39 12 8 0 17 0 21 0 4-4 13-4 17-8 4 0 4-4 8-4 4-5 4-9 9-9h8v51c-8 4-21 8-29 13-13 0-22 4-34 4z">
          <text:p/>
        </draw:path>
        <draw:path draw:style-name="gr2" draw:text-style-name="P2" draw:layer="layout" svg:width="0.212cm" svg:height="0.203cm" svg:x="15.612cm" svg:y="8.42cm" svg:viewBox="0 0 213 204" svg:d="M213 102c0 30-13 55-30 72-17 21-46 30-77 30-34 0-59-9-81-30-16-17-25-42-25-72 0-34 9-59 25-76 22-17 47-26 81-26 35 0 60 9 77 26s30 42 30 76zM137 149c0-4 4-13 8-17 0-9 0-17 0-30s0-21 0-29c-4-9-8-13-8-17-5-5-9-9-13-13-9 0-13 0-18 0-9 0-13 0-17 0-4 4-9 4-13 13-4 4-8 8-8 17-4 8-4 16-4 29 0 9 0 17 0 26 4 8 8 17 8 21 4 4 8 8 17 8 4 4 8 4 17 4 5 0 9 0 14-4 8 0 12-4 17-8z">
          <text:p/>
        </draw:path>
        <draw:path draw:style-name="gr2" draw:text-style-name="P2" draw:layer="layout" svg:width="0.313cm" svg:height="0.199cm" svg:x="15.866cm" svg:y="8.42cm" svg:viewBox="0 0 314 200" svg:d="M186 59v141h-59v-99c0-8 0-17 0-25 0-4-4-13-4-17-4-4-4-4-9-9-4 0-12 0-21 0-4 0-8 0-17 0-4 5-8 9-12 9v141h-64v-196h64v21c8-8 16-13 29-21 9-4 21-4 30-4 13 0 25 0 34 8 12 4 17 13 25 25 13-12 21-21 34-25 13-8 25-8 34-8 22 0 39 4 52 17 8 12 12 29 12 55v128h-59v-99c0-8 0-17 0-25 0-4-5-13-5-17-4-4-4-4-9-9-4 0-12 0-21 0-4 0-8 0-13 0-4 5-12 5-21 9z">
          <text:p/>
        </draw:path>
        <draw:path draw:style-name="gr2" draw:text-style-name="P2" draw:layer="layout" svg:width="0.203cm" svg:height="0.266cm" svg:x="16.239cm" svg:y="8.42cm" svg:viewBox="0 0 204 267" svg:d="M204 97c0 17-4 30-9 42-4 13-12 26-21 34-8 9-17 17-25 21-13 5-21 5-34 5-14 0-22 0-31 0-8-5-12-9-21-13v81h-63v-263h63v21c9-8 17-13 25-21 13-4 27-4 40-4 21 0 42 8 55 25 12 17 21 42 21 72zM140 97c0-17-4-30-12-38-5-9-17-13-31-13-4 0-13 0-17 0-8 4-13 4-17 9v97c4 0 9 4 13 4s8 0 12 0c18 0 31-4 40-12 8-13 12-26 12-47z">
          <text:p/>
        </draw:path>
        <draw:path draw:style-name="gr2" draw:text-style-name="P2" draw:layer="layout" svg:width="0.191cm" svg:height="0.203cm" svg:x="16.471cm" svg:y="8.42cm" svg:viewBox="0 0 192 204" svg:d="M132 149v-43c-9 0-17 5-30 5-8 0-17 0-21 4-4 0-13 4-13 8-4 5-8 9-8 13s4 9 4 13c0 0 0 4 4 4 4 4 4 4 9 4 4 4 8 4 17 4 8 0 12 0 21-4 4-4 8-4 17-8zM132 178c-5 0-9 5-13 9s-13 4-17 8c-4 0-8 5-17 5-8 4-13 4-21 4-17 0-34-9-47-17-12-13-17-26-17-47 0-12 0-25 9-34 4-8 13-12 25-21 13-4 26-8 43-8 17-4 33-4 55-4v-5c0-8-5-17-13-21-9-4-21-4-38-4-13 0-21 0-34 4s-21 4-25 9h-5v-47c5 0 17-5 30-5 17-4 30-4 47-4 33 0 59 4 77 18 12 8 21 25 21 50v132h-60z">
          <text:p/>
        </draw:path>
        <draw:path draw:style-name="gr2" draw:text-style-name="P2" draw:layer="layout" svg:width="0.195cm" svg:height="0.199cm" svg:x="16.721cm" svg:y="8.42cm" svg:viewBox="0 0 196 200" svg:d="M196 200h-64v-99c0-8 0-17 0-25 0-4-4-13-4-17-4-4-4-4-13-9-4 0-8 0-16 0-5 0-13 0-17 0-5 5-13 5-17 9v141h-65v-196h65v21c8-8 21-17 29-21 13-4 21-4 34-4 21 0 38 4 51 17 8 12 17 29 17 55z">
          <text:p/>
        </draw:path>
        <draw:path draw:style-name="gr2" draw:text-style-name="P2" draw:layer="layout" svg:width="0.195cm" svg:height="0.271cm" svg:x="16.971cm" svg:y="8.348cm" svg:viewBox="0 0 196 272" svg:d="M196 272h-64v-98c0-8 0-18 0-26 0-4-4-13-4-17-4-4-4-4-9-9-8 0-12 0-21 0-4 0-8 0-17 0-4 5-12 5-17 9v141h-64v-272h64v97c9-8 22-17 30-21 13-4 21-4 34-4 21 0 38 4 51 17 8 12 17 29 17 55z">
          <text:p/>
        </draw:path>
        <draw:path draw:style-name="gr2" draw:text-style-name="P2" draw:layer="layout" svg:width="0.191cm" svg:height="0.203cm" svg:x="17.212cm" svg:y="8.42cm" svg:viewBox="0 0 192 204" svg:d="M131 149v-43c-8 0-16 5-29 5-9 0-17 0-21 4-5 0-13 4-13 8-4 5-4 9-4 13s0 9 0 13c0 0 0 4 4 4 4 4 4 4 8 4 5 4 9 4 17 4 9 0 13 0 22-4 4-4 12-4 16-8zM131 178c-4 0-8 5-12 9s-9 4-17 8c-4 0-9 5-17 5-9 4-13 4-21 4-17 0-34-9-47-17-13-13-17-26-17-47 0-12 0-25 9-34 4-8 17-12 25-21 13-4 26-8 42-8 17-4 34-4 55-4v-5c0-8-4-17-12-21-9-4-21-4-38-4-13 0-21 0-34 4s-21 4-26 9h-4v-47c4 0 17-5 30-5 17-4 29-4 46-4 34 0 60 4 77 18 13 8 22 25 22 50v132h-61z">
          <text:p/>
        </draw:path>
        <draw:path draw:style-name="gr2" draw:text-style-name="P2" draw:layer="layout" svg:width="0.317cm" svg:height="0.199cm" svg:x="17.458cm" svg:y="8.42cm" svg:viewBox="0 0 318 200" svg:d="M191 59v141h-64v-99c0-8 0-17 0-25 0-4-4-13-4-17-5-4-5-4-9-9-4 0-13 0-17 0-8 0-13 0-21 0-4 5-8 9-13 9v141h-63v-196h63v21c9-8 21-13 30-21 8-4 21-4 34-4s22 0 35 8c8 4 17 13 21 25 13-12 25-21 34-25 12-8 25-8 38-8 17 0 34 4 46 17 9 12 17 29 17 55v128h-63v-99c0-8 0-17 0-25 0-4-4-13-4-17-5-4-5-4-9-9-4 0-13 0-21 0-4 0-9 0-13 0-4 5-12 5-17 9z">
          <text:p/>
        </draw:path>
        <draw:path draw:style-name="gr2" draw:text-style-name="P2" draw:layer="layout" svg:width="0.203cm" svg:height="0.203cm" svg:x="17.818cm" svg:y="8.42cm" svg:viewBox="0 0 204 204" svg:d="M204 111h-141c0 17 4 29 17 38 9 8 25 8 47 8 12 0 26 0 39-4 12-4 21-8 29-17h5v51c-13 4-26 8-39 13-12 0-26 4-43 4-38 0-68-9-89-26-21-21-29-42-29-76 0-29 8-55 29-76 17-17 47-26 81-26 29 0 56 4 68 22 17 17 26 38 26 67zM144 77c-5-13-5-21-13-30-4-8-13-8-26-8-12 0-25 0-29 8-9 4-13 17-13 30z">
          <text:p/>
        </draw:path>
        <draw:path draw:style-name="gr2" draw:text-style-name="P2" draw:layer="layout" svg:width="0.195cm" svg:height="0.199cm" svg:x="18.067cm" svg:y="8.42cm" svg:viewBox="0 0 196 200" svg:d="M196 200h-63v-99c0-8 0-17 0-25 0-4-5-13-5-17-4-4-4-4-8-9-4 0-13 0-21 0-4 0-9 0-17 0-4 5-14 5-18 9v141h-64v-196h64v21c9-8 22-17 31-21 12-4 21-4 33-4 22 0 38 4 51 17 13 12 17 29 17 55z">
          <text:p/>
        </draw:path>
        <draw:path draw:style-name="gr2" draw:text-style-name="P2" draw:layer="layout" svg:width="0.144cm" svg:height="0.25cm" svg:x="18.296cm" svg:y="8.369cm" svg:viewBox="0 0 145 251" svg:d="M145 246c-4 5-13 5-21 5-4 0-17 0-26 0-26 0-43-5-56-13-12-9-17-27-17-52v-89h-25v-42h25v-55h65v55h55v42h-55v68c0 8 0 13 0 17s0 8 0 13c4 4 4 8 8 12 5 0 13 0 22 0 0 0 4 0 12 0 4 0 9-4 9-4h4z">
          <text:p/>
        </draw:path>
        <draw:path draw:style-name="gr2" draw:text-style-name="P2" draw:layer="layout" svg:width="0.212cm" svg:height="0.203cm" svg:x="18.465cm" svg:y="8.42cm" svg:viewBox="0 0 213 204" svg:d="M213 102c0 30-9 55-31 72-17 21-42 30-76 30s-59-9-80-30c-17-17-26-42-26-72 0-34 9-59 30-76 17-17 42-26 76-26s59 9 76 26c22 17 31 42 31 76zM136 149c4-4 4-13 8-17 0-9 4-17 4-30s-4-21-4-29c-4-9-4-13-8-17-4-5-9-9-13-13-4 0-13 0-17 0-8 0-13 0-17 0-4 4-8 4-12 13-5 4-9 8-9 17-4 8-4 16-4 29 0 9 0 17 4 26 0 8 4 17 9 21 4 4 8 8 12 8 4 4 9 4 17 4 4 0 13 0 17-4 4 0 9-4 13-8z">
          <text:p/>
        </draw:path>
        <draw:path draw:style-name="gr2" draw:text-style-name="P2" draw:layer="layout" svg:width="0.132cm" svg:height="0.338cm" svg:x="18.719cm" svg:y="8.348cm" svg:viewBox="0 0 133 339" svg:d="M133 169c0 34-9 63-17 89-13 30-26 56-52 81h-64v-4c9-8 17-17 26-30 8-8 17-21 25-33 9-18 13-31 17-48s4-34 4-55c0-17 0-34-4-51s-8-34-17-46c-8-13-17-26-25-39-9-8-17-16-26-25v-8h64c26 29 39 55 52 80 8 30 17 59 17 89z">
          <text:p/>
        </draw:path>
        <draw:path draw:style-name="gr2" draw:text-style-name="P2" draw:layer="layout" svg:width="0.262cm" svg:height="0.267cm" svg:x="3.035cm" svg:y="9.414cm" svg:viewBox="0 0 263 268" svg:d="M263 133c0 42-8 76-35 97-21 25-55 38-97 38s-72-13-97-38c-21-21-34-55-34-97 0-38 13-72 34-98 25-22 55-35 97-35s72 13 97 35c27 26 35 60 35 98zM178 200c4-8 8-17 12-29 5-9 5-21 5-38 0-13 0-26-5-38-4-9-8-22-12-26-9-8-13-13-22-17-8 0-16-4-25-4-8 0-17 4-21 4-9 4-17 9-21 17-5 4-13 13-13 26-4 12-8 25-8 38 0 17 4 29 8 42 0 8 4 17 13 25 4 5 12 9 21 13 4 4 13 4 21 4 9 0 17 0 25-4 9-4 13-8 22-13z">
          <text:p/>
        </draw:path>
        <draw:path draw:style-name="gr2" draw:text-style-name="P2" draw:layer="layout" svg:width="0.216cm" svg:height="0.254cm" svg:x="3.352cm" svg:y="9.419cm" svg:viewBox="0 0 217 255" svg:d="M217 178c0 13 0 26-4 34-8 9-13 17-22 26-13 4-21 12-34 12-13 5-30 5-47 5h-110v-255h98c21 0 34 0 46 4 9 0 17 4 26 8 12 5 17 9 25 17 5 9 5 21 5 30 0 13 0 25-9 34-9 8-17 18-30 22 17 4 34 13 44 21 8 13 12 26 12 42zM132 72c0-5 0-9 0-13-5-4-9-9-13-9s-13-4-17-4c-9 0-17 0-30 0h-8v55h13c8 0 16 0 25 0 8 0 13 0 17-4s8-4 13-8c0-5 0-9 0-17zM148 178c0-8 0-16-4-21-4-4-8-4-17-8-4 0-12-4-21-4-8 0-17 0-25 0h-17v63h4c21 0 34 0 42 0 9 0 13 0 22-4 8 0 12-4 12-9 4-4 4-12 4-17z">
          <text:p/>
        </draw:path>
        <draw:path draw:style-name="gr2" draw:text-style-name="P2" draw:layer="layout" svg:width="0.156cm" svg:height="0.258cm" svg:x="3.594cm" svg:y="9.419cm" svg:viewBox="0 0 157 259" svg:d="M157 182c0 8 0 21-4 29-4 13-13 17-17 26-8 8-21 12-34 17-8 5-25 5-43 5-13 0-21 0-34 0-8 0-17 0-25-5v-51h4c4 0 13 4 17 4 8 4 12 4 25 4 9 0 21 0 27-4 8-4 12-8 12-13 5-8 5-12 5-21 4-4 4-12 4-25v-102h-61v-46h124z">
          <text:p/>
        </draw:path>
        <draw:polygon draw:style-name="gr2" draw:text-style-name="P2" draw:layer="layout" svg:width="0.182cm" svg:height="0.254cm" svg:x="3.814cm" svg:y="9.419cm" svg:viewBox="0 0 183 255" draw:points="183,255 0,255 0,0 183,0 183,50 63,50 63,93 174,93 174,145 63,145 63,208 183,208">
          <text:p/>
        </draw:polygon>
        <draw:polygon draw:style-name="gr2" draw:text-style-name="P2" draw:layer="layout" svg:width="0.224cm" svg:height="0.254cm" svg:x="4.03cm" svg:y="9.419cm" svg:viewBox="0 0 225 255" draw:points="225,50 145,50 145,255 80,255 80,50 0,50 0,0 225,0">
          <text:p/>
        </draw:polygon>
        <draw:path draw:style-name="gr2" draw:text-style-name="P2" draw:layer="layout" svg:width="0.263cm" svg:height="0.267cm" svg:x="4.279cm" svg:y="9.414cm" svg:viewBox="0 0 264 268" svg:d="M264 133c0 42-9 76-34 97-21 25-55 38-97 38-38 0-72-13-99-38-21-21-34-55-34-97 0-38 13-72 34-98 27-22 61-35 99-35 42 0 76 13 97 35 25 26 34 60 34 98zM179 200c4-8 9-17 13-29 4-9 4-21 4-38 0-13 0-26-4-38-4-9-9-22-13-26-8-8-12-13-21-17-8 0-17-4-25-4-9 0-13 4-22 4-8 4-16 9-21 17-4 4-8 13-12 26-5 12-9 25-9 38 0 17 4 29 9 42 0 8 8 17 12 25 5 5 13 9 21 13 5 4 13 4 22 4 8 0 17 0 25-4 9-4 13-8 21-13z">
          <text:p/>
        </draw:path>
        <draw:path draw:style-name="gr2" draw:text-style-name="P2" draw:layer="layout" svg:width="0.242cm" svg:height="0.254cm" svg:x="4.715cm" svg:y="9.419cm" svg:viewBox="0 0 243 255" svg:d="M243 128c0 25-4 46-18 63-13 21-26 34-43 47-12 4-25 12-38 12-17 5-33 5-55 5h-89v-255h94c21 0 38 4 50 4 17 4 30 8 38 17 22 8 34 25 43 42 14 17 18 42 18 65zM174 128c0-17-4-31-8-44-9-12-17-21-30-29-9 0-17-5-21-5-9 0-17-4-34-4h-17v162h17c17 0 30 0 34 0 8-4 17-4 25-8 9-9 17-17 26-30 4-8 8-25 8-42z">
          <text:p/>
        </draw:path>
        <draw:path draw:style-name="gr2" draw:text-style-name="P2" draw:layer="layout" svg:width="0.262cm" svg:height="0.267cm" svg:x="4.991cm" svg:y="9.414cm" svg:viewBox="0 0 263 268" svg:d="M263 133c0 42-8 76-34 97-21 25-55 38-97 38-39 0-73-13-94-38-26-21-38-55-38-97 0-38 12-72 38-98 21-22 55-35 94-35 42 0 76 13 97 35 26 26 34 60 34 98zM178 200c5-8 13-17 13-29 4-9 4-21 4-38 0-13 0-26-4-38-4-9-8-22-13-26-8-8-12-13-21-17-8 0-17-4-25-4-9 0-13 4-22 4-9 4-17 9-21 17-5 4-9 13-13 26-4 12-9 25-9 38 0 17 5 29 9 42 4 8 8 17 13 25 4 5 12 9 21 13 4 4 13 4 22 4 8 0 17 0 25-4 9-4 17-8 21-13z">
          <text:p/>
        </draw:path>
        <draw:path draw:style-name="gr2" draw:text-style-name="P2" draw:layer="layout" svg:width="0.22cm" svg:height="0.267cm" svg:x="5.41cm" svg:y="9.414cm" svg:viewBox="0 0 221 268" svg:d="M131 268c-17 0-34-4-51-8-17-9-29-17-42-26-13-12-21-25-26-42-8-17-12-34-12-59 0-17 4-38 8-55 9-17 17-30 30-43 8-9 25-18 38-26 17-4 38-9 55-9 13 0 21 0 30 0 8 5 17 5 25 9 8 0 13 4 22 4 4 4 9 4 13 9v64h-4c-5-4-9-8-13-13-5-4-14-4-18-8-8-4-13-9-21-9-9-4-13-4-21-4-13 0-22 0-30 4-8 0-13 5-21 13-9 9-13 17-17 26-4 12-4 25-4 38 0 17 0 29 4 42 4 8 13 17 17 25 8 5 17 9 25 13 9 4 17 4 26 4 8 0 12 0 21-4 8 0 17-4 21-8 8-5 13-9 18-13 4-4 8-4 13-9h4v60c-4 4-9 8-17 8-5 4-14 4-18 9-8 0-17 4-25 4-5 4-17 4-30 4z">
          <text:p/>
        </draw:path>
        <draw:path draw:style-name="gr2" draw:text-style-name="P2" draw:layer="layout" svg:width="0.266cm" svg:height="0.267cm" svg:x="5.664cm" svg:y="9.414cm" svg:viewBox="0 0 267 268" svg:d="M267 133c0 42-12 76-38 97-21 25-55 38-97 38-38 0-72-13-94-38-26-21-38-55-38-97 0-38 12-72 38-98 22-22 56-35 94-35 42 0 76 13 97 35 26 26 38 60 38 98zM179 200c4-8 12-17 12-29 4-9 4-21 4-38 0-13 0-26-4-38-4-9-8-22-12-26-9-8-13-13-22-17-8 0-17-4-25-4-4 0-13 4-21 4-9 4-13 9-21 17-5 4-9 13-13 26-4 12-4 25-4 38 0 17 0 29 4 42 4 8 8 17 13 25 4 5 12 9 21 13 8 4 12 4 21 4 8 0 17 0 25-4 9-4 17-8 22-13z">
          <text:p/>
        </draw:path>
        <draw:polygon draw:style-name="gr2" draw:text-style-name="P2" draw:layer="layout" svg:width="0.233cm" svg:height="0.254cm" svg:x="5.985cm" svg:y="9.419cm" svg:viewBox="0 0 234 255" draw:points="234,255 171,255 60,80 60,255 0,255 0,0 81,0 175,149 175,0 234,0">
          <text:p/>
        </draw:polygon>
        <draw:polygon draw:style-name="gr2" draw:text-style-name="P2" draw:layer="layout" svg:width="0.225cm" svg:height="0.254cm" svg:x="6.256cm" svg:y="9.419cm" svg:viewBox="0 0 226 255" draw:points="226,50 145,50 145,255 81,255 81,50 0,50 0,0 226,0">
          <text:p/>
        </draw:polygon>
        <draw:path draw:style-name="gr2" draw:text-style-name="P2" draw:layer="layout" svg:width="0.246cm" svg:height="0.254cm" svg:x="6.523cm" svg:y="9.419cm" svg:viewBox="0 0 247 255" svg:d="M144 80c0-8-4-13-4-17-4-4-9-8-13-13-4 0-13 0-17-4-4 0-13 0-21 0h-25v73h21c12 0 21-4 25-4 9 0 17-4 21-10 5 0 9-4 9-8 4-4 4-13 4-17zM247 255h-82l-68-93h-33v93h-64v-255h110c17 0 30 0 38 4 13 0 21 4 30 8 13 9 21 13 25 26 5 8 9 17 9 34s-4 33-13 47c-8 9-21 21-38 30z">
          <text:p/>
        </draw:path>
        <draw:path draw:style-name="gr2" draw:text-style-name="P2" draw:layer="layout" svg:width="0.267cm" svg:height="0.254cm" svg:x="6.773cm" svg:y="9.419cm" svg:viewBox="0 0 268 255" svg:d="M268 255h-68l-21-51h-93l-17 51h-69l98-255h72zM166 157l-34-90-30 90z">
          <text:p/>
        </draw:path>
        <draw:polygon draw:style-name="gr2" draw:text-style-name="P2" draw:layer="layout" svg:width="0.224cm" svg:height="0.254cm" svg:x="7.048cm" svg:y="9.419cm" svg:viewBox="0 0 225 255" draw:points="225,50 145,50 145,255 81,255 81,50 0,50 0,0 225,0">
          <text:p/>
        </draw:polygon>
        <draw:path draw:style-name="gr2" draw:text-style-name="P2" draw:layer="layout" svg:width="0.262cm" svg:height="0.267cm" svg:x="7.302cm" svg:y="9.414cm" svg:viewBox="0 0 263 268" svg:d="M263 133c0 42-12 76-38 97-21 25-55 38-94 38-42 0-76-13-97-38-26-21-34-55-34-97 0-38 8-72 34-98 21-22 55-35 97-35 39 0 73 13 94 35 26 26 38 60 38 98zM175 200c8-8 12-17 12-29 5-9 9-21 9-38 0-13-4-26-9-38-4-9-8-22-12-26-5-8-14-13-23-17-8 0-12-4-21-4-8 0-17 4-25 4-9 4-13 9-21 17-5 4-9 13-13 26-4 12-4 25-4 38 0 17 0 29 4 42 4 8 8 17 13 25 8 5 12 9 21 13 8 4 17 4 25 4 9 0 17 0 21-4 9-4 18-8 23-13z">
          <text:p/>
        </draw:path>
        <draw:path draw:style-name="gr2" draw:text-style-name="P2" draw:layer="layout" svg:width="0.042cm" svg:height="0.191cm" svg:x="7.641cm" svg:y="9.482cm" svg:viewBox="0 0 43 192" svg:d="M43 51h-43v-51h43zM43 192h-43v-47h43z">
          <text:p/>
        </draw:path>
        <draw:path draw:style-name="gr2" draw:text-style-name="P2" draw:layer="layout" svg:width="0.267cm" svg:height="0.254cm" svg:x="8.525cm" svg:y="9.419cm" svg:viewBox="0 0 268 255" svg:d="M268 255h-68l-17-51h-98l-17 51h-68l98-255h77zM167 157l-34-90-31 90z">
          <text:p/>
        </draw:path>
        <draw:path draw:style-name="gr2" draw:text-style-name="P2" draw:layer="layout" svg:width="0.263cm" svg:height="0.335cm" svg:x="8.813cm" svg:y="9.414cm" svg:viewBox="0 0 264 336" svg:d="M174 200c8-8 13-17 17-29 0-9 4-21 4-38 0-13-4-26-8-39 0-9-5-22-13-26-4-8-13-13-21-17-5 0-13-4-21-4-9 0-17 4-26 4-8 4-13 9-21 17-4 4-8 13-13 26-4 13-4 26-4 39 0 17 0 29 4 42 5 8 9 17 13 25 8 5 13 9 21 13 9 4 17 4 26 4 8 0 16 0 25-4 4-4 13-8 17-13zM182 260c0 8 5 17 9 25 4 4 17 4 29 4 5 0 10 0 18 0 5-4 13-4 13-4h9v42c-9 5-13 5-22 5-8 4-22 4-34 4-17 0-26-4-39-4-8-5-17-9-25-17-4-5-13-13-13-21-4-9-8-17-8-26-38-4-68-17-89-38-21-25-30-55-30-97 0-39 9-73 34-99 21-21 55-34 98-34 38 0 72 13 98 34 21 26 34 60 34 99 0 29-9 59-21 80-13 21-35 38-61 47z">
          <text:p/>
        </draw:path>
        <draw:path draw:style-name="gr2" draw:text-style-name="P2" draw:layer="layout" svg:width="0.229cm" svg:height="0.262cm" svg:x="9.122cm" svg:y="9.419cm" svg:viewBox="0 0 230 263" svg:d="M230 166c0 29-9 55-30 72-17 17-46 25-84 25-39 0-65-8-86-25-17-17-30-43-30-72v-166h68v162c0 16 4 29 13 38 4 8 17 12 35 12 17 0 29-4 38-12 8-9 8-22 8-38v-162h68z">
          <text:p/>
        </draw:path>
        <draw:polygon draw:style-name="gr2" draw:text-style-name="P2" draw:layer="layout" svg:width="0.148cm" svg:height="0.254cm" svg:x="9.406cm" svg:y="9.419cm" svg:viewBox="0 0 149 255" draw:points="149,255 0,255 0,212 38,212 38,46 0,46 0,0 149,0 149,46 106,46 106,212 149,212">
          <text:p/>
        </draw:polygon>
        <draw:path draw:style-name="gr2" draw:text-style-name="P2" draw:layer="layout" svg:width="0.22cm" svg:height="0.267cm" svg:x="9.592cm" svg:y="9.414cm" svg:viewBox="0 0 221 268" svg:d="M221 183c0 22-12 43-34 60s-51 25-89 25c-17 0-38-4-55-8-13-5-30-9-43-13v-64h9c12 13 29 22 42 26 17 8 34 8 51 8 4 0 8 0 17 0 4 0 8 0 12-4 9 0 13-4 13-4 4-4 9-9 9-17 0-4-5-9-9-13s-13-8-21-8c-8-4-21-4-30-9-12 0-21-4-29-8-21-4-38-17-47-26-13-12-17-29-17-46 0-21 13-42 34-60 21-13 47-22 81-22 16 0 33 0 50 5 17 4 30 8 44 12v61h-5c-13-9-26-17-39-22-17-4-34-8-46-8-9 0-13 0-17 0-4 4-13 4-17 4-4 4-9 4-13 9 0 4-4 8-4 12 0 9 4 13 8 17 5 5 17 5 30 9 9 4 17 4 25 4 9 4 22 4 30 8 21 9 34 17 43 26 9 13 17 25 17 46z">
          <text:p/>
        </draw:path>
        <draw:polygon draw:style-name="gr2" draw:text-style-name="P2" draw:layer="layout" svg:width="0.148cm" svg:height="0.254cm" svg:x="9.846cm" svg:y="9.419cm" svg:viewBox="0 0 149 255" draw:points="149,255 0,255 0,212 38,212 38,46 0,46 0,0 149,0 149,46 106,46 106,212 149,212">
          <text:p/>
        </draw:polygon>
        <draw:path draw:style-name="gr2" draw:text-style-name="P2" draw:layer="layout" svg:width="0.22cm" svg:height="0.335cm" svg:x="10.037cm" svg:y="9.414cm" svg:viewBox="0 0 221 336" svg:d="M127 268c-17 0-34-4-51-8-17-9-30-17-42-26-9-12-17-25-26-42-4-17-8-34-8-59 0-17 0-39 8-56 4-17 13-30 26-43 12-8 25-17 42-25 17-4 34-9 55-9 8 0 17 0 25 0 13 5 17 5 26 9 8 0 18 4 22 4 8 4 13 4 17 9v63h-9c-4-4-8-8-12-13-5-4-10-4-18-8-4-4-13-9-17-9-9-4-17-4-26-4-8 0-16 0-25 4-8 0-17 5-25 13-5 9-13 17-17 26-5 13-5 26-5 39 0 17 0 29 9 42 4 8 8 17 17 25 4 5 13 9 21 13 9 4 17 4 25 4 9 0 17 0 26-4 8 0 13-4 21-8 4-5 9-9 18-13 4-4 8-4 8-9h9v60c-9 4-17 8-26 12-9 5-17 5-26 9v4c0 4 0 4 0 9 0 17-8 33-17 42-13 8-29 17-46 17-5 0-9 0-17-4-9 0-13 0-22 0v-34h5c4 0 8 0 12 0 5 4 13 4 17 4 9 0 17-4 22-8 4-5 4-9 4-22z">
          <text:p/>
        </draw:path>
        <draw:path draw:style-name="gr2" draw:text-style-name="P2" draw:layer="layout" svg:width="0.263cm" svg:height="0.339cm" svg:x="10.278cm" svg:y="9.334cm" svg:viewBox="0 0 264 340" svg:d="M264 340h-68l-17-52h-98l-17 52h-64l94-255h76zM162 241l-30-89-34 89zM200 0c0 17-4 34-13 42-8 9-21 13-34 13-8 0-12 0-16 0-5-4-9-8-13-8-4-5-9-5-13-9-4 0-8 0-8 0-9 0-13 0-13 4-4 5-4 9-4 17h-39c0-21 8-34 17-42 9-13 17-17 34-17 5 0 9 0 13 4 9 0 13 4 17 4 4 5 9 5 9 9 4 0 8 4 12 4s9-4 13-8c0-5 0-9 0-13z">
          <text:p/>
        </draw:path>
        <draw:path draw:style-name="gr2" draw:text-style-name="P2" draw:layer="layout" svg:width="0.262cm" svg:height="0.267cm" svg:x="10.562cm" svg:y="9.414cm" svg:viewBox="0 0 263 268" svg:d="M263 133c0 42-13 76-34 97-25 25-55 38-97 38s-72-13-98-38c-22-21-34-55-34-97 0-38 12-72 34-98 26-22 56-35 98-35s72 13 97 35c21 26 34 60 34 98zM174 200c9-8 13-17 17-29 4-9 4-21 4-38 0-13-4-26-4-38-4-9-8-22-17-26-4-8-12-13-17-17-8 0-17-4-25-4-9 0-17 4-25 4-5 4-13 9-17 17-9 4-13 13-17 26-5 12-5 25-5 38 0 17 0 29 5 42 4 8 8 17 17 25 4 5 8 9 17 13 8 4 16 4 25 4 8 0 17 0 25-4 5-4 13-8 17-13z">
          <text:p/>
        </draw:path>
        <draw:path draw:style-name="gr2" draw:text-style-name="P2" draw:layer="layout" svg:width="0.241cm" svg:height="0.254cm" svg:x="11.142cm" svg:y="9.419cm" svg:viewBox="0 0 242 255" svg:d="M242 128c0 25-4 46-13 63-12 21-25 34-42 47-13 4-25 12-42 12-13 5-30 5-51 5h-94v-255h94c21 0 38 4 55 4 17 4 29 8 38 17 17 8 30 25 42 42 9 17 13 42 13 65zM174 128c0-17 0-31-8-44-4-12-17-21-30-29-4 0-13-5-21-5-4 0-17-4-30-4h-17v162h17c17 0 26 0 34 0 9-4 13-4 21-8 13-9 22-17 26-30 8-8 8-25 8-42z">
          <text:p/>
        </draw:path>
        <draw:polygon draw:style-name="gr2" draw:text-style-name="P2" draw:layer="layout" svg:width="0.186cm" svg:height="0.254cm" svg:x="11.434cm" svg:y="9.419cm" svg:viewBox="0 0 187 255" draw:points="187,255 0,255 0,0 187,0 187,50 68,50 68,93 179,93 179,145 68,145 68,208 187,208">
          <text:p/>
        </draw:polygon>
        <draw:path draw:style-name="gr2" draw:text-style-name="P2" draw:layer="layout" svg:width="0.22cm" svg:height="0.267cm" svg:x="11.929cm" svg:y="9.414cm" svg:viewBox="0 0 221 268" svg:d="M221 183c0 22-13 43-34 60s-50 25-84 25c-22 0-44-4-56-8-17-5-34-9-47-13v-64h9c12 13 29 22 46 26 18 8 35 8 48 8 4 0 8 0 17 0 4 0 12 0 17-4 4 0 8-4 12-4 0-4 4-9 4-17 0-4-4-9-8-13s-13-8-21-8c-9-4-17-4-30-9-13 0-21-4-29-8-23-4-40-17-48-26-8-12-13-29-13-46 0-21 9-42 30-60 21-13 52-22 86-22 17 0 29 0 46 5 17 4 34 8 42 12v61h-4c-12-9-25-17-38-22-17-4-29-8-46-8-5 0-13 0-17 0-5 4-9 4-17 4-5 4-9 4-9 9-4 4-4 8-4 12 0 9 0 13 4 17 9 5 17 5 30 9 8 4 21 4 30 4 8 4 16 4 25 8 21 9 34 17 42 26 13 13 17 25 17 46z">
          <text:p/>
        </draw:path>
        <draw:path draw:style-name="gr2" draw:text-style-name="P2" draw:layer="layout" svg:width="0.262cm" svg:height="0.267cm" svg:x="12.179cm" svg:y="9.414cm" svg:viewBox="0 0 263 268" svg:d="M263 133c0 42-12 76-34 97-25 25-55 38-97 38s-72-13-97-38c-21-21-35-55-35-97 0-38 14-72 35-98 25-22 55-35 97-35s72 13 97 35c22 26 34 60 34 98zM179 200c4-8 8-17 12-29 5-9 5-21 5-38 0-13 0-26-5-38-4-9-8-22-17-26-4-8-8-13-17-17-8 0-16-4-25-4-8 0-17 4-21 4-9 4-17 9-21 17-9 4-13 13-17 26 0 12-4 25-4 38 0 17 4 29 4 42 4 8 8 17 17 25 4 5 12 9 17 13 8 4 17 4 25 4 9 0 17 0 25-4 9-4 13-8 22-13z">
          <text:p/>
        </draw:path>
        <draw:polygon draw:style-name="gr2" draw:text-style-name="P2" draw:layer="layout" svg:width="0.182cm" svg:height="0.254cm" svg:x="12.496cm" svg:y="9.419cm" svg:viewBox="0 0 183 255" draw:points="183,255 0,255 0,0 64,0 64,208 183,208">
          <text:p/>
        </draw:polygon>
        <draw:path draw:style-name="gr2" draw:text-style-name="P2" draw:layer="layout" svg:width="0.225cm" svg:height="0.262cm" svg:x="12.716cm" svg:y="9.419cm" svg:viewBox="0 0 226 263" svg:d="M226 166c0 29-9 55-26 72-21 17-51 25-85 25-38 0-68-8-85-25-21-17-30-43-30-72v-166h64v162c0 16 4 29 13 38 8 8 21 12 38 12 12 0 25-4 34-12 8-9 12-22 12-38v-162h65z">
          <text:p/>
        </draw:path>
        <draw:path draw:style-name="gr2" draw:text-style-name="P2" draw:layer="layout" svg:width="0.221cm" svg:height="0.335cm" svg:x="12.987cm" svg:y="9.414cm" svg:viewBox="0 0 222 336" svg:d="M133 268c-22 0-39-4-56-8-13-9-30-17-39-26-12-12-21-25-29-42-4-17-9-34-9-59 0-17 5-39 9-56 8-17 17-30 25-43 13-8 26-17 43-25 17-4 34-9 56-9 8 0 21 0 29 0 9 5 17 5 21 9 9 0 17 4 22 4 8 4 12 4 17 9v63h-9c0-4-4-8-8-13-9-4-13-4-17-8-9-4-13-9-22-9-8-4-16-4-25-4-8 0-17 0-25 4-9 0-18 5-22 13-9 9-13 17-17 26-5 13-9 26-9 39 0 17 4 29 9 42 4 8 8 17 17 25 8 5 13 9 22 13 8 4 17 4 25 4 9 0 17 0 25-4 9 0 17-4 22-8 4-5 12-9 17-13 4-4 8-4 12-9h5v60c-5 4-13 8-22 12-8 5-21 5-29 9v4c0 4 0 4 0 9 0 17-5 33-17 42-13 8-26 17-47 17-5 0-9 0-18-4-8 0-12 0-17 0v-34h5c0 0 4 0 8 0 9 4 13 4 17 4 9 0 18-4 22-8 4-5 9-9 9-22z">
          <text:p/>
        </draw:path>
        <draw:path draw:style-name="gr2" draw:text-style-name="P2" draw:layer="layout" svg:width="0.262cm" svg:height="0.339cm" svg:x="13.233cm" svg:y="9.334cm" svg:viewBox="0 0 263 340" svg:d="M263 340h-68l-17-52h-93l-17 52h-68l93-255h76zM161 241l-30-89-29 89zM203 0c-4 17-8 34-17 42-8 9-21 13-34 13-4 0-12 0-17 0-4-4-8-8-12-8-5-5-9-5-13-9-4 0-4 0-8 0-5 0-9 0-13 4 0 5 0 9-4 17h-34c0-21 4-34 12-42 9-13 22-17 34-17 5 0 13 0 17 4 4 0 9 4 13 4 4 5 8 5 13 9 4 0 4 4 8 4s9-4 13-8c0-5 4-9 4-13z">
          <text:p/>
        </draw:path>
        <draw:path draw:style-name="gr2" draw:text-style-name="P2" draw:layer="layout" svg:width="0.262cm" svg:height="0.267cm" svg:x="13.517cm" svg:y="9.414cm" svg:viewBox="0 0 263 268" svg:d="M263 133c0 42-8 76-35 97-21 25-55 38-97 38-38 0-72-13-98-38-21-21-33-55-33-97 0-38 12-72 33-98 26-22 55-35 98-35 42 0 72 13 97 35 27 26 35 60 35 98zM177 200c5-8 9-17 13-29 4-9 4-21 4-38 0-13 0-26-4-38-4-9-8-22-13-26-8-8-12-13-21-17-8 0-17-4-25-4-9 0-17 4-21 4-9 4-17 9-22 17-4 4-12 13-12 26-4 12-9 25-9 38 0 17 5 29 9 42 0 8 4 17 12 25 5 5 13 9 22 13 4 4 12 4 21 4 8 0 17 0 25-4 9-4 13-8 21-13z">
          <text:p/>
        </draw:path>
        <draw:path draw:style-name="gr2" draw:text-style-name="P2" draw:layer="layout" svg:width="0.241cm" svg:height="0.254cm" svg:x="14.097cm" svg:y="9.419cm" svg:viewBox="0 0 242 255" svg:d="M242 128c0 25-9 46-17 63-13 21-26 34-42 47-13 4-26 12-43 12-12 5-29 5-51 5h-89v-255h94c17 0 38 4 50 4 17 4 30 8 39 17 16 8 33 25 42 42 13 17 17 42 17 65zM174 128c0-17-4-31-13-44-4-12-12-21-25-29-8 0-17-5-21-5-9 0-17-4-34-4h-17v162h17c17 0 30 0 34 0 8-4 17-4 21-8 13-9 21-17 30-30 4-8 8-25 8-42z">
          <text:p/>
        </draw:path>
        <draw:polygon draw:style-name="gr2" draw:text-style-name="P2" draw:layer="layout" svg:width="0.182cm" svg:height="0.254cm" svg:x="14.389cm" svg:y="9.419cm" svg:viewBox="0 0 183 255" draw:points="183,255 0,255 0,0 183,0 183,50 63,50 63,93 174,93 174,145 63,145 63,208 183,208">
          <text:p/>
        </draw:polygon>
        <draw:polygon draw:style-name="gr2" draw:text-style-name="P2" draw:layer="layout" svg:width="0.258cm" svg:height="0.254cm" svg:x="14.867cm" svg:y="9.419cm" svg:viewBox="0 0 259 255" draw:points="259,0 165,255 93,255 0,0 68,0 131,183 195,0">
          <text:p/>
        </draw:polygon>
        <draw:polygon draw:style-name="gr2" draw:text-style-name="P2" draw:layer="layout" svg:width="0.148cm" svg:height="0.254cm" svg:x="15.155cm" svg:y="9.419cm" svg:viewBox="0 0 149 255" draw:points="149,255 0,255 0,212 43,212 43,46 0,46 0,0 149,0 149,46 111,46 111,212 149,212">
          <text:p/>
        </draw:polygon>
        <draw:path draw:style-name="gr2" draw:text-style-name="P2" draw:layer="layout" svg:width="0.241cm" svg:height="0.254cm" svg:x="15.358cm" svg:y="9.419cm" svg:viewBox="0 0 242 255" svg:d="M242 128c0 25-4 46-17 63-12 21-25 34-43 47-13 4-25 12-38 12-17 5-34 5-55 5h-89v-255h93c21 0 38 4 51 4 17 4 30 8 38 17 22 8 35 25 43 42 13 17 17 42 17 65zM174 128c0-17-5-31-9-44-8-12-17-21-29-29-9 0-17-5-22-5-8 0-17-4-34-4h-16v162h16c17 0 30 0 34 0 9-4 17-4 26-8 8-9 17-17 25-30 4-8 9-25 9-42z">
          <text:p/>
        </draw:path>
        <draw:polygon draw:style-name="gr2" draw:text-style-name="P2" draw:layer="layout" svg:width="0.182cm" svg:height="0.254cm" svg:x="15.65cm" svg:y="9.419cm" svg:viewBox="0 0 183 255" draw:points="183,255 0,255 0,0 183,0 183,50 64,50 64,93 175,93 175,145 64,145 64,208 183,208">
          <text:p/>
        </draw:polygon>
        <draw:path draw:style-name="gr2" draw:text-style-name="P2" draw:layer="layout" svg:width="0.266cm" svg:height="0.267cm" svg:x="15.875cm" svg:y="9.414cm" svg:viewBox="0 0 267 268" svg:d="M267 133c0 42-12 76-38 97-22 25-56 38-98 38-38 0-72-13-93-38-26-21-38-55-38-97 0-38 12-72 38-98 21-22 55-35 93-35 42 0 76 13 98 35 26 26 38 60 38 98zM177 200c5-8 13-17 13-29 4-9 4-21 4-38 0-13 0-26-4-38-4-9-8-22-13-26-8-8-12-13-21-17-8 0-17-4-25-4-9 0-13 4-21 4-9 4-13 9-22 17-4 4-8 13-12 26-5 12-5 25-5 38 0 17 0 29 5 42 4 8 8 17 12 25 5 5 13 9 22 13 8 4 12 4 21 4 8 0 17 0 25-4 9-4 17-8 21-13z">
          <text:p/>
        </draw:path>
        <draw:path draw:style-name="gr2" draw:text-style-name="P2" draw:layer="layout" svg:width="0.224cm" svg:height="0.267cm" svg:x="16.175cm" svg:y="9.414cm" svg:viewBox="0 0 225 268" svg:d="M132 268c-17 0-34-4-50-8-18-9-31-17-44-26-13-12-21-25-25-42-9-17-13-34-13-59 0-17 4-38 13-55 4-17 12-30 25-43 9-9 26-18 44-26 12-4 33-9 50-9 13 0 21 0 30 0 8 5 17 5 25 9 9 0 13 4 22 4 4 4 8 4 16 9v64h-8c-4-4-8-8-13-13-4-4-12-4-17-8-8-4-12-9-21-9-8-4-13-4-21-4-13 0-21 0-30 4-8 0-12 5-21 13-8 9-12 17-17 26-4 12-4 25-4 38 0 17 0 29 4 42 5 8 13 17 17 25 9 5 17 9 26 13 8 4 17 4 25 4s13 0 21-4c9 0 17-4 21-8 9-5 13-9 17-13 5-4 9-4 13-9h8v60c-8 4-12 8-21 8-4 4-12 4-17 9-8 0-17 4-25 4-4 4-17 4-30 4z">
          <text:p/>
        </draw:path>
        <draw:path draw:style-name="gr2" draw:text-style-name="P2" draw:layer="layout" svg:width="0.267cm" svg:height="0.267cm" svg:x="16.429cm" svg:y="9.414cm" svg:viewBox="0 0 268 268" svg:d="M268 133c0 42-13 76-38 97-21 25-56 38-99 38-38 0-72-13-93-38-25-21-38-55-38-97 0-38 13-72 38-98 21-22 55-35 93-35 43 0 78 13 99 35 25 26 38 60 38 98zM178 200c4-8 13-17 13-29 4-9 4-21 4-38 0-13 0-26-4-38-5-9-9-22-13-26-4-8-13-13-21-17-9 0-17-4-21-4-9 0-17 4-26 4-8 4-13 9-21 17-4 4-8 13-13 26-4 12-4 25-4 38 0 17 0 29 4 42 5 8 9 17 13 25 4 5 13 9 21 13 9 4 17 4 26 4 4 0 12 0 21-4 8-4 17-8 21-13z">
          <text:p/>
        </draw:path>
        <draw:polygon draw:style-name="gr2" draw:text-style-name="P2" draw:layer="layout" svg:width="0.232cm" svg:height="0.254cm" svg:x="16.747cm" svg:y="9.419cm" svg:viewBox="0 0 233 255" draw:points="233,255 170,255 59,80 59,255 0,255 0,0 81,0 174,149 174,0 233,0">
          <text:p/>
        </draw:polygon>
        <draw:polygon draw:style-name="gr2" draw:text-style-name="P2" draw:layer="layout" svg:width="0.182cm" svg:height="0.254cm" svg:x="17.047cm" svg:y="9.419cm" svg:viewBox="0 0 183 255" draw:points="183,50 64,50 64,97 175,97 175,149 64,149 64,255 0,255 0,0 183,0">
          <text:p/>
        </draw:polygon>
        <draw:polygon draw:style-name="gr2" draw:text-style-name="P2" draw:layer="layout" svg:width="0.186cm" svg:height="0.254cm" svg:x="17.276cm" svg:y="9.419cm" svg:viewBox="0 0 187 255" draw:points="187,255 0,255 0,0 187,0 187,50 63,50 63,93 179,93 179,145 63,145 63,208 187,208">
          <text:p/>
        </draw:polygon>
        <draw:path draw:style-name="gr2" draw:text-style-name="P2" draw:layer="layout" svg:width="0.247cm" svg:height="0.254cm" svg:x="17.517cm" svg:y="9.419cm" svg:viewBox="0 0 248 255" svg:d="M145 80c0-8 0-13-4-17s-9-8-13-13c-4 0-13 0-17-4-4 0-13 0-21 0h-25v73h21c12 0 21-4 29-4 5 0 13-4 17-10 5 0 9-4 9-8 4-4 4-13 4-17zM248 255h-82l-68-93h-33v93h-65v-255h111c17 0 30 0 38 4 13 0 21 4 34 8 9 9 17 13 21 26 4 8 9 17 9 34s-5 33-13 47c-8 9-21 21-38 30z">
          <text:p/>
        </draw:path>
        <draw:path draw:style-name="gr2" draw:text-style-name="P2" draw:layer="layout" svg:width="0.186cm" svg:height="0.352cm" svg:x="17.792cm" svg:y="9.321cm" svg:viewBox="0 0 187 353" svg:d="M187 353h-187v-255h187v50h-119v43h111v51h-111v63h119zM171 68h-48l-30-34-34 34h-42l55-68h43z">
          <text:p/>
        </draw:path>
        <draw:polygon draw:style-name="gr2" draw:text-style-name="P2" draw:layer="layout" svg:width="0.232cm" svg:height="0.254cm" svg:x="18.034cm" svg:y="9.419cm" svg:viewBox="0 0 233 255" draw:points="233,255 169,255 59,80 59,255 0,255 0,0 80,0 173,149 173,0 233,0">
          <text:p/>
        </draw:polygon>
        <draw:path draw:style-name="gr2" draw:text-style-name="P2" draw:layer="layout" svg:width="0.22cm" svg:height="0.267cm" svg:x="18.317cm" svg:y="9.414cm" svg:viewBox="0 0 221 268" svg:d="M128 268c-17 0-34-4-51-8-17-9-30-17-43-26-13-12-21-25-25-42-9-17-9-34-9-59 0-17 0-38 9-55 4-17 12-30 25-43 13-9 26-18 43-26 17-4 34-9 51-9 13 0 21 0 30 0 8 5 17 5 25 9 9 0 13 4 21 4 5 4 13 4 17 9v64h-8c-4-4-9-8-13-13-4-4-8-4-17-8-4-4-13-9-21-9-4-4-13-4-21-4-9 0-17 0-26 4-8 0-16 5-25 13-4 9-13 17-17 26-4 12-4 25-4 38 0 17 0 29 4 42 4 8 13 17 17 25 9 5 17 9 25 13 9 4 17 4 26 4 8 0 17 0 21-4 8 0 17-4 25-8 5-5 9-9 13-13s9-4 13-9h8v60c-8 4-12 8-21 8-4 4-8 4-17 9-8 0-17 4-25 4-4 4-17 4-30 4z">
          <text:p/>
        </draw:path>
        <draw:polygon draw:style-name="gr2" draw:text-style-name="P2" draw:layer="layout" svg:width="0.153cm" svg:height="0.254cm" svg:x="18.575cm" svg:y="9.419cm" svg:viewBox="0 0 154 255" draw:points="154,255 0,255 0,212 43,212 43,46 0,46 0,0 154,0 154,46 111,46 111,212 154,212">
          <text:p/>
        </draw:polygon>
        <draw:path draw:style-name="gr2" draw:text-style-name="P2" draw:layer="layout" svg:width="0.267cm" svg:height="0.254cm" svg:x="18.749cm" svg:y="9.419cm" svg:viewBox="0 0 268 255" svg:d="M268 255h-68l-17-51h-97l-17 51h-69l98-255h77zM166 157l-34-90-29 90z">
          <text:p/>
        </draw:path>
        <draw:polygon draw:style-name="gr2" draw:text-style-name="P2" draw:layer="layout" svg:width="0.186cm" svg:height="0.258cm" svg:x="8.555cm" svg:y="9.948cm" svg:viewBox="0 0 187 259" draw:points="187,259 0,259 0,0 187,0 187,51 68,51 68,93 179,93 179,144 68,144 68,207 187,207">
          <text:p/>
        </draw:polygon>
        <draw:polygon draw:style-name="gr2" draw:text-style-name="P2" draw:layer="layout" svg:width="0.267cm" svg:height="0.258cm" svg:x="8.796cm" svg:y="9.948cm" svg:viewBox="0 0 268 259" draw:points="268,259 205,259 205,84 158,195 110,195 64,84 64,259 0,259 0,0 77,0 137,127 192,0 268,0">
          <text:p/>
        </draw:polygon>
        <draw:polygon draw:style-name="gr2" draw:text-style-name="P2" draw:layer="layout" svg:width="0.233cm" svg:height="0.258cm" svg:x="9.249cm" svg:y="9.948cm" svg:viewBox="0 0 234 259" draw:points="234,259 171,259 60,80 60,259 0,259 0,0 81,0 175,148 175,0 234,0">
          <text:p/>
        </draw:polygon>
        <draw:path draw:style-name="gr2" draw:text-style-name="P2" draw:layer="layout" svg:width="0.228cm" svg:height="0.262cm" svg:x="9.546cm" svg:y="9.948cm" svg:viewBox="0 0 229 263" svg:d="M229 166c0 30-8 55-29 72-17 17-47 25-86 25-38 0-64-8-85-25-17-17-29-42-29-72v-166h67v162c0 17 5 29 13 38 4 8 17 12 34 12s31-4 39-12c9-9 9-21 9-38v-162h67z">
          <text:p/>
        </draw:path>
        <draw:polygon draw:style-name="gr2" draw:text-style-name="P2" draw:layer="layout" svg:width="0.258cm" svg:height="0.258cm" svg:x="9.808cm" svg:y="9.948cm" svg:viewBox="0 0 259 259" draw:points="259,0 166,259 93,259 0,0 68,0 128,182 192,0">
          <text:p/>
        </draw:polygon>
        <draw:polygon draw:style-name="gr2" draw:text-style-name="P2" draw:layer="layout" svg:width="0.187cm" svg:height="0.258cm" svg:x="10.1cm" svg:y="9.948cm" svg:viewBox="0 0 188 259" draw:points="188,259 0,259 0,0 188,0 188,51 69,51 69,93 179,93 179,144 69,144 69,207 188,207">
          <text:p/>
        </draw:polygon>
        <draw:polygon draw:style-name="gr2" draw:text-style-name="P2" draw:layer="layout" svg:width="0.27cm" svg:height="0.258cm" svg:x="10.342cm" svg:y="9.948cm" svg:viewBox="0 0 271 259" draw:points="271,259 204,259 204,84 157,195 111,195 64,84 64,259 0,259 0,0 77,0 136,127 195,0 271,0">
          <text:p/>
        </draw:polygon>
        <draw:polygon draw:style-name="gr2" draw:text-style-name="P2" draw:layer="layout" svg:width="0.186cm" svg:height="0.258cm" svg:x="10.799cm" svg:y="9.948cm" svg:viewBox="0 0 187 259" draw:points="187,259 0,259 0,0 187,0 187,51 67,51 67,93 179,93 179,144 67,144 67,207 187,207">
          <text:p/>
        </draw:polygon>
        <draw:path draw:style-name="gr2" draw:text-style-name="P2" draw:layer="layout" svg:width="0.22cm" svg:height="0.266cm" svg:x="11.146cm" svg:y="9.944cm" svg:viewBox="0 0 221 267" svg:d="M221 183c0 21-13 42-34 59-22 17-52 25-86 25-21 0-42-4-55-8-16-4-33-9-46-13v-63h8c13 12 30 21 47 25 17 8 30 8 46 8 5 0 9 0 17 0 5 0 13 0 17-4 5 0 9-4 13-4 0-4 4-8 4-17 0-4-4-8-8-13-4-4-13-8-21-8-9-4-22-4-30-9-13 0-21-4-30-8-21-4-38-13-46-25-9-13-17-30-17-47 0-21 13-42 34-60 21-13 51-21 80-21 17 0 34 0 51 4s31 8 43 13v60h-4c-13-9-26-17-39-21-17-5-30-9-47-9-4 0-12 0-17 0-4 4-8 4-16 4-5 5-9 5-9 9-4 4-8 8-8 13 0 8 4 12 8 16 9 5 17 5 30 9 8 4 21 4 29 4 9 4 17 4 26 9 21 8 35 17 43 25 13 13 17 25 17 47z">
          <text:p/>
        </draw:path>
        <draw:polygon draw:style-name="gr2" draw:text-style-name="P2" draw:layer="layout" svg:width="0.187cm" svg:height="0.258cm" svg:x="11.408cm" svg:y="9.948cm" svg:viewBox="0 0 188 259" draw:points="188,259 0,259 0,0 188,0 188,51 69,51 69,93 179,93 179,144 69,144 69,207 188,207">
          <text:p/>
        </draw:polygon>
        <draw:path draw:style-name="gr2" draw:text-style-name="P2" draw:layer="layout" svg:width="0.249cm" svg:height="0.258cm" svg:x="11.65cm" svg:y="9.948cm" svg:viewBox="0 0 250 259" svg:d="M144 80c0-8 0-12-5-17 0-4-4-8-12-12-5 0-9 0-17-5-5 0-13 0-17 0h-26v72h22c8 0 16-4 25-4 8 0 13-4 17-8 4 0 8-5 13-9 0-4 0-13 0-17zM250 259h-81l-72-98h-30v98h-67v-259h114c13 0 25 0 38 4 9 0 21 4 31 9 8 8 17 16 21 25 8 8 8 17 8 34s-4 34-12 46c-9 9-23 22-39 30z">
          <text:p/>
        </draw:path>
        <draw:polygon draw:style-name="gr2" draw:text-style-name="P2" draw:layer="layout" svg:width="0.258cm" svg:height="0.258cm" svg:x="11.904cm" svg:y="9.948cm" svg:viewBox="0 0 259 259" draw:points="259,0 166,259 94,259 0,0 67,0 132,182 191,0">
          <text:p/>
        </draw:polygon>
        <draw:polygon draw:style-name="gr2" draw:text-style-name="P2" draw:layer="layout" svg:width="0.148cm" svg:height="0.258cm" svg:x="12.192cm" svg:y="9.948cm" svg:viewBox="0 0 149 259" draw:points="149,259 0,259 0,211 43,211 43,46 0,46 0,0 149,0 149,46 106,46 106,211 149,211">
          <text:p/>
        </draw:polygon>
        <draw:path draw:style-name="gr2" draw:text-style-name="P2" draw:layer="layout" svg:width="0.22cm" svg:height="0.334cm" svg:x="12.378cm" svg:y="9.944cm" svg:viewBox="0 0 221 335" svg:d="M132 267c-21 0-38-4-55-8-17-9-31-18-39-27-13-12-21-25-30-42-4-17-8-34-8-59 0-17 4-38 8-55 9-17 17-30 26-43 12-8 26-16 43-25 17-4 34-8 55-8 8 0 21 0 30 0 8 4 17 4 21 8 8 0 17 4 21 4 8 5 13 5 17 9v63h-9c0-4-4-8-8-12-8-5-13-5-17-9-8-4-13-8-21-8-9-5-17-5-26-5-8 0-16 0-25 5-8 0-17 4-21 12-9 9-13 17-17 26-4 12-8 25-8 38 0 17 4 29 8 42 4 9 8 17 17 26 4 4 13 8 21 12 9 4 17 4 25 4 9 0 17 0 26-4 8 0 13-4 21-8 4-4 13-9 17-13s8-4 13-8h4v59c-4 5-13 9-21 14-13 4-21 4-30 8v4c0 5 0 5 0 9 0 17-8 34-17 42-13 9-25 17-46 17-5 0-9 0-17-4-9 0-13 0-17 0v-34h4c0 0 4 0 8 0 9 4 13 4 17 4 9 0 17-4 22-8 4-5 8-9 8-21z">
          <text:p/>
        </draw:path>
        <draw:path draw:style-name="gr2" draw:text-style-name="P2" draw:layer="layout" svg:width="0.262cm" svg:height="0.266cm" svg:x="12.636cm" svg:y="9.944cm" svg:viewBox="0 0 263 267" svg:d="M263 132c0 42-12 76-33 97-26 26-55 38-98 38-42 0-73-12-98-38-21-21-34-55-34-97 0-38 13-72 34-98 25-22 56-34 98-34 43 0 72 12 98 34 21 26 33 60 33 98zM179 200c4-9 8-17 13-30 4-9 4-21 4-38 0-13 0-26-4-38-5-9-9-21-13-26-9-8-13-12-21-17-9 0-17-4-26-4-8 0-17 4-21 4-8 5-17 9-21 17-9 5-13 13-17 26 0 12-5 25-5 38 0 17 5 29 5 42 4 9 8 17 17 26 4 4 13 8 17 12 8 4 17 4 25 4 9 0 17 0 26-4 8-4 12-8 21-12z">
          <text:p/>
        </draw:path>
        <draw:path draw:style-name="gr2" draw:text-style-name="P2" draw:layer="layout" svg:width="0.241cm" svg:height="0.258cm" svg:x="13.072cm" svg:y="9.948cm" svg:viewBox="0 0 242 259" svg:d="M242 127c0 25-8 46-17 63-12 21-25 34-42 47-13 9-25 14-42 14-13 4-30 8-51 8h-90v-259h90c21 0 42 4 55 4 17 4 30 9 38 17 17 8 34 25 42 42 9 17 17 43 17 64zM175 127c0-17-5-30-13-43-4-12-13-21-30-29-4 0-12-4-17-4-8 0-21-5-34-5h-16v161h16c17 0 26 0 34 0 9-4 17-4 22-8 12-9 21-17 29-30 4-8 9-25 9-42z">
          <text:p/>
        </draw:path>
        <draw:polygon draw:style-name="gr2" draw:text-style-name="P2" draw:layer="layout" svg:width="0.182cm" svg:height="0.258cm" svg:x="13.364cm" svg:y="9.948cm" svg:viewBox="0 0 183 259" draw:points="183,259 0,259 0,0 183,0 183,51 65,51 65,93 175,93 175,144 65,144 65,207 183,207">
          <text:p/>
        </draw:polygon>
        <draw:path draw:style-name="gr2" draw:text-style-name="P2" draw:layer="layout" svg:width="0.22cm" svg:height="0.266cm" svg:x="13.707cm" svg:y="9.944cm" svg:viewBox="0 0 221 267" svg:d="M221 183c0 21-13 42-34 59s-46 25-84 25c-22 0-38-4-55-8-18-4-31-9-48-13v-63h9c12 12 29 21 47 25 17 8 34 8 47 8 4 0 12 0 17 0 8 0 12 0 17-4 4 0 8-4 12-4 4-4 4-8 4-17 0-4-4-8-8-13-4-4-8-8-21-8-9-4-17-4-30-9-8 0-21-4-29-8-23-4-40-13-48-25-8-13-13-30-13-47 0-21 9-42 30-60 22-13 52-21 86-21 17 0 33 0 46 4 17 4 34 8 47 13v60h-9c-12-9-25-17-38-21-17-5-29-9-46-9-5 0-9 0-17 0-5 4-9 4-13 4-4 5-9 5-13 9s-4 8-4 13c0 8 0 12 8 16 5 5 13 5 26 9s21 4 30 4c8 4 16 4 25 9 21 8 34 17 46 25 9 13 13 25 13 47z">
          <text:p/>
        </draw:path>
        <draw:path draw:style-name="gr2" draw:text-style-name="P2" draw:layer="layout" svg:width="0.228cm" svg:height="0.262cm" svg:x="13.974cm" svg:y="9.948cm" svg:viewBox="0 0 229 263" svg:d="M229 166c0 30-12 55-29 72-21 17-51 25-85 25-38 0-69-8-86-25-21-17-29-42-29-72v-166h64v162c0 17 4 29 13 38 8 8 21 12 38 12s25-4 34-12c8-9 13-21 13-38v-162h67z">
          <text:p/>
        </draw:path>
        <draw:path draw:style-name="gr2" draw:text-style-name="P2" draw:layer="layout" svg:width="0.207cm" svg:height="0.258cm" svg:x="14.262cm" svg:y="9.948cm" svg:viewBox="0 0 208 259" svg:d="M208 80c0 13 0 26-4 34-4 13-9 21-17 30-9 8-21 17-34 21s-31 8-48 8h-42v86h-63v-259h105c17 0 31 0 44 4 12 4 21 9 29 13 9 8 17 17 26 25 4 13 4 26 4 38zM140 84c0-8 0-16-4-21-4-4-8-8-14-8-8-4-12-4-21-4-4-5-12-5-25-5h-13v81h21c9 0 21-4 26-4 8 0 12-5 22-9 4-4 4-8 8-13 0-4 0-12 0-17z">
          <text:p/>
        </draw:path>
        <draw:path draw:style-name="gr2" draw:text-style-name="P2" draw:layer="layout" svg:width="0.262cm" svg:height="0.266cm" svg:x="14.503cm" svg:y="9.944cm" svg:viewBox="0 0 263 267" svg:d="M263 132c0 42-8 76-33 97-22 26-56 38-98 38-38 0-72-12-98-38-21-21-34-55-34-97 0-38 13-72 34-98 26-22 60-34 98-34 42 0 76 12 98 34 25 26 33 60 33 98zM179 200c4-9 8-17 12-30 5-9 5-21 5-38 0-13 0-26-5-38-4-9-8-21-12-26-9-8-13-12-21-17-9 0-17-4-26-4-8 0-17 4-21 4-8 5-17 9-21 17-4 5-9 13-13 26-4 12-8 25-8 38 0 17 4 29 8 42 0 9 9 17 13 26 4 4 13 8 21 12 4 4 13 4 21 4 9 0 17 0 26-4 8-4 12-8 21-12z">
          <text:p/>
        </draw:path>
        <draw:path draw:style-name="gr2" draw:text-style-name="P2" draw:layer="layout" svg:width="0.246cm" svg:height="0.258cm" svg:x="14.82cm" svg:y="9.948cm" svg:viewBox="0 0 247 259" svg:d="M145 80c0-8-4-12-4-17-4-4-8-8-17-12-4 0-8 0-13-5-8 0-12 0-21 0h-25v72h21c9 0 21-4 25-4 9 0 13-4 17-8 9 0 9-5 13-9 0-4 4-13 4-17zM247 259h-80l-72-98h-30v98h-65v-259h111c13 0 26 0 39 4 12 0 21 4 29 9 13 8 17 16 26 25 4 8 8 17 8 34s-4 34-13 46c-8 9-21 22-38 30z">
          <text:p/>
        </draw:path>
        <draw:polygon draw:style-name="gr2" draw:text-style-name="P2" draw:layer="layout" svg:width="0.225cm" svg:height="0.258cm" svg:x="15.07cm" svg:y="9.948cm" svg:viewBox="0 0 226 259" draw:points="226,51 145,51 145,259 82,259 82,51 0,51 0,0 226,0">
          <text:p/>
        </draw:polygon>
        <draw:polygon draw:style-name="gr2" draw:text-style-name="P2" draw:layer="layout" svg:width="0.182cm" svg:height="0.258cm" svg:x="15.337cm" svg:y="9.948cm" svg:viewBox="0 0 183 259" draw:points="183,259 0,259 0,0 183,0 183,51 64,51 64,93 174,93 174,144 64,144 64,207 183,207">
          <text:p/>
        </draw:polygon>
        <draw:polygon draw:style-name="gr2" draw:text-style-name="P2" draw:layer="layout" svg:width="0.225cm" svg:height="0.258cm" svg:x="15.671cm" svg:y="9.948cm" svg:viewBox="0 0 226 259" draw:points="226,51 145,51 145,259 81,259 81,51 0,51 0,0 226,0">
          <text:p/>
        </draw:polygon>
        <draw:path draw:style-name="gr2" draw:text-style-name="P2" draw:layer="layout" svg:width="0.186cm" svg:height="0.356cm" svg:x="15.938cm" svg:y="9.85cm" svg:viewBox="0 0 187 357" svg:d="M187 357h-187v-259h187v51h-123v42h111v51h-111v64h123zM158 0v5l-65 63h-42l42-68z">
          <text:p/>
        </draw:path>
        <draw:path draw:style-name="gr2" draw:text-style-name="P2" draw:layer="layout" svg:width="0.225cm" svg:height="0.266cm" svg:x="16.162cm" svg:y="9.944cm" svg:viewBox="0 0 226 267" svg:d="M133 267c-17 0-34-4-51-8-18-9-31-17-44-26-12-12-21-25-25-42-8-17-13-34-13-59 0-17 5-38 13-55 4-17 13-30 25-43 9-9 26-17 39-26 18-4 39-8 56-8 12 0 21 0 29 0 9 4 17 4 26 8 8 0 12 4 21 4 4 5 8 5 17 9v64h-9c-4-4-8-8-12-12-5-5-13-5-17-9-9-4-13-8-22-8-8-5-12-5-21-5-12 0-21 0-29 5-9 0-13 4-21 12-9 9-13 17-18 26-5 12-5 25-5 38 0 17 0 29 5 42 5 9 13 17 18 26 8 4 16 8 25 12 8 4 17 4 25 4 9 0 13 0 21-4 9 0 17-4 22-8 8-4 12-9 17-13 4-4 8-4 12-8h9v59c-9 4-13 8-21 8-5 5-13 5-17 9-9 4-17 4-26 4-4 4-17 4-29 4z">
          <text:p/>
        </draw:path>
        <draw:polygon draw:style-name="gr2" draw:text-style-name="P2" draw:layer="layout" svg:width="0.232cm" svg:height="0.258cm" svg:x="16.438cm" svg:y="9.948cm" svg:viewBox="0 0 233 259" draw:points="233,259 170,259 59,80 59,259 0,259 0,0 80,0 174,148 174,0 233,0">
          <text:p/>
        </draw:polygon>
        <draw:polygon draw:style-name="gr2" draw:text-style-name="P2" draw:layer="layout" svg:width="0.153cm" svg:height="0.258cm" svg:x="16.721cm" svg:y="9.948cm" svg:viewBox="0 0 154 259" draw:points="154,259 0,259 0,211 43,211 43,46 0,46 0,0 154,0 154,46 111,46 111,211 154,211">
          <text:p/>
        </draw:polygon>
        <draw:path draw:style-name="gr2" draw:text-style-name="P2" draw:layer="layout" svg:width="0.224cm" svg:height="0.266cm" svg:x="16.912cm" svg:y="9.944cm" svg:viewBox="0 0 225 267" svg:d="M131 267c-17 0-34-4-51-8-17-9-30-17-42-26-13-12-21-25-26-42-8-17-12-34-12-59 0-17 4-38 12-55 5-17 13-30 26-43 8-9 25-17 42-26 13-4 34-8 51-8 13 0 21 0 30 0 8 4 16 4 25 8 8 0 13 4 21 4 4 5 9 5 18 9v64h-9c-5-4-9-8-13-12-4-5-13-5-17-9s-13-8-21-8c-9-5-13-5-21-5-13 0-22 0-30 5-8 0-13 4-21 12-9 9-13 17-17 26-4 12-4 25-4 38 0 17 0 29 4 42 4 9 13 17 17 26 8 4 17 8 25 12 9 4 17 4 26 4 8 0 12 0 21-4 8 0 17-4 21-8 8-4 13-9 17-13s8-4 13-8h9v59c-9 4-14 8-22 8-4 5-13 5-17 9-9 4-17 4-25 4-5 4-17 4-30 4z">
          <text:p/>
        </draw:path>
        <draw:path draw:style-name="gr2" draw:text-style-name="P2" draw:layer="layout" svg:width="0.266cm" svg:height="0.266cm" svg:x="17.166cm" svg:y="9.944cm" svg:viewBox="0 0 267 267" svg:d="M267 132c0 42-13 76-39 97-21 26-55 38-93 38-42 0-76-12-97-38-26-21-38-55-38-97 0-38 12-72 38-98 21-22 55-34 97-34 38 0 72 12 93 34 26 26 39 60 39 98zM177 200c9-9 13-17 13-30 4-9 4-21 4-38 0-13 0-26-4-38-4-9-8-21-13-26-4-8-12-12-21-17-8 0-12-4-21-4-8 0-17 4-25 4-9 5-13 9-21 17-5 5-9 13-13 26-4 12-4 25-4 38 0 17 0 29 4 42 4 9 8 17 13 26 4 4 12 8 21 12 8 4 17 4 25 4 9 0 13 0 21-4 9-4 17-8 21-12z">
          <text:p/>
        </draw:path>
        <draw:polygon draw:style-name="gr2" draw:text-style-name="P2" draw:layer="layout" svg:width="0.064cm" svg:height="0.068cm" svg:x="17.483cm" svg:y="10.138cm" svg:viewBox="0 0 65 69" draw:points="0,69 65,69 65,0 0,0">
          <text:p/>
        </draw:polygon>
        <draw:path draw:style-name="gr2" draw:text-style-name="P2" draw:layer="layout" svg:width="0.22cm" svg:height="0.267cm" svg:x="3.035cm" svg:y="11.002cm" svg:viewBox="0 0 221 268" svg:d="M131 268c-21 0-38-5-55-9-13-8-30-17-38-25-13-13-21-26-30-43-4-17-8-33-8-59 0-17 4-38 8-55 9-17 17-30 30-43 8-9 21-17 38-26 17-4 34-8 55-8 9 0 21 0 31 0 8 4 17 4 21 8 8 0 17 5 21 5 8 4 13 4 17 8v65h-9c0-5-4-9-8-13-8-4-13-4-17-9-8-4-13-8-21-8-9-4-18-4-26-4-9 0-17 0-26 4-8 0-17 4-21 13-9 8-13 17-17 25-4 13-8 25-8 38 0 17 4 30 8 42 4 9 8 17 17 26 8 4 13 8 21 13 9 4 17 4 26 4 8 0 17 0 26-4 8 0 17-5 21-9s13-8 17-13c4-4 8-4 13-8h4v63c-4 0-13 5-17 5-4 4-13 8-17 8-8 4-17 4-25 4-10 5-18 5-31 5z">
          <text:p/>
        </draw:path>
        <draw:path draw:style-name="gr2" draw:text-style-name="P2" draw:layer="layout" svg:width="0.262cm" svg:height="0.267cm" svg:x="3.289cm" svg:y="11.002cm" svg:viewBox="0 0 263 268" svg:d="M263 132c0 42-8 76-35 98-21 25-55 38-97 38-38 0-72-13-97-38-21-22-34-56-34-98 0-38 13-72 34-98 25-21 59-34 97-34 42 0 72 13 97 34 27 26 35 60 35 98zM178 200c4-9 8-17 12-30 5-8 5-21 5-38 0-13 0-25-5-38-4-8-8-21-12-25-9-9-13-13-22-17-8 0-16-5-25-5-8 0-17 5-21 5-9 4-17 8-21 17-5 4-13 12-13 25-4 13-8 25-8 38 0 17 4 30 8 42 0 9 4 17 13 26 4 4 12 8 21 13 4 4 13 4 21 4 9 0 17 0 25-4 9-5 13-9 22-13z">
          <text:p/>
        </draw:path>
        <draw:polygon draw:style-name="gr2" draw:text-style-name="P2" draw:layer="layout" svg:width="0.233cm" svg:height="0.258cm" svg:x="3.606cm" svg:y="11.006cm" svg:viewBox="0 0 234 259" draw:points="234,259 170,259 60,81 60,259 0,259 0,0 77,0 170,148 170,0 234,0">
          <text:p/>
        </draw:polygon>
        <draw:polygon draw:style-name="gr2" draw:text-style-name="P2" draw:layer="layout" svg:width="0.225cm" svg:height="0.258cm" svg:x="3.877cm" svg:y="11.006cm" svg:viewBox="0 0 226 259" draw:points="226,51 145,51 145,259 82,259 82,51 0,51 0,0 226,0">
          <text:p/>
        </draw:polygon>
        <draw:path draw:style-name="gr2" draw:text-style-name="P2" draw:layer="layout" svg:width="0.245cm" svg:height="0.258cm" svg:x="4.144cm" svg:y="11.006cm" svg:viewBox="0 0 246 259" svg:d="M145 81c0-9-5-13-5-17-5-5-9-9-17-13-5 0-9 0-13-4-8 0-13 0-21 0h-26v72h22c8 0 21-5 25-5 8 0 13-4 17-8 8 0 8-4 13-8 0-5 5-13 5-17zM246 259h-80l-73-98h-30v98h-63v-259h110c13 0 25 0 39 4 13 0 21 5 30 9 12 8 17 13 25 25 4 9 9 17 9 34s-5 34-13 47c-13 8-21 21-38 29z">
          <text:p/>
        </draw:path>
        <draw:path draw:style-name="gr2" draw:text-style-name="P2" draw:layer="layout" svg:width="0.267cm" svg:height="0.258cm" svg:x="4.389cm" svg:y="11.006cm" svg:viewBox="0 0 268 259" svg:d="M268 259h-73l-17-56h-93l-17 56h-68l94-259h76zM161 157l-29-89-30 89z">
          <text:p/>
        </draw:path>
        <draw:polygon draw:style-name="gr2" draw:text-style-name="P2" draw:layer="layout" svg:width="0.224cm" svg:height="0.258cm" svg:x="4.665cm" svg:y="11.006cm" svg:viewBox="0 0 225 259" draw:points="225,51 144,51 144,259 80,259 80,51 0,51 0,0 225,0">
          <text:p/>
        </draw:polygon>
        <draw:path draw:style-name="gr2" draw:text-style-name="P2" draw:layer="layout" svg:width="0.267cm" svg:height="0.258cm" svg:x="4.906cm" svg:y="11.006cm" svg:viewBox="0 0 268 259" svg:d="M268 259h-72l-17-56h-93l-17 56h-69l94-259h76zM166 157l-34-89-29 89z">
          <text:p/>
        </draw:path>
        <draw:polygon draw:style-name="gr2" draw:text-style-name="P2" draw:layer="layout" svg:width="0.232cm" svg:height="0.258cm" svg:x="5.207cm" svg:y="11.006cm" svg:viewBox="0 0 233 259" draw:points="233,259 170,259 60,81 60,259 0,259 0,0 77,0 170,148 170,0 233,0">
          <text:p/>
        </draw:polygon>
        <draw:polygon draw:style-name="gr2" draw:text-style-name="P2" draw:layer="layout" svg:width="0.225cm" svg:height="0.258cm" svg:x="5.477cm" svg:y="11.006cm" svg:viewBox="0 0 226 259" draw:points="226,51 145,51 145,259 82,259 82,51 0,51 0,0 226,0">
          <text:p/>
        </draw:polygon>
        <draw:polygon draw:style-name="gr2" draw:text-style-name="P2" draw:layer="layout" svg:width="0.186cm" svg:height="0.258cm" svg:x="5.744cm" svg:y="11.006cm" svg:viewBox="0 0 187 259" draw:points="187,259 0,259 0,0 187,0 187,51 64,51 64,93 179,93 179,144 64,144 64,208 187,208">
          <text:p/>
        </draw:polygon>
        <draw:path draw:style-name="gr2" draw:text-style-name="P2" draw:layer="layout" svg:width="0.042cm" svg:height="0.194cm" svg:x="6.011cm" svg:y="11.07cm" svg:viewBox="0 0 43 195" svg:d="M43 50h-43v-50h43zM43 195h-43v-50h43z">
          <text:p/>
        </draw:path>
        <draw:path draw:style-name="gr2" draw:text-style-name="P2" draw:layer="layout" svg:width="0.228cm" svg:height="0.263cm" svg:x="8.551cm" svg:y="11.006cm" svg:viewBox="0 0 229 264" svg:d="M229 166c0 30-9 55-30 72-17 17-47 26-85 26s-63-9-85-26c-16-17-29-42-29-72v-166h68v162c0 17 4 30 12 38 5 9 17 13 34 13s30-4 38-13c4-8 9-21 9-38v-162h68z">
          <text:p/>
        </draw:path>
        <draw:polygon draw:style-name="gr2" draw:text-style-name="P2" draw:layer="layout" svg:width="0.233cm" svg:height="0.258cm" svg:x="8.839cm" svg:y="11.006cm" svg:viewBox="0 0 234 259" draw:points="234,259 170,259 59,81 59,259 0,259 0,0 80,0 174,148 174,0 234,0">
          <text:p/>
        </draw:polygon>
        <draw:polygon draw:style-name="gr2" draw:text-style-name="P2" draw:layer="layout" svg:width="0.148cm" svg:height="0.258cm" svg:x="9.131cm" svg:y="11.006cm" svg:viewBox="0 0 149 259" draw:points="149,259 0,259 0,212 38,212 38,47 0,47 0,0 149,0 149,47 106,47 106,212 149,212">
          <text:p/>
        </draw:polygon>
        <draw:path draw:style-name="gr2" draw:text-style-name="P2" draw:layer="layout" svg:width="0.263cm" svg:height="0.343cm" svg:x="9.304cm" svg:y="10.921cm" svg:viewBox="0 0 264 344" svg:d="M264 344h-69l-17-55h-97l-17 55h-64l94-259h76zM161 243l-29-90-34 90zM199 0c0 17-4 34-12 43-9 8-22 13-34 13-9 0-13 0-17 0-4-5-9-9-13-9-4-4-8-4-13-8-4 0-8 0-12 0s-9 0-9 4c-4 4-4 8-4 17h-38c0-21 4-34 17-43 8-12 17-17 34-17 4 0 8 0 12 5 9 0 13 4 17 4 5 4 5 4 9 8 4 0 8 5 13 5 4 0 8-5 8-9 4-4 4-8 4-13z">
          <text:p/>
        </draw:path>
        <draw:path draw:style-name="gr2" draw:text-style-name="P2" draw:layer="layout" svg:width="0.262cm" svg:height="0.267cm" svg:x="9.588cm" svg:y="11.002cm" svg:viewBox="0 0 263 268" svg:d="M263 132c0 42-12 76-34 98-26 25-55 38-98 38-42 0-72-13-97-38-26-22-34-56-34-98 0-38 8-72 34-98 25-21 55-34 97-34 38 0 72 13 98 34 22 26 34 60 34 98zM174 200c8-9 12-17 17-30 0-8 4-21 4-38 0-13-4-25-4-38-5-8-9-21-17-25-5-9-13-13-22-17-4 0-12-5-21-5-8 0-17 5-25 5-4 4-13 8-21 17-5 4-9 12-13 25s-4 25-4 38c0 17 0 30 4 42 4 9 8 17 13 26 8 4 12 8 21 13 8 4 17 4 25 4 9 0 17 0 26-4 4-5 12-9 17-13z">
          <text:p/>
        </draw:path>
        <draw:polygon draw:style-name="gr2" draw:text-style-name="P2" draw:layer="layout" svg:width="0.072cm" svg:height="0.114cm" svg:x="9.901cm" svg:y="11.214cm" svg:viewBox="0 0 73 115" draw:points="73,0 22,115 0,115 31,0">
          <text:p/>
        </draw:polygon>
        <draw:path draw:style-name="gr2" draw:text-style-name="P2" draw:layer="layout" svg:width="0.169cm" svg:height="0.267cm" svg:x="10.257cm" svg:y="11.065cm" svg:viewBox="0 0 170 268" svg:d="M170 98c0 17-4 29-8 42s-9 26-17 34c-10 8-18 17-27 21-12 4-21 4-33 4-9 0-22 0-26 0-8-4-17-8-25-12v81h-34v-263h34v21c8-9 17-13 29-17 9-4 22-9 34-9 21 0 38 9 52 26 13 17 21 42 21 72zM135 102c0-25-4-42-12-55-9-8-17-17-34-17-9 0-21 4-30 9-8 4-17 8-25 12v110c8 5 17 9 21 9 8 0 17 4 25 4 17 0 30-8 43-21 8-13 12-30 12-51z">
          <text:p/>
        </draw:path>
        <draw:path draw:style-name="gr2" draw:text-style-name="P2" draw:layer="layout" svg:width="0.177cm" svg:height="0.204cm" svg:x="10.469cm" svg:y="11.065cm" svg:viewBox="0 0 178 205" svg:d="M178 102c0 30-8 55-25 72-17 21-38 31-64 31-30 0-51-10-64-31-17-17-25-42-25-72s8-55 25-76c13-17 34-26 64-26 26 0 47 9 64 26 17 21 25 46 25 76zM144 102c0-25-4-42-16-55-9-13-22-17-39-17-16 0-30 4-43 17-8 13-13 30-13 55s5 42 13 55c13 13 27 17 43 17 17 0 30-4 39-17 12-13 16-30 16-55z">
          <text:p/>
        </draw:path>
        <draw:path draw:style-name="gr2" draw:text-style-name="P2" draw:layer="layout" svg:width="0.118cm" svg:height="0.194cm" svg:x="10.693cm" svg:y="11.07cm" svg:viewBox="0 0 119 195" svg:d="M119 38c-4-4-8-4-12-4-5 0-14 0-18 0-9 0-21 0-30 4-8 4-17 12-25 17v140h-34v-195h34v29c12-12 21-17 34-21 8-4 17-8 29-8 5 0 10 0 14 0 0 0 4 4 8 4z">
          <text:p/>
        </draw:path>
        <draw:path draw:style-name="gr2" draw:text-style-name="P2" draw:layer="layout" svg:width="0.034cm" svg:height="0.258cm" svg:x="11.065cm" svg:y="11.006cm" svg:viewBox="0 0 35 259" svg:d="M35 34h-35v-34h35zM35 259h-35v-195h35z">
          <text:p/>
        </draw:path>
        <draw:path draw:style-name="gr2" draw:text-style-name="P2" draw:layer="layout" svg:width="0.161cm" svg:height="0.199cm" svg:x="11.167cm" svg:y="11.065cm" svg:viewBox="0 0 162 200" svg:d="M162 200h-34v-111c0-8 0-17 0-25 0-9-4-13-4-17-4-8-9-8-14-13-4 0-13-4-21-4-9 0-17 4-30 9-8 4-17 8-25 16v145h-34v-195h34v21c8-9 21-13 30-17 12-4 21-9 33-9 23 0 40 5 48 17 13 13 17 34 17 55z">
          <text:p/>
        </draw:path>
        <draw:path draw:style-name="gr2" draw:text-style-name="P2" draw:layer="layout" svg:width="0.123cm" svg:height="0.249cm" svg:x="11.37cm" svg:y="11.015cm" svg:viewBox="0 0 124 250" svg:d="M124 246c-8 0-13 4-21 4-9 0-13 0-17 0-21 0-38-4-47-12-9-13-18-30-18-51v-102h-21v-30h21v-55h35v55h68v30h-68v85c0 13 0 21 0 25 0 5 5 9 5 17 4 5 8 5 12 9 4 0 9 4 21 4 5 0 9 0 13-4 9 0 13-4 13-4h4z">
          <text:p/>
        </draw:path>
        <draw:path draw:style-name="gr2" draw:text-style-name="P2" draw:layer="layout" svg:width="0.174cm" svg:height="0.204cm" svg:x="11.518cm" svg:y="11.065cm" svg:viewBox="0 0 175 205" svg:d="M175 106h-141c0 9 0 21 5 30 4 8 8 17 12 21 9 4 17 9 21 13 9 4 22 4 30 4 13 0 25-4 38-8 13-5 22-9 31-17v38c-9 4-22 8-35 8-9 4-21 10-34 10-34 0-55-10-76-31-17-17-26-38-26-72 0-30 9-55 26-76 17-17 38-26 68-26 25 0 46 9 59 22 14 17 22 38 22 67zM144 81c0-17-4-30-12-38-9-13-22-17-38-17-17 0-34 4-43 17-12 8-17 21-17 38z">
          <text:p/>
        </draw:path>
        <draw:path draw:style-name="gr2" draw:text-style-name="P2" draw:layer="layout" svg:width="0.122cm" svg:height="0.194cm" svg:x="11.739cm" svg:y="11.07cm" svg:viewBox="0 0 123 195" svg:d="M123 38h-4c-4-4-8-4-13-4-4 0-12 0-17 0-8 0-21 0-29 4-9 4-17 12-27 17v140h-33v-195h33v29c14-12 27-17 35-21 9-4 21-8 30-8 4 0 8 0 13 0 0 0 4 4 12 4z">
          <text:p/>
        </draw:path>
        <draw:path draw:style-name="gr2" draw:text-style-name="P2" draw:layer="layout" svg:width="0.279cm" svg:height="0.199cm" svg:x="11.887cm" svg:y="11.065cm" svg:viewBox="0 0 280 200" svg:d="M280 200h-31v-111c0-8 0-17-4-25 0-9 0-13-4-17 0-4-4-8-8-13-9 0-13-4-22-4-8 0-21 4-29 9-9 4-17 8-26 16 0 5 0 5 0 9s0 8 0 13v123h-29v-111c0-8-5-17-5-25 0-9 0-13-4-17 0-4-4-8-12-13-5 0-9-4-22-4-8 0-17 4-25 9-8 4-17 8-25 16v145h-34v-195h34v21c8-9 21-13 29-17 9-4 21-9 34-9s21 5 30 9c12 4 17 13 21 21 13-8 25-17 38-21 8-4 21-9 34-9 21 0 35 5 47 17 9 13 13 34 13 55z">
          <text:p/>
        </draw:path>
        <draw:path draw:style-name="gr2" draw:text-style-name="P2" draw:layer="layout" svg:width="0.174cm" svg:height="0.292cm" svg:x="12.221cm" svg:y="10.977cm" svg:viewBox="0 0 175 293" svg:d="M175 194h-141c0 9 0 21 4 30 4 8 9 17 17 21 4 4 13 9 21 13 5 4 17 4 26 4 12 0 25-4 38-8 14-5 26-9 30-17v39c-8 4-22 8-34 8-9 4-22 9-34 9-30 0-55-9-76-31-17-17-26-38-26-72 0-30 9-55 26-76 16-17 42-26 67-26 26 0 47 9 61 22 16 17 21 38 21 67zM144 169c0-17-4-30-13-38-8-13-21-17-38-17s-34 4-42 17c-9 8-17 21-17 38zM148 0l-46 63h-26l30-63z">
          <text:p/>
        </draw:path>
        <draw:path draw:style-name="gr2" draw:text-style-name="P2" draw:layer="layout" svg:width="0.169cm" svg:height="0.276cm" svg:x="12.429cm" svg:y="10.993cm" svg:viewBox="0 0 170 277" svg:d="M170 272h-35v-21c-8 9-17 13-25 17-13 4-22 9-34 9-26 0-43-9-55-26-13-21-21-42-21-76 0-17 4-31 8-43 4-13 9-26 17-34 8-9 17-13 30-17 8-4 21-9 29-9 13 0 21 0 30 5 4 0 13 4 21 8v-85h35zM135 222v-111c-8-5-13-5-21-9-9 0-13 0-21 0-21 0-34 4-43 17-12 13-17 35-17 56s5 42 13 51c9 13 21 21 38 21 9 0 17-4 26-8 8-5 17-9 25-17z">
          <text:p/>
        </draw:path>
        <draw:path draw:style-name="gr2" draw:text-style-name="P2" draw:layer="layout" svg:width="0.039cm" svg:height="0.258cm" svg:x="12.661cm" svg:y="11.006cm" svg:viewBox="0 0 40 259" svg:d="M40 34h-40v-34h40zM35 259h-35v-195h35z">
          <text:p/>
        </draw:path>
        <draw:path draw:style-name="gr2" draw:text-style-name="P2" draw:layer="layout" svg:width="0.178cm" svg:height="0.204cm" svg:x="12.75cm" svg:y="11.065cm" svg:viewBox="0 0 179 205" svg:d="M179 102c0 30-8 55-25 72-17 21-38 31-64 31s-47-10-64-31c-17-17-26-42-26-72s9-55 26-76c17-17 38-26 64-26s47 9 64 26c17 21 25 46 25 76zM145 102c0-25-4-42-12-55-13-13-26-17-43-17-18 0-30 4-43 17-9 13-13 30-13 55s4 42 13 55c13 13 25 17 43 17 17 0 30-4 43-17 8-13 12-30 12-55z">
          <text:p/>
        </draw:path>
        <draw:path draw:style-name="gr2" draw:text-style-name="P2" draw:layer="layout" svg:width="0.17cm" svg:height="0.276cm" svg:x="13.186cm" svg:y="10.993cm" svg:viewBox="0 0 171 277" svg:d="M171 272h-30v-21c-13 9-21 13-30 17-12 4-21 9-34 9-22 0-43-9-55-26-13-21-22-42-22-76 0-17 5-31 9-43 4-13 13-26 17-34 8-9 17-13 29-17 9-4 22-9 31-9 13 0 21 0 30 5 8 0 12 4 25 8v-85h30zM141 222v-111c-13-5-17-5-25-9-9 0-13 0-22 0-22 0-34 4-43 17-13 13-17 35-17 56s4 42 13 51c8 13 21 21 39 21 8 0 17-4 25-8 13-5 22-9 30-17z">
          <text:p/>
        </draw:path>
        <draw:path draw:style-name="gr2" draw:text-style-name="P2" draw:layer="layout" svg:width="0.178cm" svg:height="0.204cm" svg:x="13.406cm" svg:y="11.065cm" svg:viewBox="0 0 179 205" svg:d="M179 102c0 30-8 55-25 72-13 21-39 31-65 31-25 0-46-10-63-31-17-17-26-42-26-72s9-55 26-76c17-17 38-26 63-26 26 0 52 9 65 26 17 21 25 46 25 76zM145 102c0-25-4-42-13-55-13-13-26-17-43-17s-29 4-38 17c-12 13-17 30-17 55s5 42 17 55c9 13 21 17 38 17s30-4 43-17c9-13 13-30 13-55z">
          <text:p/>
        </draw:path>
        <draw:polygon draw:style-name="gr2" draw:text-style-name="P2" draw:layer="layout" svg:width="0.225cm" svg:height="0.258cm" svg:x="13.838cm" svg:y="11.006cm" svg:viewBox="0 0 226 259" draw:points="226,51 144,51 144,259 76,259 76,51 0,51 0,0 226,0">
          <text:p/>
        </draw:polygon>
        <draw:path draw:style-name="gr2" draw:text-style-name="P2" draw:layer="layout" svg:width="0.246cm" svg:height="0.258cm" svg:x="14.105cm" svg:y="11.006cm" svg:viewBox="0 0 247 259" svg:d="M144 81c0-9-4-13-4-17-5-5-9-9-17-13-4 0-9 0-13-4-8 0-13 0-21 0h-26v72h22c8 0 21-5 25-5 9 0 13-4 17-8 4 0 8-4 13-8 0-5 4-13 4-17zM247 259h-82l-72-98h-30v98h-63v-259h110c13 0 25 0 38 4 13 0 21 5 30 9 8 8 17 13 25 25 4 9 9 17 9 34s-5 34-13 47c-13 8-21 21-38 29z">
          <text:p/>
        </draw:path>
        <draw:polygon draw:style-name="gr2" draw:text-style-name="P2" draw:layer="layout" svg:width="0.149cm" svg:height="0.258cm" svg:x="14.367cm" svg:y="11.006cm" svg:viewBox="0 0 150 259" draw:points="150,259 0,259 0,212 43,212 43,47 0,47 0,0 150,0 150,47 107,47 107,212 150,212">
          <text:p/>
        </draw:polygon>
        <draw:path draw:style-name="gr2" draw:text-style-name="P2" draw:layer="layout" svg:width="0.216cm" svg:height="0.258cm" svg:x="14.575cm" svg:y="11.006cm" svg:viewBox="0 0 217 259" svg:d="M217 178c0 13 0 25-4 34-9 9-13 18-22 26-12 4-21 13-33 13-14 4-31 8-48 8h-110v-259h97c21 0 38 0 47 4 8 0 18 5 30 9 9 4 17 13 22 17 4 8 4 21 4 29 0 13 0 26-9 34-8 9-17 17-25 21 13 5 30 13 38 22 9 12 13 25 13 42zM131 72c0-4 0-8 0-13-4-4-8-8-13-8-4 0-12-4-17-4-8 0-16 0-29 0h-9v55h13c9 0 17 0 25 0 9 0 13 0 17-4 5-5 9-5 13-9 0-4 0-8 0-17zM148 178c0-9 0-17-4-21s-9-4-17-9c-4 0-13-4-21-4-9 0-17 0-26 0h-17v64h5c21 0 33 0 42 0 8 0 13 0 21-5 9 0 13-4 13-8 4-4 4-13 4-17z">
          <text:p/>
        </draw:path>
        <draw:path draw:style-name="gr2" draw:text-style-name="P2" draw:layer="layout" svg:width="0.228cm" svg:height="0.263cm" svg:x="14.842cm" svg:y="11.006cm" svg:viewBox="0 0 229 264" svg:d="M229 166c0 30-13 55-29 72-22 17-47 26-85 26-39 0-69-9-86-26-21-17-29-42-29-72v-166h67v162c0 17 0 30 9 38 8 9 22 13 39 13s25-4 34-13c8-8 12-21 12-38v-162h68z">
          <text:p/>
        </draw:path>
        <draw:polygon draw:style-name="gr2" draw:text-style-name="P2" draw:layer="layout" svg:width="0.233cm" svg:height="0.258cm" svg:x="15.129cm" svg:y="11.006cm" svg:viewBox="0 0 234 259" draw:points="234,259 171,259 60,81 60,259 0,259 0,0 78,0 171,148 171,0 234,0">
          <text:p/>
        </draw:polygon>
        <draw:path draw:style-name="gr2" draw:text-style-name="P2" draw:layer="layout" svg:width="0.267cm" svg:height="0.258cm" svg:x="15.4cm" svg:y="11.006cm" svg:viewBox="0 0 268 259" svg:d="M268 259h-72l-17-56h-94l-17 56h-68l94-259h77zM166 157l-34-89-30 89z">
          <text:p/>
        </draw:path>
        <draw:polygon draw:style-name="gr2" draw:text-style-name="P2" draw:layer="layout" svg:width="0.182cm" svg:height="0.258cm" svg:x="15.701cm" svg:y="11.006cm" svg:viewBox="0 0 183 259" draw:points="183,259 0,259 0,0 64,0 64,208 183,208">
          <text:p/>
        </draw:polygon>
        <draw:path draw:style-name="gr2" draw:text-style-name="P2" draw:layer="layout" svg:width="0.245cm" svg:height="0.258cm" svg:x="16.15cm" svg:y="11.006cm" svg:viewBox="0 0 246 259" svg:d="M145 81c0-9-6-13-6-17-4-5-8-9-12-13-5 0-13 0-17-4-4 0-13 0-21 0h-26v72h21c13 0 22-5 26-5 8 0 12-4 21-8 4 0 4-4 8-8 0-5 6-13 6-17zM246 259h-80l-69-98h-34v98h-63v-259h110c17 0 29 0 39 4 13 0 21 5 29 9 13 8 17 13 26 25 4 9 8 17 8 34s-4 34-12 47c-9 8-22 21-38 29z">
          <text:p/>
        </draw:path>
        <draw:polygon draw:style-name="gr2" draw:text-style-name="P2" draw:layer="layout" svg:width="0.186cm" svg:height="0.258cm" svg:x="16.425cm" svg:y="11.006cm" svg:viewBox="0 0 187 259" draw:points="187,259 0,259 0,0 187,0 187,51 64,51 64,93 179,93 179,144 64,144 64,208 187,208">
          <text:p/>
        </draw:polygon>
        <draw:path draw:style-name="gr2" draw:text-style-name="P2" draw:layer="layout" svg:width="0.242cm" svg:height="0.267cm" svg:x="16.649cm" svg:y="11.002cm" svg:viewBox="0 0 243 268" svg:d="M243 246c-9 5-26 9-43 13-21 4-38 9-59 9-43 0-77-13-103-38-25-22-38-56-38-98 0-38 13-72 38-93 26-26 60-39 107-39 17 0 30 0 47 4s34 9 51 17v60h-9c0 0-8-4-13-8-4-4-12-9-17-13-8 0-17-4-25-8-8 0-17-5-25-5-13 0-26 5-34 5-9 4-17 12-27 17-8 8-12 17-17 25-4 13-4 25-4 38 0 30 4 51 21 64 14 17 39 25 69 25 0 0 4 0 9 0h4v-51h-51v-51h119z">
          <text:p/>
        </draw:path>
        <draw:polygon draw:style-name="gr2" draw:text-style-name="P2" draw:layer="layout" svg:width="0.153cm" svg:height="0.258cm" svg:x="16.941cm" svg:y="11.006cm" svg:viewBox="0 0 154 259" draw:points="154,259 0,259 0,212 44,212 44,47 0,47 0,0 154,0 154,47 111,47 111,212 154,212">
          <text:p/>
        </draw:polygon>
        <draw:path draw:style-name="gr2" draw:text-style-name="P2" draw:layer="layout" svg:width="0.266cm" svg:height="0.267cm" svg:x="17.128cm" svg:y="11.002cm" svg:viewBox="0 0 267 268" svg:d="M267 132c0 42-12 76-38 98-21 25-55 38-93 38-42 0-76-13-97-38-27-22-39-56-39-98 0-38 12-72 39-98 21-21 55-34 97-34 38 0 72 13 93 34 26 26 38 60 38 98zM178 200c9-9 13-17 13-30 4-8 4-21 4-38 0-13 0-25-4-38-4-8-8-21-13-25-4-9-12-13-21-17-8 0-12-5-21-5-8 0-17 5-25 5-9 4-13 8-22 17-4 4-8 12-12 25s-4 25-4 38c0 17 0 30 4 42 4 9 8 17 12 26 5 4 13 8 22 13 8 4 17 4 25 4 9 0 13 0 21-4 9-5 17-9 21-13z">
          <text:p/>
        </draw:path>
        <draw:polygon draw:style-name="gr2" draw:text-style-name="P2" draw:layer="layout" svg:width="0.233cm" svg:height="0.258cm" svg:x="17.445cm" svg:y="11.006cm" svg:viewBox="0 0 234 259" draw:points="234,259 170,259 59,81 59,259 0,259 0,0 82,0 175,148 175,0 234,0">
          <text:p/>
        </draw:polygon>
        <draw:path draw:style-name="gr2" draw:text-style-name="P2" draw:layer="layout" svg:width="0.267cm" svg:height="0.258cm" svg:x="17.716cm" svg:y="11.006cm" svg:viewBox="0 0 268 259" svg:d="M268 259h-69l-17-56h-97l-17 56h-68l97-259h77zM165 157l-34-89-29 89z">
          <text:p/>
        </draw:path>
        <draw:polygon draw:style-name="gr2" draw:text-style-name="P2" draw:layer="layout" svg:width="0.186cm" svg:height="0.258cm" svg:x="18.017cm" svg:y="11.006cm" svg:viewBox="0 0 187 259" draw:points="187,259 0,259 0,0 67,0 67,208 187,208">
          <text:p/>
        </draw:polygon>
        <draw:path draw:style-name="gr2" draw:text-style-name="P2" draw:layer="layout" svg:width="0.242cm" svg:height="0.258cm" svg:x="18.465cm" svg:y="11.006cm" svg:viewBox="0 0 243 259" svg:d="M243 127c0 26-5 47-17 64-9 21-27 35-39 47-13 9-30 13-43 13-17 4-34 8-55 8h-89v-259h93c22 0 39 4 55 4 13 5 26 9 39 17 17 9 30 26 43 43 8 17 13 42 13 63zM174 127c0-17-4-29-9-42-8-13-17-21-29-30-9 0-13-4-21-4-9 0-17-4-30-4h-17v161h17c13 0 25 0 34 0 4-5 13-5 21-9 13-8 21-17 25-30 5-8 9-25 9-42z">
          <text:p/>
        </draw:path>
        <draw:path draw:style-name="gr2" draw:text-style-name="P2" draw:layer="layout" svg:width="0.262cm" svg:height="0.267cm" svg:x="18.745cm" svg:y="11.002cm" svg:viewBox="0 0 263 268" svg:d="M263 132c0 42-14 76-35 98-25 25-59 38-97 38-42 0-76-13-97-38-26-22-34-56-34-98 0-38 8-72 34-98 21-21 55-34 97-34 38 0 72 13 93 34 25 26 39 60 39 98zM173 200c9-9 13-17 17-30 0-8 4-21 4-38 0-13-4-25-8-38 0-8-8-21-13-25-4-9-12-13-21-17-4 0-13-5-21-5-9 0-17 5-25 5-9 4-13 8-22 17-4 4-8 12-12 25-5 13-5 25-5 38 0 17 0 30 5 42 4 9 8 17 12 26 9 4 13 8 22 13 8 4 16 4 25 4 8 0 17 0 21-4 9-5 17-9 21-13z">
          <text:p/>
        </draw:path>
        <draw:polygon draw:style-name="gr2" draw:text-style-name="P2" draw:layer="layout" svg:width="0.224cm" svg:height="0.259cm" svg:x="8.53cm" svg:y="11.535cm" svg:viewBox="0 0 225 260" draw:points="225,51 149,51 149,260 80,260 80,51 0,51 0,0 225,0">
          <text:p/>
        </draw:polygon>
        <draw:path draw:style-name="gr2" draw:text-style-name="P2" draw:layer="layout" svg:width="0.246cm" svg:height="0.259cm" svg:x="8.796cm" svg:y="11.535cm" svg:viewBox="0 0 247 260" svg:d="M144 81c0-9 0-13-4-17s-8-9-13-13c-4 0-8 0-17-4-4 0-12 0-21 0h-21v72h17c13 0 21-4 30-4 4 0 12-5 17-9 4 0 8-4 8-8 4-5 4-13 4-17zM247 260h-81l-68-99h-30v99h-68v-260h110c17 0 30 0 40 5 12 0 21 4 33 8 9 8 17 17 22 25 4 9 8 17 8 34s-4 34-13 47c-8 8-21 21-38 29z">
          <text:p/>
        </draw:path>
        <draw:path draw:style-name="gr2" draw:text-style-name="P2" draw:layer="layout" svg:width="0.267cm" svg:height="0.259cm" svg:x="9.042cm" svg:y="11.535cm" svg:viewBox="0 0 268 260" svg:d="M268 260h-68l-17-55h-98l-17 55h-68l97-260h77zM166 157l-30-89-34 89z">
          <text:p/>
        </draw:path>
        <draw:path draw:style-name="gr2" draw:text-style-name="P2" draw:layer="layout" svg:width="0.221cm" svg:height="0.259cm" svg:x="9.342cm" svg:y="11.535cm" svg:viewBox="0 0 222 260" svg:d="M222 178c0 13-5 27-9 35s-13 17-21 25c-8 5-21 13-34 13-8 4-25 9-42 9h-116v-260h103c21 0 34 0 42 5 13 0 22 4 30 8 9 4 17 13 21 17 4 8 9 21 9 30 0 12-5 25-9 33-8 9-17 17-29 22 17 4 29 12 38 21 12 12 17 25 17 42zM137 72c0-4 0-8-4-12 0-5-5-9-9-9-8 0-12-4-21-4-4 0-17 0-30 0h-4v55h9c12 0 21 0 25 0 9 0 17 0 21-4 4-5 9-5 9-9 4-4 4-8 4-17zM154 178c0-8-4-17-4-21-5-4-9-4-17-9-5 0-13-4-21-4-9 0-22 0-30 0h-13v65h4c17 0 30 0 39 0 8 0 16 0 21-4 8 0 12-6 17-10 0-4 4-13 4-17z">
          <text:p/>
        </draw:path>
        <draw:path draw:style-name="gr2" draw:text-style-name="P2" draw:layer="layout" svg:width="0.262cm" svg:height="0.259cm" svg:x="9.588cm" svg:y="11.535cm" svg:viewBox="0 0 263 260" svg:d="M263 260h-68l-17-55h-98l-16 55h-64l93-260h76zM161 157l-30-89-34 89z">
          <text:p/>
        </draw:path>
        <draw:polygon draw:style-name="gr2" draw:text-style-name="P2" draw:layer="layout" svg:width="0.187cm" svg:height="0.259cm" svg:x="9.884cm" svg:y="11.535cm" svg:viewBox="0 0 188 260" draw:points="188,260 0,260 0,0 69,0 69,209 188,209">
          <text:p/>
        </draw:polygon>
        <draw:polygon draw:style-name="gr2" draw:text-style-name="P2" draw:layer="layout" svg:width="0.228cm" svg:height="0.259cm" svg:x="10.109cm" svg:y="11.535cm" svg:viewBox="0 0 229 260" draw:points="229,260 166,260 166,144 68,144 68,260 0,260 0,0 68,0 68,93 166,93 166,0 229,0">
          <text:p/>
        </draw:polygon>
        <draw:path draw:style-name="gr2" draw:text-style-name="P2" draw:layer="layout" svg:width="0.263cm" svg:height="0.267cm" svg:x="10.392cm" svg:y="11.531cm" svg:viewBox="0 0 264 268" svg:d="M264 132c0 43-13 77-34 98-26 25-56 38-98 38-43 0-72-13-98-38-21-21-34-55-34-98 0-38 13-72 34-98 26-21 55-34 98-34 42 0 72 13 98 34 21 26 34 60 34 98zM174 200c8-8 13-17 17-30 0-8 4-21 4-38 0-12-4-25-4-38-4-8-9-21-17-25-4-9-13-13-17-17-8 0-17-4-25-4-9 0-17 4-26 4-4 4-13 8-17 17-8 4-12 13-17 25-4 13-4 26-4 38 0 17 0 30 4 43 5 8 9 17 13 25 8 4 13 9 21 13 9 4 17 4 26 4 8 0 17 0 25-4 4-4 13-9 17-13z">
          <text:p/>
        </draw:path>
        <draw:path draw:style-name="gr2" draw:text-style-name="P2" draw:layer="layout" svg:width="0.241cm" svg:height="0.259cm" svg:x="10.824cm" svg:y="11.535cm" svg:viewBox="0 0 242 260" svg:d="M242 127c0 26-4 47-12 64-13 22-26 35-43 47-12 9-25 13-42 13-14 4-35 9-52 9h-93v-260h93c21 0 38 5 56 5 17 4 30 8 38 16 17 9 30 26 43 43 8 17 12 42 12 63zM175 127c0-17 0-29-9-42-4-13-17-21-30-30-5 0-13-4-22-4-4 0-16-4-29-4h-17v162h17c17 0 25 0 34 0 8-4 12-4 21-10 14-8 22-17 26-29 9-9 9-26 9-43z">
          <text:p/>
        </draw:path>
        <draw:path draw:style-name="gr2" draw:text-style-name="P2" draw:layer="layout" svg:width="0.263cm" svg:height="0.259cm" svg:x="11.095cm" svg:y="11.535cm" svg:viewBox="0 0 264 260" svg:d="M264 260h-68l-17-55h-93l-21 55h-65l94-260h76zM162 157l-30-89-34 89z">
          <text:p/>
        </draw:path>
        <draw:path draw:style-name="gr2" draw:text-style-name="P2" draw:layer="layout" svg:width="0.211cm" svg:height="0.267cm" svg:x="11.506cm" svg:y="11.531cm" svg:viewBox="0 0 212 268" svg:d="M212 175c0 12-4 25-9 38-4 8-13 21-21 29-9 9-21 13-34 17-9 5-26 9-42 9-13 0-30-4-43-9-12-4-21-8-29-17-13-12-22-25-26-38-4-17-8-34-8-55 0-25 4-42 8-63 4-17 13-30 26-43 12-13 25-26 42-30 17-9 42-13 63-13 9 0 22 0 30 0 9 4 17 4 17 4v52h-4c-4 0-9-4-17-4-9-4-17-4-26-4-21 0-38 4-50 17-13 8-17 25-22 42 9-4 17-9 26-13 13 0 21-4 34-4 8 0 17 4 29 4 9 4 13 9 22 13 8 4 16 13 25 25 5 13 9 26 9 43zM131 213c4-4 8-9 8-13 5-4 5-13 5-21 0-9 0-17-5-21-4-5-4-9-8-13s-9-4-17-8c-4 0-8 0-17 0-4 0-8 0-17 0-4 4-8 4-13 4 0 4 0 4 0 8 0 0 0 4 0 9 0 12 0 25 5 34 0 8 4 17 8 21s9 8 13 8 8 4 13 4c4 0 8-4 12-4 4-4 9-4 13-8z">
          <text:p/>
        </draw:path>
        <draw:path draw:style-name="gr2" draw:text-style-name="P2" draw:layer="layout" svg:width="0.148cm" svg:height="0.161cm" svg:x="11.76cm" svg:y="11.531cm" svg:viewBox="0 0 149 162" svg:d="M149 158h-47v-17c-8 8-12 12-21 17-8 4-17 4-29 4-17 0-26-4-39-13-9-8-13-21-13-34 0-12 0-21 9-25 4-8 9-17 21-22 9-4 17-4 30-9 13 0 30 0 42-4 0-8-4-13-8-17-9-4-17-4-30-4-8 0-17 0-25 4-13 4-17 4-21 9h-5v-38c5-5 13-5 26-5 8-4 21-4 34-4 25 0 46 4 59 13 13 8 17 21 17 42zM102 120v-34c-8 0-17 4-21 4-8 0-17 0-17 4-8 0-8 0-12 4-5 5-5 9-5 13s0 4 0 9l5 4c4 4 4 4 8 4s8 0 13 0c4 0 8 0 17 0 4-4 8-4 12-8z">
          <text:p/>
        </draw:path>
        <draw:path draw:style-name="gr2" draw:text-style-name="P2" draw:layer="layout" svg:width="0.246cm" svg:height="0.259cm" svg:x="12.098cm" svg:y="11.535cm" svg:viewBox="0 0 247 260" svg:d="M141 81c0-9 0-13-4-17 0-4-4-9-13-13-4 0-8 0-13-4-8 0-16 0-21 0h-25v72h21c9 0 17-4 25-4 9 0 13-5 17-9 5 0 9-4 13-8 0-5 0-13 0-17zM247 260h-81l-71-99h-30v99h-65v-260h111c13 0 26 0 39 5 8 0 21 4 29 8 9 8 17 17 21 25 9 9 9 17 9 34s-4 34-13 47c-8 8-21 21-38 29z">
          <text:p/>
        </draw:path>
        <draw:polygon draw:style-name="gr2" draw:text-style-name="P2" draw:layer="layout" svg:width="0.182cm" svg:height="0.259cm" svg:x="12.374cm" svg:y="11.535cm" svg:viewBox="0 0 183 260" draw:points="183,260 0,260 0,0 183,0 183,51 63,51 63,93 174,93 174,144 63,144 63,209 183,209">
          <text:p/>
        </draw:polygon>
        <draw:path draw:style-name="gr2" draw:text-style-name="P2" draw:layer="layout" svg:width="0.241cm" svg:height="0.267cm" svg:x="12.602cm" svg:y="11.531cm" svg:viewBox="0 0 242 268" svg:d="M242 247c-12 4-25 8-46 12-17 5-38 9-55 9-42 0-76-13-103-38-25-21-38-55-38-98 0-38 13-72 38-94 27-25 61-38 103-38 17 0 34 0 51 4 12 5 29 9 50 17v61h-8c-4 0-8-5-13-9-8-4-12-8-21-13-4 0-13-4-21-8-9 0-17-4-30-4-12 0-21 4-29 4-9 4-21 13-26 17-8 8-12 17-17 25-4 13-8 26-8 38 0 30 8 51 21 64 17 17 38 25 68 25 4 0 4 0 8 0s9 0 9-4v-47h-51v-50h118z">
          <text:p/>
        </draw:path>
        <draw:polygon draw:style-name="gr2" draw:text-style-name="P2" draw:layer="layout" svg:width="0.148cm" svg:height="0.259cm" svg:x="12.89cm" svg:y="11.535cm" svg:viewBox="0 0 149 260" draw:points="149,260 0,260 0,213 42,213 42,47 0,47 0,0 149,0 149,47 107,47 107,213 149,213">
          <text:p/>
        </draw:polygon>
        <draw:path draw:style-name="gr2" draw:text-style-name="P2" draw:layer="layout" svg:width="0.262cm" svg:height="0.343cm" svg:x="13.068cm" svg:y="11.451cm" svg:viewBox="0 0 263 344" svg:d="M263 344h-67l-17-55h-95l-16 55h-68l93-259h77zM161 242l-30-89-30 89zM200 0c0 18-4 35-13 43-8 8-21 13-35 13-4 0-12 0-17 0-4-5-8-9-12-9-5-4-9-4-13-8-4 0-4 0-9 0-4 0-8 0-12 4 0 4 0 8-5 17h-33c0-21 4-34 12-42 9-14 21-18 34-18 4 0 13 0 17 4 4 0 9 5 13 5 4 4 8 4 13 9 4 0 4 4 8 4s8-4 13-9c0-4 5-9 5-13z">
          <text:p/>
        </draw:path>
        <draw:path draw:style-name="gr2" draw:text-style-name="P2" draw:layer="layout" svg:width="0.263cm" svg:height="0.267cm" svg:x="13.351cm" svg:y="11.531cm" svg:viewBox="0 0 264 268" svg:d="M264 132c0 43-9 77-34 98-21 25-55 38-98 38-38 0-72-13-98-38-21-21-34-55-34-98 0-38 13-72 34-98 26-21 55-34 98-34s73 13 98 34c25 26 34 60 34 98zM179 200c4-8 9-17 13-30 4-8 4-21 4-38 0-12 0-25-4-38-4-8-9-21-13-25-8-9-12-13-21-17-8 0-18-4-26-4-9 0-17 4-21 4-9 4-17 8-22 17-4 4-12 13-12 25-5 13-9 26-9 38 0 17 4 30 9 43 0 8 4 17 12 25 5 4 13 9 22 13 4 4 12 4 21 4 8 0 18 0 26-4 9-4 13-9 21-13z">
          <text:p/>
        </draw:path>
        <draw:polygon draw:style-name="gr2" draw:text-style-name="P2" draw:layer="layout" svg:width="0.067cm" svg:height="0.068cm" svg:x="13.665cm" svg:y="11.726cm" svg:viewBox="0 0 68 69" draw:points="0,69 68,69 68,0 0,0">
          <text:p/>
        </draw:polygon>
        <draw:path draw:style-name="gr2" draw:text-style-name="P2" draw:layer="layout" svg:width="0.245cm" svg:height="0.258cm" svg:x="3.052cm" svg:y="12.594cm" svg:viewBox="0 0 246 259" svg:d="M140 80c0-8 0-13 0-17-4-4-8-8-16-13-5 0-9 0-13-4-9 0-13 0-21 0h-26v72h21c9 0 17-4 26-4 8 0 13-4 17-9 4 0 8-4 12-8 0-4 0-13 0-17zM246 259h-80l-72-98h-30v98h-64v-259h111c13 0 25 0 38 4 8 0 21 4 30 8 8 9 16 17 25 26 4 8 8 17 8 34s-4 33-17 46c-8 9-21 21-33 30z">
          <text:p/>
        </draw:path>
        <draw:polygon draw:style-name="gr2" draw:text-style-name="P2" draw:layer="layout" svg:width="0.182cm" svg:height="0.258cm" svg:x="3.327cm" svg:y="12.594cm" svg:viewBox="0 0 183 259" draw:points="183,259 0,259 0,0 183,0 183,50 64,50 64,93 174,93 174,144 64,144 64,208 183,208">
          <text:p/>
        </draw:polygon>
        <draw:path draw:style-name="gr2" draw:text-style-name="P2" draw:layer="layout" svg:width="0.208cm" svg:height="0.258cm" svg:x="3.568cm" svg:y="12.594cm" svg:viewBox="0 0 209 259" svg:d="M209 80c0 13 0 25-5 34-4 13-8 21-17 30-8 8-21 17-33 21-13 4-30 8-47 8h-42v86h-65v-259h107c17 0 30 0 42 4 13 4 22 8 30 13 8 8 17 17 25 25 5 13 5 25 5 38zM141 84c0-8 0-17-4-21-5-4-9-8-13-8-8-5-13-5-21-5-4-4-13-4-26-4h-12v81h21c8 0 21-5 25-5 9 0 13-4 21-8 5-4 5-9 9-13 0-4 0-12 0-17z">
          <text:p/>
        </draw:path>
        <draw:path draw:style-name="gr2" draw:text-style-name="P2" draw:layer="layout" svg:width="0.246cm" svg:height="0.258cm" svg:x="3.826cm" svg:y="12.594cm" svg:viewBox="0 0 247 259" svg:d="M144 80c0-8-4-13-4-17-4-4-8-8-17-13-4 0-8 0-12-4-9 0-13 0-22 0h-25v72h21c9 0 21-4 26-4 8 0 12-4 16-9 9 0 9-4 13-8 0-4 4-13 4-17zM247 259h-81l-72-98h-30v98h-64v-259h111c12 0 25 0 38 4 12 0 21 4 29 8 9 9 17 17 26 26 4 8 8 17 8 34s-4 33-13 46c-12 9-21 21-38 30z">
          <text:p/>
        </draw:path>
        <draw:polygon draw:style-name="gr2" draw:text-style-name="P2" draw:layer="layout" svg:width="0.182cm" svg:height="0.258cm" svg:x="4.102cm" svg:y="12.594cm" svg:viewBox="0 0 183 259" draw:points="183,259 0,259 0,0 183,0 183,50 63,50 63,93 173,93 173,144 63,144 63,208 183,208">
          <text:p/>
        </draw:polygon>
        <draw:path draw:style-name="gr2" draw:text-style-name="P2" draw:layer="layout" svg:width="0.22cm" svg:height="0.267cm" svg:x="4.326cm" svg:y="12.589cm" svg:viewBox="0 0 221 268" svg:d="M221 183c0 22-8 43-30 60-26 17-51 25-89 25-22 0-39-4-55-8-17-5-30-9-47-13v-64h8c13 13 30 22 47 26 17 8 34 8 47 8 4 0 12 0 17 0 8 0 12 0 16-4 5 0 9-4 13-4 4-4 4-9 4-17 0-4 0-9-8-13-4-4-9-8-21-8-9-4-17-4-30-9-8 0-21-4-30-8-21-4-38-13-46-26-9-12-13-29-13-46 0-21 9-43 30-60 21-13 51-22 85-22 16 0 33 0 50 5 13 4 31 8 44 12v61h-9c-8-9-22-17-39-22-13-4-30-8-46-8-5 0-9 0-17 0-5 4-9 4-13 4-4 4-9 4-13 9-4 4-4 8-4 12 0 9 0 13 8 17 5 5 13 5 30 9 9 4 17 4 25 4 9 4 17 4 30 8 17 9 35 17 43 26 9 13 13 25 13 46z">
          <text:p/>
        </draw:path>
        <draw:polygon draw:style-name="gr2" draw:text-style-name="P2" draw:layer="layout" svg:width="0.182cm" svg:height="0.258cm" svg:x="4.593cm" svg:y="12.594cm" svg:viewBox="0 0 183 259" draw:points="183,259 0,259 0,0 183,0 183,50 64,50 64,93 174,93 174,144 64,144 64,208 183,208">
          <text:p/>
        </draw:polygon>
        <draw:polygon draw:style-name="gr2" draw:text-style-name="P2" draw:layer="layout" svg:width="0.233cm" svg:height="0.258cm" svg:x="4.834cm" svg:y="12.594cm" svg:viewBox="0 0 234 259" draw:points="234,259 170,259 59,80 59,259 0,259 0,0 76,0 170,148 170,0 234,0">
          <text:p/>
        </draw:polygon>
        <draw:polygon draw:style-name="gr2" draw:text-style-name="P2" draw:layer="layout" svg:width="0.224cm" svg:height="0.258cm" svg:x="5.105cm" svg:y="12.594cm" svg:viewBox="0 0 225 259" draw:points="225,50 144,50 144,259 80,259 80,50 0,50 0,0 225,0">
          <text:p/>
        </draw:polygon>
        <draw:path draw:style-name="gr2" draw:text-style-name="P2" draw:layer="layout" svg:width="0.267cm" svg:height="0.258cm" svg:x="5.346cm" svg:y="12.594cm" svg:viewBox="0 0 268 259" svg:d="M268 259h-68l-21-55h-94l-17 55h-68l93-259h78zM166 156l-34-89-30 89z">
          <text:p/>
        </draw:path>
        <draw:polygon draw:style-name="gr2" draw:text-style-name="P2" draw:layer="layout" svg:width="0.233cm" svg:height="0.258cm" svg:x="5.647cm" svg:y="12.594cm" svg:viewBox="0 0 234 259" draw:points="234,259 170,259 60,80 60,259 0,259 0,0 77,0 170,148 170,0 234,0">
          <text:p/>
        </draw:polygon>
        <draw:polygon draw:style-name="gr2" draw:text-style-name="P2" draw:layer="layout" svg:width="0.224cm" svg:height="0.258cm" svg:x="5.918cm" svg:y="12.594cm" svg:viewBox="0 0 225 259" draw:points="225,50 145,50 145,259 81,259 81,50 0,50 0,0 225,0">
          <text:p/>
        </draw:polygon>
        <draw:polygon draw:style-name="gr2" draw:text-style-name="P2" draw:layer="layout" svg:width="0.187cm" svg:height="0.258cm" svg:x="6.184cm" svg:y="12.594cm" svg:viewBox="0 0 188 259" draw:points="188,259 0,259 0,0 188,0 188,50 65,50 65,93 179,93 179,144 65,144 65,208 188,208">
          <text:p/>
        </draw:polygon>
        <draw:polygon draw:style-name="gr2" draw:text-style-name="P2" draw:layer="layout" svg:width="0.182cm" svg:height="0.258cm" svg:x="6.544cm" svg:y="12.594cm" svg:viewBox="0 0 183 259" draw:points="183,259 0,259 0,0 68,0 68,208 183,208">
          <text:p/>
        </draw:polygon>
        <draw:polygon draw:style-name="gr2" draw:text-style-name="P2" draw:layer="layout" svg:width="0.186cm" svg:height="0.258cm" svg:x="6.769cm" svg:y="12.594cm" svg:viewBox="0 0 187 259" draw:points="187,259 0,259 0,0 187,0 187,50 64,50 64,93 178,93 178,144 64,144 64,208 187,208">
          <text:p/>
        </draw:polygon>
        <draw:path draw:style-name="gr2" draw:text-style-name="P2" draw:layer="layout" svg:width="0.238cm" svg:height="0.267cm" svg:x="7.001cm" svg:y="12.589cm" svg:viewBox="0 0 239 268" svg:d="M239 247c-9 4-27 8-44 13-21 4-38 8-59 8-42 0-76-13-102-38-25-21-34-55-34-97 0-38 9-72 34-94 26-26 60-39 106-39 17 0 34 0 47 5 17 4 34 8 52 17v60h-9c0 0-5-4-14-9-4-4-12-8-17-12-8 0-17-5-25-9-8 0-17-4-25-4-13 0-26 4-34 4-9 4-17 13-26 17-8 9-12 17-17 26-4 12-4 25-4 38 0 29 4 50 21 63 17 17 38 26 68 26 0 0 4 0 9 0 0 0 4 0 8-5v-46h-51v-51h116z">
          <text:p/>
        </draw:path>
        <draw:path draw:style-name="gr2" draw:text-style-name="P2" draw:layer="layout" svg:width="0.267cm" svg:height="0.258cm" svg:x="7.272cm" svg:y="12.594cm" svg:viewBox="0 0 268 259" svg:d="M268 259h-68l-17-55h-97l-17 55h-69l99-259h76zM166 156l-33-89-30 89z">
          <text:p/>
        </draw:path>
        <draw:polygon draw:style-name="gr2" draw:text-style-name="P2" draw:layer="layout" svg:width="0.186cm" svg:height="0.258cm" svg:x="7.573cm" svg:y="12.594cm" svg:viewBox="0 0 187 259" draw:points="187,259 0,259 0,0 68,0 68,208 187,208">
          <text:p/>
        </draw:polygon>
        <draw:path draw:style-name="gr2" draw:text-style-name="P2" draw:layer="layout" svg:width="0.063cm" svg:height="0.195cm" svg:x="7.806cm" svg:y="12.657cm" svg:viewBox="0 0 64 196" svg:d="M64 69h-64v-69h64zM64 196h-64v-68h64z">
          <text:p/>
        </draw:path>
        <draw:polygon draw:style-name="gr2" draw:text-style-name="P2" draw:layer="layout" svg:width="0.267cm" svg:height="0.258cm" svg:x="8.555cm" svg:y="12.594cm" svg:viewBox="0 0 268 259" draw:points="268,259 204,259 204,84 158,195 111,195 64,84 64,259 0,259 0,0 76,0 137,127 192,0 268,0">
          <text:p/>
        </draw:polygon>
        <draw:path draw:style-name="gr2" draw:text-style-name="P2" draw:layer="layout" svg:width="0.267cm" svg:height="0.258cm" svg:x="8.86cm" svg:y="12.594cm" svg:viewBox="0 0 268 259" svg:d="M268 259h-68l-17-55h-97l-17 55h-69l98-259h76zM166 156l-30-89-34 89z">
          <text:p/>
        </draw:path>
        <draw:path draw:style-name="gr2" draw:text-style-name="P2" draw:layer="layout" svg:width="0.246cm" svg:height="0.258cm" svg:x="9.16cm" svg:y="12.594cm" svg:viewBox="0 0 247 259" svg:d="M145 80c0-8 0-13-4-17 0-4-8-8-13-13-4 0-8 0-16-4-5 0-13 0-22 0h-21v72h17c13 0 21-4 30-4 4 0 12-4 17-9 4 0 8-4 8-8 4-4 4-13 4-17zM247 259h-80l-68-98h-30v98h-69v-259h112c16 0 29 0 42 4 8 0 17 4 29 8 9 9 17 17 22 26 4 8 8 17 8 34s-4 33-13 46c-8 9-21 21-38 30z">
          <text:p/>
        </draw:path>
        <draw:polygon draw:style-name="gr2" draw:text-style-name="P2" draw:layer="layout" svg:width="0.148cm" svg:height="0.258cm" svg:x="9.427cm" svg:y="12.594cm" svg:viewBox="0 0 149 259" draw:points="149,259 0,259 0,212 38,212 38,46 0,46 0,0 149,0 149,46 106,46 106,212 149,212">
          <text:p/>
        </draw:polygon>
        <draw:path draw:style-name="gr2" draw:text-style-name="P2" draw:layer="layout" svg:width="0.262cm" svg:height="0.258cm" svg:x="9.605cm" svg:y="12.594cm" svg:viewBox="0 0 263 259" svg:d="M263 259h-68l-17-55h-98l-17 55h-63l93-259h76zM161 156l-30-89-34 89z">
          <text:p/>
        </draw:path>
        <draw:path draw:style-name="gr2" draw:text-style-name="P2" draw:layer="layout" svg:width="0.22cm" svg:height="0.267cm" svg:x="10.968cm" svg:y="12.589cm" svg:viewBox="0 0 221 268" svg:d="M131 268c-21 0-38-4-55-8-17-9-29-17-42-26-9-12-17-25-25-42-5-17-9-34-9-59 0-17 4-38 9-55 4-17 16-30 25-44 13-8 25-17 42-25 17-4 34-9 55-9 9 0 22 0 31 0 8 5 13 5 21 9 9 0 17 4 21 4 9 4 13 4 17 9v64h-8c-4-4-4-8-13-13-4-4-8-4-17-8-4-4-13-9-17-9-8-4-17-4-26-4s-17 0-26 4c-8 0-17 5-25 13-4 9-8 17-13 26-4 12-8 25-8 38 0 17 4 29 8 42 5 8 9 17 17 25 4 5 13 9 21 13 9 4 17 4 26 4s18 0 26-4c9 0 13-4 21-8 5-5 9-9 17-13 5-4 9-4 9-9h8v60c-4 4-12 8-17 8-8 4-12 4-21 9-8 4-13 4-21 4-9 4-17 4-31 4z">
          <text:p/>
        </draw:path>
        <draw:polygon draw:style-name="gr2" draw:text-style-name="P2" draw:layer="layout" svg:width="0.186cm" svg:height="0.258cm" svg:x="11.235cm" svg:y="12.594cm" svg:viewBox="0 0 187 259" draw:points="187,259 0,259 0,0 69,0 69,208 187,208">
          <text:p/>
        </draw:polygon>
        <draw:path draw:style-name="gr2" draw:text-style-name="P2" draw:layer="layout" svg:width="0.262cm" svg:height="0.258cm" svg:x="11.438cm" svg:y="12.594cm" svg:viewBox="0 0 263 259" svg:d="M263 259h-68l-17-55h-93l-22 55h-63l93-259h76zM161 156l-30-89-34 89z">
          <text:p/>
        </draw:path>
        <draw:path draw:style-name="gr2" draw:text-style-name="P2" draw:layer="layout" svg:width="0.25cm" svg:height="0.258cm" svg:x="11.734cm" svg:y="12.594cm" svg:viewBox="0 0 251 259" svg:d="M145 80c0-8 0-13-4-17 0-4-4-8-13-13-4 0-8 0-17-4-4 0-12 0-18 0h-25v72h21c10 0 18-4 27-4 8 0 12-4 17-9 4 0 8-4 12-8 0-4 0-13 0-17zM251 259h-80l-72-98h-31v98h-68v-259h116c12 0 25 0 38 4 8 0 21 4 29 8 9 9 17 17 22 26 8 8 8 17 8 34s-4 33-13 46c-8 9-21 21-38 30z">
          <text:p/>
        </draw:path>
        <draw:path draw:style-name="gr2" draw:text-style-name="P2" draw:layer="layout" svg:width="0.263cm" svg:height="0.258cm" svg:x="11.988cm" svg:y="12.594cm" svg:viewBox="0 0 264 259" svg:d="M264 259h-68l-18-55h-93l-21 55h-64l93-259h77zM161 156l-29-89-34 89z">
          <text:p/>
        </draw:path>
        <draw:path draw:style-name="gr2" draw:text-style-name="P2" draw:layer="layout" svg:width="0.22cm" svg:height="0.267cm" svg:x="13.356cm" svg:y="12.589cm" svg:viewBox="0 0 221 268" svg:d="M221 183c0 22-13 43-34 60-22 17-52 25-86 25-21 0-38-4-55-8-17-5-29-9-46-13v-64h8c13 13 30 22 47 26 17 8 34 8 46 8 5 0 13 0 17 0 9 0 13 0 17-4 4 0 9-4 13-4 4-4 4-9 4-17 0-4-4-9-8-13-5-4-13-8-22-8-8-4-16-4-29-9-9 0-21-4-30-8-21-4-38-13-46-26-9-12-13-29-13-46 0-21 8-43 30-60 21-13 50-22 84-22 17 0 34 0 47 5 18 4 35 8 47 12v61h-8c-13-9-26-17-39-22-17-4-30-8-47-8-4 0-8 0-17 0-4 4-8 4-12 4-5 4-9 4-13 9-4 4-4 8-4 12 0 9 0 13 8 17 4 5 13 5 26 9 12 4 21 4 29 4 9 4 17 4 26 8 22 9 34 17 47 26 9 13 13 25 13 46z">
          <text:p/>
        </draw:path>
        <draw:path draw:style-name="gr2" draw:text-style-name="P2" draw:layer="layout" svg:width="0.262cm" svg:height="0.258cm" svg:x="13.593cm" svg:y="12.594cm" svg:viewBox="0 0 263 259" svg:d="M263 259h-68l-16-55h-95l-17 55h-67l93-259h77zM161 156l-30-89-30 89z">
          <text:p/>
        </draw:path>
        <draw:path draw:style-name="gr2" draw:text-style-name="P2" draw:layer="layout" svg:width="0.216cm" svg:height="0.258cm" svg:x="13.893cm" svg:y="12.594cm" svg:viewBox="0 0 217 259" svg:d="M217 178c0 13 0 26-4 34-8 9-13 17-21 26-14 4-22 12-35 12-13 5-30 9-47 9h-110v-259h98c21 0 38 0 46 4 9 0 17 4 26 8 12 5 17 13 26 17 4 9 4 21 4 30 0 13 0 25-8 34-10 8-18 17-31 21 17 4 35 13 44 21 8 13 12 26 12 43zM132 72c0-5 0-9 0-13-5-4-9-9-13-9s-13-4-17-4c-9 0-17 0-30 0h-8v55h13c8 0 16 0 25 0 8 0 13 0 17-4s8-4 13-8c0-5 0-9 0-17zM148 178c0-9 0-17-4-22-4-4-8-4-17-8-4 0-12-4-21-4-8 0-17 0-25 0h-17v64h4c21 0 34 0 42 0 9 0 13 0 22-4 8 0 12-4 12-9 4-4 4-12 4-17z">
          <text:p/>
        </draw:path>
        <draw:path draw:style-name="gr2" draw:text-style-name="P2" draw:layer="layout" svg:width="0.263cm" svg:height="0.267cm" svg:x="14.143cm" svg:y="12.589cm" svg:viewBox="0 0 264 268" svg:d="M264 133c0 42-9 76-34 97-21 25-55 38-99 38-38 0-72-13-97-38-21-21-34-55-34-97 0-38 13-72 34-99 25-21 59-34 97-34 44 0 78 13 99 34 25 27 34 61 34 99zM179 200c4-8 8-17 13-29 4-9 4-21 4-38 0-13 0-26-4-38-5-9-9-22-13-26-9-8-13-13-21-17-9 0-17-4-27-4-8 0-17 4-21 4-8 4-17 9-21 17-4 4-13 13-13 26-4 12-8 25-8 38 0 17 4 29 8 42 0 8 5 17 13 25 4 5 13 9 21 13 4 4 13 4 21 4 10 0 18 0 27-4 8-4 12-8 21-13z">
          <text:p/>
        </draw:path>
        <draw:polygon draw:style-name="gr2" draw:text-style-name="P2" draw:layer="layout" svg:width="0.258cm" svg:height="0.258cm" svg:x="14.427cm" svg:y="12.594cm" svg:viewBox="0 0 259 259" draw:points="259,0 166,156 166,259 97,259 97,161 0,0 76,0 131,101 187,0">
          <text:p/>
        </draw:polygon>
        <draw:path draw:style-name="gr2" draw:text-style-name="P2" draw:layer="layout" svg:width="0.263cm" svg:height="0.258cm" svg:x="14.693cm" svg:y="12.594cm" svg:viewBox="0 0 264 259" svg:d="M264 259h-68l-17-55h-94l-17 55h-68l94-259h77zM162 156l-29-89-31 89z">
          <text:p/>
        </draw:path>
        <draw:path draw:style-name="gr2" draw:text-style-name="P2" draw:layer="layout" svg:width="0.267cm" svg:height="0.258cm" svg:x="16.044cm" svg:y="12.594cm" svg:viewBox="0 0 268 259" svg:d="M268 259h-68l-21-55h-93l-17 55h-69l94-259h76zM166 156l-34-89-30 89z">
          <text:p/>
        </draw:path>
        <draw:polygon draw:style-name="gr2" draw:text-style-name="P2" draw:layer="layout" svg:width="0.182cm" svg:height="0.258cm" svg:x="16.344cm" svg:y="12.594cm" svg:viewBox="0 0 183 259" draw:points="183,259 0,259 0,0 64,0 64,208 183,208">
          <text:p/>
        </draw:polygon>
        <draw:path draw:style-name="gr2" draw:text-style-name="P2" draw:layer="layout" svg:width="0.22cm" svg:height="0.258cm" svg:x="16.573cm" svg:y="12.594cm" svg:viewBox="0 0 221 259" svg:d="M221 178c0 13-4 26-8 34-5 9-13 17-21 26-9 4-22 12-34 12-13 5-26 9-47 9h-111v-259h98c22 0 38 0 47 4 8 0 21 4 30 8 8 5 17 13 21 17 4 9 8 21 8 30 0 13-4 25-12 34-5 8-13 17-26 21 17 4 30 13 38 21 9 13 17 26 17 43zM136 72c0-5-4-9-4-13-4-4-8-9-12-9-5 0-9-4-17-4-9 0-17 0-30 0h-8v55h12c9 0 17 0 26 0 8 0 12 0 17-4 8-4 12-4 12-8 0-5 4-9 4-17zM149 178c0-9 0-17-4-22 0-4-9-4-13-8-8 0-12-4-21-4-13 0-21 0-30 0h-16v64h8c17 0 30 0 38 0 9 0 17 0 21-4 9 0 13-4 17-9 0-4 0-12 0-17z">
          <text:p/>
        </draw:path>
        <draw:path draw:style-name="gr2" draw:text-style-name="P2" draw:layer="layout" svg:width="0.229cm" svg:height="0.262cm" svg:x="16.835cm" svg:y="12.594cm" svg:viewBox="0 0 230 263" svg:d="M230 166c0 29-8 55-30 72-21 17-46 25-85 25-38 0-68-8-85-25-21-17-30-43-30-72v-166h68v162c0 16 4 29 9 38 8 8 21 12 38 12s29-4 34-12c9-9 13-22 13-38v-162h68z">
          <text:p/>
        </draw:path>
        <draw:path draw:style-name="gr2" draw:text-style-name="P2" draw:layer="layout" svg:width="0.267cm" svg:height="0.335cm" svg:x="17.106cm" svg:y="12.589cm" svg:viewBox="0 0 268 336" svg:d="M179 199c9-8 13-17 13-29 4-9 4-21 4-38 0-13 0-26-4-38-4-9-9-22-13-26-4-8-12-13-21-17-8 0-13-4-21-4-9 0-17 4-26 4-8 4-12 9-21 17-4 4-8 13-12 26-5 12-5 25-5 38 0 17 0 29 5 42 4 8 8 17 12 25 5 5 13 9 21 13 9 4 17 4 26 4 8 0 13 0 21-4 9-4 17-8 21-13zM188 259c0 8 4 18 8 26 4 4 17 4 30 4 4 0 8 0 17 0 4-4 8-4 12-4h5v42c-5 5-13 5-17 5-9 4-21 4-38 4-13 0-26-4-34-4-9-5-17-9-26-17-8-5-12-13-17-21 0-9-4-17-4-27-38-4-68-17-90-38-21-25-34-55-34-97 0-38 13-72 39-98 22-21 56-34 98-34 38 0 72 13 93 34 25 26 38 60 38 98 0 34-8 59-21 80s-34 38-59 47z">
          <text:p/>
        </draw:path>
        <draw:path draw:style-name="gr2" draw:text-style-name="P2" draw:layer="layout" svg:width="0.229cm" svg:height="0.262cm" svg:x="17.424cm" svg:y="12.594cm" svg:viewBox="0 0 230 263" svg:d="M230 166c0 29-9 55-30 72-17 17-47 25-85 25s-68-8-84-25c-23-17-31-43-31-72v-166h69v162c0 16 4 29 8 38 9 8 21 12 38 12s30-4 38-12c5-9 9-22 9-38v-162h68z">
          <text:p/>
        </draw:path>
        <draw:polygon draw:style-name="gr2" draw:text-style-name="P2" draw:layer="layout" svg:width="0.186cm" svg:height="0.258cm" svg:x="17.712cm" svg:y="12.594cm" svg:viewBox="0 0 187 259" draw:points="187,259 0,259 0,0 187,0 187,50 69,50 69,93 179,93 179,144 69,144 69,208 187,208">
          <text:p/>
        </draw:polygon>
        <draw:path draw:style-name="gr2" draw:text-style-name="P2" draw:layer="layout" svg:width="0.246cm" svg:height="0.258cm" svg:x="17.953cm" svg:y="12.594cm" svg:viewBox="0 0 247 259" svg:d="M145 80c0-8 0-13-4-17s-9-8-13-13c-4 0-8 0-17-4-4 0-13 0-21 0h-21v72h17c12 0 21-4 29-4 5 0 13-4 17-9 5 0 9-4 9-8 4-4 4-13 4-17zM247 259h-81l-68-98h-29v98h-69v-259h111c17 0 30 0 38 4 13 0 21 4 34 8 9 9 17 17 21 26 5 8 9 17 9 34s-4 33-13 46c-8 9-21 21-38 30z">
          <text:p/>
        </draw:path>
        <draw:path draw:style-name="gr2" draw:text-style-name="P2" draw:layer="layout" svg:width="0.262cm" svg:height="0.335cm" svg:x="18.216cm" svg:y="12.589cm" svg:viewBox="0 0 263 336" svg:d="M173 199c9-8 13-17 17-29 0-9 4-21 4-38 0-13-4-26-8-38 0-9-9-22-13-26-4-8-13-13-21-17-4 0-13-4-21-4-9 0-17 4-26 4-8 4-12 9-21 17-4 4-8 13-12 26-5 12-5 25-5 38 0 17 0 29 5 42 4 8 8 17 12 25 9 5 13 9 21 13 9 4 17 4 26 4 8 0 17 0 21-4 8-4 17-8 21-13zM182 259c0 8 4 18 8 26 4 4 17 4 30 4 4 0 8 0 17 0 4-4 8-4 12-4h10v42c-10 5-18 5-22 5-9 4-22 4-34 4-17 0-30-4-38-4-9-5-17-9-26-17-4-5-12-13-12-21-5-9-9-17-9-27-38-4-68-17-89-38-21-25-29-55-29-97 0-38 8-72 33-98 22-21 55-34 98-34 38 0 72 13 93 34 25 26 39 60 39 98 0 34-9 59-22 80s-34 38-59 47z">
          <text:p/>
        </draw:path>
        <draw:path draw:style-name="gr2" draw:text-style-name="P2" draw:layer="layout" svg:width="0.228cm" svg:height="0.262cm" svg:x="18.525cm" svg:y="12.594cm" svg:viewBox="0 0 229 263" svg:d="M229 166c0 29-8 55-29 72-17 17-47 25-85 25s-65-8-86-25c-17-17-29-43-29-72v-166h68v162c0 16 5 29 13 38 4 8 17 12 34 12s30-4 38-12c4-9 8-22 8-38v-162h68z">
          <text:p/>
        </draw:path>
        <draw:polygon draw:style-name="gr2" draw:text-style-name="P2" draw:layer="layout" svg:width="0.187cm" svg:height="0.258cm" svg:x="18.812cm" svg:y="12.594cm" svg:viewBox="0 0 188 259" draw:points="188,259 0,259 0,0 188,0 188,50 69,50 69,93 179,93 179,144 69,144 69,208 188,208">
          <text:p/>
        </draw:polygon>
        <draw:path draw:style-name="gr2" draw:text-style-name="P2" draw:layer="layout" svg:width="0.22cm" svg:height="0.258cm" svg:x="8.555cm" svg:y="13.123cm" svg:viewBox="0 0 221 259" svg:d="M221 179c0 12-4 25-8 33-4 9-13 17-21 26-9 4-22 13-34 13-9 4-27 8-44 8h-114v-259h102c17 0 35 0 43 4 13 0 21 4 30 9 8 4 17 12 21 16 4 9 8 22 8 30 0 13-4 25-12 34-5 8-13 17-26 21 17 4 30 13 38 21 13 13 17 26 17 44zM137 72c0-4 0-9-6-13 0-4-4-8-12-8-5 0-9-5-17-5-5 0-17 0-30 0h-4v55h8c13 0 21 0 26 0 8 0 12 0 17-4 8-4 12-4 12-8 6-5 6-9 6-17zM153 179c0-9-4-18-4-23-4-4-8-4-18-8-4 0-12-4-21-4-8 0-21 0-29 0h-13v64h4c17 0 30 0 38 0 9 0 17 0 21-4 10 0 14-4 18-8 0-5 4-13 4-17z">
          <text:p/>
        </draw:path>
        <draw:polygon draw:style-name="gr2" draw:text-style-name="P2" draw:layer="layout" svg:width="0.186cm" svg:height="0.258cm" svg:x="8.822cm" svg:y="13.123cm" svg:viewBox="0 0 187 259" draw:points="187,259 0,259 0,0 187,0 187,51 69,51 69,93 179,93 179,144 69,144 69,208 187,208">
          <text:p/>
        </draw:polygon>
        <draw:path draw:style-name="gr2" draw:text-style-name="P2" draw:layer="layout" svg:width="0.246cm" svg:height="0.258cm" svg:x="9.063cm" svg:y="13.123cm" svg:viewBox="0 0 247 259" svg:d="M145 80c0-8 0-12-4-17 0-4-9-8-13-12-5 0-9 0-18-5-4 0-13 0-21 0h-21v72h17c12 0 21-4 29-4 5 0 14-4 18-4 5-4 9-9 9-13 4-4 4-13 4-17zM247 259h-81l-69-98h-29v98h-68v-259h110c18 0 31 0 43 4 9 0 17 4 30 9 9 8 17 16 21 25 5 8 9 17 9 34s-4 34-13 46c-8 9-21 22-38 30z">
          <text:p/>
        </draw:path>
        <draw:polygon draw:style-name="gr2" draw:text-style-name="P2" draw:layer="layout" svg:width="0.233cm" svg:height="0.258cm" svg:x="9.338cm" svg:y="13.123cm" svg:viewBox="0 0 234 259" draw:points="234,259 171,259 65,80 65,259 0,259 0,0 82,0 175,148 175,0 234,0">
          <text:p/>
        </draw:polygon>
        <draw:path draw:style-name="gr2" draw:text-style-name="P2" draw:layer="layout" svg:width="0.263cm" svg:height="0.258cm" svg:x="9.613cm" svg:y="13.123cm" svg:viewBox="0 0 264 259" svg:d="M264 259h-69l-17-55h-97l-17 55h-64l94-259h76zM161 156l-29-88-34 88z">
          <text:p/>
        </draw:path>
        <draw:path draw:style-name="gr2" draw:text-style-name="P2" draw:layer="layout" svg:width="0.245cm" svg:height="0.258cm" svg:x="9.91cm" svg:y="13.123cm" svg:viewBox="0 0 246 259" svg:d="M145 80c0-8 0-12-5-17 0-4-4-8-12-12-4 0-9 0-17-5-4 0-13 0-21 0h-22v72h22c8 0 17-4 25-4 4 0 13-4 17-4 4-4 8-9 8-13 5-4 5-13 5-17zM246 259h-80l-68-98h-30v98h-68v-259h111c17 0 29 0 42 4 9 0 21 4 30 9 8 8 17 16 21 25 8 8 8 17 8 34s-4 34-12 46c-9 9-21 22-38 30z">
          <text:p/>
        </draw:path>
        <draw:path draw:style-name="gr2" draw:text-style-name="P2" draw:layer="layout" svg:width="0.241cm" svg:height="0.258cm" svg:x="10.185cm" svg:y="13.123cm" svg:viewBox="0 0 242 259" svg:d="M242 127c0 25-4 47-17 64-8 21-21 34-38 47-13 8-25 13-42 13-13 4-34 8-51 8h-94v-259h94c21 0 38 4 55 4 13 4 25 9 38 17 17 8 30 25 43 42 8 17 12 43 12 64zM174 127c0-17 0-30-8-43-4-12-17-21-30-29-4 0-12-4-21-4-4 0-17-5-29-5h-17v162h17c12 0 25 0 33 0 9-4 13-4 22-8 12-9 21-17 25-30 8-9 8-26 8-43z">
          <text:p/>
        </draw:path>
        <draw:polygon draw:style-name="gr2" draw:text-style-name="P2" draw:layer="layout" svg:width="0.148cm" svg:height="0.258cm" svg:x="10.473cm" svg:y="13.123cm" svg:viewBox="0 0 149 259" draw:points="149,259 0,259 0,212 42,212 42,46 0,46 0,0 149,0 149,46 106,46 106,212 149,212">
          <text:p/>
        </draw:polygon>
        <draw:polygon draw:style-name="gr2" draw:text-style-name="P2" draw:layer="layout" svg:width="0.233cm" svg:height="0.258cm" svg:x="10.672cm" svg:y="13.123cm" svg:viewBox="0 0 234 259" draw:points="234,259 170,259 63,80 63,259 0,259 0,0 80,0 174,148 174,0 234,0">
          <text:p/>
        </draw:polygon>
        <draw:path draw:style-name="gr2" draw:text-style-name="P2" draw:layer="layout" svg:width="0.263cm" svg:height="0.266cm" svg:x="10.955cm" svg:y="13.119cm" svg:viewBox="0 0 264 267" svg:d="M264 132c0 42-13 76-34 97-25 26-56 38-98 38-43 0-72-12-98-38-21-21-34-55-34-97 0-38 13-72 34-99 26-21 55-33 98-33 42 0 73 12 98 33 21 27 34 61 34 99zM174 200c9-9 14-17 18-30 4-9 4-21 4-38 0-13-4-26-4-38-4-9-9-21-18-26-4-8-13-12-17-17-8 0-17-5-25-5-9 0-17 5-26 5-4 5-12 9-17 17-8 5-12 13-17 26-4 12-4 25-4 38 0 17 0 29 4 42 5 9 9 17 17 26 5 4 9 8 17 12 9 4 17 4 26 4 8 0 17 0 25-4s13-8 17-12z">
          <text:p/>
        </draw:path>
        <draw:polygon draw:style-name="gr2" draw:text-style-name="P2" draw:layer="layout" svg:width="0.072cm" svg:height="0.115cm" svg:x="11.264cm" svg:y="13.33cm" svg:viewBox="0 0 73 116" draw:points="73,0 26,116 0,116 30,0">
          <text:p/>
        </draw:polygon>
        <draw:path draw:style-name="gr2" draw:text-style-name="P2" draw:layer="layout" svg:width="0.216cm" svg:height="0.258cm" svg:x="12.183cm" svg:y="13.123cm" svg:viewBox="0 0 217 259" svg:d="M217 127c0 25-4 47-17 64-8 21-22 34-39 47-13 4-25 13-38 13-17 4-34 8-59 8h-64v-259h64c25 0 46 4 59 4 17 4 25 9 38 17 17 8 31 25 39 42 13 17 17 43 17 64zM183 127c0-17-5-34-14-51-8-13-17-21-29-30-13-8-21-12-34-12-13-5-26-5-42-5h-30v200h30c16 0 33-4 46-4 9-4 21-8 34-13 13-8 21-21 25-33 9-13 14-31 14-52z">
          <text:p/>
        </draw:path>
        <draw:path draw:style-name="gr2" draw:text-style-name="P2" draw:layer="layout" svg:width="0.174cm" svg:height="0.203cm" svg:x="12.437cm" svg:y="13.182cm" svg:viewBox="0 0 175 204" svg:d="M175 106h-141c0 8 0 22 4 31 4 8 9 16 17 21 4 4 13 8 21 12 9 5 17 5 26 5 13 0 26-5 39-9 12-4 25-8 29-17v38c-8 5-21 9-33 9-9 4-22 8-35 8-30 0-55-8-77-29-16-17-25-38-25-73 0-30 9-55 25-77 17-16 43-25 68-25 27 0 48 9 60 21 17 17 22 38 22 68zM145 81c0-17-4-30-13-39-8-12-21-17-39-17-17 0-34 5-42 17-9 9-17 22-17 39z">
          <text:p/>
        </draw:path>
        <draw:path draw:style-name="gr2" draw:text-style-name="P2" draw:layer="layout" svg:width="0.152cm" svg:height="0.203cm" svg:x="12.649cm" svg:y="13.182cm" svg:viewBox="0 0 153 204" svg:d="M153 141c0 21-8 34-21 46-17 9-38 17-59 17-17 0-31-4-44-8-8 0-21-4-29-9v-38h4c8 9 21 13 34 21 14 5 22 5 35 5 17 0 25 0 34-5 8-8 12-12 12-25 0-4-4-13-8-17s-13-4-26-8c-4 0-8 0-17-6-8 0-12 0-21-4-18-4-26-8-35-21-8-8-8-17-8-30 0-8 0-17 4-21 0-8 9-13 13-21 8-4 17-8 26-13 9 0 21-4 34-4 9 0 21 0 34 4 13 5 21 9 30 13v34c-9-9-22-13-34-17-9-4-21-4-34-4s-21 0-30 4-13 13-13 21c0 9 4 13 8 17 5 4 14 9 26 9 5 4 13 4 17 4 9 4 13 4 22 4 12 4 25 13 33 21 9 10 13 18 13 31z">
          <text:p/>
        </draw:path>
        <draw:path draw:style-name="gr2" draw:text-style-name="P2" draw:layer="layout" svg:width="0.174cm" svg:height="0.203cm" svg:x="12.835cm" svg:y="13.182cm" svg:viewBox="0 0 175 204" svg:d="M175 106h-141c0 8 0 22 4 31 4 8 9 16 18 21 4 4 13 8 21 12 9 5 17 5 26 5 12 0 25-5 38-9 12-4 25-8 29-17v38c-8 5-21 9-29 9-13 4-26 8-38 8-30 0-56-8-73-29-22-17-30-38-30-73 0-30 8-55 25-77 17-16 44-25 69-25 26 0 47 9 59 21 17 17 22 38 22 68zM145 81c0-17-4-30-13-39-8-12-21-17-38-17s-34 5-43 17c-9 9-17 22-17 39z">
          <text:p/>
        </draw:path>
        <draw:path draw:style-name="gr2" draw:text-style-name="P2" draw:layer="layout" svg:width="0.28cm" svg:height="0.199cm" svg:x="13.055cm" svg:y="13.182cm" svg:viewBox="0 0 281 200" svg:d="M281 200h-30v-111c0-8 0-17 0-25-4-9-4-13-9-17 0-5-4-9-8-13-4 0-13-4-21-4-9 0-22 4-31 8-8 4-17 9-25 17 0 4 0 4 0 9 0 4 0 8 0 12v124h-30v-111c0-8 0-17-4-25 0-9 0-13-4-17 0-5-5-9-9-13-8 0-13-4-21-4-13 0-21 4-30 8-8 4-17 9-25 17v145h-34v-196h34v21c8-8 21-12 30-16 8-5 21-9 33-9 13 0 22 4 34 9 9 4 13 12 17 21 13-9 26-17 38-21 9-5 23-9 35-9 21 0 38 4 47 17 8 13 13 34 13 55z">
          <text:p/>
        </draw:path>
        <draw:path draw:style-name="gr2" draw:text-style-name="P2" draw:layer="layout" svg:width="0.169cm" svg:height="0.275cm" svg:x="13.398cm" svg:y="13.11cm" svg:viewBox="0 0 170 276" svg:d="M170 174c0 12 0 29-4 42-4 14-13 22-21 31-9 8-17 17-25 21-9 4-22 8-34 8-9 0-17-4-26-4-8-4-17-8-26-13v13h-34v-272h34v97c9-8 18-12 31-16 8-5 21-9 33-9 22 0 43 9 55 25 13 17 17 43 17 77zM136 174c0-26 0-43-8-55-8-9-21-17-38-17-9 0-17 4-30 8-8 4-17 9-26 13v111c9 4 18 8 26 8 5 5 13 5 21 5 17 0 30-5 43-17 8-14 12-31 12-56z">
          <text:p/>
        </draw:path>
        <draw:path draw:style-name="gr2" draw:text-style-name="P2" draw:layer="layout" svg:width="0.166cm" svg:height="0.203cm" svg:x="13.605cm" svg:y="13.182cm" svg:viewBox="0 0 167 204" svg:d="M167 200h-34v-21c-5 0-9 4-13 8-4 0-8 5-13 9-4 0-12 4-17 4-8 4-17 4-25 4-17 0-34-8-47-17-8-12-18-25-18-46 0-13 5-27 10-35 8-9 17-17 30-21 8-4 25-9 42-9 13-4 34-4 51-4v-8c0-5 0-13-5-17 0-5-4-9-8-13-8 0-13-4-17-4-8 0-13 0-21 0-9 0-17 0-30 4-8 0-21 4-29 8h-5v-33c9 0 17-5 30-5 8-4 21-4 34-4s25 0 34 4c12 0 21 5 25 13 9 4 13 8 17 17 4 8 9 21 9 34zM133 149v-52c-9 0-21 0-34 0-13 5-26 5-34 9-9 0-17 4-21 8-4 10-9 18-9 27 0 8 5 17 9 25 8 4 17 9 34 9 8 0 21-5 29-9 9-4 17-8 26-17z">
          <text:p/>
        </draw:path>
        <draw:path draw:style-name="gr2" draw:text-style-name="P2" draw:layer="layout" svg:width="0.123cm" svg:height="0.195cm" svg:x="13.83cm" svg:y="13.186cm" svg:viewBox="0 0 124 196" svg:d="M124 38h-5c-4-4-8-4-12-4-5 0-9 0-17 0-9 0-17 0-30 4-8 5-17 13-25 17v141h-35v-196h35v30c12-13 25-17 34-21 8-4 21-9 29-9 4 0 9 0 13 0s8 5 13 5z">
          <text:p/>
        </draw:path>
        <draw:path draw:style-name="gr2" draw:text-style-name="P2" draw:layer="layout" svg:width="0.17cm" svg:height="0.271cm" svg:x="13.965cm" svg:y="13.182cm" svg:viewBox="0 0 171 272" svg:d="M171 174c0 35-9 60-22 73-17 17-39 25-68 25-13 0-21-4-30-4-8 0-21-4-30-4v-34h5c4 0 12 4 21 8 13 0 25 4 38 4 8 0 17 0 25-4 9-4 13-8 17-13 5-4 9-8 9-16 0-5 4-13 4-22v-18c-13 9-21 18-30 18-8 5-21 9-34 9-21 0-42-9-55-27-12-17-21-38-21-72 0-12 5-29 9-42 4-8 12-21 17-30 8-8 17-12 29-16 9-5 21-9 30-9 13 0 21 0 30 4 8 0 17 5 25 9v-9h31zM140 144v-106c-8-4-17-4-25-8-9 0-17 0-22 0-17 0-33 4-42 17-13 12-17 29-17 50 0 22 4 39 13 51 8 9 21 17 38 17 8 0 17-4 25-8 13 0 22-5 30-13z">
          <text:p/>
        </draw:path>
        <draw:path draw:style-name="gr2" draw:text-style-name="P2" draw:layer="layout" svg:width="0.166cm" svg:height="0.203cm" svg:x="14.185cm" svg:y="13.182cm" svg:viewBox="0 0 167 204" svg:d="M167 200h-34v-21c-5 0-5 4-13 8-4 0-9 5-13 9-4 0-12 4-17 4-9 4-18 4-26 4-17 0-34-8-47-17-8-12-17-25-17-46 0-13 5-27 9-35 8-9 17-17 30-21 8-4 25-9 42-9 18-4 35-4 52-4v-8c0-5 0-13-5-17 0-5-4-9-8-13-4 0-13-4-17-4-8 0-13 0-22 0s-17 0-30 4c-8 0-21 4-29 8h-5v-33c9 0 17-5 30-5 8-4 21-4 34-4 14 0 26 0 35 4 12 0 21 5 25 13 9 4 13 8 17 17 4 8 9 21 9 34zM133 149v-52c-9 0-22 0-34 0-14 5-27 5-35 9-9 0-17 4-21 8-4 10-9 18-9 27 0 8 5 17 9 25 8 4 17 9 34 9 8 0 22-5 30-9 9-4 17-8 26-17z">
          <text:p/>
        </draw:path>
        <draw:path draw:style-name="gr2" draw:text-style-name="P2" draw:layer="layout" svg:width="0.169cm" svg:height="0.275cm" svg:x="14.397cm" svg:y="13.11cm" svg:viewBox="0 0 170 276" svg:d="M170 272h-29v-21c-13 8-21 13-30 17-13 4-21 8-34 8-21 0-43-8-56-25-12-21-21-43-21-77 0-17 4-30 9-43 4-12 12-25 16-34 9-8 17-12 31-16 9-5 21-9 34-9 8 0 17 0 25 4 9 0 17 5 26 9v-85h29zM141 220v-110c-9-4-17-4-26-8-8 0-12 0-21 0-17 0-34 4-43 17-13 12-17 34-17 55s4 42 13 50c9 14 22 23 39 23 8 0 17-5 25-9 13-4 21-8 30-18z">
          <text:p/>
        </draw:path>
        <draw:path draw:style-name="gr2" draw:text-style-name="P2" draw:layer="layout" svg:width="0.178cm" svg:height="0.203cm" svg:x="14.621cm" svg:y="13.182cm" svg:viewBox="0 0 179 204" svg:d="M179 102c0 30-8 56-26 73-13 21-34 29-64 29-25 0-46-8-63-29-17-17-26-43-26-73s9-55 26-77c17-16 38-25 63-25 30 0 51 9 64 25 18 22 26 47 26 77zM144 102c0-26-4-43-12-55-9-13-26-17-43-17s-29 4-38 17c-12 12-17 29-17 55s5 43 17 56c9 12 21 17 38 17s30-5 43-17c8-13 12-30 12-56z">
          <text:p/>
        </draw:path>
        <draw:path draw:style-name="gr2" draw:text-style-name="P2" draw:layer="layout" svg:width="0.119cm" svg:height="0.195cm" svg:x="14.85cm" svg:y="13.186cm" svg:viewBox="0 0 120 196" svg:d="M120 38h-5c-4-4-8-4-12-4-5 0-9 0-17 0-10 0-18 0-27 4-12 5-21 13-29 17v141h-30v-196h30v30c12-13 25-17 34-21 8-4 22-9 30-9 9 0 13 0 13 0 4 0 8 5 13 5z">
          <text:p/>
        </draw:path>
        <draw:path draw:style-name="gr2" draw:text-style-name="P2" draw:layer="layout" svg:width="0.165cm" svg:height="0.203cm" svg:x="14.977cm" svg:y="13.182cm" svg:viewBox="0 0 166 204" svg:d="M166 200h-34v-21c0 0-4 4-13 8-5 0-9 5-13 9-4 0-13 4-17 4-9 4-17 4-25 4-17 0-34-8-43-17-12-12-21-25-21-46 0-13 4-27 13-35 4-9 12-17 25-21s26-9 42-9c17-4 34-4 52-4v-8c0-5 0-13-4-17 0-5-4-9-9-13-5 0-13-4-17-4-9 0-13 0-22 0-8 0-16 0-29 4-9 0-21 4-30 8h-4v-33c8 0 17-5 30-5 12-4 21-4 33-4 13 0 26 0 34 4 14 0 23 5 31 13 4 4 13 8 13 17 4 8 8 21 8 34zM132 149v-52c-8 0-22 0-35 0-12 5-25 5-33 9-9 0-13 4-22 8-4 10-8 18-8 27 0 8 4 17 13 25 4 4 12 9 29 9 9 0 21-5 30-9 8-4 18-8 26-17z">
          <text:p/>
        </draw:path>
        <draw:path draw:style-name="gr2" draw:text-style-name="P2" draw:layer="layout" svg:width="0.169cm" svg:height="0.258cm" svg:x="15.985cm" svg:y="13.123cm" svg:viewBox="0 0 170 259" svg:d="M170 76c0 13-4 25-9 34-4 8-9 17-17 25-9 9-17 13-30 17s-26 9-47 9h-34v98h-33v-259h72c12 0 25 0 38 4 8 4 21 9 29 13 9 4 18 12 22 25 5 9 9 21 9 34zM131 80c0-8 0-17-4-25 0-4-5-13-13-17-4 0-13-4-17-4-9-5-17-5-30-5h-34v102h30c13 0 25 0 34-4 8 0 17-4 21-9 4-8 9-12 13-21 0-4 0-13 0-17z">
          <text:p/>
        </draw:path>
        <draw:path draw:style-name="gr2" draw:text-style-name="P2" draw:layer="layout" svg:width="0.119cm" svg:height="0.195cm" svg:x="16.2cm" svg:y="13.186cm" svg:viewBox="0 0 120 196" svg:d="M120 38c-8-4-13-4-17-4s-8 0-17 0c-8 0-17 0-25 4-13 5-21 13-30 17v141h-31v-196h31v30c13-13 26-17 34-21 13-4 21-9 30-9 8 0 12 0 12 0 5 0 9 5 13 5z">
          <text:p/>
        </draw:path>
        <draw:path draw:style-name="gr2" draw:text-style-name="P2" draw:layer="layout" svg:width="0.174cm" svg:height="0.203cm" svg:x="16.34cm" svg:y="13.182cm" svg:viewBox="0 0 175 204" svg:d="M175 106h-144c0 8 4 22 8 31 0 8 9 16 13 21 4 4 13 8 21 12 9 5 17 5 26 5 12 0 29-5 42-9s21-8 25-17h5v38c-13 5-22 9-34 9-13 4-26 8-38 8-30 0-55-8-72-29-17-17-27-38-27-73 0-30 10-55 27-77 17-16 38-25 67-25 26 0 43 9 60 21 12 17 21 38 21 68zM141 81c0-17-4-30-13-39-8-12-21-17-38-17s-30 5-42 17c-9 9-13 22-17 39z">
          <text:p/>
        </draw:path>
        <draw:path draw:style-name="gr2" draw:text-style-name="P2" draw:layer="layout" svg:width="0.148cm" svg:height="0.203cm" svg:x="16.548cm" svg:y="13.182cm" svg:viewBox="0 0 149 204" svg:d="M149 141c0 21-9 34-21 46-13 9-35 17-61 17-12 0-25-4-38-8-12 0-21-4-29-9v-38c12 9 21 13 33 21 13 5 26 5 39 5 12 0 25 0 29-5 10-8 14-12 14-25 0-4 0-13-4-17-5-4-14-4-27-8-4 0-12 0-17-6-8 0-17 0-21-4-17-4-29-8-38-21-4-8-8-17-8-30 0-8 0-17 4-21 4-8 8-13 17-21 4-4 12-8 21-13 13 0 21-4 34-4s25 0 35 4c12 5 21 9 29 13v34c-8-9-17-13-29-17-14-4-27-4-35-4-13 0-21 0-30 4-8 4-13 13-13 21 0 9 0 13 5 17 8 4 12 9 25 9 4 4 13 4 21 4 5 4 13 4 17 4 18 4 27 13 35 21 9 10 13 18 13 31z">
          <text:p/>
        </draw:path>
        <draw:path draw:style-name="gr2" draw:text-style-name="P2" draw:layer="layout" svg:width="0.038cm" svg:height="0.258cm" svg:x="16.738cm" svg:y="13.123cm" svg:viewBox="0 0 39 259" svg:d="M39 34h-39v-34h39zM35 259h-30v-196h30z">
          <text:p/>
        </draw:path>
        <draw:path draw:style-name="gr2" draw:text-style-name="P2" draw:layer="layout" svg:width="0.17cm" svg:height="0.275cm" svg:x="16.831cm" svg:y="13.11cm" svg:viewBox="0 0 171 276" svg:d="M171 272h-35v-21c-9 8-21 13-30 17-8 4-21 8-34 8-21 0-38-8-55-25-13-21-17-43-17-77 0-17 0-30 4-43 5-12 13-25 22-34 8-8 17-12 25-16 13-5 21-9 34-9 8 0 17 0 25 4 9 0 17 5 26 9v-85h35zM136 220v-110c-9-4-17-4-26-8-4 0-12 0-21 0-17 0-34 4-42 17-9 12-13 34-13 55s0 42 9 50c8 14 21 23 38 23 8 0 17-5 29-9 9-4 17-8 26-18z">
          <text:p/>
        </draw:path>
        <draw:path draw:style-name="gr2" draw:text-style-name="P2" draw:layer="layout" svg:width="0.174cm" svg:height="0.203cm" svg:x="17.051cm" svg:y="13.182cm" svg:viewBox="0 0 175 204" svg:d="M175 106h-145c0 8 4 22 8 31 0 8 9 16 13 21 4 4 13 8 21 12 9 5 17 5 26 5 17 0 29-5 42-9s21-8 26-17h5v38c-14 5-22 9-35 9-13 4-26 8-34 8-34 0-59-8-76-29-17-17-26-38-26-73 0-30 9-55 26-77 17-16 38-25 68-25 25 0 42 9 59 21 13 17 22 38 22 68zM140 81c0-17-4-30-13-39-8-12-21-17-38-17s-29 5-42 17c-9 9-13 22-17 39z">
          <text:p/>
        </draw:path>
        <draw:path draw:style-name="gr2" draw:text-style-name="P2" draw:layer="layout" svg:width="0.16cm" svg:height="0.199cm" svg:x="17.272cm" svg:y="13.182cm" svg:viewBox="0 0 161 200" svg:d="M161 200h-33v-111c0-8 0-17 0-25-5-9-5-13-9-17 0-9-4-9-13-13-4 0-8-4-17-4-13 0-22 4-30 8-9 4-17 9-30 17v145h-29v-196h29v21c13-8 21-12 34-16 8-5 21-9 35-9 21 0 34 4 46 17 9 13 17 34 17 55z">
          <text:p/>
        </draw:path>
        <draw:path draw:style-name="gr2" draw:text-style-name="P2" draw:layer="layout" svg:width="0.118cm" svg:height="0.25cm" svg:x="17.475cm" svg:y="13.131cm" svg:viewBox="0 0 119 251" svg:d="M119 247c-4 0-12 4-17 4-8 0-17 0-21 0-17 0-35-4-43-13-13-12-17-29-17-51v-102h-21v-30h21v-55h35v55h63v30h-63v85c0 12 0 22 0 26s0 8 4 17c4 4 4 4 8 8 5 0 13 5 22 5 4 0 12 0 17-5 4 0 8 0 12-4z">
          <text:p/>
        </draw:path>
        <draw:path draw:style-name="gr2" draw:text-style-name="P2" draw:layer="layout" svg:width="0.173cm" svg:height="0.203cm" svg:x="17.623cm" svg:y="13.182cm" svg:viewBox="0 0 174 204" svg:d="M174 106h-144c0 8 4 22 8 31 0 8 8 16 13 21 8 4 12 8 21 12 8 5 17 5 25 5 18 0 31-5 44-9 12-4 21-8 25-17h4v38c-12 5-21 9-34 9-12 4-21 8-35 8-33 0-59-8-76-29-17-17-25-38-25-73 0-30 8-55 25-77 17-16 38-25 68-25 26 0 43 9 60 21 13 17 21 38 21 68zM141 81c0-17-5-30-13-39-9-12-22-17-39-17s-30 5-38 17c-13 9-17 22-21 39z">
          <text:p/>
        </draw:path>
        <draw:path draw:style-name="gr2" draw:text-style-name="P2" draw:layer="layout" svg:width="0.17cm" svg:height="0.275cm" svg:x="18.609cm" svg:y="13.11cm" svg:viewBox="0 0 171 276" svg:d="M171 272h-34v-21c-9 8-17 13-30 17-8 4-21 8-34 8-22 0-39-8-52-25-17-21-21-43-21-77 0-17 0-30 4-43 9-12 13-25 22-34 8-8 17-12 25-16 13-5 22-9 35-9 8 0 17 0 25 4 9 0 17 5 26 9v-85h34zM137 220v-110c-9-4-17-4-21-8-9 0-17 0-26 0-17 0-30 4-43 17-9 12-13 34-13 55s4 42 9 50c8 14 21 23 39 23 8 0 21-5 29-9 9-4 17-8 26-18z">
          <text:p/>
        </draw:path>
        <draw:path draw:style-name="gr2" draw:text-style-name="P2" draw:layer="layout" svg:width="0.177cm" svg:height="0.203cm" svg:x="18.834cm" svg:y="13.182cm" svg:viewBox="0 0 178 204" svg:d="M178 102c0 30-8 56-25 73-17 21-38 29-63 29-30 0-51-8-68-29-14-17-22-43-22-73s8-55 22-77c17-16 38-25 68-25 25 0 46 9 63 25 17 22 25 47 25 77zM145 102c0-26-5-43-17-55-9-13-22-17-38-17-17 0-34 4-43 17-8 12-13 29-13 55s5 43 13 56c9 12 26 17 43 17 16 0 29-5 38-17 12-13 17-30 17-56z">
          <text:p/>
        </draw:path>
        <draw:polygon draw:style-name="gr2" draw:text-style-name="P2" draw:layer="layout" svg:width="0.224cm" svg:height="0.258cm" svg:x="8.53cm" svg:y="13.652cm" svg:viewBox="0 0 225 259" draw:points="225,51 149,51 149,259 80,259 80,51 0,51 0,0 225,0">
          <text:p/>
        </draw:polygon>
        <draw:path draw:style-name="gr2" draw:text-style-name="P2" draw:layer="layout" svg:width="0.246cm" svg:height="0.258cm" svg:x="8.796cm" svg:y="13.652cm" svg:viewBox="0 0 247 259" svg:d="M144 80c0-8 0-12-4-17-4-4-8-8-13-12-4 0-8 0-17-4-4 0-12 0-21 0h-21v72h17c13 0 21-5 30-5 4 0 12-4 17-8 4 0 8-4 8-9 4-4 4-12 4-17zM247 259h-81l-68-97h-30v97h-68v-259h110c17 0 30 0 40 4 12 0 21 4 33 9 9 8 17 17 22 25 4 9 8 17 8 34s-4 34-13 47c-8 8-21 21-38 29z">
          <text:p/>
        </draw:path>
        <draw:polygon draw:style-name="gr2" draw:text-style-name="P2" draw:layer="layout" svg:width="0.148cm" svg:height="0.258cm" svg:x="9.063cm" svg:y="13.652cm" svg:viewBox="0 0 149 259" draw:points="149,259 0,259 0,213 38,213 38,47 0,47 0,0 149,0 149,47 107,47 107,213 149,213">
          <text:p/>
        </draw:polygon>
        <draw:path draw:style-name="gr2" draw:text-style-name="P2" draw:layer="layout" svg:width="0.22cm" svg:height="0.258cm" svg:x="9.262cm" svg:y="13.652cm" svg:viewBox="0 0 221 259" svg:d="M221 179c0 12-4 25-8 34-5 8-13 17-21 25-9 4-22 13-34 13-9 4-26 8-43 8h-115v-259h103c21 0 34 0 42 4 13 0 21 4 30 9 8 4 17 12 21 17 4 8 8 21 8 29 0 13-4 26-8 34-9 9-17 17-30 21 17 5 30 13 38 21 13 13 17 27 17 44zM137 72c0-4 0-9-5-13 0-4-4-8-8-8-9 0-13-4-21-4-5 0-18 0-31 0h-4v55h8c14 0 22 0 27 0 8 0 17 0 21-5 4-4 8-4 8-8 5-4 5-9 5-17zM153 179c0-9-4-17-4-21-4-5-8-5-17-10-4 0-12-4-21-4-8 0-21 0-31 0h-12v64h4c18 0 31 0 39 0 9 0 17 0 21-4 9 0 13-4 17-8 0-5 4-13 4-17z">
          <text:p/>
        </draw:path>
        <draw:path draw:style-name="gr2" draw:text-style-name="P2" draw:layer="layout" svg:width="0.228cm" svg:height="0.262cm" svg:x="9.529cm" svg:y="13.652cm" svg:viewBox="0 0 229 263" svg:d="M229 166c0 30-8 55-29 72-17 17-48 25-86 25s-63-8-85-25c-17-17-29-42-29-72v-166h67v162c0 17 5 29 13 38 4 8 17 13 34 13s30-5 38-13c9-9 9-21 9-38v-162h68z">
          <text:p/>
        </draw:path>
        <draw:polygon draw:style-name="gr2" draw:text-style-name="P2" draw:layer="layout" svg:width="0.232cm" svg:height="0.258cm" svg:x="9.817cm" svg:y="13.652cm" svg:viewBox="0 0 233 259" draw:points="233,259 170,259 64,80 64,259 0,259 0,0 81,0 174,148 174,0 233,0">
          <text:p/>
        </draw:polygon>
        <draw:path draw:style-name="gr2" draw:text-style-name="P2" draw:layer="layout" svg:width="0.262cm" svg:height="0.258cm" svg:x="10.092cm" svg:y="13.652cm" svg:viewBox="0 0 263 259" svg:d="M263 259h-68l-17-55h-98l-17 55h-63l93-259h76zM161 158l-30-90-34 90z">
          <text:p/>
        </draw:path>
        <draw:polygon draw:style-name="gr2" draw:text-style-name="P2" draw:layer="layout" svg:width="0.186cm" svg:height="0.258cm" svg:x="10.388cm" svg:y="13.652cm" svg:viewBox="0 0 187 259" draw:points="187,259 0,259 0,0 68,0 68,208 187,208">
          <text:p/>
        </draw:polygon>
        <draw:path draw:style-name="gr2" draw:text-style-name="P2" draw:layer="layout" svg:width="0.246cm" svg:height="0.258cm" svg:x="10.735cm" svg:y="13.652cm" svg:viewBox="0 0 247 259" svg:d="M144 80c0-8 0-12-4-17 0-4-4-8-13-12-4 0-8 0-17-4-4 0-12 0-21 0h-21v72h21c9 0 17-5 26-5 8 0 12-4 16-8 5 0 9-4 9-9 4-4 4-12 4-17zM247 259h-82l-67-97h-30v97h-68v-259h110c17 0 30 0 43 4 8 0 22 4 30 9 9 8 17 17 21 25 9 9 9 17 9 34s-4 34-13 47c-8 8-21 21-39 29z">
          <text:p/>
        </draw:path>
        <draw:polygon draw:style-name="gr2" draw:text-style-name="P2" draw:layer="layout" svg:width="0.187cm" svg:height="0.258cm" svg:x="11.01cm" svg:y="13.652cm" svg:viewBox="0 0 188 259" draw:points="188,259 0,259 0,0 188,0 188,51 69,51 69,93 179,93 179,144 69,144 69,208 188,208">
          <text:p/>
        </draw:polygon>
        <draw:path draw:style-name="gr2" draw:text-style-name="P2" draw:layer="layout" svg:width="0.241cm" svg:height="0.266cm" svg:x="11.239cm" svg:y="13.648cm" svg:viewBox="0 0 242 267" svg:d="M242 246c-12 5-25 9-47 13-17 4-38 8-55 8-47 0-81-12-102-38-25-21-38-55-38-97 0-38 13-72 38-94 26-26 59-38 102-38 17 0 34 0 51 4 12 4 30 8 51 17v60h-8c-4 0-9-4-17-8-4-5-10-9-18-13-4 0-13-4-21-9-9 0-21-5-30-5-13 0-21 5-29 5-13 5-22 13-26 17-8 9-13 17-17 26-4 13-8 25-8 38 0 30 8 51 21 63 17 17 38 26 68 26 4 0 4 0 8 0s4 0 9-4v-47h-51v-51h119z">
          <text:p/>
        </draw:path>
        <draw:polygon draw:style-name="gr2" draw:text-style-name="P2" draw:layer="layout" svg:width="0.148cm" svg:height="0.258cm" svg:x="11.531cm" svg:y="13.652cm" svg:viewBox="0 0 149 259" draw:points="149,259 0,259 0,213 42,213 42,47 0,47 0,0 149,0 149,47 107,47 107,213 149,213">
          <text:p/>
        </draw:polygon>
        <draw:path draw:style-name="gr2" draw:text-style-name="P2" draw:layer="layout" svg:width="0.263cm" svg:height="0.266cm" svg:x="11.717cm" svg:y="13.648cm" svg:viewBox="0 0 264 267" svg:d="M264 132c0 42-13 76-34 97-25 26-56 38-98 38-43 0-72-12-98-38-21-21-34-55-34-97 0-38 13-72 34-98 26-22 55-34 98-34 42 0 73 12 98 34 21 26 34 60 34 98zM178 200c4-9 9-17 13-30 4-8 4-21 4-38 0-13 0-25-4-38-4-9-9-21-17-26-4-8-13-12-17-17-8 0-17-5-25-5-9 0-17 5-26 5-4 5-12 9-17 17-8 5-12 13-17 26 0 13-4 25-4 38 0 17 4 30 4 42 5 9 9 17 17 26 5 4 13 8 17 12 9 5 17 5 26 5 8 0 17 0 25-5 8-4 13-8 21-12z">
          <text:p/>
        </draw:path>
        <draw:polygon draw:style-name="gr2" draw:text-style-name="P2" draw:layer="layout" svg:width="0.228cm" svg:height="0.258cm" svg:x="12.035cm" svg:y="13.652cm" svg:viewBox="0 0 229 259" draw:points="229,259 166,259 59,80 59,259 0,259 0,0 76,0 170,148 170,0 229,0">
          <text:p/>
        </draw:polygon>
        <draw:path draw:style-name="gr2" draw:text-style-name="P2" draw:layer="layout" svg:width="0.262cm" svg:height="0.258cm" svg:x="12.306cm" svg:y="13.652cm" svg:viewBox="0 0 263 259" svg:d="M263 259h-67l-17-55h-95l-21 55h-63l93-259h77zM162 158l-31-90-34 90z">
          <text:p/>
        </draw:path>
        <draw:polygon draw:style-name="gr2" draw:text-style-name="P2" draw:layer="layout" svg:width="0.182cm" svg:height="0.258cm" svg:x="12.606cm" svg:y="13.652cm" svg:viewBox="0 0 183 259" draw:points="183,259 0,259 0,0 65,0 65,208 183,208">
          <text:p/>
        </draw:polygon>
        <draw:path draw:style-name="gr2" draw:text-style-name="P2" draw:layer="layout" svg:width="0.241cm" svg:height="0.258cm" svg:x="12.954cm" svg:y="13.652cm" svg:viewBox="0 0 242 259" svg:d="M242 127c0 26-9 48-17 64-13 22-26 34-42 47-14 9-27 13-44 13-12 4-29 8-51 8h-88v-259h88c22 0 43 4 55 4 17 4 30 9 40 17 16 9 33 26 42 42 8 17 17 43 17 64zM173 127c0-17-4-30-13-42-4-13-12-22-29-30-4 0-13-4-17-4-9 0-21-4-34-4h-17v161h17c17 0 25 0 34 0 8-4 17-4 21-8 13-9 21-17 30-30 4-8 8-26 8-43z">
          <text:p/>
        </draw:path>
        <draw:path draw:style-name="gr2" draw:text-style-name="P2" draw:layer="layout" svg:width="0.262cm" svg:height="0.266cm" svg:x="13.229cm" svg:y="13.648cm" svg:viewBox="0 0 263 267" svg:d="M263 132c0 42-8 76-34 97-21 26-55 38-97 38s-72-12-97-38c-22-21-35-55-35-97 0-38 13-72 35-98 25-22 55-34 97-34s72 12 97 34c26 26 34 60 34 98zM178 200c5-9 9-17 13-30 4-8 4-21 4-38 0-13 0-25-4-38-4-9-8-21-13-26-8-8-12-12-21-17-8 0-17-5-25-5-9 0-17 5-21 5-9 5-17 9-21 17-5 5-13 13-13 26-4 13-9 25-9 38 0 17 5 30 9 42 0 9 4 17 13 26 4 4 12 8 21 12 4 5 12 5 21 5 8 0 17 0 25-5 9-4 13-8 21-12z">
          <text:p/>
        </draw:path>
        <draw:polygon draw:style-name="gr2" draw:text-style-name="P2" draw:layer="layout" svg:width="0.225cm" svg:height="0.258cm" svg:x="13.639cm" svg:y="13.652cm" svg:viewBox="0 0 226 259" draw:points="226,51 145,51 145,259 77,259 77,51 0,51 0,0 226,0">
          <text:p/>
        </draw:polygon>
        <draw:path draw:style-name="gr2" draw:text-style-name="P2" draw:layer="layout" svg:width="0.246cm" svg:height="0.258cm" svg:x="13.906cm" svg:y="13.652cm" svg:viewBox="0 0 247 259" svg:d="M144 80c0-8-4-12-4-17-5-4-9-8-17-12-4 0-9 0-13-4-8 0-13 0-21 0h-25v72h21c8 0 17-5 25-5 9 0 13-4 17-8 4 0 8-4 13-9 0-4 4-12 4-17zM247 259h-82l-72-97h-29v97h-64v-259h110c13 0 25 0 38 4 13 0 21 4 30 9 9 8 18 17 26 25 4 9 9 17 9 34s-5 34-17 47c-9 8-22 21-35 29z">
          <text:p/>
        </draw:path>
        <draw:path draw:style-name="gr2" draw:text-style-name="P2" draw:layer="layout" svg:width="0.262cm" svg:height="0.258cm" svg:x="14.156cm" svg:y="13.652cm" svg:viewBox="0 0 263 259" svg:d="M263 259h-67l-17-55h-95l-16 55h-68l93-259h77zM162 158l-30-90-31 90z">
          <text:p/>
        </draw:path>
        <draw:path draw:style-name="gr2" draw:text-style-name="P2" draw:layer="layout" svg:width="0.216cm" svg:height="0.258cm" svg:x="14.456cm" svg:y="13.652cm" svg:viewBox="0 0 217 259" svg:d="M217 179c0 12 0 25-4 34-8 8-13 17-21 25-13 4-21 13-34 13-13 4-30 8-47 8h-111v-259h99c21 0 38 0 46 4 9 0 17 4 30 9 8 4 17 12 21 17 4 8 4 21 4 29 0 13 0 26-8 34-9 9-17 17-26 21 13 5 30 13 39 21 8 13 12 27 12 44zM133 72c0-4 0-9 0-13-5-4-9-8-13-8s-13-4-17-4c-9 0-17 0-30 0h-8v55h13c8 0 16 0 25 0 8 0 13 0 17-5 4-4 8-4 13-8 0-4 0-9 0-17zM150 179c0-9 0-17-5-21-4-5-8-5-17-10-4 0-12-4-21-4-8 0-17 0-25 0h-17v64h4c21 0 34 0 42 0 9 0 13 0 22-4 8 0 12-4 12-8 5-5 5-13 5-17z">
          <text:p/>
        </draw:path>
        <draw:path draw:style-name="gr2" draw:text-style-name="P2" draw:layer="layout" svg:width="0.262cm" svg:height="0.258cm" svg:x="14.698cm" svg:y="13.652cm" svg:viewBox="0 0 263 259" svg:d="M263 259h-68l-17-55h-94l-17 55h-67l93-259h77zM162 158l-30-90-31 90z">
          <text:p/>
        </draw:path>
        <draw:polygon draw:style-name="gr2" draw:text-style-name="P2" draw:layer="layout" svg:width="0.182cm" svg:height="0.258cm" svg:x="14.998cm" svg:y="13.652cm" svg:viewBox="0 0 183 259" draw:points="183,259 0,259 0,0 65,0 65,208 183,208">
          <text:p/>
        </draw:polygon>
        <draw:polygon draw:style-name="gr2" draw:text-style-name="P2" draw:layer="layout" svg:width="0.228cm" svg:height="0.258cm" svg:x="15.223cm" svg:y="13.652cm" svg:viewBox="0 0 229 259" draw:points="229,259 160,259 160,144 63,144 63,259 0,259 0,0 63,0 63,93 160,93 160,0 229,0">
          <text:p/>
        </draw:polygon>
        <draw:path draw:style-name="gr2" draw:text-style-name="P2" draw:layer="layout" svg:width="0.262cm" svg:height="0.266cm" svg:x="15.502cm" svg:y="13.648cm" svg:viewBox="0 0 263 267" svg:d="M263 132c0 42-8 76-33 97-22 26-55 38-98 38-38 0-73-12-94-38-25-21-38-55-38-97 0-38 13-72 38-98 21-22 56-34 94-34 43 0 76 12 98 34 25 26 33 60 33 98zM179 200c4-9 12-17 12-30 5-8 5-21 5-38 0-13 0-25-5-38-4-9-8-21-12-26-9-8-13-12-21-17-9 0-17-5-26-5-8 0-12 5-21 5-8 5-13 9-21 17-5 5-10 13-14 26s-8 25-8 38c0 17 4 30 8 42 4 9 9 17 14 26 4 4 13 8 21 12 9 5 13 5 21 5 9 0 17 0 26-5 8-4 17-8 21-12z">
          <text:p/>
        </draw:path>
        <draw:path draw:style-name="gr2" draw:text-style-name="P2" draw:layer="layout" svg:width="0.241cm" svg:height="0.258cm" svg:x="15.938cm" svg:y="13.652cm" svg:viewBox="0 0 242 259" svg:d="M242 127c0 26-4 48-17 64-12 22-25 34-42 47-13 9-25 13-38 13-17 4-34 8-55 8h-90v-259h94c21 0 38 4 51 4 17 4 30 9 38 17 21 9 34 26 42 42 13 17 17 43 17 64zM175 127c0-17-5-30-9-42-8-13-17-22-30-30-8 0-12-4-21-4-8 0-17-4-35-4h-16v161h16c18 0 31 0 40 0 4-4 12-4 21-8 8-9 17-17 25-30 4-8 9-26 9-43z">
          <text:p/>
        </draw:path>
        <draw:path draw:style-name="gr2" draw:text-style-name="P2" draw:layer="layout" svg:width="0.266cm" svg:height="0.258cm" svg:x="16.205cm" svg:y="13.652cm" svg:viewBox="0 0 267 259" svg:d="M267 259h-67l-21-55h-95l-17 55h-67l93-259h77zM166 158l-35-90-30 90z">
          <text:p/>
        </draw:path>
        <draw:path draw:style-name="gr2" draw:text-style-name="P2" draw:layer="layout" svg:width="0.207cm" svg:height="0.266cm" svg:x="16.62cm" svg:y="13.648cm" svg:viewBox="0 0 208 267" svg:d="M208 174c0 13-4 26-8 38-5 9-9 22-17 30-13 9-22 13-34 17-13 4-26 8-43 8s-29-4-42-8-26-8-35-17c-8-13-17-25-21-38-8-17-8-34-8-55 0-25 0-42 4-64 8-17 17-29 25-43 13-13 31-25 48-30 17-8 38-12 63-12 9 0 17 0 26 0 12 4 17 4 21 4v52h-9c0 0-8-5-12-5-9-5-17-5-26-5-21 0-38 6-51 18-12 9-21 26-25 43 9-5 21-9 30-13 8 0 21-4 29-4 13 0 22 4 30 4 8 4 17 8 25 13 9 4 17 12 22 25 4 13 8 25 8 42zM132 212c0-4 4-8 8-12 0-5 0-13 0-21 0-9 0-17-4-22 0-4-4-8-8-12-5-5-9-5-13-9-9 0-13 0-17 0-9 0-13 0-17 0-4 4-13 4-17 4 0 5 0 5 0 9 0 0 0 4 0 8 0 13 4 26 4 34 5 9 9 17 13 21 4 5 8 9 13 9 4 0 8 4 12 4 5 0 9-4 13-4 4-4 9-4 13-9z">
          <text:p/>
        </draw:path>
        <draw:path draw:style-name="gr2" draw:text-style-name="P2" draw:layer="layout" svg:width="0.153cm" svg:height="0.161cm" svg:x="16.869cm" svg:y="13.648cm" svg:viewBox="0 0 154 162" svg:d="M154 157h-51v-12c-4 4-13 8-21 12-10 5-18 5-31 5s-25-5-34-13c-8-9-17-21-17-34s5-21 9-25c4-9 13-17 21-22 8-4 21-4 34-8 13 0 26 0 39-4 0-9 0-13-9-17-4-4-17-4-30-4-9 0-17 0-26 4-8 4-16 4-16 8h-9v-39c9-4 17-4 25-4 13-4 22-4 34-4 31 0 48 4 61 12 12 9 21 23 21 44zM103 119v-34c-4 0-13 5-21 5-10 0-14 0-18 4-4 0-9 0-13 4 0 4 0 9 0 13s0 4 0 8c0 0 0 5 4 5 0 4 5 4 9 4 0 0 4 0 13 0 5 0 9 0 13 0 4-4 9-4 13-9z">
          <text:p/>
        </draw:path>
        <draw:path draw:style-name="gr2" draw:text-style-name="P2" draw:layer="layout" svg:width="0.246cm" svg:height="0.258cm" svg:x="17.212cm" svg:y="13.652cm" svg:viewBox="0 0 247 259" svg:d="M145 80c0-8 0-12-4-17-4-4-9-8-13-12-4 0-12 0-17-4-4 0-12 0-21 0h-25v72h21c13 0 21-5 25-5 9 0 17-4 21-8 5 0 9-4 9-9 4-4 4-12 4-17zM247 259h-81l-67-97h-34v97h-65v-259h111c17 0 30 0 38 4 13 0 22 4 30 9 13 8 21 17 25 25 5 9 9 17 9 34s-4 34-13 47c-8 8-21 21-38 29z">
          <text:p/>
        </draw:path>
        <draw:polygon draw:style-name="gr2" draw:text-style-name="P2" draw:layer="layout" svg:width="0.187cm" svg:height="0.258cm" svg:x="17.487cm" svg:y="13.652cm" svg:viewBox="0 0 188 259" draw:points="188,259 0,259 0,0 188,0 188,51 64,51 64,93 179,93 179,144 64,144 64,208 188,208">
          <text:p/>
        </draw:polygon>
        <draw:path draw:style-name="gr2" draw:text-style-name="P2" draw:layer="layout" svg:width="0.237cm" svg:height="0.266cm" svg:x="17.716cm" svg:y="13.648cm" svg:viewBox="0 0 238 267" svg:d="M238 246c-8 5-25 9-42 13-22 4-39 8-61 8-42 0-76-12-101-38-26-21-34-55-34-97 0-38 8-72 34-94 25-26 59-38 106-38 17 0 34 0 47 4 17 4 34 8 51 17v60h-8c0 0-5-4-13-8-4-5-13-9-17-13-8 0-17-4-26-9-9 0-17-5-26-5-13 0-25 5-34 5-8 5-17 13-25 17-9 9-13 17-17 26-4 13-4 25-4 38 0 30 4 51 21 63 17 17 38 26 68 26 0 0 4 0 8 0 0 0 4 0 9-4v-47h-51v-51h115z">
          <text:p/>
        </draw:path>
        <draw:polygon draw:style-name="gr2" draw:text-style-name="P2" draw:layer="layout" svg:width="0.152cm" svg:height="0.258cm" svg:x="18.004cm" svg:y="13.652cm" svg:viewBox="0 0 153 259" draw:points="153,259 0,259 0,213 43,213 43,47 0,47 0,0 153,0 153,47 111,47 111,213 153,213">
          <text:p/>
        </draw:polygon>
        <draw:path draw:style-name="gr2" draw:text-style-name="P2" draw:layer="layout" svg:width="0.267cm" svg:height="0.343cm" svg:x="18.177cm" svg:y="13.567cm" svg:viewBox="0 0 268 344" svg:d="M268 344h-68l-17-55h-97l-17 55h-69l99-259h76zM167 242l-34-89-30 89zM205 0c0 17-5 34-13 43-9 8-21 12-38 12-4 0-9 0-13 0-4-4-8-8-13-8-4-4-8-4-12-9-4 0-9 0-13 0s-8 0-8 5c-5 4-5 8-5 17h-38c0-22 4-34 13-43 13-12 21-17 38-17 4 0 9 0 13 5 4 0 8 4 12 4 5 4 9 4 13 8 4 0 9 4 13 4s8-4 8-8c5-4 5-8 5-13z">
          <text:p/>
        </draw:path>
        <draw:path draw:style-name="gr2" draw:text-style-name="P2" draw:layer="layout" svg:width="0.263cm" svg:height="0.266cm" svg:x="18.465cm" svg:y="13.648cm" svg:viewBox="0 0 264 267" svg:d="M264 132c0 42-13 76-34 97-25 26-59 38-97 38-43 0-77-12-98-38-25-21-35-55-35-97 0-38 10-72 35-98 21-22 55-34 98-34 38 0 72 12 93 34 25 26 38 60 38 98zM175 200c8-9 13-17 17-30 0-8 4-21 4-38 0-13-4-25-8-38 0-9-9-21-13-26-4-8-13-12-21-17-5 0-13-5-21-5-9 0-17 5-26 5-8 5-13 9-21 17-4 5-8 13-13 26-4 13-4 25-4 38 0 17 0 30 4 42 5 9 9 17 13 26 8 4 13 8 21 12 9 5 17 5 26 5 8 0 16 0 21-5 8-4 17-8 21-12z">
          <text:p/>
        </draw:path>
        <draw:polygon draw:style-name="gr2" draw:text-style-name="P2" draw:layer="layout" svg:width="0.063cm" svg:height="0.068cm" svg:x="18.779cm" svg:y="13.842cm" svg:viewBox="0 0 64 69" draw:points="0,69 64,69 64,0 0,0">
          <text:p/>
        </draw:polygon>
        <draw:path draw:style-name="gr2" draw:text-style-name="P2" draw:layer="layout" svg:width="0.22cm" svg:height="0.267cm" svg:x="3.035cm" svg:y="14.706cm" svg:viewBox="0 0 221 268" svg:d="M131 268c-21 0-38-4-55-9-13-8-30-17-38-25-13-13-21-25-30-42-4-17-8-34-8-60 0-17 4-38 8-55 9-12 17-30 30-43 8-9 21-17 38-25 17-5 34-9 55-9 9 0 21 0 31 0 8 4 17 4 21 9 8 0 17 4 21 4 8 4 13 4 17 8v65h-9c0-4-4-9-8-13-8-4-13-4-17-8-8-5-13-10-21-10-9-4-18-4-26-4-9 0-17 0-26 4-8 0-17 5-21 14-9 8-13 17-17 25-4 13-8 26-8 38 0 17 4 30 8 43 4 8 8 17 17 25 8 4 13 9 21 13 9 4 17 4 26 4 8 0 17 0 26-4 8 0 17-4 21-9 4-4 13-8 17-12 4-5 8-5 13-9h4v59c-4 5-13 9-17 9-4 4-13 4-17 8-8 5-17 5-25 5-10 4-18 4-31 4z">
          <text:p/>
        </draw:path>
        <draw:path draw:style-name="gr2" draw:text-style-name="P2" draw:layer="layout" svg:width="0.262cm" svg:height="0.267cm" svg:x="3.289cm" svg:y="14.706cm" svg:viewBox="0 0 263 268" svg:d="M263 132c0 43-8 77-35 98-21 25-55 38-97 38-38 0-72-13-97-38-21-21-34-55-34-98 0-38 13-72 34-98 25-21 59-34 97-34 42 0 72 13 97 34 27 26 35 60 35 98zM178 200c4-8 8-17 12-30 5-8 5-21 5-38 0-12 0-25-5-38-4-8-8-17-12-25-9-9-13-14-22-18-8 0-16-4-25-4-8 0-17 4-21 4-9 4-17 9-21 18-5 4-13 13-13 25-4 13-8 26-8 38 0 17 4 30 8 43 0 8 4 17 13 25 4 4 12 9 21 13 4 4 13 4 21 4 9 0 17 0 25-4 9-4 13-9 22-13z">
          <text:p/>
        </draw:path>
        <draw:polygon draw:style-name="gr2" draw:text-style-name="P2" draw:layer="layout" svg:width="0.233cm" svg:height="0.259cm" svg:x="3.606cm" svg:y="14.71cm" svg:viewBox="0 0 234 260" draw:points="234,260 170,260 60,81 60,260 0,260 0,0 77,0 170,149 170,0 234,0">
          <text:p/>
        </draw:polygon>
        <draw:polygon draw:style-name="gr2" draw:text-style-name="P2" draw:layer="layout" svg:width="0.225cm" svg:height="0.259cm" svg:x="3.877cm" svg:y="14.71cm" svg:viewBox="0 0 226 260" draw:points="226,51 145,51 145,260 82,260 82,51 0,51 0,0 226,0">
          <text:p/>
        </draw:polygon>
        <draw:path draw:style-name="gr2" draw:text-style-name="P2" draw:layer="layout" svg:width="0.245cm" svg:height="0.259cm" svg:x="4.144cm" svg:y="14.71cm" svg:viewBox="0 0 246 260" svg:d="M145 81c0-9-5-13-5-17-5-4-9-9-17-13-5 0-9 0-13-4-8 0-13 0-21 0h-26v72h22c8 0 21-4 25-4 8 0 13-5 17-9 8 0 8-4 13-8 0-5 5-13 5-17zM246 260h-80l-73-98h-30v98h-63v-260h110c13 0 25 0 39 5 13 0 21 4 30 8 12 8 17 17 25 25 4 9 9 22 9 34 0 17-5 34-13 47-9 9-21 22-38 30z">
          <text:p/>
        </draw:path>
        <draw:path draw:style-name="gr2" draw:text-style-name="P2" draw:layer="layout" svg:width="0.267cm" svg:height="0.259cm" svg:x="4.389cm" svg:y="14.71cm" svg:viewBox="0 0 268 260" svg:d="M268 260h-73l-17-55h-93l-17 55h-68l94-260h76zM161 158l-29-90-30 90z">
          <text:p/>
        </draw:path>
        <draw:polygon draw:style-name="gr2" draw:text-style-name="P2" draw:layer="layout" svg:width="0.224cm" svg:height="0.259cm" svg:x="4.665cm" svg:y="14.71cm" svg:viewBox="0 0 225 260" draw:points="225,51 144,51 144,260 80,260 80,51 0,51 0,0 225,0">
          <text:p/>
        </draw:polygon>
        <draw:path draw:style-name="gr2" draw:text-style-name="P2" draw:layer="layout" svg:width="0.267cm" svg:height="0.259cm" svg:x="4.906cm" svg:y="14.71cm" svg:viewBox="0 0 268 260" svg:d="M268 260h-72l-17-55h-93l-17 55h-69l94-260h76zM166 158l-34-90-29 90z">
          <text:p/>
        </draw:path>
        <draw:path draw:style-name="gr2" draw:text-style-name="P2" draw:layer="layout" svg:width="0.241cm" svg:height="0.259cm" svg:x="5.207cm" svg:y="14.71cm" svg:viewBox="0 0 242 260" svg:d="M242 128c0 26-4 47-17 64-14 21-27 34-43 46-13 9-26 13-39 13-16 4-33 9-55 9h-88v-260h93c21 0 38 5 50 5 17 4 30 8 39 16 21 9 33 26 43 43 13 17 17 42 17 64zM173 128c0-18-4-30-8-43-9-13-17-21-30-30-8 0-13-4-21-4-9 0-17-4-34-4h-17v162h17c17 0 30 0 34 0 8-4 17-4 25-9 9-8 17-17 26-29 4-9 8-26 8-43z">
          <text:p/>
        </draw:path>
        <draw:path draw:style-name="gr2" draw:text-style-name="P2" draw:layer="layout" svg:width="0.267cm" svg:height="0.259cm" svg:x="5.473cm" svg:y="14.71cm" svg:viewBox="0 0 268 260" svg:d="M268 260h-69l-21-55h-93l-17 55h-68l93-260h77zM165 158l-34-90-29 90z">
          <text:p/>
        </draw:path>
        <draw:path draw:style-name="gr2" draw:text-style-name="P2" draw:layer="layout" svg:width="0.064cm" svg:height="0.195cm" svg:x="5.778cm" svg:y="14.774cm" svg:viewBox="0 0 65 196" svg:d="M65 69h-65v-69h65zM65 196h-65v-68h65z">
          <text:p/>
        </draw:path>
        <draw:polygon draw:style-name="gr2" draw:text-style-name="P2" draw:layer="layout" svg:width="0.263cm" svg:height="0.259cm" svg:x="8.525cm" svg:y="14.71cm" svg:viewBox="0 0 264 260" draw:points="264,260 187,260 132,175 77,260 0,260 94,128 5,0 81,0 132,81 187,0 264,0 170,128">
          <text:p/>
        </draw:polygon>
        <draw:path draw:style-name="gr2" draw:text-style-name="P2" draw:layer="layout" svg:width="0.211cm" svg:height="0.259cm" svg:x="8.822cm" svg:y="14.71cm" svg:viewBox="0 0 212 260" svg:d="M212 81c0 12 0 25-4 34-4 13-12 22-17 30-12 9-25 17-38 21-9 5-26 9-47 9h-38v85h-68v-260h110c17 0 29 0 43 5 9 4 17 8 26 12 12 9 21 17 25 26 4 12 8 25 8 38zM144 85c0-8-5-17-5-21-4-4-8-9-16-9-5-4-13-4-17-4-9-4-17-4-30-4h-8v81h16c13 0 22-5 30-5 4 0 13-4 17-8 4-5 8-9 8-13 5-4 5-13 5-17z">
          <text:p/>
        </draw:path>
        <draw:path draw:style-name="gr2" draw:text-style-name="P2" draw:layer="layout" svg:width="0.262cm" svg:height="0.267cm" svg:x="9.271cm" svg:y="14.706cm" svg:viewBox="0 0 263 268" svg:d="M263 132c0 43-13 77-34 98-25 25-55 38-97 38-43 0-76-13-98-38-26-21-34-55-34-98 0-38 8-72 34-98 22-21 55-34 98-34 38 0 72 13 97 34 21 26 34 60 34 98zM174 200c9-8 13-17 17-30 0-8 4-21 4-38 0-12-4-25-8-38 0-8-4-17-13-25-4-9-13-14-21-18-4 0-13-4-21-4-9 0-17 4-26 4-4 4-12 9-21 18-4 4-8 13-13 25-4 13-4 26-4 38 0 17 0 30 4 43 5 8 9 17 13 25 9 4 13 9 21 13 9 4 17 4 26 4 8 0 17 0 25-4 4-4 13-9 17-13z">
          <text:p/>
        </draw:path>
        <draw:polygon draw:style-name="gr2" draw:text-style-name="P2" draw:layer="layout" svg:width="0.233cm" svg:height="0.259cm" svg:x="9.584cm" svg:y="14.71cm" svg:viewBox="0 0 234 260" draw:points="234,260 170,260 64,81 64,260 0,260 0,0 81,0 174,149 174,0 234,0">
          <text:p/>
        </draw:polygon>
        <draw:path draw:style-name="gr2" draw:text-style-name="P2" draw:layer="layout" svg:width="0.22cm" svg:height="0.267cm" svg:x="10.071cm" svg:y="14.706cm" svg:viewBox="0 0 221 268" svg:d="M131 268c-21 0-38-4-55-9-17-8-30-17-43-25-8-13-16-25-25-42-4-17-8-34-8-60 0-17 4-38 8-55 4-12 13-30 25-43 13-9 26-17 43-25 17-5 34-9 55-9 8 0 17 0 25 0 14 4 18 4 27 9 8 0 17 4 21 4 8 4 13 4 17 8v65h-9c-4-4-8-9-12-13-5-4-9-4-17-8-5-5-13-10-17-10-10-4-18-4-27-4-8 0-17 0-25 4-9 0-17 5-25 14-5 8-13 17-17 25-5 13-5 26-5 38 0 17 0 30 9 43 4 8 8 17 17 25 4 4 12 9 21 13 8 4 17 4 25 4 9 0 17 0 27-4 8 0 12-4 21-9 4-4 8-8 17-12 4-5 8-5 8-9h9v59c-9 5-13 9-17 9-9 4-13 4-21 8-9 5-17 5-22 5-9 4-17 4-30 4z">
          <text:p/>
        </draw:path>
        <draw:path draw:style-name="gr2" draw:text-style-name="P2" draw:layer="layout" svg:width="0.262cm" svg:height="0.267cm" svg:x="10.325cm" svg:y="14.706cm" svg:viewBox="0 0 263 268" svg:d="M263 132c0 43-13 77-34 98-25 25-55 38-97 38s-72-13-98-38c-22-21-34-55-34-98 0-38 12-72 34-98 26-21 56-34 98-34s72 13 97 34c21 26 34 60 34 98zM174 200c9-8 13-17 17-30 0-8 4-21 4-38 0-12-4-25-4-38-4-8-8-17-17-25-4-9-13-14-17-18-8 0-17-4-25-4-9 0-17 4-26 4-4 4-12 9-16 18-9 4-13 13-17 25-5 13-5 26-5 38 0 17 0 30 5 43 4 8 8 17 12 25 9 4 13 9 21 13 9 4 17 4 26 4 8 0 17 0 25-4 4-4 13-9 17-13z">
          <text:p/>
        </draw:path>
        <draw:polygon draw:style-name="gr2" draw:text-style-name="P2" draw:layer="layout" svg:width="0.233cm" svg:height="0.259cm" svg:x="10.638cm" svg:y="14.71cm" svg:viewBox="0 0 234 260" draw:points="234,260 170,260 63,81 63,260 0,260 0,0 80,0 174,149 174,0 234,0">
          <text:p/>
        </draw:polygon>
        <draw:path draw:style-name="gr2" draw:text-style-name="P2" draw:layer="layout" svg:width="0.22cm" svg:height="0.267cm" svg:x="10.926cm" svg:y="14.706cm" svg:viewBox="0 0 221 268" svg:d="M221 183c0 21-13 42-34 59-22 17-52 26-86 26-21 0-42-4-55-9-17-4-34-8-46-12v-64h8c13 13 30 21 47 26 17 8 29 8 46 8 5 0 9 0 17 0 5 0 13 0 17-4 4 0 9-4 13-4 0-5 4-9 4-17 0-5-4-9-8-13-5-4-13-9-21-9-9-4-22-4-30-8-13 0-21-4-30-9-21-4-38-12-46-25-9-13-17-30-17-46 0-22 12-44 34-61 21-12 50-21 80-21 17 0 34 0 51 4 17 5 30 9 43 13v60h-4c-13-8-26-17-39-22-17-4-30-8-47-8-4 0-12 0-17 0-4 4-8 4-17 4-4 4-8 4-8 9-4 5-9 9-9 13 0 9 5 13 9 17 8 4 17 4 30 8 8 5 21 5 29 5 9 4 17 4 26 8 21 9 34 17 43 26 13 12 17 25 17 46z">
          <text:p/>
        </draw:path>
        <draw:path draw:style-name="gr2" draw:text-style-name="P2" draw:layer="layout" svg:width="0.225cm" svg:height="0.263cm" svg:x="11.188cm" svg:y="14.71cm" svg:viewBox="0 0 226 264" svg:d="M226 166c0 30-9 55-30 72-17 17-47 26-86 26-34 0-63-9-84-26-17-17-26-42-26-72v-166h64v162c0 17 4 30 12 38 9 9 17 13 34 13 18 0 31-4 39-13 9-8 13-21 13-38v-162h64z">
          <text:p/>
        </draw:path>
        <draw:polygon draw:style-name="gr2" draw:text-style-name="P2" draw:layer="layout" svg:width="0.186cm" svg:height="0.259cm" svg:x="11.472cm" svg:y="14.71cm" svg:viewBox="0 0 187 260" draw:points="187,260 0,260 0,0 68,0 68,209 187,209">
          <text:p/>
        </draw:polygon>
        <draw:polygon draw:style-name="gr2" draw:text-style-name="P2" draw:layer="layout" svg:width="0.228cm" svg:height="0.259cm" svg:x="11.671cm" svg:y="14.71cm" svg:viewBox="0 0 229 260" draw:points="229,51 149,51 149,260 81,260 81,51 0,51 0,0 229,0">
          <text:p/>
        </draw:polygon>
        <draw:path draw:style-name="gr2" draw:text-style-name="P2" draw:layer="layout" svg:width="0.262cm" svg:height="0.267cm" svg:x="11.925cm" svg:y="14.706cm" svg:viewBox="0 0 263 268" svg:d="M263 132c0 43-13 77-35 98-25 25-55 38-97 38s-72-13-97-38c-21-21-34-55-34-98 0-38 13-72 34-98 25-21 55-34 97-34s72 13 97 34c22 26 35 60 35 98zM178 200c4-8 8-17 12-30 5-8 5-21 5-38 0-12 0-25-5-38-4-8-8-17-17-25-4-9-12-14-17-18-8 0-16-4-25-4-8 0-17 4-21 4-9 4-17 9-21 18-9 4-13 13-17 25 0 13-4 26-4 38 0 17 4 30 4 43 4 8 8 17 17 25 4 4 12 9 17 13 8 4 17 4 25 4 9 0 17 0 25-4 9-4 13-9 22-13z">
          <text:p/>
        </draw:path>
        <draw:path draw:style-name="gr2" draw:text-style-name="P2" draw:layer="layout" svg:width="0.246cm" svg:height="0.259cm" svg:x="12.242cm" svg:y="14.71cm" svg:viewBox="0 0 247 260" svg:d="M141 81c0-9 0-13-4-17 0-4-4-9-14-13-4 0-8 0-13-4-8 0-17 0-21 0h-25v72h21c8 0 17-4 25-4 9 0 13-5 17-9 6 0 10-4 14-8 0-5 0-13 0-17zM247 260h-81l-73-98h-29v98h-64v-260h110c13 0 27 0 39 5 9 0 22 4 30 8 9 8 17 17 21 25 9 9 9 22 9 34 0 17-4 34-13 47-8 9-21 22-38 30z">
          <text:p/>
        </draw:path>
        <draw:polygon draw:style-name="gr2" draw:text-style-name="P2" draw:layer="layout" svg:width="0.148cm" svg:height="0.259cm" svg:x="12.509cm" svg:y="14.71cm" svg:viewBox="0 0 149 260" draw:points="149,260 0,260 0,213 42,213 42,47 0,47 0,0 149,0 149,47 106,47 106,213 149,213">
          <text:p/>
        </draw:polygon>
        <draw:path draw:style-name="gr2" draw:text-style-name="P2" draw:layer="layout" svg:width="0.262cm" svg:height="0.259cm" svg:x="12.687cm" svg:y="14.71cm" svg:viewBox="0 0 263 260" svg:d="M263 260h-67l-17-55h-94l-16 55h-69l94-260h76zM162 158l-30-90-34 90z">
          <text:p/>
        </draw:path>
        <draw:polygon draw:style-name="gr2" draw:text-style-name="P2" draw:layer="layout" svg:width="0.182cm" svg:height="0.259cm" svg:x="13.191cm" svg:y="14.71cm" svg:viewBox="0 0 183 260" draw:points="183,260 0,260 0,0 64,0 64,209 183,209">
          <text:p/>
        </draw:polygon>
        <draw:polygon draw:style-name="gr2" draw:text-style-name="P2" draw:layer="layout" svg:width="0.224cm" svg:height="0.259cm" svg:x="13.39cm" svg:y="14.71cm" svg:viewBox="0 0 225 260" draw:points="225,51 143,51 143,260 76,260 76,51 0,51 0,0 225,0">
          <text:p/>
        </draw:polygon>
        <draw:path draw:style-name="gr2" draw:text-style-name="P2" draw:layer="layout" svg:width="0.242cm" svg:height="0.259cm" svg:x="13.656cm" svg:y="14.71cm" svg:viewBox="0 0 243 260" svg:d="M243 128c0 26-9 47-17 64-13 21-27 34-44 46-12 9-25 13-42 13-13 4-30 9-51 9h-89v-260h93c17 0 38 5 51 5 17 4 30 8 38 16 17 9 35 26 44 43 8 17 17 42 17 64zM174 128c0-18-4-30-13-43-4-13-13-21-25-30-9 0-17-4-21-4-9 0-17-4-34-4h-17v162h17c17 0 29 0 34 0 8-4 16-4 21-9 12-8 21-17 29-29 5-9 9-26 9-43z">
          <text:p/>
        </draw:path>
        <draw:path draw:style-name="gr2" draw:text-style-name="P2" draw:layer="layout" svg:width="0.262cm" svg:height="0.259cm" svg:x="13.919cm" svg:y="14.71cm" svg:viewBox="0 0 263 260" svg:d="M263 260h-68l-16-55h-95l-17 55h-67l93-260h77zM162 158l-30-90-30 90z">
          <text:p/>
        </draw:path>
        <draw:polygon draw:style-name="gr2" draw:text-style-name="P2" draw:layer="layout" svg:width="0.072cm" svg:height="0.114cm" svg:x="14.215cm" svg:y="14.918cm" svg:viewBox="0 0 73 115" draw:points="73,0 26,115 0,115 31,0">
          <text:p/>
        </draw:polygon>
        <draw:path draw:style-name="gr2" draw:text-style-name="P2" draw:layer="layout" svg:width="0.038cm" svg:height="0.259cm" svg:x="14.554cm" svg:y="14.71cm" svg:viewBox="0 0 39 260" svg:d="M39 34h-39v-34h39zM35 260h-31v-196h31z">
          <text:p/>
        </draw:path>
        <draw:path draw:style-name="gr2" draw:text-style-name="P2" draw:layer="layout" svg:width="0.156cm" svg:height="0.199cm" svg:x="14.66cm" svg:y="14.77cm" svg:viewBox="0 0 157 200" svg:d="M157 200h-29v-112c0-8 0-16-5-25 0-8 0-13-4-17-4-8-8-8-13-13-4 0-12-4-21-4s-18 4-26 9c-13 4-21 8-30 17v145h-29v-196h29v21c13-8 21-13 34-17 9-4 22-8 31-8 21 0 38 4 50 17 9 12 13 33 13 55z">
          <text:p/>
        </draw:path>
        <draw:path draw:style-name="gr2" draw:text-style-name="P2" draw:layer="layout" svg:width="0.148cm" svg:height="0.203cm" svg:x="14.871cm" svg:y="14.77cm" svg:viewBox="0 0 149 204" svg:d="M149 139c0 22-8 35-21 48-17 8-34 17-59 17-17 0-30-4-38-9-13 0-26-4-31-8v-39c10 9 22 13 35 22 13 4 25 4 34 4 17 0 25 0 34-4 8-9 13-13 13-26 0-5 0-13-5-17-4-5-12-5-25-9-4 0-13 0-21-4-5 0-13 0-17-4-17-5-30-9-38-22-5-8-10-16-10-29 0-9 0-17 5-21 5-9 9-13 13-21 9-5 17-9 26-13 8 0 21-4 33-4 13 0 22 0 34 4 13 4 21 8 30 13v33c-9-8-21-12-30-17-12-4-25-4-38-4-8 0-21 0-29 4-9 5-9 13-9 22 0 8 0 12 4 17 5 4 13 8 26 8 4 4 12 4 17 4 8 4 17 4 21 4 13 5 25 13 34 22 8 8 12 17 12 29z">
          <text:p/>
        </draw:path>
        <draw:path draw:style-name="gr2" draw:text-style-name="P2" draw:layer="layout" svg:width="0.157cm" svg:height="0.203cm" svg:x="15.049cm" svg:y="14.77cm" svg:viewBox="0 0 158 204" svg:d="M158 187c-9 4-22 8-30 13-8 0-21 4-30 4-17 0-29-4-38-9-12-4-25-8-29-17-9-8-17-21-22-34s-9-26-9-43c0-29 9-55 26-72 17-21 43-29 72-29 9 0 22 4 30 4 13 4 21 8 30 13v33c-13-4-22-12-34-17-9-4-17-4-30-4-17 0-29 4-42 17s-17 30-17 55c0 21 4 43 17 56 8 9 25 17 42 17 9 0 13 0 21-4 9 0 13-4 17-4 4-5 9-5 13-9s8-4 13-9z">
          <text:p/>
        </draw:path>
        <draw:path draw:style-name="gr2" draw:text-style-name="P2" draw:layer="layout" svg:width="0.119cm" svg:height="0.195cm" svg:x="15.248cm" svg:y="14.774cm" svg:viewBox="0 0 120 196" svg:d="M120 38h-5c-4-4-8-4-12-4-5 0-9 0-17 0-9 0-17 0-26 4-12 4-21 13-30 17v141h-30v-196h30v29c13-12 26-16 34-21 13-4 22-8 30-8 9 0 13 0 13 0 4 0 8 4 13 4z">
          <text:p/>
        </draw:path>
        <draw:path draw:style-name="gr2" draw:text-style-name="P2" draw:layer="layout" svg:width="0.038cm" svg:height="0.259cm" svg:x="15.392cm" svg:y="14.71cm" svg:viewBox="0 0 39 260" svg:d="M39 34h-39v-34h39zM35 260h-31v-196h31z">
          <text:p/>
        </draw:path>
        <draw:path draw:style-name="gr2" draw:text-style-name="P2" draw:layer="layout" svg:width="0.118cm" svg:height="0.25cm" svg:x="15.477cm" svg:y="14.719cm" svg:viewBox="0 0 119 251" svg:d="M119 246c-4 0-13 5-21 5-4 0-13 0-17 0-21 0-34-5-48-13-8-13-12-30-12-51v-103h-21v-29h21v-55h30v55h68v29h-68v86c0 13 0 21 5 26 0 4 0 8 4 16 0 5 4 5 8 9 5 0 13 4 21 4 5 0 9 0 17-4 5 0 9-4 13-4z">
          <text:p/>
        </draw:path>
        <draw:path draw:style-name="gr2" draw:text-style-name="P2" draw:layer="layout" svg:width="0.165cm" svg:height="0.203cm" svg:x="15.621cm" svg:y="14.77cm" svg:viewBox="0 0 166 204" svg:d="M166 200h-35v-22c0 0-4 5-13 9-4 0-8 4-13 8-4 0-12 5-17 5-8 4-17 4-25 4-17 0-34-9-42-17-13-13-21-26-21-48 0-12 4-25 12-34 4-8 13-17 26-21 12-4 25-8 42-8 17-4 34-4 51-4v-9c0-4 0-13-4-17 0-4-5-8-9-13-4 0-13-4-17-4-8 0-13 0-21 0-9 0-17 0-30 4-8 0-21 5-29 9h-5v-34c9 0 17-4 30-4 13-4 21-4 34-4s25 0 34 4c13 0 21 4 30 13 5 4 13 8 13 16 4 9 9 22 9 34zM131 148v-51c-9 0-21 0-34 0-13 4-26 4-30 8-12 0-17 5-25 9-4 8-9 17-9 25 0 9 5 18 13 27 4 4 17 8 30 8 8 0 21-4 29-8 9-5 17-9 26-18z">
          <text:p/>
        </draw:path>
        <draw:path draw:style-name="gr2" draw:text-style-name="P2" draw:layer="layout" svg:width="0.161cm" svg:height="0.199cm" svg:x="16.052cm" svg:y="14.77cm" svg:viewBox="0 0 162 200" svg:d="M162 200h-34v-112c0-8 0-16 0-25-4-8-4-13-8-17 0-8-4-8-13-13-4 0-13-4-21-4s-17 4-25 9c-9 4-22 8-30 17v145h-31v-196h31v21c13-8 21-13 34-17 8-4 21-8 29-8 22 0 39 4 51 17 9 12 17 33 17 55z">
          <text:p/>
        </draw:path>
        <draw:path draw:style-name="gr2" draw:text-style-name="P2" draw:layer="layout" svg:width="0.174cm" svg:height="0.203cm" svg:x="16.264cm" svg:y="14.77cm" svg:viewBox="0 0 175 204" svg:d="M175 101c0 30-9 56-22 73-17 21-38 30-67 30-27 0-48-9-65-30-17-17-21-43-21-73 0-29 4-55 21-76 17-17 38-25 65-25 29 0 50 8 67 25 13 21 22 47 22 76zM141 101c0-25-5-42-13-55s-25-17-42-17c-18 0-31 4-39 17-9 13-17 30-17 55 0 26 4 43 17 56 8 13 21 17 39 17 17 0 34-4 42-17s13-30 13-56z">
          <text:p/>
        </draw:path>
        <draw:path draw:style-name="gr2" draw:text-style-name="P2" draw:layer="layout" svg:width="0.212cm" svg:height="0.267cm" svg:x="16.683cm" svg:y="14.706cm" svg:viewBox="0 0 213 268" svg:d="M213 242c-9 5-13 5-17 9s-13 4-21 8c-5 0-13 5-22 5-8 0-16 4-29 4-17 0-35-4-48-9-17-4-29-12-42-25-9-13-17-25-25-42-5-17-9-34-9-60 0-21 4-38 9-55 4-17 12-30 25-43 13-9 25-17 38-25 17-5 35-9 52-9s29 0 42 4c13 5 30 9 47 17v44h-4c-13-14-26-23-43-27-13-4-25-8-42-8-13 0-26 0-35 4-13 4-21 13-30 21-8 10-12 22-17 35-4 13-8 25-8 42 0 21 4 34 8 47 5 13 13 25 17 34 9 8 17 12 30 17 14 4 22 8 35 8 17 0 34-4 46-8 13-9 26-17 39-26h4z">
          <text:p/>
        </draw:path>
        <draw:polygon draw:style-name="gr2" draw:text-style-name="P2" draw:layer="layout" svg:width="0.195cm" svg:height="0.259cm" svg:x="16.941cm" svg:y="14.71cm" svg:viewBox="0 0 196 260" draw:points="196,260 154,260 35,30 35,260 0,260 0,0 56,0 166,209 166,0 196,0">
          <text:p/>
        </draw:polygon>
        <draw:path draw:style-name="gr2" draw:text-style-name="P2" draw:layer="layout" svg:width="0.169cm" svg:height="0.259cm" svg:x="17.204cm" svg:y="14.71cm" svg:viewBox="0 0 170 260" svg:d="M170 77c0 12-4 25-8 33 0 9-9 18-13 27-13 8-21 12-35 17-13 4-25 8-46 8h-34v98h-34v-260h72c12 0 25 0 38 5 8 4 22 8 30 12 9 4 17 13 22 26 4 8 8 21 8 34zM136 81c0-9-4-17-8-26 0-4-4-12-14-17-4 0-13-4-17-4-8-4-17-4-29-4h-34v103h29c13 0 26 0 34-5 9 0 17-5 21-9 6-9 10-13 14-21 0-5 4-13 4-17z">
          <text:p/>
        </draw:path>
        <draw:path draw:style-name="gr2" draw:text-style-name="P2" draw:layer="layout" svg:width="0.123cm" svg:height="0.259cm" svg:x="17.39cm" svg:y="14.71cm" svg:viewBox="0 0 124 260" svg:d="M124 192c0 21-10 38-22 51-17 12-34 17-55 17-9 0-13 0-22 0-12 0-16 0-25-5v-29h4c5 0 9 0 17 4 4 0 13 0 21 0 9 0 17 0 26 0 4-4 8-9 12-13 5-4 5-8 5-17 0-4 4-12 4-21v-149h-55v-30h90z">
          <text:p/>
        </draw:path>
        <draw:polygon draw:style-name="gr2" draw:text-style-name="P2" draw:layer="layout" svg:width="0.153cm" svg:height="0.321cm" svg:x="17.538cm" svg:y="14.698cm" svg:viewBox="0 0 154 322" draw:points="154,0 31,322 0,322 124,0">
          <text:p/>
        </draw:polygon>
        <draw:polygon draw:style-name="gr2" draw:text-style-name="P2" draw:layer="layout" svg:width="0.229cm" svg:height="0.259cm" svg:x="17.737cm" svg:y="14.71cm" svg:viewBox="0 0 230 260" draw:points="230,260 196,260 196,38 123,188 106,188 34,38 34,260 0,260 0,0 47,0 114,145 183,0 230,0">
          <text:p/>
        </draw:polygon>
        <draw:polygon draw:style-name="gr2" draw:text-style-name="P2" draw:layer="layout" svg:width="0.165cm" svg:height="0.259cm" svg:x="18.034cm" svg:y="14.71cm" svg:viewBox="0 0 166 260" draw:points="166,30 39,30 39,102 149,102 149,133 39,133 39,260 0,260 0,0 166,0">
          <text:p/>
        </draw:polygon>
        <draw:path draw:style-name="gr2" draw:text-style-name="P2" draw:layer="layout" svg:width="0.149cm" svg:height="0.203cm" svg:x="18.431cm" svg:y="14.77cm" svg:viewBox="0 0 150 204" svg:d="M150 139c0 22-5 35-23 48-12 8-33 17-59 17-13 0-25-4-38-9-13 0-21-4-30-8v-39c13 9 22 13 34 22 13 4 26 4 38 4 13 0 26 0 34-4 9-9 9-13 9-26 0-5 0-13-4-17-5-5-13-5-26-9-4 0-8 0-17-4-8 0-17 0-21-4-17-5-30-9-34-22-8-8-13-16-13-29 0-9 0-17 5-21 4-9 8-13 17-21 4-5 12-9 21-13 12 0 21-4 34-4 12 0 25 0 38 4 8 4 21 8 25 13v33c-8-8-17-12-29-17-13-4-26-4-34-4-13 0-22 0-30 4-8 5-13 13-13 22 0 8 0 12 9 17 4 4 12 8 21 8 8 4 13 4 21 4 9 4 13 4 17 4 17 5 25 13 34 22 9 8 14 17 14 29z">
          <text:p/>
        </draw:path>
        <draw:path draw:style-name="gr2" draw:text-style-name="P2" draw:layer="layout" svg:width="0.178cm" svg:height="0.203cm" svg:x="18.613cm" svg:y="14.77cm" svg:viewBox="0 0 179 204" svg:d="M179 101c0 30-8 56-25 73-17 21-38 30-64 30-30 0-51-9-68-30-13-17-22-43-22-73 0-29 9-55 22-76 17-17 38-25 68-25 26 0 47 8 64 25 17 21 25 47 25 76zM145 101c0-25-8-42-17-55-8-13-21-17-38-17-21 0-34 4-43 17-8 13-13 30-13 55 0 26 5 43 13 56 9 13 26 17 43 17s30-4 38-17c9-13 17-30 17-56z">
          <text:p/>
        </draw:path>
        <draw:path draw:style-name="gr2" draw:text-style-name="P2" draw:layer="layout" svg:width="0.169cm" svg:height="0.275cm" svg:x="18.838cm" svg:y="14.698cm" svg:viewBox="0 0 170 276" svg:d="M170 174c0 13-4 30-8 43-5 12-9 21-17 29-9 9-17 17-26 21-12 5-21 9-33 9-13 0-22-4-30-4-9-5-17-9-21-13l-5 13h-30v-272h35v98c8-8 17-13 25-17 13-4 21-8 34-8 25 0 42 8 55 25s21 42 21 76zM136 174c0-25-4-42-12-55-9-8-17-17-34-17-13 0-21 4-30 9-8 4-21 8-25 12v110c8 5 17 9 21 9 8 4 13 4 21 4 21 0 34-4 42-17 13-12 17-29 17-55z">
          <text:p/>
        </draw:path>
        <draw:path draw:style-name="gr2" draw:text-style-name="P2" draw:layer="layout" svg:width="0.161cm" svg:height="0.199cm" svg:x="8.555cm" svg:y="15.299cm" svg:viewBox="0 0 162 200" svg:d="M162 200h-34v-110c0-9 0-17 0-26 0-8-4-12-8-18 0-8-5-8-9-12-8 0-13-5-21-5s-21 5-30 9c-8 4-17 9-25 18v144h-35v-196h35v21c8-8 17-13 30-17 8-4 21-8 33-8 22 0 34 4 47 17 13 12 17 35 17 56z">
          <text:p/>
        </draw:path>
        <draw:polygon draw:style-name="gr2" draw:text-style-name="P2" draw:layer="layout" svg:width="0.038cm" svg:height="0.051cm" svg:x="8.792cm" svg:y="15.447cm" svg:viewBox="0 0 39 52" draw:points="0,52 39,52 39,0 0,0">
          <text:p/>
        </draw:polygon>
        <draw:path draw:style-name="gr2" draw:text-style-name="P2" draw:layer="layout" svg:width="0.152cm" svg:height="0.17cm" svg:x="8.894cm" svg:y="15.235cm" svg:viewBox="0 0 153 171" svg:d="M153 86c0 25-9 46-22 63-13 13-34 22-55 22s-42-9-55-22c-13-17-21-38-21-63s8-48 21-65c13-12 34-21 55-21s42 9 55 21c13 17 22 40 22 65zM123 86c0-21-5-35-13-43-9-13-21-17-34-17s-25 4-30 17c-8 8-12 22-12 43s4 34 12 42c5 13 17 17 30 17s25-4 34-17c8-8 13-21 13-42z">
          <text:p/>
        </draw:path>
        <draw:path draw:style-name="gr2" draw:text-style-name="P2" draw:layer="layout" svg:width="0.174cm" svg:height="0.263cm" svg:x="9.321cm" svg:y="15.235cm" svg:viewBox="0 0 175 264" svg:d="M175 264h-175v-38c13-9 26-22 38-30 9-13 22-21 34-34 21-21 34-38 44-46 8-13 12-31 12-44 0-12-4-25-12-29-10-9-23-13-39-13-9 0-22 0-34 4-9 4-22 9-34 17v-34c8-4 17-8 29-13 13-4 30-4 43-4 25 0 47 4 60 17 17 13 21 30 21 55 0 9 0 17 0 27-4 8-8 17-13 25-4 4-8 13-16 21-5 4-13 13-22 21-13 13-26 26-39 34-12 13-25 21-38 34h141z">
          <text:p/>
        </draw:path>
        <draw:path draw:style-name="gr2" draw:text-style-name="P2" draw:layer="layout" svg:width="0.169cm" svg:height="0.267cm" svg:x="9.546cm" svg:y="15.235cm" svg:viewBox="0 0 170 268" svg:d="M153 137c4 8 9 12 13 21 4 8 4 17 4 30 0 8 0 21-4 29-4 13-13 21-21 26-9 8-17 16-30 16-8 5-21 9-38 9-13 0-26-4-42-4-13-5-26-9-35-13v-38h5c8 8 21 13 34 17 12 4 25 8 38 8 8 0 17-4 25-4 5-4 13-4 17-13 4-4 9-8 13-17 4-4 4-12 4-21 0-8 0-17-4-21-4-8-9-13-13-17s-12-4-17-4c-8-4-17-4-25-4h-17v-30h13c17 0 34 0 42-8 8-9 17-17 17-34 0-5-4-10-4-18-5-4-9-9-13-9-4-4-8-4-17-8-4 0-8 0-17 0-13 0-21 0-34 4-12 4-25 9-34 17h-4v-34c9-4 21-8 34-13 13-4 25-4 38-4s26 0 34 4c8 0 17 5 25 9 9 8 13 13 17 21 5 9 9 17 9 26 0 17-4 30-17 39-9 12-21 17-34 21v4c4 0 13 0 17 4 8 4 13 4 21 9z">
          <text:p/>
        </draw:path>
        <draw:polygon draw:style-name="gr2" draw:text-style-name="P2" draw:layer="layout" svg:width="0.042cm" svg:height="0.051cm" svg:x="9.787cm" svg:y="15.447cm" svg:viewBox="0 0 43 52" draw:points="0,52 43,52 43,0 0,0">
          <text:p/>
        </draw:polygon>
        <draw:path draw:style-name="gr2" draw:text-style-name="P2" draw:layer="layout" svg:width="0.17cm" svg:height="0.263cm" svg:x="9.901cm" svg:y="15.239cm" svg:viewBox="0 0 171 264" svg:d="M171 175c0 13-5 25-9 34-4 13-9 21-18 30-8 8-21 12-29 16-13 5-26 9-43 9-12 0-25-4-38-4-13-5-25-9-34-13v-34h5c8 4 21 9 33 13 13 4 22 8 34 8 9 0 17-4 26-4 8-4 12-8 21-13 4-4 8-8 8-17 5-8 5-16 5-25 0-8 0-17-5-21-4-4-4-13-12-13-5-4-13-8-22-13-8 0-17 0-29 0-9 0-17 0-30 0-8 5-17 5-21 5v-133h153v30h-119v69c4 0 8 0 13 0 4 0 8 0 12 0 17 0 26 0 38 4 9 0 22 4 30 13 8 4 18 12 22 25 4 9 9 21 9 34z">
          <text:p/>
        </draw:path>
        <draw:path draw:style-name="gr2" draw:text-style-name="P2" draw:layer="layout" svg:width="0.139cm" svg:height="0.259cm" svg:x="10.143cm" svg:y="15.239cm" svg:viewBox="0 0 140 260" svg:d="M140 260h-140v-30h50v-170h-50v-26c8 0 12 0 21 0 8 0 17-4 21-4 4-4 8-8 13-13 0-4 4-8 4-17h26v230h55z">
          <text:p/>
        </draw:path>
        <draw:path draw:style-name="gr2" draw:text-style-name="P2" draw:layer="layout" svg:width="0.177cm" svg:height="0.267cm" svg:x="10.342cm" svg:y="15.235cm" svg:viewBox="0 0 178 268" svg:d="M178 192c0 21-8 38-25 55-17 12-38 21-64 21-25 0-50-9-67-21-14-17-22-34-22-55 0-13 4-30 12-38 5-13 18-22 35-30-13-8-25-17-30-25-9-9-13-17-13-30 0-22 8-39 26-52 17-13 34-17 59-17 26 0 47 4 60 17 17 13 25 30 25 48 0 12-4 25-13 34-4 12-17 21-29 25v4c17 4 25 13 34 26 8 8 12 21 12 38zM140 65c0-14-4-22-12-31-13-4-26-8-39-8-12 0-25 4-33 8-13 9-17 17-17 31 0 8 4 12 8 21 4 4 13 8 21 17 5 0 9 4 17 4 9 4 17 9 26 9 8-5 17-13 21-22 4-8 8-17 8-29zM144 192c0-9 0-17-4-26-8-4-17-12-29-17-5-4-13-4-17-8-9 0-17-4-26-9-12 5-21 13-25 26-4 8-9 17-9 30 0 16 5 29 17 38 9 12 22 17 38 17 17 0 30-5 43-13 8-9 12-21 12-38z">
          <text:p/>
        </draw:path>
        <draw:polygon draw:style-name="gr2" draw:text-style-name="P2" draw:layer="layout" svg:width="0.042cm" svg:height="0.051cm" svg:x="10.587cm" svg:y="15.447cm" svg:viewBox="0 0 43 52" draw:points="0,52 43,52 43,0 0,0">
          <text:p/>
        </draw:polygon>
        <draw:path draw:style-name="gr2" draw:text-style-name="P2" draw:layer="layout" svg:width="0.178cm" svg:height="0.267cm" svg:x="10.693cm" svg:y="15.235cm" svg:viewBox="0 0 179 268" svg:d="M179 132c0 47-9 81-21 102-13 21-39 34-68 34-30 0-51-13-68-34-14-21-22-55-22-102 0-42 8-77 22-98 17-21 38-34 68-34 29 0 55 13 68 34 12 21 21 56 21 98zM132 213c4-9 9-21 9-34 4-13 4-30 4-47 0-16 0-29-4-42 0-13-5-25-9-35-4-8-8-17-17-21-4-4-12-4-25-4-9 0-21 0-26 4-8 4-12 13-17 21-4 10-8 22-8 35s-4 30-4 42c0 22 4 34 4 47s4 21 8 34c5 8 9 13 17 17 5 8 13 8 26 8s21 0 25-4c9-8 13-13 17-21z">
          <text:p/>
        </draw:path>
        <draw:path draw:style-name="gr2" draw:text-style-name="P2" draw:layer="layout" svg:width="0.182cm" svg:height="0.267cm" svg:x="10.917cm" svg:y="15.235cm" svg:viewBox="0 0 183 268" svg:d="M183 179c0 25-8 47-25 64-17 16-38 25-65 25-12 0-25-4-33-9-9-4-22-8-26-16-13-9-21-22-25-39-4-12-9-33-9-55 0-21 5-42 9-59s12-35 21-47c13-13 25-26 42-30 13-9 35-13 56-13 5 0 13 0 17 0s9 4 13 4v34c-4-4-9-4-17-4-4-4-13-4-17-4-25 0-48 8-60 21-17 18-26 39-26 65 9-5 17-9 26-13 12-4 21-4 35-4 12 0 21 0 29 4 9 0 17 4 26 13 8 4 17 12 21 25 4 8 8 21 8 38zM149 179c0-8-4-17-4-25-4-9-8-13-17-17-4-5-12-9-17-9-8 0-12 0-22 0-8 0-17 0-25 0-9 4-17 9-26 13 0 4 0 4 0 8-4 0-4 5-4 9 0 17 4 30 9 42 4 9 8 17 12 26 9 4 13 8 17 8 9 4 13 4 21 4 18 0 31-4 40-12 12-13 16-26 16-47z">
          <text:p/>
        </draw:path>
        <draw:path draw:style-name="gr2" draw:text-style-name="P2" draw:layer="layout" svg:width="0.169cm" svg:height="0.263cm" svg:x="11.15cm" svg:y="15.239cm" svg:viewBox="0 0 170 264" svg:d="M170 175c0 13-4 25-8 34-4 13-8 21-17 30-8 8-17 12-30 16-12 5-25 9-39 9-17 0-29-4-42-4-13-5-25-9-34-13v-34h4c9 4 22 9 34 13 13 4 26 8 34 8 9 0 18-4 26-4 9-4 13-8 22-13 4-4 8-8 8-17 4-8 4-16 4-25 0-8 0-17-4-21 0-4-4-13-13-13-4-4-12-8-21-13-9 0-18 0-30 0-9 0-17 0-26 0-12 5-17 5-25 5v-133h153v30h-119v69c4 0 8 0 12 0 9 0 13 0 13 0 18 0 31 0 39 4 13 0 21 4 30 13 8 4 17 12 21 25 4 9 8 21 8 34z">
          <text:p/>
        </draw:path>
        <draw:polygon draw:style-name="gr2" draw:text-style-name="P2" draw:layer="layout" svg:width="0.152cm" svg:height="0.322cm" svg:x="11.341cm" svg:y="15.227cm" svg:viewBox="0 0 153 323" draw:points="153,0 29,323 0,323 118,0">
          <text:p/>
        </draw:polygon>
        <draw:path draw:style-name="gr2" draw:text-style-name="P2" draw:layer="layout" svg:width="0.178cm" svg:height="0.267cm" svg:x="11.527cm" svg:y="15.235cm" svg:viewBox="0 0 179 268" svg:d="M179 132c0 47-9 81-21 102-13 21-39 34-68 34-31 0-52-13-69-34-13-21-21-55-21-102 0-42 8-77 21-98 17-21 38-34 69-34 29 0 55 13 68 34 12 21 21 56 21 98zM132 213c4-9 9-21 9-34 4-13 4-30 4-47 0-16 0-29-4-42 0-13-5-25-9-35-4-8-8-17-13-21-8-4-17-4-29-4-9 0-17 0-27 4-8 4-12 13-17 21-4 10-8 22-8 35s0 30 0 42c0 22 0 34 0 47s4 21 8 34c5 8 9 13 17 17 6 8 18 8 27 8 12 0 21 0 29-4 5-8 9-13 13-21z">
          <text:p/>
        </draw:path>
        <draw:path draw:style-name="gr2" draw:text-style-name="P2" draw:layer="layout" svg:width="0.178cm" svg:height="0.267cm" svg:x="11.751cm" svg:y="15.235cm" svg:viewBox="0 0 179 268" svg:d="M179 132c0 47-8 81-21 102s-38 34-68 34c-29 0-51-13-68-34-13-21-22-55-22-102 0-42 9-77 22-98 17-21 39-34 68-34 30 0 55 13 68 34s21 56 21 98zM132 213c5-9 9-21 9-34 4-13 4-30 4-47 0-16 0-29-4-42 0-13-4-25-9-35-4-8-8-17-12-21-9-4-17-4-30-4-8 0-17 0-25 4-9 4-13 13-17 21-4 10-9 22-9 35s0 30 0 42c0 22 0 34 0 47s5 21 9 34c4 8 8 13 17 17 4 8 17 8 25 8 13 0 21 0 30-4 4-8 12-13 12-21z">
          <text:p/>
        </draw:path>
        <draw:path draw:style-name="gr2" draw:text-style-name="P2" draw:layer="layout" svg:width="0.177cm" svg:height="0.267cm" svg:x="11.976cm" svg:y="15.235cm" svg:viewBox="0 0 178 268" svg:d="M178 132c0 47-8 81-21 102s-39 34-68 34c-30 0-51-13-68-34-13-21-21-55-21-102 0-42 8-77 21-98 17-21 38-34 68-34 29 0 55 13 68 34s21 56 21 98zM131 213c4-9 8-21 8-34 5-13 5-30 5-47 0-16 0-29-5-42 0-13-4-25-8-35-4-8-9-17-13-21-8-4-17-4-29-4-9 0-17 0-26 4-8 4-13 13-17 21-4 10-8 22-8 35s0 30 0 42c0 22 0 34 0 47s4 21 8 34c4 8 9 13 17 17 4 8 17 8 26 8 12 0 21 0 29-4 4-8 13-13 13-21z">
          <text:p/>
        </draw:path>
        <draw:path draw:style-name="gr2" draw:text-style-name="P2" draw:layer="layout" svg:width="0.14cm" svg:height="0.259cm" svg:x="12.225cm" svg:y="15.239cm" svg:viewBox="0 0 141 260" svg:d="M141 260h-141v-30h55v-170h-55v-26c9 0 17 0 26 0 8 0 12-4 17-4 4-4 8-8 12-13 5-4 5-8 5-17h26v230h55z">
          <text:p/>
        </draw:path>
        <draw:polygon draw:style-name="gr2" draw:text-style-name="P2" draw:layer="layout" svg:width="0.105cm" svg:height="0.034cm" svg:x="12.429cm" svg:y="15.366cm" svg:viewBox="0 0 106 35" draw:points="0,35 106,35 106,0 0,0">
          <text:p/>
        </draw:polygon>
        <draw:path draw:style-name="gr2" draw:text-style-name="P2" draw:layer="layout" svg:width="0.174cm" svg:height="0.263cm" svg:x="12.589cm" svg:y="15.235cm" svg:viewBox="0 0 175 264" svg:d="M175 264h-175v-38c13-9 26-22 39-30 12-13 21-21 33-34 22-21 39-38 47-46 4-13 9-31 9-44 0-12-5-25-13-29-9-9-21-13-34-13s-21 0-34 4-25 9-38 17v-34c8-4 17-8 34-13 12-4 25-4 38-4 25 0 47 4 60 17 17 13 26 30 26 55 0 9-5 17-5 27-4 8-8 17-12 25-5 4-9 13-13 21-9 4-18 13-26 21-13 13-26 26-39 34-12 13-25 21-33 34h136z">
          <text:p/>
        </draw:path>
        <draw:path draw:style-name="gr2" draw:text-style-name="P2" draw:layer="layout" svg:width="0.182cm" svg:height="0.267cm" svg:x="12.805cm" svg:y="15.235cm" svg:viewBox="0 0 183 268" svg:d="M183 120c0 21 0 42-8 59-4 17-13 34-21 47-13 12-26 21-38 29-17 9-34 13-55 13-9 0-13 0-17-4-9 0-13 0-17 0v-34h4c4 0 8 4 13 4 4 4 12 4 21 4 25 0 42-8 59-25 13-13 21-34 26-59-13 4-22 8-30 12-13 0-21 5-34 5-8 0-17 0-25-5-9 0-17-4-26-12-13-5-22-17-26-26-4-12-9-25-9-38 0-25 9-47 31-64 17-17 38-26 59-26 13 0 26 0 34 4 13 5 21 13 30 17 8 13 17 22 21 39 8 17 8 34 8 60zM150 111c0-17 0-34-5-42-4-14-8-22-17-26-4-5-8-9-17-13-4 0-12 0-21 0-17 0-29 4-38 13-8 12-13 26-13 43 0 13 0 21 5 30 4 4 8 12 12 16 9 5 13 5 22 9 4 0 12 0 16 0 9 0 22 0 30-4 9 0 17-5 26-9 0-4 0-4 0-8 0 0 0-4 0-9z">
          <text:p/>
        </draw:path>
        <draw:polygon draw:style-name="gr2" draw:text-style-name="P2" draw:layer="layout" svg:width="0.072cm" svg:height="0.114cm" svg:x="13.038cm" svg:y="15.447cm" svg:viewBox="0 0 73 115" draw:points="73,0 26,115 0,115 30,0">
          <text:p/>
        </draw:polygon>
        <draw:path draw:style-name="gr2" draw:text-style-name="P2" draw:layer="layout" svg:width="0.174cm" svg:height="0.203cm" svg:x="13.385cm" svg:y="15.299cm" svg:viewBox="0 0 175 204" svg:d="M175 107h-140c0 8 0 21 4 29 5 9 9 17 17 21 5 5 13 9 22 13 8 4 16 4 25 4 13 0 25-4 38-8s25-9 30-17v38c-9 4-22 8-30 8-13 5-25 9-38 9-30 0-55-9-72-30-22-17-31-38-31-72 0-29 9-55 27-72 17-22 42-30 67-30 26 0 47 8 60 21 17 18 21 39 21 69zM145 81c0-17-4-29-12-38-9-13-22-18-39-18-16 0-29 5-42 18-8 9-17 21-17 38z">
          <text:p/>
        </draw:path>
        <draw:path draw:style-name="gr2" draw:text-style-name="P2" draw:layer="layout" svg:width="0.152cm" svg:height="0.203cm" svg:x="13.593cm" svg:y="15.299cm" svg:viewBox="0 0 153 204" svg:d="M153 140c0 22-8 34-21 47-17 8-34 17-59 17-17 0-30-4-43-9-8 0-22-4-30-8v-38h4c9 8 22 13 35 21 13 4 25 4 34 4 17 0 25 0 34-4 8-8 12-13 12-25 0-5 0-13-8-17-4-4-13-4-21-9-9 0-13 0-22-4-4 0-12 0-16-4-17-4-30-9-39-21-9-9-9-17-9-30 0-8 0-17 4-21 5-9 10-14 14-22 8-5 17-9 25-13 9 0 21-4 34-4s21 0 34 4 21 8 30 13v35c-9-9-21-13-30-17-13-5-25-5-38-5-9 0-21 0-30 5-8 4-12 12-12 21 0 8 4 12 8 17 4 4 13 8 25 8 5 4 13 4 17 4 9 5 17 5 22 5 12 4 25 12 33 21 9 8 13 17 13 29z">
          <text:p/>
        </draw:path>
        <draw:path draw:style-name="gr2" draw:text-style-name="P2" draw:layer="layout" svg:width="0.118cm" svg:height="0.25cm" svg:x="13.771cm" svg:y="15.248cm" svg:viewBox="0 0 119 251" svg:d="M119 246c-4 0-13 5-21 5-5 0-14 0-18 0-21 0-34-5-47-13-8-13-12-30-12-51v-101h-21v-31h21v-55h29v55h69v31h-69v84c0 13 0 21 0 26 5 4 5 8 9 17 0 4 4 4 8 8 5 0 13 4 21 4 5 0 10 0 18-4 5 0 9 0 13-4z">
          <text:p/>
        </draw:path>
        <draw:path draw:style-name="gr2" draw:text-style-name="P2" draw:layer="layout" svg:width="0.166cm" svg:height="0.203cm" svg:x="13.914cm" svg:y="15.299cm" svg:viewBox="0 0 167 204" svg:d="M167 200h-34v-21c-5 0-5 4-13 8-4 0-8 4-13 8-4 0-12 5-17 5-8 4-17 4-25 4-17 0-34-9-48-17-8-13-17-25-17-47 0-12 5-25 9-33 8-9 17-17 31-22 8-4 25-8 42-8 17-4 34-4 51-4v-9c0-4 0-12-5-17 0-4-4-8-8-12-4 0-13-5-17-5-8 0-13 0-21 0-9 0-17 0-30 5-8 0-21 4-30 8h-5v-35c9 0 18-4 31-4 9-4 21-4 34-4s25 0 34 4c12 0 21 4 25 13 9 4 13 8 17 18 4 8 9 21 9 33zM133 149v-51c-9 0-21 0-34 0-13 4-26 4-34 9-8 0-17 4-21 8-4 9-9 17-9 25 0 9 5 17 9 26 8 4 17 8 34 8 8 0 21-4 29-8 9-4 17-9 26-17z">
          <text:p/>
        </draw:path>
        <draw:path draw:style-name="gr2" draw:text-style-name="P2" draw:layer="layout" svg:width="0.165cm" svg:height="0.275cm" svg:x="14.143cm" svg:y="15.227cm" svg:viewBox="0 0 166 276" svg:d="M166 174c0 13 0 30-4 43-4 12-13 21-21 29-4 9-18 17-27 21-8 5-21 9-29 9-13 0-21-4-30-4-8-5-17-9-25-13v13h-30v-272h30v98c8-8 21-13 29-17 9-4 22-8 34-8 21 0 44 8 56 25 13 17 17 42 17 76zM132 174c0-25 0-42-9-55-9-8-21-17-38-17-9 0-17 5-30 9-8 4-17 8-25 13v110c8 4 17 8 25 8 4 4 13 4 21 4 17 0 34-4 43-17 8-12 13-29 13-55z">
          <text:p/>
        </draw:path>
        <draw:path draw:style-name="gr2" draw:text-style-name="P2" draw:layer="layout" svg:width="0.174cm" svg:height="0.203cm" svg:x="14.346cm" svg:y="15.299cm" svg:viewBox="0 0 175 204" svg:d="M175 107h-141c0 8 0 21 4 29 5 9 9 17 17 21 5 5 13 9 21 13 9 4 17 4 27 4 13 0 25-4 38-8 17-4 25-9 30-17h4v38c-13 4-26 8-34 8-13 5-25 9-38 9-31 0-56-9-73-30-21-17-30-38-30-72 0-29 9-55 26-72 17-22 42-30 67-30 27 0 48 8 61 21 17 18 21 39 21 69zM145 81c0-17-4-29-12-38-9-13-22-18-40-18-17 0-29 5-42 18-8 9-17 21-17 38z">
          <text:p/>
        </draw:path>
        <draw:polygon draw:style-name="gr2" draw:text-style-name="P2" draw:layer="layout" svg:width="0.029cm" svg:height="0.271cm" svg:x="14.571cm" svg:y="15.227cm" svg:viewBox="0 0 30 272" draw:points="0,272 30,272 30,0 0,0">
          <text:p/>
        </draw:polygon>
        <draw:path draw:style-name="gr2" draw:text-style-name="P2" draw:layer="layout" svg:width="0.174cm" svg:height="0.203cm" svg:x="14.655cm" svg:y="15.299cm" svg:viewBox="0 0 175 204" svg:d="M175 107h-141c0 8 4 21 4 29 5 9 9 17 17 21 5 5 13 9 22 13 8 4 16 4 25 4 13 0 25-4 39-8 17-4 25-9 30-17h4v38c-13 4-26 8-34 8-14 5-26 9-39 9-30 0-55-9-72-30-21-17-30-38-30-72 0-29 9-55 26-72 17-22 42-30 67-30 26 0 48 8 61 21 17 18 21 39 21 69zM145 81c0-17-4-29-13-38-9-13-22-18-39-18-16 0-29 5-42 18-8 9-17 21-17 38z">
          <text:p/>
        </draw:path>
        <draw:path draw:style-name="gr2" draw:text-style-name="P2" draw:layer="layout" svg:width="0.156cm" svg:height="0.203cm" svg:x="14.863cm" svg:y="15.299cm" svg:viewBox="0 0 157 204" svg:d="M157 187c-8 4-21 8-29 13-9 0-21 4-30 4-17 0-30-4-38-9-13-4-26-8-31-16-8-9-17-22-21-34-4-13-8-26-8-43 0-29 8-55 25-72 18-22 43-30 73-30 9 0 21 4 30 4 12 4 21 8 29 13v35c-12-5-21-13-33-17-9-5-17-5-30-5-17 0-30 5-42 17-9 13-18 30-18 55 0 22 5 43 18 55 8 9 25 17 42 17 8 0 13 0 21-4 9 0 13-4 17-4 4-4 8-4 13-9 4-4 8-4 12-8z">
          <text:p/>
        </draw:path>
        <draw:path draw:style-name="gr2" draw:text-style-name="P2" draw:layer="layout" svg:width="0.039cm" svg:height="0.259cm" svg:x="15.057cm" svg:y="15.239cm" svg:viewBox="0 0 40 260" svg:d="M40 34h-40v-34h40zM35 260h-30v-196h30z">
          <text:p/>
        </draw:path>
        <draw:path draw:style-name="gr2" draw:text-style-name="P2" draw:layer="layout" svg:width="0.165cm" svg:height="0.275cm" svg:x="15.151cm" svg:y="15.227cm" svg:viewBox="0 0 166 276" svg:d="M166 272h-30v-21c-8 8-21 12-31 16-8 5-21 9-33 9-22 0-43-9-55-25-13-22-17-43-17-77 0-17 0-29 4-42s13-25 21-34c4-8 17-13 25-17 9-4 22-8 34-8 9 0 17 0 26 4 9 0 18 4 26 8v-85h30zM136 221v-110c-8-4-17-4-26-9-5 0-13 0-21 0-17 0-34 5-43 17-8 13-17 34-17 55 0 22 4 43 13 51 8 13 21 21 38 21 9 0 17-4 30-8 9-4 18-9 26-17z">
          <text:p/>
        </draw:path>
        <draw:path draw:style-name="gr2" draw:text-style-name="P2" draw:layer="layout" svg:width="0.165cm" svg:height="0.203cm" svg:x="15.367cm" svg:y="15.299cm" svg:viewBox="0 0 166 204" svg:d="M166 200h-34v-21c0 0-4 4-13 8-4 0-8 4-13 8-4 0-12 5-17 5-8 4-17 4-25 4-18 0-35-9-43-17-13-13-21-25-21-47 0-12 4-25 12-33 4-9 13-17 26-22 12-4 26-8 43-8 17-4 34-4 51-4v-9c0-4 0-12-4-17 0-4-5-8-9-12-4 0-13-5-17-5-8 0-13 0-21 0-9 0-17 0-31 5-8 0-21 4-29 8h-5v-35c9 0 17-4 30-4 13-4 22-4 35-4s25 0 34 4c13 0 21 4 29 13 5 4 13 8 13 18 4 8 9 21 9 33zM132 149v-51c-9 0-21 0-34 0-13 4-26 4-30 9-13 0-18 4-26 8-4 9-9 17-9 25 0 9 5 17 13 26 4 4 18 8 31 8 8 0 21-4 29-8 9-4 17-9 26-17z">
          <text:p/>
        </draw:path>
        <draw:path draw:style-name="gr2" draw:text-style-name="P2" draw:layer="layout" svg:width="0.165cm" svg:height="0.292cm" svg:x="15.807cm" svg:y="15.21cm" svg:viewBox="0 0 166 293" svg:d="M166 289h-34v-21c0 0-4 4-8 8-10 0-14 4-18 8-5 0-13 5-17 5-9 4-17 4-26 4-17 0-34-9-42-17-13-13-21-25-21-47 0-12 4-25 12-33 5-9 13-17 26-22 13-4 25-8 42-8 17-4 34-4 52-4v-9c0-4 0-12-4-17 0-4-4-8-9-12-5 0-13-6-18-6-8 0-12 0-21 0-8 0-17 0-29 6-9 0-22 4-30 8h-4v-35c8 0 17-4 29-4 13-4 22-4 34-4 13 0 26 0 34 4 14 0 22 4 31 13 4 4 12 8 17 18 0 8 4 21 4 33zM132 238v-51c-8 0-22 0-35 0-13 4-25 4-29 9-13 0-17 4-26 8-4 9-8 17-8 25 0 9 4 17 12 26 5 4 17 8 30 8 8 0 21-4 30-8 8-4 18-9 26-17zM110 63h-26l-46-63h42z">
          <text:p/>
        </draw:path>
        <draw:path draw:style-name="gr2" draw:text-style-name="P2" draw:layer="layout" svg:width="0.194cm" svg:height="0.267cm" svg:x="16.256cm" svg:y="15.235cm" svg:viewBox="0 0 195 268" svg:d="M195 188c0 12 0 21-4 29-8 13-13 17-21 26-9 8-21 12-35 16-8 5-25 9-42 9s-34-4-51-9c-13 0-30-8-42-12v-43c12 9 29 17 46 26 17 4 34 8 47 8 21 0 38-4 51-12 9-9 17-17 17-34 0-9-4-17-8-21-4-9-13-13-26-13-9-4-17-4-30-9-9 0-21-4-30-4-25-4-42-13-51-25-12-13-16-26-16-47 0-22 8-39 25-52 21-12 42-21 72-21 17 0 34 0 47 4 17 5 30 9 43 13v43h-4c-9-9-22-17-39-22-17-4-30-8-47-8-21 0-34 4-47 13-8 4-17 18-17 30 0 9 5 17 9 21 8 9 17 13 29 17 9 0 17 5 34 5 13 4 22 4 35 8 17 4 30 13 43 21 8 13 12 26 12 43z">
          <text:p/>
        </draw:path>
        <draw:path draw:style-name="gr2" draw:text-style-name="P2" draw:layer="layout" svg:width="0.211cm" svg:height="0.267cm" svg:x="16.493cm" svg:y="15.235cm" svg:viewBox="0 0 212 268" svg:d="M212 243c-8 4-12 4-17 8-4 4-12 4-21 8-4 0-13 5-21 5s-17 4-30 4c-17 0-34-4-46-9-18-4-31-12-44-25-8-13-16-25-25-42-4-17-8-34-8-60 0-21 4-38 8-55 4-16 13-30 25-43 13-8 26-17 40-25 16-5 33-9 50-9s30 0 43 4c12 5 29 9 46 17v44h-4c-13-14-25-22-42-27-13-4-26-8-43-8-12 0-25 0-34 4-12 4-22 13-30 21-9 10-13 22-17 35s-9 26-9 42c0 22 5 34 9 47s13 25 17 34c8 8 22 13 30 17 13 4 22 8 34 8 17 0 34-4 47-8 13-9 25-17 38-26h4z">
          <text:p/>
        </draw:path>
        <draw:polygon draw:style-name="gr2" draw:text-style-name="P2" draw:layer="layout" svg:width="0.195cm" svg:height="0.259cm" svg:x="16.751cm" svg:y="15.239cm" svg:viewBox="0 0 196 260" draw:points="196,260 153,260 35,30 35,260 0,260 0,0 56,0 166,209 166,0 196,0">
          <text:p/>
        </draw:polygon>
        <draw:path draw:style-name="gr2" draw:text-style-name="P2" draw:layer="layout" svg:width="0.17cm" svg:height="0.266cm" svg:x="17.229cm" svg:y="15.299cm" svg:viewBox="0 0 171 267" svg:d="M171 267h-34v-94c-9 9-22 17-30 21-8 5-22 5-35 5-21 0-38-9-55-26-13-17-17-42-17-72 0-17 0-29 4-42 5-13 13-25 22-34 8-8 17-13 25-17s21-8 34-8c8 0 18 0 26 4 9 0 17 4 26 8v-8h34zM137 148v-110c-9-4-17-4-26-9-4 0-12 0-22 0-17 0-34 5-42 17-9 13-13 30-13 55 0 22 0 38 9 51 8 13 21 17 38 17 8 0 18 0 30-4 9-4 17-9 26-17z">
          <text:p/>
        </draw:path>
        <draw:path draw:style-name="gr2" draw:text-style-name="P2" draw:layer="layout" svg:width="0.157cm" svg:height="0.199cm" svg:x="17.462cm" svg:y="15.303cm" svg:viewBox="0 0 158 200" svg:d="M158 196h-30v-26c-13 13-21 17-34 21-9 5-22 9-30 9-22 0-39-9-51-21-9-9-13-30-13-51v-128h30v111c0 9 0 17 0 25 4 9 4 13 8 17 4 5 9 9 13 13 4 0 13 4 21 4s18-4 26-8c13-4 22-9 30-17v-145h30z">
          <text:p/>
        </draw:path>
        <draw:path draw:style-name="gr2" draw:text-style-name="P2" draw:layer="layout" svg:width="0.161cm" svg:height="0.203cm" svg:x="17.674cm" svg:y="15.299cm" svg:viewBox="0 0 162 204" svg:d="M162 200h-34v-21c0 0-5 4-9 8-4 0-12 4-17 8-4 0-8 5-17 5-8 4-17 4-25 4-17 0-30-9-42-17-14-13-18-25-18-47 0-12 0-25 9-33 4-9 13-17 26-22 12-4 25-8 42-8 17-4 34-4 51-4v-9c0-4 0-12 0-17-5-4-9-8-13-12-4 0-8-5-17-5-4 0-13 0-21 0-9 0-17 0-26 5-12 0-21 4-33 8v-35c4 0 12-4 25-4 13-4 25-4 34-4 17 0 25 0 38 4 8 0 17 4 25 13 9 4 13 8 17 18 5 8 5 21 5 33zM128 149v-51c-9 0-21 0-34 0-13 4-21 4-30 9-8 0-17 4-25 8-4 9-9 17-9 25 0 9 5 17 13 26 4 4 17 8 30 8 12 0 21-4 29-8 13-4 21-9 26-17z">
          <text:p/>
        </draw:path>
        <draw:path draw:style-name="gr2" draw:text-style-name="P2" draw:layer="layout" svg:width="0.17cm" svg:height="0.275cm" svg:x="17.885cm" svg:y="15.227cm" svg:viewBox="0 0 171 276" svg:d="M171 272h-34v-21c-9 8-17 12-31 16-8 5-21 9-34 9-21 0-38-9-50-25-17-22-22-43-22-77 0-17 0-29 5-42 4-13 12-25 21-34 8-8 17-13 25-17 13-4 21-8 34-8 8 0 17 0 25 4 10 0 18 4 27 8v-85h34zM137 221v-110c-9-4-17-4-27-9-4 0-12 0-21 0-17 0-29 5-42 17-9 13-13 34-13 55 0 22 4 43 9 51 8 13 21 21 38 21 8 0 21-4 29-8 10-4 18-9 27-17z">
          <text:p/>
        </draw:path>
        <draw:path draw:style-name="gr2" draw:text-style-name="P2" draw:layer="layout" svg:width="0.119cm" svg:height="0.195cm" svg:x="18.118cm" svg:y="15.303cm" svg:viewBox="0 0 120 196" svg:d="M120 38c-5-4-10-4-18-4-4 0-9 0-13 0-13 0-21 0-30 4-8 4-16 13-25 17v141h-34v-196h34v30c13-9 21-17 34-22 8-4 17-8 30-8 4 0 8 0 8 0 4 0 9 4 14 4z">
          <text:p/>
        </draw:path>
        <draw:path draw:style-name="gr2" draw:text-style-name="P2" draw:layer="layout" svg:width="0.161cm" svg:height="0.203cm" svg:x="18.254cm" svg:y="15.299cm" svg:viewBox="0 0 162 204" svg:d="M162 200h-30v-21c-4 0-9 4-13 8-4 0-8 4-17 8-4 0-8 5-17 5-8 4-17 4-26 4-17 0-30-9-42-17-13-13-17-25-17-47 0-12 0-25 8-33 4-9 13-17 26-22 12-4 25-8 43-8 17-4 34-4 55-4v-9c0-4-4-12-4-17-5-4-9-8-13-12-4 0-9-5-17-5-4 0-13 0-21 0-9 0-18 0-27 5-12 0-21 4-33 8v-35c4 0 12-4 25-4 13-4 26-4 35-4 17 0 25 0 38 4 8 0 17 4 25 13 9 4 13 8 17 18 5 8 5 21 5 33zM132 149v-51c-13 0-26 0-38 0-13 4-21 4-31 9-8 0-17 4-21 8-8 9-13 17-13 25 0 9 5 17 13 26 4 4 17 8 31 8 12 0 21-4 29-8 13-4 21-9 30-17z">
          <text:p/>
        </draw:path>
        <draw:path draw:style-name="gr2" draw:text-style-name="P2" draw:layer="layout" svg:width="0.165cm" svg:height="0.263cm" svg:x="18.707cm" svg:y="15.239cm" svg:viewBox="0 0 166 264" svg:d="M166 175c0 13 0 25-5 34-4 13-12 21-16 30-9 8-22 12-30 16-13 5-25 9-42 9-13 0-26-4-39-4-12-5-26-9-34-13v-34h4c8 4 18 9 30 13 13 4 26 8 39 8 8 0 17-4 25-4 4-4 13-8 21-13 4-4 9-8 9-17 4-8 4-16 4-25 0-8 0-17-4-21-5-4-9-13-13-13-4-4-13-8-21-13-9 0-17 0-30 0-8 0-17 0-30 0-8 5-17 5-22 5v-133h154v30h-123v69c8 0 13 0 17 0s8 0 13 0c12 0 25 0 38 4 8 0 17 4 29 13 9 4 13 12 21 25 5 9 5 21 5 34z">
          <text:p/>
        </draw:path>
        <draw:polygon draw:style-name="gr2" draw:text-style-name="P2" draw:layer="layout" svg:width="0.076cm" svg:height="0.114cm" svg:x="18.923cm" svg:y="15.447cm" svg:viewBox="0 0 77 115" draw:points="77,0 25,115 0,115 29,0">
          <text:p/>
        </draw:polygon>
        <draw:path draw:style-name="gr2" draw:text-style-name="P2" draw:layer="layout" svg:width="0.169cm" svg:height="0.275cm" svg:x="8.555cm" svg:y="15.756cm" svg:viewBox="0 0 170 276" svg:d="M170 175c0 12-4 29-8 42s-9 21-18 29c-8 9-17 17-25 22-13 4-22 8-34 8-13 0-21-4-30-4-8-4-17-9-21-13l-4 13h-30v-272h34v98c8-8 17-12 25-17 13-4 26-8 34-8 26 0 43 8 55 25 14 17 22 43 22 77zM136 175c0-26-5-43-13-56-9-8-17-16-34-16-13 0-21 4-30 8-8 4-17 8-25 13v110c8 4 17 8 21 8 9 4 13 4 21 4 21 0 34-4 43-16 12-13 17-30 17-55z">
          <text:p/>
        </draw:path>
        <draw:polygon draw:style-name="gr2" draw:text-style-name="P2" draw:layer="layout" svg:width="0.034cm" svg:height="0.271cm" svg:x="8.775cm" svg:y="15.756cm" svg:viewBox="0 0 35 272" draw:points="0,272 35,272 35,0 0,0">
          <text:p/>
        </draw:polygon>
        <draw:path draw:style-name="gr2" draw:text-style-name="P2" draw:layer="layout" svg:width="0.178cm" svg:height="0.203cm" svg:x="8.864cm" svg:y="15.828cm" svg:viewBox="0 0 179 204" svg:d="M179 102c0 30-9 56-25 72-17 22-39 30-64 30-31 0-52-8-69-30-12-16-21-42-21-72s9-56 21-77c17-17 38-25 69-25 25 0 47 8 64 25 16 21 25 47 25 77zM145 102c0-26-4-43-17-56-8-12-21-16-38-16-18 0-35 4-43 16-9 13-13 30-13 56s4 43 13 56c8 12 25 16 43 16 17 0 30-4 38-16 13-13 17-30 17-56z">
          <text:p/>
        </draw:path>
        <draw:path draw:style-name="gr2" draw:text-style-name="P2" draw:layer="layout" svg:width="0.152cm" svg:height="0.203cm" svg:x="9.076cm" svg:y="15.828cm" svg:viewBox="0 0 153 204" svg:d="M153 187c-8 4-17 9-29 13-10 0-18 4-31 4s-25-4-38-8c-13-5-21-9-30-17-8-9-17-21-21-34s-4-26-4-43c0-30 8-56 25-72 17-22 38-30 68-30 13 0 21 4 35 4 8 4 17 9 25 13v34c-8-5-21-13-29-17-14-4-23-4-31-4-21 0-34 4-47 16-8 13-12 30-12 56 0 22 4 43 12 56 13 8 26 16 47 16 4 0 13 0 17-4 8 0 14-4 22-4 4-4 8-4 13-8 4-5 8-5 8-9z">
          <text:p/>
        </draw:path>
        <draw:path draw:style-name="gr2" draw:text-style-name="P2" draw:layer="layout" svg:width="0.178cm" svg:height="0.203cm" svg:x="9.258cm" svg:y="15.828cm" svg:viewBox="0 0 179 204" svg:d="M179 102c0 30-9 56-26 72-17 22-38 30-63 30-30 0-51-8-69-30-13-16-21-42-21-72s8-56 21-77c18-17 39-25 69-25 25 0 46 8 63 25 17 21 26 47 26 77zM145 102c0-26-4-43-17-56-9-12-21-16-38-16s-34 4-43 16c-8 13-13 30-13 56s5 43 13 56c9 12 26 16 43 16s29-4 38-16c13-13 17-30 17-56z">
          <text:p/>
        </draw:path>
        <draw:path draw:style-name="gr2" draw:text-style-name="P2" draw:layer="layout" svg:width="0.228cm" svg:height="0.258cm" svg:x="9.639cm" svg:y="15.769cm" svg:viewBox="0 0 229 259" svg:d="M229 259h-33l-26-72h-110l-26 72h-34l94-259h42zM157 157l-42-128-46 128z">
          <text:p/>
        </draw:path>
        <draw:polygon draw:style-name="gr2" draw:text-style-name="P2" draw:layer="layout" svg:width="0.072cm" svg:height="0.114cm" svg:x="9.901cm" svg:y="15.976cm" svg:viewBox="0 0 73 115" draw:points="73,0 22,115 0,115 31,0">
          <text:p/>
        </draw:polygon>
        <draw:path draw:style-name="gr2" draw:text-style-name="P2" draw:layer="layout" svg:width="0.173cm" svg:height="0.203cm" svg:x="10.202cm" svg:y="15.828cm" svg:viewBox="0 0 174 204" svg:d="M174 106h-140c0 9 0 22 4 30 4 9 8 17 13 22 8 4 12 8 21 12 8 4 17 4 30 4s26-4 39-8c12-4 21-8 29-17v38c-8 4-21 9-34 9-8 4-21 8-34 8-34 0-60-8-77-30-17-16-25-38-25-72 0-30 8-56 25-72 17-22 38-30 69-30 25 0 47 8 59 21 13 17 21 38 21 68zM145 80c0-17-4-29-13-38-8-12-21-17-38-17-22 0-35 5-43 17-13 9-17 21-17 38z">
          <text:p/>
        </draw:path>
        <draw:path draw:style-name="gr2" draw:text-style-name="P2" draw:layer="layout" svg:width="0.161cm" svg:height="0.199cm" svg:x="10.422cm" svg:y="15.828cm" svg:viewBox="0 0 162 200" svg:d="M162 200h-34v-111c0-9 0-17 0-26 0-8-4-12-4-17-4-8-9-8-13-12-8 0-13-4-21-4-9 0-17 4-30 8-9 4-18 8-26 17v145h-34v-196h34v21c8-8 21-12 30-17 13-4 22-8 34-8 22 0 38 4 47 17 13 13 17 34 17 55z">
          <text:p/>
        </draw:path>
        <draw:path draw:style-name="gr2" draw:text-style-name="P2" draw:layer="layout" svg:width="0.123cm" svg:height="0.25cm" svg:x="10.625cm" svg:y="15.777cm" svg:viewBox="0 0 124 251" svg:d="M124 247c-9 0-13 4-21 4-9 0-13 0-21 0-17 0-35-4-44-13-8-13-17-29-17-51v-101h-21v-30h21v-56h35v56h68v30h-68v84c0 13 0 22 0 26s4 8 4 17c5 4 9 4 13 8 4 0 9 4 17 4 9 0 13 0 17-4 8 0 13-4 13-4h4z">
          <text:p/>
        </draw:path>
        <draw:path draw:style-name="gr2" draw:text-style-name="P2" draw:layer="layout" svg:width="0.119cm" svg:height="0.195cm" svg:x="10.786cm" svg:y="15.832cm" svg:viewBox="0 0 120 196" svg:d="M120 38c-5-4-9-4-13-4s-13 0-17 0c-9 0-21 0-30 4-8 4-17 13-25 17v141h-35v-196h35v30c13-13 21-17 34-21 8-5 17-9 29-9 5 0 9 0 13 0 0 0 4 4 9 4z">
          <text:p/>
        </draw:path>
        <draw:path draw:style-name="gr2" draw:text-style-name="P2" draw:layer="layout" svg:width="0.16cm" svg:height="0.203cm" svg:x="10.922cm" svg:y="15.828cm" svg:viewBox="0 0 161 204" svg:d="M161 200h-29v-21c-4 0-9 4-13 8-4 0-8 4-13 9-8 0-12 4-21 4-4 4-13 4-21 4-21 0-35-8-48-17-12-13-16-25-16-46 0-13 4-26 8-35 8-9 17-17 25-21 14-5 27-9 44-9 17-4 34-4 55-4v-9c0-4-4-12-4-17-5-4-9-8-13-12-4 0-9-4-17-4-4 0-13 0-17 0-9 0-21 0-30 4-12 0-22 4-35 8v-34c5 0 17-4 27-4 13-4 25-4 38-4s25 0 34 4c8 0 17 4 25 13 9 4 13 8 17 17 4 8 4 21 4 34zM132 149v-52c-13 0-21 0-34 0-17 5-26 5-34 9-8 0-17 5-21 9-10 9-10 17-10 26 0 8 6 17 10 25 8 4 17 8 29 8 13 0 22-4 34-8 9-4 17-8 26-17z">
          <text:p/>
        </draw:path>
        <draw:path draw:style-name="gr2" draw:text-style-name="P2" draw:layer="layout" svg:width="0.17cm" svg:height="0.275cm" svg:x="11.133cm" svg:y="15.756cm" svg:viewBox="0 0 171 276" svg:d="M171 272h-34v-21c-9 8-17 12-30 17-9 4-18 8-31 8-25 0-42-8-55-25-12-21-21-43-21-76 0-17 4-30 9-43 4-13 8-25 17-34 8-8 17-12 29-17 9-4 21-8 30-8 13 0 22 0 30 4 5 0 13 4 22 9v-86h34zM137 221v-110c-9-4-17-4-22-8-8 0-17 0-26 0-17 0-30 4-38 16-13 13-17 34-17 56 0 21 4 42 13 50 8 13 17 21 38 21 8 0 17-4 26-8s17-8 26-17z">
          <text:p/>
        </draw:path>
        <draw:path draw:style-name="gr2" draw:text-style-name="P2" draw:layer="layout" svg:width="0.161cm" svg:height="0.203cm" svg:x="11.353cm" svg:y="15.828cm" svg:viewBox="0 0 162 204" svg:d="M162 200h-29v-21c-5 0-9 4-13 8-4 0-9 4-13 9-4 0-13 4-22 4-4 4-13 4-21 4-17 0-34-8-47-17-12-13-17-25-17-46 0-13 5-26 9-35 8-9 17-17 25-21 13-5 30-9 43-9 17-4 34-4 56-4v-9c0-4 0-12-5-17-4-4-8-8-12-12-5 0-9-4-17-4-5 0-14 0-18 0-9 0-21 0-30 4-8 0-21 4-34 8v-34c4 0 17-4 26-4 12-4 25-4 38-4s26 0 35 4c8 0 17 4 25 13 8 4 13 8 17 17 4 8 4 21 4 34zM133 149v-52c-9 0-22 0-34 0-18 5-27 5-35 9-9 0-17 5-21 9-5 9-9 17-9 26 0 8 4 17 9 25 8 4 17 8 29 8 13 0 22-4 35-8 9-4 17-8 26-17z">
          <text:p/>
        </draw:path>
        <draw:path draw:style-name="gr2" draw:text-style-name="P2" draw:layer="layout" svg:width="0.169cm" svg:height="0.262cm" svg:x="11.76cm" svg:y="15.769cm" svg:viewBox="0 0 170 263" svg:d="M170 174c0 13-4 26-8 34-5 13-10 21-18 30-9 8-17 12-30 17-13 4-25 8-38 8-17 0-30-4-42-4-13-4-26-9-34-13v-34h4c8 5 21 9 34 13s25 8 34 8c8 0 17-4 25-4 9-4 13-8 21-12 4-5 9-9 13-17 0-9 0-17 0-26 0-8 0-17-4-21 0-4-5-13-13-13-4-4-13-8-21-12-9 0-17 0-26 0-12 0-21 0-29 0-13 4-17 4-26 4v-132h154v29h-120v69c5 0 9 0 13 0 8 0 13 0 13 0 17 0 29 0 38 4 12 0 21 4 29 13 9 4 18 13 23 25 4 9 8 22 8 34z">
          <text:p/>
        </draw:path>
        <draw:path draw:style-name="gr2" draw:text-style-name="P2" draw:layer="layout" svg:width="0.177cm" svg:height="0.267cm" svg:x="11.976cm" svg:y="15.764cm" svg:viewBox="0 0 178 268" svg:d="M178 133c0 46-8 80-21 101s-39 34-68 34c-30 0-51-13-68-34-13-21-21-55-21-101 0-43 8-78 21-99 17-21 38-34 68-34 29 0 55 13 68 34s21 56 21 99zM131 213c4-8 8-21 8-34 5-12 5-29 5-46s0-30-5-43c0-12-4-25-8-35-4-8-9-16-13-21-8-4-17-4-29-4-9 0-17 0-26 4-8 5-13 13-17 21-4 10-8 23-8 35 0 13 0 30 0 43 0 21 0 34 0 46 0 13 4 21 8 34 4 9 9 13 17 17 4 8 17 8 26 8 12 0 21 0 29-8 4-4 9-8 13-17z">
          <text:p/>
        </draw:path>
        <draw:polygon draw:style-name="gr2" draw:text-style-name="P2" draw:layer="layout" svg:width="0.072cm" svg:height="0.114cm" svg:x="12.204cm" svg:y="15.976cm" svg:viewBox="0 0 73 115" draw:points="73,0 26,115 0,115 30,0">
          <text:p/>
        </draw:polygon>
        <draw:path draw:style-name="gr2" draw:text-style-name="P2" draw:layer="layout" svg:width="0.152cm" svg:height="0.203cm" svg:x="12.509cm" svg:y="15.828cm" svg:viewBox="0 0 153 204" svg:d="M153 141c0 21-8 33-21 46-17 9-38 17-59 17-17 0-30-4-43-8-9 0-22-5-30-9v-38h4c9 9 21 13 35 21 13 4 21 4 34 4 17 0 25 0 34-4 8-8 13-12 13-25 0-4-5-13-9-17s-13-4-25-9c-5 0-9-4-17-4-9 0-13 0-21-4-18-5-27-9-35-22-9-9-9-17-9-30 0-8 0-17 4-21 0-8 9-13 13-21 9-4 18-9 27-13 8 0 21-4 33-4 9 0 22 0 34 4 13 4 21 9 30 13v34h-4c-5-9-17-13-30-17-8-4-21-4-34-4-12 0-21 0-29 4-9 4-13 12-13 21 0 8 4 13 8 17 5 4 13 8 26 8 4 5 12 5 17 5 8 4 12 4 21 4 13 4 25 13 34 22 8 4 12 17 12 30z">
          <text:p/>
        </draw:path>
        <draw:path draw:style-name="gr2" draw:text-style-name="P2" draw:layer="layout" svg:width="0.165cm" svg:height="0.203cm" svg:x="12.695cm" svg:y="15.828cm" svg:viewBox="0 0 166 204" svg:d="M166 200h-33v-21c-5 0-9 4-13 8-4 0-9 4-13 9-4 0-13 4-22 4-4 4-13 4-21 4-17 0-34-8-47-17-12-13-17-25-17-46 0-13 5-26 9-35 8-9 17-17 29-21 9-5 26-9 43-9 13-4 35-4 52-4v-9c0-4 0-12-5-17-4-4-4-8-12-12-5 0-9-4-13-4-9 0-18 0-22 0-9 0-17 0-30 4-8 0-21 4-30 8h-4v-34c9 0 17-4 30-4 8-4 21-4 34-4s26 0 35 4c12 0 21 4 25 13 8 4 13 8 17 17 4 8 8 21 8 34zM133 149v-52c-9 0-22 0-34 0-14 5-27 5-35 9-9 0-17 5-21 9-5 9-9 17-9 26 0 8 4 17 9 25 8 4 17 8 29 8 13 0 27-4 35-8 9-4 17-8 26-17z">
          <text:p/>
        </draw:path>
        <draw:polygon draw:style-name="gr2" draw:text-style-name="P2" draw:layer="layout" svg:width="0.034cm" svg:height="0.271cm" svg:x="12.92cm" svg:y="15.756cm" svg:viewBox="0 0 35 272" draw:points="0,272 35,272 35,0 0,0">
          <text:p/>
        </draw:polygon>
        <draw:path draw:style-name="gr2" draw:text-style-name="P2" draw:layer="layout" svg:width="0.165cm" svg:height="0.203cm" svg:x="13.009cm" svg:y="15.828cm" svg:viewBox="0 0 166 204" svg:d="M166 200h-34v-21c-4 0-9 4-13 8-4 0-8 4-14 9-4 0-12 4-17 4-8 4-16 4-25 4-17 0-34-8-47-17-8-13-16-25-16-46 0-13 4-26 8-35 8-9 17-17 30-21 8-5 25-9 42-9 13-4 35-4 52-4v-9c0-4 0-12-4-17-5-4-5-8-13-12-4 0-10-4-14-4-8 0-17 0-21 0-8 0-17 0-30 4-8 0-21 4-29 8h-5v-34c9 0 17-4 30-4 9-4 21-4 34-4s25 0 35 4c13 0 21 4 25 13 9 4 13 8 17 17 4 8 9 21 9 34zM132 149v-52c-9 0-21 0-35 0-13 5-25 5-34 9-8 0-17 5-21 9-4 9-9 17-9 26 0 8 5 17 9 25 8 4 17 8 30 8 12 0 25-4 33-8 10-4 18-8 27-17z">
          <text:p/>
        </draw:path>
        <draw:path draw:style-name="gr2" draw:text-style-name="P2" draw:layer="layout" svg:width="0.14cm" svg:height="0.258cm" svg:x="13.432cm" svg:y="15.769cm" svg:viewBox="0 0 141 259" svg:d="M141 259h-141v-30h55v-170h-55v-25c8 0 17 0 25 0 9 0 13-5 17-5 4-4 9-8 13-12 4-5 4-9 4-17h30v229h52z">
          <text:p/>
        </draw:path>
        <draw:polygon draw:style-name="gr2" draw:text-style-name="P2" draw:layer="layout" svg:width="0.042cm" svg:height="0.051cm" svg:x="13.652cm" svg:y="15.976cm" svg:viewBox="0 0 43 52" draw:points="0,52 43,52 43,0 0,0">
          <text:p/>
        </draw:polygon>
        <draw:path draw:style-name="gr2" draw:text-style-name="P2" draw:layer="layout" svg:width="0.195cm" svg:height="0.258cm" svg:x="13.749cm" svg:y="15.769cm" svg:viewBox="0 0 196 259" svg:d="M196 187h-38v72h-34v-72h-124v-42l124-145h34v157h38zM124 157v-115l-98 115z">
          <text:p/>
        </draw:path>
        <draw:path draw:style-name="gr2" draw:text-style-name="P2" draw:layer="layout" svg:width="0.174cm" svg:height="0.267cm" svg:x="13.986cm" svg:y="15.764cm" svg:viewBox="0 0 175 268" svg:d="M175 133c0 46-4 80-21 101-13 21-34 34-69 34-30 0-51-13-63-34-17-21-22-55-22-101 0-43 5-78 22-99 12-21 33-34 63-34 35 0 56 13 69 34 17 21 21 56 21 99zM133 213c4-8 4-21 8-34 0-12 0-29 0-46s0-30 0-43c-4-12-4-25-8-35-5-8-13-16-17-21-10-4-18-4-31-4-8 0-17 0-25 4-9 5-13 13-17 21-4 10-4 23-9 35 0 13 0 30 0 43 0 21 0 34 0 46 0 13 5 21 9 34 4 9 8 13 17 17 8 8 17 8 25 8 13 0 21 0 31-8 4-4 12-8 17-17z">
          <text:p/>
        </draw:path>
        <draw:path draw:style-name="gr2" draw:text-style-name="P2" draw:layer="layout" svg:width="0.178cm" svg:height="0.267cm" svg:x="14.211cm" svg:y="15.764cm" svg:viewBox="0 0 179 268" svg:d="M179 179c0 26-9 47-26 64s-38 25-63 25c-13 0-21-4-34-8-9-5-17-9-27-17-8-9-16-21-25-38-4-13-4-34-4-55 0-22 0-43 4-60s13-35 25-47c10-13 23-26 40-30 16-8 33-13 55-13 8 0 12 0 17 0 4 0 8 5 12 5v34c-4-5-8-5-12-5-9-4-17-4-22-4-25 0-46 9-59 21-13 18-21 39-26 65 9-5 18-9 30-13 9-4 17-4 30-4s21 0 30 4c8 0 17 4 25 13 8 4 17 12 21 25 9 9 9 21 9 38zM145 179c0-8 0-17-4-25-5-9-9-13-17-17-5-4-9-9-17-9-5 0-13 0-22 0-8 0-16 0-25 0-8 5-17 9-26 13 0 4 0 4 0 9 0 0 0 4 0 8 0 17 0 30 5 42 4 9 8 17 17 26 4 4 8 8 17 8 4 4 12 4 17 4 17 0 29-4 42-12 9-13 13-26 13-47z">
          <text:p/>
        </draw:path>
        <draw:polygon draw:style-name="gr2" draw:text-style-name="P2" draw:layer="layout" svg:width="0.072cm" svg:height="0.114cm" svg:x="14.435cm" svg:y="15.976cm" svg:viewBox="0 0 73 115" draw:points="73,0 27,115 0,115 31,0">
          <text:p/>
        </draw:polygon>
        <draw:path draw:style-name="gr2" draw:text-style-name="P2" draw:layer="layout" svg:width="0.233cm" svg:height="0.258cm" svg:x="14.723cm" svg:y="15.769cm" svg:viewBox="0 0 234 259" svg:d="M234 259h-38l-26-72h-110l-25 72h-35l94-259h47zM162 157l-47-128-42 128z">
          <text:p/>
        </draw:path>
        <draw:path draw:style-name="gr2" draw:text-style-name="P2" draw:layer="layout" svg:width="0.148cm" svg:height="0.203cm" svg:x="14.981cm" svg:y="15.828cm" svg:viewBox="0 0 149 204" svg:d="M149 141c0 21-8 33-21 46-17 9-34 17-59 17-17 0-31-4-39-8-13 0-25-5-30-9v-38c9 9 21 13 34 21 14 4 27 4 35 4 17 0 25 0 34-4 8-8 13-12 13-25 0-4 0-13-5-17-4-4-12-4-25-9-4 0-13-4-21-4-4 0-13 0-17-4-18-5-31-9-39-22-4-9-9-17-9-30 0-8 0-17 5-21 4-8 8-13 12-21 9-4 17-9 27-13 12 0 21-4 33-4 13 0 22 0 34 4 13 4 22 9 30 13v34c-8-9-21-13-30-17-12-4-25-4-38-4-8 0-21 0-29 4-10 4-10 12-10 21 0 8 0 13 4 17 6 4 14 8 27 8 4 5 12 5 17 5 8 4 17 4 21 4 13 4 25 13 34 22 8 4 12 17 12 30z">
          <text:p/>
        </draw:path>
        <draw:path draw:style-name="gr2" draw:text-style-name="P2" draw:layer="layout" svg:width="0.165cm" svg:height="0.203cm" svg:x="15.159cm" svg:y="15.828cm" svg:viewBox="0 0 166 204" svg:d="M166 200h-34v-21c0 0-4 4-12 8-5 0-9 4-13 9-5 0-14 4-18 4-8 4-17 4-25 4-17 0-34-8-43-17-12-13-21-25-21-46 0-13 4-26 13-35 4-9 12-17 25-21 13-5 26-9 43-9 16-4 34-4 51-4v-9c0-4 0-12-4-17 0-4-4-8-8-12-5 0-13-4-18-4-9 0-13 0-21 0-9 0-17 0-30 4-9 0-21 4-30 8h-4v-34c8 0 17-4 30-4 12-4 21-4 34-4 12 0 26 0 34 4 13 0 22 4 30 13 4 4 13 8 13 17 4 8 8 21 8 34zM132 149v-52c-8 0-21 0-35 0-12 5-25 5-29 9-13 0-17 5-26 9-4 9-8 17-8 26 0 8 4 17 13 25 4 4 12 8 29 8 9 0 21-4 31-8 8-4 17-8 25-17z">
          <text:p/>
        </draw:path>
        <draw:polygon draw:style-name="gr2" draw:text-style-name="P2" draw:layer="layout" svg:width="0.194cm" svg:height="0.258cm" svg:x="15.57cm" svg:y="15.769cm" svg:viewBox="0 0 195 259" draw:points="195,259 153,259 34,29 34,259 0,259 0,0 56,0 166,208 166,0 195,0">
          <text:p/>
        </draw:polygon>
        <draw:path draw:style-name="gr2" draw:text-style-name="P2" draw:layer="layout" svg:width="0.178cm" svg:height="0.203cm" svg:x="15.815cm" svg:y="15.828cm" svg:viewBox="0 0 179 204" svg:d="M179 102c0 30-8 56-21 72-17 22-38 30-68 30-25 0-46-8-64-30-17-16-26-42-26-72s9-56 26-77c18-17 39-25 64-25 30 0 51 8 68 25 13 21 21 47 21 77zM145 102c0-26-4-43-13-56-8-12-25-16-42-16s-29 4-38 16c-13 13-17 30-17 56s4 43 17 56c9 12 21 16 38 16s34-4 42-16c9-13 13-30 13-56z">
          <text:p/>
        </draw:path>
        <draw:path draw:style-name="gr2" draw:text-style-name="P2" draw:layer="layout" svg:width="0.118cm" svg:height="0.195cm" svg:x="16.044cm" svg:y="15.832cm" svg:viewBox="0 0 119 196" svg:d="M119 38c-8-4-12-4-17-4-4 0-8 0-16 0-9 0-17 0-27 4-13 4-21 13-30 17v141h-29v-196h29v30c13-13 26-17 35-21 13-5 22-9 30-9s13 0 13 0c4 0 8 4 12 4z">
          <text:p/>
        </draw:path>
        <draw:path draw:style-name="gr2" draw:text-style-name="P2" draw:layer="layout" svg:width="0.118cm" svg:height="0.25cm" svg:x="16.171cm" svg:y="15.777cm" svg:viewBox="0 0 119 251" svg:d="M119 247c-4 0-12 4-17 4-8 0-16 0-21 0-21 0-35-4-47-13-9-13-13-29-13-51v-101h-21v-30h21v-56h30v56h68v30h-68v84c0 13 5 22 5 26s0 8 4 17c0 4 4 4 9 8 4 0 12 4 21 4 4 0 12 0 17-4 4 0 8-4 12-4z">
          <text:p/>
        </draw:path>
        <draw:path draw:style-name="gr2" draw:text-style-name="P2" draw:layer="layout" svg:width="0.174cm" svg:height="0.203cm" svg:x="16.323cm" svg:y="15.828cm" svg:viewBox="0 0 175 204" svg:d="M175 106h-144c0 9 4 22 4 30 4 9 9 17 17 22 4 4 13 8 21 12 9 4 17 4 26 4 12 0 29-4 42-8s21-8 25-17h5v38c-13 4-22 9-34 9-13 4-26 8-38 8-30 0-55-8-72-30-18-16-27-38-27-72 0-30 9-56 27-72 17-22 38-30 67-30 26 0 43 8 60 21 12 17 21 38 21 68zM141 80c0-17-4-29-13-38-8-12-21-17-38-17s-29 5-42 17c-9 9-13 21-17 38z">
          <text:p/>
        </draw:path>
        <draw:polygon draw:style-name="gr2" draw:text-style-name="P2" draw:layer="layout" svg:width="0.076cm" svg:height="0.114cm" svg:x="16.535cm" svg:y="15.976cm" svg:viewBox="0 0 77 115" draw:points="77,0 25,115 0,115 30,0">
          <text:p/>
        </draw:polygon>
        <draw:path draw:style-name="gr2" draw:text-style-name="P2" draw:layer="layout" svg:width="0.194cm" svg:height="0.258cm" svg:x="16.857cm" svg:y="15.769cm" svg:viewBox="0 0 195 259" svg:d="M195 178c0 13-4 26-8 34-4 9-9 17-17 26-13 4-21 12-34 12-13 5-26 9-43 9h-93v-259h76c21 0 34 0 43 4 9 0 17 4 26 8 12 5 17 9 21 17 4 9 8 17 8 30s-4 21-8 30c-9 8-17 17-26 22 17 4 30 12 38 25 13 9 17 26 17 42zM136 63c0-8 0-13 0-17-4-4-8-8-13-8-4-4-9-9-18-9-8 0-16 0-29 0h-42v73h46c9 0 17 0 25 0 5 0 14-5 18-9 5 0 9-4 13-13 0-4 0-8 0-17zM162 178c0-8-5-16-9-25 0-4-8-8-17-13-4-4-8-4-17-4-9-4-18-4-30-4h-55v97h46c17 0 25-4 39-4 9 0 17-4 21-8 9-5 13-9 13-17 4-5 9-13 9-22z">
          <text:p/>
        </draw:path>
        <draw:path draw:style-name="gr2" draw:text-style-name="P2" draw:layer="layout" svg:width="0.118cm" svg:height="0.195cm" svg:x="17.098cm" svg:y="15.832cm" svg:viewBox="0 0 119 196" svg:d="M119 38c-8-4-12-4-16-4-5 0-9 0-13 0-13 0-22 0-31 4-8 4-21 13-29 17v141h-30v-196h30v30c12-13 25-17 33-21 14-5 23-9 31-9 9 0 13 0 13 0 4 0 8 4 12 4z">
          <text:p/>
        </draw:path>
        <draw:path draw:style-name="gr2" draw:text-style-name="P2" draw:layer="layout" svg:width="0.161cm" svg:height="0.203cm" svg:x="17.233cm" svg:y="15.828cm" svg:viewBox="0 0 162 204" svg:d="M162 200h-34v-21c0 0-5 4-9 8-4 0-13 4-17 9-4 0-8 4-17 4-8 4-17 4-25 4-17 0-30-8-43-17-12-13-17-25-17-46 0-13 0-26 9-35 4-9 13-17 25-21 13-5 26-9 43-9 17-4 33-4 51-4v-9c0-4 0-12-5-17 0-4-4-8-8-12-5 0-13-4-17-4-9 0-13 0-21 0-9 0-17 0-26 4-12 0-21 4-34 8v-34c5 0 13-4 26-4 12-4 25-4 34-4 12 0 25 0 38 4 8 0 18 4 26 13 4 4 13 8 17 17 4 8 4 21 4 34zM128 149v-52c-9 0-22 0-34 0-13 5-22 5-30 9-9 0-17 5-25 9-5 9-9 17-9 26 0 8 4 17 13 25 4 4 17 8 29 8 13 0 22-4 30-8s17-8 26-17z">
          <text:p/>
        </draw:path>
        <draw:path draw:style-name="gr2" draw:text-style-name="P2" draw:layer="layout" svg:width="0.148cm" svg:height="0.203cm" svg:x="17.445cm" svg:y="15.828cm" svg:viewBox="0 0 149 204" svg:d="M149 141c0 21-8 33-21 46-13 9-34 17-60 17-13 0-26-4-38-8-13 0-21-5-30-9v-38c13 9 21 13 34 21 13 4 25 4 38 4s26 0 35-4c4-8 8-12 8-25 0-4 0-13-4-17s-13-4-26-9c-4 0-13-4-17-4-9 0-17 0-21-4-17-5-30-9-38-22-5-9-9-17-9-30 0-8 0-17 4-21 5-8 9-13 17-21 4-4 13-9 21-13 13 0 22-4 34-4 13 0 27 0 35 4 13 4 26 9 30 13v34c-9-9-17-13-30-17s-26-4-35-4c-12 0-21 0-29 4-9 4-13 12-13 21 0 8 0 13 4 17 9 4 13 8 26 8 4 5 12 5 21 5 4 4 13 4 18 4 17 4 25 13 34 22 8 4 12 17 12 30z">
          <text:p/>
        </draw:path>
        <draw:path draw:style-name="gr2" draw:text-style-name="P2" draw:layer="layout" svg:width="0.072cm" svg:height="0.288cm" svg:x="17.636cm" svg:y="15.739cm" svg:viewBox="0 0 73 289" svg:d="M39 289h-35v-196h35zM73 0l-47 64h-26l30-64z">
          <text:p/>
        </draw:path>
        <draw:polygon draw:style-name="gr2" draw:text-style-name="P2" draw:layer="layout" svg:width="0.034cm" svg:height="0.271cm" svg:x="17.741cm" svg:y="15.756cm" svg:viewBox="0 0 35 272" draw:points="0,272 35,272 35,0 0,0">
          <text:p/>
        </draw:polygon>
        <draw:path draw:style-name="gr2" draw:text-style-name="P2" draw:layer="layout" svg:width="0.038cm" svg:height="0.258cm" svg:x="17.835cm" svg:y="15.769cm" svg:viewBox="0 0 39 259" svg:d="M39 34h-39v-34h39zM39 259h-35v-196h35z">
          <text:p/>
        </draw:path>
        <draw:path draw:style-name="gr2" draw:text-style-name="P2" draw:layer="layout" svg:width="0.161cm" svg:height="0.203cm" svg:x="17.928cm" svg:y="15.828cm" svg:viewBox="0 0 162 204" svg:d="M162 200h-34v-21c0 0-5 4-9 8-4 0-12 4-17 9-4 0-8 4-17 4-8 4-18 4-26 4-17 0-30-8-42-17-13-13-17-25-17-46 0-13 0-26 8-35 4-9 13-17 26-21 12-5 25-9 43-9 17-4 34-4 51-4v-9c0-4 0-12 0-17-5-4-9-8-13-12-4 0-8-4-17-4-4 0-13 0-21 0-10 0-18 0-27 4-12 0-21 4-33 8v-34c4 0 12-4 25-4 13-4 25-4 35-4 17 0 25 0 38 4 8 0 17 4 25 13 9 4 13 8 17 17 5 8 5 21 5 34zM128 149v-52c-9 0-21 0-34 0-13 5-21 5-31 9-8 0-17 5-25 9-4 9-9 17-9 26 0 8 5 17 13 25 4 4 17 8 31 8 12 0 21-4 29-8 13-4 21-8 26-17z">
          <text:p/>
        </draw:path>
        <draw:polygon draw:style-name="gr2" draw:text-style-name="P2" draw:layer="layout" svg:width="0.076cm" svg:height="0.114cm" svg:x="18.144cm" svg:y="15.976cm" svg:viewBox="0 0 77 115" draw:points="77,0 25,115 0,115 29,0">
          <text:p/>
        </draw:polygon>
        <draw:path draw:style-name="gr2" draw:text-style-name="P2" draw:layer="layout" svg:width="0.212cm" svg:height="0.258cm" svg:x="18.465cm" svg:y="15.769cm" svg:viewBox="0 0 213 259" svg:d="M213 128c0 25-5 46-14 63-8 21-25 34-42 47-9 4-21 12-38 12-13 5-34 9-55 9h-64v-259h64c21 0 42 4 59 4 13 4 25 8 34 17 21 8 34 25 42 42 9 17 14 43 14 65zM178 128c0-17-4-35-8-52-9-13-17-21-34-30-9-8-21-12-30-12-13-5-25-5-42-5h-30v200h30c17 0 29-4 42-4 13-4 26-8 34-13 13-8 21-21 30-34 4-12 8-29 8-50z">
          <text:p/>
        </draw:path>
        <draw:polygon draw:style-name="gr2" draw:text-style-name="P2" draw:layer="layout" svg:width="0.161cm" svg:height="0.258cm" svg:x="18.736cm" svg:y="15.769cm" svg:viewBox="0 0 162 259" draw:points="162,29 34,29 34,102 145,102 145,132 34,132 34,259 0,259 0,0 162,0">
          <text:p/>
        </draw:polygon>
        <draw:polygon draw:style-name="gr2" draw:text-style-name="P2" draw:layer="layout" svg:width="0.076cm" svg:height="0.114cm" svg:x="18.927cm" svg:y="15.976cm" svg:viewBox="0 0 77 115" draw:points="77,0 25,115 0,115 29,0">
          <text:p/>
        </draw:polygon>
        <draw:path draw:style-name="gr2" draw:text-style-name="P2" draw:layer="layout" svg:width="0.212cm" svg:height="0.266cm" svg:x="8.542cm" svg:y="16.294cm" svg:viewBox="0 0 213 267" svg:d="M213 242c-4 4-13 4-17 8-4 5-13 5-21 9-4 0-13 4-21 4-9 0-17 4-26 4-21 0-38-4-50-8-17-4-30-13-43-26-8-12-17-25-25-42-4-17-10-34-10-59 0-21 6-38 10-55 8-18 17-31 25-44 13-8 26-16 43-25 12-4 29-8 50-8 13 0 26 0 38 4 17 4 30 8 47 17v42c-17-13-30-21-42-25-17-5-30-9-47-9-13 0-25 0-34 4-12 5-21 13-29 22-5 8-13 22-17 34-5 13-9 26-9 43 0 21 4 34 9 46 4 13 12 26 21 34 8 9 17 13 25 17 13 4 21 9 34 9 17 0 34-5 47-9 12-8 29-17 42-25z">
          <text:p/>
        </draw:path>
        <draw:polygon draw:style-name="gr2" draw:text-style-name="P2" draw:layer="layout" svg:width="0.165cm" svg:height="0.258cm" svg:x="8.805cm" svg:y="16.298cm" svg:viewBox="0 0 166 259" draw:points="166,259 0,259 0,0 166,0 166,29 35,29 35,102 166,102 166,132 35,132 35,225 166,225">
          <text:p/>
        </draw:polygon>
        <draw:path draw:style-name="gr2" draw:text-style-name="P2" draw:layer="layout" svg:width="0.165cm" svg:height="0.258cm" svg:x="9.025cm" svg:y="16.298cm" svg:viewBox="0 0 166 259" svg:d="M166 76c0 14 0 26-4 35-4 8-13 17-17 25-9 9-22 13-35 17-8 4-25 9-42 9h-34v97h-34v-259h68c17 0 29 0 38 4 13 4 21 9 30 13s17 12 22 25c4 9 8 21 8 34zM131 80c0-8-4-17-4-25-4-4-8-13-17-17-4 0-8-4-17-4-8-5-17-5-25-5h-34v103h25c17 0 26 0 34-4 9 0 17-4 21-9 9-8 9-12 13-21 0-4 4-14 4-18z">
          <text:p/>
        </draw:path>
        <draw:polygon draw:style-name="gr2" draw:text-style-name="P2" draw:layer="layout" svg:width="0.174cm" svg:height="0.258cm" svg:x="9.351cm" svg:y="16.298cm" svg:viewBox="0 0 175 259" draw:points="175,38 59,259 21,259 145,29 0,29 0,0 175,0">
          <text:p/>
        </draw:polygon>
        <draw:path draw:style-name="gr2" draw:text-style-name="P2" draw:layer="layout" svg:width="0.178cm" svg:height="0.266cm" svg:x="9.571cm" svg:y="16.294cm" svg:viewBox="0 0 179 267" svg:d="M179 132c0 46-9 80-21 101-17 22-38 34-68 34-31 0-56-12-69-34-12-21-21-55-21-101 0-43 9-77 21-99 17-21 38-33 69-33 30 0 55 12 68 33 12 22 21 56 21 99zM132 212c5-8 9-21 9-34 0-12 4-29 4-46s-4-30-4-43c0-12-4-26-9-34-4-9-8-17-17-22-4-4-12-4-25-4s-22 0-26 4c-9 5-13 13-17 22-5 8-9 22-9 34 0 13-4 30-4 43 0 21 0 34 4 46 0 13 4 22 9 34 4 9 8 13 12 17 9 9 18 9 31 9s21 0 25-9c9-4 13-8 17-17z">
          <text:p/>
        </draw:path>
        <draw:polygon draw:style-name="gr2" draw:text-style-name="P2" draw:layer="layout" svg:width="0.042cm" svg:height="0.051cm" svg:x="9.821cm" svg:y="16.505cm" svg:viewBox="0 0 43 52" draw:points="0,52 43,52 43,0 0,0">
          <text:p/>
        </draw:polygon>
        <draw:polygon draw:style-name="gr2" draw:text-style-name="P2" draw:layer="layout" svg:width="0.173cm" svg:height="0.258cm" svg:x="9.931cm" svg:y="16.298cm" svg:viewBox="0 0 174 259" draw:points="174,38 60,259 22,259 145,29 0,29 0,0 174,0">
          <text:p/>
        </draw:polygon>
        <draw:path draw:style-name="gr2" draw:text-style-name="P2" draw:layer="layout" svg:width="0.14cm" svg:height="0.258cm" svg:x="10.176cm" svg:y="16.298cm" svg:viewBox="0 0 141 259" svg:d="M141 259h-141v-30h52v-170h-52v-25c9 0 13 0 22 0 8 0 17-5 22-5 4-4 8-8 12-12 0-4 5-9 5-17h25v229h55z">
          <text:p/>
        </draw:path>
        <draw:path draw:style-name="gr2" draw:text-style-name="P2" draw:layer="layout" svg:width="0.169cm" svg:height="0.262cm" svg:x="10.384cm" svg:y="16.298cm" svg:viewBox="0 0 170 263" svg:d="M170 174c0 13-4 26-8 34-4 13-9 21-17 30-9 8-17 13-30 17s-25 8-42 8c-13 0-26-4-38-4-13-4-27-8-35-13v-34h4c10 5 22 9 35 13s21 9 34 9c8 0 17-5 25-5 9-4 13-8 21-12 5-5 9-9 9-17 4-9 4-17 4-26 0-8 0-17-4-21 0-4-4-12-13-12-4-5-13-9-21-13-8 0-17 0-30 0-8 0-17 0-25 0-13 4-21 4-25 4v-132h152v29h-119v69c5 0 9 0 13 0s9 0 13 0c17 0 25 0 38 4 8 0 21 5 30 13 8 4 17 13 21 26 4 8 8 21 8 33z">
          <text:p/>
        </draw:path>
        <draw:polygon draw:style-name="gr2" draw:text-style-name="P2" draw:layer="layout" svg:width="0.106cm" svg:height="0.034cm" svg:x="10.604cm" svg:y="16.425cm" svg:viewBox="0 0 107 35" draw:points="0,35 107,35 107,0 0,0">
          <text:p/>
        </draw:polygon>
        <draw:path draw:style-name="gr2" draw:text-style-name="P2" draw:layer="layout" svg:width="0.177cm" svg:height="0.266cm" svg:x="10.761cm" svg:y="16.294cm" svg:viewBox="0 0 178 267" svg:d="M178 132c0 46-8 80-21 101-17 22-39 34-68 34-30 0-51-12-68-34-13-21-21-55-21-101 0-43 8-77 21-99 17-21 38-33 68-33 29 0 56 12 68 33 13 22 21 56 21 99zM132 212c4-8 8-21 8-34 5-12 5-29 5-46s0-30-5-43c0-12-4-26-8-34-4-9-10-17-18-22-4-4-13-4-25-4-9 0-22 0-26 4-8 5-13 13-17 22-4 8-8 22-8 34 0 13-4 30-4 43 0 21 4 34 4 46 0 13 4 22 8 34 4 9 9 13 17 17 4 9 13 9 26 9 12 0 21 0 25-9 8-4 14-8 18-17z">
          <text:p/>
        </draw:path>
        <draw:path draw:style-name="gr2" draw:text-style-name="P2" draw:layer="layout" svg:width="0.14cm" svg:height="0.258cm" svg:x="11.01cm" svg:y="16.298cm" svg:viewBox="0 0 141 259" svg:d="M141 259h-141v-30h56v-170h-56v-25c9 0 13 0 22 0 8 0 17-5 22-5 4-4 8-8 12-12 0-4 5-9 5-17h25v229h55z">
          <text:p/>
        </draw:path>
        <draw:path draw:style-name="gr2" draw:text-style-name="P2" draw:layer="layout" svg:width="0.178cm" svg:height="0.266cm" svg:x="11.209cm" svg:y="16.294cm" svg:viewBox="0 0 179 267" svg:d="M179 132c0 46-8 80-21 101-13 22-38 34-68 34-29 0-51-12-68-34-13-21-22-55-22-101 0-43 9-77 22-99 17-21 39-33 68-33 30 0 55 12 68 33 13 22 21 56 21 99zM133 212c4-8 8-21 8-34 4-12 4-29 4-46s0-30-4-43c0-12-4-26-8-34-5-9-9-17-17-22-5-4-13-4-26-4-8 0-21 0-25 4-9 5-13 13-17 22-4 8-9 22-9 34 0 13-4 30-4 43 0 21 4 34 4 46 0 13 5 22 9 34 4 9 8 13 17 17 4 9 13 9 25 9 13 0 21 0 26-9 8-4 12-8 17-17z">
          <text:p/>
        </draw:path>
        <draw:polygon draw:style-name="gr2" draw:text-style-name="P2" draw:layer="layout" svg:width="0.042cm" svg:height="0.051cm" svg:x="11.455cm" svg:y="16.505cm" svg:viewBox="0 0 43 52" draw:points="0,52 43,52 43,0 0,0">
          <text:p/>
        </draw:polygon>
        <draw:path draw:style-name="gr2" draw:text-style-name="P2" draw:layer="layout" svg:width="0.245cm" svg:height="0.258cm" svg:x="3.052cm" svg:y="17.356cm" svg:viewBox="0 0 246 259" svg:d="M140 82c0-9 0-13 0-17-4-5-8-10-16-14-5 0-9 0-13-4-9 0-13 0-21 0h-26v73h21c9 0 17-5 26-5 8 0 13-4 17-4 4-4 8-8 12-12 0-5 0-13 0-17zM246 259h-80l-72-97h-30v97h-64v-259h111c13 0 25 0 38 4 8 0 21 5 30 9 8 8 16 17 25 25 4 9 8 22 8 35 0 17-4 34-17 47-8 8-21 21-33 29z">
          <text:p/>
        </draw:path>
        <draw:polygon draw:style-name="gr2" draw:text-style-name="P2" draw:layer="layout" svg:width="0.182cm" svg:height="0.258cm" svg:x="3.327cm" svg:y="17.356cm" svg:viewBox="0 0 183 259" draw:points="183,259 0,259 0,0 183,0 183,51 64,51 64,94 174,94 174,145 64,145 64,209 183,209">
          <text:p/>
        </draw:polygon>
        <draw:path draw:style-name="gr2" draw:text-style-name="P2" draw:layer="layout" svg:width="0.208cm" svg:height="0.258cm" svg:x="3.568cm" svg:y="17.356cm" svg:viewBox="0 0 209 259" svg:d="M209 82c0 12 0 25-5 33-4 13-8 22-17 30-8 9-21 17-33 21-13 4-30 9-47 9h-42v84h-65v-259h107c17 0 30 0 42 4 13 5 22 9 30 13 8 9 17 17 25 25 5 13 5 27 5 40zM141 86c0-9 0-17-4-21-5-5-9-10-13-10-8-4-13-4-21-4-4-4-13-4-26-4h-12v81h21c8 0 21-4 25-4 9 0 13-4 21-9 5-4 5-8 9-12 0-4 0-13 0-17z">
          <text:p/>
        </draw:path>
        <draw:path draw:style-name="gr2" draw:text-style-name="P2" draw:layer="layout" svg:width="0.246cm" svg:height="0.258cm" svg:x="3.826cm" svg:y="17.356cm" svg:viewBox="0 0 247 259" svg:d="M144 82c0-9-4-13-4-17-4-5-8-10-17-14-4 0-8 0-12-4-9 0-13 0-22 0h-25v73h21c9 0 21-5 26-5 8 0 12-4 16-4 5-4 9-8 13-12 0-5 4-13 4-17zM247 259h-81l-72-97h-30v97h-64v-259h111c12 0 25 0 38 4 12 0 21 5 29 9 9 8 17 17 26 25 4 9 8 22 8 35 0 17-4 34-13 47-12 8-21 21-38 29z">
          <text:p/>
        </draw:path>
        <draw:polygon draw:style-name="gr2" draw:text-style-name="P2" draw:layer="layout" svg:width="0.182cm" svg:height="0.258cm" svg:x="4.102cm" svg:y="17.356cm" svg:viewBox="0 0 183 259" draw:points="183,259 0,259 0,0 183,0 183,51 63,51 63,94 173,94 173,145 63,145 63,209 183,209">
          <text:p/>
        </draw:polygon>
        <draw:path draw:style-name="gr2" draw:text-style-name="P2" draw:layer="layout" svg:width="0.22cm" svg:height="0.267cm" svg:x="4.326cm" svg:y="17.352cm" svg:viewBox="0 0 221 268" svg:d="M221 183c0 21-8 42-30 59-26 17-51 26-89 26-22 0-39-5-55-9-17-4-30-8-47-13v-63h8c13 13 30 21 47 25 17 9 34 9 47 9 4 0 12 0 17 0 8 0 12 0 16-4 5 0 9-5 13-5 4-4 4-8 4-17 0-4 0-8-8-12-4-5-9-9-21-9-9-4-17-4-30-8-8 0-21-4-30-9-21-4-38-12-46-25-9-13-13-30-13-47 0-22 9-43 30-60 21-13 51-21 85-21 16 0 33 0 50 4 13 4 31 9 44 13v60h-9c-8-9-22-18-39-22-13-4-30-9-46-9-5 0-9 0-17 0-5 5-9 5-13 5-4 4-9 4-13 8s-4 9-4 14c0 8 0 13 8 17 5 4 13 4 30 8 9 5 17 5 25 5 9 4 17 4 30 8 17 8 35 17 43 25 9 13 13 26 13 47z">
          <text:p/>
        </draw:path>
        <draw:polygon draw:style-name="gr2" draw:text-style-name="P2" draw:layer="layout" svg:width="0.182cm" svg:height="0.258cm" svg:x="4.593cm" svg:y="17.356cm" svg:viewBox="0 0 183 259" draw:points="183,259 0,259 0,0 183,0 183,51 64,51 64,94 174,94 174,145 64,145 64,209 183,209">
          <text:p/>
        </draw:polygon>
        <draw:polygon draw:style-name="gr2" draw:text-style-name="P2" draw:layer="layout" svg:width="0.233cm" svg:height="0.258cm" svg:x="4.834cm" svg:y="17.356cm" svg:viewBox="0 0 234 259" draw:points="234,259 170,259 59,82 59,259 0,259 0,0 76,0 170,149 170,0 234,0">
          <text:p/>
        </draw:polygon>
        <draw:polygon draw:style-name="gr2" draw:text-style-name="P2" draw:layer="layout" svg:width="0.224cm" svg:height="0.258cm" svg:x="5.105cm" svg:y="17.356cm" svg:viewBox="0 0 225 259" draw:points="225,51 144,51 144,259 80,259 80,51 0,51 0,0 225,0">
          <text:p/>
        </draw:polygon>
        <draw:path draw:style-name="gr2" draw:text-style-name="P2" draw:layer="layout" svg:width="0.267cm" svg:height="0.258cm" svg:x="5.346cm" svg:y="17.356cm" svg:viewBox="0 0 268 259" svg:d="M268 259h-68l-21-55h-94l-17 55h-68l93-259h78zM166 158l-34-89-30 89z">
          <text:p/>
        </draw:path>
        <draw:polygon draw:style-name="gr2" draw:text-style-name="P2" draw:layer="layout" svg:width="0.233cm" svg:height="0.258cm" svg:x="5.647cm" svg:y="17.356cm" svg:viewBox="0 0 234 259" draw:points="234,259 170,259 60,82 60,259 0,259 0,0 77,0 170,149 170,0 234,0">
          <text:p/>
        </draw:polygon>
        <draw:polygon draw:style-name="gr2" draw:text-style-name="P2" draw:layer="layout" svg:width="0.224cm" svg:height="0.258cm" svg:x="5.918cm" svg:y="17.356cm" svg:viewBox="0 0 225 259" draw:points="225,51 145,51 145,259 81,259 81,51 0,51 0,0 225,0">
          <text:p/>
        </draw:polygon>
        <draw:polygon draw:style-name="gr2" draw:text-style-name="P2" draw:layer="layout" svg:width="0.187cm" svg:height="0.258cm" svg:x="6.184cm" svg:y="17.356cm" svg:viewBox="0 0 188 259" draw:points="188,259 0,259 0,0 188,0 188,51 65,51 65,94 179,94 179,145 65,145 65,209 188,209">
          <text:p/>
        </draw:polygon>
        <draw:polygon draw:style-name="gr2" draw:text-style-name="P2" draw:layer="layout" svg:width="0.182cm" svg:height="0.258cm" svg:x="6.544cm" svg:y="17.356cm" svg:viewBox="0 0 183 259" draw:points="183,259 0,259 0,0 68,0 68,209 183,209">
          <text:p/>
        </draw:polygon>
        <draw:polygon draw:style-name="gr2" draw:text-style-name="P2" draw:layer="layout" svg:width="0.186cm" svg:height="0.258cm" svg:x="6.769cm" svg:y="17.356cm" svg:viewBox="0 0 187 259" draw:points="187,259 0,259 0,0 187,0 187,51 64,51 64,94 178,94 178,145 64,145 64,209 187,209">
          <text:p/>
        </draw:polygon>
        <draw:path draw:style-name="gr2" draw:text-style-name="P2" draw:layer="layout" svg:width="0.242cm" svg:height="0.267cm" svg:x="6.997cm" svg:y="17.352cm" svg:viewBox="0 0 243 268" svg:d="M243 246c-9 5-26 9-43 13-21 4-38 9-59 9-43 0-77-13-103-38-25-22-38-56-38-98 0-38 13-73 38-94 26-25 60-38 107-38 17 0 34 0 47 4 17 4 34 9 51 17v60h-9c0 0-4-4-13-8-4-5-12-10-17-14-8 0-17-4-25-8-8 0-17-5-25-5-13 0-26 5-34 5-10 4-18 12-27 17-8 9-12 18-17 26-4 13-4 25-4 38 0 30 4 51 21 64 17 17 39 25 69 25 0 0 4 0 9 0 0 0 4 0 8 0v-51h-51v-51h115z">
          <text:p/>
        </draw:path>
        <draw:path draw:style-name="gr2" draw:text-style-name="P2" draw:layer="layout" svg:width="0.267cm" svg:height="0.258cm" svg:x="7.272cm" svg:y="17.356cm" svg:viewBox="0 0 268 259" svg:d="M268 259h-68l-17-55h-97l-17 55h-69l99-259h76zM166 158l-33-89-30 89z">
          <text:p/>
        </draw:path>
        <draw:polygon draw:style-name="gr2" draw:text-style-name="P2" draw:layer="layout" svg:width="0.186cm" svg:height="0.258cm" svg:x="7.573cm" svg:y="17.356cm" svg:viewBox="0 0 187 259" draw:points="187,259 0,259 0,0 68,0 68,209 187,209">
          <text:p/>
        </draw:polygon>
        <draw:path draw:style-name="gr2" draw:text-style-name="P2" draw:layer="layout" svg:width="0.042cm" svg:height="0.194cm" svg:x="7.823cm" svg:y="17.42cm" svg:viewBox="0 0 43 195" svg:d="M43 50h-43v-50h43zM43 195h-43v-50h43z">
          <text:p/>
        </draw:path>
        <draw:path draw:style-name="gr2" draw:text-style-name="P2" draw:layer="layout" svg:width="0.194cm" svg:height="0.267cm" svg:x="8.547cm" svg:y="17.352cm" svg:viewBox="0 0 195 268" svg:d="M195 187c0 13 0 21-4 30-4 13-13 21-21 25-9 9-17 13-30 17-12 4-29 9-46 9-18 0-35-5-48-9-17 0-29-8-46-13v-42h4c13 9 25 17 42 26 17 4 34 8 48 8 21 0 38-4 51-13 12-8 16-17 16-34 0-8-4-17-8-21-4-8-13-12-25-12-9-5-17-5-26-9-12 0-22-4-35-4-21-4-38-13-50-26-9-12-17-25-17-46 0-22 8-39 29-52 17-13 38-21 69-21 17 0 34 0 51 4 12 4 25 9 38 13v42h-4c-9-8-22-17-38-21-13-4-30-8-47-8-18 0-35 4-43 12-13 4-17 17-17 31 0 8 0 17 8 21 4 9 13 13 26 17 8 0 22 4 34 4 13 4 26 4 34 9 17 4 34 12 43 21 8 13 12 25 12 42z">
          <text:p/>
        </draw:path>
        <draw:path draw:style-name="gr2" draw:text-style-name="P2" draw:layer="layout" svg:width="0.119cm" svg:height="0.194cm" svg:x="8.796cm" svg:y="17.42cm" svg:viewBox="0 0 120 195" svg:d="M120 38c-4-4-10-4-14-4s-12 0-17 0c-12 0-21 0-29 4-9 4-17 12-26 17v140h-34v-195h34v29c13-8 21-17 34-21 9-4 17-8 30-8 4 0 8 0 12 0 0 0 6 4 10 4z">
          <text:p/>
        </draw:path>
        <draw:polygon draw:style-name="gr2" draw:text-style-name="P2" draw:layer="layout" svg:width="0.043cm" svg:height="0.05cm" svg:x="8.957cm" svg:y="17.564cm" svg:viewBox="0 0 44 51" draw:points="0,51 44,51 44,0 0,0">
          <text:p/>
        </draw:polygon>
        <draw:path draw:style-name="gr2" draw:text-style-name="P2" draw:layer="layout" svg:width="0.262cm" svg:height="0.258cm" svg:x="9.279cm" svg:y="17.356cm" svg:viewBox="0 0 263 259" svg:d="M263 259h-67l-17-55h-98l-17 55h-64l94-259h76zM162 158l-30-89-34 89z">
          <text:p/>
        </draw:path>
        <draw:path draw:style-name="gr2" draw:text-style-name="P2" draw:layer="layout" svg:width="0.241cm" svg:height="0.267cm" svg:x="9.563cm" svg:y="17.352cm" svg:viewBox="0 0 242 268" svg:d="M242 246c-13 5-30 9-48 13-21 4-38 9-55 9-46 0-80-13-106-38-21-22-33-56-33-98 0-38 12-73 38-94 21-25 59-38 101-38 17 0 34 0 47 4 18 4 35 9 52 17v60h-5c-4 0-8-4-16-8-5-5-13-10-17-14-6 0-14-4-23-8-8 0-21-5-29-5-13 0-21 5-34 5-9 4-17 12-25 17-5 9-13 18-17 26-5 13-5 25-5 38 0 30 9 51 22 64 16 17 38 25 67 25 0 0 4 0 9 0 4 0 4 0 8 0v-51h-51v-51h120z">
          <text:p/>
        </draw:path>
        <draw:path draw:style-name="gr2" draw:text-style-name="P2" draw:layer="layout" svg:width="0.229cm" svg:height="0.263cm" svg:x="9.859cm" svg:y="17.356cm" svg:viewBox="0 0 230 264" svg:d="M230 166c0 30-9 55-30 72-17 17-47 26-85 26s-64-9-85-26c-17-17-30-42-30-72v-166h69v162c0 17 4 30 12 38 5 9 17 13 34 13s30-4 38-13c9-8 9-21 9-38v-162h68z">
          <text:p/>
        </draw:path>
        <draw:polygon draw:style-name="gr2" draw:text-style-name="P2" draw:layer="layout" svg:width="0.149cm" svg:height="0.258cm" svg:x="10.138cm" svg:y="17.356cm" svg:viewBox="0 0 150 259" draw:points="150,259 0,259 0,213 38,213 38,47 0,47 0,0 150,0 150,47 106,47 106,213 150,213">
          <text:p/>
        </draw:polygon>
        <draw:polygon draw:style-name="gr2" draw:text-style-name="P2" draw:layer="layout" svg:width="0.232cm" svg:height="0.258cm" svg:x="10.342cm" svg:y="17.356cm" svg:viewBox="0 0 233 259" draw:points="233,259 169,259 63,82 63,259 0,259 0,0 80,0 173,149 173,0 233,0">
          <text:p/>
        </draw:polygon>
        <draw:path draw:style-name="gr2" draw:text-style-name="P2" draw:layer="layout" svg:width="0.262cm" svg:height="0.258cm" svg:x="10.617cm" svg:y="17.356cm" svg:viewBox="0 0 263 259" svg:d="M263 259h-69l-16-55h-98l-17 55h-63l93-259h76zM161 158l-30-89-34 89z">
          <text:p/>
        </draw:path>
        <draw:polygon draw:style-name="gr2" draw:text-style-name="P2" draw:layer="layout" svg:width="0.186cm" svg:height="0.258cm" svg:x="10.913cm" svg:y="17.356cm" svg:viewBox="0 0 187 259" draw:points="187,259 0,259 0,0 68,0 68,209 187,209">
          <text:p/>
        </draw:polygon>
        <draw:path draw:style-name="gr2" draw:text-style-name="P2" draw:layer="layout" svg:width="0.242cm" svg:height="0.258cm" svg:x="11.137cm" svg:y="17.356cm" svg:viewBox="0 0 243 259" svg:d="M243 128c0 26-5 47-13 68-13 17-25 30-42 42-13 9-26 13-43 13-12 4-29 8-50 8h-95v-259h95c21 0 38 4 55 4 17 5 29 9 38 17 17 9 29 26 42 44 8 17 13 42 13 63zM175 128c0-17 0-29-8-42-5-13-17-21-30-31-4 0-13-4-21-4-5 0-17-4-30-4h-18v162h18c17 0 25 0 34 0 8-5 13-5 21-9 13-8 21-17 26-30 8-8 8-25 8-42z">
          <text:p/>
        </draw:path>
        <draw:path draw:style-name="gr2" draw:text-style-name="P2" draw:layer="layout" svg:width="0.262cm" svg:height="0.267cm" svg:x="11.417cm" svg:y="17.352cm" svg:viewBox="0 0 263 268" svg:d="M263 132c0 42-12 76-35 98-25 25-55 38-97 38s-72-13-97-38c-21-22-34-56-34-98 0-38 13-73 34-98 25-21 55-34 97-34s72 13 97 34c23 25 35 60 35 98zM178 200c4-9 8-17 12-30 5-8 5-21 5-38 0-13 0-25-5-38-4-8-8-17-17-26-4-9-12-13-17-17-8 0-16-5-25-5-8 0-17 5-25 5-5 4-13 8-17 17-9 5-13 13-17 26 0 13-4 25-4 38 0 17 0 30 4 42 4 9 8 17 17 26 4 4 12 8 17 13 8 4 17 4 25 4 9 0 17 0 25-4 9-5 13-9 22-13z">
          <text:p/>
        </draw:path>
        <draw:path draw:style-name="gr2" draw:text-style-name="P2" draw:layer="layout" svg:width="0.263cm" svg:height="0.258cm" svg:x="11.933cm" svg:y="17.356cm" svg:viewBox="0 0 264 259" svg:d="M264 259h-69l-17-55h-93l-21 55h-64l93-259h77zM161 158l-29-89-34 89z">
          <text:p/>
        </draw:path>
        <draw:polygon draw:style-name="gr2" draw:text-style-name="P2" draw:layer="layout" svg:width="0.182cm" svg:height="0.258cm" svg:x="12.234cm" svg:y="17.356cm" svg:viewBox="0 0 183 259" draw:points="183,259 0,259 0,0 64,0 64,209 183,209">
          <text:p/>
        </draw:polygon>
        <draw:polygon draw:style-name="gr2" draw:text-style-name="P2" draw:layer="layout" svg:width="0.258cm" svg:height="0.258cm" svg:x="12.429cm" svg:y="17.356cm" svg:viewBox="0 0 259 259" draw:points="259,0 166,259 94,259 0,0 67,0 132,183 191,0">
          <text:p/>
        </draw:polygon>
        <draw:polygon draw:style-name="gr2" draw:text-style-name="P2" draw:layer="layout" svg:width="0.182cm" svg:height="0.258cm" svg:x="12.729cm" svg:y="17.356cm" svg:viewBox="0 0 183 259" draw:points="183,259 0,259 0,0 183,0 183,51 64,51 64,94 175,94 175,145 64,145 64,209 183,209">
          <text:p/>
        </draw:polygon>
        <draw:path draw:style-name="gr2" draw:text-style-name="P2" draw:layer="layout" svg:width="0.22cm" svg:height="0.267cm" svg:x="12.954cm" svg:y="17.352cm" svg:viewBox="0 0 221 268" svg:d="M221 183c0 21-13 42-34 59s-52 26-86 26c-21 0-42-5-55-9-17-4-30-8-46-13v-63h8c13 13 30 21 47 25 16 9 33 9 46 9 4 0 9 0 17 0 9 0 13 0 17-4 5 0 9-5 14-5 0-4 4-8 4-17 0-4-4-8-9-12-4-5-13-9-22-9-8-4-17-4-29-8-9 0-22-4-30-9-21-4-38-12-47-25-8-13-12-30-12-47 0-22 8-43 29-60 22-13 51-21 85-21 17 0 35 0 48 4 17 4 33 9 46 13v60h-8c-13-9-26-18-38-22-17-4-31-9-48-9-4 0-8 0-17 0-4 5-8 5-13 5-8 4-8 4-12 8-5 4-5 9-5 14 0 8 0 13 9 17 4 4 13 4 25 8 13 5 22 5 30 5 9 4 18 4 26 8 22 8 34 17 47 25 8 13 13 26 13 47z">
          <text:p/>
        </draw:path>
        <draw:path draw:style-name="gr2" draw:text-style-name="P2" draw:layer="layout" svg:width="0.215cm" svg:height="0.258cm" svg:x="13.445cm" svg:y="17.356cm" svg:viewBox="0 0 216 259" svg:d="M216 179c0 13 0 25-9 34-4 8-8 17-17 25-13 4-21 13-34 13-12 4-29 8-46 8h-110v-259h97c21 0 34 0 47 4 8 0 16 5 25 9 13 4 17 13 25 17 5 8 5 21 5 30 0 13-5 26-9 34-8 9-17 17-30 21 17 5 30 13 43 22 9 12 13 25 13 42zM131 73c0-4 0-8 0-13-4-5-9-5-13-9-4 0-13-4-17-4-8 0-17 0-29 0h-9v56h13c8 0 17 0 25 0 9 0 13 0 17-4 4-5 9-5 13-9 0-4 0-8 0-17zM148 179c0-9 0-17-4-21-5-4-9-4-17-9-5 0-13 0-22-4-8 0-17 0-25 0h-17v64h4c21 0 34 0 43 0 8 0 12 0 21-5 8 0 13-4 13-8 4-4 4-13 4-17z">
          <text:p/>
        </draw:path>
        <draw:path draw:style-name="gr2" draw:text-style-name="P2" draw:layer="layout" svg:width="0.262cm" svg:height="0.258cm" svg:x="13.686cm" svg:y="17.356cm" svg:viewBox="0 0 263 259" svg:d="M263 259h-67l-17-55h-93l-18 55h-68l94-259h76zM162 158l-30-89-30 89z">
          <text:p/>
        </draw:path>
        <draw:path draw:style-name="gr2" draw:text-style-name="P2" draw:layer="layout" svg:width="0.246cm" svg:height="0.258cm" svg:x="13.986cm" svg:y="17.356cm" svg:viewBox="0 0 247 259" svg:d="M145 82c0-9-4-13-4-17-4-5-8-10-17-14-4 0-8 0-12-4-9 0-14 0-23 0h-25v73h21c9 0 22-5 27-5 8 0 12-4 16-4 5-4 9-8 13-12 0-5 4-13 4-17zM247 259h-80l-73-97h-30v97h-64v-259h112c12 0 25 0 38 4 12 0 21 5 29 9 9 8 17 17 26 25 4 9 8 22 8 35 0 17-4 34-13 47-12 8-21 21-38 29z">
          <text:p/>
        </draw:path>
        <draw:path draw:style-name="gr2" draw:text-style-name="P2" draw:layer="layout" svg:width="0.216cm" svg:height="0.258cm" svg:x="14.262cm" svg:y="17.356cm" svg:viewBox="0 0 217 259" svg:d="M217 179c0 13 0 25-5 34-8 8-12 17-21 25-13 4-21 13-34 13-12 4-29 8-46 8h-111v-259h98c21 0 38 0 47 4 8 0 16 5 29 9 9 4 17 13 21 17 5 8 5 21 5 30 0 13 0 26-9 34-8 9-17 17-30 21 17 5 34 13 43 22 8 12 13 25 13 42zM132 73c0-4 0-8 0-13-4-5-9-5-13-9-4 0-13-4-17-4-8 0-17 0-29 0h-9v56h13c8 0 17 0 25 0 9 0 13 0 17-4 4-5 9-5 13-9 0-4 0-8 0-17zM149 179c0-9 0-17-4-21-5-4-9-4-17-9-5 0-13 0-22-4-8 0-16 0-25 0h-17v64h4c22 0 34 0 43 0 8 0 12 0 21-5 8 0 13-4 13-8 4-4 4-13 4-17z">
          <text:p/>
        </draw:path>
        <draw:path draw:style-name="gr2" draw:text-style-name="P2" draw:layer="layout" svg:width="0.263cm" svg:height="0.267cm" svg:x="14.511cm" svg:y="17.352cm" svg:viewBox="0 0 264 268" svg:d="M264 132c0 42-9 76-34 98-21 25-55 38-97 38-38 0-72-13-98-38-22-22-35-56-35-98 0-38 13-73 35-98 26-21 60-34 98-34 42 0 76 13 97 34 25 25 34 60 34 98zM179 200c4-9 9-17 13-30 4-8 4-21 4-38 0-13 0-25-4-38-4-8-9-17-13-26-8-9-13-13-21-17-8 0-17-5-25-5-9 0-17 5-22 5-8 4-16 8-21 17-4 5-8 13-12 26-5 13-9 25-9 38 0 17 4 30 9 42 0 9 8 17 12 26 5 4 13 8 21 13 5 4 13 4 22 4 8 0 17 0 25-4 8-5 13-9 21-13z">
          <text:p/>
        </draw:path>
        <draw:path draw:style-name="gr2" draw:text-style-name="P2" draw:layer="layout" svg:width="0.22cm" svg:height="0.267cm" svg:x="14.812cm" svg:y="17.352cm" svg:viewBox="0 0 221 268" svg:d="M221 183c0 21-8 42-30 59-25 17-50 26-88 26-22 0-39-5-55-9-18-4-31-8-48-13v-63h8c13 13 31 21 48 25 17 9 34 9 47 9 4 0 12 0 16 0 9 0 13 0 17-4 5 0 9-5 13-5 4-4 4-8 4-17 0-4 0-8-8-12-4-5-9-9-21-9-9-4-17-4-30-8-8 0-21-4-30-9-21-4-39-12-47-25-9-13-13-30-13-47 0-22 9-43 30-60 22-13 52-21 85-21 17 0 34 0 51 4 13 4 30 9 43 13v60h-9c-8-9-21-18-38-22-13-4-30-9-47-9-4 0-8 0-16 0-5 5-9 5-13 5-4 4-9 4-13 8s-4 9-4 14c0 8 0 13 8 17 5 4 13 4 30 8 8 5 17 5 25 5 9 4 17 4 30 8 17 8 34 17 42 25 9 13 13 26 13 47z">
          <text:p/>
        </draw:path>
        <draw:path draw:style-name="gr2" draw:text-style-name="P2" draw:layer="layout" svg:width="0.267cm" svg:height="0.258cm" svg:x="15.053cm" svg:y="17.356cm" svg:viewBox="0 0 268 259" svg:d="M268 259h-73l-17-55h-93l-17 55h-68l93-259h77zM165 158l-34-89-29 89z">
          <text:p/>
        </draw:path>
        <draw:polygon draw:style-name="gr2" draw:text-style-name="P2" draw:layer="layout" svg:width="0.072cm" svg:height="0.114cm" svg:x="15.345cm" svg:y="17.564cm" svg:viewBox="0 0 73 115" draw:points="73,0 26,115 0,115 31,0">
          <text:p/>
        </draw:polygon>
        <draw:path draw:style-name="gr2" draw:text-style-name="P2" draw:layer="layout" svg:width="0.166cm" svg:height="0.276cm" svg:x="15.709cm" svg:y="17.343cm" svg:viewBox="0 0 167 277" svg:d="M167 175c0 13 0 30-5 42-4 13-12 22-17 30-8 13-17 17-29 21-9 4-21 9-30 9-13 0-21-5-30-5-9-4-17-8-26-12v12h-30v-272h30v98c9-9 22-13 31-17 8-4 21-9 34-9 25 0 42 9 55 26 12 17 17 43 17 77zM137 175c0-25-4-42-13-56-8-8-21-17-38-17-8 0-17 4-25 9-14 4-22 8-31 13v110c9 5 17 9 26 9 5 4 13 4 22 4 17 0 33-4 42-17 8-13 17-30 17-55z">
          <text:p/>
        </draw:path>
        <draw:path draw:style-name="gr2" draw:text-style-name="P2" draw:layer="layout" svg:width="0.118cm" svg:height="0.194cm" svg:x="15.934cm" svg:y="17.42cm" svg:viewBox="0 0 119 195" svg:d="M119 38c-8-4-12-4-17-4-4 0-8 0-17 0-8 0-16 0-25 4-14 4-22 12-31 17v140h-29v-195h29v29c13-8 26-17 35-21 13-4 21-8 30-8 8 0 13 0 13 0 4 0 8 4 12 4z">
          <text:p/>
        </draw:path>
        <draw:path draw:style-name="gr2" draw:text-style-name="P2" draw:layer="layout" svg:width="0.165cm" svg:height="0.204cm" svg:x="16.065cm" svg:y="17.415cm" svg:viewBox="0 0 166 205" svg:d="M166 200h-34v-21c0 0-4 4-8 9-9 0-13 4-17 8-4 0-13 4-17 4-9 5-17 5-25 5-17 0-34-9-44-17-13-13-21-26-21-48 0-13 4-25 13-34 4-8 13-17 26-21s26-8 42-8c17-5 34-5 51-5v-8c0-4 0-13-4-17 0-4-4-8-8-13-5 0-13-4-17-4-9 0-13 0-22 0-8 0-16 0-29 4-9 0-21 5-31 9h-4v-34c9 0 18-4 31-4 12-5 21-5 33-5 13 0 26 0 34 5 13 0 21 4 30 12 4 5 13 9 17 17 0 9 4 21 4 34zM132 150v-52c-8 0-21 0-34 0-12 4-25 4-29 8-13 0-17 4-26 9-4 8-8 17-8 25 0 10 4 18 13 27 4 4 17 8 29 8 9 0 21-4 30-8 8-5 17-9 25-17z">
          <text:p/>
        </draw:path>
        <draw:path draw:style-name="gr2" draw:text-style-name="P2" draw:layer="layout" svg:width="0.148cm" svg:height="0.204cm" svg:x="16.281cm" svg:y="17.415cm" svg:viewBox="0 0 149 205" svg:d="M149 140c0 22-8 35-21 48-13 8-34 17-60 17-13 0-30-5-38-9-13 0-22-4-30-8v-38c8 8 21 12 34 21 12 4 25 4 38 4 14 0 26 0 31-4 8-9 12-13 12-27 0-4 0-12-4-17-4-4-13-4-25-8-5 0-14 0-18-4-9 0-17 0-22-5-16-4-29-8-38-21-4-8-8-17-8-29 0-9 0-17 4-21 4-9 9-13 17-22 4-4 13-8 21-12 13 0 21-5 35-5 13 0 26 0 34 5 13 4 21 8 30 12v34c-9-8-17-12-30-17-13-4-25-4-34-4-14 0-26 0-31 4-8 5-12 13-12 21 0 9 0 13 4 17 8 5 13 9 25 9 5 4 14 4 23 4 4 4 12 4 17 4 16 5 25 13 33 21 9 9 13 17 13 30z">
          <text:p/>
        </draw:path>
        <draw:path draw:style-name="gr2" draw:text-style-name="P2" draw:layer="layout" svg:width="0.039cm" svg:height="0.258cm" svg:x="16.471cm" svg:y="17.356cm" svg:viewBox="0 0 40 259" svg:d="M40 34h-40v-34h40zM35 259h-29v-194h29z">
          <text:p/>
        </draw:path>
        <draw:polygon draw:style-name="gr2" draw:text-style-name="P2" draw:layer="layout" svg:width="0.03cm" svg:height="0.271cm" svg:x="16.577cm" svg:y="17.343cm" svg:viewBox="0 0 31 272" draw:points="0,272 31,272 31,0 0,0">
          <text:p/>
        </draw:polygon>
        <draw:path draw:style-name="gr2" draw:text-style-name="P2" draw:layer="layout" svg:width="0.174cm" svg:height="0.204cm" svg:x="16.666cm" svg:y="17.415cm" svg:viewBox="0 0 175 205" svg:d="M175 106h-144c0 9 4 21 8 30 0 8 9 18 13 22s13 9 21 13c9 4 17 4 26 4 12 0 29-4 42-8 13-5 21-9 25-17h4v38c-12 4-21 8-33 8-13 4-26 9-38 9-30 0-56-9-73-30-17-17-26-39-26-73 0-30 9-55 26-72 17-21 39-30 68-30 26 0 43 9 60 22 12 17 21 38 21 67zM141 81c0-17-4-30-13-38-8-13-21-17-38-17s-30 4-42 17c-9 8-13 21-17 38z">
          <text:p/>
        </draw:path>
        <draw:path draw:style-name="gr2" draw:text-style-name="P2" draw:layer="layout" svg:width="0.038cm" svg:height="0.258cm" svg:x="16.882cm" svg:y="17.356cm" svg:viewBox="0 0 39 259" svg:d="M39 34h-39v-34h39zM35 259h-31v-194h31z">
          <text:p/>
        </draw:path>
        <draw:path draw:style-name="gr2" draw:text-style-name="P2" draw:layer="layout" svg:width="0.118cm" svg:height="0.194cm" svg:x="16.984cm" svg:y="17.42cm" svg:viewBox="0 0 119 195" svg:d="M119 38c-8-4-13-4-17-4s-8 0-12 0c-13 0-22 0-31 4s-21 12-30 17v140h-29v-195h29v29c13-8 26-17 34-21 14-4 22-8 31-8 8 0 12 0 12 0 5 0 9 4 13 4z">
          <text:p/>
        </draw:path>
        <draw:path draw:style-name="gr2" draw:text-style-name="P2" draw:layer="layout" svg:width="0.174cm" svg:height="0.204cm" svg:x="17.119cm" svg:y="17.415cm" svg:viewBox="0 0 175 205" svg:d="M175 102c0 30-9 56-21 73-17 21-39 30-69 30-26 0-47-9-64-30-17-17-21-43-21-73s4-55 21-76c17-17 38-26 64-26 30 0 52 9 69 26 12 21 21 46 21 76zM141 102c0-25-4-42-13-55-8-13-21-17-43-17-17 0-30 4-38 17-9 13-17 30-17 55s8 42 17 56c8 13 21 17 38 17 22 0 35-4 43-17 9-14 13-31 13-56z">
          <text:p/>
        </draw:path>
        <draw:polygon draw:style-name="gr2" draw:text-style-name="P2" draw:layer="layout" svg:width="0.076cm" svg:height="0.114cm" svg:x="17.335cm" svg:y="17.564cm" svg:viewBox="0 0 77 115" draw:points="77,0 25,115 0,115 30,0">
          <text:p/>
        </draw:polygon>
        <draw:path draw:style-name="gr2" draw:text-style-name="P2" draw:layer="layout" svg:width="0.152cm" svg:height="0.204cm" svg:x="17.691cm" svg:y="17.415cm" svg:viewBox="0 0 153 205" svg:d="M153 188c-8 4-21 8-30 12-8 0-21 5-29 5-13 0-26-5-38-9-13-4-22-8-30-17-8-8-18-21-22-35-4-12-4-25-4-42 0-30 8-55 26-72 17-21 38-30 68-30 8 0 21 5 29 5 13 4 22 8 30 12v34c-8-4-21-12-30-17-12-4-21-4-33-4-17 0-30 4-43 17-8 13-17 30-17 55 0 21 9 42 17 56 13 9 26 17 43 17 8 0 16 0 21-4 8 0 12-4 17-4 8-5 12-5 17-9 4-4 4-4 8-8z">
          <text:p/>
        </draw:path>
        <draw:path draw:style-name="gr2" draw:text-style-name="P2" draw:layer="layout" svg:width="0.161cm" svg:height="0.204cm" svg:x="17.873cm" svg:y="17.415cm" svg:viewBox="0 0 162 205" svg:d="M162 200h-34v-21c0 0-6 4-10 9-4 0-13 4-17 8-4 0-8 4-17 4-8 5-17 5-25 5-17 0-30-9-42-17-13-13-17-26-17-48 0-13 0-25 8-34 4-8 13-17 26-21 12-4 25-8 42-8 17-5 34-5 52-5v-8c0-4 0-13 0-17-6-4-10-8-14-13-4 0-9-4-17-4-4 0-13 0-21 0-9 0-17 0-26 4-12 0-21 5-33 9v-34c4 0 12-4 25-4 13-5 25-5 34-5 17 0 25 0 38 5 8 0 18 4 26 12 5 5 13 9 17 17 5 9 5 21 5 34zM128 150v-52c-10 0-23 0-35 0-13 4-21 4-30 8-8 0-17 4-25 9-4 8-9 17-9 25 0 10 5 18 13 27 4 4 17 8 30 8 12 0 21-4 29-8 9-5 21-9 27-17z">
          <text:p/>
        </draw:path>
        <draw:path draw:style-name="gr2" draw:text-style-name="P2" draw:layer="layout" svg:width="0.148cm" svg:height="0.204cm" svg:x="18.084cm" svg:y="17.415cm" svg:viewBox="0 0 149 205" svg:d="M149 140c0 22-4 35-21 48-12 8-34 17-59 17-13 0-26-5-39-9-13 0-21-4-30-8v-38c13 8 21 12 34 21 14 4 27 4 39 4 13 0 26 0 34-4 4-9 9-13 9-27 0-4 0-12-5-17-4-4-12-4-25-8-4 0-13 0-17-4-8 0-17 0-21-5-18-4-31-8-35-21-8-8-13-17-13-29 0-9 0-17 5-21 4-9 8-13 16-22 5-4 13-8 22-12 13 0 22-5 35-5 12 0 25 0 38 5 8 4 21 8 25 12v34c-8-8-17-12-30-17-12-4-25-4-33-4-13 0-22 0-30 4-10 5-14 13-14 21 0 9 0 13 9 17 5 5 13 9 22 9 4 4 13 4 21 4 8 4 13 4 17 4 17 5 25 13 34 21 8 9 12 17 12 30z">
          <text:p/>
        </draw:path>
        <draw:path draw:style-name="gr2" draw:text-style-name="P2" draw:layer="layout" svg:width="0.161cm" svg:height="0.204cm" svg:x="18.266cm" svg:y="17.415cm" svg:viewBox="0 0 162 205" svg:d="M162 200h-34v-21c0 0-4 4-8 9-4 0-9 4-17 8-4 0-9 4-17 4-8 5-17 5-25 5-18 0-31-9-44-17-12-13-17-26-17-48 0-13 0-25 9-34 4-8 13-17 25-21 13-4 27-8 44-8 16-5 33-5 50-5v-8c0-4 0-13 0-17-4-4-8-8-12-13-5 0-9-4-17-4-5 0-13 0-21 0-9 0-17 0-27 4-13 0-21 5-34 9v-34c5 0 13-4 26-4 13-5 26-5 35-5 16 0 25 0 38 5 8 0 17 4 25 12 9 5 13 9 17 17 4 9 4 21 4 34zM128 150v-52c-8 0-21 0-34 0-12 4-21 4-29 8-9 0-18 4-27 9-4 8-8 17-8 25 0 10 4 18 13 27 4 4 18 8 30 8 13 0 21-4 30-8 13-5 21-9 25-17z">
          <text:p/>
        </draw:path>
        <draw:path draw:style-name="gr2" draw:text-style-name="P2" draw:layer="layout" svg:width="0.169cm" svg:height="0.276cm" svg:x="18.478cm" svg:y="17.343cm" svg:viewBox="0 0 170 277" svg:d="M170 272h-34v-21c-8 9-16 13-29 17-9 4-21 9-34 9-21 0-38-9-52-26-17-21-21-42-21-76 0-17 0-30 4-42 9-14 13-27 21-35 10-9 18-13 27-17 13-4 21-9 34-9 8 0 17 0 25 5 9 0 17 4 25 8v-85h34zM136 222v-111c-8-5-16-5-25-9-4 0-13 0-21 0-17 0-30 4-42 17-9 14-13 35-13 56s4 42 8 51c9 13 22 21 38 21 9 0 22-4 30-8 9-5 17-9 25-17z">
          <text:p/>
        </draw:path>
        <draw:path draw:style-name="gr2" draw:text-style-name="P2" draw:layer="layout" svg:width="0.178cm" svg:height="0.204cm" svg:x="18.702cm" svg:y="17.415cm" svg:viewBox="0 0 179 205" svg:d="M179 102c0 30-8 56-25 73-18 21-39 30-65 30-29 0-51-9-67-30-13-17-22-43-22-73s9-55 22-76c16-17 38-26 67-26 26 0 47 9 65 26 17 21 25 46 25 76zM144 102c0-25-4-42-17-55-8-13-21-17-38-17s-34 4-42 17c-9 13-13 30-13 55s4 42 13 56c8 13 25 17 42 17s30-4 38-17c9-14 17-31 17-56z">
          <text:p/>
        </draw:path>
        <draw:polygon draw:style-name="gr2" draw:text-style-name="P2" draw:layer="layout" svg:width="0.076cm" svg:height="0.114cm" svg:x="18.918cm" svg:y="17.564cm" svg:viewBox="0 0 77 115" draw:points="77,0 26,115 0,115 30,0">
          <text:p/>
        </draw:polygon>
        <draw:path draw:style-name="gr2" draw:text-style-name="P2" draw:layer="layout" svg:width="0.174cm" svg:height="0.203cm" svg:x="8.542cm" svg:y="17.945cm" svg:viewBox="0 0 175 204" svg:d="M175 106h-140c0 9 0 22 4 30 5 9 9 17 13 21 9 4 13 9 21 13 9 4 17 4 30 4s25-4 38-8c13-5 21-9 30-17v38c-13 4-21 8-34 8-13 5-21 9-34 9-34 0-59-9-76-30-18-17-27-38-27-72 0-29 9-55 27-72 17-22 38-30 68-30 25 0 46 8 59 22 12 17 21 38 21 67zM141 81c0-17-4-30-13-38-8-13-21-17-38-17s-29 4-38 17c-13 8-17 21-17 38z">
          <text:p/>
        </draw:path>
        <draw:path draw:style-name="gr2" draw:text-style-name="P2" draw:layer="layout" svg:width="0.279cm" svg:height="0.199cm" svg:x="8.763cm" svg:y="17.945cm" svg:viewBox="0 0 280 200" svg:d="M280 200h-34v-112c0-8 0-16 0-25 0-8 0-13-4-17s-4-8-13-13c-4 0-8-4-21-4-9 0-17 4-25 9-9 4-17 8-26 17 0 4 0 4 0 8s0 9 0 13v124h-34v-112c0-8 0-16 0-25 0-8-4-13-4-17-4-4-8-8-13-13-4 0-12-4-21-4-8 0-17 4-25 9-9 4-17 8-26 17v145h-34v-196h34v21c9-8 17-13 30-17 8-4 21-8 30-8 12 0 25 4 34 8 8 4 16 13 21 21 12-8 25-17 34-21 12-4 25-8 33-8 22 0 39 4 47 21 13 8 17 29 17 51z">
          <text:p/>
        </draw:path>
        <draw:path draw:style-name="gr2" draw:text-style-name="P2" draw:layer="layout" svg:width="0.17cm" svg:height="0.266cm" svg:x="9.105cm" svg:y="17.945cm" svg:viewBox="0 0 171 267" svg:d="M171 98c0 17-4 30-9 42-4 13-8 26-17 34-8 9-17 17-25 21-13 5-22 5-35 5s-21 0-30 0c-4-5-12-9-21-13v80h-34v-263h34v22c9-8 17-13 26-18 12-4 25-8 38-8 22 0 39 8 52 26 12 17 21 42 21 72zM137 102c0-25-4-42-13-55-8-8-22-17-35-17-12 0-21 4-29 9-9 4-17 8-26 12v110c9 5 17 9 21 9 9 0 17 4 22 4 21 0 34-8 43-21 13-13 17-30 17-51z">
          <text:p/>
        </draw:path>
        <draw:path draw:style-name="gr2" draw:text-style-name="P2" draw:layer="layout" svg:width="0.118cm" svg:height="0.195cm" svg:x="9.326cm" svg:y="17.949cm" svg:viewBox="0 0 119 196" svg:d="M119 38c-4-4-8-4-13-4-4 0-12 0-17 0-12 0-21 0-29 4-10 4-18 13-27 17v141h-33v-196h33v29c13-12 23-16 35-21 9-4 17-8 30-8 4 0 8 0 13 0 0 0 4 4 8 4z">
          <text:p/>
        </draw:path>
        <draw:path draw:style-name="gr2" draw:text-style-name="P2" draw:layer="layout" svg:width="0.174cm" svg:height="0.203cm" svg:x="9.465cm" svg:y="17.945cm" svg:viewBox="0 0 175 204" svg:d="M175 106h-141c0 9 0 22 4 30 5 9 9 17 13 21 9 4 13 9 21 13 9 4 17 4 30 4s25-4 39-8c13-5 21-9 30-17v38c-13 4-22 8-35 8-9 5-21 9-34 9-34 0-59-9-76-30-17-17-26-38-26-72 0-29 9-55 26-72 17-22 38-30 67-30 26 0 48 8 61 22 12 17 21 38 21 67zM145 81c-4-17-9-30-18-38-4-13-21-17-38-17s-29 4-38 17c-13 8-17 21-17 38z">
          <text:p/>
        </draw:path>
        <draw:path draw:style-name="gr2" draw:text-style-name="P2" draw:layer="layout" svg:width="0.148cm" svg:height="0.203cm" svg:x="9.673cm" svg:y="17.945cm" svg:viewBox="0 0 149 204" svg:d="M149 140c0 21-4 34-21 47-13 8-34 17-60 17-12 0-25-4-38-9-13 0-22-4-30-8v-38c12 8 26 12 35 21 12 4 25 4 38 4 12 0 25 0 34-4 8-9 12-13 12-25 0-5-4-13-8-17-4-5-13-5-26-9-4 0-8-4-17-4-8 0-12 0-21-4-17-5-30-9-35-22-8-8-12-16-12-29 0-9 4-17 4-21 4-9 8-13 18-22 4-5 13-9 25-13 9 0 21-4 34-4 9 0 21 0 34 4 8 4 21 8 30 13v34h-5c-8-8-17-12-29-17-13-4-21-4-34-4s-21 0-30 4c-8 5-12 13-12 22 0 8 4 12 8 17 4 4 13 8 21 8 9 4 13 4 21 4 9 4 13 4 17 4 17 5 30 13 38 22 5 4 9 17 9 29z">
          <text:p/>
        </draw:path>
        <draw:path draw:style-name="gr2" draw:text-style-name="P2" draw:layer="layout" svg:width="0.161cm" svg:height="0.292cm" svg:x="9.855cm" svg:y="17.856cm" svg:viewBox="0 0 162 293" svg:d="M162 289h-31v-22c-4 0-9 5-13 9-4 0-8 4-12 8-9 0-13 5-22 5-4 4-12 4-25 4-17 0-30-9-42-17-13-13-17-26-17-47 0-12 4-25 8-34 4-8 17-17 26-21 12-4 25-8 42-8 17-4 34-4 55-4v-9c0-4-4-13-4-17-5-4-9-8-13-13-4 0-8-4-17-4-4 0-13 0-17 0-8 0-21 0-29 4-13 0-22 5-34 9v-35c4 0 12-4 25-4 13-4 25-4 38-4s26 0 34 4c8 0 17 4 25 14 10 4 14 8 18 16 5 9 5 22 5 34zM131 238v-51c-13 0-21 0-38 0-13 4-21 4-30 8-8 0-17 5-21 9-8 8-8 17-8 25 0 9 0 17 8 26 9 4 17 8 30 8 12 0 21-4 34-8 8-5 16-9 25-17zM139 0l-46 63h-26l34-63z">
          <text:p/>
        </draw:path>
        <draw:path draw:style-name="gr2" draw:text-style-name="P2" draw:layer="layout" svg:width="0.119cm" svg:height="0.195cm" svg:x="10.083cm" svg:y="17.949cm" svg:viewBox="0 0 120 196" svg:d="M120 38c-4-4-9-4-13-4s-13 0-17 0c-8 0-21 0-29 4-9 4-17 13-26 17v141h-35v-196h35v29c13-12 21-16 34-21 9-4 17-8 30-8 4 0 8 0 12 0 0 0 5 4 9 4z">
          <text:p/>
        </draw:path>
        <draw:path draw:style-name="gr2" draw:text-style-name="P2" draw:layer="layout" svg:width="0.034cm" svg:height="0.259cm" svg:x="10.231cm" svg:y="17.885cm" svg:viewBox="0 0 35 260" svg:d="M35 34h-35v-34h35zM35 260h-35v-195h35z">
          <text:p/>
        </draw:path>
        <draw:path draw:style-name="gr2" draw:text-style-name="P2" draw:layer="layout" svg:width="0.178cm" svg:height="0.203cm" svg:x="10.32cm" svg:y="17.945cm" svg:viewBox="0 0 179 204" svg:d="M179 102c0 30-8 55-25 72-17 21-38 30-64 30-29 0-51-9-64-30-17-17-26-42-26-72 0-29 9-55 26-76 13-18 35-26 64-26 26 0 47 8 64 26 17 21 25 47 25 76zM145 102c0-25-4-42-17-55-8-13-21-17-38-17s-29 4-42 17c-9 13-14 30-14 55 0 26 5 43 14 55 13 13 25 17 42 17s30-4 38-17c13-12 17-29 17-55z">
          <text:p/>
        </draw:path>
        <draw:polygon draw:style-name="gr2" draw:text-style-name="P2" draw:layer="layout" svg:width="0.071cm" svg:height="0.114cm" svg:x="10.541cm" svg:y="18.093cm" svg:viewBox="0 0 72 115" draw:points="72,0 26,115 0,115 30,0">
          <text:p/>
        </draw:polygon>
        <draw:path draw:style-name="gr2" draw:text-style-name="P2" draw:layer="layout" svg:width="0.034cm" svg:height="0.259cm" svg:x="10.866cm" svg:y="17.885cm" svg:viewBox="0 0 35 260" svg:d="M35 34h-35v-34h35zM35 260h-35v-195h35z">
          <text:p/>
        </draw:path>
        <draw:path draw:style-name="gr2" draw:text-style-name="P2" draw:layer="layout" svg:width="0.161cm" svg:height="0.199cm" svg:x="10.968cm" svg:y="17.945cm" svg:viewBox="0 0 162 200" svg:d="M162 200h-35v-112c0-8 0-16 0-25 0-8-4-13-4-17-4-8-9-8-13-13-4 0-13-4-21-4s-17 4-30 9c-8 4-17 8-25 17v145h-34v-196h34v21c8-8 21-13 30-17 12-4 21-8 33-8 22 0 39 4 47 17 14 12 18 33 18 55z">
          <text:p/>
        </draw:path>
        <draw:path draw:style-name="gr2" draw:text-style-name="P2" draw:layer="layout" svg:width="0.152cm" svg:height="0.203cm" svg:x="11.18cm" svg:y="17.945cm" svg:viewBox="0 0 153 204" svg:d="M153 140c0 21-8 34-26 47-13 8-34 17-60 17-12 0-25-4-38-9-12 0-21-4-29-8v-38h4c8 8 21 12 34 21 13 4 21 4 34 4 12 0 25 0 34-4 8-9 12-13 12-25 0-5-4-13-8-17-4-5-13-5-26-9-4 0-8-4-17-4-8 0-12 0-21-4-17-5-25-9-34-22-8-8-12-16-12-29 0-9 4-17 8-21 0-9 4-13 13-22 8-5 13-9 25-13 9 0 21-4 34-4 9 0 21 0 34 4s21 8 31 13v34h-6c-8-8-16-12-29-17-13-4-21-4-34-4s-21 0-30 4c-8 5-12 13-12 22 0 8 4 12 8 17 4 4 13 8 21 8 9 4 13 4 21 4 9 4 13 4 17 4 17 5 30 13 38 22 10 4 14 17 14 29z">
          <text:p/>
        </draw:path>
        <draw:path draw:style-name="gr2" draw:text-style-name="P2" draw:layer="layout" svg:width="0.156cm" svg:height="0.203cm" svg:x="11.362cm" svg:y="17.945cm" svg:viewBox="0 0 157 204" svg:d="M157 187c-12 4-21 8-33 13-9 0-17 4-31 4-13 0-25-4-38-9-13-4-21-8-30-17-8-8-13-21-17-33-4-13-8-26-8-43 0-29 8-55 25-72 17-22 43-30 68-30 14 0 22 4 35 4 8 4 21 8 29 13v34h-4c-8-4-17-12-29-17-9-4-23-4-31-4-17 0-34 4-42 17-13 13-17 30-17 55 0 21 4 43 17 55 8 9 21 17 42 17 4 0 14 0 22-4 4 0 13-4 17-4 4-5 8-5 13-9 4-4 8-4 8-8h4z">
          <text:p/>
        </draw:path>
        <draw:path draw:style-name="gr2" draw:text-style-name="P2" draw:layer="layout" svg:width="0.118cm" svg:height="0.195cm" svg:x="11.557cm" svg:y="17.949cm" svg:viewBox="0 0 119 196" svg:d="M119 38c-4-4-8-4-13-4-4 0-12 0-17 0-8 0-21 0-30 4s-17 13-26 17v141h-33v-196h33v29c13-12 26-16 35-21 9-4 21-8 30-8 4 0 8 0 13 0 0 0 4 4 8 4z">
          <text:p/>
        </draw:path>
        <draw:path draw:style-name="gr2" draw:text-style-name="P2" draw:layer="layout" svg:width="0.034cm" svg:height="0.259cm" svg:x="11.705cm" svg:y="17.885cm" svg:viewBox="0 0 35 260" svg:d="M35 34h-35v-34h35zM35 260h-35v-195h35z">
          <text:p/>
        </draw:path>
        <draw:path draw:style-name="gr2" draw:text-style-name="P2" draw:layer="layout" svg:width="0.123cm" svg:height="0.25cm" svg:x="11.785cm" svg:y="17.894cm" svg:viewBox="0 0 124 251" svg:d="M124 246c-9 0-14 5-22 5-9 0-13 0-17 0-21 0-38-5-47-13-8-13-17-30-17-51v-103h-21v-29h21v-55h34v55h69v29h-69v86c0 13 0 21 0 26 0 4 4 8 4 16 5 5 9 5 13 9 4 0 9 4 21 4 4 0 9 0 13-4 9 0 14 0 14-4h4z">
          <text:p/>
        </draw:path>
        <draw:path draw:style-name="gr2" draw:text-style-name="P2" draw:layer="layout" svg:width="0.178cm" svg:height="0.203cm" svg:x="11.933cm" svg:y="17.945cm" svg:viewBox="0 0 179 204" svg:d="M179 102c0 30-8 55-25 72-17 21-38 30-64 30-25 0-46-9-63-30-18-17-27-42-27-72 0-29 9-55 27-76 17-18 38-26 63-26 26 0 47 8 64 26 17 21 25 47 25 76zM145 102c0-25-4-42-12-55-13-13-26-17-43-17s-29 4-42 17c-9 13-13 30-13 55 0 26 4 43 13 55 13 13 25 17 42 17s30-4 43-17c8-12 12-29 12-55z">
          <text:p/>
        </draw:path>
        <draw:path draw:style-name="gr2" draw:text-style-name="P2" draw:layer="layout" svg:width="0.161cm" svg:height="0.199cm" svg:x="12.352cm" svg:y="17.945cm" svg:viewBox="0 0 162 200" svg:d="M162 200h-29v-112c0-8-5-16-5-25 0-8 0-13-4-17-4-8-8-8-13-13-4 0-12-4-21-4-8 0-17 4-29 9-9 4-18 8-27 17v145h-34v-196h34v21c9-8 22-13 31-17 13-4 21-8 34-8 21 0 38 4 46 17 13 12 17 33 17 55z">
          <text:p/>
        </draw:path>
        <draw:path draw:style-name="gr2" draw:text-style-name="P2" draw:layer="layout" svg:width="0.178cm" svg:height="0.203cm" svg:x="12.564cm" svg:y="17.945cm" svg:viewBox="0 0 179 204" svg:d="M179 102c0 30-9 55-26 72-16 21-38 30-64 30-25 0-47-9-64-30-16-17-25-42-25-72 0-29 9-55 25-76 17-18 39-26 64-26 26 0 48 8 64 26 17 21 26 47 26 76zM145 102c0-25-4-42-13-55-12-13-25-17-43-17-17 0-30 4-42 17-9 13-13 30-13 55 0 26 4 43 13 55 12 13 25 17 42 17 18 0 31-4 43-17 9-12 13-29 13-55z">
          <text:p/>
        </draw:path>
        <draw:path draw:style-name="gr2" draw:text-style-name="P2" draw:layer="layout" svg:width="0.212cm" svg:height="0.267cm" svg:x="12.97cm" svg:y="17.881cm" svg:viewBox="0 0 213 268" svg:d="M213 242c-8 5-13 5-17 9-8 4-13 4-21 8-8 0-17 5-25 5-5 0-17 4-26 4-17 0-34-4-51-9-12-4-29-12-38-25-12-13-21-25-25-42-10-17-10-34-10-60 0-21 0-38 10-55 4-18 13-30 25-43 9-9 21-17 38-25 17-5 34-9 51-9 13 0 30 0 43 4 12 5 29 9 46 17v43h-4c-13-13-30-22-42-26-13-4-30-8-43-8-12 0-25 0-38 4-8 4-17 13-25 21-9 9-13 22-21 35-5 13-5 25-5 42 0 21 0 34 9 47 4 13 8 25 17 34 8 8 17 12 29 17 9 4 22 8 34 8 17 0 30-4 47-8 12-9 25-17 38-26h4z">
          <text:p/>
        </draw:path>
        <draw:path draw:style-name="gr2" draw:text-style-name="P2" draw:layer="layout" svg:width="0.165cm" svg:height="0.259cm" svg:x="13.229cm" svg:y="17.885cm" svg:viewBox="0 0 166 260" svg:d="M166 78c0 12 0 25-4 33-5 9-9 17-17 26-9 8-17 12-30 17-13 4-30 8-47 8h-34v98h-34v-260h68c17 0 30 0 43 5 8 4 17 8 25 12 13 4 17 13 26 26 4 9 4 22 4 35zM132 82c0-9 0-17-4-26-5-4-9-13-13-18-8 0-13-4-21-4-4-4-13-4-26-4h-34v103h30c13 0 26 0 34-5 9 0 13-4 21-8 4-9 9-13 9-21 4-5 4-13 4-17z">
          <text:p/>
        </draw:path>
        <draw:polygon draw:style-name="gr2" draw:text-style-name="P2" draw:layer="layout" svg:width="0.165cm" svg:height="0.259cm" svg:x="13.44cm" svg:y="17.885cm" svg:viewBox="0 0 166 260" draw:points="166,30 35,30 35,103 145,103 145,133 35,133 35,260 0,260 0,0 166,0">
          <text:p/>
        </draw:polygon>
        <draw:polygon draw:style-name="gr2" draw:text-style-name="P2" draw:layer="layout" svg:width="0.153cm" svg:height="0.321cm" svg:x="13.605cm" svg:y="17.873cm" svg:viewBox="0 0 154 322" draw:points="154,0 30,322 0,322 123,0">
          <text:p/>
        </draw:polygon>
        <draw:polygon draw:style-name="gr2" draw:text-style-name="P2" draw:layer="layout" svg:width="0.229cm" svg:height="0.259cm" svg:x="13.804cm" svg:y="17.885cm" svg:viewBox="0 0 230 260" draw:points="230,260 195,260 195,38 123,188 102,188 34,38 34,260 0,260 0,0 47,0 115,145 182,0 230,0">
          <text:p/>
        </draw:polygon>
        <draw:polygon draw:style-name="gr2" draw:text-style-name="P2" draw:layer="layout" svg:width="0.165cm" svg:height="0.259cm" svg:x="14.101cm" svg:y="17.885cm" svg:viewBox="0 0 166 260" draw:points="166,30 35,30 35,103 145,103 145,133 35,133 35,260 0,260 0,0 166,0">
          <text:p/>
        </draw:polygon>
        <draw:path draw:style-name="gr2" draw:text-style-name="P2" draw:layer="layout" svg:width="0.152cm" svg:height="0.203cm" svg:x="14.482cm" svg:y="17.945cm" svg:viewBox="0 0 153 204" svg:d="M153 140c0 21-8 34-21 47-17 8-34 17-59 17-17 0-30-4-38-9-14 0-27-4-35-8v-38h4c8 8 21 12 35 21 13 4 25 4 34 4 17 0 25 0 34-4 8-9 12-13 12-25 0-5 0-13-4-17-4-5-13-5-25-9-5 0-13-4-22-4-4 0-12 0-16-4-17-5-31-9-40-22-4-8-8-16-8-29 0-9 0-17 4-21 4-9 9-13 13-22 8-5 18-9 26-13 9 0 21-4 34-4s21 0 34 4 21 8 30 13v34c-9-8-21-12-30-17-13-4-25-4-38-4-9 0-21 0-30 4-8 5-12 13-12 22 0 8 4 12 8 17 4 4 13 8 25 8 5 4 13 4 17 4 9 4 17 4 22 4 12 5 25 13 33 22 9 4 13 17 13 29z">
          <text:p/>
        </draw:path>
        <draw:path draw:style-name="gr2" draw:text-style-name="P2" draw:layer="layout" svg:width="0.178cm" svg:height="0.203cm" svg:x="14.664cm" svg:y="17.945cm" svg:viewBox="0 0 179 204" svg:d="M179 102c0 30-9 55-26 72-13 21-34 30-64 30-26 0-47-9-64-30-17-17-25-42-25-72 0-29 8-55 25-76 17-18 38-26 64-26 30 0 51 8 64 26 17 21 26 47 26 76zM145 102c0-25-5-42-13-55s-26-17-43-17-30 4-38 17c-13 13-17 30-17 55 0 26 4 43 17 55 8 13 21 17 38 17s30-4 43-17c8-12 13-29 13-55z">
          <text:p/>
        </draw:path>
        <draw:path draw:style-name="gr2" draw:text-style-name="P2" draw:layer="layout" svg:width="0.165cm" svg:height="0.275cm" svg:x="14.892cm" svg:y="17.873cm" svg:viewBox="0 0 166 276" svg:d="M166 174c0 13 0 30-4 43-4 12-12 21-21 29-4 13-17 17-25 21-9 5-21 9-30 9-13 0-21-4-30-4-8-5-18-9-26-13v13h-30v-272h30v97c8-8 22-13 31-17 8-4 21-8 34-8 21 0 42 8 55 25 12 17 16 42 16 77zM137 174c0-25-4-43-13-56-8-8-21-17-38-17-8 0-17 4-25 9-13 4-23 8-31 12v111c8 5 18 9 26 9 5 4 13 4 22 4 17 0 33-4 42-17 8-12 17-29 17-55z">
          <text:p/>
        </draw:path>
        <draw:path draw:style-name="gr2" draw:text-style-name="P2" draw:layer="layout" svg:width="0.157cm" svg:height="0.199cm" svg:x="15.307cm" svg:y="17.945cm" svg:viewBox="0 0 158 200" svg:d="M158 200h-30v-112c0-8 0-16-4-25 0-8 0-13-4-17-4-8-9-8-13-13-4 0-13-4-21-4-9 0-17 4-25 9-14 4-23 8-31 17v145h-30v-196h30v21c13-8 21-13 35-17 8-4 21-8 29-8 22 0 38 4 51 17 9 12 13 33 13 55z">
          <text:p/>
        </draw:path>
        <draw:polygon draw:style-name="gr2" draw:text-style-name="P2" draw:layer="layout" svg:width="0.042cm" svg:height="0.051cm" svg:x="15.54cm" svg:y="18.093cm" svg:viewBox="0 0 43 52" draw:points="0,52 43,52 43,0 0,0">
          <text:p/>
        </draw:polygon>
        <draw:path draw:style-name="gr2" draw:text-style-name="P2" draw:layer="layout" svg:width="0.152cm" svg:height="0.169cm" svg:x="15.646cm" svg:y="17.881cm" svg:viewBox="0 0 153 170" svg:d="M153 85c0 25-8 47-21 64-17 13-34 21-56 21-25 0-42-8-55-21-13-17-21-39-21-64 0-26 8-47 21-64 13-12 30-21 55-21 22 0 39 9 56 21 13 17 21 38 21 64zM119 85c0-21-4-34-12-43-4-12-17-17-31-17-13 0-25 5-34 17-8 9-12 22-12 43s4 35 12 43c9 13 21 17 34 17 14 0 27-4 31-17 8-8 12-22 12-43z">
          <text:p/>
        </draw:path>
        <draw:path draw:style-name="gr2" draw:text-style-name="P2" draw:layer="layout" svg:width="0.173cm" svg:height="0.263cm" svg:x="16.04cm" svg:y="17.881cm" svg:viewBox="0 0 174 264" svg:d="M174 264h-174v-39c12-8 21-21 33-29 13-13 26-21 34-34 22-21 38-38 47-47 8-12 13-29 13-42 0-14-5-26-13-31-9-8-21-12-38-12-9 0-21 0-34 4s-25 8-34 17h-4v-34c8-4 21-8 34-13 12-4 25-4 38-4 25 0 46 4 64 17 13 13 21 30 21 56 0 9 0 17-4 25 0 9-4 17-8 26-4 4-14 13-18 21-9 4-13 13-21 21-13 13-26 26-38 34-13 13-26 21-39 34h141z">
          <text:p/>
        </draw:path>
        <draw:path draw:style-name="gr2" draw:text-style-name="P2" draw:layer="layout" svg:width="0.169cm" svg:height="0.267cm" svg:x="16.264cm" svg:y="17.881cm" svg:viewBox="0 0 170 268" svg:d="M149 137c9 8 13 12 13 21 4 8 8 17 8 29 0 9-4 22-8 30-4 13-9 21-17 25-9 9-17 17-30 17-12 5-25 9-38 9s-29-4-43-4c-13-5-26-9-34-13v-38h4c9 8 21 12 34 17 14 4 26 8 39 8 4 0 13-4 21-4 9-4 17-4 22-13 4-4 8-8 12-17 0-4 0-12 0-21 0-8 0-17-4-21 0-9-4-13-8-17-9-4-13-4-22-4-8-4-12-4-21-4h-17v-30h13c17 0 30 0 42-9 9-8 13-16 13-34 0-5 0-9-4-17 0-5-4-9-9-9-4-4-12-4-17-8-4 0-12 0-21 0-8 0-21 0-35 4-12 4-21 13-34 17v-34c9-4 17-8 30-13 18-4 31-4 43-4 13 0 22 0 30 4 13 0 21 5 30 9 8 8 12 12 17 21 4 8 4 17 4 25 0 18-4 31-13 39-8 13-21 17-34 22v4c5 0 9 0 17 4 9 4 13 4 17 9z">
          <text:p/>
        </draw:path>
        <draw:path draw:style-name="gr2" draw:text-style-name="P2" draw:layer="layout" svg:width="0.195cm" svg:height="0.259cm" svg:x="16.471cm" svg:y="17.885cm" svg:viewBox="0 0 196 260" svg:d="M196 188h-38v72h-34v-72h-124v-43l128-145h30v158h38zM124 158v-115l-98 115z">
          <text:p/>
        </draw:path>
        <draw:polygon draw:style-name="gr2" draw:text-style-name="P2" draw:layer="layout" svg:width="0.038cm" svg:height="0.051cm" svg:x="16.73cm" svg:y="18.093cm" svg:viewBox="0 0 39 52" draw:points="0,52 39,52 39,0 0,0">
          <text:p/>
        </draw:polygon>
        <draw:path draw:style-name="gr2" draw:text-style-name="P2" draw:layer="layout" svg:width="0.182cm" svg:height="0.267cm" svg:x="16.831cm" svg:y="17.881cm" svg:viewBox="0 0 183 268" svg:d="M183 120c0 21-4 42-8 59s-13 34-26 46c-8 13-21 26-38 30-17 9-34 13-55 13-4 0-12 0-17-4-4 0-8 0-12 0v-34c4 0 8 4 12 4 9 4 13 4 22 4 25 0 46-8 59-25 17-13 25-34 25-60-8 5-21 9-29 13-9 0-22 4-30 4-13 0-21-4-30-4-8 0-17-4-25-13-9-4-17-16-21-25-10-13-10-25-10-38 0-26 10-48 27-65 17-16 38-25 63-25 13 0 21 0 34 4 8 5 21 13 25 17 13 13 17 26 26 38 4 18 8 35 8 61zM145 111c0-17 0-34-4-43-4-13-9-21-13-26-8-4-12-8-21-12-4 0-13 0-17 0-17 0-29 4-42 12-9 13-13 26-13 44 0 12 0 21 4 29 5 5 9 13 17 17 5 5 9 5 17 9 4 0 13 0 21 0 9 0 17 0 26-4 8 0 17-5 25-9 0-4 0-4 0-8 0 0 0-5 0-9z">
          <text:p/>
        </draw:path>
        <draw:path draw:style-name="gr2" draw:text-style-name="P2" draw:layer="layout" svg:width="0.178cm" svg:height="0.267cm" svg:x="17.06cm" svg:y="17.881cm" svg:viewBox="0 0 179 268" svg:d="M179 132c0 47-9 81-26 102-12 21-34 34-63 34-34 0-55-13-68-34-14-21-22-55-22-102 0-42 8-77 22-98 13-21 38-34 68-34 29 0 51 13 67 34 13 21 22 56 22 98zM132 213c4-9 4-21 9-34 0-13 0-30 0-47s0-29 0-42-5-26-9-35c-4-8-8-17-17-21-8-4-17-4-25-4-13 0-21 0-30 4-4 4-13 13-17 21 0 9-4 22-4 35-4 13-4 30-4 42 0 21 0 34 4 47 0 13 0 21 4 34 4 8 13 12 17 17 9 8 17 8 30 8 8 0 17 0 25-4 9-9 13-13 17-21z">
          <text:p/>
        </draw:path>
        <draw:path draw:style-name="gr2" draw:text-style-name="P2" draw:layer="layout" svg:width="0.17cm" svg:height="0.267cm" svg:x="17.288cm" svg:y="17.881cm" svg:viewBox="0 0 171 268" svg:d="M150 137c8 8 12 12 17 21 0 8 4 17 4 29 0 9-4 22-9 30-4 13-8 21-17 25-8 9-17 17-29 17-13 5-26 9-38 9-13 0-30-4-44-4-12-5-25-9-34-13v-38h5c8 8 21 12 35 17 12 4 25 8 38 8 4 0 12-4 21-4 8-4 17-4 21-13 4-4 8-8 13-17 0-4 4-12 4-21 0-8-4-17-4-21-5-9-9-13-13-17-8-4-13-4-21-4-4-4-13-4-21-4h-17v-30h12c17 0 30 0 43-9 8-8 12-16 12-34 0-5 0-9-4-17 0-5-4-9-8-9-4-4-13-4-17-8-4 0-13 0-17 0-13 0-26 0-38 4-10 4-22 13-35 17v-34c8-4 17-8 31-13 16-4 29-4 42-4s21 0 34 4c8 0 17 5 25 9 9 8 13 12 17 21 4 8 9 17 9 25 0 18-9 31-17 39-9 13-22 17-34 22v4c4 0 8 0 17 4 8 4 12 4 17 9z">
          <text:p/>
        </draw:path>
        <draw:polygon draw:style-name="gr2" draw:text-style-name="P2" draw:layer="layout" svg:width="0.038cm" svg:height="0.051cm" svg:x="17.53cm" svg:y="18.093cm" svg:viewBox="0 0 39 52" draw:points="0,52 39,52 39,0 0,0">
          <text:p/>
        </draw:polygon>
        <draw:path draw:style-name="gr2" draw:text-style-name="P2" draw:layer="layout" svg:width="0.182cm" svg:height="0.267cm" svg:x="17.631cm" svg:y="17.881cm" svg:viewBox="0 0 183 268" svg:d="M183 192c0 21-8 38-25 55-17 12-38 21-65 21-29 0-50-9-67-21-17-17-26-34-26-55 0-13 5-30 13-39 9-12 21-21 34-29-13-9-21-17-30-26-4-8-8-16-8-30 0-21 8-38 21-51 17-13 38-17 63-17 27 0 48 4 61 17 17 13 25 30 25 47 0 13-4 26-13 34-8 13-16 22-33 26v4c17 4 29 13 38 25 8 9 12 22 12 39zM145 64c0-13-8-22-17-30-8-4-22-9-35-9-16 0-29 5-38 9-8 8-12 17-12 30 0 8 4 13 8 22 4 4 9 8 21 17 5 0 9 4 17 4 9 4 17 8 21 8 14-4 23-12 27-21 4-8 8-17 8-30zM150 192c0-9-5-17-9-26-4-4-13-13-25-17-10-4-14-4-18-8-9 0-17-4-26-9-12 5-21 13-25 26-9 8-13 17-13 29 0 17 9 30 17 38 13 13 26 17 42 17 17 0 31-4 40-12 12-9 17-21 17-38z">
          <text:p/>
        </draw:path>
        <draw:path draw:style-name="gr2" draw:text-style-name="P2" draw:layer="layout" svg:width="0.136cm" svg:height="0.259cm" svg:x="17.885cm" svg:y="17.885cm" svg:viewBox="0 0 137 260" svg:d="M137 260h-137v-30h52v-169h-52v-27c6 0 14 0 23 0 8 0 16-4 21-4 4-4 8-9 8-13 4-4 9-8 9-17h25v230h51z">
          <text:p/>
        </draw:path>
        <draw:path draw:style-name="gr2" draw:text-style-name="P2" draw:layer="layout" svg:width="0.135cm" svg:height="0.259cm" svg:x="18.11cm" svg:y="17.885cm" svg:viewBox="0 0 136 260" svg:d="M136 260h-136v-30h52v-169h-52v-27c4 0 12 0 21 0 8 0 17-4 21-4 4-4 10-9 10-13 4-4 8-8 8-17h25v230h51z">
          <text:p/>
        </draw:path>
        <draw:polygon draw:style-name="gr2" draw:text-style-name="P2" draw:layer="layout" svg:width="0.106cm" svg:height="0.034cm" svg:x="18.313cm" svg:y="18.012cm" svg:viewBox="0 0 107 35" draw:points="0,35 107,35 107,0 0,0">
          <text:p/>
        </draw:polygon>
        <draw:path draw:style-name="gr2" draw:text-style-name="P2" draw:layer="layout" svg:width="0.191cm" svg:height="0.259cm" svg:x="18.461cm" svg:y="17.885cm" svg:viewBox="0 0 192 260" svg:d="M192 188h-39v72h-33v-72h-120v-43l124-145h29v158h39zM120 158v-115l-99 115z">
          <text:p/>
        </draw:path>
        <draw:path draw:style-name="gr2" draw:text-style-name="P2" draw:layer="layout" svg:width="0.182cm" svg:height="0.267cm" svg:x="18.69cm" svg:y="17.881cm" svg:viewBox="0 0 183 268" svg:d="M183 120c0 21-5 42-9 59s-12 34-25 46c-10 13-22 26-39 30-13 9-34 13-55 13-5 0-13 0-17-4-4 0-9 0-13 0v-34c4 0 9 4 17 4 4 4 13 4 17 4 25 0 47-8 59-25 17-13 26-34 26-60-9 5-22 9-30 13-8 0-17 4-30 4-8 0-21-4-29-4-9 0-17-4-26-13-8-4-17-16-21-25-4-13-8-25-8-38 0-26 8-48 25-65 17-16 38-25 64-25 12 0 25 0 33 4 13 5 22 13 31 17 9 13 17 26 21 38 4 18 9 35 9 61zM149 111c0-17-5-34-10-43-4-13-8-21-12-26-9-4-13-8-17-12-9 0-13 0-21 0-17 0-30 4-39 12-12 13-16 26-16 44 0 12 4 21 4 29 4 5 8 13 17 17 4 5 12 5 17 9 8 0 12 0 21 0 8 0 17 0 25-4 9 0 17-5 26-9 0-4 0-4 0-8 5 0 5-5 5-9z">
          <text:p/>
        </draw:path>
        <draw:polygon draw:style-name="gr2" draw:text-style-name="P2" draw:layer="layout" svg:width="0.076cm" svg:height="0.114cm" svg:x="18.918cm" svg:y="18.093cm" svg:viewBox="0 0 77 115" draw:points="77,0 26,115 0,115 30,0">
          <text:p/>
        </draw:polygon>
        <draw:path draw:style-name="gr2" draw:text-style-name="P2" draw:layer="layout" svg:width="0.169cm" svg:height="0.266cm" svg:x="8.555cm" svg:y="18.474cm" svg:viewBox="0 0 170 267" svg:d="M170 98c0 17-4 30-8 42-4 13-9 26-18 34-8 9-17 17-30 21-8 5-21 5-29 5-13 0-21 0-30 0-8-5-13-9-21-13v80h-34v-263h34v22c8-8 17-14 25-18 13-4 26-8 34-8 26 0 43 8 55 26 14 17 22 42 22 72zM136 102c0-25-5-42-13-55-9-8-21-17-34-17s-21 5-30 9c-8 4-17 8-25 13v110c8 4 17 8 21 8 9 0 13 4 21 4 21 0 34-8 43-21 12-13 17-29 17-51z">
          <text:p/>
        </draw:path>
        <draw:path draw:style-name="gr2" draw:text-style-name="P2" draw:layer="layout" svg:width="0.177cm" svg:height="0.203cm" svg:x="8.763cm" svg:y="18.474cm" svg:viewBox="0 0 178 204" svg:d="M178 102c0 30-9 55-26 72-17 21-38 30-64 30-29 0-50-9-67-30-13-17-21-42-21-72s8-56 21-77c17-17 38-25 67-25 26 0 47 8 64 25 17 21 26 47 26 77zM143 102c0-26-4-43-16-56-9-12-22-17-39-17s-33 5-42 17c-8 13-13 30-13 56s5 43 13 55c9 13 25 17 42 17s30-4 39-17c12-12 16-29 16-55z">
          <text:p/>
        </draw:path>
        <draw:path draw:style-name="gr2" draw:text-style-name="P2" draw:layer="layout" svg:width="0.118cm" svg:height="0.195cm" svg:x="8.987cm" svg:y="18.478cm" svg:viewBox="0 0 119 196" svg:d="M119 38c-4-4-8-4-12-4-9 0-13 0-17 0-13 0-21 0-30 4-8 4-17 14-26 18v140h-34v-196h34v30c13-13 22-17 35-22 8-4 17-8 29-8 4 0 9 0 13 0 0 0 4 4 8 4z">
          <text:p/>
        </draw:path>
        <draw:path draw:style-name="gr2" draw:text-style-name="P2" draw:layer="layout" svg:width="0.123cm" svg:height="0.25cm" svg:x="9.114cm" svg:y="18.423cm" svg:viewBox="0 0 124 251" svg:d="M124 246c-9 0-13 5-22 5s-13 0-22 0c-17 0-34-5-42-13-13-13-17-30-17-51v-102h-21v-30h21v-55h34v55h69v30h-69v85c0 13 0 21 0 26 0 4 0 8 4 17 4 4 4 4 13 8 4 0 8 4 17 4 8 0 13 0 18-4 8 0 12-4 12-4h5z">
          <text:p/>
        </draw:path>
        <draw:path draw:style-name="gr2" draw:text-style-name="P2" draw:layer="layout" svg:width="0.161cm" svg:height="0.203cm" svg:x="9.262cm" svg:y="18.474cm" svg:viewBox="0 0 162 204" svg:d="M162 200h-30v-21c-4 0-8 4-12 8-5 0-9 4-13 8-10 0-14 5-22 5-5 4-13 4-26 4-17 0-29-9-42-17-13-13-17-25-17-47 0-12 0-25 9-33 4-10 16-18 25-23 13-4 25-8 42-8 17-4 35-4 56-4v-9c0-4-4-12-4-17-4-4-8-8-13-12-4 0-8-5-18-5-4 0-12 0-21 0-8 0-17 0-25 5-13 0-21 4-34 8v-34c4 0 13-4 25-4 13-4 26-4 38-4 13 0 23 0 35 4 9 0 17 4 26 13 8 4 12 8 17 17 4 8 4 21 4 33zM132 149v-52c-12 0-21 0-39 0-13 5-21 5-29 10-9 0-17 4-22 8-8 9-8 17-8 25 0 9 0 17 8 26 9 4 17 8 30 8s21-4 31-8c12-4 21-9 29-17z">
          <text:p/>
        </draw:path>
        <draw:path draw:style-name="gr2" draw:text-style-name="P2" draw:layer="layout" svg:width="0.169cm" svg:height="0.275cm" svg:x="9.474cm" svg:y="18.402cm" svg:viewBox="0 0 170 276" svg:d="M170 272h-34v-21c-8 8-17 12-29 16-9 5-22 9-30 9-26 0-43-9-56-25-13-22-21-43-21-77 0-18 0-30 8-43 4-13 9-25 17-34 9-8 17-13 26-17 12-4 21-8 34-8 9 0 22 0 26 4 8 0 17 4 25 8v-84h34zM136 221v-111c-8-4-17-4-21-9-8 0-17 0-25 0-18 0-31 5-44 17-8 13-12 34-12 56s4 43 12 51c5 13 17 21 35 21 13 0 21-4 30-8 8-4 17-9 25-17z">
          <text:p/>
        </draw:path>
        <draw:path draw:style-name="gr2" draw:text-style-name="P2" draw:layer="layout" svg:width="0.178cm" svg:height="0.203cm" svg:x="9.694cm" svg:y="18.474cm" svg:viewBox="0 0 179 204" svg:d="M179 102c0 30-9 55-26 72-17 21-39 30-64 30-30 0-51-9-64-30-17-17-25-42-25-72s8-56 25-77c13-17 34-25 64-25 25 0 47 8 64 25 17 21 26 47 26 77zM145 102c0-26-4-43-18-56-9-12-21-17-38-17s-34 5-43 17c-8 13-12 30-12 56s4 43 12 55c9 13 26 17 43 17s29-4 38-17c14-12 18-29 18-55z">
          <text:p/>
        </draw:path>
        <draw:path draw:style-name="gr2" draw:text-style-name="P2" draw:layer="layout" svg:width="0.119cm" svg:height="0.195cm" svg:x="9.922cm" svg:y="18.478cm" svg:viewBox="0 0 120 196" svg:d="M120 38c-4-4-8-4-13-4-4 0-12 0-17 0-12 0-21 0-29 4-9 4-18 14-27 18v140h-34v-196h34v30c13-13 22-17 35-22 9-4 17-8 30-8 4 0 8 0 13 0 0 0 4 4 8 4z">
          <text:p/>
        </draw:path>
        <draw:path draw:style-name="gr2" draw:text-style-name="P2" draw:layer="layout" svg:width="0.169cm" svg:height="0.275cm" svg:x="10.405cm" svg:y="18.402cm" svg:viewBox="0 0 170 276" svg:d="M170 272h-34v-21c-9 8-17 12-30 16-9 5-21 9-30 9-25 0-42-9-55-25-12-22-21-43-21-77 0-18 4-30 9-43 4-13 8-25 16-34 9-8 17-13 30-17 9-4 17-8 30-8 8 0 21 0 25 4 9 0 17 4 26 8v-84h34zM136 221v-111c-9-4-17-4-22-9-8 0-17 0-25 0-17 0-30 5-42 17-9 13-13 34-13 56s4 43 13 51c4 13 17 21 33 21 13 0 22-4 30-8 9-4 17-9 26-17z">
          <text:p/>
        </draw:path>
        <draw:path draw:style-name="gr2" draw:text-style-name="P2" draw:layer="layout" svg:width="0.161cm" svg:height="0.203cm" svg:x="10.625cm" svg:y="18.474cm" svg:viewBox="0 0 162 204" svg:d="M162 200h-30v-21c-4 0-8 4-12 8-5 0-9 4-13 8-8 0-13 5-21 5-4 4-13 4-21 4-21 0-34-9-47-17-14-13-18-25-18-47 0-12 4-25 9-33 9-10 18-18 26-23 13-4 25-8 42-8 17-4 34-4 55-4v-9c0-4-4-12-4-17-4-4-8-8-13-12-4 0-8-5-16-5-5 0-13 0-17 0-9 0-22 0-30 5-13 0-21 4-34 8v-34c4 0 17-4 26-4 12-4 25-4 38-4 12 0 25 0 33 4 9 0 17 4 26 13 8 4 13 8 17 17 4 8 4 21 4 33zM132 149v-52c-12 0-21 0-33 0-17 5-26 5-34 10-9 0-17 4-21 8-9 9-9 17-9 25 0 9 4 17 9 26 8 4 16 8 29 8s21-4 34-8c8-4 17-9 25-17z">
          <text:p/>
        </draw:path>
        <draw:path draw:style-name="gr2" draw:text-style-name="P2" draw:layer="layout" svg:width="0.212cm" svg:height="0.267cm" svg:x="11.184cm" svg:y="18.41cm" svg:viewBox="0 0 213 268" svg:d="M213 243c-5 4-9 4-17 8-5 4-9 4-17 8-9 0-17 5-26 5-8 0-17 4-25 4-17 0-35-4-52-9-17-4-29-12-38-25-13-13-21-25-25-42-9-17-13-34-13-60 0-21 4-38 13-56 4-16 12-29 25-42 9-8 21-17 38-25 17-5 35-9 52-9 13 0 25 0 42 4 13 5 30 9 43 17v43c-13-13-30-21-43-26-12-4-29-8-46-8-13 0-22 0-35 4-9 4-17 13-26 21-8 9-16 21-21 35-4 13-4 26-4 42 0 22 0 34 4 47 9 13 13 25 21 34 9 8 17 13 30 17 9 4 22 8 35 8s30-4 42-8c17-9 30-17 43-26z">
          <text:p/>
        </draw:path>
        <draw:path draw:style-name="gr2" draw:text-style-name="P2" draw:layer="layout" svg:width="0.173cm" svg:height="0.292cm" svg:x="11.43cm" svg:y="18.385cm" svg:viewBox="0 0 174 293" svg:d="M174 196h-141c0 8 0 21 5 29 4 9 8 17 17 21 4 5 12 9 22 13 4 4 17 4 25 4 13 0 26-4 38-8 13-4 26-9 30-17v38c-9 4-21 8-34 8-8 5-21 9-34 9-35 0-56-9-77-30-17-17-25-38-25-72 0-29 8-56 25-73 17-21 38-29 69-29 25 0 46 8 59 21 17 17 21 38 21 69zM144 170c0-18-4-30-12-39-9-13-21-17-38-17s-35 4-44 17c-8 9-17 21-17 39zM149 0l-47 63h-25l29-63z">
          <text:p/>
        </draw:path>
        <draw:path draw:style-name="gr2" draw:text-style-name="P2" draw:layer="layout" svg:width="0.169cm" svg:height="0.275cm" svg:x="11.637cm" svg:y="18.402cm" svg:viewBox="0 0 170 276" svg:d="M170 272h-34v-21c-8 8-17 12-25 16-14 5-22 9-35 9-25 0-42-9-55-25-13-22-21-43-21-77 0-18 4-30 8-43 5-13 9-25 17-34 9-8 17-13 30-17 8-4 21-8 30-8 12 0 21 0 30 4 4 0 13 4 21 8v-84h34zM136 221v-111c-8-4-12-4-21-9-9 0-13 0-22 0-21 0-34 5-42 17-13 13-17 34-17 56s4 43 13 51c8 13 21 21 38 21 8 0 17-4 26-8 8-4 17-9 25-17z">
          <text:p/>
        </draw:path>
        <draw:path draw:style-name="gr2" draw:text-style-name="P2" draw:layer="layout" svg:width="0.161cm" svg:height="0.199cm" svg:x="11.87cm" svg:y="18.478cm" svg:viewBox="0 0 162 200" svg:d="M162 196h-34v-26c-9 13-21 17-30 21-13 5-21 9-34 9-22 0-35-9-47-21-13-9-17-30-17-51v-128h34v111c0 9 0 17 0 25 0 9 4 13 4 17 4 5 8 9 14 13 4 0 12 4 21 4 8 0 17-4 29-8 9-4 17-9 26-17v-145h34z">
          <text:p/>
        </draw:path>
        <draw:polygon draw:style-name="gr2" draw:text-style-name="P2" draw:layer="layout" svg:width="0.035cm" svg:height="0.271cm" svg:x="12.094cm" svg:y="18.402cm" svg:viewBox="0 0 36 272" draw:points="0,272 36,272 36,0 0,0">
          <text:p/>
        </draw:polygon>
        <draw:path draw:style-name="gr2" draw:text-style-name="P2" draw:layer="layout" svg:width="0.165cm" svg:height="0.203cm" svg:x="12.183cm" svg:y="18.474cm" svg:viewBox="0 0 166 204" svg:d="M166 200h-34v-21c-4 0-8 4-12 8-5 0-9 4-14 8-4 0-13 5-21 5-5 4-13 4-21 4-17 0-34-9-47-17-13-13-17-25-17-47 0-12 4-25 9-33 8-10 16-18 29-23 9-4 26-8 38-8 17-4 39-4 56-4v-9c0-4 0-12-4-17-4-4-4-8-13-12-4 0-9-5-13-5-9 0-17 0-22 0-8 0-16 0-29 5-9 0-21 4-34 8v-34c8 0 17-4 30-4 8-4 21-4 33-4 13 0 26 0 35 4 13 0 22 4 26 13 8 4 12 8 17 17 4 8 8 21 8 33zM132 149v-52c-8 0-21 0-35 0-12 5-25 5-33 10-9 0-17 4-22 8-4 9-8 17-8 25 0 9 4 17 8 26 9 4 17 8 30 8s25-4 34-8 18-9 26-17z">
          <text:p/>
        </draw:path>
        <draw:path draw:style-name="gr2" draw:text-style-name="P2" draw:layer="layout" svg:width="0.169cm" svg:height="0.275cm" svg:x="12.738cm" svg:y="18.402cm" svg:viewBox="0 0 170 276" svg:d="M170 272h-34v-21c-8 8-17 12-25 16-13 5-21 9-34 9-21 0-43-9-56-25-13-22-21-43-21-77 0-18 4-30 8-43s9-25 18-34c8-8 17-13 30-17 8-4 21-8 29-8 13 0 21 0 30 4 8 0 13 4 21 8v-84h34zM136 221v-111c-8-4-13-4-21-9-9 0-13 0-21 0-21 0-34 5-43 17-12 13-17 34-17 56s5 43 13 51c9 13 21 21 38 21 9 0 17-4 26-8 12-4 21-9 25-17z">
          <text:p/>
        </draw:path>
        <draw:path draw:style-name="gr2" draw:text-style-name="P2" draw:layer="layout" svg:width="0.173cm" svg:height="0.203cm" svg:x="12.958cm" svg:y="18.474cm" svg:viewBox="0 0 174 204" svg:d="M174 107h-140c0 8 0 21 4 29 4 9 8 17 17 21 4 5 12 9 21 13 8 4 17 4 25 4 14 0 27-4 39-8 13-4 26-9 30-17v38c-8 4-21 8-30 8-12 5-25 9-39 9-29 0-55-9-72-30-21-17-29-38-29-72 0-30 8-56 25-73 17-21 42-29 68-29s47 8 60 21c17 17 21 38 21 68zM145 80c0-17-5-29-13-38-8-13-21-17-39-17-17 0-30 4-42 17-9 9-17 21-17 38z">
          <text:p/>
        </draw:path>
        <draw:polygon draw:style-name="gr2" draw:text-style-name="P2" draw:layer="layout" svg:width="0.097cm" svg:height="0.259cm" svg:x="13.521cm" svg:y="18.414cm" svg:viewBox="0 0 98 260" draw:points="98,260 0,260 0,230 30,230 30,26 0,26 0,0 98,0 98,26 64,26 64,230 98,230">
          <text:p/>
        </draw:polygon>
        <draw:path draw:style-name="gr2" draw:text-style-name="P2" draw:layer="layout" svg:width="0.17cm" svg:height="0.275cm" svg:x="13.656cm" svg:y="18.402cm" svg:viewBox="0 0 171 276" svg:d="M171 272h-30v-21c-13 8-21 12-31 16-12 5-21 9-34 9-21 0-42-9-55-25-12-22-21-43-21-77 0-18 4-30 9-43 4-13 12-25 17-34 8-8 17-13 29-17 9-4 21-8 30-8 13 0 21 0 30 4 9 0 17 4 26 8v-84h30zM141 221v-111c-9-4-17-4-26-9-9 0-13 0-22 0-17 0-33 5-42 17-13 13-17 34-17 56s4 43 13 51c8 13 21 21 38 21 8 0 17-4 25-8 14-4 22-9 31-17z">
          <text:p/>
        </draw:path>
        <draw:path draw:style-name="gr2" draw:text-style-name="P2" draw:layer="layout" svg:width="0.173cm" svg:height="0.203cm" svg:x="13.881cm" svg:y="18.474cm" svg:viewBox="0 0 174 204" svg:d="M174 107h-141c0 8 0 21 5 29 4 9 9 17 18 21 4 5 12 9 21 13 8 4 17 4 25 4 13 0 26-4 38-8 17-4 26-9 30-17h4v38c-13 4-25 8-34 8-12 5-25 9-38 9-29 0-55-9-73-30-21-17-29-38-29-72 0-30 8-56 25-73 17-21 43-29 69-29 25 0 46 8 59 21 17 17 21 38 21 68zM145 80c0-17-5-29-13-38-9-13-21-17-38-17s-30 4-43 17c-9 9-18 21-18 38z">
          <text:p/>
        </draw:path>
        <draw:path draw:style-name="gr2" draw:text-style-name="P2" draw:layer="layout" svg:width="0.157cm" svg:height="0.199cm" svg:x="14.105cm" svg:y="18.474cm" svg:viewBox="0 0 158 200" svg:d="M158 200h-30v-110c0-9 0-17-4-26 0-8 0-12-4-17-5-9-9-9-13-13-4 0-13-5-21-5-9 0-17 5-26 9-12 5-21 9-29 18v144h-31v-196h31v21c12-8 21-13 33-17 9-4 22-8 30-8 21 0 38 4 51 17 8 12 13 35 13 56z">
          <text:p/>
        </draw:path>
        <draw:path draw:style-name="gr2" draw:text-style-name="P2" draw:layer="layout" svg:width="0.119cm" svg:height="0.25cm" svg:x="14.308cm" svg:y="18.423cm" svg:viewBox="0 0 120 251" svg:d="M120 246c-5 0-13 5-21 5-5 0-13 0-17 0-22 0-34-5-47-13-9-13-14-30-14-51v-102h-21v-30h21v-55h31v55h68v30h-68v85c0 13 0 21 0 26 4 4 4 8 8 17 0 4 5 4 9 8 4 0 13 4 21 4 4 0 9 0 17-4 4 0 8-4 13-4z">
          <text:p/>
        </draw:path>
        <draw:path draw:style-name="gr2" draw:text-style-name="P2" draw:layer="layout" svg:width="0.038cm" svg:height="0.259cm" svg:x="14.465cm" svg:y="18.414cm" svg:viewBox="0 0 39 260" svg:d="M39 35h-39v-35h39zM35 260h-31v-195h31z">
          <text:p/>
        </draw:path>
        <draw:path draw:style-name="gr2" draw:text-style-name="P2" draw:layer="layout" svg:width="0.169cm" svg:height="0.275cm" svg:x="14.554cm" svg:y="18.402cm" svg:viewBox="0 0 170 276" svg:d="M170 272h-30v-21c-12 8-21 12-29 16-13 5-21 9-34 9-22 0-43-9-56-25-13-22-21-43-21-77 0-18 4-30 8-43s13-25 21-34c5-8 17-13 26-17 8-4 22-8 35-8 8 0 17 0 25 4 8 0 17 4 25 8v-84h30zM140 221v-111c-8-4-17-4-25-9-4 0-13 0-21 0-17 0-35 5-43 17-9 13-17 34-17 56s4 43 12 51c9 13 22 21 39 21 9 0 17-4 26-8 12-4 21-9 29-17z">
          <text:p/>
        </draw:path>
        <draw:path draw:style-name="gr2" draw:text-style-name="P2" draw:layer="layout" svg:width="0.165cm" svg:height="0.203cm" svg:x="14.774cm" svg:y="18.474cm" svg:viewBox="0 0 166 204" svg:d="M166 200h-35v-21c0 0-4 4-13 8-4 0-8 4-12 8-5 0-13 5-17 5-9 4-17 4-26 4-17 0-34-9-42-17-13-13-21-25-21-47 0-12 4-25 13-33 4-10 12-18 25-23 13-4 25-8 42-8 17-4 34-4 51-4v-9c0-4 0-12-4-17 0-4-4-8-9-12-4 0-12-5-17-5-8 0-12 0-21 0-8 0-17 0-29 5-9 0-22 4-30 8h-4v-34c8 0 17-4 29-4 13-4 22-4 34-4 13 0 26 0 34 4 13 0 21 4 30 13 4 4 12 8 12 17 6 8 10 21 10 33zM131 149v-52c-8 0-21 0-34 0-12 5-25 5-29 10-13 0-17 4-26 8-4 9-8 17-8 25 0 9 4 17 12 26 5 4 13 8 30 8 9 0 21-4 30-8 8-4 17-9 25-17z">
          <text:p/>
        </draw:path>
        <draw:path draw:style-name="gr2" draw:text-style-name="P2" draw:layer="layout" svg:width="0.169cm" svg:height="0.275cm" svg:x="14.986cm" svg:y="18.402cm" svg:viewBox="0 0 170 276" svg:d="M170 272h-31v-21c-8 8-21 12-29 16-13 5-22 9-34 9-21 0-43-9-55-25-13-22-21-43-21-77 0-18 4-30 8-43s13-25 21-34c4-8 17-13 26-17 8-4 21-8 33-8 9 0 17 0 26 4 8 0 17 4 25 8v-84h31zM139 221v-111c-8-4-17-4-25-9-4 0-13 0-21 0-17 0-34 5-43 17-8 13-17 34-17 56s5 43 13 51c9 13 21 21 38 21 9 0 17-4 26-8 12-4 21-9 29-17z">
          <text:p/>
        </draw:path>
        <draw:path draw:style-name="gr2" draw:text-style-name="P2" draw:layer="layout" svg:width="0.177cm" svg:height="0.203cm" svg:x="15.206cm" svg:y="18.474cm" svg:viewBox="0 0 178 204" svg:d="M178 107h-144c0 8 4 21 4 29 4 9 8 17 17 21 4 5 12 9 21 13 8 4 17 4 25 4 14 0 27-4 44-8 12-4 21-9 25-17h4v38c-12 4-25 8-34 8-12 5-25 9-39 9-29 0-55-9-72-30-17-17-29-38-29-72 0-30 8-56 25-73 21-21 42-29 68-29 30 0 47 8 64 21 13 17 21 38 21 68zM145 80c0-17-5-29-13-38-9-13-21-17-39-17-17 0-30 4-43 17-8 9-16 21-16 38z">
          <text:p/>
        </draw:path>
        <draw:path draw:style-name="gr2" draw:text-style-name="P2" draw:layer="layout" svg:width="0.161cm" svg:height="0.199cm" svg:x="15.777cm" svg:y="18.474cm" svg:viewBox="0 0 162 200" svg:d="M162 200h-35v-110c0-9 0-17 0-26-4-8-4-12-8-17 0-9-5-9-13-13-4 0-13-5-21-5-9 0-17 5-26 9-8 5-21 9-29 18v144h-30v-196h30v21c12-8 21-13 34-17 8-4 21-8 34-8 16 0 33 4 47 17 9 12 17 35 17 56z">
          <text:p/>
        </draw:path>
        <draw:polygon draw:style-name="gr2" draw:text-style-name="P2" draw:layer="layout" svg:width="0.042cm" svg:height="0.051cm" svg:x="16.01cm" svg:y="18.622cm" svg:viewBox="0 0 43 52" draw:points="0,52 43,52 43,0 0,0">
          <text:p/>
        </draw:polygon>
        <draw:path draw:style-name="gr2" draw:text-style-name="P2" draw:layer="layout" svg:width="0.152cm" svg:height="0.17cm" svg:x="16.116cm" svg:y="18.41cm" svg:viewBox="0 0 153 171" svg:d="M153 85c0 26-8 47-21 64-17 13-34 22-55 22-26 0-43-9-56-22-13-17-21-38-21-64 0-25 8-47 21-64 13-12 30-21 56-21 21 0 38 9 55 21 13 17 21 39 21 64zM119 85c0-21-4-34-12-42-5-13-17-17-30-17-14 0-26 4-35 17-8 8-8 21-8 42 0 22 0 35 8 43 9 13 21 17 35 17 13 0 25-4 30-17 8-8 12-21 12-43z">
          <text:p/>
        </draw:path>
        <draw:path draw:style-name="gr2" draw:text-style-name="P2" draw:layer="layout" svg:width="0.136cm" svg:height="0.259cm" svg:x="16.683cm" svg:y="18.414cm" svg:viewBox="0 0 137 260" svg:d="M137 260h-137v-30h51v-169h-51v-26c4 0 13 0 21 0 9 0 13-5 17-5 9-4 13-8 13-13 4-4 4-8 8-17h26v230h52z">
          <text:p/>
        </draw:path>
        <draw:polygon draw:style-name="gr2" draw:text-style-name="P2" draw:layer="layout" svg:width="0.038cm" svg:height="0.051cm" svg:x="16.903cm" svg:y="18.622cm" svg:viewBox="0 0 39 52" draw:points="0,52 39,52 39,0 0,0">
          <text:p/>
        </draw:polygon>
        <draw:path draw:style-name="gr2" draw:text-style-name="P2" draw:layer="layout" svg:width="0.136cm" svg:height="0.259cm" svg:x="17.034cm" svg:y="18.414cm" svg:viewBox="0 0 137 260" svg:d="M137 260h-137v-30h52v-169h-52v-26c5 0 13 0 22 0 8 0 12-5 17-5 9-4 13-8 13-13 4-4 9-8 9-17h25v230h51z">
          <text:p/>
        </draw:path>
        <draw:polygon draw:style-name="gr2" draw:text-style-name="P2" draw:layer="layout" svg:width="0.173cm" svg:height="0.259cm" svg:x="17.238cm" svg:y="18.414cm" svg:viewBox="0 0 174 260" draw:points="174,40 59,260 21,260 144,30 0,30 0,0 174,0">
          <text:p/>
        </draw:polygon>
        <draw:path draw:style-name="gr2" draw:text-style-name="P2" draw:layer="layout" svg:width="0.182cm" svg:height="0.267cm" svg:x="17.454cm" svg:y="18.41cm" svg:viewBox="0 0 183 268" svg:d="M183 120c0 21-5 42-9 59s-13 34-25 47c-9 12-21 21-38 29-18 9-35 13-56 13-5 0-13 0-17-4-5 0-9 0-13 0v-34c4 0 8 4 17 4 4 4 13 4 17 4 25 0 46-8 60-25 17-13 25-34 25-59-8 4-21 8-29 12-10 0-18 5-31 5-12 0-21 0-29-5-9 0-17-4-26-12-8-5-17-17-21-26-4-12-8-25-8-38 0-26 8-47 25-64s38-26 63-26c13 0 23 0 35 4 9 5 21 13 26 17 12 13 21 26 25 39 4 16 9 34 9 60zM144 111c0-17 0-35-4-43-4-13-8-21-12-25-9-5-13-9-23-13-4 0-12 0-17 0-16 0-29 4-38 13-12 12-17 25-17 43 0 13 5 21 5 30 4 4 8 12 17 16 4 5 8 5 17 9 4 0 12 0 21 0 8 0 18 0 26-4 9 0 17-5 25-9 0-4 0-4 0-8 0 0 0-4 0-9z">
          <text:p/>
        </draw:path>
        <draw:polygon draw:style-name="gr2" draw:text-style-name="P2" draw:layer="layout" svg:width="0.038cm" svg:height="0.051cm" svg:x="17.703cm" svg:y="18.622cm" svg:viewBox="0 0 39 52" draw:points="0,52 39,52 39,0 0,0">
          <text:p/>
        </draw:polygon>
        <draw:path draw:style-name="gr2" draw:text-style-name="P2" draw:layer="layout" svg:width="0.182cm" svg:height="0.267cm" svg:x="17.805cm" svg:y="18.41cm" svg:viewBox="0 0 183 268" svg:d="M183 120c0 21-4 42-9 59-4 17-12 34-25 47-8 12-21 21-39 29-17 9-34 13-55 13-4 0-13 0-17-4-4 0-8 0-13 0v-34c5 0 9 4 17 4 4 4 13 4 17 4 26 0 47-8 59-25 18-13 27-34 27-59-9 4-21 8-31 12-8 0-17 5-29 5-13 0-22 0-30-5-9 0-17-4-25-12-9-5-17-17-22-26-4-12-8-25-8-38 0-26 8-47 25-64s38-26 64-26c13 0 21 0 35 4 8 5 21 13 29 17 9 13 17 26 21 39 5 16 9 34 9 60zM145 111c0-17 0-35-4-43-5-13-9-21-13-25-10-5-14-9-18-13-8 0-17 0-21 0-17 0-30 4-38 13-13 12-17 25-17 43 0 13 4 21 4 30 4 4 8 12 17 16 4 5 13 5 17 9 4 0 13 0 21 0 9 0 17 0 25-4 10 0 18-5 27-9 0-4 0-4 0-8 0 0 0-4 0-9z">
          <text:p/>
        </draw:path>
        <draw:path draw:style-name="gr2" draw:text-style-name="P2" draw:layer="layout" svg:width="0.182cm" svg:height="0.267cm" svg:x="18.029cm" svg:y="18.41cm" svg:viewBox="0 0 183 268" svg:d="M183 120c0 21-4 42-8 59s-13 34-26 47c-8 12-21 21-38 29-12 9-35 13-56 13-4 0-12 0-17-4-4 0-8 0-12 0v-34c4 0 8 4 17 4 4 4 12 4 17 4 26 0 47-8 60-25 17-13 25-34 25-59-8 4-21 8-29 12-9 0-17 5-30 5-14 0-22 0-31-5-8 0-17-4-25-12-9-5-17-17-21-26-4-12-9-25-9-38 0-26 9-47 26-64s38-26 64-26c13 0 26 0 34 4 9 5 21 13 30 17 8 13 17 26 21 39 4 16 8 34 8 60zM149 111c0-17-4-35-8-43-4-13-8-21-13-25-8-5-12-9-17-13-8 0-12 0-21 0-18 0-30 4-39 13-13 12-17 25-17 43 0 13 4 21 4 30 5 4 9 12 17 16 5 5 13 5 17 9 4 0 14 0 22 0 9 0 17 0 26-4 8 0 17-5 25-9 0-4 0-4 0-8 0 0 4-4 4-9z">
          <text:p/>
        </draw:path>
        <draw:path draw:style-name="gr2" draw:text-style-name="P2" draw:layer="layout" svg:width="0.174cm" svg:height="0.263cm" svg:x="18.262cm" svg:y="18.41cm" svg:viewBox="0 0 175 264" svg:d="M175 264h-175v-38c13-9 26-22 34-30 13-13 25-21 34-34 25-21 38-38 46-46 9-13 13-30 13-43s-4-26-13-30c-8-9-21-13-38-13-8 0-21 0-34 4-12 4-21 9-33 17h-5v-34c9-4 22-8 34-13 13-4 26-4 38-4 30 0 47 4 64 17 13 13 21 30 21 56 0 9 0 17-4 26 0 8-4 17-9 25-4 4-8 13-17 21-4 4-12 13-21 21-13 13-25 26-38 34-13 13-25 21-38 34h141z">
          <text:p/>
        </draw:path>
        <draw:polygon draw:style-name="gr2" draw:text-style-name="P2" draw:layer="layout" svg:width="0.169cm" svg:height="0.025cm" svg:x="18.834cm" svg:y="18.546cm" svg:viewBox="0 0 170 26" draw:points="0,26 170,26 170,0 0,0">
          <text:p/>
        </draw:polygon>
        <draw:path draw:style-name="gr2" draw:text-style-name="P2" draw:layer="layout" svg:width="0.194cm" svg:height="0.267cm" svg:x="8.547cm" svg:y="18.939cm" svg:viewBox="0 0 195 268" svg:d="M195 188c0 12 0 21-4 29-4 13-13 17-21 26-9 8-21 12-30 17-12 4-29 8-46 8-18 0-35-4-52-8-13 0-25-9-42-13v-42c17 8 29 17 46 25 17 4 34 8 48 8 21 0 38-4 51-12 12-9 16-17 16-34 0-9-4-17-8-21-4-9-13-13-25-13-9-4-17-4-26-8-12 0-22-5-35-5-21-4-38-12-50-25-9-13-17-25-17-48 0-21 8-38 29-50 17-13 38-22 69-22 17 0 34 0 51 5 12 4 25 8 38 12v43h-4c-9-9-22-17-38-21-13-5-30-9-47-9-18 0-35 4-43 13-13 4-17 17-17 29 0 10 0 18 8 23 4 8 13 12 26 16 8 0 22 5 34 5 13 4 26 4 34 8 17 4 34 13 43 21 8 13 12 26 12 43z">
          <text:p/>
        </draw:path>
        <draw:path draw:style-name="gr2" draw:text-style-name="P2" draw:layer="layout" svg:width="0.195cm" svg:height="0.267cm" svg:x="8.788cm" svg:y="18.939cm" svg:viewBox="0 0 196 268" svg:d="M196 188c0 12 0 21-5 29-4 13-12 17-21 26-8 8-17 12-29 17-13 4-30 8-47 8s-34-4-47-8c-17 0-30-9-47-13v-42c17 8 30 17 47 25 17 4 34 8 47 8 21 0 38-4 51-12 13-9 17-17 17-34 0-9-4-17-9-21-4-9-12-13-25-13-9-4-17-4-25-8-13 0-22-5-34-5-22-4-39-12-52-25-9-13-17-25-17-48 0-21 8-38 30-50 17-13 39-22 68-22 17 0 34 0 51 5 13 4 25 8 38 12v43h-4c-9-9-21-17-38-21-13-5-30-9-47-9s-34 4-42 13c-13 4-18 17-18 29 0 10 0 18 9 23 5 8 13 12 26 16 8 0 21 5 34 5 12 4 25 4 34 8 17 4 33 13 42 21 8 13 13 26 13 43z">
          <text:p/>
        </draw:path>
        <draw:path draw:style-name="gr2" draw:text-style-name="P2" draw:layer="layout" svg:width="0.165cm" svg:height="0.258cm" svg:x="9.042cm" svg:y="18.944cm" svg:viewBox="0 0 166 259" svg:d="M166 77c0 13 0 25-4 34-4 8-13 17-17 25-9 9-21 13-35 17-8 4-25 9-42 9h-34v97h-34v-259h68c17 0 29 0 38 4 13 4 22 8 30 13 9 5 17 13 22 26 4 8 8 21 8 34zM132 81c0-8-4-17-4-25-4-5-9-13-18-17-4 0-8-4-17-4-8-5-17-5-25-5h-34v102h25c17 0 26 0 34-4 9 0 17-5 21-9 10-8 10-13 14-21 0-4 4-13 4-17z">
          <text:p/>
        </draw:path>
        <draw:polygon draw:style-name="gr2" draw:text-style-name="P2" draw:layer="layout" svg:width="0.153cm" svg:height="0.322cm" svg:x="9.211cm" svg:y="18.931cm" svg:viewBox="0 0 154 323" draw:points="154,0 30,323 0,323 123,0">
          <text:p/>
        </draw:polygon>
        <draw:path draw:style-name="gr2" draw:text-style-name="P2" draw:layer="layout" svg:width="0.228cm" svg:height="0.267cm" svg:x="9.398cm" svg:y="18.939cm" svg:viewBox="0 0 229 268" svg:d="M229 243c-13 8-30 12-46 17-17 4-34 8-47 8-21 0-38-4-55-8-18-9-31-13-43-26-13-12-22-25-30-42-4-17-8-34-8-59 0-38 12-73 38-99 21-21 56-34 98-34 13 0 30 0 42 5 17 4 34 12 51 21v38h-4c-4-4-9-4-13-13-8-4-17-4-21-8-8-4-17-9-25-9-13-4-26-4-38-4-26 0-51 9-69 25-13 22-21 48-21 78 0 34 8 59 25 76 18 21 39 29 69 29 12 0 25 0 34-4 12-4 21-4 29-8v-64h-67v-29h101z">
          <text:p/>
        </draw:path>
        <draw:path draw:style-name="gr2" draw:text-style-name="P2" draw:layer="layout" svg:width="0.238cm" svg:height="0.267cm" svg:x="9.668cm" svg:y="18.939cm" svg:viewBox="0 0 239 268" svg:d="M209 34c8 13 17 26 21 43 9 18 9 34 9 56 0 21 0 42-9 59-4 17-13 30-21 42-13 9-26 17-38 26-18 4-31 8-52 8-17 0-34-4-47-8-17-9-29-17-38-26-12-12-17-25-25-42-4-17-9-38-9-59 0-22 5-38 9-56 4-17 13-30 25-43 9-12 21-21 38-25 13-4 30-9 47-9 21 0 34 5 52 9 12 4 25 13 38 25zM205 133c0-30-9-61-22-78-17-16-39-25-64-25s-47 9-59 25c-17 17-21 48-21 78 0 34 4 59 21 80 12 17 34 25 59 25s47-8 64-25c13-21 22-46 22-80z">
          <text:p/>
        </draw:path>
        <draw:polygon draw:style-name="gr2" draw:text-style-name="P2" draw:layer="layout" svg:width="0.072cm" svg:height="0.114cm" svg:x="9.956cm" svg:y="19.151cm" svg:viewBox="0 0 73 115" draw:points="73,0 22,115 0,115 31,0">
          <text:p/>
        </draw:polygon>
        <draw:path draw:style-name="gr2" draw:text-style-name="P2" draw:layer="layout" svg:width="0.119cm" svg:height="0.195cm" svg:x="10.21cm" svg:y="19.007cm" svg:viewBox="0 0 120 196" svg:d="M120 38c-4-4-10-4-14-4s-13 0-17 0c-8 0-21 0-29 4-9 4-17 13-26 17v141h-34v-196h34v30c13-9 21-17 34-21 9-5 17-9 30-9 4 0 8 0 12 0 0 0 6 4 10 4z">
          <text:p/>
        </draw:path>
        <draw:path draw:style-name="gr2" draw:text-style-name="P2" draw:layer="layout" svg:width="0.174cm" svg:height="0.203cm" svg:x="10.35cm" svg:y="19.003cm" svg:viewBox="0 0 175 204" svg:d="M175 106h-141c0 8 0 21 4 29 4 9 9 17 13 22 8 4 13 8 21 12s17 4 30 4c12 0 26-4 39-8 12-4 21-8 29-17v39c-8 4-21 9-34 9-8 4-22 8-34 8-34 0-60-8-77-31-17-16-25-38-25-71 0-30 8-56 25-72 17-22 39-30 68-30 27 0 48 8 60 21 13 17 22 38 22 68zM145 80c0-17-4-29-13-38-8-12-22-17-39-17-21 0-34 5-42 17-13 9-17 21-17 38z">
          <text:p/>
        </draw:path>
        <draw:path draw:style-name="gr2" draw:text-style-name="P2" draw:layer="layout" svg:width="0.148cm" svg:height="0.203cm" svg:x="10.562cm" svg:y="19.003cm" svg:viewBox="0 0 149 204" svg:d="M149 140c0 21-4 33-21 47-13 9-34 17-60 17-12 0-25-4-38-8-13 0-22-5-30-9v-39h4c8 9 22 13 35 21 8 4 21 4 34 4 12 0 25 0 34-4 8-8 12-12 12-25 0-4-4-13-8-17s-13-4-26-9c-4 0-8 0-17-4-8 0-12 0-21-4-17-4-30-8-35-21-8-9-12-17-12-30 0-8 4-17 4-21 4-8 8-13 18-21 4-4 13-9 25-13 9 0 21-4 34-4 9 0 21 0 34 4s21 9 30 13v34h-5c-8-9-17-13-29-17-13-4-21-4-34-4s-21 0-30 4c-8 4-12 12-12 21 0 8 4 13 8 17s13 8 21 8c9 5 13 5 21 5 9 4 13 4 17 4 17 4 30 13 38 21 9 8 9 17 9 30z">
          <text:p/>
        </draw:path>
        <draw:path draw:style-name="gr2" draw:text-style-name="P2" draw:layer="layout" svg:width="0.034cm" svg:height="0.258cm" svg:x="10.756cm" svg:y="18.944cm" svg:viewBox="0 0 35 259" svg:d="M35 35h-35v-35h35zM35 259h-35v-195h35z">
          <text:p/>
        </draw:path>
        <draw:path draw:style-name="gr2" draw:text-style-name="P2" draw:layer="layout" svg:width="0.17cm" svg:height="0.275cm" svg:x="10.845cm" svg:y="18.931cm" svg:viewBox="0 0 171 276" svg:d="M171 272h-34v-21c-9 8-17 12-30 17-8 4-21 8-29 8-27 0-44-8-57-25-12-21-21-43-21-77 0-17 5-30 9-43s8-25 17-34c8-8 17-12 29-17 10-4 23-8 31-8 13 0 21 0 25 4 9 0 17 4 26 9v-85h34zM137 221v-111c-9-4-17-4-21-8-9 0-17 0-26 0-17 0-29 4-43 16-9 13-13 34-13 56s4 43 13 51c8 13 18 21 39 21 8 0 17-4 25-8 9-4 17-8 26-17z">
          <text:p/>
        </draw:path>
        <draw:path draw:style-name="gr2" draw:text-style-name="P2" draw:layer="layout" svg:width="0.174cm" svg:height="0.203cm" svg:x="11.065cm" svg:y="19.003cm" svg:viewBox="0 0 175 204" svg:d="M175 106h-141c0 8 0 21 5 29 4 9 8 17 12 22 9 4 13 8 21 12 9 4 17 4 31 4 13 0 25-4 38-8s21-8 30-17v39c-9 4-21 9-34 9-9 4-21 8-34 8-35 0-56-8-77-31-17-16-26-38-26-71 0-30 9-56 26-72 17-22 38-30 69-30 25 0 46 8 59 21 13 17 21 38 21 68zM145 80c0-17-4-29-12-38-9-12-21-17-38-17-18 0-35 5-44 17-12 9-17 21-17 38z">
          <text:p/>
        </draw:path>
        <draw:path draw:style-name="gr2" draw:text-style-name="P2" draw:layer="layout" svg:width="0.16cm" svg:height="0.199cm" svg:x="11.286cm" svg:y="19.003cm" svg:viewBox="0 0 161 200" svg:d="M161 200h-34v-111c0-9 0-17 0-26 0-8-5-12-5-17-4-8-8-8-12-12-5 0-13-4-22-4-8 0-16 4-29 8-9 4-17 8-26 17v145h-33v-196h33v21c9-8 22-12 30-17 13-4 21-8 34-8 21 0 38 4 47 17 13 13 17 34 17 55z">
          <text:p/>
        </draw:path>
        <draw:path draw:style-name="gr2" draw:text-style-name="P2" draw:layer="layout" svg:width="0.123cm" svg:height="0.25cm" svg:x="11.489cm" svg:y="18.952cm" svg:viewBox="0 0 124 251" svg:d="M124 247c-9 0-13 4-22 4-8 0-12 0-17 0-21 0-38-4-47-13-9-13-17-29-17-51v-102h-21v-30h21v-55h35v55h68v30h-68v85c0 13 0 22 0 26s4 8 4 17c4 4 9 4 13 8 4 0 8 4 21 4 4 0 8 0 13-4 8 0 12 0 12-4h5z">
          <text:p/>
        </draw:path>
        <draw:path draw:style-name="gr2" draw:text-style-name="P2" draw:layer="layout" svg:width="0.174cm" svg:height="0.203cm" svg:x="11.637cm" svg:y="19.003cm" svg:viewBox="0 0 175 204" svg:d="M175 106h-141c0 8 0 21 4 29 5 9 10 17 14 22 8 4 17 8 21 12 8 4 21 4 30 4 12 0 25-4 38-8 12-4 25-8 29-17v39c-8 4-21 9-34 9-8 4-21 8-33 8-34 0-55-8-78-31-17-16-25-38-25-71 0-30 8-56 25-72 18-22 39-30 69-30 25 0 47 8 59 21 13 17 22 38 22 68zM145 80c0-17-4-29-13-38-8-12-21-17-38-17s-34 5-42 17c-14 9-18 21-18 38z">
          <text:p/>
        </draw:path>
        <draw:path draw:style-name="gr2" draw:text-style-name="P2" draw:layer="layout" svg:width="0.174cm" svg:height="0.203cm" svg:x="11.967cm" svg:y="19.003cm" svg:viewBox="0 0 175 204" svg:d="M175 106h-141c0 8 0 21 4 29 4 9 9 17 17 22 5 4 14 8 22 12 5 4 17 4 26 4 12 0 25-4 38-8s25-8 29-17v39c-8 4-21 9-33 9-9 4-22 8-34 8-34 0-56-8-77-31-17-16-26-38-26-71 0-30 9-56 26-72 16-22 39-30 68-30 26 0 47 8 60 21 16 17 21 38 21 68zM145 80c0-17-4-29-13-38-8-12-21-17-38-17s-34 5-43 17c-9 9-17 21-17 38z">
          <text:p/>
        </draw:path>
        <draw:path draw:style-name="gr2" draw:text-style-name="P2" draw:layer="layout" svg:width="0.17cm" svg:height="0.275cm" svg:x="12.297cm" svg:y="18.931cm" svg:viewBox="0 0 171 276" svg:d="M171 272h-34v-21c-9 8-18 12-27 17-12 4-21 8-33 8-26 0-43-8-55-25-13-21-22-43-22-77 0-17 5-30 9-43s8-25 17-34c8-8 17-12 29-17 9-4 22-8 30-8 13 0 21 0 30 4 4 0 13 4 22 9v-85h34zM137 221v-111c-9-4-14-4-22-8-9 0-13 0-22 0-21 0-33 4-42 16-13 13-17 34-17 56s4 43 13 51c8 13 21 21 38 21 8 0 17-4 25-8 9-4 18-8 27-17z">
          <text:p/>
        </draw:path>
        <draw:path draw:style-name="gr2" draw:text-style-name="P2" draw:layer="layout" svg:width="0.178cm" svg:height="0.203cm" svg:x="12.522cm" svg:y="19.003cm" svg:viewBox="0 0 179 204" svg:d="M179 102c0 29-9 55-26 71-17 23-39 31-64 31-26 0-47-8-64-31-17-16-25-42-25-71 0-30 8-56 25-77 17-17 38-25 64-25 25 0 47 8 64 25 17 21 26 47 26 77zM145 102c0-26-5-43-14-56-13-12-25-16-42-16s-30 4-43 16c-8 13-12 30-12 56 0 25 4 42 12 55 13 12 26 16 43 16s29-4 42-16c9-13 14-30 14-55z">
          <text:p/>
        </draw:path>
        <draw:path draw:style-name="gr2" draw:text-style-name="P2" draw:layer="layout" svg:width="0.28cm" svg:height="0.199cm" svg:x="12.75cm" svg:y="19.003cm" svg:viewBox="0 0 281 200" svg:d="M281 200h-30v-111c0-9 0-17 0-26-4-8-4-12-8-17 0-4-5-8-9-12-4 0-14-4-22-4s-21 4-30 8c-8 4-17 8-25 17 0 4 0 4 0 8 0 5 0 9 0 13v124h-30v-111c0-9-4-17-4-26 0-8 0-12-4-17 0-4-4-8-9-12-8 0-12-4-25-4-8 0-17 4-25 8-9 4-17 8-26 17v145h-34v-196h34v21c9-8 21-12 30-17 8-4 21-8 34-8 12 0 21 4 29 8 13 5 17 13 21 22 13-9 26-17 39-22 8-4 21-8 33-8 23 0 35 4 48 21 8 13 13 30 13 51z">
          <text:p/>
        </draw:path>
        <draw:path draw:style-name="gr2" draw:text-style-name="P2" draw:layer="layout" svg:width="0.038cm" svg:height="0.258cm" svg:x="13.093cm" svg:y="18.944cm" svg:viewBox="0 0 39 259" svg:d="M39 35h-39v-35h39zM34 259h-34v-195h34z">
          <text:p/>
        </draw:path>
        <draw:path draw:style-name="gr2" draw:text-style-name="P2" draw:layer="layout" svg:width="0.157cm" svg:height="0.203cm" svg:x="13.182cm" svg:y="19.003cm" svg:viewBox="0 0 158 204" svg:d="M158 187c-14 4-22 9-31 13-13 0-21 4-34 4-12 0-25-4-38-8-8-5-21-9-29-18-9-9-13-21-17-34-5-13-9-26-9-42 0-30 9-56 26-72 16-22 42-30 67-30 13 0 21 4 34 4 9 4 21 9 31 13v34h-5c-9-5-17-13-30-17-9-4-21-4-30-4-17 0-34 4-42 16-13 13-17 30-17 56 0 21 4 42 17 55 8 8 25 16 42 16 9 0 13 0 21-4 5 0 13-4 17-4 5-4 9-4 13-8 4-5 9-5 9-9h5z">
          <text:p/>
        </draw:path>
        <draw:path draw:style-name="gr2" draw:text-style-name="P2" draw:layer="layout" svg:width="0.038cm" svg:height="0.258cm" svg:x="13.373cm" svg:y="18.944cm" svg:viewBox="0 0 39 259" svg:d="M39 35h-39v-35h39zM34 259h-34v-195h34z">
          <text:p/>
        </draw:path>
        <draw:polygon draw:style-name="gr2" draw:text-style-name="P2" draw:layer="layout" svg:width="0.03cm" svg:height="0.271cm" svg:x="13.474cm" svg:y="18.931cm" svg:viewBox="0 0 31 272" draw:points="0,272 31,272 31,0 0,0">
          <text:p/>
        </draw:polygon>
        <draw:path draw:style-name="gr2" draw:text-style-name="P2" draw:layer="layout" svg:width="0.038cm" svg:height="0.258cm" svg:x="13.567cm" svg:y="18.944cm" svg:viewBox="0 0 39 259" svg:d="M39 35h-39v-35h39zM35 259h-30v-195h30z">
          <text:p/>
        </draw:path>
        <draw:path draw:style-name="gr2" draw:text-style-name="P2" draw:layer="layout" svg:width="0.165cm" svg:height="0.203cm" svg:x="13.656cm" svg:y="19.003cm" svg:viewBox="0 0 166 204" svg:d="M166 200h-34v-22c-4 0-8 5-13 9-4 0-9 4-13 9-4 0-13 4-17 4-8 4-17 4-25 4-17 0-34-8-47-17-8-14-17-26-17-47 0-13 4-26 9-34 8-9 17-17 29-21 9-5 26-9 43-9 12-4 34-4 51-4v-9c0-4 0-12-4-17 0-4-4-8-9-12-9 0-13-4-17-4-9 0-13 0-21 0-9 0-17 0-30 4-8 0-21 4-30 8h-4v-34c9 0 17-4 30-4 8-4 21-4 34-4 12 0 25 0 34 4 13 0 22 4 26 13 8 4 13 8 17 17 4 8 8 21 8 34zM132 148v-51c-8 0-22 0-34 0-13 5-26 5-34 9-9 0-17 4-21 8-5 9-9 17-9 26 0 8 4 17 9 25 8 4 17 8 33 8 9 0 22-4 30-8 9-4 18-8 26-17z">
          <text:p/>
        </draw:path>
        <draw:path draw:style-name="gr2" draw:text-style-name="P2" draw:layer="layout" svg:width="0.169cm" svg:height="0.275cm" svg:x="13.868cm" svg:y="18.931cm" svg:viewBox="0 0 170 276" svg:d="M170 272h-29v-21c-13 8-22 12-30 17-13 4-21 8-34 8-22 0-43-8-56-25-13-21-21-43-21-77 0-17 4-30 8-43 5-13 13-25 17-34 9-8 17-12 30-17 8-4 22-8 31-8 12 0 21 0 29 4 9 0 17 4 26 9v-85h29zM141 221v-111c-9-4-17-4-26-8-8 0-12 0-21 0-22 0-35 4-43 16-13 13-17 34-17 56s4 43 12 51c9 13 22 21 40 21 8 0 17-4 25-8 13-4 21-8 30-17z">
          <text:p/>
        </draw:path>
        <draw:path draw:style-name="gr2" draw:text-style-name="P2" draw:layer="layout" svg:width="0.178cm" svg:height="0.203cm" svg:x="14.088cm" svg:y="19.003cm" svg:viewBox="0 0 179 204" svg:d="M179 102c0 29-9 55-27 71-12 23-33 31-63 31-25 0-47-8-64-31-16-16-25-42-25-71 0-30 9-56 25-77 17-17 39-25 64-25 30 0 51 8 63 25 18 21 27 47 27 77zM144 102c0-26-4-43-13-56-12-12-25-16-42-16s-30 4-38 16c-13 13-17 30-17 56 0 25 4 42 17 55 8 12 21 16 38 16s30-4 42-16c9-13 13-30 13-55z">
          <text:p/>
        </draw:path>
        <draw:path draw:style-name="gr2" draw:text-style-name="P2" draw:layer="layout" svg:width="0.174cm" svg:height="0.203cm" svg:x="14.422cm" svg:y="19.003cm" svg:viewBox="0 0 175 204" svg:d="M175 106h-140c0 8 0 21 5 29 4 9 8 17 17 22 4 4 12 8 21 12 8 4 17 4 25 4 13 0 25-4 38-8 17-4 26-8 30-17h4v39c-13 4-25 9-34 9-13 4-25 8-38 8-30 0-55-8-72-31-22-16-31-38-31-71 0-30 9-56 27-72 17-22 42-30 68-30 25 0 46 8 59 21 17 17 21 38 21 68zM145 80c0-17-4-29-12-38-9-12-21-17-38-17s-30 5-43 17c-8 9-17 21-17 38z">
          <text:p/>
        </draw:path>
        <draw:path draw:style-name="gr2" draw:text-style-name="P2" draw:layer="layout" svg:width="0.279cm" svg:height="0.199cm" svg:x="14.647cm" svg:y="19.003cm" svg:viewBox="0 0 280 200" svg:d="M280 200h-34v-111c0-9 0-17 0-26 0-8-4-12-4-17-4-4-8-8-13-12-4 0-12-4-21-4-8 0-17 4-29 8-9 4-17 8-26 17 0 4 0 4 0 8 0 5 0 9 0 13v124h-29v-111c0-9 0-17-5-26 0-8 0-12-4-17 0-4-4-8-8-12-5 0-13-4-21-4-9 0-17 4-30 8-9 4-17 8-26 17v145h-30v-196h30v21c13-8 22-12 30-17 13-4 21-8 34-8s25 4 34 8c8 5 13 13 17 22 17-9 25-17 38-22 8-4 21-8 34-8 21 0 38 4 46 21 9 13 17 30 17 51z">
          <text:p/>
        </draw:path>
        <draw:path draw:style-name="gr2" draw:text-style-name="P2" draw:layer="layout" svg:width="0.194cm" svg:height="0.258cm" svg:x="15.113cm" svg:y="18.944cm" svg:viewBox="0 0 195 259" svg:d="M195 178c0 13-4 26-8 34-4 9-13 17-21 26-9 4-17 12-30 12-13 5-26 9-43 9h-93v-259h76c17 0 34 0 43 4 9 0 17 4 25 8 9 5 17 10 22 18 4 9 8 17 8 30s-4 21-13 30c-4 8-12 16-21 21 17 4 30 12 38 25 13 9 17 26 17 42zM136 64c0-8 0-13-4-17 0-4-4-8-9-8-4-4-13-9-22-9-4 0-17 0-25 0h-43v72h47c8 0 17 0 25 0 5 0 9-4 18-8 5 0 9-4 9-13 4-4 4-8 4-17zM157 178c0-8 0-16-4-25 0-4-9-8-17-13-4-4-13-4-17-4-9-4-22-4-31-4h-55v97h47c13 0 25-4 34-4 14 0 22-4 26-8 4-5 13-9 13-13 4-9 4-17 4-26z">
          <text:p/>
        </draw:path>
        <draw:path draw:style-name="gr2" draw:text-style-name="P2" draw:layer="layout" svg:width="0.119cm" svg:height="0.195cm" svg:x="15.358cm" svg:y="19.007cm" svg:viewBox="0 0 120 196" svg:d="M120 38h-5c-4-4-8-4-12-4-5 0-9 0-17 0-9 0-17 0-26 4-12 4-22 13-30 17v141h-30v-196h30v30c13-9 26-17 35-21 12-5 21-9 29-9 9 0 13 0 13 0 4 0 8 4 13 4z">
          <text:p/>
        </draw:path>
        <draw:path draw:style-name="gr2" draw:text-style-name="P2" draw:layer="layout" svg:width="0.165cm" svg:height="0.203cm" svg:x="15.489cm" svg:y="19.003cm" svg:viewBox="0 0 166 204" svg:d="M166 200h-33v-22c0 0-5 5-13 9-4 0-9 4-13 9-5 0-14 4-18 4-8 4-17 4-25 4-17 0-34-8-43-17-12-14-21-26-21-47 0-13 5-26 13-34 4-9 13-17 25-21 13-5 26-9 43-9 17-4 35-4 52-4v-9c0-4 0-12-5-17 0-4-4-8-8-12-4 0-13-4-18-4-9 0-13 0-21 0-9 0-17 0-30 4-8 0-21 4-30 8h-4v-34c9 0 17-4 30-4 13-4 21-4 34-4 12 0 26 0 35 4 12 0 21 4 29 13 4 4 13 8 13 17 4 8 8 21 8 34zM133 148v-51c-9 0-22 0-35 0-13 5-26 5-30 9-13 0-17 4-25 8-5 9-9 17-9 26 0 8 4 17 13 25 4 4 17 8 29 8 9 0 22-4 31-8s17-8 26-17z">
          <text:p/>
        </draw:path>
        <draw:path draw:style-name="gr2" draw:text-style-name="P2" draw:layer="layout" svg:width="0.148cm" svg:height="0.203cm" svg:x="15.705cm" svg:y="19.003cm" svg:viewBox="0 0 149 204" svg:d="M149 140c0 21-8 33-21 47-17 9-34 17-59 17-14 0-31-4-39-8-13 0-21-5-30-9v-39c9 9 21 13 34 21 13 4 26 4 35 4 17 0 25 0 34-4 8-8 12-12 12-25 0-4 0-13-4-17s-12-4-25-9c-4 0-13 0-17-4-9 0-18 0-22-4-17-4-30-8-38-21-5-9-9-17-9-30 0-8 0-17 4-21 5-8 9-13 13-21 9-4 17-9 26-13 12 0 22-4 34-4 13 0 26 0 34 4 13 4 21 9 30 13v34c-9-9-21-13-30-17-12-4-25-4-34-4-12 0-26 0-34 4-5 4-9 12-9 21 0 8 0 13 4 17 5 4 13 8 27 8 4 5 12 5 21 5 4 4 13 4 17 4 12 4 25 13 34 21 8 8 12 17 12 30z">
          <text:p/>
        </draw:path>
        <draw:path draw:style-name="gr2" draw:text-style-name="P2" draw:layer="layout" svg:width="0.072cm" svg:height="0.288cm" svg:x="15.896cm" svg:y="18.914cm" svg:viewBox="0 0 73 289" svg:d="M34 289h-30v-196h30zM73 0l-48 64h-25l29-64z">
          <text:p/>
        </draw:path>
        <draw:polygon draw:style-name="gr2" draw:text-style-name="P2" draw:layer="layout" svg:width="0.029cm" svg:height="0.271cm" svg:x="16.002cm" svg:y="18.931cm" svg:viewBox="0 0 30 272" draw:points="0,272 30,272 30,0 0,0">
          <text:p/>
        </draw:polygon>
        <draw:path draw:style-name="gr2" draw:text-style-name="P2" draw:layer="layout" svg:width="0.038cm" svg:height="0.258cm" svg:x="16.095cm" svg:y="18.944cm" svg:viewBox="0 0 39 259" svg:d="M39 35h-39v-35h39zM34 259h-30v-195h30z">
          <text:p/>
        </draw:path>
        <draw:path draw:style-name="gr2" draw:text-style-name="P2" draw:layer="layout" svg:width="0.165cm" svg:height="0.203cm" svg:x="16.184cm" svg:y="19.003cm" svg:viewBox="0 0 166 204" svg:d="M166 200h-34v-22c0 0-4 5-9 9-8 0-12 4-17 9-4 0-12 4-17 4-8 4-16 4-26 4-17 0-34-8-42-17-13-14-21-26-21-47 0-13 4-26 12-34 4-9 13-17 26-21 12-5 25-9 43-9 17-4 34-4 51-4v-9c0-4 0-12-4-17 0-4-5-8-9-12-4 0-13-4-17-4-8 0-13 0-21 0s-18 0-31 4c-8 0-21 4-29 8h-5v-34c9 0 17-4 30-4 13-4 21-4 35-4 13 0 25 0 34 4 13 0 21 4 29 13 5 4 13 8 17 17 0 8 5 21 5 34zM132 148v-51c-9 0-21 0-34 0-13 5-25 5-31 9-12 0-17 4-25 8-4 9-9 17-9 26 0 8 5 17 13 25 4 4 17 8 31 8 8 0 21-4 29-8 9-4 17-8 26-17z">
          <text:p/>
        </draw:path>
        <draw:polygon draw:style-name="gr2" draw:text-style-name="P2" draw:layer="layout" svg:width="0.152cm" svg:height="0.322cm" svg:x="16.374cm" svg:y="18.931cm" svg:viewBox="0 0 153 323" draw:points="153,0 30,323 0,323 124,0">
          <text:p/>
        </draw:polygon>
        <draw:path draw:style-name="gr2" draw:text-style-name="P2" draw:layer="layout" svg:width="0.216cm" svg:height="0.258cm" svg:x="16.573cm" svg:y="18.944cm" svg:viewBox="0 0 217 259" svg:d="M217 128c0 25-4 46-13 63-12 21-25 34-42 47-13 4-26 12-38 12-13 5-35 9-56 9h-68v-259h64c25 0 47 4 60 4 17 4 29 8 38 18 17 13 34 25 42 42 9 17 13 42 13 64zM183 128c0-17-4-34-13-51-4-13-17-21-29-30-9-8-21-12-34-12-9-5-22-5-39-5h-34v199h34c17 0 30-4 43-4 13-4 25-8 34-13 13-8 21-21 30-34 4-12 8-29 8-50z">
          <text:p/>
        </draw:path>
        <draw:polygon draw:style-name="gr2" draw:text-style-name="P2" draw:layer="layout" svg:width="0.165cm" svg:height="0.258cm" svg:x="16.844cm" svg:y="18.944cm" svg:viewBox="0 0 166 259" draw:points="166,30 34,30 34,102 149,102 149,132 34,132 34,259 0,259 0,0 166,0">
          <text:p/>
        </draw:polygon>
        <draw:polygon draw:style-name="gr2" draw:text-style-name="P2" draw:layer="layout" svg:width="0.038cm" svg:height="0.051cm" svg:x="17.056cm" svg:y="19.151cm" svg:viewBox="0 0 39 52" draw:points="0,52 39,52 39,0 0,0">
          <text:p/>
        </draw:polygon>
        <draw:polygon draw:style-name="gr2" draw:text-style-name="P2" draw:layer="layout" svg:width="0.182cm" svg:height="0.258cm" svg:x="3.052cm" svg:y="20.002cm" svg:viewBox="0 0 183 259" draw:points="183,51 63,51 63,97 174,97 174,148 63,148 63,259 0,259 0,0 183,0">
          <text:p/>
        </draw:polygon>
        <draw:path draw:style-name="gr2" draw:text-style-name="P2" draw:layer="layout" svg:width="0.229cm" svg:height="0.262cm" svg:x="3.276cm" svg:y="20.002cm" svg:viewBox="0 0 230 263" svg:d="M230 166c0 30-13 55-30 72-21 17-51 25-85 25-38 0-67-8-85-25-21-17-30-42-30-72v-166h65v162c0 17 4 29 12 38 9 8 21 13 38 13s26-5 34-13c9-9 13-21 13-38v-162h68z">
          <text:p/>
        </draw:path>
        <draw:polygon draw:style-name="gr2" draw:text-style-name="P2" draw:layer="layout" svg:width="0.233cm" svg:height="0.258cm" svg:x="3.564cm" svg:y="20.002cm" svg:viewBox="0 0 234 259" draw:points="234,259 170,259 60,80 60,259 0,259 0,0 77,0 170,148 170,0 234,0">
          <text:p/>
        </draw:polygon>
        <draw:path draw:style-name="gr2" draw:text-style-name="P2" draw:layer="layout" svg:width="0.241cm" svg:height="0.258cm" svg:x="3.865cm" svg:y="20.002cm" svg:viewBox="0 0 242 259" svg:d="M242 127c0 25-9 47-17 68-13 17-25 29-42 42-13 9-26 13-43 13-12 5-30 9-52 9h-88v-259h93c17 0 39 4 51 4 17 4 30 9 39 17 17 9 33 26 42 42 13 17 17 43 17 64zM174 127c0-17-4-30-13-42-4-13-12-22-25-30-8 0-17-4-21-4-10 0-18-4-35-4h-17v160h17c17 0 30 0 35 0 8-4 17-4 21-8 13-9 21-17 30-30 4-8 8-25 8-42z">
          <text:p/>
        </draw:path>
        <draw:path draw:style-name="gr2" draw:text-style-name="P2" draw:layer="layout" svg:width="0.267cm" svg:height="0.258cm" svg:x="4.127cm" svg:y="20.002cm" svg:viewBox="0 0 268 259" svg:d="M268 259h-73l-17-56h-93l-17 56h-68l93-259h76zM161 157l-30-89-29 89z">
          <text:p/>
        </draw:path>
        <draw:polygon draw:style-name="gr2" draw:text-style-name="P2" draw:layer="layout" svg:width="0.266cm" svg:height="0.258cm" svg:x="4.428cm" svg:y="20.002cm" svg:viewBox="0 0 267 259" draw:points="267,259 203,259 203,85 152,195 110,195 59,85 59,259 0,259 0,0 76,0 131,127 190,0 267,0">
          <text:p/>
        </draw:polygon>
        <draw:polygon draw:style-name="gr2" draw:text-style-name="P2" draw:layer="layout" svg:width="0.182cm" svg:height="0.258cm" svg:x="4.762cm" svg:y="20.002cm" svg:viewBox="0 0 183 259" draw:points="183,259 0,259 0,0 183,0 183,51 65,51 65,93 175,93 175,144 65,144 65,207 183,207">
          <text:p/>
        </draw:polygon>
        <draw:polygon draw:style-name="gr2" draw:text-style-name="P2" draw:layer="layout" svg:width="0.232cm" svg:height="0.258cm" svg:x="5.008cm" svg:y="20.002cm" svg:viewBox="0 0 233 259" draw:points="233,259 169,259 59,80 59,259 0,259 0,0 76,0 169,148 169,0 233,0">
          <text:p/>
        </draw:polygon>
        <draw:polygon draw:style-name="gr2" draw:text-style-name="P2" draw:layer="layout" svg:width="0.225cm" svg:height="0.258cm" svg:x="5.278cm" svg:y="20.002cm" svg:viewBox="0 0 226 259" draw:points="226,51 144,51 144,259 81,259 81,51 0,51 0,0 226,0">
          <text:p/>
        </draw:polygon>
        <draw:path draw:style-name="gr2" draw:text-style-name="P2" draw:layer="layout" svg:width="0.267cm" svg:height="0.266cm" svg:x="5.528cm" svg:y="19.998cm" svg:viewBox="0 0 268 267" svg:d="M268 132c0 42-13 76-38 97-21 26-56 38-99 38-38 0-71-12-93-38-25-21-38-55-38-97 0-38 13-73 38-98 22-22 55-34 93-34 43 0 78 12 99 34 25 25 38 60 38 98zM178 200c4-9 13-17 13-30 5-8 5-21 5-38 0-13 0-25-5-38-4-10-9-18-13-27-8-8-13-12-21-16-9 0-17-5-26-5-4 0-12 5-21 5-8 4-12 8-21 16-4 5-8 13-13 27-4 13-4 25-4 38 0 17 0 30 4 42 5 9 9 17 13 26 4 4 13 8 21 12 9 5 13 5 21 5 9 0 17 0 26-5 8-4 17-8 21-12z">
          <text:p/>
        </draw:path>
        <draw:polygon draw:style-name="gr2" draw:text-style-name="P2" draw:layer="layout" svg:width="0.182cm" svg:height="0.258cm" svg:x="5.964cm" svg:y="20.002cm" svg:viewBox="0 0 183 259" draw:points="183,259 0,259 0,0 64,0 64,207 183,207">
          <text:p/>
        </draw:polygon>
        <draw:polygon draw:style-name="gr2" draw:text-style-name="P2" draw:layer="layout" svg:width="0.186cm" svg:height="0.258cm" svg:x="6.189cm" svg:y="20.002cm" svg:viewBox="0 0 187 259" draw:points="187,259 0,259 0,0 187,0 187,51 64,51 64,93 178,93 178,144 64,144 64,207 187,207">
          <text:p/>
        </draw:polygon>
        <draw:path draw:style-name="gr2" draw:text-style-name="P2" draw:layer="layout" svg:width="0.242cm" svg:height="0.266cm" svg:x="6.417cm" svg:y="19.998cm" svg:viewBox="0 0 243 267" svg:d="M243 246c-9 5-26 9-44 13-21 4-38 8-59 8-42 0-76-12-102-38-25-21-38-55-38-97 0-38 13-73 38-94 26-26 60-38 106-38 17 0 30 0 47 4s35 8 52 17v59h-9c0 0-8-4-13-8-4-5-13-9-18-13-8 0-16-4-25-8-8 0-17-5-25-5-13 0-26 5-34 5-9 4-17 12-26 16-8 9-12 17-17 27-4 13-4 25-4 38 0 30 4 51 21 63 13 17 38 26 68 26 0 0 4 0 9 0 0 0 4 0 8 0v-51h-51v-51h116z">
          <text:p/>
        </draw:path>
        <draw:path draw:style-name="gr2" draw:text-style-name="P2" draw:layer="layout" svg:width="0.267cm" svg:height="0.258cm" svg:x="6.688cm" svg:y="20.002cm" svg:viewBox="0 0 268 259" svg:d="M268 259h-68l-21-56h-94l-17 56h-68l99-259h72zM166 157l-34-89-29 89z">
          <text:p/>
        </draw:path>
        <draw:polygon draw:style-name="gr2" draw:text-style-name="P2" draw:layer="layout" svg:width="0.186cm" svg:height="0.258cm" svg:x="6.989cm" svg:y="20.002cm" svg:viewBox="0 0 187 259" draw:points="187,259 0,259 0,0 67,0 67,207 187,207">
          <text:p/>
        </draw:polygon>
        <draw:path draw:style-name="gr2" draw:text-style-name="P2" draw:layer="layout" svg:width="0.241cm" svg:height="0.258cm" svg:x="3.052cm" svg:y="20.531cm" svg:viewBox="0 0 242 259" svg:d="M242 127c0 26-8 47-17 64-13 21-26 34-43 46-13 10-26 14-43 14-12 4-29 8-50 8h-89v-259h93c17 0 38 4 51 4 17 5 29 9 38 17 17 9 35 26 43 43 9 17 17 42 17 63zM173 127c0-17-4-29-12-42-5-13-13-21-26-30-8 0-17-4-21-4-8 0-21-4-34-4h-17v161h17c17 0 30 0 34 0 9-5 17-5 21-9 13-8 21-17 30-30 4-8 8-25 8-42z">
          <text:p/>
        </draw:path>
        <draw:path draw:style-name="gr2" draw:text-style-name="P2" draw:layer="layout" svg:width="0.262cm" svg:height="0.267cm" svg:x="3.327cm" svg:y="20.527cm" svg:viewBox="0 0 263 268" svg:d="M263 132c0 42-8 76-33 98-23 25-57 38-99 38-38 0-72-13-97-38-21-22-34-56-34-98 0-38 13-73 34-98 25-21 59-34 97-34 42 0 72 13 99 34 25 25 33 60 33 98zM178 200c4-9 8-17 12-30 5-8 5-21 5-38 0-13 0-25-5-38-4-9-8-22-12-26-9-9-13-13-21-17-9 0-17-5-26-5-8 0-17 5-21 5-8 4-17 8-21 17-4 4-13 12-13 26-4 13-8 25-8 38 0 17 4 30 8 42 0 9 4 17 13 26 4 4 13 8 21 13 4 4 13 4 21 4 9 0 17 0 26-4 8-5 12-9 21-13z">
          <text:p/>
        </draw:path>
        <draw:path draw:style-name="gr2" draw:text-style-name="P2" draw:layer="layout" svg:width="0.263cm" svg:height="0.258cm" svg:x="3.733cm" svg:y="20.531cm" svg:viewBox="0 0 264 259" svg:d="M264 259h-68l-17-56h-93l-17 56h-69l94-259h77zM162 157l-29-89-30 89z">
          <text:p/>
        </draw:path>
        <draw:path draw:style-name="gr2" draw:text-style-name="P2" draw:layer="layout" svg:width="0.212cm" svg:height="0.258cm" svg:x="4.034cm" svg:y="20.531cm" svg:viewBox="0 0 213 259" svg:d="M213 81c0 12-5 25-9 33-4 13-8 22-17 30-8 9-21 17-34 21-12 4-29 9-46 9h-44v85h-63v-259h107c17 0 29 0 42 4 13 5 21 9 30 13 8 9 17 17 25 25 4 13 9 26 9 39zM141 85c0-9 0-17-5-21-4-5-8-9-12-9-9-4-13-4-22-4-4-4-12-4-26-4h-13v80h23c8 0 21-4 25-4 8 0 13-4 21-9 4-4 4-8 9-12 0-4 0-13 0-17z">
          <text:p/>
        </draw:path>
        <draw:path draw:style-name="gr2" draw:text-style-name="P2" draw:layer="layout" svg:width="0.263cm" svg:height="0.267cm" svg:x="4.275cm" svg:y="20.527cm" svg:viewBox="0 0 264 268" svg:d="M264 132c0 42-9 76-34 98-21 25-55 38-98 38-38 0-72-13-94-38-25-22-38-56-38-98 0-38 13-73 38-98 22-21 56-34 94-34 43 0 77 13 98 34 25 25 34 60 34 98zM179 200c4-9 8-17 13-30 4-8 4-21 4-38 0-13 0-25-4-38-5-9-9-22-13-26-8-9-13-13-21-17-9 0-17-5-26-5-8 0-12 5-21 5-8 4-17 8-21 17-4 4-8 12-13 26-4 13-8 25-8 38 0 17 4 30 8 42 0 9 9 17 13 26 4 4 13 8 21 13 4 4 13 4 21 4 9 0 17 0 26-4 8-5 13-9 21-13z">
          <text:p/>
        </draw:path>
        <draw:path draw:style-name="gr2" draw:text-style-name="P2" draw:layer="layout" svg:width="0.216cm" svg:height="0.267cm" svg:x="4.58cm" svg:y="20.527cm" svg:viewBox="0 0 217 268" svg:d="M217 183c0 21-9 42-30 59s-51 26-89 26c-21 0-38-5-56-9-17-4-29-8-42-13v-63h4c13 13 30 21 48 25 17 9 34 9 46 9 5 0 13 0 17 0 9 0 13 0 17-4 4 0 9-5 13-5 4-4 4-8 4-17 0-4 0-8-8-12-5-5-9-9-21-9-9-4-17-4-30-8-9 0-21-4-30-9-22-4-39-12-47-25-9-13-13-30-13-48 0-21 8-42 30-59 22-13 51-21 85-21 17 0 34 0 51 4s30 9 42 13v59h-8c-9-8-21-17-38-21-13-4-30-9-47-9-4 0-8 0-17 0-4 5-8 5-12 5-5 4-9 4-13 8s-4 9-4 13c0 8 0 13 8 18 4 4 13 4 30 8 8 5 17 5 25 5 9 4 17 4 30 8 17 8 34 17 42 25 9 13 13 26 13 47z">
          <text:p/>
        </draw:path>
        <draw:polygon draw:style-name="gr2" draw:text-style-name="P2" draw:layer="layout" svg:width="0.224cm" svg:height="0.258cm" svg:x="4.817cm" svg:y="20.531cm" svg:viewBox="0 0 225 259" draw:points="225,51 144,51 144,259 80,259 80,51 0,51 0,0 225,0">
          <text:p/>
        </draw:polygon>
        <draw:polygon draw:style-name="gr2" draw:text-style-name="P2" draw:layer="layout" svg:width="0.148cm" svg:height="0.258cm" svg:x="5.075cm" svg:y="20.531cm" svg:viewBox="0 0 149 259" draw:points="149,259 0,259 0,212 44,212 44,47 0,47 0,0 149,0 149,47 111,47 111,212 149,212">
          <text:p/>
        </draw:polygon>
        <draw:polygon draw:style-name="gr2" draw:text-style-name="P2" draw:layer="layout" svg:width="0.183cm" svg:height="0.258cm" svg:x="5.278cm" svg:y="20.531cm" svg:viewBox="0 0 184 259" draw:points="184,259 0,259 0,0 64,0 64,208 184,208">
          <text:p/>
        </draw:polygon>
        <draw:path draw:style-name="gr2" draw:text-style-name="P2" draw:layer="layout" svg:width="0.267cm" svg:height="0.258cm" svg:x="5.473cm" svg:y="20.531cm" svg:viewBox="0 0 268 259" svg:d="M268 259h-69l-21-56h-93l-17 56h-68l93-259h77zM165 157l-34-89-29 89z">
          <text:p/>
        </draw:path>
        <draw:polygon draw:style-name="gr2" draw:text-style-name="P2" draw:layer="layout" svg:width="0.266cm" svg:height="0.258cm" svg:x="5.774cm" svg:y="20.531cm" svg:viewBox="0 0 267 259" draw:points="267,259 203,259 203,85 152,195 110,195 63,85 63,259 0,259 0,0 76,0 135,127 190,0 267,0">
          <text:p/>
        </draw:polygon>
        <draw:polygon draw:style-name="gr2" draw:text-style-name="P2" draw:layer="layout" svg:width="0.186cm" svg:height="0.258cm" svg:x="6.108cm" svg:y="20.531cm" svg:viewBox="0 0 187 259" draw:points="187,259 0,259 0,0 187,0 187,51 64,51 64,93 179,93 179,144 64,144 64,208 187,208">
          <text:p/>
        </draw:polygon>
        <draw:polygon draw:style-name="gr2" draw:text-style-name="P2" draw:layer="layout" svg:width="0.233cm" svg:height="0.258cm" svg:x="6.354cm" svg:y="20.531cm" svg:viewBox="0 0 234 259" draw:points="234,259 170,259 60,81 60,259 0,259 0,0 81,0 174,148 174,0 234,0">
          <text:p/>
        </draw:polygon>
        <draw:polygon draw:style-name="gr2" draw:text-style-name="P2" draw:layer="layout" svg:width="0.224cm" svg:height="0.258cm" svg:x="6.625cm" svg:y="20.531cm" svg:viewBox="0 0 225 259" draw:points="225,51 144,51 144,259 80,259 80,51 0,51 0,0 225,0">
          <text:p/>
        </draw:polygon>
        <draw:path draw:style-name="gr2" draw:text-style-name="P2" draw:layer="layout" svg:width="0.267cm" svg:height="0.267cm" svg:x="6.874cm" svg:y="20.527cm" svg:viewBox="0 0 268 268" svg:d="M268 132c0 42-13 76-38 98-21 25-56 38-94 38-42 0-76-13-97-38-26-22-39-56-39-98 0-38 13-73 39-98 21-21 55-34 97-34 38 0 73 13 94 34 25 25 38 60 38 98zM179 200c9-9 13-17 13-30 4-8 8-21 8-38 0-13-4-25-8-38-4-9-9-22-13-26-5-9-13-13-22-17-8 0-13-5-21-5-9 0-17 5-25 5-9 4-13 8-22 17-4 4-8 12-12 26-5 13-5 25-5 38 0 17 0 30 5 42 4 9 8 17 12 26 5 4 13 8 22 13 8 4 16 4 25 4 8 0 13 0 21-4 9-5 17-9 22-13z">
          <text:p/>
        </draw:path>
        <draw:path draw:style-name="gr2" draw:text-style-name="P2" draw:layer="layout" svg:width="0.068cm" svg:height="0.194cm" svg:x="7.196cm" svg:y="20.595cm" svg:viewBox="0 0 69 195" svg:d="M69 68h-69v-68h69zM69 195h-69v-67h69z">
          <text:p/>
        </draw:path>
        <draw:path draw:style-name="gr2" draw:text-style-name="P2" draw:layer="layout" svg:width="0.228cm" svg:height="0.258cm" svg:x="8.53cm" svg:y="20.531cm" svg:viewBox="0 0 229 259" svg:d="M229 259h-34l-25-73h-110l-25 73h-35l94-259h42zM157 157l-42-127-47 127z">
          <text:p/>
        </draw:path>
        <draw:path draw:style-name="gr2" draw:text-style-name="P2" draw:layer="layout" svg:width="0.119cm" svg:height="0.194cm" svg:x="8.796cm" svg:y="20.595cm" svg:viewBox="0 0 120 195" svg:d="M120 38c-4-4-10-4-14-4s-12 0-17 0c-12 0-21 0-29 4-9 4-17 12-26 17v140h-34v-195h34v29c13-12 21-17 34-21 9-4 17-8 30-8 4 0 8 0 12 0 0 0 6 4 10 4z">
          <text:p/>
        </draw:path>
        <draw:path draw:style-name="gr2" draw:text-style-name="P2" draw:layer="layout" svg:width="0.123cm" svg:height="0.249cm" svg:x="8.923cm" svg:y="20.54cm" svg:viewBox="0 0 124 250" svg:d="M124 246c-8 0-13 4-21 4s-13 0-21 0c-17 0-34-4-44-12-12-13-16-30-16-51v-102h-22v-29h22v-56h34v56h68v29h-68v85c0 13 0 21 0 25 0 5 0 9 5 17 4 5 8 5 12 9 5 0 9 4 17 4 9 0 13 0 17-4 9 0 13-4 13-4h4z">
          <text:p/>
        </draw:path>
        <draw:path draw:style-name="gr2" draw:text-style-name="P2" draw:layer="layout" svg:width="0.034cm" svg:height="0.258cm" svg:x="9.084cm" svg:y="20.531cm" svg:viewBox="0 0 35 259" svg:d="M35 34h-35v-34h35zM35 259h-35v-195h35z">
          <text:p/>
        </draw:path>
        <draw:path draw:style-name="gr2" draw:text-style-name="P2" draw:layer="layout" svg:width="0.169cm" svg:height="0.271cm" svg:x="9.173cm" svg:y="20.59cm" svg:viewBox="0 0 170 272" svg:d="M170 175c0 34-8 59-21 72-17 17-38 25-72 25-8 0-17-4-29-4-9 0-18-4-27-4v-34c5 0 13 4 27 8 12 0 21 5 34 5 12 0 21-5 29-5 4-4 13-8 17-12 0-4 4-9 9-17 0-4 0-13 0-21v-17c-9 8-17 17-26 17-12 4-21 8-34 8-25 0-43-8-56-25-12-17-21-38-21-72 0-13 0-30 9-44 4-8 8-21 17-29 8-9 17-13 26-17 13-4 21-9 34-9s21 0 29 5c5 0 13 4 22 8l4-8h29zM137 145v-106c-9-5-17-5-22-9-8 0-16 0-25 0-17 0-30 4-42 17-9 13-14 31-14 52s5 38 9 51c9 8 22 17 39 17 12 0 21-5 29-9 9 0 17-4 26-13z">
          <text:p/>
        </draw:path>
        <draw:path draw:style-name="gr2" draw:text-style-name="P2" draw:layer="layout" svg:width="0.178cm" svg:height="0.204cm" svg:x="9.393cm" svg:y="20.59cm" svg:viewBox="0 0 179 205" svg:d="M179 103c0 30-8 55-25 72-17 21-38 30-64 30-30 0-52-9-64-30-17-17-26-42-26-72s9-55 26-76c12-18 34-27 64-27 26 0 47 9 64 27 17 21 25 46 25 76zM145 103c0-25-4-42-17-55-8-13-21-17-38-17-18 0-35 4-43 17-9 13-13 30-13 55s4 42 13 55c8 13 25 17 43 17 17 0 30-4 38-17 13-13 17-30 17-55z">
          <text:p/>
        </draw:path>
        <draw:path draw:style-name="gr2" draw:text-style-name="P2" draw:layer="layout" svg:width="0.182cm" svg:height="0.267cm" svg:x="9.732cm" svg:y="20.527cm" svg:viewBox="0 0 183 268" svg:d="M183 179c0 25-8 46-25 63s-39 26-64 26c-13 0-25-5-34-9-12-4-21-8-29-17-9-8-17-21-22-38-5-13-9-34-9-55s4-42 9-59c5-18 13-35 22-48 12-12 25-25 42-29 13-9 34-13 55-13 4 0 13 0 17 0s8 4 13 4v34c-5-4-9-4-17-4-5-4-13-4-22-4-21 0-42 8-55 21-16 17-25 39-25 64 9-4 17-8 25-12 9-5 22-5 34-5 9 0 21 0 30 5 8 0 17 4 25 12 9 4 17 13 22 26 4 8 8 21 8 38zM149 179c0-9-4-17-4-26-4-8-9-12-17-17-4-4-13-8-17-8-8 0-13 0-21 0-9 0-17 0-26 0-8 4-16 8-25 13-4 4-4 4-4 8 0 0 0 4 0 9 0 16 4 29 8 42 5 8 9 17 13 25 8 5 13 9 17 9 8 4 13 4 21 4 17 0 30-4 38-13 13-12 17-25 17-46z">
          <text:p/>
        </draw:path>
        <draw:path draw:style-name="gr2" draw:text-style-name="P2" draw:layer="layout" svg:width="0.169cm" svg:height="0.263cm" svg:x="9.965cm" svg:y="20.531cm" svg:viewBox="0 0 170 264" svg:d="M170 175c0 12-4 25-8 34-5 12-9 21-17 29-9 9-17 13-30 17s-26 9-43 9c-13 0-26-5-38-5-13-4-26-8-34-12v-34h4c8 4 21 8 34 13 13 4 21 8 34 8 8 0 17-4 26-4 9-4 13-9 21-13 5-4 9-8 9-17 4-8 4-17 4-25 0-9 0-17-4-21 0-5-4-13-13-13-4-4-13-9-21-13-10 0-18 0-31 0-8 0-17 0-25 0-13 4-21 4-26 4v-132h154v30h-120v69c5 0 9 0 13 0s9 0 13 0c17 0 26 0 39 4 8 0 21 4 29 12 9 5 17 13 22 26 4 8 8 21 8 34z">
          <text:p/>
        </draw:path>
        <draw:polygon draw:style-name="gr2" draw:text-style-name="P2" draw:layer="layout" svg:width="0.072cm" svg:height="0.114cm" svg:x="10.185cm" svg:y="20.739cm" svg:viewBox="0 0 73 115" draw:points="73,0 26,115 0,115 31,0">
          <text:p/>
        </draw:polygon>
        <draw:path draw:style-name="gr2" draw:text-style-name="P2" draw:layer="layout" svg:width="0.161cm" svg:height="0.326cm" svg:x="10.439cm" svg:y="20.527cm" svg:viewBox="0 0 162 327" svg:d="M162 158c0 12 0 25-9 33-8 9-17 17-25 22v4c8 4 17 8 21 17 4 8 9 17 9 29 0 9 0 17-5 26-4 8-8 12-17 21-8 4-17 8-29 13-13 4-26 4-38 4-9 0-22 0-31 0-8-4-21-4-30-9v-33c9 4 22 8 30 8 14 4 22 4 35 4 17 0 30 0 38-8 8-4 13-13 13-21 0-9 0-13-5-17 0 0-4-5-8-9s-13-4-21-8c-9 0-17-4-26-4-26-9-43-13-51-26-9-8-13-21-13-34 0-12 0-21 8-29 5-13 17-22 26-26v-5c-9-4-17-8-21-17-9-8-9-21-9-30 0-8 0-17 4-25 5-8 9-13 17-21 9-4 18-9 31-13s25-4 38-4c9 0 21 0 30 4 8 0 21 0 29 4v34c-8-4-17-4-29-8-9-4-21-4-34-4-17 0-30 0-38 4-9 8-14 17-14 25 0 4 0 13 5 17 0 4 4 4 9 9 4 4 12 4 21 8 4 0 17 4 25 4 21 5 38 13 51 22 9 9 13 22 13 39zM119 191c5-4 9-4 9-8 4-4 4-9 4-17 0-4 0-13-4-13 0-4-4-8-9-12-4 0-4-5-8-5-8-4-13-4-17-8-4 0-8 0-13 0-8-4-12-4-21-9-4 5-4 5-8 9-5 0-9 4-9 8-5 0-5 5-9 9 0 4-4 13-4 17s4 12 4 12c0 5 4 9 9 13 0 0 4 4 9 4 8 5 12 5 17 9 4 0 8 0 12 0 9 4 13 4 22 8 4-4 4-4 8-8 4 0 8-4 8-9z">
          <text:p/>
        </draw:path>
        <draw:path draw:style-name="gr2" draw:text-style-name="P2" draw:layer="layout" svg:width="0.182cm" svg:height="0.267cm" svg:x="10.778cm" svg:y="20.527cm" svg:viewBox="0 0 183 268" svg:d="M183 191c0 22-9 39-30 55-17 13-38 22-64 22-25 0-51-9-68-22-13-16-21-33-21-55 0-12 4-29 12-38 9-12 17-21 34-29-13-9-25-17-29-26-9-8-13-18-13-30 0-22 8-38 25-51s35-17 60-17c26 0 47 4 64 17 13 13 21 29 21 46 0 13-4 27-13 35-4 13-16 21-29 26v4c17 4 29 13 38 25 8 9 13 21 13 38zM140 63c0-12-4-21-12-29-13-4-22-9-39-9-12 0-25 5-33 9-10 8-18 17-18 29 0 9 4 13 8 22 4 5 14 9 22 18 5 0 9 4 17 4 9 4 17 8 26 8 12-4 17-12 21-21s8-18 8-31zM145 191c0-8 0-17-5-25-8-4-17-13-29-17-5-4-13-4-17-8-9 0-17-5-26-9-12 4-18 13-26 26-4 8-9 16-9 29 0 17 5 30 17 38 10 13 23 17 39 17 17 0 30-4 43-12 8-9 13-22 13-39z">
          <text:p/>
        </draw:path>
        <draw:path draw:style-name="gr2" draw:text-style-name="P2" draw:layer="layout" svg:width="0.148cm" svg:height="0.169cm" svg:x="11.002cm" svg:y="20.527cm" svg:viewBox="0 0 149 170" svg:d="M149 86c0 25-8 46-21 63-13 13-30 21-55 21-21 0-38-8-56-21-13-17-17-38-17-63 0-26 4-47 17-64 18-13 35-22 56-22 25 0 42 9 55 22 13 17 21 38 21 64zM119 86c0-22-4-34-12-43-9-12-17-17-34-17-13 0-21 5-30 17-8 9-12 21-12 43 0 21 4 33 12 42 9 13 17 17 30 17 17 0 25-4 34-17 8-9 12-21 12-42z">
          <text:p/>
        </draw:path>
        <draw:polygon draw:style-name="gr2" draw:text-style-name="P2" draw:layer="layout" svg:width="0.072cm" svg:height="0.114cm" svg:x="11.201cm" svg:y="20.739cm" svg:viewBox="0 0 73 115" draw:points="73,0 25,115 0,115 30,0">
          <text:p/>
        </draw:polygon>
        <draw:path draw:style-name="gr2" draw:text-style-name="P2" draw:layer="layout" svg:width="0.17cm" svg:height="0.276cm" svg:x="11.442cm" svg:y="20.518cm" svg:viewBox="0 0 171 277" svg:d="M171 272h-34v-21c-10 9-18 13-27 17-12 4-21 9-34 9-25 0-42-9-55-26-12-22-21-43-21-77 0-17 4-30 9-42 4-13 8-26 17-34 8-9 17-13 29-17 9-4 21-9 30-9 13 0 21 0 30 5 4 0 12 4 22 8v-85h34zM137 221v-110c-10-5-18-5-22-9-9 0-17 0-22 0-21 0-34 4-42 17-13 13-17 34-17 55s4 42 13 51c8 13 21 22 38 22 8 0 17-5 25-9 9-5 17-9 27-17z">
          <text:p/>
        </draw:path>
        <draw:path draw:style-name="gr2" draw:text-style-name="P2" draw:layer="layout" svg:width="0.161cm" svg:height="0.204cm" svg:x="11.662cm" svg:y="20.59cm" svg:viewBox="0 0 162 205" svg:d="M162 200h-29v-21c-5 0-9 4-13 9-4 0-9 4-13 8-4 0-14 4-22 4-4 5-13 5-21 5-17 0-34-9-47-17-12-13-17-26-17-47 0-13 5-25 9-34 8-8 17-17 29-21 9-4 26-8 39-8 16-5 34-5 56-5v-8c0-4 0-13-5-17-4-4-4-8-12-13-5 0-9-4-17-4-6 0-14 0-18 0-9 0-17 0-30 4-8 0-21 5-34 9v-35c9 0 17-4 26-4 12-5 25-5 38-5 12 0 26 0 35 5 8 0 21 4 25 13 9 5 13 9 17 17 4 9 4 21 4 34zM133 150v-51c-9 0-22 0-34 0-14 4-27 4-35 8-9 0-17 4-21 9-5 8-9 17-9 25 0 9 4 17 9 26 8 4 17 8 29 8 13 0 27-4 35-8 9-5 17-9 26-17z">
          <text:p/>
        </draw:path>
        <draw:polygon draw:style-name="gr2" draw:text-style-name="P2" draw:layer="layout" svg:width="0.161cm" svg:height="0.258cm" svg:x="12.018cm" svg:y="20.531cm" svg:viewBox="0 0 162 259" draw:points="162,259 0,259 0,0 34,0 34,225 162,225">
          <text:p/>
        </draw:polygon>
        <draw:path draw:style-name="gr2" draw:text-style-name="P2" draw:layer="layout" svg:width="0.173cm" svg:height="0.204cm" svg:x="12.196cm" svg:y="20.59cm" svg:viewBox="0 0 174 205" svg:d="M174 107h-139c0 9 0 21 4 30 4 8 8 17 17 21 4 4 12 9 21 13 8 4 17 4 25 4 13 0 26-4 38-8 13-5 26-9 30-17v38c-8 4-21 8-34 8-8 4-21 9-34 9-29 0-55-9-76-30-17-17-26-38-26-72 0-30 9-55 26-72 17-22 42-31 68-31 25 0 46 9 59 23 17 17 21 38 21 67zM145 82c0-17-5-30-13-38-8-13-21-17-38-17s-34 4-42 17c-9 8-17 21-17 38z">
          <text:p/>
        </draw:path>
        <draw:path draw:style-name="gr2" draw:text-style-name="P2" draw:layer="layout" svg:width="0.038cm" svg:height="0.258cm" svg:x="12.416cm" svg:y="20.531cm" svg:viewBox="0 0 39 259" svg:d="M39 34h-39v-34h39zM35 259h-35v-195h35z">
          <text:p/>
        </draw:path>
        <draw:path draw:style-name="gr2" draw:text-style-name="P2" draw:layer="layout" svg:width="0.161cm" svg:height="0.199cm" svg:x="12.64cm" svg:y="20.59cm" svg:viewBox="0 0 162 200" svg:d="M162 200h-30v-111c0-8 0-17-4-25 0-9 0-13-4-17-4-8-8-8-13-13-4 0-12-4-21-4-8 0-18 4-26 9-13 4-21 8-30 16v145h-34v-195h34v21c9-9 21-13 30-17 12-4 26-9 35-9 21 0 38 5 46 17 13 13 17 34 17 55z">
          <text:p/>
        </draw:path>
        <draw:polygon draw:style-name="gr2" draw:text-style-name="P2" draw:layer="layout" svg:width="0.043cm" svg:height="0.05cm" svg:x="12.877cm" svg:y="20.739cm" svg:viewBox="0 0 44 51" draw:points="0,51 44,51 44,0 0,0">
          <text:p/>
        </draw:polygon>
        <draw:path draw:style-name="gr2" draw:text-style-name="P2" draw:layer="layout" svg:width="0.148cm" svg:height="0.169cm" svg:x="12.983cm" svg:y="20.527cm" svg:viewBox="0 0 149 170" svg:d="M149 86c0 25-4 46-21 63-14 13-30 21-52 21-25 0-42-8-55-21-17-17-21-38-21-63 0-26 4-47 21-64 13-13 30-22 55-22 22 0 38 9 52 22 17 17 21 38 21 64zM120 86c0-22-6-34-14-43-8-12-17-17-30-17-17 0-25 5-34 17-8 9-12 21-12 43 0 21 4 33 12 42 9 13 17 17 34 17 13 0 22-4 30-17 8-9 14-21 14-42z">
          <text:p/>
        </draw:path>
        <draw:path draw:style-name="gr2" draw:text-style-name="P2" draw:layer="layout" svg:width="0.182cm" svg:height="0.267cm" svg:x="13.296cm" svg:y="20.527cm" svg:viewBox="0 0 183 268" svg:d="M183 191c0 22-8 39-25 55-17 13-42 22-68 22s-47-9-64-22c-17-16-26-33-26-55 0-12 5-29 13-38 9-12 21-21 34-29-13-9-25-17-30-26-8-8-8-18-8-30 0-22 4-38 21-51s38-17 60-17c26 0 47 4 64 17 13 13 21 29 21 46 0 13-4 27-8 35-9 13-22 21-34 26v4c17 4 29 13 38 25 8 9 12 21 12 38zM141 63c0-12-4-21-13-29-8-4-21-9-38-9-13 0-26 5-35 9-8 8-12 17-12 29 0 9 0 13 4 22 4 5 13 9 21 18 4 0 14 4 22 4 5 4 13 8 21 8 13-4 22-12 26-21s4-18 4-31zM145 191c0-8 0-17-4-25-4-4-13-13-30-17-4-4-8-4-16-8-5 0-13-5-27-9-8 4-17 13-25 26-4 8-9 16-9 29 0 17 5 30 17 38 9 13 26 17 39 17 17 0 34-4 43-12 8-9 12-22 12-39z">
          <text:p/>
        </draw:path>
        <draw:polygon draw:style-name="gr2" draw:text-style-name="P2" draw:layer="layout" svg:width="0.042cm" svg:height="0.05cm" svg:x="13.542cm" svg:y="20.739cm" svg:viewBox="0 0 43 51" draw:points="0,51 43,51 43,0 0,0">
          <text:p/>
        </draw:polygon>
        <draw:path draw:style-name="gr2" draw:text-style-name="P2" draw:layer="layout" svg:width="0.178cm" svg:height="0.267cm" svg:x="13.652cm" svg:y="20.527cm" svg:viewBox="0 0 179 268" svg:d="M179 179c0 25-9 46-26 63s-38 26-63 26c-13 0-21-5-35-9-8-4-17-8-25-17-13-8-17-21-26-38-4-13-4-34-4-55s0-42 4-59c4-18 13-35 26-48 8-12 21-25 39-29 17-9 34-13 55-13 8 0 12 0 17 0 4 0 8 4 12 4v34c-4-4-8-4-12-4-9-4-17-4-21-4-26 0-47 8-61 21-12 17-25 39-25 64 8-4 17-8 30-12 9-5 17-5 30-5s21 0 30 5c8 0 17 4 25 12 9 4 17 13 21 26 9 8 9 21 9 38zM145 179c0-9 0-17-4-26-5-8-9-12-17-17-4-4-9-8-17-8-4 0-13 0-21 0-9 0-17 0-27 0-8 4-17 8-25 13 0 4 0 4 0 8 0 0 0 4 0 9 0 16 0 29 4 42 4 8 9 17 17 25 4 5 9 9 18 9 4 4 13 4 17 4 17 0 30-4 42-13 9-12 13-25 13-46z">
          <text:p/>
        </draw:path>
        <draw:path draw:style-name="gr2" draw:text-style-name="P2" draw:layer="layout" svg:width="0.178cm" svg:height="0.267cm" svg:x="13.876cm" svg:y="20.527cm" svg:viewBox="0 0 179 268" svg:d="M179 179c0 25-8 46-25 63s-38 26-64 26c-12 0-21-5-34-9-8-4-17-8-25-17-8-8-18-21-26-38-5-13-5-34-5-55s0-42 5-59c4-18 12-35 26-48 8-12 21-25 38-29 17-9 34-13 55-13 9 0 13 0 17 0s9 4 13 4v34c-4-4-9-4-13-4-8-4-17-4-21-4-25 0-47 8-59 21-13 17-22 39-26 64 9-4 17-8 30-12 8-5 17-5 30-5 12 0 21 0 29 5 9 0 17 4 26 12 8 4 16 13 21 26 8 8 8 21 8 38zM145 179c0-9 0-17-4-26-4-8-8-12-17-17-4-4-8-8-17-8-4 0-12 0-21 0-8 0-17 0-25 0-9 4-17 8-26 13 0 4 0 4 0 8 0 0 0 4 0 9 0 16 0 29 4 42 5 8 9 17 17 25 5 5 9 9 17 9 5 4 13 4 17 4 17 0 30-4 43-13 8-12 12-25 12-46z">
          <text:p/>
        </draw:path>
        <draw:path draw:style-name="gr2" draw:text-style-name="P2" draw:layer="layout" svg:width="0.178cm" svg:height="0.267cm" svg:x="14.101cm" svg:y="20.527cm" svg:viewBox="0 0 179 268" svg:d="M179 179c0 25-9 46-26 63-18 17-39 26-64 26-13 0-22-5-34-9-9-4-17-8-26-17-8-8-17-21-25-38-4-13-4-34-4-55s0-42 4-59c4-18 13-35 25-48 9-12 22-25 38-29 17-9 34-13 56-13 8 0 12 0 16 0 5 0 10 4 14 4v34c-4-4-9-4-14-4-8-4-12-4-21-4-25 0-46 8-59 21-13 17-21 39-25 64 8-4 17-8 29-12 9-5 17-5 30-5s21 0 30 5c8 0 16 4 26 12 8 4 17 13 21 26 9 8 9 21 9 38zM144 179c0-9 0-17-5-26-4-8-8-12-16-17-5-4-9-8-17-8-5 0-13 0-22 0-8 0-17 0-25 0-8 4-17 8-25 13 0 4 0 4 0 8 0 0 0 4 0 9 0 16 0 29 4 42 4 8 8 17 17 25 4 5 8 9 17 9 4 4 12 4 17 4 17 0 29-4 42-13 8-12 13-25 13-46z">
          <text:p/>
        </draw:path>
        <draw:polygon draw:style-name="gr2" draw:text-style-name="P2" draw:layer="layout" svg:width="0.153cm" svg:height="0.322cm" svg:x="14.295cm" svg:y="20.518cm" svg:viewBox="0 0 154 323" draw:points="154,0 30,323 0,323 124,0">
          <text:p/>
        </draw:polygon>
        <draw:path draw:style-name="gr2" draw:text-style-name="P2" draw:layer="layout" svg:width="0.14cm" svg:height="0.258cm" svg:x="14.507cm" svg:y="20.531cm" svg:viewBox="0 0 141 259" svg:d="M141 259h-141v-30h56v-170h-56v-25c9 0 17 0 27 0 8 0 12-4 16-4 5-4 9-9 13-13s4-8 4-17h30v229h51z">
          <text:p/>
        </draw:path>
        <draw:path draw:style-name="gr2" draw:text-style-name="P2" draw:layer="layout" svg:width="0.178cm" svg:height="0.267cm" svg:x="14.706cm" svg:y="20.527cm" svg:viewBox="0 0 179 268" svg:d="M179 119c0 22 0 43-4 60-9 17-13 34-26 46-8 13-21 21-38 30-17 8-34 13-56 13-8 0-13 0-17-5-4 0-8 0-12 0v-33c4 0 8 4 12 4 9 4 13 4 21 4 27 0 48-8 61-25 12-13 21-34 25-60-13 5-21 9-30 13-8 0-21 4-29 4-14 0-22 0-31-4-8 0-17-4-25-13-13-4-17-17-26-25-4-13-4-25-4-38 0-27 9-48 26-65 16-17 38-25 64-25 8 0 21 0 34 4 8 4 17 13 25 17 9 13 17 25 26 38 4 17 4 35 4 60zM145 111c0-17 0-35-4-43-4-13-9-22-17-26-4-4-9-8-17-12-4 0-13 0-21 0-14 0-27 4-39 12-9 13-13 26-13 43 0 13 0 22 4 30 4 4 9 13 17 17 4 4 9 4 17 9 5 0 14 0 22 0 9 0 17 0 26-5 8 0 17-4 25-8 0-4 0-4 0-9 0 0 0-4 0-8z">
          <text:p/>
        </draw:path>
        <draw:path draw:style-name="gr2" draw:text-style-name="P2" draw:layer="layout" svg:width="0.178cm" svg:height="0.267cm" svg:x="14.93cm" svg:y="20.527cm" svg:viewBox="0 0 179 268" svg:d="M179 119c0 22 0 43-4 60-8 17-13 34-25 46-9 13-22 21-38 30-17 8-34 13-55 13-9 0-13 0-17-5-5 0-9 0-14 0v-33c5 0 9 4 14 4 8 4 12 4 21 4 25 0 46-8 59-25 13-13 21-34 25-60-12 5-21 9-29 13-9 0-21 4-30 4-13 0-21 0-29-4-9 0-17-4-26-13-14-4-18-17-26-25-5-13-5-25-5-38 0-27 9-48 26-65 18-17 39-25 64-25 13 0 22 0 34 4 9 4 17 13 26 17 12 13 17 25 25 38 4 17 4 35 4 60zM145 111c0-17 0-35-4-43-4-13-8-22-17-26-4-4-8-8-17-12-4 0-12 0-17 0-17 0-29 4-42 12-8 13-13 26-13 43 0 13 0 22 5 30 4 4 8 13 17 17 4 4 8 4 16 9 5 0 13 0 22 0 8 0 17 0 25-5 8 0 17-4 25-8 0-4 0-4 0-9 0 0 0-4 0-8z">
          <text:p/>
        </draw:path>
        <draw:path draw:style-name="gr2" draw:text-style-name="P2" draw:layer="layout" svg:width="0.17cm" svg:height="0.267cm" svg:x="15.163cm" svg:y="20.527cm" svg:viewBox="0 0 171 268" svg:d="M149 136c5 9 13 13 13 22 4 8 9 16 9 29 0 9-5 21-9 30-4 13-8 21-17 25-8 9-18 13-30 17-13 4-26 9-38 9-17 0-30-5-43-5-13-4-25-8-34-12v-38h5c8 8 16 12 33 17 13 4 26 8 39 8 4 0 12-4 21-4 8-4 17-4 21-13 4-4 8-8 8-17 6-4 6-13 6-21 0-9 0-17-6-21 0-9-4-13-8-17-9-4-13-4-21-4-9-5-13-5-26-5h-12v-29h12c17 0 30 0 43-9 8-8 12-18 12-35 0-4 0-8-4-17 0-4-4-8-8-8-9-4-13-4-17-8-5 0-13 0-21 0-9 0-22 0-34 4-13 4-22 12-34 17v-34c8-4 17-9 29-13 17-4 30-4 43-4 12 0 21 0 29 4 13 0 23 4 27 9 8 8 17 12 21 21 4 8 4 17 4 25 0 17-4 31-13 39-8 13-22 17-39 21v5c9 0 13 0 23 4 8 4 12 4 16 8z">
          <text:p/>
        </draw:path>
        <draw:polygon draw:style-name="gr2" draw:text-style-name="P2" draw:layer="layout" svg:width="0.043cm" svg:height="0.05cm" svg:x="15.4cm" svg:y="20.739cm" svg:viewBox="0 0 44 51" draw:points="0,51 44,51 44,0 0,0">
          <text:p/>
        </draw:polygon>
        <draw:path draw:style-name="gr2" draw:text-style-name="P2" draw:layer="layout" svg:width="0.17cm" svg:height="0.258cm" svg:x="3.064cm" svg:y="21.484cm" svg:viewBox="0 0 171 259" svg:d="M171 259h-171v-47h51v-135h-51v-43c9 0 17 0 22 0 8 0 17-5 21-5 4-4 8-8 12-12 5-5 5-9 5-17h60v212h51z">
          <text:p/>
        </draw:path>
        <draw:polygon draw:style-name="gr2" draw:text-style-name="P2" draw:layer="layout" svg:width="0.068cm" svg:height="0.069cm" svg:x="3.297cm" svg:y="21.674cm" svg:viewBox="0 0 69 70" draw:points="0,70 69,70 69,0 0,0">
          <text:p/>
        </draw:polygon>
        <draw:path draw:style-name="gr2" draw:text-style-name="P2" draw:layer="layout" svg:width="0.237cm" svg:height="0.267cm" svg:x="4.288cm" svg:y="21.479cm" svg:viewBox="0 0 238 268" svg:d="M204 34c13 13 21 26 25 43 5 17 9 33 9 55 0 21-4 42-9 59-8 18-12 31-25 43-8 9-21 17-38 26-13 4-30 8-47 8s-34-4-51-8c-13-9-26-17-38-26-9-12-17-25-22-43-8-17-8-38-8-59 0-22 0-38 8-55 5-17 13-30 22-43 12-12 25-21 38-25 17-4 34-9 51-9s34 5 47 9c17 4 30 13 38 25zM200 132c0-30-4-60-21-77-13-16-34-25-60-25s-47 9-64 25c-13 17-21 47-21 77 0 34 8 59 21 81 17 17 38 25 64 25s47-8 60-25c17-22 21-47 21-81z">
          <text:p/>
        </draw:path>
        <draw:path draw:style-name="gr2" draw:text-style-name="P2" draw:layer="layout" svg:width="0.169cm" svg:height="0.267cm" svg:x="4.758cm" svg:y="21.543cm" svg:viewBox="0 0 170 268" svg:d="M170 97c0 17-4 30-8 44-5 12-13 25-22 33-4 9-12 17-25 22-8 4-21 4-34 4-8 0-17 0-26 0-9-4-17-9-26-13v81h-29v-264h29v21c9-8 22-12 31-17 13-4 21-8 34-8 25 0 42 8 55 25s21 43 21 72zM136 102c0-26-4-43-12-56-9-8-22-16-39-16-8 0-16 4-25 8-14 4-22 8-31 13v111c9 4 17 8 26 8 5 0 14 4 22 4 17 0 34-8 42-21 9-12 17-30 17-51z">
          <text:p/>
        </draw:path>
        <draw:path draw:style-name="gr2" draw:text-style-name="P2" draw:layer="layout" svg:width="0.118cm" svg:height="0.195cm" svg:x="4.978cm" svg:y="21.547cm" svg:viewBox="0 0 119 196" svg:d="M119 38c-8-4-12-4-16-4-5 0-9 0-17 0-9 0-17 0-26 4-13 4-21 13-30 17v141h-30v-196h30v30c13-13 26-17 34-21 13-5 22-9 30-9 9 0 13 0 13 0 4 0 8 4 12 4z">
          <text:p/>
        </draw:path>
        <draw:path draw:style-name="gr2" draw:text-style-name="P2" draw:layer="layout" svg:width="0.174cm" svg:height="0.203cm" svg:x="5.113cm" svg:y="21.543cm" svg:viewBox="0 0 175 204" svg:d="M175 107h-145c0 8 4 21 8 29 0 9 5 17 13 22 4 4 13 8 21 12 9 4 17 4 26 4 12 0 29-4 42-8s21-8 26-17h5v38c-14 4-22 9-35 9-13 4-26 8-38 8-30 0-55-8-72-30-17-16-26-38-26-71 0-31 9-57 26-73 17-22 38-30 68-30 25 0 42 8 59 21 13 17 22 38 22 69zM140 81c0-18-4-30-13-39-8-12-21-17-38-17s-29 5-42 17c-9 9-13 21-17 39z">
          <text:p/>
        </draw:path>
        <draw:path draw:style-name="gr2" draw:text-style-name="P2" draw:layer="layout" svg:width="0.148cm" svg:height="0.203cm" svg:x="5.325cm" svg:y="21.543cm" svg:viewBox="0 0 149 204" svg:d="M149 141c0 21-8 33-21 46-13 9-34 17-60 17-13 0-26-4-38-8-13 0-21-5-30-9v-38c9 9 21 13 34 21 13 4 25 4 38 4 14 0 26 0 31-4 8-8 12-12 12-25 0-4 0-13-4-17s-13-4-25-9c-5 0-14 0-18-4-9 0-17 0-21-4-17-4-30-8-38-21-5-9-9-18-9-31 0-8 0-17 4-21 5-8 9-13 17-21 4-4 13-9 21-13 13 0 22-4 34-4 14 0 27 0 35 4 13 4 21 9 30 13v34c-9-9-17-13-30-17s-25-4-35-4c-12 0-25 0-29 4-9 4-13 12-13 21 0 8 0 13 4 17 9 4 13 9 26 9 4 5 12 5 22 5 4 4 12 4 17 4 17 4 25 13 34 21 8 8 12 17 12 30z">
          <text:p/>
        </draw:path>
        <draw:path draw:style-name="gr2" draw:text-style-name="P2" draw:layer="layout" svg:width="0.174cm" svg:height="0.203cm" svg:x="5.507cm" svg:y="21.543cm" svg:viewBox="0 0 175 204" svg:d="M175 107h-145c0 8 4 21 8 29 0 9 9 17 13 22 4 4 13 8 21 12 9 4 17 4 25 4 13 0 31-4 44-8 12-4 21-8 25-17h4v38c-12 4-21 9-33 9-13 4-27 8-40 8-29 0-55-8-72-30-16-16-25-38-25-71 0-31 9-57 25-73 17-22 39-30 68-30 27 0 44 8 60 21 13 17 22 38 22 69zM141 81c0-18-4-30-13-39-8-12-22-17-39-17s-30 5-42 17c-9 9-13 21-17 39z">
          <text:p/>
        </draw:path>
        <draw:path draw:style-name="gr2" draw:text-style-name="P2" draw:layer="layout" svg:width="0.161cm" svg:height="0.199cm" svg:x="5.727cm" svg:y="21.543cm" svg:viewBox="0 0 162 200" svg:d="M162 200h-34v-111c0-9 0-17 0-26-4-8-4-12-8-17 0-8-4-8-14-12-4 0-13-4-21-4-9 0-17 4-26 8-8 4-21 8-29 17v145h-30v-196h30v21c13-8 21-12 34-17 8-4 21-8 34-8 18 0 34 4 47 17 9 13 17 34 17 55z">
          <text:p/>
        </draw:path>
        <draw:path draw:style-name="gr2" draw:text-style-name="P2" draw:layer="layout" svg:width="0.119cm" svg:height="0.25cm" svg:x="5.93cm" svg:y="21.492cm" svg:viewBox="0 0 120 251" svg:d="M120 247c-4 0-13 4-17 4-8 0-17 0-21 0-21 0-34-4-42-13-14-13-18-29-18-51v-101h-22v-30h22v-56h34v56h64v30h-64v84c0 13 0 22 0 26s0 8 5 17c0 4 4 4 8 8 4 0 13 4 21 4 5 0 13 0 17-4 4 0 9 0 13-4z">
          <text:p/>
        </draw:path>
        <draw:path draw:style-name="gr2" draw:text-style-name="P2" draw:layer="layout" svg:width="0.173cm" svg:height="0.203cm" svg:x="6.083cm" svg:y="21.543cm" svg:viewBox="0 0 174 204" svg:d="M174 107h-145c0 8 5 21 9 29 0 9 8 17 13 22 4 4 13 8 22 12 8 4 17 4 25 4 17 0 30-4 43-8 12-4 21-8 25-17h4v38c-13 4-21 9-34 9-12 4-25 8-34 8-33 0-60-8-77-30-17-16-25-38-25-71 0-31 8-57 25-73 17-22 39-30 69-30 25 0 42 8 59 21 13 17 21 38 21 69zM141 81c0-18-5-30-13-39-9-12-21-17-38-17s-30 5-44 17c-8 9-12 21-17 39z">
          <text:p/>
        </draw:path>
        <draw:polygon draw:style-name="gr2" draw:text-style-name="P2" draw:layer="layout" svg:width="0.216cm" svg:height="0.258cm" svg:x="6.451cm" svg:y="21.484cm" svg:viewBox="0 0 217 259" draw:points="217,29 128,29 128,259 93,259 93,29 0,29 0,0 217,0">
          <text:p/>
        </draw:polygon>
        <draw:path draw:style-name="gr2" draw:text-style-name="P2" draw:layer="layout" svg:width="0.174cm" svg:height="0.203cm" svg:x="6.688cm" svg:y="21.543cm" svg:viewBox="0 0 175 204" svg:d="M175 107h-145c0 8 4 21 8 29 0 9 9 17 13 22 8 4 13 8 21 12 9 4 17 4 26 4 16 0 29-4 42-8 14-4 22-8 26-17h5v38c-13 4-22 9-35 9-13 4-22 8-34 8-34 0-59-8-76-30-17-16-26-38-26-71 0-31 9-57 26-73 17-22 38-30 67-30 26 0 43 8 61 21 12 17 21 38 21 69zM140 81c0-18-4-30-13-39-8-12-21-17-38-17s-30 5-38 17c-13 9-17 21-21 39z">
          <text:p/>
        </draw:path>
        <draw:path draw:style-name="gr2" draw:text-style-name="P2" draw:layer="layout" svg:width="0.118cm" svg:height="0.195cm" svg:x="6.913cm" svg:y="21.547cm" svg:viewBox="0 0 119 196" svg:d="M119 38c-4-4-14-4-18-4s-8 0-13 0c-12 0-21 0-29 4-9 4-17 13-30 17v141h-29v-196h29v30c17-13 26-17 38-21 9-5 17-9 30-9 4 0 8 0 8 0 6 0 10 4 14 4z">
          <text:p/>
        </draw:path>
        <draw:path draw:style-name="gr2" draw:text-style-name="P2" draw:layer="layout" svg:width="0.279cm" svg:height="0.199cm" svg:x="7.061cm" svg:y="21.543cm" svg:viewBox="0 0 280 200" svg:d="M280 200h-34v-111c0-9 0-17 0-26 0-8 0-12-4-17-4-4-8-8-13-12-4 0-12-4-21-4-8 0-17 4-25 8-9 4-17 8-30 17 4 4 4 4 4 8 0 5 0 9 0 13v124h-34v-111c0-9 0-17 0-26 0-8-4-12-4-17-4-4-8-8-12-12-5 0-13-4-22-4-8 0-17 4-25 8-9 4-18 8-26 17v145h-34v-196h34v21c8-8 17-12 30-17 9-4 21-8 30-8 13 0 25 4 34 8 8 5 17 13 21 22 13-9 25-17 34-22 12-4 25-8 34-8 21 0 38 4 46 21 13 13 17 30 17 51z">
          <text:p/>
        </draw:path>
        <draw:path draw:style-name="gr2" draw:text-style-name="P2" draw:layer="layout" svg:width="0.178cm" svg:height="0.203cm" svg:x="7.391cm" svg:y="21.543cm" svg:viewBox="0 0 179 204" svg:d="M179 103c0 29-9 55-26 71-17 22-39 30-64 30-30 0-51-8-68-30-13-16-21-42-21-71 0-31 8-57 21-78 17-17 38-25 68-25 25 0 47 8 64 25 17 21 26 47 26 78zM145 103c0-27-4-44-18-57-9-12-21-16-38-16s-34 4-43 16c-8 13-12 30-12 57 0 25 4 42 12 55 9 12 26 16 43 16s29-4 38-16c9-13 18-30 18-55z">
          <text:p/>
        </draw:path>
        <draw:path draw:style-name="gr2" draw:text-style-name="P2" draw:layer="layout" svg:width="0.169cm" svg:height="0.275cm" svg:x="7.785cm" svg:y="21.471cm" svg:viewBox="0 0 170 276" svg:d="M170 272h-34v-21c-8 8-17 12-30 17-8 4-21 8-34 8-22 0-39-8-51-25-17-21-21-43-21-76 0-17 0-30 4-43 8-13 13-26 21-35 8-8 17-12 25-17 13-4 22-8 35-8 9 0 17 0 26 4 8 0 17 4 25 9v-85h34zM136 221v-111c-8-4-17-4-21-8-9 0-17 0-25 0-18 0-31 4-44 17-8 13-13 34-13 56 0 21 5 42 9 50 8 13 21 21 39 21 9 0 21-4 30-8 8-4 17-8 25-17z">
          <text:p/>
        </draw:path>
        <draw:path draw:style-name="gr2" draw:text-style-name="P2" draw:layer="layout" svg:width="0.173cm" svg:height="0.203cm" svg:x="8.005cm" svg:y="21.543cm" svg:viewBox="0 0 174 204" svg:d="M174 107h-140c0 8 0 21 4 29 5 9 9 17 14 22 8 4 12 8 21 12 8 4 17 4 29 4 13 0 26-4 38-8 13-4 22-8 30-17v38c-13 4-21 9-34 9-12 4-21 8-34 8-34 0-59-8-77-30-17-16-25-38-25-71 0-31 8-57 25-73 18-22 39-30 69-30 25 0 46 8 59 21 13 17 21 38 21 69zM140 81c0-18-4-30-12-39-9-12-21-17-38-17s-30 5-38 17c-14 9-18 21-18 39z">
          <text:p/>
        </draw:path>
        <draw:path draw:style-name="gr2" draw:text-style-name="P2" draw:layer="layout" svg:width="0.228cm" svg:height="0.258cm" svg:x="8.386cm" svg:y="21.484cm" svg:viewBox="0 0 229 259" svg:d="M229 259h-34l-25-72h-111l-25 72h-34l93-259h42zM156 157l-42-128-47 128z">
          <text:p/>
        </draw:path>
        <draw:path draw:style-name="gr2" draw:text-style-name="P2" draw:layer="layout" svg:width="0.17cm" svg:height="0.267cm" svg:x="8.652cm" svg:y="21.543cm" svg:viewBox="0 0 171 268" svg:d="M171 97c0 17-4 30-9 44-4 12-8 25-17 33-8 9-17 17-25 22-13 4-21 4-34 4-8 0-21 0-30 0-5-4-13-9-22-13v81h-34v-264h34v21c9-8 17-12 27-17 12-4 25-8 38-8 21 0 38 8 51 25 12 17 21 43 21 72zM137 102c0-26-4-43-13-56-8-8-17-16-34-16-12 0-21 4-29 8-10 4-18 8-27 13v111c9 4 17 8 22 8 9 0 17 4 26 4 17 0 30-8 38-21 13-12 17-30 17-51z">
          <text:p/>
        </draw:path>
        <draw:path draw:style-name="gr2" draw:text-style-name="P2" draw:layer="layout" svg:width="0.178cm" svg:height="0.203cm" svg:x="8.86cm" svg:y="21.543cm" svg:viewBox="0 0 179 204" svg:d="M179 103c0 29-9 55-26 71-17 22-38 30-63 30-31 0-52-8-65-30-17-16-25-42-25-71 0-31 8-57 25-78 13-17 34-25 65-25 25 0 46 8 63 25 17 21 26 47 26 78zM145 103c0-27-4-44-17-57-9-12-21-16-38-16-18 0-35 4-44 16-8 13-12 30-12 57 0 25 4 42 12 55 9 12 26 16 44 16 17 0 29-4 38-16 13-13 17-30 17-55z">
          <text:p/>
        </draw:path>
        <draw:path draw:style-name="gr2" draw:text-style-name="P2" draw:layer="layout" svg:width="0.148cm" svg:height="0.203cm" svg:x="9.072cm" svg:y="21.543cm" svg:viewBox="0 0 149 204" svg:d="M149 141c0 21-5 33-21 46-13 9-34 17-60 17-12 0-25-4-39-8-13 0-21-5-29-9v-38c12 9 25 13 34 21 13 4 26 4 39 4 12 0 25 0 33-4 9-8 13-12 13-25 0-4-4-13-8-17-5-4-13-4-26-9-4 0-8 0-17-4-8 0-12 0-21-4-18-4-31-8-35-21-8-9-12-18-12-31 0-8 4-17 4-21 4-8 8-13 17-21 4-4 13-9 26-13 9 0 21-4 34-4 8 0 21 0 34 4 8 4 21 9 29 13v34h-4c-8-9-17-13-29-17-13-4-22-4-34-4-13 0-21 0-30 4-8 4-13 12-13 21 0 8 5 13 9 17s13 9 21 9c9 5 13 5 21 5 9 4 13 4 17 4 17 4 30 13 38 21 4 8 9 17 9 30z">
          <text:p/>
        </draw:path>
        <draw:path draw:style-name="gr2" draw:text-style-name="P2" draw:layer="layout" svg:width="0.123cm" svg:height="0.25cm" svg:x="9.245cm" svg:y="21.492cm" svg:viewBox="0 0 124 251" svg:d="M124 247c-9 0-13 4-21 4-9 0-13 0-22 0-17 0-34-4-43-13-12-13-17-29-17-51v-101h-21v-30h21v-56h34v56h69v30h-69v84c0 13 0 22 0 26s4 8 4 17c5 4 9 4 13 8 4 0 9 4 18 4 8 0 13 0 17-4 8 0 13 0 13-4h4z">
          <text:p/>
        </draw:path>
        <draw:path draw:style-name="gr2" draw:text-style-name="P2" draw:layer="layout" svg:width="0.034cm" svg:height="0.258cm" svg:x="9.406cm" svg:y="21.484cm" svg:viewBox="0 0 35 259" svg:d="M35 34h-35v-34h35zM35 259h-35v-195h35z">
          <text:p/>
        </draw:path>
        <draw:polygon draw:style-name="gr2" draw:text-style-name="P2" draw:layer="layout" svg:width="0.034cm" svg:height="0.271cm" svg:x="9.503cm" svg:y="21.471cm" svg:viewBox="0 0 35 272" draw:points="0,272 35,272 35,0 0,0">
          <text:p/>
        </draw:polygon>
        <draw:path draw:style-name="gr2" draw:text-style-name="P2" draw:layer="layout" svg:width="0.161cm" svg:height="0.203cm" svg:x="9.592cm" svg:y="21.543cm" svg:viewBox="0 0 162 204" svg:d="M162 200h-30v-21c-4 0-8 4-12 8-4 0-9 4-13 9-8 0-13 4-22 4-4 4-13 4-25 4-17 0-30-8-43-17-13-13-17-25-17-46 0-13 4-26 9-34 8-9 17-17 25-21 13-5 26-10 42-10 18-4 35-4 56-4v-9c0-4-4-12-4-17-4-4-8-8-12-12-5 0-9-4-17-4-5 0-14 0-18 0-9 0-21 0-30 4-13 0-21 4-34 8v-34c4 0 13-4 26-4 12-4 25-4 38-4s26 0 35 4c8 0 16 4 25 13 8 4 13 8 17 17 4 8 4 21 4 34zM132 149v-51c-12 0-21 0-33 0-18 5-27 5-35 9-9 0-17 4-21 8-9 9-9 17-9 26 0 8 0 17 9 25 8 4 17 8 29 8 13 0 22-4 35-8 9-4 17-8 25-17z">
          <text:p/>
        </draw:path>
        <draw:path draw:style-name="gr2" draw:text-style-name="P2" draw:layer="layout" svg:width="0.279cm" svg:height="0.199cm" svg:x="9.817cm" svg:y="21.543cm" svg:viewBox="0 0 280 200" svg:d="M280 200h-30v-111c0-9 0-17-4-26 0-8 0-12-4-17 0-4-4-8-9-12-8 0-12-4-21-4-12 0-21 4-29 8-9 4-17 8-26 17 0 4 0 4 0 8 0 5 0 9 0 13v124h-34v-111c0-9 0-17 0-26 0-8 0-12-4-17-4-4-4-8-13-12-4 0-12-4-22-4-8 0-17 4-25 8-9 4-17 8-26 17v145h-33v-196h33v21c9-8 22-12 30-17 9-4 21-8 31-8 17 0 25 4 34 8 8 5 17 13 21 22 12-9 25-17 38-22 8-4 21-8 34-8 21 0 34 4 46 21 9 13 13 30 13 51z">
          <text:p/>
        </draw:path>
        <draw:path draw:style-name="gr2" draw:text-style-name="P2" draw:layer="layout" svg:width="0.173cm" svg:height="0.203cm" svg:x="10.147cm" svg:y="21.543cm" svg:viewBox="0 0 174 204" svg:d="M174 107h-140c0 8 0 21 4 29 4 9 8 17 13 22 8 4 12 8 21 12 8 4 17 4 29 4 13 0 26-4 39-8s22-8 30-17v38c-8 4-21 9-35 9-8 4-21 8-34 8-33 0-55-8-76-30-17-16-25-38-25-71 0-31 8-57 25-73 17-22 38-30 68-30 25 0 47 8 60 21 13 17 21 38 21 69zM144 81c0-18-4-30-13-39-8-12-21-17-38-17s-34 5-42 17c-13 9-17 21-17 39z">
          <text:p/>
        </draw:path>
        <draw:path draw:style-name="gr2" draw:text-style-name="P2" draw:layer="layout" svg:width="0.161cm" svg:height="0.199cm" svg:x="10.367cm" svg:y="21.543cm" svg:viewBox="0 0 162 200" svg:d="M162 200h-34v-111c0-9 0-17 0-26 0-8-4-12-4-17-5-8-9-8-14-12-4 0-13-4-21-4-9 0-17 4-30 8-8 4-17 8-25 17v145h-34v-196h34v21c8-8 21-12 29-17 13-4 22-8 34-8 22 0 39 4 48 17 13 13 17 34 17 55z">
          <text:p/>
        </draw:path>
        <draw:path draw:style-name="gr2" draw:text-style-name="P2" draw:layer="layout" svg:width="0.123cm" svg:height="0.25cm" svg:x="10.57cm" svg:y="21.492cm" svg:viewBox="0 0 124 251" svg:d="M124 247c-9 0-13 4-22 4s-13 0-17 0c-21 0-38-4-47-13-8-13-17-29-17-51v-101h-21v-30h21v-56h34v56h69v30h-69v84c0 13 0 22 0 26s4 8 4 17c5 4 9 4 13 8 4 0 9 4 21 4 5 0 9 0 14-4 8 0 13 0 13-4h4z">
          <text:p/>
        </draw:path>
        <draw:path draw:style-name="gr2" draw:text-style-name="P2" draw:layer="layout" svg:width="0.178cm" svg:height="0.203cm" svg:x="10.718cm" svg:y="21.543cm" svg:viewBox="0 0 179 204" svg:d="M179 103c0 29-8 55-26 71-17 22-38 30-64 30-25 0-51-8-63-30-17-16-26-42-26-71 0-31 9-57 26-78 12-17 38-25 63-25 26 0 47 8 64 25 18 21 26 47 26 78zM144 103c0-27-4-44-12-57-13-12-26-16-43-16s-29 4-42 16c-9 13-13 30-13 57 0 25 4 42 13 55 13 12 25 16 42 16s30-4 38-16c13-13 17-30 17-55z">
          <text:p/>
        </draw:path>
        <draw:path draw:style-name="gr2" draw:text-style-name="P2" draw:layer="layout" svg:width="0.123cm" svg:height="0.271cm" svg:x="11.108cm" svg:y="21.471cm" svg:viewBox="0 0 124 272" svg:d="M124 34h-5c-4 0-8-4-12-4-5 0-13 0-17 0-13 0-21 0-30 8-4 4-9 17-9 34v4h60v30h-60v166h-30v-166h-21v-30h21v-4c0-25 4-42 17-55 8-13 26-17 47-17 9 0 17 0 22 0 4 0 12 4 17 4z">
          <text:p/>
        </draw:path>
        <draw:path draw:style-name="gr2" draw:text-style-name="P2" draw:layer="layout" svg:width="0.178cm" svg:height="0.203cm" svg:x="11.235cm" svg:y="21.543cm" svg:viewBox="0 0 179 204" svg:d="M179 103c0 29-9 55-26 71-17 22-38 30-63 30-26 0-47-8-64-30-17-16-26-42-26-71 0-31 9-57 26-78 17-17 38-25 64-25 25 0 46 8 63 25 17 21 26 47 26 78zM145 103c0-27-5-44-13-57-13-12-25-16-42-16s-30 4-43 16c-8 13-12 30-12 57 0 25 4 42 12 55 13 12 26 16 43 16s29-4 42-16c8-13 13-30 13-55z">
          <text:p/>
        </draw:path>
        <draw:path draw:style-name="gr2" draw:text-style-name="P2" draw:layer="layout" svg:width="0.123cm" svg:height="0.195cm" svg:x="11.459cm" svg:y="21.547cm" svg:viewBox="0 0 124 196" svg:d="M124 38h-4c-5-4-9-4-13-4s-8 0-17 0c-8 0-22 0-31 4-8 4-17 13-25 17v141h-34v-196h34v30c13-13 25-17 34-21 9-5 22-9 31-9 4 0 8 0 12 0 0 0 4 4 13 4z">
          <text:p/>
        </draw:path>
        <draw:path draw:style-name="gr2" draw:text-style-name="P2" draw:layer="layout" svg:width="0.28cm" svg:height="0.199cm" svg:x="11.607cm" svg:y="21.543cm" svg:viewBox="0 0 281 200" svg:d="M281 200h-31v-111c0-9 0-17-4-26 0-8 0-12-4-17 0-4-5-8-9-12-4 0-13-4-21-4s-21 4-30 8c-8 4-17 8-25 17 0 4 0 4 0 8 0 5 0 9 0 13v124h-30v-111c0-9-4-17-4-26 0-8 0-12-4-17 0-4-4-8-13-12-4 0-8-4-21-4-8 0-17 4-25 8-9 4-17 8-26 17v145h-34v-196h34v21c9-8 21-12 30-17 8-4 21-8 34-8 12 0 21 4 29 8 13 5 17 13 21 22 13-9 26-17 39-22 8-4 21-8 33-8 22 0 35 4 48 21 8 13 13 30 13 51z">
          <text:p/>
        </draw:path>
        <draw:path draw:style-name="gr2" draw:text-style-name="P2" draw:layer="layout" svg:width="0.165cm" svg:height="0.203cm" svg:x="11.942cm" svg:y="21.543cm" svg:viewBox="0 0 166 204" svg:d="M166 200h-34v-21c-4 0-8 4-13 8-4 0-8 4-12 9-5 0-13 4-17 4-9 4-17 4-26 4-17 0-34-8-47-17-13-13-17-25-17-46 0-13 4-26 8-34 9-9 18-17 31-21 8-5 25-10 42-10 13-4 34-4 51-4v-9c0-4 0-12-4-17-4-4-4-8-13-12-4 0-8-4-13-4-8 0-17 0-21 0-8 0-17 0-29 4-9 0-22 4-35 8v-34c9 0 18-4 30-4 9-4 21-4 34-4s26 0 34 4c13 0 21 4 25 13 9 4 13 8 17 17 5 8 9 21 9 34zM132 149v-51c-8 0-21 0-34 0-13 5-25 5-34 9-8 0-17 4-21 8-4 9-8 17-8 26 0 8 4 17 8 25 9 4 17 8 30 8 12 0 25-4 34-8 8-4 17-8 25-17z">
          <text:p/>
        </draw:path>
        <draw:polygon draw:style-name="gr2" draw:text-style-name="P2" draw:layer="layout" svg:width="0.034cm" svg:height="0.271cm" svg:x="12.166cm" svg:y="21.471cm" svg:viewBox="0 0 35 272" draw:points="0,272 35,272 35,0 0,0">
          <text:p/>
        </draw:polygon>
        <draw:path draw:style-name="gr2" draw:text-style-name="P2" draw:layer="layout" svg:width="0.039cm" svg:height="0.258cm" svg:x="12.263cm" svg:y="21.484cm" svg:viewBox="0 0 40 259" svg:d="M40 34h-40v-34h40zM35 259h-35v-195h35z">
          <text:p/>
        </draw:path>
        <draw:polygon draw:style-name="gr2" draw:text-style-name="P2" draw:layer="layout" svg:width="0.153cm" svg:height="0.195cm" svg:x="12.352cm" svg:y="21.547cm" svg:viewBox="0 0 154 196" draw:points="154,196 0,196 0,170 111,30 0,30 0,0 154,0 154,26 39,166 154,166">
          <text:p/>
        </draw:polygon>
        <draw:path draw:style-name="gr2" draw:text-style-name="P2" draw:layer="layout" svg:width="0.166cm" svg:height="0.203cm" svg:x="12.534cm" svg:y="21.543cm" svg:viewBox="0 0 167 204" svg:d="M167 200h-34v-21c-5 0-9 4-13 8-4 0-9 4-13 9-4 0-12 4-17 4-9 4-18 4-26 4-17 0-34-8-47-17-8-13-17-25-17-46 0-13 5-26 9-34 8-9 17-17 30-21 8-5 25-10 42-10 14-4 35-4 52-4v-9c0-4 0-12-5-17-4-4-4-8-12-12-5 0-9-4-13-4-8 0-13 0-22 0s-17 0-30 4c-8 0-21 4-29 8h-5v-34c9 0 17-4 30-4 8-4 21-4 34-4 14 0 26 0 35 4 12 0 21 4 25 13 9 4 13 8 17 17 4 8 9 21 9 34zM133 149v-51c-9 0-22 0-34 0-14 5-27 5-35 9-9 0-17 4-21 8-4 9-9 17-9 26 0 8 5 17 9 25 8 4 17 8 34 8 8 0 22-4 30-8 9-4 17-8 26-17z">
          <text:p/>
        </draw:path>
        <draw:path draw:style-name="gr2" draw:text-style-name="P2" draw:layer="layout" svg:width="0.178cm" svg:height="0.203cm" svg:x="12.928cm" svg:y="21.543cm" svg:viewBox="0 0 179 204" svg:d="M179 103c0 29-9 55-25 71-13 22-34 30-64 30-26 0-48-8-64-30-17-16-26-42-26-71 0-31 9-57 26-78 16-17 38-25 64-25 30 0 51 8 64 25 16 21 25 47 25 78zM145 103c0-27-4-44-13-57-12-12-25-16-42-16-18 0-31 4-39 16-13 13-17 30-17 57 0 25 4 42 17 55 8 12 21 16 39 16 17 0 30-4 42-16 9-13 13-30 13-55z">
          <text:p/>
        </draw:path>
        <draw:path draw:style-name="gr2" draw:text-style-name="P2" draw:layer="layout" svg:width="0.122cm" svg:height="0.195cm" svg:x="13.335cm" svg:y="21.547cm" svg:viewBox="0 0 123 196" svg:d="M123 38h-4c-4-4-8-4-13-4-4 0-8 0-17 0-8 0-17 0-29 4-9 4-17 13-26 17v141h-34v-196h34v30c13-13 26-17 34-21 9-5 21-9 30-9 8 0 8 0 13 0 4 0 8 4 12 4z">
          <text:p/>
        </draw:path>
        <draw:path draw:style-name="gr2" draw:text-style-name="P2" draw:layer="layout" svg:width="0.174cm" svg:height="0.203cm" svg:x="13.47cm" svg:y="21.543cm" svg:viewBox="0 0 175 204" svg:d="M175 107h-141c0 8 0 21 4 29 4 9 9 17 17 22 4 4 13 8 21 12 9 4 17 4 26 4 13 0 26-4 39-8 17-4 25-8 29-17v38c-8 4-21 9-29 9-13 4-26 8-39 8-30 0-55-8-72-30-22-16-30-38-30-71 0-31 8-57 25-73 17-22 43-30 68-30 27 0 48 8 60 21 17 17 22 38 22 69zM145 81c0-18-4-30-13-39-8-12-22-17-39-17s-30 5-42 17c-9 9-17 21-17 39z">
          <text:p/>
        </draw:path>
        <draw:path draw:style-name="gr2" draw:text-style-name="P2" draw:layer="layout" svg:width="0.166cm" svg:height="0.203cm" svg:x="13.677cm" svg:y="21.543cm" svg:viewBox="0 0 167 204" svg:d="M167 200h-34v-21c-5 0-5 4-13 8-4 0-9 4-13 9-4 0-13 4-18 4-8 4-17 4-25 4-17 0-34-8-47-17-8-13-17-25-17-46 0-13 5-26 9-34 8-9 17-17 30-21 12-5 25-10 42-10 17-4 35-4 52-4v-9c0-4 0-12-5-17 0-4-4-8-8-12-4 0-13-4-17-4-9 0-14 0-22 0-9 0-17 0-30 4-8 0-21 4-29 8h-5v-34c9 0 17-4 30-4 8-4 21-4 34-4s26 0 35 4c12 0 21 4 25 13 9 4 13 8 17 17 4 8 9 21 9 34zM133 149v-51c-9 0-22 0-35 0-13 5-26 5-34 9-9 0-17 4-21 8-4 9-9 17-9 26 0 8 5 17 9 25 8 4 17 8 34 8 8 0 21-4 30-8s17-8 26-17z">
          <text:p/>
        </draw:path>
        <draw:path draw:style-name="gr2" draw:text-style-name="P2" draw:layer="layout" svg:width="0.106cm" svg:height="0.33cm" svg:x="13.859cm" svg:y="21.484cm" svg:viewBox="0 0 107 331" svg:d="M107 34h-38v-34h38zM103 263c0 21-4 38-17 51-13 8-25 17-47 17-5 0-9 0-17-4-9 0-13 0-22 0v-34h5c4 4 8 4 12 4 5 4 9 4 17 4 9 0 13 0 17-4 10 0 10-4 14-8 4-5 4-13 4-17 0-9 0-17 0-26v-153h-39v-30h73z">
          <text:p/>
        </draw:path>
        <draw:path draw:style-name="gr2" draw:text-style-name="P2" draw:layer="layout" svg:width="0.16cm" svg:height="0.199cm" svg:x="14.025cm" svg:y="21.547cm" svg:viewBox="0 0 161 200" svg:d="M161 196h-34v-26c-9 13-22 17-30 22-9 4-21 8-34 8-21 0-34-8-47-21-8-9-16-30-16-52v-127h33v110c0 9 0 17 0 27 0 8 5 12 5 17 4 4 8 8 12 12 5 0 13 4 22 4 8 0 16-4 29-8 9-4 17-8 26-17v-145h34z">
          <text:p/>
        </draw:path>
        <draw:path draw:style-name="gr2" draw:text-style-name="P2" draw:layer="layout" svg:width="0.153cm" svg:height="0.203cm" svg:x="14.236cm" svg:y="21.543cm" svg:viewBox="0 0 154 204" svg:d="M154 141c0 21-9 33-22 46-17 9-34 17-60 17-17 0-29-4-38-8-13 0-25-5-34-9v-38h4c9 9 22 13 34 21 13 4 26 4 34 4 17 0 26 0 34-4 9-8 13-12 13-25 0-4 0-13-4-17-5-4-13-4-26-9-4 0-13 0-21-4-4 0-13 0-17-4-17-4-30-8-38-21-9-9-9-18-9-31 0-8 0-17 5-21 4-8 8-13 12-21 9-4 17-9 26-13 8 0 21-4 34-4 12 0 21 0 34 4 12 4 22 9 30 13v34c-8-9-22-13-30-17-13-4-26-4-39-4-8 0-21 0-29 4-9 4-13 12-13 21 0 8 4 13 9 17 4 4 12 9 25 9 4 5 13 5 17 5 8 4 17 4 21 4 13 4 26 13 35 21 8 8 13 17 13 30z">
          <text:p/>
        </draw:path>
        <draw:path draw:style-name="gr2" draw:text-style-name="P2" draw:layer="layout" svg:width="0.119cm" svg:height="0.25cm" svg:x="14.414cm" svg:y="21.492cm" svg:viewBox="0 0 120 251" svg:d="M120 247c-5 0-13 4-22 4-4 0-12 0-17 0-21 0-33-4-47-13-9-13-13-29-13-51v-101h-21v-30h21v-56h31v56h68v30h-68v84c0 13 0 22 0 26 4 4 4 8 8 17 0 4 5 4 9 8 4 0 12 4 21 4 4 0 8 0 17-4 4 0 8 0 13-4z">
          <text:p/>
        </draw:path>
        <draw:path draw:style-name="gr2" draw:text-style-name="P2" draw:layer="layout" svg:width="0.174cm" svg:height="0.203cm" svg:x="14.558cm" svg:y="21.543cm" svg:viewBox="0 0 175 204" svg:d="M175 107h-141c0 8 0 21 4 29 4 9 9 17 17 22 4 4 14 8 22 12 9 4 17 4 26 4 12 0 25-4 38-8 17-4 25-8 29-17h5v38c-13 4-26 9-34 9-13 4-26 8-38 8-30 0-56-8-73-30-22-16-30-38-30-71 0-31 8-57 25-73 17-22 44-30 69-30s47 8 59 21c17 17 22 38 22 69zM145 81c0-18-4-30-13-39-8-12-21-17-38-17s-30 5-43 17c-9 9-17 21-17 39z">
          <text:p/>
        </draw:path>
        <draw:path draw:style-name="gr2" draw:text-style-name="P2" draw:layer="layout" svg:width="0.17cm" svg:height="0.275cm" svg:x="14.947cm" svg:y="21.471cm" svg:viewBox="0 0 171 276" svg:d="M171 272h-30v-21c-13 8-21 12-30 17-12 4-21 8-33 8-22 0-43-8-55-25-14-21-23-43-23-76 0-17 5-30 9-43 5-13 14-26 22-35 4-8 17-12 25-17 9-4 22-8 34-8 9 0 17 0 26 4 8 0 17 4 25 9v-85h30zM141 221v-111c-8-4-17-4-25-8-5 0-13 0-21 0-17 0-34 4-43 17-8 13-17 34-17 56 0 21 5 42 13 50 8 13 21 21 38 21 9 0 17-4 25-8 13-4 22-8 30-17z">
          <text:p/>
        </draw:path>
        <draw:path draw:style-name="gr2" draw:text-style-name="P2" draw:layer="layout" svg:width="0.177cm" svg:height="0.203cm" svg:x="15.168cm" svg:y="21.543cm" svg:viewBox="0 0 178 204" svg:d="M178 103c0 29-8 55-25 71-14 22-35 30-65 30-25 0-46-8-63-30-17-16-25-42-25-71 0-31 8-57 25-78 17-17 38-25 63-25 30 0 51 8 65 25 17 21 25 47 25 78zM144 103c0-27-5-44-13-57-9-12-26-16-43-16-16 0-29 4-38 16-12 13-17 30-17 57 0 25 5 42 17 55 9 12 22 16 38 16 17 0 34-4 43-16 8-13 13-30 13-55z">
          <text:p/>
        </draw:path>
        <draw:polygon draw:style-name="gr2" draw:text-style-name="P2" draw:layer="layout" svg:width="0.186cm" svg:height="0.195cm" svg:x="15.557cm" svg:y="21.547cm" svg:viewBox="0 0 187 196" draw:points="187,0 106,196 76,196 0,0 34,0 93,154 152,0">
          <text:p/>
        </draw:polygon>
        <draw:path draw:style-name="gr2" draw:text-style-name="P2" draw:layer="layout" svg:width="0.165cm" svg:height="0.203cm" svg:x="15.769cm" svg:y="21.543cm" svg:viewBox="0 0 166 204" svg:d="M166 200h-35v-21c0 0-4 4-9 8-8 0-12 4-16 9-5 0-13 4-17 4-9 4-17 4-26 4-17 0-34-8-42-17-13-13-21-25-21-46 0-13 4-26 12-34 5-9 13-17 26-21 12-5 25-10 42-10 17-4 34-4 51-4v-9c0-4 0-12-4-17 0-4-5-8-9-12-4 0-12-4-17-4-8 0-12 0-21 0-8 0-17 0-30 4-8 0-21 4-29 8h-4v-34c8 0 17-4 29-4 13-4 21-4 34-4s26 0 34 4c13 0 21 4 30 13 4 4 13 8 13 17 5 8 9 21 9 34zM131 149v-51c-9 0-21 0-34 0-13 5-25 5-30 9-12 0-17 4-25 8-4 9-8 17-8 26 0 8 4 17 12 25 4 4 17 8 30 8 8 0 21-4 30-8 8-4 16-8 25-17z">
          <text:p/>
        </draw:path>
        <draw:polygon draw:style-name="gr2" draw:text-style-name="P2" draw:layer="layout" svg:width="0.03cm" svg:height="0.271cm" svg:x="15.997cm" svg:y="21.471cm" svg:viewBox="0 0 31 272" draw:points="0,272 31,272 31,0 0,0">
          <text:p/>
        </draw:polygon>
        <draw:path draw:style-name="gr2" draw:text-style-name="P2" draw:layer="layout" svg:width="0.178cm" svg:height="0.203cm" svg:x="16.082cm" svg:y="21.543cm" svg:viewBox="0 0 179 204" svg:d="M179 103c0 29-9 55-21 71-17 22-39 30-69 30-26 0-47-8-64-30-17-16-25-42-25-71 0-31 8-57 25-78 17-17 38-25 64-25 30 0 52 8 69 25 12 21 21 47 21 78zM145 103c0-27-4-44-13-57-8-12-26-16-43-16s-30 4-38 16c-9 13-17 30-17 57 0 25 4 42 17 55 8 12 21 16 38 16s35-4 43-16c9-13 13-30 13-55z">
          <text:p/>
        </draw:path>
        <draw:path draw:style-name="gr2" draw:text-style-name="P2" draw:layer="layout" svg:width="0.118cm" svg:height="0.195cm" svg:x="16.311cm" svg:y="21.547cm" svg:viewBox="0 0 119 196" svg:d="M119 38c-8-4-13-4-17-4s-8 0-17 0c-8 0-17 0-25 4-13 4-21 13-31 17v141h-29v-196h29v30c14-13 27-17 35-21 13-5 21-9 30-9 8 0 12 0 12 0 5 0 9 4 13 4z">
          <text:p/>
        </draw:path>
        <draw:path draw:style-name="gr2" draw:text-style-name="P2" draw:layer="layout" svg:width="0.156cm" svg:height="0.203cm" svg:x="16.624cm" svg:y="21.543cm" svg:viewBox="0 0 157 204" svg:d="M157 187c-8 4-22 9-30 13-9 0-21 4-30 4-17 0-29-4-38-8-13-5-21-9-30-17-8-9-16-21-21-34-4-13-8-26-8-42 0-31 13-57 29-73 17-22 39-30 68-30 9 0 21 4 30 4 13 4 22 9 30 13v34c-13-5-22-13-30-17-13-4-21-4-34-4-17 0-30 4-42 16-9 13-17 30-17 57 0 21 8 42 17 55 8 8 25 16 42 16 8 0 13 0 21-4 9 0 13-4 17-4 4-4 13-4 13-8 5-5 9-5 13-9z">
          <text:p/>
        </draw:path>
        <draw:path draw:style-name="gr2" draw:text-style-name="P2" draw:layer="layout" svg:width="0.174cm" svg:height="0.203cm" svg:x="16.814cm" svg:y="21.543cm" svg:viewBox="0 0 175 204" svg:d="M175 103c0 29-9 55-21 71-17 22-38 30-68 30-25 0-48-8-65-30-16-16-21-42-21-71 0-31 5-57 21-78 17-17 40-25 65-25 30 0 51 8 68 25 12 21 21 47 21 78zM141 103c0-27-4-44-13-57-8-12-21-16-42-16-17 0-30 4-39 16-9 13-17 30-17 57 0 25 8 42 17 55 9 12 22 16 39 16 21 0 34-4 42-16 9-13 13-30 13-55z">
          <text:p/>
        </draw:path>
        <draw:path draw:style-name="gr2" draw:text-style-name="P2" draw:layer="layout" svg:width="0.162cm" svg:height="0.199cm" svg:x="17.039cm" svg:y="21.543cm" svg:viewBox="0 0 163 200" svg:d="M163 200h-35v-111c0-9 0-17 0-26-5-8-5-12-9-17 0-8-4-8-12-12-5 0-13-4-22-4-8 0-17 4-25 8-9 4-21 8-30 17v145h-30v-196h30v21c13-8 21-12 34-17 9-4 21-8 34-8 17 0 34 4 47 17 8 13 18 34 18 55z">
          <text:p/>
        </draw:path>
        <draw:path draw:style-name="gr2" draw:text-style-name="P2" draw:layer="layout" svg:width="0.118cm" svg:height="0.25cm" svg:x="17.242cm" svg:y="21.492cm" svg:viewBox="0 0 119 251" svg:d="M119 247c-4 0-12 4-17 4-8 0-16 0-21 0-21 0-34-4-43-13-13-13-17-29-17-51v-101h-21v-30h21v-56h35v56h63v30h-63v84c0 13 0 22 0 26s0 8 4 17c0 4 4 4 9 8 4 0 12 4 21 4 4 0 12 0 17-4 4 0 8 0 12-4z">
          <text:p/>
        </draw:path>
        <draw:path draw:style-name="gr2" draw:text-style-name="P2" draw:layer="layout" svg:width="0.118cm" svg:height="0.195cm" svg:x="17.403cm" svg:y="21.547cm" svg:viewBox="0 0 119 196" svg:d="M119 38c-4-4-12-4-17-4-4 0-8 0-12 0-13 0-22 0-30 4s-21 13-30 17v141h-30v-196h30v30c13-13 26-17 34-21 13-5 21-9 34-9 4 0 9 0 9 0 4 0 8 4 12 4z">
          <text:p/>
        </draw:path>
        <draw:path draw:style-name="gr2" draw:text-style-name="P2" draw:layer="layout" svg:width="0.161cm" svg:height="0.203cm" svg:x="17.538cm" svg:y="21.543cm" svg:viewBox="0 0 162 204" svg:d="M162 200h-35v-21c0 0-4 4-8 8-4 0-13 4-17 9-4 0-9 4-17 4-9 4-17 4-26 4-16 0-29-8-42-17-13-13-17-25-17-46 0-13 0-26 9-34 4-9 12-17 25-21 13-5 25-10 42-10 17-4 34-4 51-4v-9c0-4 0-12 0-17-4-4-8-8-12-12-5 0-9-4-17-4-9 0-13 0-22 0-8 0-17 0-25 4-13 0-21 4-34 8v-34c4 0 13-4 26-4 12-4 25-4 33-4 13 0 26 0 39 4 8 0 16 4 25 13 5 4 14 8 18 17 4 8 4 21 4 34zM127 149v-51c-8 0-21 0-34 0-12 5-21 5-29 9-9 0-17 4-26 8-4 9-8 17-8 26 0 8 4 17 13 25 4 4 16 8 29 8s21-4 30-8c8-4 21-8 25-17z">
          <text:p/>
        </draw:path>
        <draw:path draw:style-name="gr2" draw:text-style-name="P2" draw:layer="layout" svg:width="0.119cm" svg:height="0.25cm" svg:x="17.741cm" svg:y="21.492cm" svg:viewBox="0 0 120 251" svg:d="M120 247c-4 0-13 4-17 4-8 0-17 0-21 0-17 0-34-4-42-13-13-13-17-29-17-51v-101h-23v-30h23v-56h33v56h64v30h-64v84c0 13 0 22 0 26s0 8 5 17c4 4 4 4 8 8 4 0 13 4 21 4 5 0 13 0 17-4 4 0 9 0 13-4z">
          <text:p/>
        </draw:path>
        <draw:path draw:style-name="gr2" draw:text-style-name="P2" draw:layer="layout" svg:width="0.157cm" svg:height="0.199cm" svg:x="17.902cm" svg:y="21.547cm" svg:viewBox="0 0 158 200" svg:d="M158 196h-30v-26c-13 13-22 17-35 22-8 4-21 8-29 8-21 0-38-8-47-21-12-9-17-30-17-52v-127h30v110c0 9 0 17 0 27 4 8 4 12 8 17 5 4 9 8 13 12 4 0 13 4 21 4 9 0 17-4 26-8 12-4 22-8 30-17v-145h30z">
          <text:p/>
        </draw:path>
        <draw:path draw:style-name="gr2" draw:text-style-name="P2" draw:layer="layout" svg:width="0.161cm" svg:height="0.203cm" svg:x="18.114cm" svg:y="21.543cm" svg:viewBox="0 0 162 204" svg:d="M162 200h-34v-21c0 0-4 4-9 8-4 0-12 4-16 9-5 0-9 4-17 4-9 4-17 4-26 4-18 0-30-8-43-17-13-13-17-25-17-46 0-13 0-26 8-34 5-9 13-17 26-21 14-5 26-10 43-10 17-4 34-4 51-4v-9c0-4 0-12 0-17-4-4-9-8-13-12-4 0-8-4-17-4-4 0-12 0-21 0-8 0-17 0-25 4-14 0-22 4-35 8v-34c4 0 13-4 25-4 14-4 27-4 35-4 17 0 26 0 38 4 9 0 17 4 26 13 8 4 12 8 17 17 4 8 4 21 4 34zM128 149v-51c-9 0-21 0-34 0-13 5-21 5-30 9-8 0-16 4-26 8-4 9-8 17-8 26 0 8 4 17 12 25 6 4 18 8 31 8s21-4 30-8c12-4 21-8 25-17z">
          <text:p/>
        </draw:path>
        <draw:polygon draw:style-name="gr2" draw:text-style-name="P2" draw:layer="layout" svg:width="0.034cm" svg:height="0.271cm" svg:x="18.338cm" svg:y="21.471cm" svg:viewBox="0 0 35 272" draw:points="0,272 35,272 35,0 0,0">
          <text:p/>
        </draw:polygon>
        <draw:path draw:style-name="gr2" draw:text-style-name="P2" draw:layer="layout" svg:width="0.161cm" svg:height="0.199cm" svg:x="18.622cm" svg:y="21.543cm" svg:viewBox="0 0 162 200" svg:d="M162 200h-34v-111c0-9 0-17 0-26 0-8-4-12-9-17 0-8-4-8-8-12-8 0-13-4-21-4-9 0-21 4-30 8-8 4-17 8-25 17v145h-35v-196h35v21c8-8 17-12 29-17 9-4 22-8 34-8 21 0 34 4 47 17 8 13 17 34 17 55z">
          <text:p/>
        </draw:path>
        <draw:path draw:style-name="gr2" draw:text-style-name="P2" draw:layer="layout" svg:width="0.177cm" svg:height="0.203cm" svg:x="18.834cm" svg:y="21.543cm" svg:viewBox="0 0 178 204" svg:d="M178 103c0 29-8 55-25 71-17 22-38 30-63 30-30 0-51-8-68-30-14-16-22-42-22-71 0-31 8-57 22-78 17-17 38-25 68-25 25 0 46 8 63 25 17 21 25 47 25 78zM145 103c0-27-5-44-17-57-9-12-22-16-38-16-17 0-34 4-43 16-8 13-13 30-13 57 0 25 5 42 13 55 9 12 26 16 43 16 16 0 29-4 38-16 12-13 17-30 17-55z">
          <text:p/>
        </draw:path>
        <draw:path draw:style-name="gr2" draw:text-style-name="P2" draw:layer="layout" svg:width="0.169cm" svg:height="0.267cm" svg:x="3.048cm" svg:y="22.186cm" svg:viewBox="0 0 170 268" svg:d="M170 99c0 17 0 29-4 42-5 13-13 25-22 34-8 8-16 17-25 21-8 4-21 4-34 4-9 0-18 0-26 0-9-4-17-8-26-12v80h-33v-263h33v22c9-10 17-14 30-18 8-4 22-9 35-9 21 0 42 9 55 27 13 17 17 42 17 72zM136 103c0-25-4-42-8-55-9-9-22-17-39-17-8 0-18 4-30 8-9 5-17 9-26 13v110c9 4 17 9 26 9 4 0 12 4 22 4 17 0 30-9 42-21 9-13 13-30 13-51z">
          <text:p/>
        </draw:path>
        <draw:path draw:style-name="gr2" draw:text-style-name="P2" draw:layer="layout" svg:width="0.174cm" svg:height="0.204cm" svg:x="3.255cm" svg:y="22.186cm" svg:viewBox="0 0 175 205" svg:d="M175 107h-141c0 9 0 21 4 30 4 8 9 17 17 21 4 4 13 8 21 13 9 4 17 4 26 4 12 0 26-4 39-9 17-4 25-8 29-16v38c-8 4-21 8-29 8-13 4-27 9-39 9-30 0-55-9-72-30-22-17-30-38-30-72 0-30 8-55 25-73 17-21 43-30 68-30s48 9 60 22c17 16 22 39 22 68zM145 82c0-17-4-30-13-38-8-14-22-18-39-18s-30 4-42 18c-9 8-17 21-17 38z">
          <text:p/>
        </draw:path>
        <draw:path draw:style-name="gr2" draw:text-style-name="P2" draw:layer="layout" svg:width="0.123cm" svg:height="0.194cm" svg:x="3.475cm" svg:y="22.191cm" svg:viewBox="0 0 124 195" svg:d="M124 39h-4c-5-5-9-5-13-5s-9 0-17 0-17 0-30 5c-8 4-17 12-25 17v139h-35v-195h35v30c13-9 25-18 34-22 8-4 21-8 29-8 9 0 9 0 13 0s9 4 13 4z">
          <text:p/>
        </draw:path>
        <draw:path draw:style-name="gr2" draw:text-style-name="P2" draw:layer="layout" svg:width="0.156cm" svg:height="0.204cm" svg:x="3.615cm" svg:y="22.186cm" svg:viewBox="0 0 157 205" svg:d="M157 188c-12 4-21 8-29 12-13 0-21 5-34 5s-25-5-38-9c-10-4-22-8-31-17-8-8-13-21-17-34-4-12-8-25-8-42 0-30 8-55 25-73 17-21 44-30 69-30 13 0 25 5 34 5 12 4 21 8 29 12v35c-12-4-21-14-33-18-9-4-22-4-30-4-17 0-34 4-42 18-14 13-18 30-18 55 0 21 4 42 18 55 8 8 25 17 42 17 8 0 13 0 21-4 4 0 13-5 17-5 4-4 8-4 13-8 4-4 8-4 12-8z">
          <text:p/>
        </draw:path>
        <draw:path draw:style-name="gr2" draw:text-style-name="P2" draw:layer="layout" svg:width="0.173cm" svg:height="0.204cm" svg:x="3.797cm" svg:y="22.186cm" svg:viewBox="0 0 174 205" svg:d="M174 107h-140c0 9 0 21 4 30 4 8 8 17 17 21 4 4 13 8 21 13 8 4 17 4 26 4 13 0 26-4 39-9 16-4 25-8 29-16h4v38c-12 4-25 8-33 8-13 4-26 9-39 9-30 0-56-9-73-30-21-17-29-38-29-72 0-30 8-55 25-73 17-21 43-30 68-30 26 0 48 9 60 22 17 16 21 39 21 68zM145 82c0-17-4-30-13-38-8-14-21-18-39-18-17 0-30 4-42 18-9 8-17 21-17 38z">
          <text:p/>
        </draw:path>
        <draw:path draw:style-name="gr2" draw:text-style-name="P2" draw:layer="layout" svg:width="0.157cm" svg:height="0.199cm" svg:x="4.021cm" svg:y="22.186cm" svg:viewBox="0 0 158 200" svg:d="M158 200h-30v-110c0-9 0-18-4-26 0-9 0-13-4-17-5-9-10-9-14-13-4 0-13-4-21-4-9 0-17 4-26 8-12 5-21 9-29 17v145h-30v-195h30v21c13-9 21-13 34-17 8-4 21-9 29-9 22 0 39 5 52 17 9 13 13 34 13 55z">
          <text:p/>
        </draw:path>
        <draw:path draw:style-name="gr2" draw:text-style-name="P2" draw:layer="layout" svg:width="0.119cm" svg:height="0.249cm" svg:x="4.224cm" svg:y="22.136cm" svg:viewBox="0 0 120 250" svg:d="M120 246c-4 0-13 4-21 4-4 0-13 0-18 0-21 0-34-4-47-12-8-13-12-30-12-51v-103h-22v-29h22v-55h29v55h69v29h-69v86c0 13 0 21 0 25 4 5 4 9 9 17 0 4 4 4 8 9 4 0 13 4 22 4 5 0 9 0 17-4 4 0 9 0 13-5z">
          <text:p/>
        </draw:path>
        <draw:path draw:style-name="gr2" draw:text-style-name="P2" draw:layer="layout" svg:width="0.161cm" svg:height="0.199cm" svg:x="4.381cm" svg:y="22.191cm" svg:viewBox="0 0 162 200" svg:d="M162 195h-34v-21c-8 9-21 13-30 17-8 4-21 9-33 9-17 0-34-9-48-22-9-8-17-29-17-50v-128h35v111c0 8 0 17 0 25 0 9 4 13 8 17 0 4 5 8 9 13 8 0 13 4 21 4s21-4 30-9c8-4 17-8 25-16v-145h34z">
          <text:p/>
        </draw:path>
        <draw:path draw:style-name="gr2" draw:text-style-name="P2" draw:layer="layout" svg:width="0.165cm" svg:height="0.204cm" svg:x="4.593cm" svg:y="22.186cm" svg:viewBox="0 0 166 205" svg:d="M166 200h-34v-21c0 0-4 4-13 9-4 0-8 4-13 8-5 0-13 4-17 4-9 5-17 5-26 5-17 0-34-9-42-17-13-13-21-26-21-47 0-13 4-25 12-34 5-8 13-17 26-21 12-4 25-8 42-8 17-5 35-5 52-5v-8c0-4 0-13-4-17 0-4-5-10-9-14-4 0-13-4-18-4-8 0-12 0-21 0-8 0-17 0-30 4-8 0-21 4-29 10h-4v-35c8 0 17-4 29-4 13-5 21-5 34-5s26 0 35 5c13 0 21 4 30 12 4 5 12 9 12 17 5 10 9 22 9 35zM132 150v-51c-9 0-21 0-35 0-13 4-25 4-30 8-12 0-17 4-25 9-4 8-8 17-8 25 0 9 4 17 12 25 4 5 13 9 30 9 8 0 21-4 30-9 9-4 17-8 26-16z">
          <text:p/>
        </draw:path>
        <draw:polygon draw:style-name="gr2" draw:text-style-name="P2" draw:layer="layout" svg:width="0.03cm" svg:height="0.271cm" svg:x="4.821cm" svg:y="22.114cm" svg:viewBox="0 0 31 272" draw:points="0,272 31,272 31,0 0,0">
          <text:p/>
        </draw:polygon>
        <draw:path draw:style-name="gr2" draw:text-style-name="P2" draw:layer="layout" svg:width="0.165cm" svg:height="0.276cm" svg:x="5.16cm" svg:y="22.114cm" svg:viewBox="0 0 166 277" svg:d="M166 272h-30v-21c-8 9-21 13-29 17-9 4-21 9-34 9-21 0-43-9-56-26-13-21-17-42-17-76 0-17 0-30 4-42 4-13 13-26 21-34 5-9 18-13 27-17 8-4 21-9 34-9 8 0 17 0 25 5 8 0 17 4 25 8v-86h30zM136 222v-111c-8-4-17-4-25-8-4 0-13 0-21 0-17 0-34 4-42 17-9 13-18 34-18 55s4 42 13 51c9 12 21 21 38 21 9 0 17-4 30-9 8-4 17-8 25-16z">
          <text:p/>
        </draw:path>
        <draw:path draw:style-name="gr2" draw:text-style-name="P2" draw:layer="layout" svg:width="0.178cm" svg:height="0.204cm" svg:x="5.376cm" svg:y="22.186cm" svg:viewBox="0 0 179 205" svg:d="M179 107h-144c0 9 4 21 4 30 4 8 8 17 17 21 4 4 13 8 21 13 9 4 17 4 25 4 13 0 26-4 43-9 12-4 21-8 25-16h4v38c-12 4-25 8-33 8-13 4-26 9-39 9-29 0-55-9-72-30-17-17-30-38-30-72 0-30 8-55 30-73 17-21 39-30 64-30 30 0 47 9 63 22 13 16 22 39 22 68zM145 82c0-17-4-30-13-38-8-14-21-18-38-18s-30 4-42 18c-9 8-13 21-17 38z">
          <text:p/>
        </draw:path>
        <draw:path draw:style-name="gr2" draw:text-style-name="P2" draw:layer="layout" svg:width="0.139cm" svg:height="0.258cm" svg:x="5.863cm" svg:y="22.127cm" svg:viewBox="0 0 140 259" svg:d="M140 259h-140v-29h56v-171h-56v-25c8 0 17 0 25 0 9 0 13-4 17-4 9-4 14-9 14-13 4-4 4-8 8-17h26v230h50z">
          <text:p/>
        </draw:path>
        <draw:path draw:style-name="gr2" draw:text-style-name="P2" draw:layer="layout" svg:width="0.178cm" svg:height="0.267cm" svg:x="6.066cm" svg:y="22.123cm" svg:viewBox="0 0 179 268" svg:d="M179 132c0 47-9 81-26 102-12 21-34 34-63 34-34 0-56-13-69-34-17-21-21-55-21-102 0-42 4-77 21-98 13-21 35-34 69-34 29 0 51 13 68 34 12 21 21 56 21 98zM132 213c4-9 4-22 9-34 0-13 0-30 0-47s0-30 0-42c-5-14-5-27-9-35-4-9-8-17-17-21-8-4-17-4-25-4-13 0-21 0-30 4-4 4-13 12-17 21-5 8-5 21-5 35-4 12-4 29-4 42 0 21 0 34 0 47 4 12 4 21 9 34 4 8 13 12 17 16 9 9 17 9 30 9 8 0 17 0 25-4 9-9 13-13 17-21z">
          <text:p/>
        </draw:path>
        <draw:polygon draw:style-name="gr2" draw:text-style-name="P2" draw:layer="layout" svg:width="0.076cm" svg:height="0.114cm" svg:x="6.29cm" svg:y="22.335cm" svg:viewBox="0 0 77 115" draw:points="77,0 26,115 0,115 30,0">
          <text:p/>
        </draw:polygon>
        <draw:polygon draw:style-name="gr2" draw:text-style-name="P2" draw:layer="layout" svg:width="0.174cm" svg:height="0.258cm" svg:x="6.421cm" svg:y="22.127cm" svg:viewBox="0 0 175 259" draw:points="175,38 56,259 22,259 145,30 0,30 0,0 175,0">
          <text:p/>
        </draw:polygon>
        <draw:path draw:style-name="gr2" draw:text-style-name="P2" draw:layer="layout" svg:width="0.169cm" svg:height="0.267cm" svg:x="6.646cm" svg:y="22.123cm" svg:viewBox="0 0 170 268" svg:d="M149 136c8 9 13 13 17 22 0 8 4 16 4 29 0 9-4 21-8 30-5 12-9 21-17 25-9 9-17 17-30 17-13 4-25 9-38 9s-30-5-42-5c-14-4-27-8-35-12v-34h4c9 4 21 8 35 12 13 5 25 9 38 9 4 0 13-4 21-4 9-5 17-5 21-13 5-4 9-8 13-17 0-4 4-13 4-21 0-9-4-17-4-21-4-9-8-13-13-17-8-4-12-4-21-4-4-5-12-5-21-5h-17v-29h13c17 0 29 0 42-9 9-8 13-18 13-35 0-4 0-8-4-17 0-4-5-8-9-8-4-4-13-4-17-8-4 0-12 0-17 0-12 0-25 0-38 4-8 4-22 12-35 17v-34c9-4 17-9 31-13 17-4 30-4 42-4 13 0 21 0 34 4 9 0 17 4 26 9 8 8 12 12 16 21 5 8 9 17 9 25 0 17-9 31-17 39-8 13-21 17-34 21v5c4 0 9 0 17 4 9 4 13 4 17 8z">
          <text:p/>
        </draw:path>
        <draw:path draw:style-name="gr2" draw:text-style-name="P2" draw:layer="layout" svg:width="0.182cm" svg:height="0.267cm" svg:x="6.862cm" svg:y="22.123cm" svg:viewBox="0 0 183 268" svg:d="M183 191c0 22-9 38-26 55-18 13-39 22-64 22-30 0-51-9-68-22-17-17-25-33-25-55 0-12 4-29 12-38 9-12 22-21 34-29-12-9-21-17-29-26-5-8-9-18-9-30 0-22 9-38 21-51 17-13 38-17 64-17 25 0 46 4 60 17 17 13 26 29 26 46 0 13-5 27-13 35-9 13-17 21-35 26v4c18 4 31 13 39 25 9 9 13 21 13 38zM144 63c0-12-9-21-17-29-9-4-21-9-34-9-17 0-30 5-38 9-9 8-13 17-13 29 0 9 4 13 9 22 4 5 8 9 21 17 4 0 8 5 17 5 8 4 17 8 21 8 13-4 21-13 25-21 4-9 9-18 9-31zM149 191c0-8-5-17-10-21-4-8-12-17-25-21-8-4-13-4-17-8-8 0-17-5-25-9-13 4-21 13-26 26-8 8-12 16-12 29 0 17 8 30 17 38 12 13 25 17 42 17s30-4 38-13c13-8 18-21 18-38z">
          <text:p/>
        </draw:path>
        <draw:path draw:style-name="gr2" draw:text-style-name="P2" draw:layer="layout" svg:width="0.194cm" svg:height="0.258cm" svg:x="7.078cm" svg:y="22.127cm" svg:viewBox="0 0 195 259" svg:d="M195 186h-38v73h-34v-73h-123v-42l128-144h29v157h38zM123 157v-115l-97 115z">
          <text:p/>
        </draw:path>
        <draw:path draw:style-name="gr2" draw:text-style-name="P2" draw:layer="layout" svg:width="0.182cm" svg:height="0.267cm" svg:x="7.315cm" svg:y="22.123cm" svg:viewBox="0 0 183 268" svg:d="M183 119c0 22-4 43-9 60-4 17-12 34-25 46-9 13-21 26-38 30-17 8-34 13-56 13-4 0-13 0-17-5-4 0-9 0-13 0v-34c4 0 9 5 17 5 4 4 13 4 18 4 25 0 47-9 59-25 17-13 26-34 26-60-9 5-22 9-30 13-8 0-17 4-30 4-12 0-21 0-30-4-9 0-17-4-26-13-8-4-17-17-21-25-4-13-8-26-8-38 0-27 8-48 25-65s39-25 65-25c12 0 21 0 33 4 9 4 22 13 26 17 13 13 21 25 25 38 5 17 9 35 9 60zM145 111c0-17 0-35-5-43-4-13-8-22-12-26-9-4-13-8-17-12-9 0-17 0-21 0-17 0-30 4-39 12-13 13-17 26-17 43 0 13 4 22 4 30 4 4 8 13 17 17 5 4 9 4 18 9 4 0 12 0 21 0 8 0 17 0 25-5 9 0 17-4 26-8 0-4 0-4 0-9 0 0 0-4 0-8z">
          <text:p/>
        </draw:path>
        <draw:path draw:style-name="gr2" draw:text-style-name="P2" draw:layer="layout" svg:width="0.178cm" svg:height="0.267cm" svg:x="7.543cm" svg:y="22.123cm" svg:viewBox="0 0 179 268" svg:d="M179 132c0 47-8 81-21 102-18 21-39 34-69 34-29 0-55-13-68-34-12-21-21-55-21-102 0-42 9-77 21-98 13-21 39-34 68-34 30 0 51 13 69 34 13 21 21 56 21 98zM132 213c4-9 8-22 8-34 0-13 0-30 0-47s0-30 0-42c0-14-4-27-8-35-5-9-9-17-17-21-9-4-17-4-26-4-12 0-21 0-29 4-5 4-9 12-13 21-4 8-9 21-9 35-4 12-4 29-4 42 0 21 0 34 4 47 0 12 5 21 5 34 4 8 12 12 17 16 8 9 17 9 29 9 9 0 17 0 26-4 8-9 12-13 17-21z">
          <text:p/>
        </draw:path>
        <draw:path draw:style-name="gr2" draw:text-style-name="P2" draw:layer="layout" svg:width="0.33cm" svg:height="0.267cm" svg:x="7.768cm" svg:y="22.123cm" svg:viewBox="0 0 331 268" svg:d="M127 76c0 26-5 43-17 56-9 13-26 21-47 21s-34-8-46-21c-9-13-17-30-17-56 0-25 8-46 17-59 12-9 29-17 46-17 21 0 38 8 47 17 12 13 17 34 17 59zM245 4l-131 259h-30l136-259zM331 191c0 26-9 43-18 55-13 13-25 22-47 22-21 0-38-9-46-22-13-12-17-29-17-55 0-25 4-46 17-59 8-13 25-17 46-17 22 0 34 4 47 17 9 13 18 34 18 59zM97 76c0-21-4-34-8-42-5-9-13-13-26-13-8 0-17 4-25 13-4 8-4 21-4 42 0 22 0 35 4 43 8 9 17 9 25 9 13 0 21 0 26-9 4-8 8-21 8-43zM296 191c0-21 0-33-4-42-9-8-13-13-26-13-12 0-21 5-25 13-4 9-8 21-8 42 0 17 4 34 8 43 4 4 13 8 25 8 9 0 17-4 26-8 4-9 4-26 4-43z">
          <text:p/>
        </draw:path>
        <draw:path draw:style-name="gr2" draw:text-style-name="P2" draw:layer="layout" svg:width="0.152cm" svg:height="0.204cm" svg:x="8.39cm" svg:y="22.186cm" svg:viewBox="0 0 153 205" svg:d="M153 188c-8 4-21 8-29 12-9 0-21 5-30 5-13 0-25-5-38-9-14-4-22-8-31-17-8-8-17-21-21-34-4-12-4-25-4-42 0-30 8-55 25-73 17-21 39-30 69-30 13 0 21 5 34 5 8 4 17 8 25 12v35c-8-4-21-14-29-18-13-4-21-4-30-4-21 0-34 4-46 18-10 13-14 30-14 55 0 21 4 42 14 55 12 8 25 17 46 17 4 0 13 0 17-4 9 0 13-5 21-5 4-4 9-4 13-8s4-4 8-8z">
          <text:p/>
        </draw:path>
        <draw:path draw:style-name="gr2" draw:text-style-name="P2" draw:layer="layout" svg:width="0.178cm" svg:height="0.204cm" svg:x="8.576cm" svg:y="22.186cm" svg:viewBox="0 0 179 205" svg:d="M179 103c0 30-8 55-25 72-17 21-38 30-64 30-29 0-51-9-68-30-12-17-22-42-22-72s10-55 22-77c17-17 39-26 68-26 26 0 47 9 64 26 17 22 25 47 25 77zM145 103c0-25-4-42-17-55-8-14-21-18-38-18s-34 4-42 18c-9 13-13 30-13 55s4 42 13 55c8 13 25 17 42 17s30-4 38-17c13-13 17-30 17-55z">
          <text:p/>
        </draw:path>
        <draw:path draw:style-name="gr2" draw:text-style-name="P2" draw:layer="layout" svg:width="0.118cm" svg:height="0.194cm" svg:x="8.801cm" svg:y="22.191cm" svg:viewBox="0 0 119 195" svg:d="M119 39c-4-5-8-5-14-5-8 0-12 0-16 0-13 0-22 0-30 5-9 4-17 12-26 17v139h-33v-195h33v30c13-9 22-18 34-22 9-4 17-8 30-8 4 0 8 0 14 0 0 0 4 4 8 4z">
          <text:p/>
        </draw:path>
        <draw:path draw:style-name="gr2" draw:text-style-name="P2" draw:layer="layout" svg:width="0.119cm" svg:height="0.194cm" svg:x="8.953cm" svg:y="22.191cm" svg:viewBox="0 0 120 195" svg:d="M120 39c-5-5-9-5-13-5-9 0-13 0-17 0-13 0-22 0-31 5-8 4-17 12-25 17v139h-34v-195h34v30c13-9 21-18 34-22 9-4 18-8 30-8 5 0 9 0 13 0 0 0 4 4 9 4z">
          <text:p/>
        </draw:path>
        <draw:path draw:style-name="gr2" draw:text-style-name="P2" draw:layer="layout" svg:width="0.173cm" svg:height="0.204cm" svg:x="9.093cm" svg:y="22.186cm" svg:viewBox="0 0 174 205" svg:d="M174 107h-140c0 9 0 21 4 30 4 8 8 17 13 21 8 4 12 8 21 13 8 4 17 4 29 4 13 0 26-4 38-9 13-4 22-8 31-16v38c-14 4-22 8-35 8-13 4-21 9-34 9-34 0-59-9-76-30-17-17-25-38-25-72 0-30 8-55 25-73 17-21 38-30 68-30 25 0 46 9 59 22 14 16 22 39 22 68zM139 82c0-17-4-30-12-38-9-14-21-18-38-18s-30 4-38 18c-13 8-17 21-17 38z">
          <text:p/>
        </draw:path>
        <draw:path draw:style-name="gr2" draw:text-style-name="P2" draw:layer="layout" svg:width="0.148cm" svg:height="0.204cm" svg:x="9.3cm" svg:y="22.186cm" svg:viewBox="0 0 149 205" svg:d="M149 141c0 21-4 34-21 47-13 8-35 17-60 17-13 0-26-5-38-9-13 0-21-4-30-8v-38c13 8 21 16 34 21 13 4 25 4 38 4s27 0 35-4c8-9 13-13 13-26 0-4-5-12-9-17-4-4-12-4-26-8-4 0-9 0-17-4-9 0-13 0-21-5-17-4-30-8-34-21-9-8-13-17-13-29 0-9 4-17 4-23 5-8 9-12 17-21 5-4 13-8 26-12 8 0 21-5 29-5 13 0 27 0 39 5 9 4 22 8 30 12v35h-4c-9-8-17-14-30-18-12-4-22-4-35-4-12 0-21 0-29 4-9 4-13 14-13 22 0 9 4 13 8 17 5 5 13 9 22 9 8 4 12 4 21 4 8 4 14 4 18 4 17 5 29 13 34 21 8 9 12 17 12 30z">
          <text:p/>
        </draw:path>
        <draw:path draw:style-name="gr2" draw:text-style-name="P2" draw:layer="layout" svg:width="0.169cm" svg:height="0.267cm" svg:x="9.495cm" svg:y="22.186cm" svg:viewBox="0 0 170 268" svg:d="M170 99c0 17-4 29-8 42s-9 25-17 34c-9 8-17 17-26 21-12 4-21 4-33 4-9 0-22 0-30 0-5-4-14-8-22-12v80h-34v-263h34v22c8-10 17-14 26-18 13-4 26-9 38-9 21 0 38 9 51 27 13 17 21 42 21 72zM136 103c0-25-4-42-12-55-9-9-17-17-34-17-13 0-21 4-30 8-9 5-18 9-26 13v110c8 4 17 9 22 9 8 0 17 4 25 4 17 0 30-9 38-21 13-13 17-30 17-51z">
          <text:p/>
        </draw:path>
        <draw:path draw:style-name="gr2" draw:text-style-name="P2" draw:layer="layout" svg:width="0.177cm" svg:height="0.204cm" svg:x="9.707cm" svg:y="22.186cm" svg:viewBox="0 0 178 205" svg:d="M178 103c0 30-8 55-25 72-17 21-39 30-65 30-29 0-50-9-63-30-17-17-25-42-25-72s8-55 25-77c13-17 34-26 63-26 26 0 48 9 65 26 17 22 25 47 25 77zM144 103c0-25-4-42-16-55-9-14-23-18-40-18-16 0-33 4-42 18-8 13-13 30-13 55s5 42 13 55c9 13 26 17 42 17 17 0 31-4 40-17 12-13 16-30 16-55z">
          <text:p/>
        </draw:path>
        <draw:path draw:style-name="gr2" draw:text-style-name="P2" draw:layer="layout" svg:width="0.161cm" svg:height="0.199cm" svg:x="9.931cm" svg:y="22.186cm" svg:viewBox="0 0 162 200" svg:d="M162 200h-34v-110c0-9 0-18 0-26 0-9-4-13-4-17-5-9-9-9-13-13-8 0-13-4-21-4-9 0-17 4-31 8-8 5-17 9-25 17v145h-34v-195h34v21c8-9 21-13 29-17 14-4 23-9 35-9 21 0 38 5 47 17 13 13 17 34 17 55z">
          <text:p/>
        </draw:path>
        <draw:path draw:style-name="gr2" draw:text-style-name="P2" draw:layer="layout" svg:width="0.169cm" svg:height="0.276cm" svg:x="10.143cm" svg:y="22.114cm" svg:viewBox="0 0 170 277" svg:d="M170 272h-34v-21c-8 9-17 13-30 17-8 4-21 9-30 9-26 0-43-9-55-26-13-21-21-42-21-76 0-17 4-30 8-42 4-13 9-26 17-34 8-9 17-13 30-17 8-4 17-9 30-9 9 0 21 0 26 5 8 0 17 4 25 8v-86h34zM136 222v-111c-8-4-17-4-21-8-9 0-17 0-26 0-17 0-30 4-43 17-8 13-13 34-13 55s5 42 13 51c4 12 17 21 34 21 14 0 22-4 31-9 8-4 17-8 25-16z">
          <text:p/>
        </draw:path>
        <draw:path draw:style-name="gr2" draw:text-style-name="P2" draw:layer="layout" svg:width="0.173cm" svg:height="0.204cm" svg:x="10.363cm" svg:y="22.186cm" svg:viewBox="0 0 174 205" svg:d="M174 107h-140c0 9 0 21 4 30 4 8 8 17 13 21 8 4 12 8 21 13 8 4 17 4 29 4 14 0 27-4 39-9 13-4 22-8 30-16v38c-8 4-21 8-34 8-8 4-21 9-35 9-34 0-59-9-76-30-17-17-25-38-25-72 0-30 8-55 25-73 17-21 38-30 68-30 26 0 47 9 60 22 13 16 21 39 21 68zM145 82c0-17-5-30-13-38-9-14-21-18-39-18-21 0-34 4-42 18-13 8-17 21-17 38z">
          <text:p/>
        </draw:path>
        <draw:path draw:style-name="gr2" draw:text-style-name="P2" draw:layer="layout" svg:width="0.161cm" svg:height="0.199cm" svg:x="10.583cm" svg:y="22.186cm" svg:viewBox="0 0 162 200" svg:d="M162 200h-34v-110c0-9 0-18 0-26 0-9-4-13-4-17-5-9-9-9-13-13-4 0-13-4-21-4-9 0-17 4-30 8-9 5-18 9-26 17v145h-34v-195h34v21c8-9 21-13 30-17 13-4 22-9 34-9 21 0 38 5 47 17 12 13 17 34 17 55z">
          <text:p/>
        </draw:path>
        <draw:path draw:style-name="gr2" draw:text-style-name="P2" draw:layer="layout" svg:width="0.123cm" svg:height="0.249cm" svg:x="10.786cm" svg:y="22.136cm" svg:viewBox="0 0 124 250" svg:d="M124 246c-9 0-13 4-21 4-9 0-13 0-22 0-16 0-33-4-42-12-8-13-17-30-17-51v-103h-22v-29h22v-55h34v55h68v29h-68v86c0 13 0 21 0 25 0 5 4 9 4 17 5 4 9 4 13 9 4 0 8 4 17 4 8 0 13 0 17-4 8 0 13 0 13-5h4z">
          <text:p/>
        </draw:path>
        <draw:path draw:style-name="gr2" draw:text-style-name="P2" draw:layer="layout" svg:width="0.174cm" svg:height="0.204cm" svg:x="10.934cm" svg:y="22.186cm" svg:viewBox="0 0 175 205" svg:d="M175 107h-141c0 9 0 21 4 30 5 8 9 17 13 21 9 4 14 8 22 13 9 4 17 4 30 4s25-4 38-9c13-4 21-8 30-16v38c-9 4-22 8-34 8-9 4-21 9-34 9-34 0-56-9-77-30-17-17-26-38-26-72 0-30 9-55 26-73 17-21 39-30 68-30 26 0 47 9 60 22 12 16 21 39 21 68zM145 82c0-17-4-30-13-38-8-14-21-18-38-18s-34 4-43 18c-13 8-17 21-17 38z">
          <text:p/>
        </draw:path>
        <draw:path draw:style-name="gr2" draw:text-style-name="P2" draw:layer="layout" svg:width="0.161cm" svg:height="0.293cm" svg:x="11.391cm" svg:y="22.097cm" svg:viewBox="0 0 162 294" svg:d="M162 289h-29v-21c-5 0-9 4-13 9-4 0-9 4-13 8-4 0-12 4-21 4-4 5-13 5-21 5-18 0-35-9-48-17-12-13-17-26-17-48 0-13 5-25 9-34 8-8 17-17 25-21 13-4 31-8 44-8 17-5 33-5 55-5v-8c0-4 0-13-5-17-4-4-8-9-12-13-5 0-9-4-17-4-4 0-13 0-17 0-9 0-21 0-30 4-9 0-22 4-35 9v-34c5 0 17-4 26-4 13-5 26-5 39-5s25 0 34 5c8 0 17 4 25 12 9 5 13 9 17 17 4 9 4 21 4 34zM133 238v-51c-9 0-22 0-34 0-17 4-26 4-34 8-9 0-18 4-22 9-4 8-9 17-9 25 0 9 5 18 9 26 9 5 18 9 30 9 13 0 22-4 34-9 9-4 17-8 26-17zM111 64h-25l-47-64h39z">
          <text:p/>
        </draw:path>
        <draw:polygon draw:style-name="gr2" draw:text-style-name="P2" draw:layer="layout" svg:width="0.186cm" svg:height="0.194cm" svg:x="11.849cm" svg:y="22.191cm" svg:viewBox="0 0 187 195" draw:points="187,0 110,195 76,195 0,0 38,0 97,153 153,0">
          <text:p/>
        </draw:polygon>
        <draw:path draw:style-name="gr2" draw:text-style-name="P2" draw:layer="layout" svg:width="0.16cm" svg:height="0.204cm" svg:x="12.065cm" svg:y="22.186cm" svg:viewBox="0 0 161 205" svg:d="M161 200h-29v-21c-4 0-9 4-13 9-4 0-8 4-13 8-4 0-12 4-21 4-4 5-13 5-21 5-17 0-34-9-47-17-13-13-17-26-17-47 0-13 4-25 8-34 9-8 18-17 31-21 8-4 25-8 38-8 17-5 34-5 55-5v-8c0-4 0-13-4-17-5-4-5-10-13-14-4 0-9-4-17-4-4 0-13 0-17 0-9 0-17 0-30 4-8 0-21 4-34 10v-35c9 0 17-4 26-4 13-5 25-5 38-5s25 0 34 5c8 0 21 4 25 12 9 5 13 9 17 17 4 10 4 22 4 35zM132 150v-51c-9 0-21 0-34 0-13 4-26 4-34 8-8 0-17 4-21 9-4 8-9 17-9 25 0 9 5 17 9 25 8 5 17 9 29 9 13 0 26-4 34-9 9-4 17-8 26-16z">
          <text:p/>
        </draw:path>
        <draw:path draw:style-name="gr2" draw:text-style-name="P2" draw:layer="layout" svg:width="0.123cm" svg:height="0.194cm" svg:x="12.289cm" svg:y="22.191cm" svg:viewBox="0 0 124 195" svg:d="M124 39h-5c-4-5-8-5-12-5-5 0-9 0-18 0s-21 0-30 5c-8 4-17 12-25 17v139h-34v-195h34v30c12-9 25-18 34-22 8-4 21-8 30-8 4 0 9 0 13 0 0 0 4 4 13 4z">
          <text:p/>
        </draw:path>
        <draw:path draw:style-name="gr2" draw:text-style-name="P2" draw:layer="layout" svg:width="0.038cm" svg:height="0.258cm" svg:x="12.437cm" svg:y="22.127cm" svg:viewBox="0 0 39 259" svg:d="M39 34h-39v-34h39zM35 259h-35v-195h35z">
          <text:p/>
        </draw:path>
        <draw:path draw:style-name="gr2" draw:text-style-name="P2" draw:layer="layout" svg:width="0.165cm" svg:height="0.204cm" svg:x="12.526cm" svg:y="22.186cm" svg:viewBox="0 0 166 205" svg:d="M166 200h-34v-21c-4 0-8 4-13 9-4 0-8 4-12 8-4 0-14 4-22 4-5 5-13 5-22 5-16 0-33-9-46-17-13-13-17-26-17-47 0-13 4-25 8-34 9-8 17-17 30-21 9-4 25-8 42-8 13-5 35-5 52-5v-8c0-4 0-13-4-17s-4-10-13-14c-4 0-8-4-12-4-10 0-18 0-23 0-8 0-17 0-29 4-9 0-21 4-34 10v-35c8 0 17-4 30-4 8-5 21-5 33-5 13 0 27 0 35 5 9 0 21 4 26 12 8 5 12 9 17 17 4 10 8 22 8 35zM132 150v-51c-8 0-21 0-34 0-13 4-26 4-35 8-8 0-16 4-21 9-4 8-8 17-8 25 0 9 4 17 8 25 9 5 17 9 30 9s26-4 35-9c8-4 17-8 25-16z">
          <text:p/>
        </draw:path>
        <draw:path draw:style-name="gr2" draw:text-style-name="P2" draw:layer="layout" svg:width="0.156cm" svg:height="0.271cm" svg:x="12.738cm" svg:y="22.186cm" svg:viewBox="0 0 157 272" svg:d="M157 188c-4 0-8 4-12 4-5 0-9 4-14 4 0 0 0 4 0 9 0 4 5 4 5 8 0 21-9 34-18 42-13 9-25 17-42 17-4 0-9 0-17-4-4 0-13 0-17 0v-30h4c0 0 4 5 9 5 8 0 12 4 17 4 12 0 21-4 25-9 8-4 8-12 8-21 0-4 0-4 0-8s0-4 0-9h-4c0 0-4 5-8 5-13 0-26-5-38-9-9-4-22-8-30-17-8-8-13-21-17-34-4-12-8-25-8-42 0-31 8-56 25-73 17-21 42-30 68-30 12 0 21 5 34 5 9 4 22 8 30 12v34h-4c-8-4-17-13-31-17-8-4-21-4-29-4-17 0-34 4-43 17-12 13-17 30-17 56 0 21 5 42 17 55 9 8 26 17 43 17 8 0 12 0 21-4 4 0 13-5 17-5 5-4 9-4 14-8 4-4 8-4 8-8h4z">
          <text:p/>
        </draw:path>
        <draw:path draw:style-name="gr2" draw:text-style-name="P2" draw:layer="layout" svg:width="0.165cm" svg:height="0.284cm" svg:x="12.92cm" svg:y="22.106cm" svg:viewBox="0 0 166 285" svg:d="M166 280h-34v-21c-4 0-9 4-13 9-4 0-8 4-13 8-4 0-12 4-16 4-9 5-17 5-26 5-17 0-35-9-47-17-9-13-17-26-17-47 0-13 4-25 8-34 9-8 17-17 31-21 8-4 25-8 42-8 13-5 34-5 51-5v-8c0-4 0-13-4-17-5-4-5-9-13-13-4 0-9-4-13-4-8 0-17 0-21 0-8 0-17 0-30 4-8 0-22 4-30 9h-4v-35c8 0 18-4 30-4 9-5 21-5 34-5s25 0 34 5c13 0 21 4 25 12 9 5 13 9 17 18 5 9 9 21 9 34zM132 230v-51c-9 0-21 0-34 0-13 4-25 4-34 8-8 0-17 4-21 9-4 8-8 17-8 25 0 9 4 17 8 25 8 5 17 9 30 9 12 0 25-4 33-9 9-4 17-8 26-16zM162 0c0 17-5 30-13 38-9 9-17 13-30 13-8 0-13 0-17 0-8-4-12-9-17-13-4-4-8-8-12-8-5-5-9-5-13-5s-9 0-13 9c-4 4-4 8-4 17h-26c0-17 8-30 12-38 10-9 22-13 35-13 4 0 9 0 13 4 8 0 13 4 17 9 4 4 8 8 12 12 5 0 9 0 13 0 9 0 13 0 13-4 4-8 8-13 8-21z">
          <text:p/>
        </draw:path>
        <draw:path draw:style-name="gr2" draw:text-style-name="P2" draw:layer="layout" svg:width="0.178cm" svg:height="0.204cm" svg:x="13.131cm" svg:y="22.186cm" svg:viewBox="0 0 179 205" svg:d="M179 103c0 30-8 55-25 72-13 21-38 30-64 30-25 0-47-9-64-30-17-17-26-42-26-72s9-55 26-77c17-17 39-26 64-26 26 0 51 9 64 26 17 22 25 47 25 77zM145 103c0-25-4-42-12-55-13-14-26-18-43-18s-29 4-43 18c-9 13-13 30-13 55s4 42 17 55c10 13 22 17 39 17s30-4 43-17c8-13 12-30 12-55z">
          <text:p/>
        </draw:path>
        <draw:path draw:style-name="gr2" draw:text-style-name="P2" draw:layer="layout" svg:width="0.169cm" svg:height="0.276cm" svg:x="13.593cm" svg:y="22.114cm" svg:viewBox="0 0 170 277" svg:d="M170 272h-30v-21c-12 9-21 13-29 17-13 4-21 9-34 9-21 0-42-9-55-26-14-21-22-42-22-76 0-17 4-30 8-42 5-13 14-26 18-34 9-9 17-13 30-17 8-4 21-9 29-9 13 0 22 0 30 5 9 0 17 4 25 8v-86h30zM140 222v-111c-8-4-16-4-25-8-8 0-13 0-21 0-21 0-34 4-42 17-13 13-17 34-17 55s4 42 12 51c9 12 21 21 38 21 9 0 17-4 26-9 13-4 21-8 29-16z">
          <text:p/>
        </draw:path>
        <draw:path draw:style-name="gr2" draw:text-style-name="P2" draw:layer="layout" svg:width="0.178cm" svg:height="0.204cm" svg:x="13.817cm" svg:y="22.186cm" svg:viewBox="0 0 179 205" svg:d="M179 103c0 30-9 55-25 72-13 21-34 30-64 30-26 0-48-9-64-30-17-17-26-42-26-72s9-55 26-77c16-17 38-26 64-26 30 0 51 9 64 26 16 22 25 47 25 77zM145 103c0-25-4-42-13-55-12-14-25-18-42-18-18 0-31 4-39 18-13 13-17 30-17 55s4 42 17 55c8 13 21 17 39 17 17 0 30-4 42-17 9-13 13-30 13-55z">
          <text:p/>
        </draw:path>
        <draw:polygon draw:style-name="gr2" draw:text-style-name="P2" draw:layer="layout" svg:width="0.098cm" svg:height="0.258cm" svg:x="14.291cm" svg:y="22.127cm" svg:viewBox="0 0 99 259" draw:points="99,259 0,259 0,230 31,230 31,26 0,26 0,0 99,0 99,26 65,26 65,230 99,230">
          <text:p/>
        </draw:polygon>
        <draw:path draw:style-name="gr2" draw:text-style-name="P2" draw:layer="layout" svg:width="0.169cm" svg:height="0.258cm" svg:x="14.448cm" svg:y="22.127cm" svg:viewBox="0 0 170 259" svg:d="M170 76c0 13-4 26-8 34-4 9-9 17-17 26-9 8-17 12-30 17-13 8-25 8-46 8h-34v98h-35v-259h73c13 0 25 0 38 4 8 5 17 9 25 13 13 4 17 13 26 25 4 9 8 22 8 34zM132 81c0-9 0-17-4-26-4-4-9-13-13-17-4 0-13-4-21-4-4-4-13-4-25-4h-34v101h29c13 0 26 0 34-4 9 0 17-4 21-8 5-9 9-13 9-22 4-4 4-12 4-16z">
          <text:p/>
        </draw:path>
        <draw:path draw:style-name="gr2" draw:text-style-name="P2" draw:layer="layout" svg:width="0.212cm" svg:height="0.267cm" svg:x="14.647cm" svg:y="22.123cm" svg:viewBox="0 0 213 268" svg:d="M213 242c-9 4-13 4-17 9-5 4-13 4-22 8-8 0-12 4-21 4-8 0-17 5-29 5-17 0-34-5-51-9-13-4-26-13-38-25-13-13-22-26-27-43-8-17-8-33-8-59 0-21 0-38 8-56 5-17 14-30 27-42 8-9 25-17 38-26 17-4 34-8 51-8s29 0 42 4 30 9 47 17v42h-5c-12-12-25-21-42-25-13-4-30-8-42-8-13 0-26 0-34 4-13 4-21 12-30 21-8 8-13 21-17 35-4 12-8 25-8 42 0 21 4 34 8 47 4 12 9 25 17 34 9 8 17 12 30 16 8 5 21 9 34 9 17 0 29-4 46-9 13-8 26-16 38-25h5z">
          <text:p/>
        </draw:path>
        <draw:path draw:style-name="gr2" draw:text-style-name="P2" draw:layer="layout" svg:width="0.233cm" svg:height="0.258cm" svg:x="14.875cm" svg:y="22.127cm" svg:viewBox="0 0 234 259" svg:d="M234 259h-38l-25-73h-111l-26 73h-34l95-259h46zM162 157l-46-127-44 127z">
          <text:p/>
        </draw:path>
        <draw:polygon draw:style-name="gr2" draw:text-style-name="P2" draw:layer="layout" svg:width="0.153cm" svg:height="0.322cm" svg:x="15.108cm" svg:y="22.114cm" svg:viewBox="0 0 154 323" draw:points="154,0 31,323 0,323 124,0">
          <text:p/>
        </draw:polygon>
        <draw:polygon draw:style-name="gr2" draw:text-style-name="P2" draw:layer="layout" svg:width="0.102cm" svg:height="0.258cm" svg:x="15.303cm" svg:y="22.127cm" svg:viewBox="0 0 103 259" draw:points="103,259 0,259 0,230 34,230 34,26 0,26 0,0 103,0 103,26 68,26 68,230 103,230">
          <text:p/>
        </draw:polygon>
        <draw:path draw:style-name="gr2" draw:text-style-name="P2" draw:layer="layout" svg:width="0.195cm" svg:height="0.258cm" svg:x="15.455cm" svg:y="22.127cm" svg:viewBox="0 0 196 259" svg:d="M196 178c0 14-4 26-8 35-5 8-13 17-21 25-10 4-18 13-31 13-13 4-26 8-42 8h-94v-259h77c21 0 33 0 42 4 8 0 17 5 25 9 9 4 17 8 23 17 4 8 8 17 8 29 0 13-4 22-14 30-4 8-12 17-21 21 17 4 31 13 39 26 13 8 17 25 17 42zM136 64c0-9 0-13 0-17-4-5-9-9-13-9-4-4-13-8-17-8-8 0-21 0-29 0h-43v72h47c8 0 17 0 25 0 4 0 9-5 17-9 4 0 9-4 9-12 4-5 4-9 4-17zM157 178c0-9 0-17-4-25 0-5-9-9-17-13-4-4-13-4-17-4-9-5-17-5-30-5h-55v99h47c13 0 25-5 38-5 8 0 17-4 21-8 9-4 13-8 13-13 4-8 4-18 4-26z">
          <text:p/>
        </draw:path>
        <draw:path draw:style-name="gr2" draw:text-style-name="P2" draw:layer="layout" svg:width="0.229cm" svg:height="0.267cm" svg:x="15.688cm" svg:y="22.123cm" svg:viewBox="0 0 230 268" svg:d="M230 242c-17 9-30 13-47 17s-35 9-52 9c-16 0-38-5-50-9-17-8-34-13-43-25-12-13-21-26-29-43-5-17-9-33-9-59 0-38 13-73 34-98 26-21 59-34 97-34 17 0 31 0 48 4s30 13 51 21v38h-4c-5-4-9-4-17-12-5-5-13-5-21-9-5-4-13-8-26-8-9-4-22-4-35-4-29 0-51 8-67 25-17 21-26 47-26 77 0 34 9 59 26 76 16 21 42 30 71 30 13 0 22 0 35-4 9-5 22-5 30-9v-63h-73v-30h107z">
          <text:p/>
        </draw:path>
        <draw:polygon draw:style-name="gr2" draw:text-style-name="P2" draw:layer="layout" svg:width="0.169cm" svg:height="0.258cm" svg:x="15.972cm" svg:y="22.127cm" svg:viewBox="0 0 170 259" draw:points="170,259 0,259 0,0 170,0 170,30 34,30 34,102 170,102 170,131 34,131 34,225 170,225">
          <text:p/>
        </draw:polygon>
        <draw:path draw:style-name="gr2" draw:text-style-name="P2" draw:layer="layout" svg:width="0.165cm" svg:height="0.204cm" svg:x="16.429cm" svg:y="22.186cm" svg:viewBox="0 0 166 205" svg:d="M166 200h-35v-21c0 0-4 4-8 9-9 0-13 4-17 8-4 0-9 4-17 4-8 5-17 5-25 5-17 0-30-9-43-17-12-13-21-26-21-47 0-13 4-25 13-34 4-8 12-17 25-21s26-8 43-8c16-5 33-5 50-5v-8c0-4 0-13-4-17 0-4-4-10-8-14-5 0-13-4-17-4-9 0-13 0-21 0-9 0-17 0-30 4-9 0-21 4-30 10h-4v-35c8 0 17-4 30-4 12-5 21-5 34-5 12 0 25 0 38 5 8 0 17 4 25 12 4 5 14 9 18 17 0 10 4 22 4 35zM131 150v-51c-8 0-21 0-34 0-12 4-25 4-29 8-13 0-17 4-26 9-4 8-8 17-8 25 0 9 4 17 13 25 4 5 17 9 29 9 13 0 21-4 30-9 8-4 17-8 25-16z">
          <text:p/>
        </draw:path>
        <draw:path draw:style-name="gr2" draw:text-style-name="P2" draw:layer="layout" svg:width="0.156cm" svg:height="0.204cm" svg:x="16.641cm" svg:y="22.186cm" svg:viewBox="0 0 157 205" svg:d="M157 188c-8 4-21 8-30 12-9 0-21 5-30 5-17 0-30-5-38-9-13-4-21-8-30-17-8-8-17-21-21-34-4-12-8-25-8-42 0-30 12-55 29-73 17-21 38-30 68-30 9 0 21 5 30 5 13 4 22 8 30 12v35c-12-4-21-14-30-18-13-4-21-4-34-4-17 0-30 4-42 18-9 13-17 30-17 55 0 21 8 42 17 55 12 8 25 17 42 17 8 0 13 0 21-4 9 0 13-5 18-5 4-4 13-4 13-8 4-4 8-4 12-8z">
          <text:p/>
        </draw:path>
        <draw:path draw:style-name="gr2" draw:text-style-name="P2" draw:layer="layout" svg:width="0.161cm" svg:height="0.199cm" svg:x="16.835cm" svg:y="22.191cm" svg:viewBox="0 0 162 200" svg:d="M162 195h-29v-21c-13 9-21 13-34 17-9 4-21 9-30 9-21 0-39-9-52-22-8-8-17-29-17-50v-128h34v111c0 8 0 17 0 25 5 9 5 13 9 17 0 4 5 8 14 13 4 0 8 4 21 4 8 0 17-4 25-9 9-4 21-8 30-16v-145h29z">
          <text:p/>
        </draw:path>
        <draw:path draw:style-name="gr2" draw:text-style-name="P2" draw:layer="layout" svg:width="0.279cm" svg:height="0.199cm" svg:x="17.064cm" svg:y="22.186cm" svg:viewBox="0 0 280 200" svg:d="M280 200h-33v-110c0-9 0-18 0-26 0-9-5-13-5-17-4-4-8-9-12-13-5 0-13-4-21-4-9 0-17 4-26 8-8 5-21 9-30 17 0 5 0 5 5 9 0 4 0 8 0 13v123h-34v-110c0-9 0-18 0-26 0-9-4-13-4-17-5-4-9-9-13-13-4 0-14-4-22-4-9 0-17 4-26 8-8 5-21 9-29 17v145h-30v-195h30v21c12-9 21-13 34-17 8-4 17-9 29-9 14 0 27 5 35 9 9 4 17 13 21 21 13-8 26-17 34-21 13-4 21-9 34-9 21 0 38 5 47 22 12 12 16 29 16 50z">
          <text:p/>
        </draw:path>
        <draw:path draw:style-name="gr2" draw:text-style-name="P2" draw:layer="layout" svg:width="0.161cm" svg:height="0.199cm" svg:x="17.403cm" svg:y="22.191cm" svg:viewBox="0 0 162 200" svg:d="M162 195h-30v-21c-13 9-22 13-35 17-8 4-21 9-30 9-21 0-38-9-50-22-9-8-17-29-17-50v-128h34v111c0 8 0 17 0 25 4 9 4 13 8 17s4 8 13 13c4 0 8 4 21 4 8 0 17-4 25-9 13-4 23-8 31-16v-145h30z">
          <text:p/>
        </draw:path>
        <draw:polygon draw:style-name="gr2" draw:text-style-name="P2" draw:layer="layout" svg:width="0.034cm" svg:height="0.271cm" svg:x="17.631cm" svg:y="22.114cm" svg:viewBox="0 0 35 272" draw:points="0,272 35,272 35,0 0,0">
          <text:p/>
        </draw:polygon>
        <draw:path draw:style-name="gr2" draw:text-style-name="P2" draw:layer="layout" svg:width="0.161cm" svg:height="0.204cm" svg:x="17.72cm" svg:y="22.186cm" svg:viewBox="0 0 162 205" svg:d="M162 200h-34v-21c0 0-4 4-9 9-4 0-13 4-17 8-4 0-9 4-17 4-9 5-17 5-25 5-17 0-30-9-43-17-13-13-17-26-17-47 0-13 0-25 9-34 4-8 12-17 25-21s26-8 42-8c17-5 34-5 52-5v-8c0-4 0-13 0-17-4-4-9-10-13-14-5 0-9-4-17-4-5 0-13 0-22 0-8 0-16 0-25 4-13 0-21 4-34 10v-35c4 0 13-4 26-4 12-5 25-5 33-5 17 0 26 0 39 5 9 0 17 4 26 12 4 5 13 9 17 17 4 10 4 22 4 35zM128 150v-51c-9 0-22 0-35 0-12 4-21 4-29 8-9 0-17 4-26 9-4 8-8 17-8 25 0 9 4 17 13 25 4 5 17 9 29 9 13 0 21-4 30-9 8-4 22-8 26-16z">
          <text:p/>
        </draw:path>
        <draw:path draw:style-name="gr2" draw:text-style-name="P2" draw:layer="layout" svg:width="0.169cm" svg:height="0.276cm" svg:x="17.932cm" svg:y="22.114cm" svg:viewBox="0 0 170 277" svg:d="M170 272h-34v-21c-8 9-21 13-29 17-9 4-21 9-34 9-22 0-39-9-52-26-17-21-21-42-21-76 0-17 0-30 4-42 4-13 13-26 21-34 9-9 17-13 26-17 12-4 22-9 35-9 8 0 17 0 25 5 8 0 17 4 25 8v-86h34zM136 222v-111c-8-4-17-4-25-8-4 0-13 0-21 0-17 0-31 4-44 17-8 13-12 34-12 55s4 42 8 51c9 12 21 21 39 21 9 0 22-4 30-9 8-4 17-8 25-16z">
          <text:p/>
        </draw:path>
        <draw:path draw:style-name="gr2" draw:text-style-name="P2" draw:layer="layout" svg:width="0.174cm" svg:height="0.204cm" svg:x="18.152cm" svg:y="22.186cm" svg:viewBox="0 0 175 205" svg:d="M175 103c0 30-5 55-22 72-16 21-38 30-64 30-30 0-51-9-68-30-12-17-21-42-21-72s9-55 21-77c17-17 38-26 68-26 26 0 48 9 64 26 17 22 22 47 22 77zM145 103c0-25-8-42-17-55-8-14-21-18-39-18-21 0-34 4-42 18-9 13-13 30-13 55s4 42 13 55c8 13 21 17 42 17 18 0 31-4 39-17 9-13 17-30 17-55z">
          <text:p/>
        </draw:path>
        <draw:path draw:style-name="gr2" draw:text-style-name="P2" draw:layer="layout" svg:width="0.17cm" svg:height="0.276cm" svg:x="18.613cm" svg:y="22.114cm" svg:viewBox="0 0 171 277" svg:d="M171 272h-34v-21c-9 9-17 13-30 17-8 4-21 9-34 9-22 0-39-9-51-26-17-21-22-42-22-76 0-17 0-30 5-42 8-13 12-26 21-34 8-9 17-13 25-17 14-4 22-9 35-9 9 0 17 0 26 5 8 0 16 4 25 8v-86h34zM137 222v-111c-9-4-17-4-21-8-9 0-17 0-26 0-17 0-30 4-43 17-8 13-13 34-13 55s5 42 9 51c8 12 22 21 39 21 8 0 21-4 30-9 8-4 16-8 25-16z">
          <text:p/>
        </draw:path>
        <draw:path draw:style-name="gr2" draw:text-style-name="P2" draw:layer="layout" svg:width="0.173cm" svg:height="0.204cm" svg:x="18.834cm" svg:y="22.186cm" svg:viewBox="0 0 174 205" svg:d="M174 107h-145c0 9 4 21 9 30 4 8 8 17 12 21 9 4 13 8 22 13 8 4 17 4 29 4 14 0 27-4 39-9 13-4 21-8 30-16v38c-13 4-21 8-34 8-13 4-21 9-35 9-34 0-59-9-76-30-17-17-25-38-25-72 0-30 8-55 25-73 17-21 38-30 68-30 26 0 47 9 60 22 13 16 21 39 21 68zM140 82c0-17-4-30-12-38-9-14-23-18-39-18-17 0-30 4-39 18-12 8-17 21-21 38z">
          <text:p/>
        </draw:path>
        <draw:path draw:style-name="gr2" draw:text-style-name="P2" draw:layer="layout" svg:width="0.169cm" svg:height="0.275cm" svg:x="3.035cm" svg:y="22.758cm" svg:viewBox="0 0 170 276" svg:d="M170 272h-29v-21c-13 8-22 12-30 17-13 4-22 8-35 8-21 0-42-8-55-25-13-22-21-43-21-78 0-16 4-29 8-42 5-13 13-25 17-34 9-8 17-12 30-17 8-4 21-8 29-8 14 0 23 0 31 4 9 0 17 4 26 9v-85h29zM141 221v-111c-13-4-17-4-26-9-8 0-13 0-21 0-22 0-35 5-43 17-13 13-17 34-17 55 0 22 4 44 12 52 9 13 22 21 38 21 10 0 18-4 27-8 13-4 21-9 30-17z">
          <text:p/>
        </draw:path>
        <draw:path draw:style-name="gr2" draw:text-style-name="P2" draw:layer="layout" svg:width="0.174cm" svg:height="0.203cm" svg:x="3.255cm" svg:y="22.83cm" svg:viewBox="0 0 175 204" svg:d="M175 107h-141c0 8 0 21 4 29 4 9 9 17 17 21 4 5 13 9 21 13 9 4 17 4 26 4 12 0 26-4 39-8 17-4 25-9 29-17v38c-8 4-21 9-29 9-13 4-27 8-39 8-30 0-55-8-72-30-22-17-30-38-30-72 0-29 8-55 25-72 17-21 43-30 68-30s48 9 60 22c17 17 22 38 22 68zM145 81c0-17-4-29-13-38-8-13-22-17-39-17s-30 4-42 17c-9 9-17 21-17 38z">
          <text:p/>
        </draw:path>
        <draw:polygon draw:style-name="gr2" draw:text-style-name="P2" draw:layer="layout" svg:width="0.153cm" svg:height="0.195cm" svg:x="3.462cm" svg:y="22.834cm" svg:viewBox="0 0 154 196" draw:points="154,196 0,196 0,170 111,30 0,30 0,0 154,0 154,25 38,166 154,166">
          <text:p/>
        </draw:polygon>
        <draw:path draw:style-name="gr2" draw:text-style-name="P2" draw:layer="layout" svg:width="0.173cm" svg:height="0.203cm" svg:x="3.649cm" svg:y="22.83cm" svg:viewBox="0 0 174 204" svg:d="M174 107h-140c0 8 0 21 4 29 4 9 8 17 17 21 4 5 12 9 22 13 8 4 17 4 25 4 13 0 26-4 38-8 17-4 26-9 30-17v38c-8 4-21 9-30 9-12 4-25 8-38 8-29 0-56-8-73-30-21-17-29-38-29-72 0-29 8-55 25-72 17-21 42-30 69-30 25 0 46 9 59 22 17 17 21 38 21 68zM145 81c0-17-5-29-13-38-9-13-21-17-38-17s-31 4-44 17c-8 9-16 21-16 38z">
          <text:p/>
        </draw:path>
        <draw:path draw:style-name="gr2" draw:text-style-name="P2" draw:layer="layout" svg:width="0.279cm" svg:height="0.199cm" svg:x="3.873cm" svg:y="22.83cm" svg:viewBox="0 0 280 200" svg:d="M280 200h-33v-110c0-9 0-17 0-26 0-8-5-12-5-17-4-4-8-9-12-13-5 0-13-5-22-5-8 0-16 5-29 9-10 5-18 9-27 18 0 4 0 4 0 8 0 5 0 9 0 13v123h-29v-110c0-9 0-17-4-26 0-8 0-12-5-17 0-4-4-9-8-13-4 0-13-5-21-5-9 0-17 5-30 9-8 5-17 9-25 18v144h-30v-196h30v21c12-8 21-12 29-17 13-4 21-8 34-8s21 4 34 8c8 5 13 13 17 21 17-8 25-16 39-21 9-4 21-8 34-8 21 0 38 4 46 21 9 13 17 31 17 52z">
          <text:p/>
        </draw:path>
        <draw:path draw:style-name="gr2" draw:text-style-name="P2" draw:layer="layout" svg:width="0.165cm" svg:height="0.275cm" svg:x="4.216cm" svg:y="22.758cm" svg:viewBox="0 0 166 276" svg:d="M166 173c0 13 0 30-4 44-4 12-14 21-22 29-5 13-17 17-26 22-8 4-21 8-29 8-13 0-22-4-30-4-9-4-17-9-25-13v13h-30v-272h30v97c8-8 21-12 29-17 9-4 21-8 34-8 21 0 42 8 55 25 14 17 18 43 18 76zM135 173c0-25-4-42-12-55-9-8-21-17-38-17-9 0-17 5-30 9-9 4-17 8-25 13v111c8 4 16 8 25 8 4 4 13 4 21 4 17 0 34-4 42-17 9-12 17-30 17-56z">
          <text:p/>
        </draw:path>
        <draw:path draw:style-name="gr2" draw:text-style-name="P2" draw:layer="layout" svg:width="0.119cm" svg:height="0.195cm" svg:x="4.44cm" svg:y="22.834cm" svg:viewBox="0 0 120 196" svg:d="M120 38h-4c-5-4-9-4-14-4-4 0-9 0-17 0-9 0-17 0-25 4-13 4-22 13-30 17v141h-30v-196h30v30c13-13 25-17 34-21 12-5 21-9 29-9 9 0 14 0 14 0 4 0 9 4 13 4z">
          <text:p/>
        </draw:path>
        <draw:path draw:style-name="gr2" draw:text-style-name="P2" draw:layer="layout" svg:width="0.177cm" svg:height="0.203cm" svg:x="4.572cm" svg:y="22.83cm" svg:viewBox="0 0 178 204" svg:d="M178 102c0 30-8 55-25 72-13 22-35 30-65 30-25 0-46-8-63-30-17-17-25-42-25-72 0-29 8-55 25-76 17-17 38-26 63-26 30 0 52 9 65 26 17 21 25 47 25 76zM144 102c0-25-4-42-12-55-9-12-27-17-44-17s-29 5-38 17c-12 13-17 30-17 55 0 26 5 43 17 55 9 13 21 17 38 17s35-4 44-17c8-12 12-29 12-55z">
          <text:p/>
        </draw:path>
        <draw:polygon draw:style-name="gr2" draw:text-style-name="P2" draw:layer="layout" svg:width="0.152cm" svg:height="0.322cm" svg:x="4.762cm" svg:y="22.758cm" svg:viewBox="0 0 153 323" draw:points="153,0 31,323 0,323 124,0">
          <text:p/>
        </draw:polygon>
        <draw:path draw:style-name="gr2" draw:text-style-name="P2" draw:layer="layout" svg:width="0.173cm" svg:height="0.263cm" svg:x="4.957cm" svg:y="22.766cm" svg:viewBox="0 0 174 264" svg:d="M174 264h-174v-38c8-9 21-21 34-30 12-13 25-21 33-34 22-22 39-39 47-47 9-13 13-30 13-43 0-12-4-25-13-29-8-9-21-13-38-13-13 0-21 0-34 4s-25 9-34 17h-4v-34c8-4 21-8 34-12 13-5 25-5 38-5 25 0 47 5 63 17 14 13 23 30 23 55 0 9 0 17-5 26-4 8-4 17-13 25-5 4-9 13-13 21-8 5-13 13-21 22-13 13-26 26-38 34-13 13-26 21-38 34h140z">
          <text:p/>
        </draw:path>
        <draw:path draw:style-name="gr2" draw:text-style-name="P2" draw:layer="layout" svg:width="0.173cm" svg:height="0.267cm" svg:x="5.177cm" svg:y="22.766cm" svg:viewBox="0 0 174 268" svg:d="M174 132c0 46-4 80-21 101-12 22-34 35-64 35-34 0-55-13-68-35-17-21-21-55-21-101 0-43 4-77 21-98 13-21 34-34 68-34 30 0 52 13 64 34 17 21 21 55 21 98zM132 212c4-8 4-21 9-34 0-13 0-29 0-46s0-30 0-43c-5-12-5-25-9-34-4-8-8-17-17-21-8-4-18-4-26-4-13 0-21 0-30 4-4 4-13 13-17 21-4 9-4 22-8 34 0 13 0 30 0 43 0 21 0 33 0 46 4 13 4 21 8 34 4 8 9 13 17 17 9 8 17 8 30 8 8 0 18 0 26-4 9-8 13-13 17-21z">
          <text:p/>
        </draw:path>
        <draw:path draw:style-name="gr2" draw:text-style-name="P2" draw:layer="layout" svg:width="0.174cm" svg:height="0.263cm" svg:x="5.405cm" svg:y="22.766cm" svg:viewBox="0 0 175 264" svg:d="M175 264h-175v-38c13-9 22-21 34-30 14-13 27-21 35-34 21-22 38-39 47-47 8-13 12-30 12-43 0-12-4-25-12-29-9-9-21-13-38-13-9 0-21 0-35 4-13 4-26 9-34 17h-4v-34c8-4 21-8 34-12 13-5 26-5 39-5 25 0 46 5 63 17 13 13 21 30 21 55 0 9 0 17-4 26 0 8-4 17-8 25-9 4-13 13-17 21-9 5-13 13-21 22-13 13-26 26-39 34-12 13-25 21-39 34h141z">
          <text:p/>
        </draw:path>
        <draw:path draw:style-name="gr2" draw:text-style-name="P2" draw:layer="layout" svg:width="0.173cm" svg:height="0.267cm" svg:x="5.626cm" svg:y="22.766cm" svg:viewBox="0 0 174 268" svg:d="M174 132c0 46-5 80-22 101-13 22-34 35-63 35-34 0-56-13-68-35-17-21-21-55-21-101 0-43 4-77 21-98 12-21 34-34 68-34 29 0 50 13 63 34 17 21 22 55 22 98zM131 212c4-8 4-21 8-34 0-13 0-29 0-46s0-30 0-43c-4-12-4-25-8-34-4-8-9-17-17-21-9-4-17-4-25-4-13 0-22 0-30 4-4 4-13 13-17 21-4 9-4 22-9 34 0 13 0 30 0 43 0 21 0 33 0 46 5 13 5 21 9 34 4 8 8 13 17 17 8 8 17 8 30 8 8 0 16 0 25-4 8-8 13-13 17-21z">
          <text:p/>
        </draw:path>
        <draw:path draw:style-name="gr2" draw:text-style-name="P2" draw:layer="layout" svg:width="0.165cm" svg:height="0.203cm" svg:x="6.121cm" svg:y="22.83cm" svg:viewBox="0 0 166 204" svg:d="M166 200h-34v-21c0 0-4 4-8 8-9 0-13 4-17 9-4 0-9 4-17 4-9 4-17 4-27 4-17 0-29-8-42-17-13-13-21-25-21-46 0-13 4-26 13-34 4-9 12-17 25-21 13-5 25-9 43-9 17-4 34-4 51-4v-9c0-4 0-12-4-17 0-4-4-8-9-12-4 0-12-5-16-5-9 0-13 0-22 0-8 0-18 0-30 5-9 0-17 4-30 8h-4v-34c8 0 17-5 29-5 13-4 23-4 35-4 13 0 26 0 38 4 9 0 17 5 26 14 4 4 13 8 17 17 0 8 4 21 4 34zM132 149v-51c-8 0-21 0-34 0-12 4-25 4-29 9-14 0-18 4-27 8-4 9-8 17-8 26 0 8 4 16 12 25 5 4 17 8 31 8 13 0 21-4 30-8 8-4 17-9 25-17z">
          <text:p/>
        </draw:path>
        <draw:path draw:style-name="gr2" draw:text-style-name="P2" draw:layer="layout" svg:width="0.161cm" svg:height="0.199cm" svg:x="6.629cm" svg:y="22.83cm" svg:viewBox="0 0 162 200" svg:d="M162 200h-34v-110c0-9 0-17 0-26-4-8-4-12-9-17 0-9-4-9-12-13-4 0-13-5-21-5-9 0-17 5-26 9-8 5-21 9-29 18v144h-31v-196h31v21c12-8 21-12 33-17 9-4 22-8 34-8 17 0 34 4 47 17 8 12 17 35 17 56z">
          <text:p/>
        </draw:path>
        <draw:path draw:style-name="gr2" draw:text-style-name="P2" draw:layer="layout" svg:width="0.173cm" svg:height="0.203cm" svg:x="6.841cm" svg:y="22.83cm" svg:viewBox="0 0 174 204" svg:d="M174 102c0 30-9 55-22 72-17 22-38 30-64 30-29 0-50-8-67-30-17-17-21-42-21-72 0-29 4-55 21-76 17-17 38-26 67-26 26 0 47 9 64 26 13 21 22 47 22 76zM144 102c0-25-9-42-17-55-9-12-22-17-39-17-21 0-33 5-42 17-8 13-17 30-17 55 0 26 9 43 17 55 9 13 21 17 42 17 17 0 30-4 39-17 8-12 17-29 17-55z">
          <text:p/>
        </draw:path>
        <draw:polygon draw:style-name="gr2" draw:text-style-name="P2" draw:layer="layout" svg:width="0.186cm" svg:height="0.195cm" svg:x="7.044cm" svg:y="22.834cm" svg:viewBox="0 0 187 196" draw:points="187,0 110,196 76,196 0,0 34,0 93,152 153,0">
          <text:p/>
        </draw:polygon>
        <draw:path draw:style-name="gr2" draw:text-style-name="P2" draw:layer="layout" svg:width="0.173cm" svg:height="0.203cm" svg:x="7.264cm" svg:y="22.83cm" svg:viewBox="0 0 174 204" svg:d="M174 107h-144c0 8 4 21 8 29 0 9 8 17 13 21 4 5 12 9 21 13 8 4 18 4 26 4 17 0 30-4 43-8 12-4 21-9 25-17h4v38c-12 4-21 9-34 9-12 4-21 8-33 8-35 0-61-8-78-30-17-17-25-38-25-72 0-29 8-55 25-72 17-21 38-30 69-30 25 0 42 9 59 22 13 17 21 38 21 68zM141 81c0-17-5-29-13-38-9-13-21-17-38-17-18 0-31 4-44 17-8 9-12 21-16 38z">
          <text:p/>
        </draw:path>
        <draw:path draw:style-name="gr2" draw:text-style-name="P2" draw:layer="layout" svg:width="0.279cm" svg:height="0.199cm" svg:x="7.484cm" svg:y="22.83cm" svg:viewBox="0 0 280 200" svg:d="M280 200h-33v-110c0-9 0-17 0-26 0-8-5-12-5-17-4-4-8-9-12-13-5 0-13-5-22-5-8 0-16 5-26 9-8 5-17 9-30 18 0 4 5 4 5 8 0 5 0 9 0 13v123h-34v-110c0-9 0-17 0-26 0-8-4-12-4-17-5-4-9-9-13-13-4 0-13-5-21-5-9 0-17 5-26 9-8 5-17 9-29 18v144h-30v-196h30v21c12-8 21-12 34-17 8-4 16-8 29-8s26 4 34 8c9 5 17 13 21 21 13-8 26-16 34-21 14-4 22-8 35-8 21 0 38 4 47 21 12 13 16 31 16 52z">
          <text:p/>
        </draw:path>
        <draw:path draw:style-name="gr2" draw:text-style-name="P2" draw:layer="layout" svg:width="0.169cm" svg:height="0.275cm" svg:x="7.827cm" svg:y="22.758cm" svg:viewBox="0 0 170 276" svg:d="M170 173c0 13-4 30-8 44-4 12-9 21-17 29-9 13-17 17-30 22-8 4-17 8-29 8-13 0-22-4-30-4-8-4-17-9-21-13l-5 13h-30v-272h35v97c8-8 17-12 25-17 13-4 21-8 34-8 25 0 42 8 55 25s21 43 21 76zM136 173c0-25-4-42-12-55-9-8-17-17-34-17-13 0-21 5-30 9-8 4-21 8-25 13v111c8 4 17 8 21 8 8 4 13 4 21 4 21 0 34-4 42-17 13-12 17-30 17-56z">
          <text:p/>
        </draw:path>
        <draw:path draw:style-name="gr2" draw:text-style-name="P2" draw:layer="layout" svg:width="0.119cm" svg:height="0.195cm" svg:x="8.047cm" svg:y="22.834cm" svg:viewBox="0 0 120 196" svg:d="M120 38c-5-4-9-4-17-4-5 0-9 0-13 0-13 0-21 0-30 4-8 4-17 13-26 17v141h-34v-196h34v30c14-13 22-17 35-21 8-5 17-9 29-9 5 0 9 0 9 0 4 0 8 4 13 4z">
          <text:p/>
        </draw:path>
        <draw:path draw:style-name="gr2" draw:text-style-name="P2" draw:layer="layout" svg:width="0.178cm" svg:height="0.203cm" svg:x="8.187cm" svg:y="22.83cm" svg:viewBox="0 0 179 204" svg:d="M179 102c0 30-9 55-26 72-17 22-38 30-63 30-30 0-52-8-69-30-13-17-21-42-21-72 0-29 8-55 21-76 17-17 39-26 69-26 25 0 46 9 63 26 17 21 26 47 26 76zM145 102c0-25-5-42-17-55-9-12-21-17-38-17s-34 5-43 17c-9 13-13 30-13 55 0 26 4 43 13 55 9 13 26 17 43 17s29-4 38-17c8-12 17-29 17-55z">
          <text:p/>
        </draw:path>
        <draw:polygon draw:style-name="gr2" draw:text-style-name="P2" draw:layer="layout" svg:width="0.152cm" svg:height="0.322cm" svg:x="8.373cm" svg:y="22.758cm" svg:viewBox="0 0 153 323" draw:points="153,0 30,323 0,323 124,0">
          <text:p/>
        </draw:polygon>
        <draw:path draw:style-name="gr2" draw:text-style-name="P2" draw:layer="layout" svg:width="0.173cm" svg:height="0.263cm" svg:x="8.568cm" svg:y="22.766cm" svg:viewBox="0 0 174 264" svg:d="M174 264h-174v-38c12-9 25-21 38-30 8-13 21-21 30-34 25-22 38-39 46-47 9-13 13-30 13-43 0-12-4-25-13-29-8-9-21-13-38-13-8 0-21 0-34 4s-21 9-34 17h-4v-34c8-4 21-8 34-12 13-5 25-5 38-5 30 0 47 5 63 17 17 13 22 30 22 55 0 9 0 17-5 26 0 8-4 17-8 25-4 4-9 13-17 21-4 5-13 13-21 22-13 13-26 26-38 34-13 13-26 21-38 34h140z">
          <text:p/>
        </draw:path>
        <draw:path draw:style-name="gr2" draw:text-style-name="P2" draw:layer="layout" svg:width="0.178cm" svg:height="0.267cm" svg:x="8.788cm" svg:y="22.766cm" svg:viewBox="0 0 179 268" svg:d="M179 132c0 46-9 80-21 101-18 22-40 35-69 35-30 0-55-13-68-35-13-21-21-55-21-101 0-43 8-77 21-98s38-34 68-34c29 0 51 13 69 34 12 21 21 55 21 98zM131 212c4-8 9-21 9-34s4-29 4-46-4-30-4-43c0-12-5-25-9-34-4-8-8-17-17-21-4-4-17-4-25-4-13 0-21 0-26 4-8 4-12 13-17 21-4 9-8 22-8 34-4 13-4 30-4 43 0 21 0 33 4 46 0 13 4 21 8 34 5 8 9 13 13 17 9 8 17 8 30 8 8 0 21 0 25-4 9-8 13-13 17-21z">
          <text:p/>
        </draw:path>
        <draw:path draw:style-name="gr2" draw:text-style-name="P2" draw:layer="layout" svg:width="0.173cm" svg:height="0.263cm" svg:x="9.017cm" svg:y="22.766cm" svg:viewBox="0 0 174 264" svg:d="M174 264h-174v-38c12-9 25-21 38-30 8-13 21-21 34-34 22-22 34-39 43-47 8-13 13-30 13-43 0-12-5-25-13-29-9-9-21-13-38-13-9 0-22 0-35 4s-21 9-34 17v-34c4-4 17-8 30-12 12-5 30-5 43-5 25 0 47 5 59 17 17 13 21 30 21 55 0 9 0 17-4 26 0 8-4 17-8 25-5 4-9 13-17 21-4 5-13 13-21 22-13 13-26 26-39 34-13 13-26 21-39 34h141z">
          <text:p/>
        </draw:path>
        <draw:path draw:style-name="gr2" draw:text-style-name="P2" draw:layer="layout" svg:width="0.136cm" svg:height="0.258cm" svg:x="9.262cm" svg:y="22.771cm" svg:viewBox="0 0 137 259" svg:d="M137 259h-137v-30h51v-170h-51v-26c9 0 13 0 21 0 9 0 17-4 21-4 5-4 9-8 13-12 0-5 4-9 4-17h26v229h52z">
          <text:p/>
        </draw:path>
        <draw:polygon draw:style-name="gr2" draw:text-style-name="P2" draw:layer="layout" svg:width="0.072cm" svg:height="0.114cm" svg:x="9.465cm" svg:y="22.978cm" svg:viewBox="0 0 73 115" draw:points="73,0 22,115 0,115 31,0">
          <text:p/>
        </draw:polygon>
        <draw:path draw:style-name="gr2" draw:text-style-name="P2" draw:layer="layout" svg:width="0.148cm" svg:height="0.203cm" svg:x="9.863cm" svg:y="22.83cm" svg:viewBox="0 0 149 204" svg:d="M149 141c0 21-4 33-21 46-14 9-35 17-60 17-13 0-25-4-38-8-13 0-21-5-30-9v-38c13 8 26 13 34 21 13 4 25 4 38 4s26 0 34-4c8-8 13-13 13-25 0-4-5-13-9-17s-12-4-25-9c-4 0-9 0-17-4-9 0-13 0-21-4-17-4-30-9-34-21-9-9-13-17-13-30 0-8 4-17 4-21 5-9 9-13 17-21 5-4 13-9 26-14 8 0 21-4 34-4 8 0 21 0 33 4 9 5 23 10 31 14v34h-4c-9-9-18-13-31-17-12-5-21-5-34-5-12 0-21 0-29 5-9 4-13 12-13 21 0 8 4 13 9 17 4 4 12 8 21 8 8 5 12 5 21 5 8 4 13 4 17 4 17 4 30 12 39 21 4 8 8 17 8 30z">
          <text:p/>
        </draw:path>
        <draw:path draw:style-name="gr2" draw:text-style-name="P2" draw:layer="layout" svg:width="0.178cm" svg:height="0.203cm" svg:x="10.049cm" svg:y="22.83cm" svg:viewBox="0 0 179 204" svg:d="M179 102c0 30-8 55-25 72-17 22-39 30-65 30-29 0-50-8-63-30-17-17-26-42-26-72 0-29 9-55 26-76 13-17 34-26 63-26 26 0 48 9 65 26 17 21 25 47 25 76zM145 102c0-25-4-42-18-55-8-12-21-17-38-17s-34 5-42 17c-8 13-13 30-13 55 0 26 5 43 13 55 13 13 25 17 42 17s30-4 38-17c14-12 18-29 18-55z">
          <text:p/>
        </draw:path>
        <draw:polygon draw:style-name="gr2" draw:text-style-name="P2" draw:layer="layout" svg:width="0.034cm" svg:height="0.271cm" svg:x="10.274cm" svg:y="22.758cm" svg:viewBox="0 0 35 272" draw:points="0,272 35,272 35,0 0,0">
          <text:p/>
        </draw:polygon>
        <draw:path draw:style-name="gr2" draw:text-style-name="P2" draw:layer="layout" svg:width="0.034cm" svg:height="0.258cm" svg:x="10.375cm" svg:y="22.771cm" svg:viewBox="0 0 35 259" svg:d="M35 33h-35v-33h35zM35 259h-35v-195h35z">
          <text:p/>
        </draw:path>
        <draw:path draw:style-name="gr2" draw:text-style-name="P2" draw:layer="layout" svg:width="0.157cm" svg:height="0.203cm" svg:x="10.464cm" svg:y="22.83cm" svg:viewBox="0 0 158 204" svg:d="M158 187c-13 4-21 9-34 13-8 0-17 4-30 4-12 0-25-4-39-8-12-5-21-9-29-17-9-9-13-22-17-34-9-13-9-26-9-43 0-29 9-55 26-72 17-21 38-30 68-30 13 0 22 4 34 4 9 5 21 10 30 14v34h-4c-9-5-21-13-30-17-8-5-21-5-30-5-21 0-34 5-43 17-13 13-17 30-17 55 0 22 4 43 13 55 13 9 26 17 47 17 5 0 13 0 17-4 9 0 13-4 22-4 4-4 8-4 12-9 4-4 9-4 9-8h4z">
          <text:p/>
        </draw:path>
        <draw:path draw:style-name="gr2" draw:text-style-name="P2" draw:layer="layout" svg:width="0.034cm" svg:height="0.258cm" svg:x="10.655cm" svg:y="22.771cm" svg:viewBox="0 0 35 259" svg:d="M35 33h-35v-33h35zM35 259h-35v-195h35z">
          <text:p/>
        </draw:path>
        <draw:path draw:style-name="gr2" draw:text-style-name="P2" draw:layer="layout" svg:width="0.123cm" svg:height="0.25cm" svg:x="10.735cm" svg:y="22.779cm" svg:viewBox="0 0 124 251" svg:d="M124 247c-8 0-13 4-21 4-9 0-13 0-21 0-17 0-35-4-44-13-8-13-17-30-17-51v-101h-21v-30h21v-56h34v56h69v30h-69v84c0 13 0 22 0 26s5 8 5 17c5 4 9 4 13 8 4 0 9 4 17 4 9 0 13 0 17-4 9 0 13 0 13-4h4z">
          <text:p/>
        </draw:path>
        <draw:path draw:style-name="gr2" draw:text-style-name="P2" draw:layer="layout" svg:width="0.161cm" svg:height="0.203cm" svg:x="10.883cm" svg:y="22.83cm" svg:viewBox="0 0 162 204" svg:d="M162 200h-29v-21c-5 0-9 4-13 8-4 0-9 4-13 9-8 0-12 4-21 4-4 4-14 4-22 4-21 0-34-8-47-17-12-13-17-25-17-46 0-13 5-26 9-34 8-9 17-17 25-21 13-5 26-9 44-9 17-4 33-4 55-4v-9c0-4-5-12-5-17-4-4-8-8-12-12-5 0-9-5-17-5-4 0-13 0-17 0-10 0-22 0-31 5-12 0-21 4-34 8v-34c5 0 17-5 26-5 12-4 25-4 39-4 13 0 25 0 34 4 8 0 17 5 25 14 9 4 13 8 17 17 4 8 4 21 4 34zM133 149v-51c-13 0-22 0-34 0-17 4-27 4-35 9-9 0-17 4-21 8-9 9-9 17-9 26 0 8 5 16 9 25 8 4 17 8 29 8 14 0 23-4 35-8 9-4 17-9 26-17z">
          <text:p/>
        </draw:path>
        <draw:path draw:style-name="gr2" draw:text-style-name="P2" draw:layer="layout" svg:width="0.169cm" svg:height="0.275cm" svg:x="11.095cm" svg:y="22.758cm" svg:viewBox="0 0 170 276" svg:d="M170 272h-34v-21c-9 8-17 12-30 17-9 4-17 8-30 8-25 0-42-8-55-25-12-22-21-43-21-78 0-16 4-29 9-42 4-13 8-25 16-34 9-8 17-12 30-17 9-4 21-8 30-8 12 0 21 0 29 4 5 0 13 4 22 9v-85h34zM136 221v-111c-9-4-17-4-22-9-8 0-17 0-25 0-17 0-30 5-38 17-13 13-17 34-17 55 0 22 4 44 13 52 8 13 17 21 38 21 8 0 17-4 25-8 9-4 17-9 26-17z">
          <text:p/>
        </draw:path>
        <draw:path draw:style-name="gr2" draw:text-style-name="P2" draw:layer="layout" svg:width="0.178cm" svg:height="0.203cm" svg:x="11.315cm" svg:y="22.83cm" svg:viewBox="0 0 179 204" svg:d="M179 102c0 30-8 55-25 72-17 22-38 30-65 30-25 0-51-8-63-30-17-17-26-42-26-72 0-29 9-55 26-76 12-17 38-26 63-26 27 0 48 9 65 26 17 21 25 47 25 76zM145 102c0-25-4-42-17-55-8-12-21-17-39-17-17 0-30 5-42 17-9 13-13 30-13 55 0 26 4 43 13 55 12 13 25 17 42 17 18 0 31-4 39-17 13-12 17-29 17-55z">
          <text:p/>
        </draw:path>
        <draw:path draw:style-name="gr2" draw:text-style-name="P2" draw:layer="layout" svg:width="0.169cm" svg:height="0.267cm" svg:x="11.815cm" svg:y="22.83cm" svg:viewBox="0 0 170 268" svg:d="M170 97c0 17 0 30-4 43-9 12-13 25-21 33-9 10-17 18-26 23-12 4-22 4-35 4-8 0-17 0-25 0-8-4-17-9-25-13v81h-34v-264h34v21c8-8 17-12 29-17 9-4 21-8 34-8 22 0 43 8 56 25s17 43 17 72zM136 101c0-25-4-42-12-55-5-8-17-17-35-17-9 0-22 5-30 9s-17 8-25 13v110c8 4 17 8 21 8 8 0 17 4 25 4 17 0 31-8 44-21 8-12 12-29 12-51z">
          <text:p/>
        </draw:path>
        <draw:path draw:style-name="gr2" draw:text-style-name="P2" draw:layer="layout" svg:width="0.174cm" svg:height="0.203cm" svg:x="12.022cm" svg:y="22.83cm" svg:viewBox="0 0 175 204" svg:d="M175 107h-140c0 8 0 21 4 29 5 9 9 17 17 21 4 5 13 9 21 13 5 4 17 4 26 4 12 0 25-4 38-8s25-9 30-17v38c-9 4-22 9-34 9-9 4-22 8-34 8-30 0-55-8-76-30-17-17-27-38-27-72 0-29 10-55 27-72 17-21 42-30 67-30 26 0 47 9 60 22 17 17 21 38 21 68zM145 81c0-17-4-29-13-38-8-13-21-17-38-17s-34 4-42 17c-8 9-17 21-17 38z">
          <text:p/>
        </draw:path>
        <draw:polygon draw:style-name="gr2" draw:text-style-name="P2" draw:layer="layout" svg:width="0.034cm" svg:height="0.271cm" svg:x="12.242cm" svg:y="22.758cm" svg:viewBox="0 0 35 272" draw:points="0,272 35,272 35,0 0,0">
          <text:p/>
        </draw:polygon>
        <draw:path draw:style-name="gr2" draw:text-style-name="P2" draw:layer="layout" svg:width="0.165cm" svg:height="0.203cm" svg:x="12.331cm" svg:y="22.83cm" svg:viewBox="0 0 166 204" svg:d="M166 200h-34v-21c-4 0-9 4-13 8-4 0-9 4-13 9-4 0-13 4-21 4-4 4-13 4-21 4-17 0-34-8-47-17-13-13-17-25-17-46 0-13 4-26 9-34 8-9 17-17 29-21 9-5 26-9 38-9 17-4 34-4 56-4v-9c0-4 0-12-4-17-5-4-5-8-13-12-5 0-9-5-13-5-9 0-17 0-21 0-9 0-17 0-30 5-8 0-21 4-34 8v-34c9 0 17-5 30-5 8-4 21-4 34-4 12 0 25 0 34 4 8 0 22 5 26 14 8 4 13 8 17 17 4 8 8 21 8 34zM132 149v-51c-9 0-22 0-34 0-13 4-26 4-34 9-9 0-17 4-21 8-5 9-9 17-9 26 0 8 4 16 9 25 8 4 16 8 29 8s26-4 34-8c9-4 17-9 26-17z">
          <text:p/>
        </draw:path>
        <draw:path draw:style-name="gr2" draw:text-style-name="P2" draw:layer="layout" svg:width="0.22cm" svg:height="0.267cm" svg:x="12.822cm" svg:y="22.766cm" svg:viewBox="0 0 221 268" svg:d="M133 268c-22 0-39-4-56-8-12-9-30-18-39-27-12-13-21-25-29-42-4-17-9-34-9-59 0-17 5-39 9-55 8-13 17-30 25-43 13-8 27-17 43-25 17-4 34-9 56-9 8 0 21 0 29 0 9 5 17 5 21 9 9 0 17 4 21 4 9 4 13 4 17 9v63h-8c0-4-4-8-9-13-8-4-12-4-16-8-9-4-13-9-22-9-8-4-17-4-25-4s-17 0-25 4c-9 0-17 5-22 13-8 9-12 17-17 25-4 13-8 26-8 39 0 17 4 29 8 42 5 8 9 17 17 25 5 5 13 9 22 13 8 4 17 4 25 4s17 0 25-4c9 0 17-4 22-8 4-5 12-9 16-13 5-4 9-4 13-9h4v65c-4 0-12 4-17 4-8 4-12 9-16 9-9 4-17 4-26 4-8 4-17 4-29 4z">
          <text:p/>
        </draw:path>
        <draw:path draw:style-name="gr2" draw:text-style-name="P2" draw:layer="layout" svg:width="0.263cm" svg:height="0.267cm" svg:x="13.076cm" svg:y="22.766cm" svg:viewBox="0 0 264 268" svg:d="M264 132c0 42-9 76-34 97-21 26-55 39-98 39s-72-13-98-39c-21-21-34-55-34-97 0-39 13-72 34-98 26-21 55-34 98-34s72 13 98 34c25 26 34 59 34 98zM179 199c4-8 9-17 13-29 4-9 4-21 4-38 0-13 0-26-4-39-4-8-9-21-13-25-8-8-13-13-21-17-10 0-18-4-26-4-9 0-17 4-22 4-8 4-17 9-21 17-8 4-13 13-13 25-4 13-8 26-8 39 0 17 4 29 4 42 4 8 9 17 17 25 4 5 13 9 17 13 9 4 17 4 26 4 8 0 16 0 26-4 8-4 13-8 21-13z">
          <text:p/>
        </draw:path>
        <draw:polygon draw:style-name="gr2" draw:text-style-name="P2" draw:layer="layout" svg:width="0.228cm" svg:height="0.258cm" svg:x="13.394cm" svg:y="22.771cm" svg:viewBox="0 0 229 259" draw:points="229,259 169,259 59,81 59,259 0,259 0,0 76,0 169,149 169,0 229,0">
          <text:p/>
        </draw:polygon>
        <draw:polygon draw:style-name="gr2" draw:text-style-name="P2" draw:layer="layout" svg:width="0.224cm" svg:height="0.258cm" svg:x="13.665cm" svg:y="22.771cm" svg:viewBox="0 0 225 259" draw:points="225,50 145,50 145,259 76,259 76,50 0,50 0,0 225,0">
          <text:p/>
        </draw:polygon>
        <draw:path draw:style-name="gr2" draw:text-style-name="P2" draw:layer="layout" svg:width="0.246cm" svg:height="0.258cm" svg:x="13.931cm" svg:y="22.771cm" svg:viewBox="0 0 247 259" svg:d="M144 81c0-8-4-13-4-17-4-5-8-9-17-14-4 0-8 0-13-4-8 0-12 0-21 0h-25v73h21c9 0 17-4 25-4 9 0 13-4 17-9 5 0 9-4 13-8 0-4 4-13 4-17zM247 259h-80l-73-98h-30v98h-64v-259h110c13 0 26 0 39 4 13 0 22 4 30 8 9 9 17 17 26 26 4 8 8 21 8 35 0 16-4 33-13 46-12 9-25 21-38 30z">
          <text:p/>
        </draw:path>
        <draw:path draw:style-name="gr2" draw:text-style-name="P2" draw:layer="layout" svg:width="0.262cm" svg:height="0.258cm" svg:x="14.177cm" svg:y="22.771cm" svg:viewBox="0 0 263 259" svg:d="M263 259h-67l-17-55h-94l-17 55h-68l93-259h77zM162 157l-30-89-29 89z">
          <text:p/>
        </draw:path>
        <draw:polygon draw:style-name="gr2" draw:text-style-name="P2" draw:layer="layout" svg:width="0.224cm" svg:height="0.258cm" svg:x="14.452cm" svg:y="22.771cm" svg:viewBox="0 0 225 259" draw:points="225,50 144,50 144,259 81,259 81,50 0,50 0,0 225,0">
          <text:p/>
        </draw:polygon>
        <draw:path draw:style-name="gr2" draw:text-style-name="P2" draw:layer="layout" svg:width="0.267cm" svg:height="0.258cm" svg:x="14.689cm" svg:y="22.771cm" svg:viewBox="0 0 268 259" svg:d="M268 259h-72l-17-55h-93l-18 55h-68l94-259h77zM162 157l-30-89-29 89z">
          <text:p/>
        </draw:path>
        <draw:path draw:style-name="gr2" draw:text-style-name="P2" draw:layer="layout" svg:width="0.241cm" svg:height="0.258cm" svg:x="14.99cm" svg:y="22.771cm" svg:viewBox="0 0 242 259" svg:d="M242 128c0 25-4 46-17 63-13 21-25 34-42 47-13 8-26 12-38 12-17 5-34 9-55 9h-90v-259h94c21 0 38 4 51 4 17 4 29 8 38 17 21 8 34 25 42 43 13 17 17 42 17 64zM174 128c0-17-4-30-8-43-9-12-17-21-30-30-8 0-17-5-21-5-8 0-17-4-34-4h-18v162h18c17 0 30 0 34 0 9-4 17-4 21-8 13-9 21-17 30-30 4-9 8-25 8-42z">
          <text:p/>
        </draw:path>
        <draw:path draw:style-name="gr2" draw:text-style-name="P2" draw:layer="layout" svg:width="0.267cm" svg:height="0.258cm" svg:x="15.256cm" svg:y="22.771cm" svg:viewBox="0 0 268 259" svg:d="M268 259h-72l-17-55h-93l-17 55h-69l95-259h76zM167 157l-34-89-30 89z">
          <text:p/>
        </draw:path>
        <draw:polygon draw:style-name="gr2" draw:text-style-name="P2" draw:layer="layout" svg:width="0.072cm" svg:height="0.114cm" svg:x="15.549cm" svg:y="22.978cm" svg:viewBox="0 0 73 115" draw:points="73,0 25,115 0,115 29,0">
          <text:p/>
        </draw:polygon>
        <draw:path draw:style-name="gr2" draw:text-style-name="P2" draw:layer="layout" svg:width="0.156cm" svg:height="0.203cm" svg:x="15.951cm" svg:y="22.83cm" svg:viewBox="0 0 157 204" svg:d="M157 187c-8 4-21 9-29 13-9 0-21 4-30 4-17 0-30-4-38-8-13-5-22-9-31-17-8-9-17-22-21-34-4-13-8-26-8-43 0-29 8-55 29-72 18-21 39-30 69-30 9 0 21 4 30 4 12 5 21 10 29 14v34c-12-5-21-13-29-17-13-5-21-5-34-5-17 0-30 5-42 17-9 13-18 30-18 55 0 22 9 43 18 55 8 9 25 17 42 17 8 0 13 0 21-4 8 0 13-4 17-4 4-4 8-4 13-9 4-4 8-4 12-8z">
          <text:p/>
        </draw:path>
        <draw:path draw:style-name="gr2" draw:text-style-name="P2" draw:layer="layout" svg:width="0.178cm" svg:height="0.203cm" svg:x="16.133cm" svg:y="22.83cm" svg:viewBox="0 0 179 204" svg:d="M179 102c0 30-9 55-22 72-17 22-38 30-67 30-26 0-48-8-65-30-17-17-25-42-25-72 0-29 8-55 25-76 17-17 39-26 65-26 29 0 50 9 67 26 13 21 22 47 22 76zM145 102c0-25-5-42-13-55-8-12-25-17-42-17s-31 5-39 17c-9 13-17 30-17 55 0 26 4 43 17 55 8 13 22 17 39 17s34-4 42-17c8-12 13-29 13-55z">
          <text:p/>
        </draw:path>
        <draw:path draw:style-name="gr2" draw:text-style-name="P2" draw:layer="layout" svg:width="0.28cm" svg:height="0.199cm" svg:x="16.361cm" svg:y="22.83cm" svg:viewBox="0 0 281 200" svg:d="M281 200h-34v-110c0-9 0-17 0-26 0-8-4-12-4-17-6-4-10-9-14-13-4 0-13-5-21-5-9 0-17 5-26 9-8 5-21 9-29 18 0 4 0 4 0 8 4 5 4 9 4 13v123h-34v-110c0-9 0-17 0-26-4-8-4-12-4-17-4-4-9-9-13-13-4 0-13-5-21-5s-17 5-25 9c-9 5-22 9-30 18v144h-30v-196h30v21c13-8 21-12 30-17 12-4 21-8 33-8 13 0 26 4 34 8 9 5 17 13 22 21 12-8 25-16 33-21 13-4 22-8 34-8 21 0 39 4 48 21 13 13 17 31 17 52z">
          <text:p/>
        </draw:path>
        <draw:path draw:style-name="gr2" draw:text-style-name="P2" draw:layer="layout" svg:width="0.165cm" svg:height="0.203cm" svg:x="16.967cm" svg:y="22.83cm" svg:viewBox="0 0 166 204" svg:d="M166 200h-34v-21c0 0-4 4-9 8-4 0-13 4-17 9-5 0-9 4-17 4-9 4-17 4-26 4-17 0-29-8-42-17-13-13-21-25-21-46 0-13 4-26 12-34 5-9 13-17 26-21 13-5 25-9 42-9 17-4 35-4 52-4v-9c0-4 0-12-4-17 0-4-5-8-9-12-4 0-13-5-18-5-8 0-12 0-21 0-8 0-17 0-25 5-13 0-21 4-34 8v-34c4 0 13-5 25-5 13-4 26-4 34-4 13 0 26 0 39 4 9 0 17 5 26 14 4 4 12 8 17 17 0 8 4 21 4 34zM132 149v-51c-9 0-22 0-35 0-13 4-21 4-30 9-12 0-16 4-25 8-4 9-8 17-8 26 0 8 4 16 12 25 5 4 17 8 30 8s21-4 30-8 17-9 26-17z">
          <text:p/>
        </draw:path>
        <draw:path draw:style-name="gr2" draw:text-style-name="P2" draw:layer="layout" svg:width="0.28cm" svg:height="0.199cm" svg:x="17.195cm" svg:y="22.83cm" svg:viewBox="0 0 281 200" svg:d="M281 200h-34v-110c0-9 0-17 0-26 0-8-5-12-5-17-5-4-9-9-13-13-4 0-13-5-21-5-9 0-17 5-26 9-8 5-21 9-29 18 0 4 0 4 4 8 0 5 0 9 0 13v123h-34v-110c0-9 0-17 0-26 0-8-4-12-4-17-4-4-9-9-13-13-4 0-13-5-21-5s-17 5-25 9c-9 5-17 9-30 18v144h-30v-196h30v21c13-8 21-12 34-17 8-4 17-8 29-8 13 0 26 4 34 8 9 5 17 13 21 21 13-8 26-16 34-21 13-4 22-8 34-8 21 0 39 4 48 21 12 13 17 31 17 52z">
          <text:p/>
        </draw:path>
        <draw:path draw:style-name="gr2" draw:text-style-name="P2" draw:layer="layout" svg:width="0.17cm" svg:height="0.267cm" svg:x="17.538cm" svg:y="22.83cm" svg:viewBox="0 0 171 268" svg:d="M171 97c0 17-5 30-9 43-4 12-8 25-17 33-8 10-17 18-30 23-9 4-22 4-30 4-13 0-21 0-30 0-8-4-17-9-25-13v81h-30v-264h30v21c8-8 21-12 29-17 13-4 22-8 34-8 26 0 44 8 56 25 13 17 22 43 22 72zM137 101c0-25-5-42-13-55-9-8-22-17-39-17-9 0-17 5-26 9-8 4-21 8-29 13v110c13 4 17 8 25 8 9 0 13 4 21 4 22 0 34-8 43-21 13-12 18-29 18-51z">
          <text:p/>
        </draw:path>
        <draw:path draw:style-name="gr2" draw:text-style-name="P2" draw:layer="layout" svg:width="0.161cm" svg:height="0.203cm" svg:x="17.746cm" svg:y="22.83cm" svg:viewBox="0 0 162 204" svg:d="M162 200h-34v-21c0 0-5 4-9 8-4 0-13 4-17 9-4 0-9 4-18 4-8 4-17 4-25 4-17 0-30-8-42-17-13-13-17-25-17-46 0-13 0-26 8-34 4-9 13-17 26-21 12-5 25-9 42-9 17-4 35-4 52-4v-9c0-4 0-12 0-17-5-4-9-8-13-12-4 0-9-5-17-5-5 0-14 0-22 0-9 0-17 0-26 5-12 0-21 4-33 8v-34c4 0 12-5 25-5 13-4 25-4 34-4 17 0 26 0 39 4 8 0 17 5 25 14 5 4 13 8 17 17 5 8 5 21 5 34zM128 149v-51c-9 0-22 0-35 0-13 4-21 4-30 9-8 0-17 4-25 8-4 9-9 17-9 26 0 8 5 16 13 25 4 4 17 8 30 8 12 0 21-4 30-8s21-9 26-17z">
          <text:p/>
        </draw:path>
        <draw:path draw:style-name="gr2" draw:text-style-name="P2" draw:layer="layout" svg:width="0.119cm" svg:height="0.195cm" svg:x="17.974cm" svg:y="22.834cm" svg:viewBox="0 0 120 196" svg:d="M120 38c-4-4-13-4-17-4s-9 0-13 0c-13 0-21 0-29 4-9 4-17 13-30 17v141h-31v-196h31v30c13-13 25-17 34-21 12-5 21-9 34-9 4 0 8 0 8 0 4 0 9 4 13 4z">
          <text:p/>
        </draw:path>
        <draw:path draw:style-name="gr2" draw:text-style-name="P2" draw:layer="layout" svg:width="0.173cm" svg:height="0.203cm" svg:x="18.11cm" svg:y="22.83cm" svg:viewBox="0 0 174 204" svg:d="M174 102c0 30-4 55-21 72-18 22-39 30-64 30-30 0-51-8-68-30-13-17-21-42-21-72 0-29 8-55 21-76 17-17 38-26 68-26 25 0 46 9 64 26 17 21 21 47 21 76zM145 102c0-25-10-42-18-55-9-12-21-17-38-17-22 0-34 5-43 17-8 13-12 30-12 55 0 26 4 43 12 55 9 13 21 17 43 17 17 0 29-4 38-17 8-12 18-29 18-55z">
          <text:p/>
        </draw:path>
        <draw:path draw:style-name="gr2" draw:text-style-name="P2" draw:layer="layout" svg:width="0.161cm" svg:height="0.199cm" svg:x="18.613cm" svg:y="22.83cm" svg:viewBox="0 0 162 200" svg:d="M162 200h-34v-110c0-9 0-17 0-26 0-8-4-12-8-17 0-9-4-9-8-13-9 0-13-5-22-5-8 0-21 5-29 9-9 5-17 9-26 18v144h-35v-196h35v21c9-8 17-12 30-17 8-4 21-8 34-8 21 0 34 4 46 17 9 12 17 35 17 56z">
          <text:p/>
        </draw:path>
        <draw:path draw:style-name="gr2" draw:text-style-name="P2" draw:layer="layout" svg:width="0.161cm" svg:height="0.203cm" svg:x="18.829cm" svg:y="22.83cm" svg:viewBox="0 0 162 204" svg:d="M162 200h-29v-21c-6 0-10 4-14 8-4 0-9 4-17 9-4 0-8 4-17 4-8 4-13 4-25 4-17 0-30-8-43-17-12-13-17-25-17-46 0-13 0-26 9-34 4-9 13-17 25-21 13-5 26-9 43-9 17-4 33-4 56-4v-9c0-4-6-12-6-17-4-4-8-8-12-12-5 0-9-5-17-5-4 0-13 0-21 0-9 0-17 0-26 5-13 0-21 4-34 8v-34c5 0 13-5 26-5 12-4 25-4 34-4 17 0 25 0 38 4 8 0 18 5 26 14 9 4 13 8 17 17 4 8 4 21 4 34zM133 149v-51c-14 0-23 0-39 0-13 4-22 4-30 9-9 0-17 4-21 8-9 9-9 17-9 26 0 8 0 16 9 25 4 4 17 8 29 8 13 0 22-4 30-8 13-4 21-9 31-17z">
          <text:p/>
        </draw:path>
        <draw:path draw:style-name="gr2" draw:text-style-name="P2" draw:layer="layout" svg:width="0.212cm" svg:height="0.267cm" svg:x="3.039cm" svg:y="23.41cm" svg:viewBox="0 0 213 268" svg:d="M213 242c-9 4-13 4-17 9-9 4-13 4-21 8-9 0-17 4-22 4-8 0-21 5-29 5-17 0-34-5-51-9-13-4-25-13-38-25-13-13-22-26-26-43-9-17-9-34-9-60 0-21 0-38 9-55 4-17 13-30 26-42 8-9 21-17 38-26 17-4 34-8 51-8 13 0 29 0 42 4s30 9 47 17v42h-5c-12-12-29-21-42-25s-29-9-42-9-26 0-38 5c-9 4-17 12-26 21-8 8-12 21-17 34-8 12-8 25-8 42 0 22 4 35 8 48 5 12 9 25 17 33 9 9 17 13 30 17 8 5 21 9 34 9 17 0 29-4 46-9 13-8 26-17 38-25h5z">
          <text:p/>
        </draw:path>
        <draw:polygon draw:style-name="gr2" draw:text-style-name="P2" draw:layer="layout" svg:width="0.03cm" svg:height="0.271cm" svg:x="3.297cm" svg:y="23.401cm" svg:viewBox="0 0 31 272" draw:points="0,272 31,272 31,0 0,0">
          <text:p/>
        </draw:polygon>
        <draw:path draw:style-name="gr2" draw:text-style-name="P2" draw:layer="layout" svg:width="0.165cm" svg:height="0.293cm" svg:x="3.382cm" svg:y="23.384cm" svg:viewBox="0 0 166 294" svg:d="M166 289h-34v-21c-4 0-8 4-13 9-4 0-8 4-12 8-4 0-13 4-17 4-9 5-17 5-26 5-16 0-33-9-46-17-9-13-18-26-18-47 0-13 5-25 9-34 9-8 17-17 30-21 9-4 25-8 42-8 13-5 34-5 51-5v-8c0-4 0-13-4-17 0-4-4-9-9-13-8 0-12-5-16-5-9 0-13 0-22 0-8 0-17 0-29 5-9 0-21 4-30 9h-4v-35c8 0 17-4 30-4 8-5 21-5 33-5 13 0 26 0 34 5 13 0 21 4 26 12 8 4 12 9 17 18 4 9 8 21 8 34zM132 238v-50c-8 0-21 0-34 0-12 4-25 4-34 8-8 0-16 4-21 9-4 8-8 17-8 25s4 17 8 25c9 5 17 9 34 9 9 0 21-4 30-9 8-4 17-8 25-17zM145 0l-47 64h-25l30-64z">
          <text:p/>
        </draw:path>
        <draw:path draw:style-name="gr2" draw:text-style-name="P2" draw:layer="layout" svg:width="0.161cm" svg:height="0.199cm" svg:x="3.606cm" svg:y="23.478cm" svg:viewBox="0 0 162 200" svg:d="M162 195h-35v-26c-8 13-21 18-29 22-9 4-21 9-34 9-17 0-34-9-47-23-8-8-17-29-17-50v-127h34v110c0 8 0 17 0 25s4 13 4 17c5 4 9 8 13 13 4 0 13 4 21 4 9 0 21-4 30-9 8-4 17-8 25-17v-143h35z">
          <text:p/>
        </draw:path>
        <draw:path draw:style-name="gr2" draw:text-style-name="P2" draw:layer="layout" svg:width="0.152cm" svg:height="0.204cm" svg:x="3.818cm" svg:y="23.473cm" svg:viewBox="0 0 153 205" svg:d="M153 140c0 21-8 34-21 48-17 8-34 17-59 17-18 0-31-5-39-9-13 0-26-4-34-8v-40h4c9 9 21 13 34 22 13 4 26 4 35 4 17 0 25 0 34-4 8-9 13-13 13-26 0-4 0-12-5-17-4-4-12-4-25-8-4 0-13 0-21-4-5 0-14 0-18-5-17-4-30-8-38-21-5-8-9-17-9-29 0-9 0-17 4-22 5-8 9-12 13-21 9-4 17-8 26-12 8 0 22-5 34-5 13 0 22 0 34 5 13 4 21 8 30 12v34c-9-8-21-13-30-17-12-4-25-4-38-4-8 0-22 0-30 4-9 4-13 13-13 21 0 9 4 13 8 17 5 5 13 9 27 9 4 4 12 4 17 4 8 4 17 4 21 4 13 4 25 13 34 21 8 9 12 17 12 30z">
          <text:p/>
        </draw:path>
        <draw:path draw:style-name="gr2" draw:text-style-name="P2" draw:layer="layout" svg:width="0.161cm" svg:height="0.199cm" svg:x="4.013cm" svg:y="23.478cm" svg:viewBox="0 0 162 200" svg:d="M162 195h-34v-26c-9 13-21 18-30 22-8 4-21 9-35 9-17 0-34-9-46-23-9-8-17-29-17-50v-127h34v110c0 8 0 17 0 25s4 13 8 17c0 4 4 8 9 13 8 0 12 4 22 4 8 0 21-4 29-9 9-4 17-8 26-17v-143h34z">
          <text:p/>
        </draw:path>
        <draw:polygon draw:style-name="gr2" draw:text-style-name="P2" draw:layer="layout" svg:width="0.03cm" svg:height="0.271cm" svg:x="4.237cm" svg:y="23.401cm" svg:viewBox="0 0 31 272" draw:points="0,272 31,272 31,0 0,0">
          <text:p/>
        </draw:polygon>
        <draw:path draw:style-name="gr2" draw:text-style-name="P2" draw:layer="layout" svg:width="0.165cm" svg:height="0.204cm" svg:x="4.322cm" svg:y="23.473cm" svg:viewBox="0 0 166 205" svg:d="M166 200h-34v-21c-4 0-4 4-13 9-4 0-8 4-12 8-5 0-13 4-17 4-9 5-17 5-26 5-18 0-35-9-43-17-13-14-21-27-21-48 0-13 4-25 8-34 9-8 17-17 30-21 14-4 26-8 43-8 17-5 34-5 51-5v-8c0-4 0-13-4-17 0-4-4-9-9-13-4 0-12-4-17-4-8 0-12 0-21 0-8 0-17 0-29 4-10 0-23 4-31 9h-4v-34c8 0 17-4 29-4 14-5 22-5 35-5s26 0 34 5c13 0 21 4 30 12 4 4 12 9 12 17 5 9 9 21 9 34zM132 148v-50c-8 0-21 0-34 0-13 4-25 4-34 8-8 0-12 4-22 9-4 8-8 17-8 25s4 17 8 25c10 5 18 9 35 9 8 0 21-4 30-9 8-4 17-8 25-17z">
          <text:p/>
        </draw:path>
        <draw:path draw:style-name="gr2" draw:text-style-name="P2" draw:layer="layout" svg:width="0.242cm" svg:height="0.326cm" svg:x="4.694cm" svg:y="23.41cm" svg:viewBox="0 0 243 327" svg:d="M243 323c-9 4-13 4-22 4-4 0-12 0-21 0-17 0-34-4-46-13-13-13-17-30-21-51 0 5-5 5-5 5-4 0-8 0-8 0-17 0-34-5-51-9-13-8-25-17-38-25-9-13-17-26-21-43-10-17-10-39-10-60s0-38 10-55c4-17 12-30 21-42 13-13 25-21 38-26 17-4 34-8 51-8s34 4 46 8c17 5 30 13 38 26 13 12 22 25 26 42s8 34 8 55c0 35-8 60-21 81-13 22-29 39-51 47 0 13 5 21 9 30 8 8 17 8 34 8 4 0 8 0 17 0 4 0 8-4 12-4h5zM200 131c0-30-4-59-21-76-13-17-34-26-59-26-26 0-47 9-64 26-12 17-21 46-21 76 0 35 9 60 21 81 17 17 38 26 64 26 25 0 46-9 59-26 17-21 21-46 21-81z">
          <text:p/>
        </draw:path>
        <draw:path draw:style-name="gr2" draw:text-style-name="P2" draw:layer="layout" svg:width="0.161cm" svg:height="0.199cm" svg:x="4.978cm" svg:y="23.478cm" svg:viewBox="0 0 162 200" svg:d="M162 195h-30v-26c-13 13-21 18-34 22-8 4-21 9-34 9-18 0-34-9-47-23-9-8-17-29-17-50v-127h34v110c0 8 0 17 0 25s4 13 8 17c0 4 4 8 9 13 8 0 13 4 26 4 4 0 17-4 26-9 8-4 16-8 29-17v-143h30z">
          <text:p/>
        </draw:path>
        <draw:path draw:style-name="gr2" draw:text-style-name="P2" draw:layer="layout" svg:width="0.165cm" svg:height="0.204cm" svg:x="5.19cm" svg:y="23.473cm" svg:viewBox="0 0 166 205" svg:d="M166 200h-34v-21c0 0-4 4-9 9-8 0-12 4-17 8-4 0-12 4-17 4-8 5-16 5-25 5-17 0-34-9-42-17-13-14-22-27-22-48 0-13 4-25 13-34 5-8 13-17 26-21 12-4 25-8 42-8 17-5 34-5 51-5v-8c0-4 0-13-4-17 0-4-5-9-9-13-4 0-13-4-17-4-8 0-13 0-21 0s-17 0-30 4c-8 0-21 4-29 9h-4v-34c8 0 16-4 29-4 13-5 21-5 34-5s25 0 34 5c13 0 21 4 30 12 4 4 12 9 12 17 4 9 9 21 9 34zM132 148v-50c-9 0-21 0-34 0-13 4-25 4-30 8-12 0-17 4-25 9-4 8-9 17-9 25s5 17 13 25c4 5 17 9 30 9 8 0 21-4 29-9 9-4 17-8 26-17z">
          <text:p/>
        </draw:path>
        <draw:path draw:style-name="gr2" draw:text-style-name="P2" draw:layer="layout" svg:width="0.119cm" svg:height="0.194cm" svg:x="5.418cm" svg:y="23.478cm" svg:viewBox="0 0 120 195" svg:d="M120 38c-9-5-13-5-17-5s-9 0-17 0c-9 0-18 0-27 5-12 4-21 12-29 17v140h-30v-195h30v29c13-8 25-17 34-21 13-4 22-8 30-8 9 0 13 0 13 0 4 0 8 4 13 4z">
          <text:p/>
        </draw:path>
        <draw:path draw:style-name="gr2" draw:text-style-name="P2" draw:layer="layout" svg:width="0.119cm" svg:height="0.249cm" svg:x="5.545cm" svg:y="23.423cm" svg:viewBox="0 0 120 250" svg:d="M120 246c-5 0-13 4-17 4-9 0-17 0-21 0-23 0-35-4-48-12-8-13-13-30-13-51v-103h-21v-29h21v-55h30v55h69v29h-69v86c0 13 4 21 4 25s0 9 4 17c0 4 6 4 10 9 4 0 13 4 21 4 4 0 13 0 17-4 4 0 8-5 13-5z">
          <text:p/>
        </draw:path>
        <draw:path draw:style-name="gr2" draw:text-style-name="P2" draw:layer="layout" svg:width="0.165cm" svg:height="0.204cm" svg:x="5.689cm" svg:y="23.473cm" svg:viewBox="0 0 166 205" svg:d="M166 200h-34v-21c0 0-4 4-8 9-9 0-13 4-17 8-4 0-13 4-17 4-8 5-17 5-25 5-17 0-30-9-43-17-12-14-22-27-22-48 0-13 5-25 14-34 4-8 13-17 25-21 13-4 26-8 43-8 16-5 33-5 50-5v-8c0-4 0-13-4-17 0-4-4-9-8-13-5 0-13-4-17-4-9 0-13 0-21 0-9 0-17 0-30 4-9 0-21 4-30 9h-4v-34c9 0 17-4 30-4 12-5 21-5 34-5 12 0 25 0 33 5 13 0 22 4 30 12 4 4 13 9 17 17 0 9 4 21 4 34zM132 148v-50c-8 0-21 0-34 0-12 4-25 4-29 8-13 0-17 4-26 9-4 8-8 17-8 25s4 17 13 25c4 5 17 9 29 9 9 0 21-4 30-9 8-4 17-8 25-17z">
          <text:p/>
        </draw:path>
        <draw:path draw:style-name="gr2" draw:text-style-name="P2" draw:layer="layout" svg:width="0.165cm" svg:height="0.276cm" svg:x="6.062cm" svg:y="23.401cm" svg:viewBox="0 0 166 277" svg:d="M166 272h-30v-21c-8 9-22 13-31 17-8 4-21 9-33 9-22 0-38-9-55-26-13-21-17-42-17-76 0-17 0-30 4-42 4-13 13-27 21-35 9-9 17-13 25-17 13-4 22-9 34-9 9 0 17 0 26 5 8 0 18 4 26 8v-85h30zM136 221v-111c-8-4-18-4-26-8-5 0-13 0-21 0-17 0-34 4-43 18-8 13-17 34-17 55s5 42 13 51c8 12 21 21 38 21 9 0 17-4 30-9 8-4 18-8 26-17z">
          <text:p/>
        </draw:path>
        <draw:path draw:style-name="gr2" draw:text-style-name="P2" draw:layer="layout" svg:width="0.173cm" svg:height="0.204cm" svg:x="6.282cm" svg:y="23.473cm" svg:viewBox="0 0 174 205" svg:d="M174 102c0 30-8 55-21 72-17 22-38 31-68 31-25 0-46-9-64-31-17-17-21-42-21-72s4-55 21-76c18-17 39-26 64-26 30 0 51 9 68 26 13 21 21 46 21 76zM140 102c0-25-4-42-12-55-9-13-21-17-43-17-16 0-29 4-38 17-8 13-18 30-18 55s10 42 18 55c9 13 22 17 38 17 22 0 34-4 43-17 8-13 12-30 12-55z">
          <text:p/>
        </draw:path>
        <draw:path draw:style-name="gr2" draw:text-style-name="P2" draw:layer="layout" svg:width="0.212cm" svg:height="0.267cm" svg:x="6.65cm" svg:y="23.41cm" svg:viewBox="0 0 213 268" svg:d="M213 242c-4 4-14 4-18 9-4 4-13 4-21 8-5 0-13 4-22 4-8 0-16 5-29 5-17 0-34-5-47-9-17-4-29-13-42-25-9-13-17-26-25-43-5-17-9-34-9-60 0-21 4-38 9-55 4-17 12-30 25-42 13-9 25-17 38-26 17-4 34-8 55-8 13 0 25 0 38 4s30 9 48 17v42h-4c-14-12-27-21-40-25-17-4-29-9-46-9-13 0-26 0-34 5-13 4-21 12-30 21-8 8-12 21-17 34-4 12-8 25-8 42 0 22 4 35 8 48 5 12 13 25 17 33 9 9 22 13 30 17 13 5 21 9 34 9 17 0 34-4 46-9 13-8 26-17 40-25h4z">
          <text:p/>
        </draw:path>
        <draw:path draw:style-name="gr2" draw:text-style-name="P2" draw:layer="layout" svg:width="0.173cm" svg:height="0.204cm" svg:x="6.896cm" svg:y="23.473cm" svg:viewBox="0 0 174 205" svg:d="M174 102c0 30-8 55-21 72-17 22-38 31-64 31-30 0-51-9-68-31-17-17-21-42-21-72s4-55 21-76c17-17 38-26 68-26 26 0 47 9 64 26 13 21 21 46 21 76zM145 102c0-25-9-42-17-55-9-13-23-17-39-17-22 0-34 4-43 17-8 13-17 30-17 55s9 42 17 55c9 13 21 17 43 17 16 0 30-4 39-17 8-13 17-30 17-55z">
          <text:p/>
        </draw:path>
        <draw:path draw:style-name="gr2" draw:text-style-name="P2" draw:layer="layout" svg:width="0.161cm" svg:height="0.199cm" svg:x="7.12cm" svg:y="23.473cm" svg:viewBox="0 0 162 200" svg:d="M162 200h-35v-111c0-8 0-17 0-25-4-9-4-13-8-17 0-9-5-9-13-13-4 0-9-4-21-4-9 0-17 4-26 8-8 5-17 9-29 17v145h-30v-195h30v21c12-9 21-13 33-17 9-4 22-9 34-9 22 0 34 5 47 17 8 13 18 34 18 55z">
          <text:p/>
        </draw:path>
        <draw:path draw:style-name="gr2" draw:text-style-name="P2" draw:layer="layout" svg:width="0.119cm" svg:height="0.249cm" svg:x="7.323cm" svg:y="23.423cm" svg:viewBox="0 0 120 250" svg:d="M120 246c-5 0-13 4-17 4-9 0-17 0-21 0-17 0-35-4-44-12-12-13-17-30-17-51v-103h-21v-29h21v-55h35v55h64v29h-64v86c0 13 0 21 0 25s0 9 4 17c5 4 5 4 9 9 4 0 13 4 21 4 4 0 13 0 17-4 4 0 8-5 13-5z">
          <text:p/>
        </draw:path>
        <draw:path draw:style-name="gr2" draw:text-style-name="P2" draw:layer="layout" svg:width="0.119cm" svg:height="0.194cm" svg:x="7.484cm" svg:y="23.478cm" svg:viewBox="0 0 120 195" svg:d="M120 38c-5-5-13-5-17-5-5 0-9 0-13 0-13 0-21 0-30 5-8 4-17 12-29 17v140h-31v-195h31v29c17-8 25-17 34-21 12-4 21-8 33-8 5 0 9 0 9 0 4 0 8 4 13 4z">
          <text:p/>
        </draw:path>
        <draw:path draw:style-name="gr2" draw:text-style-name="P2" draw:layer="layout" svg:width="0.16cm" svg:height="0.204cm" svg:x="7.62cm" svg:y="23.473cm" svg:viewBox="0 0 161 205" svg:d="M161 200h-34v-21c0 0-5 4-9 9-4 0-13 4-17 8-4 0-8 4-17 4-8 5-17 5-25 5-17 0-30-9-43-17-12-14-16-27-16-48 0-13 0-25 8-34 4-8 13-17 25-21 13-4 26-8 43-8 17-5 34-5 51-5v-8c0-4 0-13 0-17-5-4-9-9-13-13-4 0-9-4-17-4-4 0-13 0-21 0-9 0-17 0-26 4-12 0-21 4-34 9v-34c5 0 13-4 26-4 13-5 25-5 34-5 17 0 25 0 38 5 8 0 17 4 25 12 10 4 14 9 18 17 4 9 4 21 4 34zM127 148v-50c-9 0-22 0-34 0-13 4-22 4-30 8-8 0-17 4-25 9-5 8-9 17-9 25s4 17 13 25c4 5 17 9 29 9 13 0 22-4 30-9 13-4 21-8 26-17z">
          <text:p/>
        </draw:path>
        <draw:path draw:style-name="gr2" draw:text-style-name="P2" draw:layer="layout" svg:width="0.118cm" svg:height="0.249cm" svg:x="7.823cm" svg:y="23.423cm" svg:viewBox="0 0 119 250" svg:d="M119 246c-4 0-12 4-17 4-8 0-12 0-21 0-17 0-34-4-42-12-13-13-18-30-18-51v-103h-21v-29h21v-55h35v55h63v29h-63v86c0 13 0 21 0 25s0 9 4 17c4 4 4 4 8 9 5 0 13 4 22 4 4 0 12 0 17-4 4 0 8-5 12-5z">
          <text:p/>
        </draw:path>
        <draw:path draw:style-name="gr2" draw:text-style-name="P2" draw:layer="layout" svg:width="0.173cm" svg:height="0.204cm" svg:x="7.971cm" svg:y="23.473cm" svg:viewBox="0 0 174 205" svg:d="M174 102c0 30-4 55-21 72-17 22-38 31-63 31-31 0-52-9-69-31-13-17-21-42-21-72s8-55 21-76c17-17 38-26 69-26 25 0 46 9 63 26 17 21 21 46 21 76zM145 102c0-25-9-42-17-55-9-13-21-17-38-17-22 0-35 4-44 17-8 13-12 30-12 55s4 42 12 55c9 13 26 17 44 17 17 0 29-4 38-17 8-13 17-30 17-55z">
          <text:p/>
        </draw:path>
        <draw:path draw:style-name="gr2" draw:text-style-name="P2" draw:layer="layout" svg:width="0.174cm" svg:height="0.204cm" svg:x="8.339cm" svg:y="23.473cm" svg:viewBox="0 0 175 205" svg:d="M175 106h-145c0 9 4 21 8 30 5 8 9 17 13 21 9 4 14 8 22 13 9 4 17 4 30 4 12 0 25-4 38-9 13-4 21-8 30-17v40c-13 4-22 8-34 8-13 4-22 9-34 9-34 0-60-9-77-31-17-17-26-38-26-72 0-30 9-55 26-72 17-21 39-30 68-30 26 0 47 9 60 21 12 17 21 39 21 68zM141 81c0-17-4-30-13-38-8-13-21-17-38-17s-30 4-39 17c-13 8-17 21-21 38z">
          <text:p/>
        </draw:path>
        <draw:path draw:style-name="gr2" draw:text-style-name="P2" draw:layer="layout" svg:width="0.161cm" svg:height="0.204cm" svg:x="8.703cm" svg:y="23.473cm" svg:viewBox="0 0 162 205" svg:d="M162 200h-30v-21c-4 0-8 4-12 9-4 0-9 4-13 8-8 0-13 4-21 4-9 5-13 5-25 5-17 0-30-9-43-17-14-14-18-27-18-48 0-13 0-25 9-34 4-8 13-17 26-21s26-8 42-8c17-5 34-5 55-5v-8c0-4-4-13-4-17-4-4-8-9-12-13-5 0-9-4-17-4-5 0-13 0-22 0-8 0-16 0-25 4-13 0-21 4-34 9v-34c4 0 13-4 26-4 12-5 25-5 33-5 17 0 26 0 39 5 8 0 16 4 25 12 8 4 13 9 17 17 4 9 4 21 4 34zM132 148v-50c-12 0-21 0-38 0-12 4-21 4-29 8-9 0-17 4-21 9-9 8-9 17-9 25s0 17 9 25c4 5 17 9 29 9 13 0 21-4 30-9 13-4 21-8 29-17z">
          <text:p/>
        </draw:path>
        <draw:path draw:style-name="gr2" draw:text-style-name="P2" draw:layer="layout" svg:width="0.16cm" svg:height="0.199cm" svg:x="8.928cm" svg:y="23.478cm" svg:viewBox="0 0 161 200" svg:d="M161 195h-33v-26c-13 13-23 18-31 22-13 4-21 9-34 9-21 0-38-9-46-23-13-8-17-29-17-50v-127h29v110c0 8 0 17 4 25 0 8 0 13 5 17 4 4 8 8 12 13 5 0 13 4 22 4 8 0 17-4 25-9 13-4 22-8 31-17v-143h33z">
          <text:p/>
        </draw:path>
        <draw:path draw:style-name="gr2" draw:text-style-name="P2" draw:layer="layout" svg:width="0.123cm" svg:height="0.249cm" svg:x="9.131cm" svg:y="23.423cm" svg:viewBox="0 0 124 250" svg:d="M124 246c-9 0-13 4-22 4-8 0-12 0-22 0-17 0-34-4-42-12-13-13-17-30-17-51v-103h-21v-29h21v-55h34v55h69v29h-69v86c0 13 0 21 0 25s0 9 4 17c4 4 4 4 13 9 4 0 9 4 18 4 8 0 12 0 17-4 8 0 12-5 12-5h5z">
          <text:p/>
        </draw:path>
        <draw:path draw:style-name="gr2" draw:text-style-name="P2" draw:layer="layout" svg:width="0.178cm" svg:height="0.204cm" svg:x="9.279cm" svg:y="23.473cm" svg:viewBox="0 0 179 205" svg:d="M179 102c0 30-9 55-26 72-17 22-38 31-63 31-30 0-51-9-68-31-14-17-22-42-22-72s8-55 22-76c17-17 38-26 68-26 25 0 46 9 63 26 17 21 26 46 26 76zM145 102c0-25-4-42-17-55-8-13-21-17-38-17s-34 4-42 17c-9 13-13 30-13 55s4 42 13 55c8 13 25 17 42 17s30-4 38-17c13-13 17-30 17-55z">
          <text:p/>
        </draw:path>
        <draw:path draw:style-name="gr2" draw:text-style-name="P2" draw:layer="layout" svg:width="0.118cm" svg:height="0.194cm" svg:x="9.508cm" svg:y="23.478cm" svg:viewBox="0 0 119 195" svg:d="M119 38c-4-5-8-5-14-5-4 0-12 0-17 0-12 0-21 0-29 5-9 4-17 12-26 17v140h-33v-195h33v29c13-8 22-17 34-21 9-4 17-8 30-8 4 0 8 0 14 0 0 0 4 4 8 4z">
          <text:p/>
        </draw:path>
        <draw:path draw:style-name="gr2" draw:text-style-name="P2" draw:layer="layout" svg:width="0.034cm" svg:height="0.258cm" svg:x="9.656cm" svg:y="23.414cm" svg:viewBox="0 0 35 259" svg:d="M35 34h-35v-34h35zM35 259h-35v-195h35z">
          <text:p/>
        </draw:path>
        <draw:polygon draw:style-name="gr2" draw:text-style-name="P2" draw:layer="layout" svg:width="0.157cm" svg:height="0.194cm" svg:x="9.74cm" svg:y="23.478cm" svg:viewBox="0 0 158 195" draw:points="158,195 0,195 0,170 116,29 5,29 5,0 154,0 154,25 44,166 158,166">
          <text:p/>
        </draw:polygon>
        <draw:path draw:style-name="gr2" draw:text-style-name="P2" draw:layer="layout" svg:width="0.161cm" svg:height="0.204cm" svg:x="9.931cm" svg:y="23.473cm" svg:viewBox="0 0 162 205" svg:d="M162 200h-30v-21c-4 0-8 4-13 9-4 0-8 4-12 8-9 0-13 4-21 4-5 5-13 5-27 5-17 0-29-9-42-17-13-14-17-27-17-48 0-13 4-25 8-34 5-8 17-17 26-21 12-4 25-8 43-8 17-5 34-5 55-5v-8c0-4-4-13-4-17-4-4-9-9-13-13-4 0-8-4-17-4-4 0-12 0-17 0-8 0-22 0-30 4-13 0-21 4-34 9v-34c4 0 13-4 25-4 13-5 26-5 39-5s26 0 34 5c9 0 17 4 26 12 8 4 12 9 17 17 4 9 4 21 4 34zM132 148v-50c-13 0-21 0-38 0-13 4-21 4-31 8-8 0-17 4-21 9-8 8-8 17-8 25s0 17 8 25c9 5 17 9 31 9 13 0 21-4 34-9 8-4 17-8 25-17z">
          <text:p/>
        </draw:path>
        <draw:path draw:style-name="gr2" draw:text-style-name="P2" draw:layer="layout" svg:width="0.156cm" svg:height="0.271cm" svg:x="10.143cm" svg:y="23.473cm" svg:viewBox="0 0 157 272" svg:d="M157 188c-4 0-8 0-12 4-5 0-9 4-13 4 0 0 0 4 0 9 0 4 0 4 0 8 0 21-4 34-13 42-13 9-25 17-42 17-5 0-10 0-18-4-4 0-13 0-17 0v-30c4 0 8 5 13 5 4 0 12 4 17 4 13 0 22-4 26-9 4-4 8-12 8-21 0-4 0-4 0-8s0-4 0-9c-4 0-4 0-4 0-4 0-4 5-8 5-13 0-27-5-39-9-13-4-22-8-30-17-8-8-13-21-17-35-8-12-8-25-8-42 0-30 8-55 25-72 17-21 38-30 69-30 12 0 21 5 34 5 8 4 21 8 29 12v34h-4c-8-4-21-13-30-17-8-4-21-4-29-4-22 0-35 4-44 17-12 13-17 30-17 55 0 21 5 42 13 56 13 8 26 17 48 17 4 0 12 0 17-4 8 0 12-5 21-5 4-4 8-4 13-8 4-4 8-4 8-10h4z">
          <text:p/>
        </draw:path>
        <draw:path draw:style-name="gr2" draw:text-style-name="P2" draw:layer="layout" svg:width="0.16cm" svg:height="0.284cm" svg:x="10.325cm" svg:y="23.393cm" svg:viewBox="0 0 161 285" svg:d="M161 280h-30v-21c-4 0-9 4-13 9-4 0-8 4-13 8-8 0-12 4-21 4-4 5-12 5-25 5-17 0-30-9-42-17-13-13-17-26-17-48 0-13 4-25 8-34 9-8 17-17 25-21 13-4 26-8 43-8 17-5 34-5 55-5v-8c0-4-4-13-4-17-5-4-9-9-13-13-4 0-9-4-17-4-4 0-13 0-17 0-8 0-21 0-30 4-12 0-21 4-33 9v-34c4 0 12-4 25-4 13-5 25-5 38-5s25 0 34 5c8 0 17 4 25 12 9 4 13 9 18 17 4 9 4 21 4 34zM131 228v-50c-13 0-21 0-34 0-17 4-25 4-34 8-8 0-17 4-21 9-9 8-9 17-9 25s0 17 9 26c8 5 17 9 30 9 12 0 21-4 33-9 9-4 17-9 26-18zM161 0c-4 17-9 30-13 38-9 8-21 13-34 13-4 0-9 0-17 0-4-5-8-9-13-13-4-4-8-8-12-8-5-5-9-5-13-5-9 0-13 0-13 9-4 4-8 8-8 17h-21c0-17 4-30 12-38 9-9 17-13 30-13 8 0 13 0 17 4 4 0 13 4 17 9 4 4 8 8 12 12 5 0 9 0 13 0s9 0 13-4c4-8 4-13 4-21z">
          <text:p/>
        </draw:path>
        <draw:path draw:style-name="gr2" draw:text-style-name="P2" draw:layer="layout" svg:width="0.178cm" svg:height="0.204cm" svg:x="10.536cm" svg:y="23.473cm" svg:viewBox="0 0 179 205" svg:d="M179 102c0 30-9 55-26 72-17 22-38 31-64 31-29 0-51-9-63-31-17-17-26-42-26-72s9-55 26-76c12-17 34-26 63-26 26 0 47 9 64 26 17 21 26 46 26 76zM144 102c0-25-4-42-17-55-8-13-21-17-38-17s-29 4-42 17c-9 13-13 30-13 55s4 42 13 55c13 13 25 17 42 17s30-4 38-17c13-13 17-30 17-55z">
          <text:p/>
        </draw:path>
        <draw:path draw:style-name="gr2" draw:text-style-name="P2" draw:layer="layout" svg:width="0.169cm" svg:height="0.276cm" svg:x="10.905cm" svg:y="23.401cm" svg:viewBox="0 0 170 277" svg:d="M170 272h-35v-21c-8 9-17 13-30 17-8 4-21 9-29 9-26 0-43-9-55-26-13-21-21-42-21-76 0-17 4-30 8-42 4-13 9-27 17-35 8-9 17-13 30-17 8-4 21-9 29-9 13 0 21 0 26 5 8 0 17 4 25 8v-85h35zM135 221v-111c-8-4-17-4-21-8-9 0-17 0-26 0-16 0-29 4-42 18-8 13-13 34-13 55s5 42 13 51c9 12 17 21 38 21 9 0 17-4 26-9 8-4 17-8 25-17z">
          <text:p/>
        </draw:path>
        <draw:path draw:style-name="gr2" draw:text-style-name="P2" draw:layer="layout" svg:width="0.161cm" svg:height="0.204cm" svg:x="11.125cm" svg:y="23.473cm" svg:viewBox="0 0 162 205" svg:d="M162 200h-31v-21c-4 0-9 4-13 9-4 0-8 4-12 8-9 0-13 4-22 4-4 5-12 5-21 5-21 0-34-9-46-17-13-14-17-27-17-48 0-13 4-25 8-34 9-8 17-17 26-21 12-4 29-8 42-8 17-5 34-5 55-5v-8c0-4 0-13-4-17-5-4-9-9-13-13-4 0-8-4-17-4-4 0-13 0-17 0-8 0-21 0-29 4-9 0-22 4-34 9v-34c4 0 17-4 25-4 13-5 25-5 38-5s26 0 34 5c8 0 17 4 25 12 9 4 13 9 18 17 5 9 5 21 5 34zM131 148v-50c-9 0-21 0-34 0-17 4-25 4-34 8-8 0-17 4-21 9-8 8-8 17-8 25s4 17 8 25c9 5 17 9 30 9 12 0 21-4 34-9 8-4 16-8 25-17z">
          <text:p/>
        </draw:path>
        <draw:path draw:style-name="gr2" draw:text-style-name="P2" draw:layer="layout" svg:width="0.165cm" svg:height="0.258cm" svg:x="11.51cm" svg:y="23.414cm" svg:viewBox="0 0 166 259" svg:d="M166 76c0 13 0 26-4 34-4 9-9 17-17 26-9 8-21 12-31 16-12 5-29 9-46 9h-34v98h-34v-259h68c17 0 29 0 38 4 12 5 22 9 30 13 9 4 17 13 22 25 8 9 8 22 8 34zM132 80c0-8 0-16-4-25-4-4-10-13-14-17-8 0-12-4-21-4-8-4-17-4-25-4h-34v101h29c13 0 26 0 34-4 9 0 13-4 17-8 10-9 14-13 14-22 4-4 4-12 4-17z">
          <text:p/>
        </draw:path>
        <draw:path draw:style-name="gr2" draw:text-style-name="P2" draw:layer="layout" svg:width="0.123cm" svg:height="0.194cm" svg:x="11.717cm" svg:y="23.478cm" svg:viewBox="0 0 124 195" svg:d="M124 38h-4c-4-5-9-5-13-5s-12 0-17 0c-8 0-21 0-29 5-10 4-18 12-27 17v140h-34v-195h34v29c13-8 27-17 35-21 9-4 21-8 30-8 4 0 8 0 12 0 0 0 5 4 13 4z">
          <text:p/>
        </draw:path>
        <draw:path draw:style-name="gr2" draw:text-style-name="P2" draw:layer="layout" svg:width="0.173cm" svg:height="0.204cm" svg:x="11.853cm" svg:y="23.473cm" svg:viewBox="0 0 174 205" svg:d="M174 106h-140c0 9 0 21 4 30 4 8 8 17 17 21 4 4 13 8 21 13 4 4 17 4 25 4 13 0 26-4 39-9 12-4 25-8 29-17v40c-8 4-21 8-34 8-8 4-21 9-34 9-33 0-55-9-76-31-17-17-25-38-25-72 0-30 8-55 25-72 17-21 38-30 68-30 25 0 47 9 59 21 17 17 22 39 22 68zM144 81c0-17-4-30-13-38-8-13-21-17-38-17s-34 4-42 17c-9 8-17 21-17 38z">
          <text:p/>
        </draw:path>
        <draw:path draw:style-name="gr2" draw:text-style-name="P2" draw:layer="layout" svg:width="0.152cm" svg:height="0.204cm" svg:x="12.065cm" svg:y="23.473cm" svg:viewBox="0 0 153 205" svg:d="M153 140c0 21-9 34-21 48-17 8-38 17-60 17-16 0-29-5-42-9-14 0-22-4-30-8v-40h4c8 9 22 13 35 22 12 4 21 4 33 4 13 0 26 0 34-4 9-9 13-13 13-26 0-4-4-12-8-17-5-4-13-4-26-8-4 0-8 0-17-4-8 0-12 0-21-5-17-4-25-8-35-21-8-8-12-17-12-29 0-9 4-17 8-22 0-8 8-12 14-21 8-4 17-8 25-12 9 0 21-5 34-5 8 0 21 0 34 5 13 4 21 8 29 12v34h-4c-4-8-17-13-29-17-9-4-22-4-34-4-13 0-21 0-30 4-8 4-13 13-13 21 0 9 5 13 9 17 4 5 13 9 21 9 8 4 13 4 21 4 9 4 13 4 21 4 13 4 26 13 34 21 9 9 13 17 13 30z">
          <text:p/>
        </draw:path>
        <draw:path draw:style-name="gr2" draw:text-style-name="P2" draw:layer="layout" svg:width="0.038cm" svg:height="0.258cm" svg:x="12.259cm" svg:y="23.414cm" svg:viewBox="0 0 39 259" svg:d="M39 34h-39v-34h39zM35 259h-35v-195h35z">
          <text:p/>
        </draw:path>
        <draw:path draw:style-name="gr2" draw:text-style-name="P2" draw:layer="layout" svg:width="0.169cm" svg:height="0.276cm" svg:x="12.348cm" svg:y="23.401cm" svg:viewBox="0 0 170 277" svg:d="M170 272h-33v-21c-9 9-17 13-26 17-12 4-21 9-34 9-26 0-43-9-56-26-12-21-21-42-21-76 0-17 4-30 9-42 4-13 8-27 17-35 8-9 16-13 29-17 9-4 22-9 31-9 13 0 21 0 29 5 5 0 13 4 22 8v-85h33zM137 221v-111c-9-4-13-4-22-8-8 0-12 0-21 0-22 0-35 4-43 18-13 13-17 34-17 55s4 42 13 51c8 12 21 21 39 21 8 0 17-4 25-9 9-4 21-8 26-17z">
          <text:p/>
        </draw:path>
        <draw:path draw:style-name="gr2" draw:text-style-name="P2" draw:layer="layout" svg:width="0.174cm" svg:height="0.293cm" svg:x="12.568cm" svg:y="23.384cm" svg:viewBox="0 0 175 294" svg:d="M175 196h-141c0 9 0 21 4 30 5 8 9 17 17 21 5 4 13 8 21 13 9 4 17 4 26 4 13 0 25-4 38-9 14-4 26-8 31-17v39c-9 4-22 8-35 8-9 4-21 9-34 9-30 0-55-9-76-30-17-17-26-38-26-72 0-30 9-55 26-73 17-21 42-30 67-30 26 0 47 9 61 21 17 18 21 40 21 69zM144 171c0-17-4-30-12-38-9-14-22-18-39-18s-33 4-42 18c-8 8-17 21-17 38zM154 64h-31l-30-42-33 42h-26l38-64h43z">
          <text:p/>
        </draw:path>
        <draw:path draw:style-name="gr2" draw:text-style-name="P2" draw:layer="layout" svg:width="0.161cm" svg:height="0.199cm" svg:x="12.788cm" svg:y="23.473cm" svg:viewBox="0 0 162 200" svg:d="M162 200h-29v-111c0-8-5-17-5-25 0-9 0-13-4-17-4-9-8-9-13-13-4 0-12-4-22-4-8 0-17 4-25 8-13 5-21 9-30 17v145h-34v-195h34v21c9-9 21-13 30-17 13-4 25-9 35-9 21 0 38 5 46 17 13 13 17 34 17 55z">
          <text:p/>
        </draw:path>
        <draw:path draw:style-name="gr2" draw:text-style-name="P2" draw:layer="layout" svg:width="0.157cm" svg:height="0.204cm" svg:x="13cm" svg:y="23.473cm" svg:viewBox="0 0 158 205" svg:d="M158 188c-13 4-21 8-30 12-13 0-21 5-34 5-12 0-25-5-38-9-8-4-21-8-31-17-8-9-12-22-16-35-5-12-9-25-9-42 0-30 9-55 25-72 18-21 44-30 69-30 13 0 21 5 34 5 13 4 21 8 30 12v34h-5c-8-4-16-13-29-17-9-4-21-4-30-4-17 0-34 4-42 17-13 13-17 30-17 55 0 21 4 42 17 55 8 8 25 17 42 17 9 0 13 0 21-4 5 0 13-5 17-5 5-4 9-4 13-8s8-4 8-9h5z">
          <text:p/>
        </draw:path>
        <draw:path draw:style-name="gr2" draw:text-style-name="P2" draw:layer="layout" svg:width="0.038cm" svg:height="0.258cm" svg:x="13.195cm" svg:y="23.414cm" svg:viewBox="0 0 39 259" svg:d="M39 34h-39v-34h39zM35 259h-35v-195h35z">
          <text:p/>
        </draw:path>
        <draw:path draw:style-name="gr2" draw:text-style-name="P2" draw:layer="layout" svg:width="0.165cm" svg:height="0.204cm" svg:x="13.284cm" svg:y="23.473cm" svg:viewBox="0 0 166 205" svg:d="M166 200h-35v-21c-4 0-9 4-13 9-4 0-8 4-12 8-5 0-13 4-17 4-9 5-17 5-26 5-17 0-34-9-46-17-9-14-17-27-17-48 0-13 4-25 8-34 9-8 17-17 30-21 8-4 25-8 42-8 13-5 34-5 51-5v-8c0-4 0-13-4-17-5-4-5-9-13-13-4 0-8-4-13-4-8 0-12 0-21 0-8 0-17 0-29 4-9 0-22 4-30 9h-4v-34c8 0 17-4 29-4 9-5 21-5 34-5s26 0 34 5c13 0 21 4 25 12 9 4 13 9 17 17 5 9 10 21 10 34zM131 148v-50c-9 0-21 0-34 0-13 4-25 4-34 8-8 0-17 4-21 9-4 8-8 17-8 25s4 17 8 25c9 5 17 9 34 9 8 0 21-4 30-9 8-4 16-8 25-17z">
          <text:p/>
        </draw:path>
        <draw:path draw:style-name="gr2" draw:text-style-name="P2" draw:layer="layout" svg:width="0.169cm" svg:height="0.276cm" svg:x="13.652cm" svg:y="23.401cm" svg:viewBox="0 0 170 277" svg:d="M170 272h-29v-21c-13 9-22 13-31 17-13 4-21 9-34 9-21 0-42-9-55-26-13-21-21-42-21-76 0-17 4-30 8-42 5-13 13-27 17-35 9-9 17-13 30-17 9-4 21-9 30-9 12 0 21 0 29 5 10 0 18 4 27 8v-85h29zM141 221v-111c-9-4-17-4-27-8-8 0-12 0-21 0-21 0-34 4-42 18-13 13-17 34-17 55s4 42 13 51c8 12 21 21 38 21 8 0 17-4 25-9 14-4 22-8 31-17z">
          <text:p/>
        </draw:path>
        <draw:path draw:style-name="gr2" draw:text-style-name="P2" draw:layer="layout" svg:width="0.178cm" svg:height="0.204cm" svg:x="13.872cm" svg:y="23.473cm" svg:viewBox="0 0 179 205" svg:d="M179 102c0 30-9 55-25 72-13 22-34 31-64 31-25 0-47-9-63-31-18-17-27-42-27-72s9-55 27-76c16-17 38-26 63-26 30 0 51 9 64 26 16 21 25 46 25 76zM145 102c0-25-4-42-13-55-12-13-25-17-42-17s-30 4-38 17c-13 13-17 30-17 55s4 42 17 55c8 13 21 17 38 17s30-4 42-17c9-13 13-30 13-55z">
          <text:p/>
        </draw:path>
        <draw:path draw:style-name="gr2" draw:text-style-name="P2" draw:layer="layout" svg:width="0.221cm" svg:height="0.267cm" svg:x="14.24cm" svg:y="23.41cm" svg:viewBox="0 0 222 268" svg:d="M132 268c-17 0-38-5-51-9-17-8-30-17-42-25-13-13-22-26-30-43-4-17-9-34-9-60 0-17 5-38 9-55 8-13 17-30 30-42 8-9 21-17 38-26 17-4 34-8 55-8 12 0 21 0 29 0 10 4 18 4 27 8 4 0 12 5 17 5 8 4 12 4 17 8v63h-5c-4-4-8-8-12-12-5-4-13-4-17-9-9-4-13-8-22-8-9-4-17-4-26-4-8 0-17 0-25 4-9 0-17 4-21 13-9 8-13 16-17 25-5 13-9 25-9 38 0 18 4 31 9 43 4 9 8 17 17 26 8 4 12 8 21 12 12 5 21 5 25 5 9 0 17 0 26-5 9 0 17-4 22-8 8-4 12-8 17-13 4-4 8-4 12-8h5v63c-5 0-13 5-17 5-5 4-13 8-17 8-9 4-17 4-27 4-8 5-17 5-29 5z">
          <text:p/>
        </draw:path>
        <draw:path draw:style-name="gr2" draw:text-style-name="P2" draw:layer="layout" svg:width="0.263cm" svg:height="0.267cm" svg:x="14.494cm" svg:y="23.41cm" svg:viewBox="0 0 264 268" svg:d="M264 131c0 43-9 77-34 98-21 26-55 39-97 39-38 0-72-13-99-39-21-21-34-55-34-98 0-38 13-72 34-97 27-21 61-34 99-34 42 0 76 13 97 34 25 25 34 59 34 97zM179 200c4-9 9-17 13-30 4-8 4-21 4-39 0-13 0-25-4-38-4-9-9-17-13-25-8-9-12-13-21-17-8 0-17-5-25-5-9 0-13 5-21 5-9 4-17 8-22 17-4 4-8 12-12 25-5 13-9 25-9 38 0 18 4 31 9 43 0 9 8 17 12 26 5 4 13 8 22 12 4 5 12 5 21 5 8 0 17 0 25-5 9-4 13-8 21-12z">
          <text:p/>
        </draw:path>
        <draw:polygon draw:style-name="gr2" draw:text-style-name="P2" draw:layer="layout" svg:width="0.233cm" svg:height="0.258cm" svg:x="14.812cm" svg:y="23.414cm" svg:viewBox="0 0 234 259" draw:points="234,259 170,259 59,80 59,259 0,259 0,0 76,0 170,148 170,0 234,0">
          <text:p/>
        </draw:polygon>
        <draw:polygon draw:style-name="gr2" draw:text-style-name="P2" draw:layer="layout" svg:width="0.224cm" svg:height="0.258cm" svg:x="15.083cm" svg:y="23.414cm" svg:viewBox="0 0 225 259" draw:points="225,51 145,51 145,259 81,259 81,51 0,51 0,0 225,0">
          <text:p/>
        </draw:polygon>
        <draw:path draw:style-name="gr2" draw:text-style-name="P2" draw:layer="layout" svg:width="0.245cm" svg:height="0.258cm" svg:x="15.35cm" svg:y="23.414cm" svg:viewBox="0 0 246 259" svg:d="M144 80c0-8-5-12-5-16-4-5-8-9-12-13-9 0-13 0-17-4-9 0-13 0-22 0h-25v72h21c13 0 21-5 26-5 8 0 12-4 21-8 4 0 4-4 8-9 0-4 5-12 5-17zM246 259h-81l-72-98h-30v98h-63v-259h110c12 0 29 0 38 4 12 0 21 5 29 9 13 8 17 17 26 25 4 9 9 21 9 34 0 17-5 34-13 47-9 8-22 21-39 29z">
          <text:p/>
        </draw:path>
        <draw:path draw:style-name="gr2" draw:text-style-name="P2" draw:layer="layout" svg:width="0.267cm" svg:height="0.258cm" svg:x="15.595cm" svg:y="23.414cm" svg:viewBox="0 0 268 259" svg:d="M268 259h-69l-21-55h-93l-17 55h-68l93-259h76zM165 157l-34-89-29 89z">
          <text:p/>
        </draw:path>
        <draw:polygon draw:style-name="gr2" draw:text-style-name="P2" draw:layer="layout" svg:width="0.225cm" svg:height="0.258cm" svg:x="15.87cm" svg:y="23.414cm" svg:viewBox="0 0 226 259" draw:points="226,51 144,51 144,259 81,259 81,51 0,51 0,0 226,0">
          <text:p/>
        </draw:polygon>
        <draw:path draw:style-name="gr2" draw:text-style-name="P2" draw:layer="layout" svg:width="0.267cm" svg:height="0.258cm" svg:x="16.107cm" svg:y="23.414cm" svg:viewBox="0 0 268 259" svg:d="M268 259h-69l-21-55h-93l-17 55h-68l93-259h77zM165 157l-33-89-30 89z">
          <text:p/>
        </draw:path>
        <draw:polygon draw:style-name="gr2" draw:text-style-name="P2" draw:layer="layout" svg:width="0.233cm" svg:height="0.258cm" svg:x="16.412cm" svg:y="23.414cm" svg:viewBox="0 0 234 259" draw:points="234,259 169,259 59,80 59,259 0,259 0,0 81,0 174,148 174,0 234,0">
          <text:p/>
        </draw:polygon>
        <draw:polygon draw:style-name="gr2" draw:text-style-name="P2" draw:layer="layout" svg:width="0.224cm" svg:height="0.258cm" svg:x="16.683cm" svg:y="23.414cm" svg:viewBox="0 0 225 259" draw:points="225,51 145,51 145,259 82,259 82,51 0,51 0,0 225,0">
          <text:p/>
        </draw:polygon>
        <draw:polygon draw:style-name="gr2" draw:text-style-name="P2" draw:layer="layout" svg:width="0.186cm" svg:height="0.258cm" svg:x="16.95cm" svg:y="23.414cm" svg:viewBox="0 0 187 259" draw:points="187,259 0,259 0,0 187,0 187,51 63,51 63,93 179,93 179,144 63,144 63,208 187,208">
          <text:p/>
        </draw:polygon>
        <draw:path draw:style-name="gr2" draw:text-style-name="P2" draw:layer="layout" svg:width="0.101cm" svg:height="0.339cm" svg:x="17.348cm" svg:y="23.401cm" svg:viewBox="0 0 102 340" svg:d="M102 340h-39c-21-21-38-47-46-76-13-26-17-59-17-93s4-64 17-94c8-26 25-51 46-77h39v5c-8 8-17 17-25 29-10 9-18 21-26 38-5 13-13 31-17 48-5 17-5 34-5 51 0 21 0 38 5 55 4 17 12 29 17 46 8 13 16 26 26 38 8 13 17 22 25 30z">
          <text:p/>
        </draw:path>
        <draw:path draw:style-name="gr2" draw:text-style-name="P2" draw:layer="layout" svg:width="0.123cm" svg:height="0.271cm" svg:x="17.487cm" svg:y="23.401cm" svg:viewBox="0 0 124 272" svg:d="M124 34c-4 0-8-4-13-4-8 0-12 0-16 0-13 0-26 0-30 8-9 5-9 17-9 34v5h55v29h-55v166h-33v-166h-23v-29h23v-5c0-25 8-42 17-55 12-12 29-17 50-17 9 0 13 0 17 0 9 0 13 5 17 5z">
          <text:p/>
        </draw:path>
        <draw:polygon draw:style-name="gr2" draw:text-style-name="P2" draw:layer="layout" svg:width="0.034cm" svg:height="0.271cm" svg:x="17.631cm" svg:y="23.401cm" svg:viewBox="0 0 35 272" draw:points="0,272 35,272 35,0 0,0">
          <text:p/>
        </draw:polygon>
        <draw:polygon draw:style-name="gr2" draw:text-style-name="P2" draw:layer="layout" svg:width="0.038cm" svg:height="0.051cm" svg:x="17.746cm" svg:y="23.621cm" svg:viewBox="0 0 39 52" draw:points="0,52 39,52 39,0 0,0">
          <text:p/>
        </draw:polygon>
        <draw:path draw:style-name="gr2" draw:text-style-name="P2" draw:layer="layout" svg:width="0.182cm" svg:height="0.267cm" svg:x="18.004cm" svg:y="23.41cm" svg:viewBox="0 0 183 268" svg:d="M183 191c0 21-9 38-25 55-17 13-39 22-65 22-30 0-51-9-68-22-17-17-25-34-25-55 0-12 4-29 13-38 8-12 21-22 33-30-12-9-21-17-29-26-4-8-9-17-9-29 0-22 9-39 26-51 12-13 34-17 59-17 26 0 48 4 60 17 17 12 26 29 26 46 0 13-5 26-13 34-8 13-17 21-30 26v4c13 4 26 14 34 26 9 9 13 21 13 38zM145 63c0-12-4-21-17-29-9-5-21-9-35-9-17 0-25 4-38 9-9 8-13 17-13 29 0 9 4 13 9 21 4 5 8 9 21 17 4 0 8 5 17 5 8 4 18 8 26 8 9-4 17-13 21-21 5-9 9-17 9-30zM149 191c0-8-4-17-8-25-5-4-13-13-26-17-4-4-14-4-18-8-8 0-17-5-25-10-13 5-21 14-26 26-8 9-8 17-8 30 0 17 4 30 13 38 12 13 25 17 42 17 18 0 31-4 39-13 13-8 17-21 17-38z">
          <text:p/>
        </draw:path>
        <draw:path draw:style-name="gr2" draw:text-style-name="P2" draw:layer="layout" svg:width="0.182cm" svg:height="0.267cm" svg:x="18.228cm" svg:y="23.41cm" svg:viewBox="0 0 183 268" svg:d="M183 118c0 23-4 44-8 61s-13 33-26 46c-8 13-21 21-38 30-12 8-34 13-56 13-4 0-12 0-17-5-4 0-8 0-12 0v-34c4 0 8 5 17 5 4 4 12 4 17 4 26 0 47-9 60-26 17-12 25-33 25-59-8 4-21 9-29 13-9 0-17 4-30 4-9 0-21 0-31-4-8 0-17-4-25-13-9-4-17-17-21-26-5-13-9-26-9-38 0-26 9-47 26-64s39-25 64-25c13 0 26 0 34 4s21 13 30 17c8 13 17 25 21 38 4 17 8 34 8 59zM149 110c0-17-4-34-8-42-4-13-9-22-13-26-8-4-12-8-17-13-8 0-12 0-21 0-17 0-30 5-39 13-13 13-17 26-17 42 0 13 4 22 4 30 5 4 9 13 17 17 5 5 14 5 18 10 4 0 13 0 21 0 9 0 17 0 26-5 8 0 17-5 25-9 0-4 0-4 0-9 4 0 4-4 4-8z">
          <text:p/>
        </draw:path>
        <draw:path draw:style-name="gr2" draw:text-style-name="P2" draw:layer="layout" svg:width="0.17cm" svg:height="0.276cm" svg:x="18.609cm" svg:y="23.401cm" svg:viewBox="0 0 171 277" svg:d="M171 272h-34v-21c-9 9-17 13-30 17-8 4-21 9-34 9-22 0-39-9-52-26-17-21-21-42-21-76 0-17 0-30 4-42 9-13 13-27 22-35 8-9 17-13 25-17 13-4 22-9 35-9 8 0 17 0 25 5 9 0 17 4 26 8v-85h34zM137 221v-111c-9-4-17-4-21-8-9 0-17 0-26 0-17 0-30 4-43 18-9 13-13 34-13 55s4 42 9 51c8 12 21 21 39 21 8 0 21-4 29-9 9-4 17-8 26-17z">
          <text:p/>
        </draw:path>
        <draw:path draw:style-name="gr2" draw:text-style-name="P2" draw:layer="layout" svg:width="0.178cm" svg:height="0.204cm" svg:x="18.829cm" svg:y="23.473cm" svg:viewBox="0 0 179 205" svg:d="M179 102c0 30-8 55-25 72-17 22-38 31-64 31-29 0-51-9-67-31-14-17-23-42-23-72s9-55 23-76c16-17 38-26 67-26 26 0 47 9 64 26 17 21 25 46 25 76zM145 102c0-25-4-42-17-55-8-13-21-17-38-17s-34 4-42 17c-9 13-13 30-13 55s4 42 13 55c8 13 25 17 42 17s30-4 38-17c13-13 17-30 17-55z">
          <text:p/>
        </draw:path>
        <draw:path draw:style-name="gr2" draw:text-style-name="P2" draw:layer="layout" svg:width="0.169cm" svg:height="0.258cm" svg:x="3.052cm" svg:y="24.058cm" svg:viewBox="0 0 170 259" svg:d="M170 77c0 12-4 25-8 34-5 8-9 17-17 25-9 8-17 13-30 17s-30 8-48 8h-33v98h-34v-259h67c18 0 31 0 44 4 8 4 17 8 25 12 13 5 17 13 26 26 4 8 8 21 8 35zM132 81c0-9 0-18-4-26-4-5-9-13-13-17-8 0-13-5-21-5-4-4-13-4-27-4h-33v103h29c14 0 27 0 35-4 9 0 13-5 21-9 5-8 9-13 9-21 4-4 4-13 4-17z">
          <text:p/>
        </draw:path>
        <draw:path draw:style-name="gr2" draw:text-style-name="P2" draw:layer="layout" svg:width="0.212cm" svg:height="0.258cm" svg:x="3.263cm" svg:y="24.058cm" svg:viewBox="0 0 213 259" svg:d="M213 259h-42l-89-102h-47v102h-35v-259h73c17 0 30 0 38 4 13 0 22 4 30 8 9 9 17 17 21 26 5 8 9 17 9 34s-4 34-17 47c-9 9-21 21-38 25zM133 72c0-9 0-13-5-17 0-9-4-13-12-17-5-5-9-5-17-5-4-4-13-4-21-4h-43v99h34c13 0 21 0 30-5 8 0 12-4 21-8 4-4 8-13 8-17 5-9 5-17 5-26z">
          <text:p/>
        </draw:path>
        <draw:path draw:style-name="gr2" draw:text-style-name="P2" draw:layer="layout" svg:width="0.237cm" svg:height="0.267cm" svg:x="3.496cm" svg:y="24.053cm" svg:viewBox="0 0 238 268" svg:d="M204 35c13 13 17 26 26 42 4 17 8 34 8 56 0 21-4 42-8 59-9 17-17 29-26 42-8 9-21 17-39 26-12 4-29 8-46 8-21 0-34-4-51-8-13-9-25-17-38-26-9-13-17-25-21-42-9-17-9-38-9-59 0-22 0-39 9-56 4-16 12-29 21-42 13-13 25-22 38-26 17-4 30-9 51-9 17 0 34 5 46 9 18 4 31 13 39 26zM200 133c0-30-4-60-21-77-14-17-35-25-60-25-26 0-47 8-64 25-12 17-21 47-21 77 0 33 9 59 21 80 17 17 38 25 64 25 25 0 42-8 60-25 17-21 21-47 21-80z">
          <text:p/>
        </draw:path>
        <draw:path draw:style-name="gr2" draw:text-style-name="P2" draw:layer="layout" svg:width="0.233cm" svg:height="0.258cm" svg:x="3.754cm" svg:y="24.058cm" svg:viewBox="0 0 234 259" svg:d="M234 259h-38l-25-72h-111l-26 72h-34l95-259h46zM162 157l-46-128-44 128z">
          <text:p/>
        </draw:path>
        <draw:path draw:style-name="gr2" draw:text-style-name="P2" draw:layer="layout" svg:width="0.216cm" svg:height="0.258cm" svg:x="4.025cm" svg:y="24.058cm" svg:viewBox="0 0 217 259" svg:d="M217 128c0 25-4 46-12 63-13 21-26 34-44 47-12 4-25 12-38 12-17 5-34 9-59 9h-64v-259h64c25 0 46 4 59 4 17 4 30 8 38 17 18 12 31 25 44 42 8 18 12 43 12 65zM183 128c0-17-4-34-12-51-5-14-18-22-31-31-8-8-21-13-34-13-8-4-25-4-38-4h-34v200h34c17 0 30-4 42-4 13-4 22-9 34-13 13-8 22-21 27-34 8-12 12-29 12-50z">
          <text:p/>
        </draw:path>
        <draw:path draw:style-name="gr2" draw:text-style-name="P2" draw:layer="layout" svg:width="0.101cm" svg:height="0.338cm" svg:x="4.288cm" svg:y="24.045cm" svg:viewBox="0 0 102 339" svg:d="M102 170c0 34-4 68-16 93-9 30-26 55-47 76h-39c9-8 18-16 26-29 9-13 17-26 26-38 4-13 12-30 17-47 4-17 4-34 4-55 0-17 0-34-4-52-5-17-13-34-17-46-9-17-17-30-26-38-8-13-17-21-26-30v-4h39c21 25 38 51 47 76 12 30 16 60 16 94z">
          <text:p/>
        </draw:path>
        <draw:polygon draw:style-name="gr2" draw:text-style-name="P2" draw:layer="layout" svg:width="0.042cm" svg:height="0.051cm" svg:x="4.466cm" svg:y="24.265cm" svg:viewBox="0 0 43 52" draw:points="0,52 43,52 43,0 0,0">
          <text:p/>
        </draw:polygon>
        <draw:path draw:style-name="gr2" draw:text-style-name="P2" draw:layer="layout" svg:width="0.203cm" svg:height="0.263cm" svg:x="3.048cm" svg:y="25.34cm" svg:viewBox="0 0 204 264" svg:d="M204 264h-204v-43c16-12 33-26 46-39 17-12 30-21 38-29 13-17 27-26 31-38 4-9 8-17 8-30 0-9-4-21-12-26-5-8-18-8-31-8s-21 0-34 4-21 13-34 17h-4v-55c8-4 21-8 38-13 13-4 30-4 47-4 30 0 56 9 73 21 17 13 25 30 25 55 0 17-4 34-13 47-8 17-21 30-38 47-8 8-17 16-29 25-9 8-18 14-23 18h116z">
          <text:p/>
        </draw:path>
        <draw:polygon draw:style-name="gr2" draw:text-style-name="P2" draw:layer="layout" svg:width="0.068cm" svg:height="0.068cm" svg:x="3.297cm" svg:y="25.535cm" svg:viewBox="0 0 69 69" draw:points="0,69 69,69 69,0 0,0">
          <text:p/>
        </draw:polygon>
        <draw:path draw:style-name="gr2" draw:text-style-name="P2" draw:layer="layout" svg:width="0.212cm" svg:height="0.267cm" svg:x="4.288cm" svg:y="25.34cm" svg:viewBox="0 0 213 268" svg:d="M213 243c-9 4-13 4-17 8-5 4-13 4-22 8-8 0-12 5-21 5-8 0-17 4-29 4-17 0-34-4-51-9-13-4-26-12-39-25s-21-25-26-42c-8-17-8-34-8-60 0-21 0-38 8-55 5-18 13-30 26-43 9-8 26-17 39-25 17-5 34-9 51-9s29 0 42 4c13 5 30 9 47 17v44h-5c-12-14-25-22-42-27-13-4-25-8-42-8-13 0-26 0-34 4-13 4-21 13-30 21-8 10-13 22-17 35s-9 26-9 42c0 22 5 34 9 47s9 25 17 34c9 8 17 13 30 17 8 4 21 8 34 8 17 0 29-4 46-8 13-9 26-17 38-26h5z">
          <text:p/>
        </draw:path>
        <draw:path draw:style-name="gr2" draw:text-style-name="P2" draw:layer="layout" svg:width="0.178cm" svg:height="0.203cm" svg:x="4.529cm" svg:y="25.404cm" svg:viewBox="0 0 179 204" svg:d="M179 102c0 30-8 55-26 72-13 21-34 30-64 30-25 0-46-9-63-30-17-17-26-42-26-72s9-56 26-77c17-17 38-25 63-25 30 0 51 8 64 25 18 21 26 47 26 77zM144 102c0-25-4-43-13-56-8-12-25-17-42-17s-30 5-38 17c-13 13-17 31-17 56 0 26 4 43 17 55 8 13 21 17 38 17s34-4 42-17c9-12 13-29 13-55z">
          <text:p/>
        </draw:path>
        <draw:path draw:style-name="gr2" draw:text-style-name="P2" draw:layer="layout" svg:width="0.279cm" svg:height="0.199cm" svg:x="4.758cm" svg:y="25.404cm" svg:viewBox="0 0 280 200" svg:d="M280 200h-34v-110c0-9 0-17 0-26 0-8-4-12-4-17-4-4-8-9-13-13-4 0-12-5-21-5-8 0-17 5-25 9-13 5-21 9-30 18 0 4 0 4 0 8s0 9 0 13v123h-30v-110c0-9 0-17 0-26-5-8-5-12-9-17 0-4-4-9-8-13-5 0-13-5-22-5-8 0-16 5-29 9-9 5-17 9-26 18v144h-29v-196h29v21c13-8 22-13 30-17 13-4 21-8 34-8s25 4 35 8c8 4 12 13 21 21 13-8 21-17 34-21 8-4 21-8 34-8 21 0 38 4 46 21 9 13 17 31 17 52z">
          <text:p/>
        </draw:path>
        <draw:path draw:style-name="gr2" draw:text-style-name="P2" draw:layer="layout" svg:width="0.165cm" svg:height="0.203cm" svg:x="5.325cm" svg:y="25.404cm" svg:viewBox="0 0 166 204" svg:d="M166 200h-34v-21c0 0-4 4-8 8-9 0-13 4-17 8-4 0-13 5-17 5-9 4-17 4-25 4-17 0-35-9-44-17-12-13-21-25-21-47 0-12 4-25 13-33 4-9 12-17 26-22 13-4 26-8 42-8 17-5 34-5 51-5v-9c0-4 0-12-4-17 0-4-4-8-8-12-5 0-13-5-17-5-9 0-13 0-22 0-8 0-16 0-29 5-9 0-22 4-31 8h-4v-34c8 0 17-4 31-4 12-4 21-4 33-4 13 0 26 0 34 4 13 0 22 4 30 13 4 4 13 8 13 17 4 8 8 21 8 33zM132 149v-51c-8 0-21 0-34 0-12 4-25 4-29 9-13 0-17 4-26 8-4 8-9 17-9 25 0 9 5 17 14 26 4 4 17 8 29 8 9 0 21-4 30-8 8-4 17-9 25-17z">
          <text:p/>
        </draw:path>
        <draw:path draw:style-name="gr2" draw:text-style-name="P2" draw:layer="layout" svg:width="0.165cm" svg:height="0.203cm" svg:x="5.778cm" svg:y="25.404cm" svg:viewBox="0 0 166 204" svg:d="M166 200h-34v-21c0 0-4 4-8 8-9 0-13 4-17 8-4 0-9 5-17 5-9 4-18 4-26 4-17 0-30-9-43-17-13-13-21-25-21-47 0-12 4-25 13-33 4-9 12-17 25-22 13-4 26-8 43-8 17-5 34-5 51-5v-9c0-4 0-12-4-17 0-4-4-8-8-12-5 0-13-5-17-5-9 0-13 0-22 0s-17 0-30 5c-9 0-21 4-30 8h-4v-34c8 0 17-4 30-4 12-4 21-4 34-4s26 0 39 4c8 0 16 4 25 13 4 4 13 8 17 17 0 8 4 21 4 33zM132 149v-51c-8 0-21 0-34 0-12 4-26 4-30 9-13 0-17 4-26 8-4 8-8 17-8 25 0 9 4 17 13 26 4 4 17 8 29 8 10 0 22-4 31-8 8-4 17-9 25-17z">
          <text:p/>
        </draw:path>
        <draw:path draw:style-name="gr2" draw:text-style-name="P2" draw:layer="layout" svg:width="0.169cm" svg:height="0.266cm" svg:x="6.007cm" svg:y="25.404cm" svg:viewBox="0 0 170 267" svg:d="M170 97c0 17-4 30-10 42-4 13-12 26-16 34-9 9-17 17-30 21-9 5-21 5-30 5-12 0-21 0-29 0-9-5-17-9-26-13v81h-29v-263h29v21c9-8 21-13 30-17 13-4 21-8 34-8 25 0 42 8 55 25 12 17 22 42 22 72zM135 101c0-25-4-42-13-55-8-8-21-17-38-17-8 0-17 5-25 9-9 4-21 8-30 13v110c9 4 17 8 26 8 4 0 12 4 21 4 17 0 34-8 42-21 13-13 17-30 17-51z">
          <text:p/>
        </draw:path>
        <draw:polygon draw:style-name="gr2" draw:text-style-name="P2" draw:layer="layout" svg:width="0.029cm" svg:height="0.271cm" svg:x="6.227cm" svg:y="25.332cm" svg:viewBox="0 0 30 272" draw:points="0,272 30,272 30,0 0,0">
          <text:p/>
        </draw:polygon>
        <draw:path draw:style-name="gr2" draw:text-style-name="P2" draw:layer="layout" svg:width="0.038cm" svg:height="0.259cm" svg:x="6.32cm" svg:y="25.344cm" svg:viewBox="0 0 39 260" svg:d="M39 34h-39v-34h39zM35 260h-31v-196h31z">
          <text:p/>
        </draw:path>
        <draw:path draw:style-name="gr2" draw:text-style-name="P2" draw:layer="layout" svg:width="0.152cm" svg:height="0.203cm" svg:x="6.413cm" svg:y="25.404cm" svg:viewBox="0 0 153 204" svg:d="M153 187c-8 4-21 8-29 13-9 0-21 4-30 4-17 0-29-4-38-9-14-4-22-8-31-16-8-9-17-22-21-34-4-13-4-26-4-43 0-30 8-56 25-73 17-21 40-29 69-29 9 0 21 4 30 4 12 4 21 8 29 13v34c-8-5-21-13-29-17-13-5-21-5-34-5-17 0-30 5-42 17-10 13-18 31-18 56 0 21 8 43 18 55 12 9 25 17 42 17 8 0 17 0 21-4 9 0 13-4 17-4 8-4 13-4 17-9 4-4 4-4 8-8z">
          <text:p/>
        </draw:path>
        <draw:path draw:style-name="gr2" draw:text-style-name="P2" draw:layer="layout" svg:width="0.161cm" svg:height="0.203cm" svg:x="6.595cm" svg:y="25.404cm" svg:viewBox="0 0 162 204" svg:d="M162 200h-34v-21c0 0-4 4-8 8-5 0-13 4-17 8-5 0-9 5-17 5-9 4-17 4-26 4-18 0-30-9-43-17-13-13-17-25-17-47 0-12 0-25 9-33 4-9 12-17 25-22 14-4 26-8 43-8 17-5 34-5 51-5v-9c0-4 0-12-4-17 0-4-4-8-9-12-4 0-12-5-17-5-8 0-12 0-21 0-8 0-17 0-25 5-14 0-22 4-35 8v-34c4 0 13-4 25-4 14-4 27-4 35-4 13 0 26 0 38 4 9 0 17 4 26 13 4 4 12 8 17 17 4 8 4 21 4 33zM128 149v-51c-8 0-21 0-34 0-13 4-21 4-29 9-9 0-17 4-27 8-4 8-8 17-8 25 0 9 4 17 12 26 6 4 18 8 31 8s21-4 30-8c8-4 17-9 25-17z">
          <text:p/>
        </draw:path>
        <draw:path draw:style-name="gr2" draw:text-style-name="P2" draw:layer="layout" svg:width="0.152cm" svg:height="0.271cm" svg:x="6.807cm" svg:y="25.404cm" svg:viewBox="0 0 153 272" svg:d="M153 187c-4 0-8 0-13 4-4 0-8 4-8 4 0 0 0 5 0 9s0 4 0 8c0 17-4 34-17 43-9 8-22 17-39 17-4 0-13 0-17-5-8 0-13 0-17 0v-29c4 0 9 4 13 4s8 4 17 4c8 0 17-4 25-8 4-4 9-13 9-21 0-5 0-5 0-9s0-4 0-8c-5 0-5 0-9 0l-4 4c-13 0-26-4-38-9-13-4-21-8-30-16-8-9-17-22-21-34-4-13-4-26-4-44 0-29 8-55 25-72 17-21 38-29 68-29 8 0 22 4 30 4 13 4 22 8 30 13v34c-8-5-21-13-30-17-12-5-22-5-34-5-17 0-30 5-43 17-8 13-17 30-17 55 0 22 9 44 17 56 13 9 26 17 43 17 8 0 17 0 22-4 8 0 12-4 17-4 8-4 12-4 17-9 4-4 4-4 8-8z">
          <text:p/>
        </draw:path>
        <draw:path draw:style-name="gr2" draw:text-style-name="P2" draw:layer="layout" svg:width="0.161cm" svg:height="0.284cm" svg:x="6.989cm" svg:y="25.323cm" svg:viewBox="0 0 162 285" svg:d="M162 281h-35v-21c0 0-4 4-9 8-4 0-12 4-17 8-4 0-8 5-17 5-8 4-17 4-25 4-17 0-30-9-42-17-13-13-17-25-17-47 0-12 0-25 8-33 4-9 13-17 26-22 12-4 25-8 42-8 17-4 34-4 51-4v-9c0-4 0-12 0-17-4-4-9-8-13-12-4 0-8-5-17-5-8 0-13 0-21 0-9 0-17 0-25 5-13 0-22 4-34 8v-34c4 0 12-4 25-4 13-4 25-4 34-4 13 0 25 0 38 4 9 0 18 4 26 13 5 4 13 8 17 17 5 8 5 21 5 33zM127 230v-51c-9 0-21 0-34 0-13 4-21 4-30 9-8 0-17 4-25 8-4 8-9 17-9 25 0 9 5 17 13 26 4 4 17 8 30 8 12 0 21-4 29-8 9-4 22-9 26-17zM157 0c0 18-4 31-12 39-9 9-18 13-31 13-4 0-13 0-17 0-4-4-8-8-13-13-8-4-12-8-17-8-4-4-8-4-12-4s-9 0-13 8c0 4-4 9-4 17h-21c0-17 4-30 12-38 9-9 17-14 30-14 4 0 13 0 17 5 4 0 8 5 13 9 8 4 12 8 17 13 4 0 8 0 12 0 5 0 9 0 14-5 4-8 4-12 4-22z">
          <text:p/>
        </draw:path>
        <draw:path draw:style-name="gr2" draw:text-style-name="P2" draw:layer="layout" svg:width="0.174cm" svg:height="0.203cm" svg:x="7.2cm" svg:y="25.404cm" svg:viewBox="0 0 175 204" svg:d="M175 102c0 30-4 55-21 72-18 21-39 30-65 30-29 0-50-9-67-30-13-17-22-42-22-72s9-56 22-77c17-17 38-25 67-25 26 0 47 8 65 25 17 21 21 47 21 77zM144 102c0-25-8-43-17-56-8-12-21-17-38-17-21 0-34 5-42 17-8 13-13 31-13 56 0 26 5 43 13 55 8 13 21 17 42 17 17 0 30-4 38-17 9-12 17-29 17-55z">
          <text:p/>
        </draw:path>
        <draw:path draw:style-name="gr2" draw:text-style-name="P2" draw:layer="layout" svg:width="0.17cm" svg:height="0.275cm" svg:x="7.653cm" svg:y="25.332cm" svg:viewBox="0 0 171 276" svg:d="M171 272h-34v-21c-9 8-17 12-30 16-8 5-21 9-34 9-21 0-39-9-51-25-17-22-22-43-22-77 0-17 0-29 5-42 8-13 12-25 21-35 8-8 18-13 26-17 13-4 21-8 34-8 9 0 17 0 25 4 9 0 17 4 26 8v-84h34zM137 221v-110c-9-4-17-4-26-10-4 0-12 0-21 0-17 0-29 6-42 18-9 13-14 34-14 55s5 43 10 51c8 13 21 21 38 21 8 0 21-4 29-8 9-4 17-9 26-17z">
          <text:p/>
        </draw:path>
        <draw:path draw:style-name="gr2" draw:text-style-name="P2" draw:layer="layout" svg:width="0.173cm" svg:height="0.203cm" svg:x="7.874cm" svg:y="25.404cm" svg:viewBox="0 0 174 204" svg:d="M174 102c0 30-5 55-22 72-17 21-38 30-64 30-29 0-50-9-67-30-13-17-21-42-21-72s8-56 21-77c17-17 38-25 67-25 26 0 47 8 64 25 17 21 22 47 22 77zM143 102c0-25-8-43-16-56-9-12-22-17-39-17-21 0-33 5-42 17-8 13-13 31-13 56 0 26 5 43 13 55 9 13 25 17 42 17s30-4 39-17c8-12 16-29 16-55z">
          <text:p/>
        </draw:path>
        <draw:path draw:style-name="gr2" draw:text-style-name="P2" draw:layer="layout" svg:width="0.17cm" svg:height="0.266cm" svg:x="8.339cm" svg:y="25.404cm" svg:viewBox="0 0 171 267" svg:d="M171 97c0 17-5 30-9 42-4 13-8 26-17 34-8 9-17 17-30 21-8 5-21 5-29 5-13 0-21 0-30 0-8-5-12-9-21-13v81h-35v-263h35v21c9-8 17-13 25-17 13-4 26-8 34-8 26 0 43 8 55 25 13 17 22 42 22 72zM137 101c0-25-5-42-13-55-9-8-21-17-34-17s-21 5-30 9c-8 4-16 8-25 13v110c9 4 17 8 21 8 9 0 13 4 21 4 22 0 34-8 43-21 12-13 17-30 17-51z">
          <text:p/>
        </draw:path>
        <draw:path draw:style-name="gr2" draw:text-style-name="P2" draw:layer="layout" svg:width="0.173cm" svg:height="0.203cm" svg:x="8.551cm" svg:y="25.404cm" svg:viewBox="0 0 174 204" svg:d="M174 107h-139c0 8 0 21 4 29 4 9 8 17 13 21 8 5 12 9 21 13 8 4 17 4 29 4 13 0 26-4 39-8 12-4 21-9 29-17v38c-13 4-21 8-34 8-12 5-21 9-34 9-33 0-59-9-76-30-18-17-26-38-26-72 0-30 8-56 26-73 17-21 38-29 68-29 25 0 47 8 59 21 13 17 21 38 21 69zM141 81c0-18-5-30-13-39-9-13-21-17-38-17s-30 4-38 17c-13 9-17 21-17 39z">
          <text:p/>
        </draw:path>
        <draw:path draw:style-name="gr2" draw:text-style-name="P2" draw:layer="layout" svg:width="0.119cm" svg:height="0.195cm" svg:x="8.771cm" svg:y="25.408cm" svg:viewBox="0 0 120 196" svg:d="M120 38c-5-4-9-4-13-4-9 0-13 0-17 0-13 0-21 0-30 4-8 4-17 13-25 17v141h-35v-196h35v30c13-13 21-17 34-22 8-4 17-8 29-8 5 0 9 0 13 0 0 0 4 4 9 4z">
          <text:p/>
        </draw:path>
        <draw:path draw:style-name="gr2" draw:text-style-name="P2" draw:layer="layout" svg:width="0.152cm" svg:height="0.203cm" svg:x="8.911cm" svg:y="25.404cm" svg:viewBox="0 0 153 204" svg:d="M153 187c-8 4-17 8-31 13-8 0-16 4-29 4s-26-4-38-9c-13-4-21-8-30-16-8-9-17-22-21-34-4-13-4-26-4-43 0-30 8-56 25-73 17-21 38-29 68-29 13 0 21 4 34 4 9 4 18 8 26 13v34c-8-5-22-13-31-17-12-5-21-5-29-5-21 0-34 5-47 17-8 13-12 31-12 56 0 21 4 43 12 55 13 9 26 17 47 17 4 0 13 0 17-4 8 0 12-4 21-4 5-4 9-4 14-9 4-4 8-4 8-8z">
          <text:p/>
        </draw:path>
        <draw:path draw:style-name="gr2" draw:text-style-name="P2" draw:layer="layout" svg:width="0.173cm" svg:height="0.203cm" svg:x="9.093cm" svg:y="25.404cm" svg:viewBox="0 0 174 204" svg:d="M174 107h-140c0 8 0 21 4 29 4 9 8 17 13 21 8 5 12 9 21 13 8 4 17 4 29 4 13 0 26-4 38-8 13-4 22-9 31-17v38c-14 4-22 8-35 8-13 5-21 9-34 9-34 0-59-9-76-30-17-17-25-38-25-72 0-30 8-56 25-73 17-21 38-29 68-29 25 0 46 8 59 21 14 17 22 38 22 69zM144 81c-5-18-9-30-17-39-5-13-21-17-38-17s-30 4-38 17c-13 9-17 21-17 39z">
          <text:p/>
        </draw:path>
        <draw:path draw:style-name="gr2" draw:text-style-name="P2" draw:layer="layout" svg:width="0.161cm" svg:height="0.199cm" svg:x="9.313cm" svg:y="25.404cm" svg:viewBox="0 0 162 200" svg:d="M162 200h-34v-110c0-9 0-17 0-26 0-8-4-12-4-17-5-9-9-9-13-13-9 0-13-5-21-5-9 0-21 5-30 9-8 5-18 9-26 18v144h-34v-196h34v21c8-8 18-13 30-17 13-4 22-8 34-8 21 0 34 4 47 17 12 12 17 35 17 56z">
          <text:p/>
        </draw:path>
        <draw:path draw:style-name="gr2" draw:text-style-name="P2" draw:layer="layout" svg:width="0.123cm" svg:height="0.25cm" svg:x="9.516cm" svg:y="25.353cm" svg:viewBox="0 0 124 251" svg:d="M124 246c-9 0-13 5-21 5-9 0-13 0-22 0-16 0-34-5-43-13-13-13-17-30-17-51v-102h-21v-30h21v-55h34v55h69v30h-69v84c0 14 0 22 0 27 0 4 0 8 4 17 6 4 10 4 14 8 4 0 8 4 17 4 8 0 13 0 17-4 8 0 13-4 13-4h4z">
          <text:p/>
        </draw:path>
        <draw:path draw:style-name="gr2" draw:text-style-name="P2" draw:layer="layout" svg:width="0.161cm" svg:height="0.199cm" svg:x="9.677cm" svg:y="25.408cm" svg:viewBox="0 0 162 200" svg:d="M162 196h-34v-26c-13 13-21 17-30 21-12 5-21 9-34 9-21 0-38-9-46-21-13-9-18-30-18-51v-128h31v111c0 8 0 17 4 25 0 9 0 13 4 17 4 5 8 9 13 13 4 0 12 4 21 4 8 0 17-4 25-8 13-4 21-9 30-17v-145h34z">
          <text:p/>
        </draw:path>
        <draw:path draw:style-name="gr2" draw:text-style-name="P2" draw:layer="layout" svg:width="0.16cm" svg:height="0.203cm" svg:x="9.889cm" svg:y="25.404cm" svg:viewBox="0 0 161 204" svg:d="M161 200h-29v-21c-4 0-9 4-13 8-4 0-9 4-14 8-8 0-12 5-21 5-4 4-12 4-25 4-17 0-30-9-42-17-13-13-17-25-17-47 0-12 4-25 8-33 4-9 17-17 25-22 13-4 26-8 43-8 17-5 34-5 56-5v-9c0-4-4-12-4-17-5-4-9-8-13-12-5 0-10-5-18-5-4 0-13 0-17 0-8 0-21 0-30 5-12 0-21 4-33 8v-34c4 0 12-4 25-4 13-4 25-4 38-4s25 0 35 4c8 0 17 4 25 13 9 4 13 8 17 17 4 8 4 21 4 33zM132 149v-51c-13 0-22 0-39 0-13 4-21 4-30 9-8 0-17 4-21 8-9 8-9 17-9 25 0 9 0 17 9 26 8 4 17 8 30 8 12 0 21-4 33-8 10-4 18-9 27-17z">
          <text:p/>
        </draw:path>
        <draw:polygon draw:style-name="gr2" draw:text-style-name="P2" draw:layer="layout" svg:width="0.034cm" svg:height="0.271cm" svg:x="10.113cm" svg:y="25.332cm" svg:viewBox="0 0 35 272" draw:points="0,272 35,272 35,0 0,0">
          <text:p/>
        </draw:polygon>
        <draw:path draw:style-name="gr2" draw:text-style-name="P2" draw:layer="layout" svg:width="0.169cm" svg:height="0.275cm" svg:x="10.443cm" svg:y="25.332cm" svg:viewBox="0 0 170 276" svg:d="M170 272h-33v-21c-9 8-18 12-31 16-8 5-21 9-30 9-25 0-42-9-55-25-12-22-21-43-21-77 0-17 4-29 9-42 4-13 8-25 17-35 8-8 16-13 29-17 9-4 21-8 30-8 8 0 21 0 25 4 9 0 18 4 27 8v-84h33zM137 221v-110c-9-4-18-4-23-10-8 0-16 0-25 0-17 0-30 6-42 18-9 13-13 34-13 55s4 43 13 51c4 13 17 21 34 21 12 0 21-4 29-8 9-4 18-9 27-17z">
          <text:p/>
        </draw:path>
        <draw:path draw:style-name="gr2" draw:text-style-name="P2" draw:layer="layout" svg:width="0.174cm" svg:height="0.203cm" svg:x="10.663cm" svg:y="25.404cm" svg:viewBox="0 0 175 204" svg:d="M175 107h-141c0 8 0 21 4 29 5 9 9 17 13 21 9 5 13 9 21 13 9 4 17 4 30 4s25-4 38-8c14-4 22-9 31-17v38c-9 4-23 8-35 8-9 5-21 9-34 9-34 0-55-9-76-30-17-17-26-38-26-72 0-30 9-56 26-73 17-21 38-29 67-29 26 0 47 8 61 21 12 17 21 38 21 69zM144 81c0-18-4-30-12-39-9-13-22-17-39-17-21 0-33 4-42 17-13 9-17 21-17 39z">
          <text:p/>
        </draw:path>
        <draw:path draw:style-name="gr2" draw:text-style-name="P2" draw:layer="layout" svg:width="0.118cm" svg:height="0.195cm" svg:x="11.125cm" svg:y="25.408cm" svg:viewBox="0 0 119 196" svg:d="M119 38c-4-4-8-4-12-4-5 0-13 0-17 0-9 0-22 0-30 4s-17 13-25 17v141h-35v-196h35v30c12-13 25-17 33-22 9-4 22-8 30-8 4 0 9 0 13 0 0 0 4 4 8 4z">
          <text:p/>
        </draw:path>
        <draw:path draw:style-name="gr2" draw:text-style-name="P2" draw:layer="layout" svg:width="0.174cm" svg:height="0.203cm" svg:x="11.26cm" svg:y="25.404cm" svg:viewBox="0 0 175 204" svg:d="M175 107h-141c0 8 0 21 4 29 5 9 9 17 13 21 8 5 17 9 22 13 9 4 21 4 30 4 12 0 25-4 38-8s21-9 30-17v38c-9 4-22 8-34 8-9 5-22 9-34 9-35 0-56-9-77-30-17-17-26-38-26-72 0-30 9-56 26-73 17-21 38-29 68-29 26 0 47 8 60 21 12 17 21 38 21 69zM145 81c0-18-4-30-13-39-8-13-21-17-38-17s-35 4-43 17c-13 9-17 21-17 39z">
          <text:p/>
        </draw:path>
        <draw:path draw:style-name="gr2" draw:text-style-name="P2" draw:layer="layout" svg:width="0.16cm" svg:height="0.203cm" svg:x="11.468cm" svg:y="25.404cm" svg:viewBox="0 0 161 204" svg:d="M161 200h-30v-21c-4 0-9 4-13 8-4 0-8 4-13 8-4 0-12 5-21 5-4 4-12 4-21 4-17 0-34-9-46-17-13-13-17-25-17-47 0-12 4-25 8-33 9-9 17-17 25-22 13-4 30-8 43-8 17-5 34-5 55-5v-9c0-4 0-12-4-17-5-4-9-8-13-12-4 0-9-5-17-5-4 0-13 0-17 0-8 0-21 0-30 5-8 0-21 4-33 8v-34c4 0 16-4 25-4 13-4 25-4 38-4s25 0 34 4c8 0 17 4 26 13 9 4 13 8 17 17 4 8 4 21 4 33zM131 149v-51c-9 0-21 0-34 0-17 4-25 4-34 9-8 0-17 4-21 8-4 8-9 17-9 25 0 9 5 17 9 26 8 4 17 8 30 8 12 0 21-4 33-8 9-4 17-9 26-17z">
          <text:p/>
        </draw:path>
        <draw:path draw:style-name="gr2" draw:text-style-name="P2" draw:layer="layout" svg:width="0.101cm" svg:height="0.331cm" svg:x="11.65cm" svg:y="25.344cm" svg:viewBox="0 0 102 332" svg:d="M102 34h-34v-34h34zM102 264c0 21-4 38-17 51-12 8-25 17-46 17-4 0-13 0-17-5-10 0-18 0-22 0v-33h4c0 4 4 4 14 4 4 4 8 4 12 4 9 0 17 0 21-4 5 0 9-4 13-9 0-4 4-12 4-17 0-8 0-17 0-25v-153h-38v-30h72z">
          <text:p/>
        </draw:path>
        <draw:path draw:style-name="gr2" draw:text-style-name="P2" draw:layer="layout" svg:width="0.161cm" svg:height="0.199cm" svg:x="11.815cm" svg:y="25.408cm" svg:viewBox="0 0 162 200" svg:d="M162 196h-34v-26c-9 13-21 17-31 21-13 5-21 9-34 9-21 0-34-9-46-21-13-9-17-30-17-51v-128h34v111c0 8 0 17 0 25 0 9 4 13 4 17 4 5 8 9 13 13 4 0 12 4 21 4 8 0 17-4 29-8 10-4 18-9 27-17v-145h34z">
          <text:p/>
        </draw:path>
        <draw:path draw:style-name="gr2" draw:text-style-name="P2" draw:layer="layout" svg:width="0.153cm" svg:height="0.203cm" svg:x="12.026cm" svg:y="25.404cm" svg:viewBox="0 0 154 204" svg:d="M154 140c0 22-9 34-21 47-17 8-38 17-60 17-18 0-30-4-43-9-8 0-21-4-30-8v-38h5c8 8 21 13 34 21 12 4 22 4 34 4 17 0 26 0 34-4 9-8 13-13 13-25 0-5-4-13-9-17-4-5-12-5-25-9-4 0-8 0-17-4-8 0-14 0-22-4-17-4-25-9-34-21-8-9-13-18-13-31 0-8 5-17 9-21 0-9 8-13 13-21 8-5 17-9 25-13 8 0 22-4 35-4 8 0 21 0 34 4 12 4 21 8 29 13v34h-4c-4-9-17-13-30-17-8-5-21-5-33-5-13 0-23 0-31 5-8 4-13 12-13 21 0 8 5 12 9 17s12 9 26 9c4 4 9 4 17 4 9 5 13 5 21 5 13 4 26 12 34 21 9 8 13 17 13 29z">
          <text:p/>
        </draw:path>
        <draw:path draw:style-name="gr2" draw:text-style-name="P2" draw:layer="layout" svg:width="0.123cm" svg:height="0.25cm" svg:x="12.2cm" svg:y="25.353cm" svg:viewBox="0 0 124 251" svg:d="M124 246c-9 0-13 5-21 5-9 0-13 0-17 0-22 0-39-5-48-13-8-13-17-30-17-51v-102h-21v-30h21v-55h34v55h69v30h-69v84c0 14 0 22 0 27 0 4 4 8 4 17 5 4 10 4 14 8 4 0 8 4 21 4 4 0 9 0 17-4 4 0 9-4 9-4h4z">
          <text:p/>
        </draw:path>
        <draw:path draw:style-name="gr2" draw:text-style-name="P2" draw:layer="layout" svg:width="0.174cm" svg:height="0.203cm" svg:x="12.352cm" svg:y="25.404cm" svg:viewBox="0 0 175 204" svg:d="M175 107h-140c0 8 0 21 4 29 5 9 9 17 17 21 5 5 13 9 22 13 8 4 17 4 25 4 13 0 25-4 38-8s25-9 30-17v38c-9 4-21 8-34 8-9 5-21 9-34 9-30 0-55-9-76-30-18-17-27-38-27-72 0-30 9-56 27-73 17-21 42-29 68-29 25 0 46 8 59 21 17 17 21 38 21 69zM145 81c0-18-4-30-12-39-9-13-22-17-38-17-17 0-34 4-43 17-8 9-17 21-17 39z">
          <text:p/>
        </draw:path>
        <draw:path draw:style-name="gr2" draw:text-style-name="P2" draw:layer="layout" svg:width="0.165cm" svg:height="0.203cm" svg:x="12.805cm" svg:y="25.404cm" svg:viewBox="0 0 166 204" svg:d="M166 200h-34v-21c-5 0-9 4-13 8-4 0-9 4-13 8-4 0-13 5-17 5-8 4-17 4-25 4-17 0-34-9-47-17-8-13-17-25-17-47 0-12 5-25 9-33 8-9 17-17 29-22 9-4 26-8 43-8 12-5 34-5 51-5v-9c0-4 0-12-5-17-4-4-4-8-12-12-5 0-9-5-13-5-9 0-17 0-21 0-9 0-17 0-30 5-8 0-21 4-29 8h-5v-34c9 0 17-4 30-4 8-4 21-4 34-4 12 0 25 0 34 4 12 0 21 4 25 13 10 4 14 8 18 17 4 8 8 21 8 33zM132 149v-51c-9 0-22 0-34 0-13 4-26 4-34 9-9 0-17 4-21 8-5 8-9 17-9 25 0 9 4 17 9 26 8 4 17 8 29 8 13 0 26-4 34-8 9-4 17-9 26-17z">
          <text:p/>
        </draw:path>
        <draw:path draw:style-name="gr2" draw:text-style-name="P2" draw:layer="layout" svg:width="0.157cm" svg:height="0.203cm" svg:x="13.017cm" svg:y="25.404cm" svg:viewBox="0 0 158 204" svg:d="M158 187c-13 4-22 8-30 13-13 0-21 4-34 4s-25-4-38-9c-8-4-21-8-30-16-8-9-12-22-18-34-4-13-8-26-8-43 0-30 8-56 26-73 17-21 43-29 68-29 13 0 21 4 34 4 8 4 21 8 30 13v34h-5c-8-5-17-13-29-17-9-5-21-5-30-5-17 0-34 5-42 17-13 13-17 31-17 56 0 21 4 43 17 55 8 9 25 17 42 17 9 0 13 0 21-4 5 0 13-4 17-4 4-4 9-4 13-9 4-4 8-4 8-8h5z">
          <text:p/>
        </draw:path>
        <draw:path draw:style-name="gr2" draw:text-style-name="P2" draw:layer="layout" svg:width="0.038cm" svg:height="0.259cm" svg:x="13.212cm" svg:y="25.344cm" svg:viewBox="0 0 39 260" svg:d="M39 34h-39v-34h39zM35 260h-31v-196h31z">
          <text:p/>
        </draw:path>
        <draw:path draw:style-name="gr2" draw:text-style-name="P2" draw:layer="layout" svg:width="0.28cm" svg:height="0.199cm" svg:x="13.313cm" svg:y="25.404cm" svg:viewBox="0 0 281 200" svg:d="M281 200h-30v-110c0-9 0-17 0-26-4-8-4-12-8-17 0-4-5-9-9-13-4 0-13-5-22-5-8 0-17 5-30 9-8 5-17 9-25 18 0 4 0 4 0 8s0 9 0 13v123h-30v-110c0-9 0-17-4-26 0-8 0-12-4-17 0-4-4-9-9-13-8 0-12-5-21-5-12 0-21 5-29 9-9 5-17 9-26 18v144h-34v-196h34v21c9-8 21-13 30-17 13-4 21-8 34-8 12 0 21 4 34 8 8 4 12 13 17 21 12-8 25-17 38-21 8-4 21-8 34-8 22 0 39 4 47 21 9 13 13 31 13 52z">
          <text:p/>
        </draw:path>
        <draw:path draw:style-name="gr2" draw:text-style-name="P2" draw:layer="layout" svg:width="0.165cm" svg:height="0.203cm" svg:x="13.644cm" svg:y="25.404cm" svg:viewBox="0 0 166 204" svg:d="M166 200h-35v-21c-4 0-9 4-13 8-4 0-8 4-13 8-4 0-12 5-17 5-8 4-16 4-25 4-17 0-34-9-47-17-8-13-16-25-16-47 0-12 4-25 8-33 8-9 17-17 30-22 8-4 25-8 42-8 13-5 34-5 51-5v-9c0-4 0-12-4-17 0-4-5-8-9-12-8 0-13-5-17-5-8 0-13 0-21 0s-17 0-30 5c-8 0-21 4-29 8h-5v-34c9 0 17-4 30-4 9-4 21-4 34-4s25 0 34 4c13 0 22 4 26 13 9 4 13 8 17 17 4 8 9 21 9 33zM131 149v-51c-9 0-21 0-34 0-13 4-25 4-34 9-8 0-17 4-21 8-4 8-9 17-9 25 0 9 5 17 9 26 8 4 17 8 34 8 8 0 21-4 29-8 9-4 17-9 26-17z">
          <text:p/>
        </draw:path>
        <draw:path draw:style-name="gr2" draw:text-style-name="P2" draw:layer="layout" svg:width="0.156cm" svg:height="0.203cm" svg:x="14.097cm" svg:y="25.404cm" svg:viewBox="0 0 157 204" svg:d="M157 187c-13 4-21 8-29 13-13 0-22 4-34 4-13 0-26-4-38-9-9-4-22-8-30-16-10-9-14-22-18-34-4-13-8-26-8-43 0-30 8-56 26-73 17-21 42-29 68-29 12 0 25 4 34 4 12 4 21 8 29 13v34c-13-5-21-13-34-17-8-5-21-5-29-5-17 0-34 5-43 17-12 13-17 31-17 56 0 21 5 43 17 55 9 9 26 17 43 17 8 0 12 0 21-4 4 0 13-4 17-4 4-4 8-4 12-9 5-4 9-4 13-8z">
          <text:p/>
        </draw:path>
        <draw:path draw:style-name="gr2" draw:text-style-name="P2" draw:layer="layout" svg:width="0.038cm" svg:height="0.259cm" svg:x="14.291cm" svg:y="25.344cm" svg:viewBox="0 0 39 260" svg:d="M39 34h-39v-34h39zM35 260h-31v-196h31z">
          <text:p/>
        </draw:path>
        <draw:path draw:style-name="gr2" draw:text-style-name="P2" draw:layer="layout" svg:width="0.118cm" svg:height="0.25cm" svg:x="14.376cm" svg:y="25.353cm" svg:viewBox="0 0 119 251" svg:d="M119 246c-4 0-12 5-21 5-4 0-12 0-17 0-22 0-35-5-47-13-9-13-13-30-13-51v-102h-21v-30h21v-55h30v55h68v30h-68v84c0 14 0 22 0 27 4 4 4 8 8 17 0 4 4 4 9 8 4 0 13 4 22 4 4 0 8 0 17-4 4 0 8-4 12-4z">
          <text:p/>
        </draw:path>
        <draw:path draw:style-name="gr2" draw:text-style-name="P2" draw:layer="layout" svg:width="0.165cm" svg:height="0.203cm" svg:x="14.52cm" svg:y="25.404cm" svg:viewBox="0 0 166 204" svg:d="M166 200h-34v-21c-4 0-4 4-13 8-4 0-8 4-12 8-5 0-13 5-17 5-10 4-18 4-27 4-17 0-34-9-42-17-13-13-21-25-21-47 0-12 4-25 8-33 9-9 17-17 30-22 13-4 25-8 42-8 18-5 35-5 52-5v-9c0-4 0-12-4-17 0-4-4-8-9-12-4 0-12-5-17-5-8 0-12 0-22 0-8 0-17 0-29 5-9 0-22 4-30 8h-4v-34c8 0 17-4 29-4 13-4 22-4 34-4 14 0 27 0 35 4 13 0 21 4 26 13 8 4 12 8 16 17 5 8 9 21 9 33zM132 149v-51c-8 0-21 0-34 0-12 4-26 4-35 9-8 0-12 4-21 8-4 8-8 17-8 25 0 9 4 17 8 26 9 4 17 8 34 8 10 0 22-4 31-8 8-4 17-9 25-17z">
          <text:p/>
        </draw:path>
        <draw:path draw:style-name="gr2" draw:text-style-name="P2" draw:layer="layout" svg:width="0.169cm" svg:height="0.275cm" svg:x="14.732cm" svg:y="25.332cm" svg:viewBox="0 0 170 276" svg:d="M170 272h-30v-21c-12 8-21 12-29 16-13 5-22 9-34 9-22 0-44-9-56-25-13-22-21-43-21-77 0-17 4-29 8-42s13-25 21-35c4-8 13-13 26-17 9-4 22-8 34-8 9 0 17 0 26 4 8 0 17 4 25 8v-84h30zM140 221v-110c-8-4-17-4-25-10-4 0-13 0-21 0-17 0-34 6-44 18-12 13-17 34-17 55s5 43 13 51c9 13 22 21 39 21 9 0 17-4 26-8 12-4 21-9 29-17z">
          <text:p/>
        </draw:path>
        <draw:path draw:style-name="gr2" draw:text-style-name="P2" draw:layer="layout" svg:width="0.177cm" svg:height="0.203cm" svg:x="14.952cm" svg:y="25.404cm" svg:viewBox="0 0 178 204" svg:d="M178 102c0 30-8 55-25 72-13 21-34 30-63 30-26 0-47-9-64-30-17-17-26-42-26-72s9-56 26-77c17-17 38-25 64-25 29 0 50 8 63 25 17 21 25 47 25 77zM145 102c0-25-5-43-13-56-9-12-26-17-42-17-17 0-30 5-39 17-12 13-16 31-16 56 0 26 4 43 16 55 9 13 22 17 39 17 16 0 33-4 42-17 8-12 13-29 13-55z">
          <text:p/>
        </draw:path>
        <draw:polygon draw:style-name="gr2" draw:text-style-name="P2" draw:layer="layout" svg:width="0.072cm" svg:height="0.114cm" svg:x="15.168cm" svg:y="25.552cm" svg:viewBox="0 0 73 115" draw:points="73,0 25,115 0,115 29,0">
          <text:p/>
        </draw:polygon>
        <draw:path draw:style-name="gr2" draw:text-style-name="P2" draw:layer="layout" svg:width="0.178cm" svg:height="0.203cm" svg:x="15.527cm" svg:y="25.404cm" svg:viewBox="0 0 179 204" svg:d="M179 102c0 30-8 55-21 72-17 21-39 30-69 30-25 0-46-9-63-30-17-17-26-42-26-72s9-56 26-77c17-17 38-25 63-25 30 0 52 8 69 25 13 21 21 47 21 77zM145 102c0-25-4-43-13-56-9-12-26-17-43-17s-29 5-38 17c-13 13-17 31-17 56 0 26 4 43 17 55 9 13 21 17 38 17s34-4 43-17c9-12 13-29 13-55z">
          <text:p/>
        </draw:path>
        <draw:polygon draw:style-name="gr2" draw:text-style-name="P2" draw:layer="layout" svg:width="0.186cm" svg:height="0.195cm" svg:x="15.976cm" svg:y="25.408cm" svg:viewBox="0 0 187 196" draw:points="187,0 110,196 76,196 0,0 34,0 93,153 154,0">
          <text:p/>
        </draw:polygon>
        <draw:path draw:style-name="gr2" draw:text-style-name="P2" draw:layer="layout" svg:width="0.165cm" svg:height="0.203cm" svg:x="16.179cm" svg:y="25.404cm" svg:viewBox="0 0 166 204" svg:d="M166 200h-33v-21c0 0-5 4-9 8-8 0-13 4-17 8-4 0-8 5-17 5-8 4-18 4-26 4-17 0-30-9-43-17-12-13-21-25-21-47 0-12 5-25 13-33 4-9 13-17 25-22 13-4 26-8 44-8 17-5 34-5 51-5v-9c0-4 0-12-5-17 0-4-4-8-8-12-4 0-13-5-17-5-9 0-13 0-21 0-10 0-18 0-31 5-8 0-21 4-30 8h-4v-34c9 0 17-4 30-4 13-4 21-4 35-4 12 0 25 0 38 4 8 0 17 4 25 13 4 4 13 8 17 17 0 8 4 21 4 33zM133 149v-51c-9 0-22 0-34 0-13 4-27 4-31 9-13 0-17 4-25 8-5 8-9 17-9 25 0 9 4 17 13 26 4 4 17 8 31 8 8 0 21-4 29-8 9-4 17-9 26-17z">
          <text:p/>
        </draw:path>
        <draw:polygon draw:style-name="gr2" draw:text-style-name="P2" draw:layer="layout" svg:width="0.03cm" svg:height="0.271cm" svg:x="16.408cm" svg:y="25.332cm" svg:viewBox="0 0 31 272" draw:points="0,272 31,272 31,0 0,0">
          <text:p/>
        </draw:polygon>
        <draw:path draw:style-name="gr2" draw:text-style-name="P2" draw:layer="layout" svg:width="0.173cm" svg:height="0.203cm" svg:x="16.497cm" svg:y="25.404cm" svg:viewBox="0 0 174 204" svg:d="M174 102c0 30-8 55-21 72-17 21-38 30-68 30-25 0-46-9-64-30-17-17-21-42-21-72s4-56 21-77c18-17 39-25 64-25 30 0 51 8 68 25 13 21 21 47 21 77zM141 102c0-25-5-43-13-56-9-12-21-17-43-17-16 0-29 5-38 17-8 13-17 31-17 56 0 26 9 43 17 55 9 13 22 17 38 17 17 0 34-4 43-17 8-12 13-29 13-55z">
          <text:p/>
        </draw:path>
        <draw:path draw:style-name="gr2" draw:text-style-name="P2" draw:layer="layout" svg:width="0.119cm" svg:height="0.195cm" svg:x="16.721cm" svg:y="25.408cm" svg:viewBox="0 0 120 196" svg:d="M120 38c-9-4-13-4-17-4s-10 0-14 0c-13 0-21 0-30 4-12 4-21 13-29 17v141h-30v-196h30v30c13-13 25-17 34-22 12-4 21-8 29-8 10 0 14 0 14 0 4 0 8 4 13 4z">
          <text:p/>
        </draw:path>
        <draw:path draw:style-name="gr2" draw:text-style-name="P2" draw:layer="layout" svg:width="0.279cm" svg:height="0.199cm" svg:x="17.111cm" svg:y="25.404cm" svg:viewBox="0 0 280 200" svg:d="M280 200h-34v-110c0-9 0-17 0-26 0-8-4-12-4-17-4-4-9-9-13-13-4 0-12-5-21-5-8 0-17 5-25 9-9 5-21 9-30 18 0 4 0 4 4 8 0 4 0 9 0 13v123h-34v-110c0-9 0-17 0-26 0-8-4-12-4-17-4-4-8-9-13-13-4 0-12-5-21-5-8 0-17 5-25 9-9 5-22 9-31 18v144h-29v-196h29v21c13-8 22-13 35-17 9-4 17-8 30-8 12 0 25 4 34 8 8 4 17 13 21 21 13-8 25-17 34-21 12-4 21-8 34-8 21 0 38 4 46 21 13 13 17 31 17 52z">
          <text:p/>
        </draw:path>
        <draw:path draw:style-name="gr2" draw:text-style-name="P2" draw:layer="layout" svg:width="0.173cm" svg:height="0.203cm" svg:x="17.441cm" svg:y="25.404cm" svg:viewBox="0 0 174 204" svg:d="M174 107h-145c0 8 5 21 9 29 0 9 8 17 13 21 4 5 12 9 21 13 8 4 17 4 25 4 17 0 31-4 44-8 12-4 21-9 25-17h4v38c-13 4-21 8-34 8-12 5-26 9-35 9-33 0-59-9-76-30-17-17-25-38-25-72 0-30 8-56 25-73 17-21 38-29 68-29 25 0 43 8 60 21 13 17 21 38 21 69zM141 81c0-18-5-30-13-39-10-13-22-17-39-17s-30 4-43 17c-8 9-12 21-17 39z">
          <text:p/>
        </draw:path>
        <draw:path draw:style-name="gr2" draw:text-style-name="P2" draw:layer="layout" svg:width="0.161cm" svg:height="0.199cm" svg:x="17.661cm" svg:y="25.404cm" svg:viewBox="0 0 162 200" svg:d="M162 200h-34v-110c0-9 0-17 0-26-4-8-4-12-8-17 0-9-5-9-13-13-4 0-9-5-21-5-9 0-17 5-26 9-8 5-17 9-29 18v144h-31v-196h31v21c12-8 21-13 33-17 9-4 22-8 34-8 22 0 34 4 47 17 8 12 17 35 17 56z">
          <text:p/>
        </draw:path>
        <draw:path draw:style-name="gr2" draw:text-style-name="P2" draw:layer="layout" svg:width="0.148cm" svg:height="0.203cm" svg:x="17.873cm" svg:y="25.404cm" svg:viewBox="0 0 149 204" svg:d="M149 140c0 22-9 34-21 47-13 8-35 17-61 17-12 0-25-4-38-9-12 0-21-4-29-8v-38c12 8 21 13 34 21 12 4 25 4 38 4 12 0 25 0 33-4 6-8 10-13 10-25 0-5 0-13-4-17-6-5-14-5-27-9-4 0-12 0-17-4-8 0-17 0-21-4-17-4-29-9-34-21-8-9-12-18-12-31 0-8 0-17 4-21 4-9 8-13 17-21 4-5 13-9 21-13 13 0 21-4 34-4s25 0 39 4c8 4 21 8 25 13v34c-8-9-17-13-29-17-14-5-27-5-35-5-13 0-21 0-30 5-8 4-12 12-12 21 0 8 0 12 8 17 4 5 13 9 21 9 4 4 13 4 21 4 9 5 13 5 17 5 18 4 27 12 35 21 9 8 13 17 13 29z">
          <text:p/>
        </draw:path>
        <draw:path draw:style-name="gr2" draw:text-style-name="P2" draw:layer="layout" svg:width="0.161cm" svg:height="0.203cm" svg:x="18.055cm" svg:y="25.404cm" svg:viewBox="0 0 162 204" svg:d="M162 200h-34v-21c0 0-5 4-9 8-4 0-12 4-18 8-4 0-8 5-17 5-8 4-17 4-25 4-17 0-30-9-42-17-13-13-17-25-17-47 0-12 0-25 8-33 4-9 13-17 26-22 12-4 25-8 42-8 17-5 35-5 52-5v-9c0-4 0-12 0-17-5-4-9-8-13-12-4 0-8-5-18-5-4 0-13 0-21 0-9 0-17 0-26 5-12 0-21 4-33 8v-34c4 0 12-4 25-4 13-4 25-4 34-4 17 0 25 0 39 4 8 0 17 4 25 13 9 4 13 8 17 17 5 8 5 21 5 33zM128 149v-51c-9 0-21 0-35 0-13 4-21 4-30 9-8 0-17 4-25 8-4 8-9 17-9 25 0 9 5 17 13 26 4 4 17 8 30 8 12 0 21-4 29-8 14-4 22-9 27-17z">
          <text:p/>
        </draw:path>
        <draw:polygon draw:style-name="gr2" draw:text-style-name="P2" draw:layer="layout" svg:width="0.034cm" svg:height="0.271cm" svg:x="18.279cm" svg:y="25.332cm" svg:viewBox="0 0 35 272" draw:points="0,272 35,272 35,0 0,0">
          <text:p/>
        </draw:polygon>
        <draw:path draw:style-name="gr2" draw:text-style-name="P2" draw:layer="layout" svg:width="0.17cm" svg:height="0.275cm" svg:x="18.609cm" svg:y="25.332cm" svg:viewBox="0 0 171 276" svg:d="M171 272h-34v-21c-9 8-17 12-30 16-8 5-21 9-34 9-22 0-39-9-52-25-17-22-21-43-21-77 0-17 0-29 4-42 9-13 13-25 22-35 8-8 17-13 25-17 13-4 22-8 35-8 8 0 17 0 25 4 9 0 17 4 26 8v-84h34zM137 221v-110c-9-4-17-4-21-10-9 0-17 0-26 0-17 0-30 6-43 18-9 13-13 34-13 55s4 43 9 51c8 13 21 21 39 21 8 0 21-4 29-8 9-4 17-9 26-17z">
          <text:p/>
        </draw:path>
        <draw:path draw:style-name="gr2" draw:text-style-name="P2" draw:layer="layout" svg:width="0.178cm" svg:height="0.203cm" svg:x="18.829cm" svg:y="25.404cm" svg:viewBox="0 0 179 204" svg:d="M179 102c0 30-8 55-25 72-17 21-38 30-64 30-29 0-51-9-67-30-14-17-23-42-23-72s9-56 23-77c16-17 38-25 67-25 26 0 47 8 64 25 17 21 25 47 25 77zM145 102c0-25-4-43-17-56-8-12-21-17-38-17s-34 5-42 17c-9 13-13 31-13 56 0 26 4 43 13 55 8 13 25 17 42 17s30-4 38-17c13-12 17-29 17-55z">
          <text:p/>
        </draw:path>
        <draw:path draw:style-name="gr2" draw:text-style-name="P2" draw:layer="layout" svg:width="0.156cm" svg:height="0.203cm" svg:x="3.035cm" svg:y="26.043cm" svg:viewBox="0 0 157 204" svg:d="M157 187c-12 4-21 9-29 13-13 0-21 4-34 4s-25-4-38-8c-9-5-21-9-30-17-8-9-12-21-17-34s-9-26-9-42c0-30 9-55 26-73 17-22 43-30 68-30 13 0 25 4 34 4 13 4 21 9 29 13v35c-12-4-21-14-33-18-9-4-22-4-30-4-17 0-34 4-42 18-13 12-17 29-17 55 0 21 4 42 17 55 8 8 25 17 42 17 8 0 13 0 21-5 4 0 13-4 17-4 4-4 9-4 13-8 4-5 8-5 12-9z">
          <text:p/>
        </draw:path>
        <draw:path draw:style-name="gr2" draw:text-style-name="P2" draw:layer="layout" svg:width="0.178cm" svg:height="0.203cm" svg:x="3.217cm" svg:y="26.043cm" svg:viewBox="0 0 179 204" svg:d="M179 103c0 29-9 55-26 72-12 21-34 29-63 29-26 0-48-8-65-29-17-17-25-43-25-72 0-30 8-55 25-78 17-17 39-25 65-25 29 0 51 8 63 25 17 23 26 48 26 78zM145 103c0-26-4-43-13-55-13-14-25-18-42-18s-30 4-39 18c-13 12-17 29-17 55 0 25 4 42 17 55 9 12 22 17 39 17s29-5 42-17c9-13 13-30 13-55z">
          <text:p/>
        </draw:path>
        <draw:path draw:style-name="gr2" draw:text-style-name="P2" draw:layer="layout" svg:width="0.161cm" svg:height="0.199cm" svg:x="3.441cm" svg:y="26.043cm" svg:viewBox="0 0 162 200" svg:d="M162 200h-31v-111c0-9 0-17-4-26 0-8 0-12-4-16-4-9-8-9-13-13-4 0-12-4-21-4-8 0-17 4-25 8-13 4-21 9-30 17v145h-34v-196h34v21c9-8 21-12 30-17 12-4 25-8 34-8 21 0 38 4 46 17 13 13 18 34 18 55z">
          <text:p/>
        </draw:path>
        <draw:path draw:style-name="gr2" draw:text-style-name="P2" draw:layer="layout" svg:width="0.118cm" svg:height="0.25cm" svg:x="3.649cm" svg:y="25.992cm" svg:viewBox="0 0 119 251" svg:d="M119 247c-4 0-13 4-21 4-4 0-13 0-17 0-22 0-35-4-47-13-9-12-13-29-13-51v-101h-21v-30h21v-56h29v56h69v30h-69v84c0 13 0 22 0 26 5 4 5 8 9 17 0 4 4 4 8 8 6 0 14 5 23 5 4 0 8 0 16-5 5 0 9 0 13-4z">
          <text:p/>
        </draw:path>
        <draw:path draw:style-name="gr2" draw:text-style-name="P2" draw:layer="layout" svg:width="0.118cm" svg:height="0.195cm" svg:x="3.81cm" svg:y="26.047cm" svg:viewBox="0 0 119 196" svg:d="M119 38h-4c-4-4-9-4-13-4s-8 0-17 0c-8 0-17 0-29 4-9 5-17 14-26 18v140h-30v-196h30v30c13-9 26-17 34-21 8-5 21-9 30-9 8 0 8 0 12 0 5 0 9 4 13 4z">
          <text:p/>
        </draw:path>
        <draw:path draw:style-name="gr2" draw:text-style-name="P2" draw:layer="layout" svg:width="0.165cm" svg:height="0.203cm" svg:x="3.937cm" svg:y="26.043cm" svg:viewBox="0 0 166 204" svg:d="M166 200h-34v-21c-4 0-4 4-13 8-4 0-8 4-14 9-4 0-12 4-17 4-8 4-17 4-25 4-17 0-34-8-42-17-13-12-21-25-21-46 0-13 4-26 8-34 8-9 17-17 30-21 12-5 25-9 42-9 17-4 35-4 52-4v-9c0-4 0-12-4-16 0-6-5-10-9-14-4 0-14-4-18-4-8 0-13 0-21 0-9 0-17 0-30 4-8 0-21 4-29 8h-5v-34c9 0 17-4 30-4 9-4 21-4 34-4s25 0 35 4c13 0 21 4 25 13 9 4 13 8 17 17 4 8 9 22 9 35zM132 149v-51c-9 0-21 0-35 0-13 5-26 5-34 9-8 0-17 4-21 8-4 9-9 17-9 26 0 8 5 17 9 25 8 4 17 9 34 9 8 0 21-5 29-9 10-4 18-8 27-17z">
          <text:p/>
        </draw:path>
        <draw:path draw:style-name="gr2" draw:text-style-name="P2" draw:layer="layout" svg:width="0.118cm" svg:height="0.25cm" svg:x="4.144cm" svg:y="25.992cm" svg:viewBox="0 0 119 251" svg:d="M119 247c-4 0-12 4-21 4-4 0-12 0-17 0-21 0-33-4-47-13-9-12-13-29-13-51v-101h-21v-30h21v-56h31v56h67v30h-67v84c0 13 0 22 0 26 4 4 4 8 8 17 0 4 4 4 9 8 4 0 12 5 21 5 4 0 8 0 17-5 4 0 8 0 12-4z">
          <text:p/>
        </draw:path>
        <draw:path draw:style-name="gr2" draw:text-style-name="P2" draw:layer="layout" svg:width="0.178cm" svg:height="0.203cm" svg:x="4.288cm" svg:y="26.043cm" svg:viewBox="0 0 179 204" svg:d="M179 103c0 29-9 55-26 72-12 21-34 29-63 29-26 0-48-8-65-29-17-17-25-43-25-72 0-30 8-55 25-78 17-17 39-25 65-25 29 0 51 8 63 25 17 23 26 48 26 78zM145 103c0-26-4-43-13-55-8-14-25-18-42-18s-30 4-38 18c-14 12-18 29-18 55 0 25 4 42 18 55 8 12 21 17 38 17s29-5 42-17c9-13 13-30 13-55z">
          <text:p/>
        </draw:path>
        <draw:path draw:style-name="gr2" draw:text-style-name="P2" draw:layer="layout" svg:width="0.166cm" svg:height="0.267cm" svg:x="4.643cm" svg:y="26.043cm" svg:viewBox="0 0 167 268" svg:d="M167 97c0 17 0 30-5 43-4 12-12 26-21 35-4 8-13 16-25 21-9 4-21 4-34 4-9 0-17 0-26 0-9-4-17-9-26-13v81h-30v-264h30v21c9-8 21-12 31-17 12-4 21-8 34-8 25 0 42 8 55 25 12 17 17 43 17 72zM137 102c0-26-4-43-13-55-8-9-21-17-38-17-8 0-17 4-25 8-14 4-22 9-31 13v111c9 4 17 8 26 8 5 0 13 5 22 5 17 0 34-9 42-23 8-12 17-29 17-50z">
          <text:p/>
        </draw:path>
        <draw:path draw:style-name="gr2" draw:text-style-name="P2" draw:layer="layout" svg:width="0.165cm" svg:height="0.203cm" svg:x="4.847cm" svg:y="26.043cm" svg:viewBox="0 0 166 204" svg:d="M166 200h-34v-21c0 0-4 4-13 8-4 0-8 4-12 9-5 0-13 4-17 4-9 4-17 4-26 4-17 0-34-8-42-17-14-12-22-25-22-46 0-13 4-26 12-34 5-9 14-17 27-21 12-5 25-9 42-9 17-4 34-4 51-4v-9c0-4 0-12-4-16 0-6-5-10-9-14-4 0-12-4-17-4-8 0-12 0-21 0-8 0-17 0-30 4-8 0-21 4-29 8h-5v-34c9 0 18-4 30-4 13-4 21-4 34-4s26 0 34 4c13 0 21 4 30 13 4 4 12 8 12 17 5 8 9 22 9 35zM132 149v-51c-9 0-21 0-34 0-13 5-25 5-30 9-12 0-17 4-25 8-4 9-8 17-8 26 0 8 4 17 12 25 4 4 13 9 30 9 8 0 21-5 30-9 8-4 16-8 25-17z">
          <text:p/>
        </draw:path>
        <draw:path draw:style-name="gr2" draw:text-style-name="P2" draw:layer="layout" svg:width="0.148cm" svg:height="0.203cm" svg:x="5.067cm" svg:y="26.043cm" svg:viewBox="0 0 149 204" svg:d="M149 141c0 21-8 34-21 46-17 9-34 17-59 17-17 0-31-4-40-8-12 0-21-5-29-9v-38c8 9 21 13 34 21 13 5 26 5 35 5 16 0 25 0 33-5 9-8 13-12 13-25 0-4 0-13-4-17s-13-4-26-9c-4 0-12 0-16-4-9 0-17 0-22-4-18-4-30-8-39-21-4-9-8-17-8-30 0-8 0-18 4-22 4-8 9-13 13-21 8-4 17-9 26-13 13 0 21-4 34-4s25 0 34 4c13 4 21 9 30 13v35c-9-10-22-14-30-18-13-4-26-4-34-4-13 0-25 0-34 4-5 4-9 14-9 22s0 13 4 17c5 4 14 8 26 8 5 5 13 5 21 5 5 4 13 4 17 4 13 4 26 13 34 21 9 8 13 17 13 30z">
          <text:p/>
        </draw:path>
        <draw:path draw:style-name="gr2" draw:text-style-name="P2" draw:layer="layout" svg:width="0.148cm" svg:height="0.203cm" svg:x="5.249cm" svg:y="26.043cm" svg:viewBox="0 0 149 204" svg:d="M149 141c0 21-8 34-21 46-17 9-34 17-59 17-13 0-30-4-39-8-12 0-21-5-30-9v-38c9 9 22 13 35 21 12 5 25 5 38 5s21 0 29-5c9-8 13-12 13-25 0-4 0-13-4-17s-13-4-25-9c-5 0-13 0-17-4-9 0-17 0-22-4-17-4-29-8-38-21-5-9-9-17-9-30 0-8 0-18 4-22 5-8 10-13 14-21 8-4 17-9 25-13 13 0 21-4 34-4s25 0 34 4c13 4 21 9 30 13v35c-9-10-22-14-30-18-13-4-25-4-34-4-13 0-25 0-34 4-4 4-8 14-8 22s0 13 4 17 13 8 25 8c5 5 13 5 22 5 4 4 12 4 16 4 13 4 26 13 34 21 9 8 13 17 13 30z">
          <text:p/>
        </draw:path>
        <draw:path draw:style-name="gr2" draw:text-style-name="P2" draw:layer="layout" svg:width="0.165cm" svg:height="0.203cm" svg:x="5.427cm" svg:y="26.043cm" svg:viewBox="0 0 166 204" svg:d="M166 200h-34v-21c0 0-4 4-9 8-8 0-12 4-17 9-4 0-13 4-17 4-9 4-17 4-26 4-17 0-34-8-42-17-13-12-21-25-21-46 0-13 4-26 12-34 5-9 13-17 26-21 12-5 25-9 42-9 17-4 35-4 52-4v-9c0-4 0-12-4-16 0-6-5-10-9-14-4 0-13-4-17-4-9 0-13 0-22 0-8 0-17 0-30 4-8 0-21 4-29 8h-4v-34c8 0 17-4 29-4 13-4 21-4 34-4s26 0 35 4c13 0 21 4 30 13 4 4 12 8 17 17 0 8 4 22 4 35zM132 149v-51c-9 0-21 0-35 0-13 5-25 5-30 9-12 0-17 4-25 8-4 9-8 17-8 26 0 8 4 17 12 25 4 4 17 9 30 9 8 0 21-5 30-9s17-8 26-17z">
          <text:p/>
        </draw:path>
        <draw:path draw:style-name="gr2" draw:text-style-name="P2" draw:layer="layout" svg:width="0.165cm" svg:height="0.275cm" svg:x="5.77cm" svg:y="25.971cm" svg:viewBox="0 0 166 276" svg:d="M166 272h-30v-21c-8 8-21 12-30 17-8 4-22 8-34 8-22 0-39-8-56-25-12-21-16-43-16-76 0-17 0-30 4-43 4-12 12-25 21-34 4-8 17-12 25-17 13-4 22-8 34-8 10 0 18 0 27 4 8 0 17 4 25 9v-86h30zM136 221v-110c-8-4-17-4-25-8-5 0-13 0-22 0-17 0-34 4-43 17-8 12-17 33-17 55 0 21 4 42 13 50 8 13 21 22 38 22 9 0 18-5 31-9 8-4 17-8 25-17z">
          <text:p/>
        </draw:path>
        <draw:path draw:style-name="gr2" draw:text-style-name="P2" draw:layer="layout" svg:width="0.173cm" svg:height="0.203cm" svg:x="5.994cm" svg:y="26.043cm" svg:viewBox="0 0 174 204" svg:d="M174 107h-144c0 8 4 21 8 29 0 9 8 17 13 22 4 4 12 8 21 12 8 5 17 5 25 5 13 0 30-5 43-9s22-8 26-17h4v38c-12 4-21 9-35 9-12 4-25 8-38 8-29 0-55-8-72-29-17-17-25-39-25-72 0-30 8-55 25-73 17-22 38-30 68-30 25 0 42 8 60 21 13 17 21 39 21 69zM140 81c0-17-5-29-13-39-9-12-21-17-38-17s-30 5-43 17c-8 10-12 22-16 39z">
          <text:p/>
        </draw:path>
        <draw:path draw:style-name="gr2" draw:text-style-name="P2" draw:layer="layout" svg:width="0.212cm" svg:height="0.258cm" svg:x="6.341cm" svg:y="25.984cm" svg:viewBox="0 0 213 259" svg:d="M213 259h-43l-85-103h-51v103h-34v-259h72c17 0 31 0 39 4 13 0 21 4 30 8 8 9 17 17 21 26 4 8 8 17 8 34s-4 34-12 46c-13 9-26 21-38 26zM137 72c0-9-5-13-5-17-4-9-8-13-12-17-9-4-13-4-22-4-5-5-13-5-22-5h-42v98h34c12 0 21 0 30-5 9 0 17-4 22-8 4-4 8-13 12-17 0-8 5-17 5-25z">
          <text:p/>
        </draw:path>
        <draw:path draw:style-name="gr2" draw:text-style-name="P2" draw:layer="layout" svg:width="0.17cm" svg:height="0.33cm" svg:x="6.582cm" svg:y="25.971cm" svg:viewBox="0 0 171 331" svg:d="M171 203c0 17-5 34-21 47-13 8-30 18-51 18v63h-22v-59c-17 0-30-4-43-4-12-6-25-10-34-14v-34c5 0 9 4 13 9 4 0 13 4 17 4 4 4 13 4 21 8 9 0 17 5 26 5v-77c-5 0-9 0-13 0-4-4-9-4-13-4-17-4-29-13-38-21-8-9-13-21-13-34 0-17 5-34 22-47 12-8 29-16 55-16v-47h22v47c8 0 21 0 34 4 12 0 21 4 29 8v34c-8-8-21-13-29-17-9-4-22-4-34-8v76c0 0 4 0 8 0 4 4 9 4 13 4 17 4 30 9 38 17 8 13 13 21 13 38zM77 140v-68c-13 0-26 4-34 8-5 5-9 13-9 26 0 8 0 17 9 21 4 4 17 8 34 13zM141 207c0-8-4-17-13-21-4-8-17-8-29-12v72c12-5 21-9 29-13 9-4 13-13 13-26z">
          <text:p/>
        </draw:path>
        <draw:path draw:style-name="gr2" draw:text-style-name="P2" draw:layer="layout" svg:width="0.173cm" svg:height="0.263cm" svg:x="6.934cm" svg:y="25.979cm" svg:viewBox="0 0 174 264" svg:d="M174 264h-174v-38c12-9 25-21 34-30 12-13 25-21 33-34 27-21 40-38 48-46 8-13 13-31 13-44 0-12-5-25-13-29-8-9-21-13-38-13-10 0-22 0-35 4-13 5-25 9-34 17h-4v-34c8-4 21-8 34-12 13-5 25-5 39-5 25 0 46 5 63 17 13 13 22 30 22 55 0 9 0 17-5 27 0 8-4 17-8 25-4 4-13 13-17 21-4 5-13 13-21 22-13 12-26 25-39 33-13 13-26 22-38 34h140z">
          <text:p/>
        </draw:path>
        <draw:path draw:style-name="gr2" draw:text-style-name="P2" draw:layer="layout" svg:width="0.195cm" svg:height="0.258cm" svg:x="7.145cm" svg:y="25.984cm" svg:viewBox="0 0 196 259" svg:d="M196 186h-38v73h-35v-73h-123v-42l127-144h31v156h38zM123 156v-114l-97 114z">
          <text:p/>
        </draw:path>
        <draw:polygon draw:style-name="gr2" draw:text-style-name="P2" draw:layer="layout" svg:width="0.038cm" svg:height="0.051cm" svg:x="7.404cm" svg:y="26.191cm" svg:viewBox="0 0 39 52" draw:points="0,52 39,52 39,0 0,0">
          <text:p/>
        </draw:polygon>
        <draw:path draw:style-name="gr2" draw:text-style-name="P2" draw:layer="layout" svg:width="0.135cm" svg:height="0.258cm" svg:x="7.535cm" svg:y="25.984cm" svg:viewBox="0 0 136 259" svg:d="M136 259h-136v-30h51v-170h-51v-25c4 0 13 0 21 0s17-5 21-5c4-4 9-8 9-12 4-5 8-9 8-17h26v229h51z">
          <text:p/>
        </draw:path>
        <draw:path draw:style-name="gr2" draw:text-style-name="P2" draw:layer="layout" svg:width="0.178cm" svg:height="0.267cm" svg:x="7.734cm" svg:y="25.979cm" svg:viewBox="0 0 179 268" svg:d="M179 132c0 46-9 80-22 102-17 21-39 34-68 34-30 0-55-13-68-34-13-22-21-56-21-102 0-43 8-77 21-98s38-34 68-34c29 0 51 13 68 34 13 21 22 55 22 98zM131 212c4-8 9-21 9-34 0-12 0-25 0-46 0-17 0-30 0-43 0-12-5-25-9-34-4-8-8-16-17-21-8-4-17-4-25-4-13 0-21 0-26 4-8 5-12 13-17 21-4 9-8 22-8 34-4 13-4 30-4 43 0 21 0 34 4 46 0 13 4 21 8 34 0 9 9 14 13 18 9 9 17 9 30 9 8 0 17 0 25-5 9-8 13-13 17-22z">
          <text:p/>
        </draw:path>
        <draw:path draw:style-name="gr2" draw:text-style-name="P2" draw:layer="layout" svg:width="0.178cm" svg:height="0.267cm" svg:x="7.958cm" svg:y="25.979cm" svg:viewBox="0 0 179 268" svg:d="M179 132c0 46-8 80-21 102-17 21-38 34-69 34-30 0-55-13-68-34-12-22-21-56-21-102 0-43 9-77 21-98 13-21 38-34 68-34 31 0 52 13 69 34 13 21 21 55 21 98zM132 212c5-8 9-21 9-34 0-12 0-25 0-46 0-17 0-30 0-43 0-12-4-25-9-34-4-8-8-16-17-21-4-4-16-4-26-4-13 0-21 0-25 4-9 5-13 13-17 21-4 9-9 22-9 34-4 13-4 30-4 43 0 21 0 34 4 46 0 13 5 21 9 34 0 9 8 14 12 18 9 9 17 9 30 9 10 0 18 0 26-5 9-8 13-13 17-22z">
          <text:p/>
        </draw:path>
        <draw:polygon draw:style-name="gr2" draw:text-style-name="P2" draw:layer="layout" svg:width="0.076cm" svg:height="0.114cm" svg:x="8.183cm" svg:y="26.191cm" svg:viewBox="0 0 77 115" draw:points="77,0 25,115 0,115 29,0">
          <text:p/>
        </draw:polygon>
        <draw:path draw:style-name="gr2" draw:text-style-name="P2" draw:layer="layout" svg:width="0.177cm" svg:height="0.267cm" svg:x="8.31cm" svg:y="25.979cm" svg:viewBox="0 0 178 268" svg:d="M178 132c0 46-8 80-21 102-17 21-38 34-69 34-29 0-55-13-67-34-13-22-21-56-21-102 0-43 8-77 21-98 12-21 38-34 67-34 31 0 52 13 69 34 13 21 21 55 21 98zM132 212c4-8 8-21 8-34 0-12 4-25 4-46 0-17-4-30-4-43 0-12-4-25-8-34-4-8-9-16-17-21-4-4-18-4-27-4-12 0-21 0-25 4-8 5-13 13-17 21-4 9-8 22-8 34-5 13-5 30-5 43 0 21 0 34 5 46 0 13 4 21 8 34 0 9 9 14 13 18 8 9 17 9 29 9 9 0 23 0 27-5 8-8 13-13 17-22z">
          <text:p/>
        </draw:path>
        <draw:path draw:style-name="gr2" draw:text-style-name="P2" draw:layer="layout" svg:width="0.178cm" svg:height="0.267cm" svg:x="8.534cm" svg:y="25.979cm" svg:viewBox="0 0 179 268" svg:d="M179 132c0 46-9 80-21 102-17 21-39 34-68 34-30 0-56-13-69-34-13-22-21-56-21-102 0-43 8-77 21-98s39-34 69-34c29 0 51 13 68 34 12 21 21 55 21 98zM132 212c4-8 9-21 9-34 0-12 4-25 4-46 0-17-4-30-4-43 0-12-5-25-9-34-4-8-8-16-17-21-4-4-17-4-25-4-13 0-21 0-26 4-8 5-12 13-18 21-4 9-8 22-8 34-4 13-4 30-4 43 0 21 0 34 4 46 0 13 4 21 8 34 0 9 10 14 14 18 9 9 17 9 30 9 8 0 21 0 25-5 9-8 13-13 17-22z">
          <text:p/>
        </draw:path>
        <draw:path draw:style-name="gr2" draw:text-style-name="P2" draw:layer="layout" svg:width="0.101cm" svg:height="0.339cm" svg:x="8.894cm" svg:y="25.971cm" svg:viewBox="0 0 102 340" svg:d="M102 340h-38c-22-22-39-47-47-77-13-25-17-60-17-94s4-63 17-93c8-25 25-51 47-76h38v4c-8 9-17 17-25 30-9 8-17 21-25 38-5 13-10 30-18 47-5 16-5 33-5 50 0 21 0 38 5 55 4 18 13 31 18 48 8 13 16 25 25 38 8 13 17 21 25 30z">
          <text:p/>
        </draw:path>
        <draw:polygon draw:style-name="gr2" draw:text-style-name="P2" draw:layer="layout" svg:width="0.187cm" svg:height="0.195cm" svg:x="9.033cm" svg:y="26.047cm" svg:viewBox="0 0 188 196" draw:points="188,0 111,196 77,196 0,0 34,0 94,154 153,0">
          <text:p/>
        </draw:polygon>
        <draw:path draw:style-name="gr2" draw:text-style-name="P2" draw:layer="layout" svg:width="0.034cm" svg:height="0.258cm" svg:x="9.262cm" svg:y="25.984cm" svg:viewBox="0 0 35 259" svg:d="M35 34h-35v-34h35zM35 259h-35v-196h35z">
          <text:p/>
        </draw:path>
        <draw:path draw:style-name="gr2" draw:text-style-name="P2" draw:layer="layout" svg:width="0.161cm" svg:height="0.199cm" svg:x="9.364cm" svg:y="26.043cm" svg:viewBox="0 0 162 200" svg:d="M162 200h-35v-111c0-9 0-17 0-26 0-8-5-12-5-16-4-9-8-9-12-13-9 0-13-4-21-4-9 0-22 4-30 8-9 4-17 9-25 17v145h-34v-196h34v21c8-8 16-12 29-17 13-4 21-8 34-8 21 0 34 4 47 17s18 34 18 55z">
          <text:p/>
        </draw:path>
        <draw:path draw:style-name="gr2" draw:text-style-name="P2" draw:layer="layout" svg:width="0.123cm" svg:height="0.25cm" svg:x="9.567cm" svg:y="25.992cm" svg:viewBox="0 0 124 251" svg:d="M124 247c-9 0-13 4-22 4-8 0-12 0-21 0-17 0-34-4-42-13-13-12-17-29-17-51v-101h-22v-30h22v-56h34v56h68v30h-68v84c0 13 0 22 0 26s4 8 4 17c4 4 9 4 13 8 4 0 8 5 17 5 8 0 12 0 17-5 8 0 12 0 12-4h5z">
          <text:p/>
        </draw:path>
        <draw:path draw:style-name="gr2" draw:text-style-name="P2" draw:layer="layout" svg:width="0.174cm" svg:height="0.203cm" svg:x="9.715cm" svg:y="26.043cm" svg:viewBox="0 0 175 204" svg:d="M175 107h-141c0 8 0 21 4 29 4 9 9 17 13 22 8 4 14 8 22 12 8 5 17 5 30 5 12 0 25-5 38-9 12-4 21-8 29-17v38c-8 4-21 9-34 9-8 4-21 8-33 8-34 0-61-8-78-29-17-17-25-39-25-72 0-30 8-55 25-73 17-22 40-30 69-30 26 0 47 8 59 21 13 17 22 39 22 69zM145 81c0-17-4-29-13-39-8-12-21-17-42-17-17 0-31 5-39 17-13 10-17 22-17 39z">
          <text:p/>
        </draw:path>
        <draw:path draw:style-name="gr2" draw:text-style-name="P2" draw:layer="layout" svg:width="0.174cm" svg:height="0.203cm" svg:x="10.049cm" svg:y="26.043cm" svg:viewBox="0 0 175 204" svg:d="M175 107h-141c0 8 0 21 5 29 4 9 8 17 12 22 9 4 13 8 22 12 9 5 17 5 30 5s25-5 38-9 21-8 30-17v38c-9 4-21 9-34 9-9 4-21 8-34 8-35 0-60-8-77-29-17-17-26-39-26-72 0-30 9-55 26-73 17-22 38-30 69-30 25 0 46 8 59 21 13 17 21 39 21 69zM145 81c0-17-4-29-12-39-9-12-21-17-38-17-22 0-35 5-44 17-12 10-17 22-17 39z">
          <text:p/>
        </draw:path>
        <draw:path draw:style-name="gr2" draw:text-style-name="P2" draw:layer="layout" svg:width="0.169cm" svg:height="0.267cm" svg:x="10.384cm" svg:y="26.043cm" svg:viewBox="0 0 170 268" svg:d="M170 268h-34v-93c-8 8-17 16-29 21-9 4-21 4-30 4-25 0-42-9-55-25-14-18-22-44-22-73 0-17 4-30 8-43 6-12 10-25 18-34 9-8 17-12 26-17 12-4 21-8 34-8 8 0 21 0 29 4 4 0 13 4 21 9l5-9h29zM136 148v-110c-8-4-17-4-21-8-8 0-17 0-25 0-17 0-30 4-43 17-8 12-12 29-12 55 0 21 4 38 12 50 5 14 17 18 34 18 13 0 21 0 30-4 8-4 17-9 25-18z">
          <text:p/>
        </draw:path>
        <draw:path draw:style-name="gr2" draw:text-style-name="P2" draw:layer="layout" svg:width="0.161cm" svg:height="0.199cm" svg:x="10.617cm" svg:y="26.047cm" svg:viewBox="0 0 162 200" svg:d="M162 196h-34v-26c-9 12-21 16-30 22-13 4-21 8-34 8-21 0-38-8-47-22-13-8-17-30-17-51v-127h30v110c0 9 5 17 5 26 0 8 0 12 4 17 4 4 8 8 13 12 4 0 12 5 21 5 8 0 17-5 29-9 9-4 17-8 26-17v-144h34z">
          <text:p/>
        </draw:path>
        <draw:path draw:style-name="gr2" draw:text-style-name="P2" draw:layer="layout" svg:width="0.161cm" svg:height="0.203cm" svg:x="10.828cm" svg:y="26.043cm" svg:viewBox="0 0 162 204" svg:d="M162 200h-29v-21c-6 0-10 4-14 8-4 0-9 4-13 9-8 0-12 4-21 4-4 4-13 4-21 4-21 0-34-8-47-17-12-12-17-25-17-46 0-13 5-26 9-34 8-9 17-17 25-21 13-5 26-9 43-9 17-4 33-4 56-4v-9c0-4-6-12-6-16-4-6-8-10-12-14-5 0-9-4-17-4-4 0-13 0-17 0-9 0-21 0-30 4-13 0-21 4-34 8v-34c5 0 17-4 26-4 12-4 25-4 38-4s25 0 34 4c8 0 18 4 26 13 9 4 13 8 17 17 4 8 4 22 4 35zM133 149v-51c-14 0-23 0-35 0-17 5-26 5-34 9-9 0-17 4-21 8-9 9-9 17-9 26 0 8 4 17 9 25 8 4 17 9 29 9 13 0 22-5 34-9 9-4 17-8 27-17z">
          <text:p/>
        </draw:path>
        <draw:path draw:style-name="gr2" draw:text-style-name="P2" draw:layer="layout" svg:width="0.122cm" svg:height="0.25cm" svg:x="11.032cm" svg:y="25.992cm" svg:viewBox="0 0 123 251" svg:d="M123 247c-8 0-12 4-21 4-8 0-13 0-17 0-21 0-38-4-46-13-9-12-17-29-17-51v-101h-22v-30h22v-56h34v56h67v30h-67v84c0 13 0 22 0 26s4 8 4 17c4 4 8 4 13 8 4 0 8 5 16 5 9 0 13 0 17-5 9 0 13 0 13-4h4z">
          <text:p/>
        </draw:path>
        <draw:path draw:style-name="gr2" draw:text-style-name="P2" draw:layer="layout" svg:width="0.119cm" svg:height="0.195cm" svg:x="11.192cm" svg:y="26.047cm" svg:viewBox="0 0 120 196" svg:d="M120 38c-4-4-8-4-13-4-4 0-12 0-17 0-8 0-22 0-30 4-9 5-17 14-26 18v140h-34v-196h34v30c13-9 26-17 34-21 10-5 18-9 31-9 4 0 8 0 13 0 0 0 4 4 8 4z">
          <text:p/>
        </draw:path>
        <draw:path draw:style-name="gr2" draw:text-style-name="P2" draw:layer="layout" svg:width="0.178cm" svg:height="0.203cm" svg:x="11.332cm" svg:y="26.043cm" svg:viewBox="0 0 179 204" svg:d="M179 103c0 29-9 55-25 72-17 21-39 29-64 29-26 0-52-8-64-29-17-17-26-43-26-72 0-30 9-55 26-78 12-17 38-25 64-25 25 0 47 8 64 25 16 23 25 48 25 78zM145 103c0-26-4-43-13-55-12-14-25-18-42-18-18 0-31 4-43 18-9 12-13 29-13 55 0 25 4 42 13 55 12 12 25 17 43 17 17 0 30-5 38-17 13-13 17-30 17-55z">
          <text:p/>
        </draw:path>
        <draw:path draw:style-name="gr2" draw:text-style-name="P2" draw:layer="layout" svg:width="0.279cm" svg:height="0.199cm" svg:x="11.684cm" svg:y="26.043cm" svg:viewBox="0 0 280 200" svg:d="M280 200h-30v-111c0-9 0-17-4-26 0-8 0-12-4-16 0-5-4-9-9-13-8 0-12-4-21-4-13 0-21 4-29 8-10 4-18 9-27 17 0 4 0 4 0 8 0 5 0 9 0 13v124h-34v-111c0-9 0-17 0-26 0-8 0-12-4-16-4-5-4-9-13-13-4 0-8-4-21-4-8 0-17 4-25 8-9 4-17 9-26 17v145h-33v-196h33v21c9-8 22-12 30-17 8-4 21-8 34-8s21 4 30 8c12 5 16 13 21 22 12-9 25-17 39-22 8-4 21-8 34-8 21 0 34 4 46 21 9 13 13 30 13 51z">
          <text:p/>
        </draw:path>
        <draw:path draw:style-name="gr2" draw:text-style-name="P2" draw:layer="layout" svg:width="0.034cm" svg:height="0.258cm" svg:x="12.026cm" svg:y="25.984cm" svg:viewBox="0 0 35 259" svg:d="M35 34h-35v-34h35zM35 259h-35v-196h35z">
          <text:p/>
        </draw:path>
        <draw:polygon draw:style-name="gr2" draw:text-style-name="P2" draw:layer="layout" svg:width="0.034cm" svg:height="0.271cm" svg:x="12.124cm" svg:y="25.971cm" svg:viewBox="0 0 35 272" draw:points="0,272 35,272 35,0 0,0">
          <text:p/>
        </draw:polygon>
        <draw:path draw:style-name="gr2" draw:text-style-name="P2" draw:layer="layout" svg:width="0.173cm" svg:height="0.203cm" svg:x="12.34cm" svg:y="26.043cm" svg:viewBox="0 0 174 204" svg:d="M174 107h-139c0 8 0 21 4 29 4 9 8 17 17 22 4 4 12 8 21 12 4 5 17 5 25 5 13 0 26-5 38-9 13-4 26-8 30-17v38c-8 4-21 9-34 9-8 4-21 8-34 8-29 0-55-8-77-29-17-17-25-39-25-72 0-30 8-55 25-73 18-22 43-30 69-30 25 0 46 8 59 21 17 17 21 39 21 69zM145 81c0-17-5-29-13-39-9-12-21-17-38-17s-34 5-43 17c-8 10-16 22-16 39z">
          <text:p/>
        </draw:path>
        <draw:path draw:style-name="gr2" draw:text-style-name="P2" draw:layer="layout" svg:width="0.157cm" svg:height="0.203cm" svg:x="12.674cm" svg:y="26.043cm" svg:viewBox="0 0 158 204" svg:d="M158 187c-13 4-21 9-30 13-13 0-21 4-34 4-12 0-25-4-38-8-8-5-22-9-30-17-9-9-13-21-17-34-5-13-9-26-9-42 0-30 9-55 26-73 17-22 43-30 68-30 13 0 21 4 34 4 9 4 21 9 30 13v35h-4c-9-4-17-14-30-18-9-4-21-4-30-4-17 0-34 4-42 18-14 12-18 29-18 55 0 21 4 42 18 55 8 8 25 17 42 17 9 0 13 0 21-5 5 0 13-4 17-4 5-4 9-4 13-8 4-5 9-5 9-9h4z">
          <text:p/>
        </draw:path>
        <draw:path draw:style-name="gr2" draw:text-style-name="P2" draw:layer="layout" svg:width="0.174cm" svg:height="0.203cm" svg:x="12.856cm" svg:y="26.043cm" svg:viewBox="0 0 175 204" svg:d="M175 107h-140c0 8 0 21 4 29 4 9 9 17 17 22 4 4 13 8 21 12 9 5 17 5 26 5 12 0 25-5 38-9s25-8 29-17v38c-8 4-21 9-29 9-13 4-26 8-38 8-30 0-55-8-73-29-21-17-30-39-30-72 0-30 9-55 26-73 17-22 43-30 68-30 26 0 47 8 60 21 16 17 21 39 21 69zM145 81c0-17-4-29-13-39-8-12-21-17-38-17s-34 5-42 17c-9 10-17 22-17 39z">
          <text:p/>
        </draw:path>
        <draw:path draw:style-name="gr2" draw:text-style-name="P2" draw:layer="layout" svg:width="0.28cm" svg:height="0.199cm" svg:x="13.076cm" svg:y="26.043cm" svg:viewBox="0 0 281 200" svg:d="M281 200h-30v-111c0-9 0-17 0-26-4-8-4-12-8-16 0-5-5-9-9-13-4 0-13-4-21-4-9 0-21 4-30 8s-18 9-26 17c0 4 0 4 0 8 0 5 0 9 0 13v124h-30v-111c0-9 0-17-4-26 0-8 0-12-4-16 0-5-4-9-9-13-8 0-12-4-21-4-13 0-21 4-29 8-9 4-17 9-26 17v145h-34v-196h34v21c9-8 21-12 30-17 8-4 21-8 34-8 12 0 21 4 34 8 8 5 12 13 16 22 13-9 26-17 40-22 8-4 21-8 33-8 22 0 39 4 47 21 8 13 13 30 13 51z">
          <text:p/>
        </draw:path>
        <draw:path draw:style-name="gr2" draw:text-style-name="P2" draw:layer="layout" svg:width="0.123cm" svg:height="0.195cm" svg:x="13.55cm" svg:y="26.047cm" svg:viewBox="0 0 124 196" svg:d="M124 38h-4c-4-4-9-4-13-4s-8 0-17 0c-8 0-17 0-29 4-10 5-18 14-27 18v140h-34v-196h34v30c13-9 27-17 35-21 9-5 21-9 30-9 4 0 8 0 12 0 5 0 5 4 13 4z">
          <text:p/>
        </draw:path>
        <draw:path draw:style-name="gr2" draw:text-style-name="P2" draw:layer="layout" svg:width="0.173cm" svg:height="0.203cm" svg:x="13.686cm" svg:y="26.043cm" svg:viewBox="0 0 174 204" svg:d="M174 107h-140c0 8 0 21 4 29 4 9 8 17 17 22 4 4 14 8 22 12 9 5 17 5 25 5 13 0 26-5 39-9 17-4 25-8 29-17v38c-8 4-21 9-29 9-13 4-26 8-39 8-29 0-56-8-72-29-22-17-30-39-30-72 0-30 8-55 25-73 17-22 44-30 69-30s47 8 59 21c17 17 21 39 21 69zM145 81c0-17-4-29-13-39-8-12-21-17-38-17s-31 5-43 17c-9 10-17 22-17 39z">
          <text:p/>
        </draw:path>
        <draw:path draw:style-name="gr2" draw:text-style-name="P2" draw:layer="layout" svg:width="0.165cm" svg:height="0.203cm" svg:x="13.893cm" svg:y="26.043cm" svg:viewBox="0 0 166 204" svg:d="M166 200h-33v-21c-5 0-9 4-13 8-4 0-9 4-13 9-4 0-13 4-17 4-8 4-17 4-25 4-18 0-35-8-48-17-8-12-17-25-17-46 0-13 5-26 9-34 8-9 17-17 29-21 9-5 27-9 44-9 12-4 34-4 51-4v-9c0-4 0-12-5-16 0-6-4-10-8-14-9 0-13-4-17-4-9 0-13 0-21 0-9 0-17 0-30 4-9 0-22 4-31 8h-4v-34c9 0 17-4 30-4 9-4 22-4 35-4 12 0 25 0 34 4 12 0 21 4 25 13 8 4 13 8 17 17 4 8 8 22 8 35zM133 149v-51c-9 0-22 0-34 0-13 5-26 5-34 9-9 0-18 4-22 8-5 9-9 17-9 26 0 8 4 17 9 25 9 4 18 9 35 9 8 0 21-5 29-9 9-4 17-8 26-17z">
          <text:p/>
        </draw:path>
        <draw:path draw:style-name="gr2" draw:text-style-name="P2" draw:layer="layout" svg:width="0.038cm" svg:height="0.258cm" svg:x="14.118cm" svg:y="25.984cm" svg:viewBox="0 0 39 259" svg:d="M39 34h-39v-34h39zM34 259h-30v-196h30z">
          <text:p/>
        </draw:path>
        <draw:path draw:style-name="gr2" draw:text-style-name="P2" draw:layer="layout" svg:width="0.152cm" svg:height="0.203cm" svg:x="14.207cm" svg:y="26.043cm" svg:viewBox="0 0 153 204" svg:d="M153 141c0 21-8 34-21 46-17 9-34 17-59 17-17 0-30-4-43-8-8 0-21-5-30-9v-38h4c9 9 22 13 35 21 12 5 25 5 34 5 16 0 25 0 33-5 9-8 13-12 13-25 0-4 0-13-4-17s-13-4-26-9c-4 0-12 0-21-4-4 0-12 0-17-4-17-4-29-8-38-21-4-9-9-17-9-30 0-8 0-18 5-22 4-8 9-13 13-21 8-4 17-9 25-13 9 0 21-4 34-4s21 0 34 4 21 9 30 13v35c-9-10-22-14-30-18-13-4-26-4-38-4-9 0-21 0-30 4-8 4-13 14-13 22s5 13 9 17 13 8 25 8c5 5 13 5 17 5 9 4 17 4 21 4 13 4 26 13 34 21 9 8 13 17 13 30z">
          <text:p/>
        </draw:path>
        <draw:path draw:style-name="gr2" draw:text-style-name="P2" draw:layer="layout" svg:width="0.102cm" svg:height="0.339cm" svg:x="14.397cm" svg:y="25.971cm" svg:viewBox="0 0 103 340" svg:d="M103 169c0 34-5 69-18 94-9 30-26 55-47 77h-38c9-9 17-17 25-30 9-13 17-25 26-38 4-13 13-30 17-48 4-17 4-34 4-55 0-17 0-34-4-50-4-17-13-34-17-47-9-17-17-30-26-38-8-13-16-21-25-30v-4h38c21 25 38 51 47 76 13 30 18 59 18 93z">
          <text:p/>
        </draw:path>
        <draw:polygon draw:style-name="gr2" draw:text-style-name="P2" draw:layer="layout" svg:width="0.072cm" svg:height="0.114cm" svg:x="14.558cm" svg:y="26.191cm" svg:viewBox="0 0 73 115" draw:points="73,0 25,115 0,115 30,0">
          <text:p/>
        </draw:polygon>
        <draw:path draw:style-name="gr2" draw:text-style-name="P2" draw:layer="layout" svg:width="0.166cm" svg:height="0.267cm" svg:x="14.82cm" svg:y="26.043cm" svg:viewBox="0 0 167 268" svg:d="M167 97c0 17 0 30-5 43-4 12-12 26-21 35-4 8-17 16-25 21-10 4-22 4-35 4-9 0-17 0-26 0-8-4-16-9-25-13v81h-30v-264h30v21c9-8 17-12 30-17 12-4 21-8 34-8 26 0 43 8 56 25 12 17 17 43 17 72zM137 102c0-26-4-43-13-55-8-9-22-17-39-17-8 0-17 4-25 8-13 4-21 9-30 13v111c9 4 17 8 25 8 5 0 13 5 22 5 17 0 33-9 43-23 8-12 17-29 17-50z">
          <text:p/>
        </draw:path>
        <draw:path draw:style-name="gr2" draw:text-style-name="P2" draw:layer="layout" svg:width="0.165cm" svg:height="0.203cm" svg:x="15.024cm" svg:y="26.043cm" svg:viewBox="0 0 166 204" svg:d="M166 200h-34v-21c0 0-4 4-13 8-4 0-8 4-13 9-4 0-12 4-16 4-9 4-18 4-27 4-17 0-34-8-42-17-13-12-21-25-21-46 0-13 4-26 12-34 5-9 13-17 26-21 12-5 25-9 43-9 17-4 34-4 51-4v-9c0-4 0-12-4-16 0-6-5-10-9-14-4 0-13-4-17-4-8 0-12 0-21 0s-18 0-31 4c-8 0-21 4-29 8h-4v-34c8 0 16-4 29-4 13-4 21-4 35-4 13 0 25 0 34 4 13 0 21 4 30 13 4 4 12 8 12 17 4 8 9 22 9 35zM132 149v-51c-9 0-21 0-34 0-13 5-26 5-35 9-8 0-13 4-21 8-4 9-9 17-9 26 0 8 5 17 13 25 4 4 13 9 31 9 8 0 21-5 29-9 9-4 17-8 26-17z">
          <text:p/>
        </draw:path>
        <draw:path draw:style-name="gr2" draw:text-style-name="P2" draw:layer="layout" svg:width="0.119cm" svg:height="0.195cm" svg:x="15.252cm" svg:y="26.047cm" svg:viewBox="0 0 120 196" svg:d="M120 38h-4c-5-4-9-4-13-4s-9 0-17 0c-9 0-17 0-26 4-12 5-21 14-29 18v140h-31v-196h31v30c13-9 25-17 34-21 12-5 21-9 29-9 9 0 13 0 13 0 4 0 9 4 13 4z">
          <text:p/>
        </draw:path>
        <draw:path draw:style-name="gr2" draw:text-style-name="P2" draw:layer="layout" svg:width="0.165cm" svg:height="0.203cm" svg:x="15.379cm" svg:y="26.043cm" svg:viewBox="0 0 166 204" svg:d="M166 200h-34v-21c0 0-4 4-12 8-4 0-9 4-13 9-4 0-13 4-17 4-8 4-17 4-25 4-18 0-35-8-44-17-12-12-21-25-21-46 0-13 4-26 13-34 4-9 13-17 25-21 14-5 27-9 44-9 17-4 34-4 50-4v-9c0-4 0-12-4-16 0-6-4-10-8-14-4 0-13-4-17-4-9 0-13 0-21 0-9 0-17 0-30 4-9 0-22 4-31 8h-4v-34c9 0 17-4 30-4 13-4 22-4 35-4 12 0 25 0 34 4 12 0 21 4 29 13 4 4 13 8 13 17 4 8 8 22 8 35zM132 149v-51c-8 0-21 0-33 0-13 5-26 5-30 9-13 0-17 4-26 8-5 9-9 17-9 26 0 8 4 17 13 25 5 4 18 9 30 9 9 0 22-5 30-9 9-4 17-8 25-17z">
          <text:p/>
        </draw:path>
        <draw:path draw:style-name="gr2" draw:text-style-name="P2" draw:layer="layout" svg:width="0.199cm" svg:height="0.263cm" svg:x="15.739cm" svg:y="25.979cm" svg:viewBox="0 0 200 264" svg:d="M200 264h-200v-42c14-13 31-26 48-39 12-12 25-21 33-29 17-17 26-26 30-38 9-9 9-17 9-31 0-8-5-21-9-25-8-9-21-9-34-9-8 0-21 0-34 4-12 5-21 13-29 17h-9v-55c9-4 21-8 38-12 13-5 30-5 47-5 34 0 55 9 72 22 17 12 25 29 25 55 0 18-4 35-12 47-9 17-17 30-34 47-13 8-21 17-34 25-9 9-17 13-21 17h114z">
          <text:p/>
        </draw:path>
        <draw:path draw:style-name="gr2" draw:text-style-name="P2" draw:layer="layout" svg:width="0.208cm" svg:height="0.267cm" svg:x="15.98cm" svg:y="25.979cm" svg:viewBox="0 0 209 268" svg:d="M209 174c0 13-4 25-9 38-4 9-8 22-21 31-8 8-17 12-29 17-13 4-26 8-43 8s-29-4-42-8c-14-5-27-9-35-17-8-13-17-27-21-39-9-17-9-34-9-55 0-26 0-43 5-60 8-21 17-34 25-46 13-13 25-26 48-30 16-8 38-13 63-13 9 0 17 0 25 0 13 5 17 5 22 5v50h-9c0 0-8-4-13-4-8-4-16-4-25-4-25 0-42 4-51 17-12 8-21 25-25 42 8-4 21-8 29-12 9 0 22-5 30-5 13 0 21 5 30 5 8 4 17 8 25 12 9 5 17 13 21 26 5 12 9 25 9 42zM133 212c0-4 4-8 8-13 0-4 0-12 0-21 0-8 0-17-4-21 0-4-4-8-9-13-4-4-8-4-12-8-9 0-13 0-17 0-9 0-13 0-17 0-4 4-13 4-17 4 0 4 0 4 0 9 0 0 0 4 0 8 0 13 0 25 4 34 4 8 9 17 13 21s4 9 8 9 13 5 17 5 9-5 13-5 8-5 13-9z">
          <text:p/>
        </draw:path>
        <draw:polygon draw:style-name="gr2" draw:text-style-name="P2" draw:layer="layout" svg:width="0.063cm" svg:height="0.068cm" svg:x="16.239cm" svg:y="26.174cm" svg:viewBox="0 0 64 69" draw:points="0,69 64,69 64,0 0,0">
          <text:p/>
        </draw:polygon>
        <draw:path draw:style-name="gr2" draw:text-style-name="P2" draw:layer="layout" svg:width="0.208cm" svg:height="0.267cm" svg:x="16.357cm" svg:y="25.979cm" svg:viewBox="0 0 209 268" svg:d="M209 174c0 13-5 25-9 38-4 9-8 22-17 31-13 8-21 12-34 17-12 4-25 8-42 8-18 0-31-4-43-8-13-5-26-9-34-17-9-13-17-27-21-39-9-17-9-34-9-55 0-26 0-43 4-60 9-21 17-34 26-46 12-13 29-26 46-30 17-8 39-13 65-13 8 0 17 0 25 0 13 5 17 5 21 5v50h-8c0 0-9-4-13-4-8-4-17-4-25-4-21 0-44 4-52 17-13 8-21 25-25 42 8-4 21-8 29-12 10 0 22-5 31-5 13 0 21 5 30 5 8 4 16 8 25 12 8 5 17 13 21 26 4 12 9 25 9 42zM132 212c0-4 5-8 9-13 0-4 0-12 0-21 0-8 0-17-4-21 0-4-5-8-9-13-4-4-8-4-13-8-8 0-12 0-18 0-8 0-12 0-16 0-5 4-13 4-17 4 0 4 0 4 0 9 0 0 0 4 0 8 0 13 4 25 4 34 4 8 8 17 13 21 4 4 4 9 12 9 4 0 10 5 14 5s8-5 13-5c4 0 8-5 12-9z">
          <text:p/>
        </draw:path>
        <draw:path draw:style-name="gr2" draw:text-style-name="P2" draw:layer="layout" svg:width="0.216cm" svg:height="0.267cm" svg:x="16.598cm" svg:y="25.979cm" svg:viewBox="0 0 217 268" svg:d="M217 191c0 21-8 39-29 56-17 13-43 21-77 21-21 0-38-4-51-4-13-4-26-13-34-17-9-8-13-17-17-26s-9-17-9-30 5-21 13-34c9-8 21-17 38-25-12-9-25-17-34-26-4-12-8-25-8-38 0-21 8-38 30-51 16-12 43-17 72-17 30 0 56 5 72 17 22 13 30 26 30 47 0 13-4 21-13 34-8 8-17 17-33 21v4c16 4 29 13 38 26 8 12 12 25 12 42zM145 72c0-8 0-17-8-21-4-4-17-8-26-8-4 0-8 0-12 0-4 4-9 4-13 4-4 4-4 8-8 8 0 5-5 9-5 13s5 13 9 17c4 0 8 4 17 9 4 4 8 4 12 4 9 4 13 4 22 8 4-4 8-12 12-17 0-4 0-12 0-17zM154 191c0-9-4-13-9-17-4-4-12-8-25-17-4 0-9 0-17-4-4-4-13-4-17-9-4 9-8 13-13 17-4 9-4 13-4 21 0 13 4 22 13 30 8 9 17 14 29 14 5 0 9-5 17-5 5 0 9-5 13-5 0-4 4-4 9-8 0-4 4-9 4-17z">
          <text:p/>
        </draw:path>
        <draw:path draw:style-name="gr2" draw:text-style-name="P2" draw:layer="layout" svg:width="0.216cm" svg:height="0.267cm" svg:x="16.848cm" svg:y="25.979cm" svg:viewBox="0 0 217 268" svg:d="M217 191c0 21-8 39-30 56-16 13-42 21-76 21-21 0-38-4-51-4-12-4-25-13-34-17-9-8-13-17-17-26-5-9-9-17-9-30s4-21 13-34c8-8 22-17 39-25-13-9-26-17-35-26-4-12-8-25-8-38 0-21 8-38 30-51 17-12 43-17 72-17 30 0 55 5 72 17 21 13 30 26 30 47 0 13-4 21-13 34-8 8-17 17-34 21v4c17 4 30 13 38 26 9 12 13 25 13 42zM149 72c0-8-4-17-12-21-5-4-17-8-26-8-4 0-8 0-12 0-5 4-9 4-13 4-4 4-4 8-9 8 0 5-4 9-4 13s4 13 9 17c4 0 8 4 17 9 4 4 8 4 12 4 9 4 13 4 21 8 5-4 9-12 13-17 0-4 4-12 4-17zM154 191c0-9-5-13-9-17s-13-8-25-17c-5 0-9 0-17-4-4-4-13-4-17-9-4 9-9 13-13 17-4 9-4 13-4 21 0 13 4 22 13 30 8 9 17 14 29 14 4 0 9-5 17-5 4 0 9-5 13-5 4-4 4-4 8-8 0-4 5-9 5-17z">
          <text:p/>
        </draw:path>
        <draw:polygon draw:style-name="gr2" draw:text-style-name="P2" draw:layer="layout" svg:width="0.098cm" svg:height="0.131cm" svg:x="17.089cm" svg:y="26.174cm" svg:viewBox="0 0 99 132" draw:points="99,0 40,132 0,132 35,0">
          <text:p/>
        </draw:polygon>
        <draw:path draw:style-name="gr2" draw:text-style-name="P2" draw:layer="layout" svg:width="0.169cm" svg:height="0.258cm" svg:x="17.259cm" svg:y="25.984cm" svg:viewBox="0 0 170 259" svg:d="M170 259h-170v-47h55v-136h-55v-42c8 0 17 0 25 0 4 0 13-5 17-5 9-4 13-8 13-12 4-5 4-9 4-17h60v212h51z">
          <text:p/>
        </draw:path>
        <draw:polygon draw:style-name="gr2" draw:text-style-name="P2" draw:layer="layout" svg:width="0.199cm" svg:height="0.258cm" svg:x="17.492cm" svg:y="25.984cm" svg:viewBox="0 0 200 259" draw:points="200,50 85,259 8,259 132,50 0,50 0,0 200,0">
          <text:p/>
        </draw:polygon>
        <draw:path draw:style-name="gr2" draw:text-style-name="P2" draw:layer="layout" svg:width="0.132cm" svg:height="0.339cm" svg:x="17.868cm" svg:y="25.971cm" svg:viewBox="0 0 133 340" svg:d="M133 340h-68c-21-26-38-51-47-81-13-25-18-56-18-90 0-29 5-59 18-89 9-25 26-50 47-80h68v8c-9 9-22 17-30 26-8 13-13 25-21 38-9 13-13 30-17 47-4 16-9 33-9 50 0 21 5 38 9 55 4 18 8 31 17 48 8 13 13 25 21 34 8 12 21 21 30 29z">
          <text:p/>
        </draw:path>
        <draw:polygon draw:style-name="gr2" draw:text-style-name="P2" draw:layer="layout" svg:width="0.216cm" svg:height="0.195cm" svg:x="18.038cm" svg:y="26.047cm" svg:viewBox="0 0 217 196" draw:points="217,0 145,196 72,196 0,0 63,0 110,132 153,0">
          <text:p/>
        </draw:polygon>
        <draw:path draw:style-name="gr2" draw:text-style-name="P2" draw:layer="layout" svg:width="0.063cm" svg:height="0.271cm" svg:x="18.288cm" svg:y="25.971cm" svg:viewBox="0 0 64 272" svg:d="M64 272h-64v-196h64zM64 51h-64v-51h64z">
          <text:p/>
        </draw:path>
        <draw:path draw:style-name="gr2" draw:text-style-name="P2" draw:layer="layout" svg:width="0.195cm" svg:height="0.199cm" svg:x="18.406cm" svg:y="26.043cm" svg:viewBox="0 0 196 200" svg:d="M196 200h-64v-98c0-9 0-17 0-26 0-4 0-13-4-17 0-4-4-4-9-8-5 0-13 0-22 0-4 0-8 0-17 0-4 4-12 4-16 8v141h-64v-196h64v21c8-8 21-17 29-21 13-4 21-4 35-4 21 0 38 4 51 17s17 30 17 55z">
          <text:p/>
        </draw:path>
        <draw:path draw:style-name="gr2" draw:text-style-name="P2" draw:layer="layout" svg:width="0.144cm" svg:height="0.25cm" svg:x="18.635cm" svg:y="25.992cm" svg:viewBox="0 0 145 251" svg:d="M145 247c-5 4-13 4-22 4-4 0-12 0-25 0-25 0-42-4-55-13-8-8-18-25-18-51v-88h-25v-43h25v-56h65v56h55v43h-55v67c0 9 0 13 0 17s0 9 0 13c4 4 4 8 8 13 4 0 13 0 21 0 0 0 4 0 13 0 4 0 8-5 8-5h5z">
          <text:p/>
        </draw:path>
        <draw:path draw:style-name="gr2" draw:text-style-name="P2" draw:layer="layout" svg:width="0.203cm" svg:height="0.203cm" svg:x="18.808cm" svg:y="26.043cm" svg:viewBox="0 0 204 204" svg:d="M204 111h-140c0 17 4 30 17 38 8 9 25 9 46 9 13 0 26 0 38-5 14-4 22-8 31-17h4v51c-13 4-25 9-39 13-13 0-25 4-42 4-38 0-68-8-89-25-21-21-30-43-30-76 0-30 9-55 30-78 21-17 46-25 80-25 30 0 55 4 73 21 13 17 21 39 21 69zM144 77c0-13-4-21-13-29-4-10-12-10-25-10s-21 0-30 10c-8 4-12 16-12 29z">
          <text:p/>
        </draw:path>
        <draw:frame draw:style-name="gr3" draw:text-style-name="P3" draw:layer="layout" svg:width="0.744cm" svg:height="0.727cm" svg:x="19.245cm" svg:y="3.641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5" draw:text-style-name="P6" draw:layer="layout" svg:width="0.938cm" svg:height="0.217cm" svg:x="20.049cm" svg:y="3.548cm">
          <draw:text-box>
            <text:p text:style-name="P5"><text:span text:style-name="T1">ROSIMERE</text:span></text:p>
          </draw:text-box>
        </draw:frame>
        <draw:frame draw:style-name="gr5" draw:text-style-name="P6" draw:layer="layout" svg:width="0.844cm" svg:height="0.217cm" svg:x="20.049cm" svg:y="3.742cm">
          <draw:text-box>
            <text:p text:style-name="P5"><text:span text:style-name="T1">CANDIDA</text:span></text:p>
          </draw:text-box>
        </draw:frame>
        <draw:frame draw:style-name="gr5" draw:text-style-name="P6" draw:layer="layout" svg:width="0.26cm" svg:height="0.217cm" svg:x="20.049cm" svg:y="3.937cm">
          <draw:text-box>
            <text:p text:style-name="P5"><text:span text:style-name="T1">DA</text:span></text:p>
          </draw:text-box>
        </draw:frame>
        <draw:frame draw:style-name="gr5" draw:text-style-name="P6" draw:layer="layout" svg:width="0.51cm" svg:height="0.217cm" svg:x="20.049cm" svg:y="4.132cm">
          <draw:text-box>
            <text:p text:style-name="P5"><text:span text:style-name="T1">SILVA</text:span></text:p>
          </draw:text-box>
        </draw:frame>
        <draw:frame draw:style-name="gr5" draw:text-style-name="P6" draw:layer="layout" svg:width="1.395cm" svg:height="0.217cm" svg:x="19.393cm" svg:y="4.327cm">
          <draw:text-box>
            <text:p text:style-name="P5"><text:span text:style-name="T1">31/05/2022 14:5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15cm" svg:height="0.178cm" svg:x="3.043cm" svg:y="26.822cm" svg:viewBox="0 0 116 179" svg:d="M116 55c0 8 0 17-5 21 0 9-4 13-12 17-5 8-14 13-23 17-8 0-16 4-29 4h-26v65h-21v-179h47c13 0 21 4 25 4 9 0 17 4 22 9 9 4 13 8 17 17 5 8 5 16 5 25zM89 55c0-4 0-13 0-17-4-4-8-8-13-8-4-5-8-5-12-5-4-4-9-4-17-4h-26v72h22c8 0 17 0 21-4 8 0 12-4 17-9 4 0 4-4 8-8 0-4 0-13 0-17z">
          <text:p/>
        </draw:path>
        <draw:path draw:style-name="gr2" draw:text-style-name="P2" draw:layer="layout" svg:width="0.149cm" svg:height="0.178cm" svg:x="3.191cm" svg:y="26.822cm" svg:viewBox="0 0 150 179" svg:d="M150 179h-35l-60-69h-33v69h-22v-179h47c13 0 21 0 30 4 8 0 12 4 17 9 8 4 12 8 17 12 4 9 4 17 4 26 0 12 0 21-9 29-8 9-17 17-25 21zM89 51c0-5 0-9 0-13-4-4-4-8-8-8-4-5-9-5-13-9-4 0-13 0-17 0h-29v68h25c8 0 13 0 21 0 4-4 9-4 13-9 4-4 4-8 8-12 0-5 0-9 0-17z">
          <text:p/>
        </draw:path>
        <draw:path draw:style-name="gr2" draw:text-style-name="P2" draw:layer="layout" svg:width="0.165cm" svg:height="0.186cm" svg:x="3.348cm" svg:y="26.818cm" svg:viewBox="0 0 166 187" svg:d="M145 25c8 9 13 17 17 30s4 26 4 39c0 17 0 29-4 42-4 9-9 21-17 30-8 8-17 12-25 17-9 4-22 4-34 4-13 0-26 0-34-4-13-5-22-13-27-17-8-9-12-21-16-30-5-13-9-25-9-42 0-13 4-26 9-39 4-13 8-21 16-30 5-8 14-13 27-17 8-4 21-8 34-8 12 0 25 4 34 8 8 4 17 9 25 17zM145 94c0-21-8-39-17-52-13-13-25-21-42-21s-34 8-43 21c-13 13-18 31-18 52 0 25 5 42 18 55 9 13 26 21 43 21s29-8 42-21c9-13 17-30 17-55z">
          <text:p/>
        </draw:path>
        <draw:path draw:style-name="gr2" draw:text-style-name="P2" draw:layer="layout" svg:width="0.161cm" svg:height="0.178cm" svg:x="3.534cm" svg:y="26.822cm" svg:viewBox="0 0 162 179" svg:d="M162 179h-25l-17-48h-77l-21 48h-22l64-179h35zM111 110l-29-89-35 89z">
          <text:p/>
        </draw:path>
        <draw:path draw:style-name="gr2" draw:text-style-name="P2" draw:layer="layout" svg:width="0.148cm" svg:height="0.178cm" svg:x="3.725cm" svg:y="26.822cm" svg:viewBox="0 0 149 179" svg:d="M149 89c0 17-4 34-8 46-9 13-17 22-30 30-9 4-17 9-25 14-13 0-26 0-44 0h-42v-179h42c18 0 35 4 44 4 8 4 16 9 25 13 13 4 21 17 30 29 8 13 8 26 8 43zM124 89c0-13 0-26-5-34-4-9-12-17-21-21-8-4-17-9-25-9-9-4-17-4-27-4h-25v140h25c10 0 23-4 31-4 9 0 13-5 21-9 9-4 17-13 21-21 5-13 5-21 5-38z">
          <text:p/>
        </draw:path>
        <draw:path draw:style-name="gr2" draw:text-style-name="P2" draw:layer="layout" svg:width="0.114cm" svg:height="0.136cm" svg:x="3.996cm" svg:y="26.864cm" svg:viewBox="0 0 115 137" svg:d="M115 137h-25v-78c0-4 0-8 0-16 0-5 0-9-5-13 0 0-4-4-8-4-4-5-8-5-13-5-8 0-12 0-22 5-4 4-13 8-17 12v99h-25v-133h25v13c4-4 13-8 21-13 10-4 14-4 23-4 16 0 25 4 33 13 9 8 13 21 13 38z">
          <text:p/>
        </draw:path>
        <draw:polygon draw:style-name="gr2" draw:text-style-name="P2" draw:layer="layout" svg:width="0.031cm" svg:height="0.034cm" svg:x="4.161cm" svg:y="26.966cm" svg:viewBox="0 0 32 35" draw:points="0,35 32,35 32,0 0,0">
          <text:p/>
        </draw:polygon>
        <draw:path draw:style-name="gr2" draw:text-style-name="P2" draw:layer="layout" svg:width="0.102cm" svg:height="0.118cm" svg:x="4.237cm" svg:y="26.818cm" svg:viewBox="0 0 103 119" svg:d="M103 60c0 21-5 34-13 46-8 9-21 13-39 13-17 0-30-4-38-13-9-12-13-25-13-46 0-17 4-30 13-43 8-9 21-17 38-17 18 0 31 8 39 17 8 13 13 26 13 43zM82 60c0-13-5-21-9-30-4-5-13-9-22-9s-17 4-21 9c-9 9-9 17-9 30 0 17 0 25 9 34 4 4 12 8 21 8s18-4 22-8c4-9 9-17 9-34z">
          <text:p/>
        </draw:path>
        <draw:path draw:style-name="gr2" draw:text-style-name="P2" draw:layer="layout" svg:width="0.127cm" svg:height="0.182cm" svg:x="4.461cm" svg:y="26.822cm" svg:viewBox="0 0 128 183" svg:d="M128 124c0 17-8 34-16 42-13 13-30 17-47 17-9 0-18 0-22-4-9 0-17-5-21-9-9-8-13-17-17-29-5-9-5-22-5-39 0-16 0-29 5-42 4-13 8-21 17-34 8-9 17-13 25-22 14-4 26-4 43-4 5 0 9 0 9 0 4 0 8 0 13 0v26h-5c0-5-4-5-8-5s-9-4-13-4c-17 0-34 9-43 18-9 12-17 25-17 46 4-4 13-8 21-12 5 0 14 0 22 0 9 0 13 0 21 0 5 0 9 4 17 8 5 4 13 13 17 17 0 8 4 17 4 30zM103 124c0-9 0-13-4-17 0-5-4-9-9-13-4-4-8-4-12-8-5 0-9 0-13 0-9 0-18 0-22 4-4 0-13 4-17 8v4 5c0 12 0 25 4 29 0 9 4 13 9 17 4 5 8 9 13 9 4 4 9 4 13 4 13 0 21-4 30-13 4-4 8-17 8-29z">
          <text:p/>
        </draw:path>
        <draw:polygon draw:style-name="gr2" draw:text-style-name="P2" draw:layer="layout" svg:width="0.029cm" svg:height="0.034cm" svg:x="4.631cm" svg:y="26.966cm" svg:viewBox="0 0 30 35" draw:points="0,35 30,35 30,0 0,0">
          <text:p/>
        </draw:polygon>
        <draw:path draw:style-name="gr2" draw:text-style-name="P2" draw:layer="layout" svg:width="0.119cm" svg:height="0.186cm" svg:x="4.711cm" svg:y="26.818cm" svg:viewBox="0 0 120 187" svg:d="M107 98c0 4 4 8 9 13 0 4 4 12 4 21 0 8-4 17-4 21-5 9-9 13-13 17-9 8-13 13-21 13-9 4-18 4-31 4-8 0-17 0-30 0-8-4-17-9-21-9v-25c9 4 17 9 26 9 8 4 17 4 25 4 4 0 13 0 18 0 4-4 8-4 13-9 4-4 8-8 8-12 4-5 4-9 4-13 0-9 0-13-4-17 0-4-4-9-8-13-5 0-9 0-13-4-5 0-10 0-18 0h-8v-21h8c8 0 22 0 26-9 9-4 13-8 13-22 0-4 0-8-4-8 0-4-4-9-4-9-5-4-9-4-13-4-5-4-10-4-14-4-8 0-17 4-25 4-9 4-17 9-26 13v-26c5-4 13-4 22-8 12 0 21-4 29-4 9 0 18 4 22 4 9 0 13 4 22 8 4 5 8 9 12 13 0 4 5 13 5 21 0 9-5 18-13 27-4 4-13 12-26 12 5 5 9 5 17 5 5 4 9 4 13 8z">
          <text:p/>
        </draw:path>
        <draw:path draw:style-name="gr2" draw:text-style-name="P2" draw:layer="layout" svg:width="0.122cm" svg:height="0.186cm" svg:x="4.864cm" svg:y="26.818cm" svg:viewBox="0 0 123 187" svg:d="M123 94c0 34-4 59-12 72-13 17-26 21-48 21-21 0-38-4-46-21-13-17-17-38-17-72 0-30 4-56 17-69 8-17 25-25 46-25 22 0 35 8 48 25 8 17 12 39 12 69zM94 149c0-4 4-13 4-21 0-9 0-22 0-34 0-9 0-21 0-30s-4-18-4-22c-4-8-9-13-13-17-5 0-14-4-18-4-8 0-17 4-21 4-4 4-9 9-13 17 0 4-4 13-4 22s0 21 0 30c0 12 0 25 0 34 0 8 4 17 4 21 4 8 9 13 13 17 4 0 13 4 21 4 4 0 13-4 18-4 4-4 9-9 13-17z">
          <text:p/>
        </draw:path>
        <draw:path draw:style-name="gr2" draw:text-style-name="P2" draw:layer="layout" svg:width="0.119cm" svg:height="0.182cm" svg:x="5.024cm" svg:y="26.818cm" svg:viewBox="0 0 120 183" svg:d="M120 183h-120v-21c9-9 17-17 26-26 8-4 17-13 21-21 17-13 25-25 34-34 4-8 8-17 8-30 0-8-4-16-8-21-9-5-17-9-30-9-4 0-12 4-21 4-8 5-17 10-25 14v-27c4-4 12-4 21-8 8 0 21-4 30-4 16 0 29 4 42 17 8 8 14 18 14 34 0 9 0 13 0 22-6 4-6 8-10 12-4 9-8 13-13 17-4 4-8 9-12 17-9 9-17 17-26 21-12 9-21 17-25 26h94z">
          <text:p/>
        </draw:path>
        <draw:polygon draw:style-name="gr2" draw:text-style-name="P2" draw:layer="layout" svg:width="0.11cm" svg:height="0.225cm" svg:x="5.16cm" svg:y="26.813cm" svg:viewBox="0 0 111 226" draw:points="111,0 21,226 0,226 90,0">
          <text:p/>
        </draw:polygon>
        <draw:path draw:style-name="gr2" draw:text-style-name="P2" draw:layer="layout" svg:width="0.119cm" svg:height="0.182cm" svg:x="5.295cm" svg:y="26.818cm" svg:viewBox="0 0 120 183" svg:d="M120 183h-120v-21c9-9 17-17 26-26 8-4 17-13 21-21 17-13 25-25 35-34 4-8 8-17 8-30 0-8-4-16-8-21-10-5-18-9-27-9-8 0-16 4-25 4-8 5-17 10-25 14v-27c4-4 12-4 21-8 8 0 21-4 29-4 17 0 31 4 44 17 8 8 17 18 17 34 0 9-5 13-5 22-4 4-4 8-8 12-4 9-8 13-13 17 0 4-8 9-12 17-10 9-18 17-27 21-12 9-21 17-25 26h94z">
          <text:p/>
        </draw:path>
        <draw:path draw:style-name="gr2" draw:text-style-name="P2" draw:layer="layout" svg:width="0.123cm" svg:height="0.186cm" svg:x="5.448cm" svg:y="26.818cm" svg:viewBox="0 0 124 187" svg:d="M124 94c0 34-5 59-13 72-14 17-27 21-48 21s-38-4-46-21c-13-17-17-38-17-72 0-30 4-56 17-69 8-17 25-25 46-25s34 8 48 25c8 17 13 39 13 69zM93 149c0-4 4-13 4-21 0-9 0-22 0-34 0-9 0-21 0-30s-4-18-4-22c-4-8-9-13-13-17-4 0-12-4-17-4-8 0-17 4-21 4-4 4-8 9-13 17 0 4-4 13-4 22s0 21 0 30c0 12 0 25 0 34 0 8 4 17 4 21 5 8 9 13 13 17 4 0 13 4 21 4 5 0 13-4 17-4 4-4 9-9 13-17z">
          <text:p/>
        </draw:path>
        <draw:path draw:style-name="gr2" draw:text-style-name="P2" draw:layer="layout" svg:width="0.118cm" svg:height="0.182cm" svg:x="5.609cm" svg:y="26.818cm" svg:viewBox="0 0 119 183" svg:d="M119 183h-119v-21c8-9 17-17 25-26 9-4 17-13 21-21 17-13 26-25 34-34 4-8 9-17 9-30 0-8-5-16-9-21-8-5-17-9-25-9-9 0-17 4-26 4-8 5-17 10-25 14v-27c4-4 13-4 21-8 9 0 21-4 30-4 17 0 29 4 42 17 9 8 18 18 18 34 0 9-5 13-5 22 0 4-4 8-9 12-4 9-4 13-8 17s-13 9-17 17c-9 9-17 17-26 21-8 9-21 17-25 26h94z">
          <text:p/>
        </draw:path>
        <draw:path draw:style-name="gr2" draw:text-style-name="P2" draw:layer="layout" svg:width="0.119cm" svg:height="0.182cm" svg:x="5.765cm" svg:y="26.818cm" svg:viewBox="0 0 120 183" svg:d="M120 183h-120v-21c9-9 17-17 26-26 8-4 17-13 21-21 17-13 25-25 35-34 4-8 8-17 8-30 0-8-4-16-8-21-10-5-18-9-27-9-8 0-17 4-25 4-9 5-17 10-25 14v-27c4-4 12-4 21-8 8 0 21-4 29-4 17 0 31 4 44 17 8 8 17 18 17 34 0 9-5 13-5 22 0 4-4 8-8 12-4 9-4 13-9 17-4 4-12 9-16 17-10 9-18 17-27 21-8 9-17 17-25 26h94z">
          <text:p/>
        </draw:path>
        <draw:path draw:style-name="gr2" draw:text-style-name="P2" draw:layer="layout" svg:width="0.072cm" svg:height="0.237cm" svg:x="6.011cm" svg:y="26.813cm" svg:viewBox="0 0 73 238" svg:d="M73 238h-27c-12-16-25-33-33-50-9-21-13-43-13-68 0-21 4-43 13-65 8-21 21-38 33-55h27v5c-4 4-14 12-18 17-4 8-13 17-17 29-4 9-9 21-13 30 0 14-4 26-4 39 0 17 4 25 4 38 4 13 9 21 13 34 4 8 13 17 17 25 4 9 14 17 18 21z">
          <text:p/>
        </draw:path>
        <draw:path draw:style-name="gr2" draw:text-style-name="P2" draw:layer="layout" svg:width="0.161cm" svg:height="0.178cm" svg:x="6.104cm" svg:y="26.822cm" svg:viewBox="0 0 162 179" svg:d="M162 179h-26l-16-48h-78l-17 48h-25l64-179h34zM111 110l-30-89-30 89z">
          <text:p/>
        </draw:path>
        <draw:polygon draw:style-name="gr2" draw:text-style-name="P2" draw:layer="layout" svg:width="0.021cm" svg:height="0.187cm" svg:x="6.299cm" svg:y="26.813cm" svg:viewBox="0 0 22 188" draw:points="0,188 22,188 22,0 0,0">
          <text:p/>
        </draw:polygon>
        <draw:path draw:style-name="gr2" draw:text-style-name="P2" draw:layer="layout" svg:width="0.085cm" svg:height="0.174cm" svg:x="6.345cm" svg:y="26.83cm" svg:viewBox="0 0 86 175" svg:d="M86 171c-5 0-10 4-14 4s-12 0-12 0c-17 0-26-4-34-9-9-8-9-21-9-38v-73h-17v-17h17v-38h21v38h48v17h-48v65c0 4 0 13 0 17s0 4 5 8c0 5 4 9 8 9 0 0 4 0 13 0 4 0 8 0 12 0 6 0 5 0 10-4z">
          <text:p/>
        </draw:path>
        <draw:path draw:style-name="gr2" draw:text-style-name="P2" draw:layer="layout" svg:width="0.123cm" svg:height="0.14cm" svg:x="6.447cm" svg:y="26.864cm" svg:viewBox="0 0 124 141" svg:d="M124 73h-99c0 9 0 17 5 21 0 9 4 13 8 17 4 5 8 5 13 9 8 0 12 4 21 4 8 0 18-4 26-8 13-5 17-5 21-9v25c-4 0-12 5-21 5-8 4-18 4-26 4-21 0-38-4-51-17s-21-30-21-51 8-38 21-52c9-12 25-21 47-21 18 0 30 4 43 17 8 9 13 27 13 43zM102 56c0-12-4-21-8-26-8-9-18-13-31-13-8 0-21 4-25 13-8 9-13 18-13 26z">
          <text:p/>
        </draw:path>
        <draw:path draw:style-name="gr2" draw:text-style-name="P2" draw:layer="layout" svg:width="0.08cm" svg:height="0.132cm" svg:x="6.608cm" svg:y="26.868cm" svg:viewBox="0 0 81 133" svg:d="M81 26c-4-4-8-4-8-4-6 0-10 0-14 0-8 0-13 0-21 4-4 4-13 8-17 13v94h-21v-133h21v22c8-9 17-13 21-17 9-5 17-5 21-5s10 0 10 0c4 0 4 0 8 0z">
          <text:p/>
        </draw:path>
        <draw:path draw:style-name="gr2" draw:text-style-name="P2" draw:layer="layout" svg:width="0.114cm" svg:height="0.14cm" svg:x="6.697cm" svg:y="26.864cm" svg:viewBox="0 0 115 141" svg:d="M115 137h-21v-13c-4 0-4 4-10 4-4 4-8 9-8 9-4 0-9 4-13 4-8 0-13 0-21 0s-21-4-30-9c-8-8-12-21-12-33 0-9 4-17 8-26 4-4 9-8 17-13 9-4 17-4 30-8 12 0 25 0 39 0v-4c0-4 0-9-4-13 0-5-6-9-10-9 0-5-4-5-8-5-5 0-9 0-17 0-5 0-13 0-17 0-9 5-17 5-26 9v-21c5-5 13-5 22-5 8-4 12-4 21-4 12 0 21 0 25 4 10 0 14 5 18 9 8 0 13 8 13 13 4 4 4 13 4 22zM94 107v-38c-10 0-18 0-27 0-8 4-17 4-21 4-8 4-12 4-17 9-4 4-4 8-4 17 0 8 0 12 4 17 5 4 13 4 21 4 9 0 17 0 26-4 4 0 8-5 18-9z">
          <text:p/>
        </draw:path>
        <draw:path draw:style-name="gr2" draw:text-style-name="P2" draw:layer="layout" svg:width="0.11cm" svg:height="0.186cm" svg:x="6.845cm" svg:y="26.864cm" svg:viewBox="0 0 111 187" svg:d="M111 132c-4 0-4 0-9 0-4 5-4 5-8 5v4c0 4 0 4 0 8 0 13-4 22-9 30-8 8-16 8-29 8-4 0-9 0-13 0s-8 0-14 0v-21h6c0 0 4 5 8 5 0 0 4 0 9 0 8 0 17 0 21-5 0-4 4-8 4-12 0-5 0-5 0-9v-4c-4 0-4 0-4 0h-4c-9 0-22 0-26-4-8 0-18-5-22-13-8-4-13-13-17-21 0-9-4-21-4-30 0-21 8-42 21-51 8-13 26-22 48-22 8 0 12 0 21 4 8 0 12 5 21 10v25c-9-8-17-12-21-12-9-5-17-5-21-5-13 0-26 5-34 13-6 9-10 21-10 38s4 26 10 38c8 9 17 13 34 13 4 0 8-4 12-4s9 0 13-4c4 0 4-5 8-5 5-4 5-4 9-4z">
          <text:p/>
        </draw:path>
        <draw:path draw:style-name="gr2" draw:text-style-name="P2" draw:layer="layout" svg:width="0.114cm" svg:height="0.195cm" svg:x="6.972cm" svg:y="26.809cm" svg:viewBox="0 0 115 196" svg:d="M115 192h-21v-13c-4 0-4 4-9 4-4 4-8 9-8 9-4 0-8 4-13 4-8 0-12 0-17 0-13 0-26-4-34-9-9-8-13-21-13-33 0-9 4-17 8-26 5-4 9-8 17-13 9-4 18-4 31-8 13 0 25 0 38 0v-4c0-4 0-9-4-13 0-4-5-8-9-8 0-5-4-5-8-5s-9 0-17 0c-4 0-13 0-18 0-9 5-17 5-25 9v-21c4-6 12-6 21-6 9-4 13-4 22-4 13 0 21 0 25 4 9 0 13 6 17 10 9 0 13 8 13 13 4 4 4 12 4 21zM94 162v-38c-9 0-17 0-25 0-9 4-17 4-22 4-9 4-13 4-18 9-4 4-4 8-4 17 0 8 0 12 4 17 9 4 14 4 23 4 8 0 17 0 25-4 4 0 13-5 17-9zM115 0c0 13-4 21-8 26-9 8-13 8-22 8-4 0-8 0-12 0-4-4-9-4-13-8-4-5-4-5-8-9-5 0-5 0-9 0-5 0-9 0-9 4-5 5-5 9-5 13h-16c0-8 4-21 8-25 8-5 13-9 22-9 4 0 9 0 13 0 4 4 8 4 13 9 0 4 4 4 8 8 4 0 4 0 8 0 5 0 9 0 9-4 4-4 4-9 4-13z">
          <text:p/>
        </draw:path>
        <draw:path draw:style-name="gr2" draw:text-style-name="P2" draw:layer="layout" svg:width="0.127cm" svg:height="0.14cm" svg:x="7.12cm" svg:y="26.864cm" svg:viewBox="0 0 128 141" svg:d="M128 73c0 21-8 38-17 51-13 13-30 17-47 17-22 0-34-4-47-17-9-13-17-30-17-51s8-43 17-56c13-13 25-17 47-17 17 0 34 4 47 17 9 13 17 35 17 56zM103 73c0-17-5-29-9-38-8-9-17-14-30-14s-22 5-30 14c-4 9-9 21-9 38s5 30 9 38c8 9 17 13 30 13s22-4 30-13c4-8 9-21 9-38z">
          <text:p/>
        </draw:path>
        <draw:path draw:style-name="gr2" draw:text-style-name="P2" draw:layer="layout" svg:width="0.072cm" svg:height="0.237cm" svg:x="7.281cm" svg:y="26.813cm" svg:viewBox="0 0 73 238" svg:d="M73 120c0 25-4 47-14 68-8 17-21 34-34 50h-25c4-4 8-12 17-21 4-8 12-17 17-25 4-13 8-21 12-34 0-13 5-21 5-38 0-13-5-25-5-39-4-9-8-21-12-30-5-12-13-21-17-29-4-5-13-13-17-17v-5h25c13 17 26 34 34 55 10 22 14 44 14 65z">
          <text:p/>
        </draw:path>
        <draw:polygon draw:style-name="gr2" draw:text-style-name="P2" draw:layer="layout" svg:width="0.051cm" svg:height="0.08cm" svg:x="7.391cm" svg:y="26.966cm" svg:viewBox="0 0 52 81" draw:points="52,0 17,81 0,81 17,0">
          <text:p/>
        </draw:polygon>
        <draw:path draw:style-name="gr2" draw:text-style-name="P2" draw:layer="layout" svg:width="0.118cm" svg:height="0.178cm" svg:x="7.569cm" svg:y="26.822cm" svg:viewBox="0 0 119 179" svg:d="M119 55c0 8-4 17-4 21-4 9-8 13-13 17-8 8-12 13-21 17-8 0-21 4-34 4h-22v65h-25v-179h47c13 0 21 4 30 4 8 0 13 4 21 9 4 4 9 8 13 17 4 8 8 16 8 25zM94 55c0-4 0-13-4-17 0-4-5-8-9-8-4-5-8-5-13-5-8-4-12-4-21-4h-22v72h18c13 0 17 0 25-4 5 0 9-4 13-9 4 0 9-4 9-8 4-4 4-13 4-17z">
          <text:p/>
        </draw:path>
        <draw:path draw:style-name="gr2" draw:text-style-name="P2" draw:layer="layout" svg:width="0.148cm" svg:height="0.178cm" svg:x="7.721cm" svg:y="26.822cm" svg:viewBox="0 0 149 179" svg:d="M149 179h-29l-60-69h-34v69h-26v-179h52c8 0 21 0 25 4 9 0 13 4 21 9 5 4 13 8 13 12 4 9 9 17 9 26 0 12-5 21-13 29-4 9-13 17-25 21zM94 51c0-5 0-9-4-13 0-4-4-8-8-8-5-5-9-5-13-9-4 0-9 0-17 0h-26v68h21c9 0 18 0 22 0 4-4 8-4 13-9 4-4 8-8 8-12 4-5 4-9 4-17z">
          <text:p/>
        </draw:path>
        <draw:path draw:style-name="gr2" draw:text-style-name="P2" draw:layer="layout" svg:width="0.165cm" svg:height="0.186cm" svg:x="7.882cm" svg:y="26.818cm" svg:viewBox="0 0 166 187" svg:d="M145 25c4 9 13 17 13 30 4 13 8 26 8 39 0 17-4 29-8 42 0 9-9 21-13 30-9 8-17 12-31 17-8 4-21 4-34 4-12 0-21 0-33-4-9-5-17-13-26-17-8-9-13-21-17-30-4-13-4-25-4-42 0-13 0-26 4-39s9-21 17-30c9-8 17-13 26-17 12-4 21-8 33-8 13 0 26 4 34 8 14 4 22 9 31 17zM141 94c0-21-5-39-17-52-10-13-22-21-44-21-17 0-29 8-42 21-8 13-13 31-13 52 0 25 5 42 13 55 13 13 25 21 42 21s34-8 44-21c12-13 17-30 17-55z">
          <text:p/>
        </draw:path>
        <draw:path draw:style-name="gr2" draw:text-style-name="P2" draw:layer="layout" svg:width="0.161cm" svg:height="0.178cm" svg:x="8.064cm" svg:y="26.822cm" svg:viewBox="0 0 162 179" svg:d="M162 179h-26l-16-48h-77l-17 48h-26l69-179h29zM115 110l-34-89-29 89z">
          <text:p/>
        </draw:path>
        <draw:path draw:style-name="gr2" draw:text-style-name="P2" draw:layer="layout" svg:width="0.152cm" svg:height="0.178cm" svg:x="8.255cm" svg:y="26.822cm" svg:viewBox="0 0 153 179" svg:d="M153 89c0 17-4 34-13 46-4 13-17 22-25 30-9 4-17 9-30 14-8 0-21 0-38 0h-47v-179h47c17 0 30 4 38 4 13 4 21 9 30 13 8 4 21 17 25 29 9 13 13 26 13 43zM128 89c0-13-5-26-9-34-4-9-13-17-21-21-9-4-13-9-21-9-9-4-17-4-30-4h-22v140h22c13 0 21-4 30-4 8 0 17-5 25-9 9-4 13-13 17-21 4-13 9-21 9-38z">
          <text:p/>
        </draw:path>
        <draw:path draw:style-name="gr2" draw:text-style-name="P2" draw:layer="layout" svg:width="0.11cm" svg:height="0.136cm" svg:x="8.53cm" svg:y="26.864cm" svg:viewBox="0 0 111 137" svg:d="M111 137h-22v-78c0-4 0-8 0-16-5-5-5-9-5-13-4 0-4-4-8-4-4-5-9-5-17-5-4 0-13 0-17 5-8 4-13 8-21 12v99h-21v-133h21v13c8-4 13-8 21-13 8-4 17-4 25-4 13 0 26 4 30 13 10 8 14 21 14 38z">
          <text:p/>
        </draw:path>
        <draw:polygon draw:style-name="gr2" draw:text-style-name="P2" draw:layer="layout" svg:width="0.025cm" svg:height="0.034cm" svg:x="8.695cm" svg:y="26.966cm" svg:viewBox="0 0 26 35" draw:points="0,35 26,35 26,0 0,0">
          <text:p/>
        </draw:polygon>
        <draw:path draw:style-name="gr2" draw:text-style-name="P2" draw:layer="layout" svg:width="0.107cm" svg:height="0.118cm" svg:x="8.767cm" svg:y="26.818cm" svg:viewBox="0 0 108 119" svg:d="M108 60c0 21-6 34-18 46-9 9-22 13-38 13-13 0-26-4-39-13-8-12-13-25-13-46 0-17 5-30 13-43 13-9 26-17 39-17 16 0 29 8 38 17 12 13 18 26 18 43zM85 60c0-13-4-21-8-30-9-5-13-9-25-9-9 0-17 4-22 9-4 9-8 17-8 30 0 17 4 25 8 34 5 4 13 8 22 8 12 0 16-4 25-8 4-9 8-17 8-34z">
          <text:p/>
        </draw:path>
        <draw:path draw:style-name="gr2" draw:text-style-name="P2" draw:layer="layout" svg:width="0.119cm" svg:height="0.186cm" svg:x="8.995cm" svg:y="26.818cm" svg:viewBox="0 0 120 187" svg:d="M107 98c4 4 9 8 9 13 4 4 4 12 4 21 0 8 0 17-4 21-5 9-9 13-13 17-4 8-13 13-21 13-9 4-17 4-26 4-12 0-21 0-30 0-9-4-17-9-26-9v-25h5c4 4 12 9 21 9 13 4 22 4 30 4 5 0 9 0 13 0 9-4 13-4 17-9 4-4 4-8 8-12 0-5 0-9 0-13 0-9 0-13 0-17-4-4-8-9-8-13-4 0-8 0-17-4-4 0-8 0-13 0h-12v-21h8c13 0 21 0 30-9 8-4 8-8 8-22 0-4 0-8 0-8-4-4-4-9-8-9-4-4-9-4-13-4-4-4-8-4-13-4-8 0-12 4-26 4-8 4-13 9-21 13h-4v-26c8-4 17-4 25-8 9 0 18-4 26-4 9 0 17 4 26 4 4 0 12 4 17 8 4 5 8 9 12 13 5 4 5 13 5 21 0 9-5 18-9 27-8 4-17 12-25 12 4 5 8 5 12 5 5 4 9 4 13 8z">
          <text:p/>
        </draw:path>
        <draw:polygon draw:style-name="gr2" draw:text-style-name="P2" draw:layer="layout" svg:width="0.029cm" svg:height="0.034cm" svg:x="9.165cm" svg:y="26.966cm" svg:viewBox="0 0 30 35" draw:points="0,35 30,35 30,0 0,0">
          <text:p/>
        </draw:polygon>
        <draw:path draw:style-name="gr2" draw:text-style-name="P2" draw:layer="layout" svg:width="0.123cm" svg:height="0.182cm" svg:x="9.241cm" svg:y="26.818cm" svg:viewBox="0 0 124 183" svg:d="M124 183h-124v-21c8-9 17-17 25-26 9-4 17-13 26-21 12-13 25-25 29-34 5-8 9-17 9-30 0-8-4-16-9-21-4-5-12-9-25-9-9 0-17 4-25 4-9 5-17 10-26 14v-27c9-4 13-4 26-8 8 0 16-4 25-4 17 0 34 4 43 17 13 8 17 18 17 34 0 9 0 13-4 22 0 4-4 8-4 12-5 9-9 13-13 17-5 4-9 9-18 17-8 9-17 17-25 21-9 9-17 17-26 26h99z">
          <text:p/>
        </draw:path>
        <draw:path draw:style-name="gr2" draw:text-style-name="P2" draw:layer="layout" svg:width="0.127cm" svg:height="0.186cm" svg:x="9.393cm" svg:y="26.818cm" svg:viewBox="0 0 128 187" svg:d="M128 136c0 13-4 26-17 38-12 9-29 13-47 13-21 0-34-4-47-13-12-8-17-21-17-38 0-8 5-21 9-30 4-4 12-12 25-16-8-5-17-13-21-17-4-9-8-13-8-27 0-12 8-21 16-29 13-13 26-17 43-17 18 0 35 4 43 12 13 9 17 22 17 34 0 9-4 18-8 27-5 8-13 12-22 17 13 4 22 12 26 16 4 9 8 17 8 30zM99 46c0-8 0-12-9-21-8-4-17-4-26-4s-17 0-26 4c-4 4-8 13-8 21 0 4 0 9 4 14 4 4 9 8 17 13 0 0 4 4 13 4 4 4 9 4 13 8 9-8 17-12 17-17 5-8 5-13 5-22zM103 136c0-4 0-13-4-17-5-4-9-8-17-13-5 0-9-4-14-4-4-4-13-4-21-8-4 4-13 8-17 17-4 8-4 12-4 21 0 13 4 21 8 30 9 4 17 8 30 8s22 0 30-8c5-5 9-13 9-26z">
          <text:p/>
        </draw:path>
        <draw:path draw:style-name="gr2" draw:text-style-name="P2" draw:layer="layout" svg:width="0.123cm" svg:height="0.182cm" svg:x="9.554cm" svg:y="26.818cm" svg:viewBox="0 0 124 183" svg:d="M124 183h-124v-21c9-9 17-17 27-26 8-4 16-13 25-21 13-13 25-25 30-34 4-8 8-17 8-30 0-8-4-16-8-21-5-5-13-9-26-9-8 0-17 4-25 4-10 5-18 10-22 14h-5v-27c9-4 13-4 27-8 8 0 17-4 25-4 17 0 34 4 43 17 12 8 16 18 16 34 0 9 0 13-4 22 0 4-4 8-4 12-4 9-8 13-13 17-4 4-8 9-17 17-8 9-17 17-25 21-9 9-17 17-25 26h97z">
          <text:p/>
        </draw:path>
        <draw:polygon draw:style-name="gr2" draw:text-style-name="P2" draw:layer="layout" svg:width="0.106cm" svg:height="0.225cm" svg:x="9.694cm" svg:y="26.813cm" svg:viewBox="0 0 107 226" draw:points="107,0 22,226 0,226 86,0">
          <text:p/>
        </draw:polygon>
        <draw:path draw:style-name="gr2" draw:text-style-name="P2" draw:layer="layout" svg:width="0.123cm" svg:height="0.182cm" svg:x="9.825cm" svg:y="26.818cm" svg:viewBox="0 0 124 183" svg:d="M124 183h-124v-21c9-9 17-17 25-26 9-4 17-13 26-21 13-13 25-25 30-34 8-8 8-17 8-30 0-8-4-16-8-21-5-5-13-9-26-9-8 0-17 4-25 4-9 5-17 10-21 14h-5v-27c9-4 13-4 26-8 8 0 17-4 25-4 17 0 34 4 42 17 13 8 17 18 17 34 0 9 0 13-4 22 0 4-4 8-4 12-4 9-9 13-13 17s-8 9-17 17c-8 9-17 17-25 21-9 9-17 17-26 26h99z">
          <text:p/>
        </draw:path>
        <draw:path draw:style-name="gr2" draw:text-style-name="P2" draw:layer="layout" svg:width="0.127cm" svg:height="0.186cm" svg:x="9.977cm" svg:y="26.818cm" svg:viewBox="0 0 128 187" svg:d="M128 94c0 34-9 59-17 72-9 17-26 21-47 21s-38-4-47-21c-8-17-17-38-17-72 0-30 9-56 17-69 9-17 26-25 47-25s38 8 47 25c8 17 17 39 17 69zM94 149c4-4 4-13 8-21 0-9 0-22 0-34 0-9 0-21 0-30-4-9-4-18-8-22 0-8-5-13-13-17-4 0-9-4-17-4s-13 4-17 4c-4 4-8 9-13 17-4 4-4 13-4 22-4 9-4 21-4 30 0 12 0 25 4 34 0 8 0 17 4 21 5 8 5 13 13 17 4 0 9 4 17 4s13-4 17-4c8-4 13-9 13-17z">
          <text:p/>
        </draw:path>
        <draw:path draw:style-name="gr2" draw:text-style-name="P2" draw:layer="layout" svg:width="0.123cm" svg:height="0.182cm" svg:x="10.138cm" svg:y="26.818cm" svg:viewBox="0 0 124 183" svg:d="M124 183h-124v-21c9-9 17-17 26-26 8-4 17-13 26-21 13-13 26-25 30-34 4-8 8-17 8-30 0-8-4-16-8-21s-13-9-26-9c-9 0-18 4-26 4-8 5-17 10-21 14h-4v-27c8-4 12-4 25-8 8 0 17-4 26-4 17 0 34 4 43 17 12 8 17 18 17 34 0 9 0 13-5 22 0 4-4 8-4 12-4 9-8 13-13 17-4 4-8 9-16 17-9 9-17 17-26 21-9 9-18 17-26 26h98z">
          <text:p/>
        </draw:path>
        <draw:path draw:style-name="gr2" draw:text-style-name="P2" draw:layer="layout" svg:width="0.093cm" svg:height="0.178cm" svg:x="10.312cm" svg:y="26.822cm" svg:viewBox="0 0 94 179" svg:d="M94 179h-94v-18h34v-119h-34v-17c4 0 8 0 13 0 8 0 12-4 12-4 5-4 9-4 9-8 4-5 4-9 4-13h22v161h34z">
          <text:p/>
        </draw:path>
        <draw:path draw:style-name="gr2" draw:text-style-name="P2" draw:layer="layout" svg:width="0.072cm" svg:height="0.237cm" svg:x="10.545cm" svg:y="26.813cm" svg:viewBox="0 0 73 238" svg:d="M73 238h-31c-13-16-25-33-30-50-8-21-12-43-12-68 0-21 4-43 12-65 5-21 17-38 30-55h31v5c-10 4-14 12-22 17-5 8-9 17-13 29-9 9-9 21-13 30-4 14-4 26-4 39 0 17 0 25 4 38 0 13 4 21 13 34 4 8 8 17 13 25 8 9 12 17 22 21z">
          <text:p/>
        </draw:path>
        <draw:path draw:style-name="gr2" draw:text-style-name="P2" draw:layer="layout" svg:width="0.165cm" svg:height="0.178cm" svg:x="10.634cm" svg:y="26.822cm" svg:viewBox="0 0 166 179" svg:d="M166 179h-26l-21-48h-76l-17 48h-26l68-179h30zM115 110l-34-89-30 89z">
          <text:p/>
        </draw:path>
        <draw:path draw:style-name="gr2" draw:text-style-name="P2" draw:layer="layout" svg:width="0.106cm" svg:height="0.14cm" svg:x="10.816cm" svg:y="26.864cm" svg:viewBox="0 0 107 141" svg:d="M107 132c-5 0-13 5-22 5-4 4-12 4-21 4-8 0-18 0-26-4-9 0-17-5-21-13-5-4-9-13-13-21-4-9-4-21-4-30 0-21 4-43 17-52 12-12 29-21 47-21 9 0 17 0 26 4 4 0 12 5 17 9v26c-9-9-13-13-22-13-8-5-12-5-21-5-14 0-22 5-30 14-9 9-13 21-13 38s4 26 13 38c4 9 16 13 30 13 4 0 9-4 13-4s8 0 13-4c4 0 8-5 8-5 4-4 9-4 9-4z">
          <text:p/>
        </draw:path>
        <draw:path draw:style-name="gr2" draw:text-style-name="P2" draw:layer="layout" svg:width="0.123cm" svg:height="0.14cm" svg:x="10.947cm" svg:y="26.864cm" svg:viewBox="0 0 124 141" svg:d="M124 73c0 21-5 38-17 51-14 13-27 17-48 17-17 0-34-4-42-17-13-13-17-30-17-51s4-43 17-56c8-13 25-17 42-17 21 0 34 4 48 17 12 13 17 35 17 56zM98 73c0-17 0-29-9-38s-17-14-30-14-21 5-25 14c-9 9-13 21-13 38s4 30 13 38c4 9 12 13 25 13s21-4 30-13c9-8 9-21 9-38z">
          <text:p/>
        </draw:path>
        <draw:path draw:style-name="gr2" draw:text-style-name="P2" draw:layer="layout" svg:width="0.195cm" svg:height="0.136cm" svg:x="11.108cm" svg:y="26.864cm" svg:viewBox="0 0 196 137" svg:d="M196 137h-22v-78c0-4 0-8 0-12-4-9-4-13-4-13-4-4-4-8-8-8-5-5-9-5-17-5-5 0-13 0-17 5-9 4-13 8-17 12 0 0 0 5 0 9v4 86h-26v-78c0-4 0-8 0-12 0-9 0-13-4-17l-4-4c-4-5-8-5-17-5-4 0-14 0-18 5-8 4-13 8-21 12v99h-21v-133h21v13c8-4 17-8 21-13 10-4 18-4 27-4 8 0 16 0 21 4 8 5 12 9 12 17 13-8 17-12 26-17 8-4 17-4 25-4 13 0 26 4 34 13 4 8 9 21 9 38z">
          <text:p/>
        </draw:path>
        <draw:path draw:style-name="gr2" draw:text-style-name="P2" draw:layer="layout" svg:width="0.118cm" svg:height="0.186cm" svg:x="11.345cm" svg:y="26.864cm" svg:viewBox="0 0 119 187" svg:d="M119 69c0 13-4 21-4 30-4 8-8 17-13 25-8 4-12 8-21 13-4 4-12 4-21 4-8 0-13 0-22 0-4-4-9-4-17-9v55h-21v-183h21v14c8-5 13-9 22-14 9-4 17-4 26-4 17 0 29 4 38 18 8 13 12 30 12 51zM94 69c0-13 0-25-8-34-5-8-13-13-26-13-4 0-13 0-17 5-9 4-14 8-22 12v77c8 0 13 4 17 4 5 0 14 0 18 0 13 0 21-4 30-13 4-8 8-21 8-38z">
          <text:p/>
        </draw:path>
        <draw:path draw:style-name="gr2" draw:text-style-name="P2" draw:layer="layout" svg:width="0.114cm" svg:height="0.14cm" svg:x="11.493cm" svg:y="26.864cm" svg:viewBox="0 0 115 141" svg:d="M115 137h-25v-13c0 0-4 4-9 4 0 4-5 9-9 9s-8 4-13 4c-4 0-12 0-17 0-12 0-21-4-29-9-9-8-13-21-13-33 0-9 0-17 4-26 4-4 13-8 21-13 9-4 17-4 30-8 9 0 21 0 35 0v-4c0-4 0-9 0-13-4-5-4-9-9-9-5-5-9-5-13-5s-9 0-13 0c-8 0-13 0-21 0-9 5-13 5-21 9v-21c4-5 8-5 17-5 8-4 17-4 25-4 9 0 17 0 26 4 5 0 13 5 17 9 5 0 9 8 13 13 0 4 4 13 4 22zM90 107v-38c-4 0-14 0-22 0-13 4-17 4-26 4-4 4-8 4-12 9-5 4-9 8-9 17 0 8 4 12 9 17 4 4 12 4 21 4 8 0 13 0 21-4 9 0 14-5 18-9z">
          <text:p/>
        </draw:path>
        <draw:path draw:style-name="gr2" draw:text-style-name="P2" draw:layer="layout" svg:width="0.11cm" svg:height="0.136cm" svg:x="11.65cm" svg:y="26.864cm" svg:viewBox="0 0 111 137" svg:d="M111 137h-21v-78c0-4 0-8 0-16 0-5-5-9-5-13-4 0-4-4-8-4-4-5-9-5-18-5-4 0-13 0-17 5-8 4-13 8-21 12v99h-21v-133h21v13c8-4 17-8 21-13 8-4 17-4 26-4 13 0 26 4 34 13 9 8 9 21 9 38z">
          <text:p/>
        </draw:path>
        <draw:path draw:style-name="gr2" draw:text-style-name="P2" draw:layer="layout" svg:width="0.11cm" svg:height="0.187cm" svg:x="11.806cm" svg:y="26.813cm" svg:viewBox="0 0 111 188" svg:d="M111 188h-21v-77c0-4 0-8 0-16 0-5-4-9-4-13-4 0-4-4-9-4-4-5-8-5-16-5-5 0-13 0-17 5-9 4-13 8-22 12v98h-22v-188h22v69c9-5 17-9 22-14 8-4 17-4 25-4 13 0 25 4 34 14 8 8 8 21 8 38z">
          <text:p/>
        </draw:path>
        <draw:path draw:style-name="gr2" draw:text-style-name="P2" draw:layer="layout" svg:width="0.115cm" svg:height="0.14cm" svg:x="11.954cm" svg:y="26.864cm" svg:viewBox="0 0 116 141" svg:d="M116 137h-26v-13c0 0-4 4-8 4 0 4-4 9-10 9-4 0-8 4-12 4-5 0-9 0-17 0-13 0-21-4-30-9-8-8-13-21-13-33 0-9 0-17 5-26 4-4 12-8 21-13 8-4 17-4 29-8 9 0 23 0 35 0v-4c0-4 0-9 0-13-4-5-4-9-8-9-4-5-10-5-14-5s-8 0-13 0c-8 0-12 0-21 0-8 5-12 5-21 9v-21c4-5 9-5 17-5 9-4 17-4 25-4 9 0 17 0 27 4 4 0 13 5 17 9 4 0 8 8 13 13 0 4 4 13 4 22zM90 107v-38c-4 0-12 0-22 0-13 4-17 4-25 4-4 4-9 4-13 9-4 4-8 8-8 17 0 8 4 12 8 17 4 4 13 4 21 4 9 0 13 0 21-4 10 0 14-5 18-9z">
          <text:p/>
        </draw:path>
        <draw:path draw:style-name="gr2" draw:text-style-name="P2" draw:layer="layout" svg:width="0.195cm" svg:height="0.136cm" svg:x="12.111cm" svg:y="26.864cm" svg:viewBox="0 0 196 137" svg:d="M196 137h-21v-78c0-4 0-8 0-12 0-9-5-13-5-13-4-4-4-8-8-8-4-5-9-5-13-5-8 0-12 0-21 5-4 4-13 8-17 12 0 0 0 5 0 9v4 86h-25v-78c0-4 0-8 0-12 0-9 0-13 0-17-4 0-9-4-9-4-4-5-8-5-17-5-4 0-12 0-17 5-8 4-12 8-21 12v99h-22v-133h22v13c9-4 17-8 21-13 9-4 17-4 26-4 8 0 17 0 21 4 8 5 13 9 13 17 12-8 21-12 25-17 9-4 17-4 25-4 17 0 26 4 34 13 5 8 9 21 9 38z">
          <text:p/>
        </draw:path>
        <draw:path draw:style-name="gr2" draw:text-style-name="P2" draw:layer="layout" svg:width="0.122cm" svg:height="0.14cm" svg:x="12.34cm" svg:y="26.864cm" svg:viewBox="0 0 123 141" svg:d="M123 73h-102c0 9 4 17 4 21 4 9 9 13 13 17 4 5 9 5 13 9 5 0 13 4 17 4 13 0 22-4 30-8 9-5 17-5 21-9v25c-8 0-17 5-25 5-4 4-13 4-21 4-26 0-44-4-56-17-13-13-17-30-17-51s4-38 17-52c12-12 30-21 47-21s34 4 43 17c8 9 16 27 16 43zM98 56c0-12 0-21-8-26-5-9-13-13-26-13s-22 4-30 13c-9 9-13 18-13 26z">
          <text:p/>
        </draw:path>
        <draw:path draw:style-name="gr2" draw:text-style-name="P2" draw:layer="layout" svg:width="0.115cm" svg:height="0.136cm" svg:x="12.496cm" svg:y="26.864cm" svg:viewBox="0 0 116 137" svg:d="M116 137h-27v-78c0-4 0-8 0-16 0-5-4-9-4-13 0 0-4-4-8-4-5-5-9-5-13-5-9 0-13 0-21 5-9 4-13 8-22 12v99h-21v-133h21v13c9-4 17-8 26-13 4-4 13-4 21-4 13 0 25 4 35 13 8 8 13 21 13 38z">
          <text:p/>
        </draw:path>
        <draw:path draw:style-name="gr2" draw:text-style-name="P2" draw:layer="layout" svg:width="0.085cm" svg:height="0.174cm" svg:x="12.64cm" svg:y="26.83cm" svg:viewBox="0 0 86 175" svg:d="M86 171c-4 0-13 4-17 4s-8 0-13 0c-12 0-25-4-29-9-9-8-13-21-13-38v-73h-14v-17h14v-38h25v38h47v17h-47v65c0 4 0 13 0 17s0 4 0 8c5 5 5 9 9 9s8 0 13 0c4 0 8 0 12 0s9 0 9-4h4z">
          <text:p/>
        </draw:path>
        <draw:path draw:style-name="gr2" draw:text-style-name="P2" draw:layer="layout" svg:width="0.123cm" svg:height="0.14cm" svg:x="12.742cm" svg:y="26.864cm" svg:viewBox="0 0 124 141" svg:d="M124 73c0 21-5 38-17 51-13 13-26 17-47 17-17 0-34-4-42-17-14-13-18-30-18-51s4-43 18-56c8-13 25-17 42-17 21 0 34 4 47 17 12 13 17 35 17 56zM102 73c0-17-4-29-12-38-4-9-17-14-30-14-8 0-21 5-25 14-9 9-13 21-13 38s4 30 13 38c4 9 17 13 25 13 13 0 26-4 30-13 8-8 12-21 12-38z">
          <text:p/>
        </draw:path>
        <draw:path draw:style-name="gr2" draw:text-style-name="P2" draw:layer="layout" svg:width="0.072cm" svg:height="0.237cm" svg:x="12.894cm" svg:y="26.813cm" svg:viewBox="0 0 73 238" svg:d="M73 120c0 25-4 47-13 68-9 17-17 34-30 50h-30c9-4 13-12 17-21 9-8 13-17 17-25 4-13 9-21 13-34s4-21 4-38c0-13 0-25-4-39-4-9-9-21-13-30-4-12-8-21-17-29-4-5-8-13-17-17v-5h30c13 17 21 34 30 55 9 22 13 44 13 65z">
          <text:p/>
        </draw:path>
        <draw:polygon draw:style-name="gr2" draw:text-style-name="P2" draw:layer="layout" svg:width="0.076cm" svg:height="0.025cm" svg:x="13.093cm" svg:y="26.911cm" svg:viewBox="0 0 77 26" draw:points="0,26 77,26 77,0 0,0">
          <text:p/>
        </draw:polygon>
        <draw:path draw:style-name="gr2" draw:text-style-name="P2" draw:layer="layout" svg:width="0.097cm" svg:height="0.178cm" svg:x="13.309cm" svg:y="26.822cm" svg:viewBox="0 0 98 179" svg:d="M98 179h-98v-18h39v-119h-39v-17c4 0 9 0 17 0 4 0 9-4 14-4 4-4 4-4 8-8 0-5 4-9 4-13h17v161h38z">
          <text:p/>
        </draw:path>
        <draw:path draw:style-name="gr2" draw:text-style-name="P2" draw:layer="layout" svg:width="0.097cm" svg:height="0.093cm" svg:x="13.449cm" svg:y="26.822cm" svg:viewBox="0 0 98 94" svg:d="M98 47c0 13-4 26-13 34-9 9-22 13-34 13-17 0-26-4-34-13-13-8-17-21-17-34 0-12 4-25 17-33 8-10 17-14 34-14 12 0 25 4 34 14 9 8 13 21 13 33zM76 47c0-8 0-16-8-21-5-4-9-8-17-8-9 0-17 4-22 8-4 5-8 13-8 21 0 9 4 13 8 22 5 4 13 8 22 8 8 0 12-4 17-8 8-9 8-13 8-22z">
          <text:p/>
        </draw:path>
        <draw:polygon draw:style-name="gr2" draw:text-style-name="P2" draw:layer="layout" svg:width="0.152cm" svg:height="0.178cm" svg:x="13.652cm" svg:y="26.822cm" svg:viewBox="0 0 153 179" draw:points="153,21 89,21 89,179 64,179 64,21 0,21 0,0 153,0">
          <text:p/>
        </draw:polygon>
        <draw:path draw:style-name="gr2" draw:text-style-name="P2" draw:layer="layout" svg:width="0.122cm" svg:height="0.14cm" svg:x="13.792cm" svg:y="26.864cm" svg:viewBox="0 0 123 141" svg:d="M123 73h-102c0 9 4 17 4 21 4 9 9 13 13 17 4 5 8 5 13 9 9 0 13 4 22 4 8 0 17-4 25-8 9-5 17-5 21-9v25c-8 0-17 5-21 5-8 4-17 4-25 4-27 0-44-4-56-17-13-13-17-30-17-51s4-38 17-52c12-12 29-21 47-21 21 0 34 4 43 17 12 9 16 27 16 43zM102 56c0-12-4-21-12-26-5-9-13-13-26-13s-22 4-30 13c-5 9-9 18-13 26z">
          <text:p/>
        </draw:path>
        <draw:path draw:style-name="gr2" draw:text-style-name="P2" draw:layer="layout" svg:width="0.085cm" svg:height="0.132cm" svg:x="13.948cm" svg:y="26.868cm" svg:viewBox="0 0 86 133" svg:d="M86 26c-4-4-8-4-13-4 0 0-4 0-8 0-9 0-13 0-21 4-10 4-14 8-18 13v94h-26v-133h26v22c8-9 18-13 22-17 8-5 13-5 21-5 4 0 9 0 9 0 4 0 4 0 8 0z">
          <text:p/>
        </draw:path>
        <draw:path draw:style-name="gr2" draw:text-style-name="P2" draw:layer="layout" svg:width="0.195cm" svg:height="0.136cm" svg:x="14.054cm" svg:y="26.864cm" svg:viewBox="0 0 196 137" svg:d="M196 137h-21v-78c0-4 0-8 0-12 0-9 0-13-4-13 0-4-5-8-9-8-4-5-8-5-13-5-8 0-12 0-21 5-4 4-13 8-17 12 0 0 0 5 0 9v4 86h-21v-78c0-4 0-8-4-12 0-9 0-13 0-17-4 0-4-4-9-4-4-5-8-5-17-5-4 0-12 0-16 5-9 4-13 8-17 12v99h-27v-133h27v13c4-4 12-8 21-13 4-4 12-4 21-4 8 0 17 0 21 4 9 5 13 9 17 17 8-8 17-12 25-17 5-4 13-4 22-4 17 0 25 4 33 13 9 8 9 21 9 38z">
          <text:p/>
        </draw:path>
        <draw:path draw:style-name="gr2" draw:text-style-name="P2" draw:layer="layout" svg:width="0.123cm" svg:height="0.14cm" svg:x="14.283cm" svg:y="26.864cm" svg:viewBox="0 0 124 141" svg:d="M124 73c0 21-5 38-17 51-9 13-26 17-43 17-22 0-35-4-47-17-13-13-17-30-17-51s4-43 17-56c12-13 25-17 47-17 17 0 34 4 43 17 12 13 17 35 17 56zM102 73c0-17-4-29-12-38-5-9-13-14-26-14s-22 5-30 14c-9 9-9 21-9 38s0 30 9 38c8 9 17 13 30 13 9 0 21-4 26-13 8-8 12-21 12-38z">
          <text:p/>
        </draw:path>
        <draw:path draw:style-name="gr2" draw:text-style-name="P2" draw:layer="layout" svg:width="0.118cm" svg:height="0.191cm" svg:x="14.52cm" svg:y="26.813cm" svg:viewBox="0 0 119 192" svg:d="M119 188h-21v-13c-8 4-12 13-21 13-8 4-17 4-26 4-13 0-26-4-38-17-9-13-13-30-13-51 0-13 0-21 4-29 4-9 9-17 13-27 8-4 12-8 21-13 8-4 13-4 22-4s13 0 21 4c5 0 9 0 17 5v-60h21zM98 158v-76c-8-4-12-9-17-9-4 0-12 0-17 0-13 0-22 5-30 13-9 9-9 21-9 38s0 26 9 34c4 9 12 13 26 13 4 0 13 0 17-4 9 0 13-5 21-9z">
          <text:p/>
        </draw:path>
        <draw:path draw:style-name="gr2" draw:text-style-name="P2" draw:layer="layout" svg:width="0.123cm" svg:height="0.14cm" svg:x="14.672cm" svg:y="26.864cm" svg:viewBox="0 0 124 141" svg:d="M124 73h-98c0 9 0 17 0 21 5 9 9 13 13 17 5 5 9 5 13 9 9 0 13 4 21 4 9 0 17-4 26-8 8-5 17-5 21-9v25c-9 0-13 5-21 5-9 4-17 4-26 4-21 0-42-4-52-17-12-13-21-30-21-51s4-38 17-52c14-12 31-21 48-21 21 0 34 4 42 17 13 9 17 27 17 43zM103 56c0-12-4-21-9-26-8-9-17-13-29-13-13 0-21 4-30 13-4 9-9 18-9 26z">
          <text:p/>
        </draw:path>
        <draw:path draw:style-name="gr2" draw:text-style-name="P2" draw:layer="layout" svg:width="0.161cm" svg:height="0.178cm" svg:x="14.901cm" svg:y="26.822cm" svg:viewBox="0 0 162 179" svg:d="M162 179h-26l-17-48h-77l-17 48h-25l64-179h34zM111 110l-30-89-35 89z">
          <text:p/>
        </draw:path>
        <draw:path draw:style-name="gr2" draw:text-style-name="P2" draw:layer="layout" svg:width="0.119cm" svg:height="0.186cm" svg:x="15.087cm" svg:y="26.864cm" svg:viewBox="0 0 120 187" svg:d="M120 69c0 13 0 21-5 30-4 8-8 17-12 25-5 4-13 8-17 13-9 4-18 4-27 4-4 0-12 0-17 0-8-4-12-4-16-9v55h-26v-183h26v14c4-5 12-9 16-14 9-4 17-4 26-4 18 0 30 4 39 18 8 13 13 30 13 51zM98 69c0-13-4-25-8-34-8-8-18-13-26-13-9 0-13 0-22 5-4 4-12 8-16 12v77c4 0 8 4 16 4 5 0 9 0 13 0 13 0 27-4 31-13 8-8 12-21 12-38z">
          <text:p/>
        </draw:path>
        <draw:path draw:style-name="gr2" draw:text-style-name="P2" draw:layer="layout" svg:width="0.123cm" svg:height="0.14cm" svg:x="15.231cm" svg:y="26.864cm" svg:viewBox="0 0 124 141" svg:d="M124 73c0 21-4 38-17 51-9 13-27 17-43 17-22 0-34-4-47-17s-17-30-17-51 4-43 17-56 25-17 47-17c16 0 34 4 43 17 13 13 17 35 17 56zM103 73c0-17-5-29-13-38-4-9-14-14-26-14-13 0-22 5-30 14-9 9-9 21-9 38s0 30 9 38c8 9 17 13 30 13 12 0 22-4 26-13 8-8 13-21 13-38z">
          <text:p/>
        </draw:path>
        <draw:path draw:style-name="gr2" draw:text-style-name="P2" draw:layer="layout" svg:width="0.106cm" svg:height="0.14cm" svg:x="15.383cm" svg:y="26.864cm" svg:viewBox="0 0 107 141" svg:d="M107 99c0 12-5 25-18 29-8 9-21 13-38 13-12 0-21 0-29-4-9 0-13-5-22-5v-25h5c4 4 12 9 21 13 8 0 17 4 25 4 9 0 17-4 26-4 4-4 8-9 8-17 0-4-4-9-8-13 0 0-9-4-17-4 0-4-5-4-13-4-4 0-8 0-13-5-12 0-21-8-25-12-4-5-9-13-9-21 0-9 5-14 5-18 4-5 8-9 12-13 5-4 9-9 17-9 5-4 13-4 21-4 9 0 17 0 26 4 8 0 13 5 21 5v26h-4c-4-5-13-9-17-9-9-5-17-5-26-5-8 0-16 0-21 5-4 0-8 9-8 13 0 5 0 9 4 13s9 4 17 8c4 0 8 0 13 0 4 5 8 5 12 5 13 0 22 4 26 12 4 5 9 13 9 22z">
          <text:p/>
        </draw:path>
        <draw:path draw:style-name="gr2" draw:text-style-name="P2" draw:layer="layout" svg:width="0.085cm" svg:height="0.174cm" svg:x="15.506cm" svg:y="26.83cm" svg:viewBox="0 0 86 175" svg:d="M86 171c-4 0-10 4-14 4-8 0-13 0-17 0-12 0-21-4-29-9-9-8-9-21-9-38v-73h-17v-17h17v-38h21v38h48v17h-48v65c0 4 0 13 0 17s0 4 5 8c0 5 4 9 4 9 4 0 8 0 17 0 4 0 8 0 13 0 0 0 5 0 9-4z">
          <text:p/>
        </draw:path>
        <draw:path draw:style-name="gr2" draw:text-style-name="P2" draw:layer="layout" svg:width="0.025cm" svg:height="0.178cm" svg:x="15.621cm" svg:y="26.822cm" svg:viewBox="0 0 26 179" svg:d="M26 25h-26v-25h26zM26 179h-26v-133h26z">
          <text:p/>
        </draw:path>
        <draw:polygon draw:style-name="gr2" draw:text-style-name="P2" draw:layer="layout" svg:width="0.026cm" svg:height="0.187cm" svg:x="15.688cm" svg:y="26.813cm" svg:viewBox="0 0 27 188" draw:points="0,188 27,188 27,0 0,0">
          <text:p/>
        </draw:polygon>
        <draw:path draw:style-name="gr2" draw:text-style-name="P2" draw:layer="layout" svg:width="0.114cm" svg:height="0.14cm" svg:x="15.748cm" svg:y="26.864cm" svg:viewBox="0 0 115 141" svg:d="M115 137h-21v-13c-5 0-5 4-9 4-4 4-8 9-13 9 0 0-4 4-12 4-4 0-9 0-17 0-10 0-22-4-31-9-8-8-12-21-12-33 0-9 4-17 8-26 4-4 8-8 17-13 8-4 18-4 31-8 12 0 25 0 38 0v-4c0-4-5-9-5-13 0-5-4-9-8-9-4-5-4-5-9-5-8 0-12 0-16 0-5 0-13 0-18 0-9 5-17 5-26 9v-21c4-5 9-5 17-5 9-4 18-4 27-4 8 0 16 0 25 4 8 0 13 5 17 9 8 0 8 8 13 13 4 4 4 13 4 22zM94 107v-38c-9 0-17 0-26 0-8 4-17 4-21 4-9 4-14 4-18 9-4 4-4 8-4 17 0 8 0 12 4 17 4 4 14 4 22 4 9 0 17 0 21-4 9 0 13-5 22-9z">
          <text:p/>
        </draw:path>
        <draw:path draw:style-name="gr2" draw:text-style-name="P2" draw:layer="layout" svg:width="0.199cm" svg:height="0.136cm" svg:x="15.904cm" svg:y="26.864cm" svg:viewBox="0 0 200 137" svg:d="M200 137h-25v-78c0-4 0-8 0-12 0-9 0-13-5-13 0-4-4-8-8-8 0-5-8-5-13-5-8 0-12 0-21 5-4 4-13 8-17 12 0 0 0 5 0 9v4 86h-21v-78c0-4 0-8 0-12 0-9-4-13-4-17-4 0-4-4-9-4-4-5-8-5-12-5-9 0-13 0-22 5-4 4-13 8-17 12v99h-26v-133h26v13c4-4 13-8 22-13 4-4 12-4 21-4 8 0 17 0 21 4 9 5 13 9 17 17 8-8 17-12 25-17 9-4 13-4 22-4 16 0 25 4 33 13 9 8 13 21 13 38z">
          <text:p/>
        </draw:path>
        <draw:path draw:style-name="gr2" draw:text-style-name="P2" draw:layer="layout" svg:width="0.123cm" svg:height="0.14cm" svg:x="16.133cm" svg:y="26.864cm" svg:viewBox="0 0 124 141" svg:d="M124 73h-99c0 9 0 17 4 21 0 9 6 13 10 17 4 5 8 5 13 9 8 0 12 4 21 4 8 0 17-4 25-8 13-5 17-5 21-9v25c-4 0-12 5-21 5-8 4-17 4-25 4-21 0-38-4-52-17-13-13-21-30-21-51s8-38 17-52c12-12 30-21 51-21 17 0 30 4 39 17 12 9 17 27 17 43zM102 56c0-12-4-21-8-26-9-9-17-13-30-13-12 0-21 4-25 13-10 9-14 18-14 26z">
          <text:p/>
        </draw:path>
        <draw:path draw:style-name="gr2" draw:text-style-name="P2" draw:layer="layout" svg:width="0.115cm" svg:height="0.136cm" svg:x="16.289cm" svg:y="26.864cm" svg:viewBox="0 0 116 137" svg:d="M116 137h-21v-78c0-4 0-8-5-16 0-5 0-9-4-13 0 0-4-4-8-4-5-5-10-5-14-5-9 0-13 0-21 5-5 4-13 8-17 12v99h-26v-133h26v13c4-4 12-8 21-13 8-4 17-4 21-4 18 0 27 4 35 13 8 8 13 21 13 38z">
          <text:p/>
        </draw:path>
        <draw:path draw:style-name="gr2" draw:text-style-name="P2" draw:layer="layout" svg:width="0.085cm" svg:height="0.174cm" svg:x="16.433cm" svg:y="26.83cm" svg:viewBox="0 0 86 175" svg:d="M86 171c-4 0-8 4-14 4-8 0-12 0-17 0-12 0-21-4-29-9-9-8-9-21-9-38v-73h-17v-17h17v-38h21v38h48v17h-48v65c0 4 0 13 0 17s0 4 5 8c0 5 4 9 8 9 0 0 4 0 13 0 4 0 8 0 14 0 4 0 4 0 8-4z">
          <text:p/>
        </draw:path>
        <draw:path draw:style-name="gr2" draw:text-style-name="P2" draw:layer="layout" svg:width="0.123cm" svg:height="0.14cm" svg:x="16.535cm" svg:y="26.864cm" svg:viewBox="0 0 124 141" svg:d="M124 73c0 21-5 38-18 51-9 13-26 17-43 17-21 0-33-4-46-17-9-13-17-30-17-51s8-43 17-56c13-13 25-17 46-17 17 0 34 4 43 17 13 13 18 35 18 56zM102 73c0-17-5-29-9-38-8-9-17-14-30-14-12 0-21 5-29 14-4 9-9 21-9 38s5 30 9 38c8 9 17 13 29 13 13 0 22-4 30-13 4-8 9-21 9-38z">
          <text:p/>
        </draw:path>
        <draw:polygon draw:style-name="gr2" draw:text-style-name="P2" draw:layer="layout" svg:width="0.072cm" svg:height="0.025cm" svg:x="16.78cm" svg:y="26.911cm" svg:viewBox="0 0 73 26" draw:points="0,26 73,26 73,0 0,0">
          <text:p/>
        </draw:polygon>
        <draw:path draw:style-name="gr2" draw:text-style-name="P2" draw:layer="layout" svg:width="0.149cm" svg:height="0.178cm" svg:x="16.979cm" svg:y="26.822cm" svg:viewBox="0 0 150 179" svg:d="M150 179h-30l-65-69h-29v69h-26v-179h51c9 0 17 0 26 4 8 0 12 4 21 9 4 4 8 8 12 12 6 9 10 17 10 26 0 12-4 21-14 29-4 9-12 17-25 21zM94 51c0-5 0-9-5-13 0-4-4-8-8-8-4-5-9-5-13-9-4 0-8 0-17 0h-25v68h21c8 0 17 0 21 0 4-4 9-4 13-9 4-4 8-8 8-12 5-5 5-9 5-17z">
          <text:p/>
        </draw:path>
        <draw:path draw:style-name="gr2" draw:text-style-name="P2" draw:layer="layout" svg:width="0.123cm" svg:height="0.14cm" svg:x="17.132cm" svg:y="26.864cm" svg:viewBox="0 0 124 141" svg:d="M124 73h-98c0 9 0 17 4 21 0 9 5 13 9 17 4 5 8 5 13 9 8 0 12 4 21 4 8 0 17-4 25-8 13-5 17-5 21-9v25c-4 0-12 5-21 5-8 4-17 4-25 4-21 0-38-4-51-17-14-13-22-30-22-51s8-38 22-52c8-12 25-21 47-21 16 0 29 4 42 17 8 9 13 27 13 43zM102 56c0-12-4-21-8-26-9-9-17-13-30-13-8 0-21 4-25 13-9 9-13 18-13 26z">
          <text:p/>
        </draw:path>
        <draw:path draw:style-name="gr2" draw:text-style-name="P2" draw:layer="layout" svg:width="0.114cm" svg:height="0.14cm" svg:x="17.28cm" svg:y="26.864cm" svg:viewBox="0 0 115 141" svg:d="M115 137h-22v-13c-4 0-4 4-8 4-5 4-9 9-9 9-4 0-8 4-13 4-8 0-12 0-21 0-8 0-21-4-29-9-9-8-13-21-13-33 0-9 4-17 8-26 5-4 9-8 17-13 9-4 17-4 30-8 13 0 25 0 38 0v-4c0-4 0-9-4-13 0-5-4-9-9-9 0-5-4-5-8-5s-9 0-17 0c-4 0-13 0-17 0-8 5-17 5-25 9v-21c4-5 12-5 21-5 8-4 13-4 21-4 13 0 21 0 25 4 9 0 13 5 17 9 10 0 14 8 14 13 4 4 4 13 4 22zM93 107v-38c-8 0-17 0-25 0-9 4-17 4-21 4-9 4-13 4-17 9-5 4-5 8-5 17 0 8 0 12 5 17 4 4 12 4 21 4 8 0 17 0 25-4 4 0 13-5 17-9z">
          <text:p/>
        </draw:path>
        <draw:path draw:style-name="gr2" draw:text-style-name="P2" draw:layer="layout" svg:width="0.068cm" svg:height="0.228cm" svg:x="17.411cm" svg:y="26.822cm" svg:viewBox="0 0 69 229" svg:d="M69 25h-25v-25h25zM69 182c0 18-4 31-13 39-8 8-18 8-30 8-5 0-9 0-13 0-9 0-13 0-13 0v-21c0 0 4 0 9 0 4 5 8 5 12 5 5 0 9 0 13-5 4 0 4-4 10-8 0 0 0-5 4-10 0-4 0-12 0-17v-110h-31v-17h52z">
          <text:p/>
        </draw:path>
        <draw:path draw:style-name="gr2" draw:text-style-name="P2" draw:layer="layout" svg:width="0.115cm" svg:height="0.136cm" svg:x="17.521cm" svg:y="26.868cm" svg:viewBox="0 0 116 137" svg:d="M116 133h-27v-13c-4 4-13 8-21 13-4 4-13 4-21 4-13 0-26-4-34-13-8-8-13-21-13-38v-86h26v78c0 4 0 12 0 17 0 4 0 8 4 12 0 5 4 5 8 9 5 0 9 0 13 0 9 0 13 0 21-4 9 0 13-5 17-13v-99h27z">
          <text:p/>
        </draw:path>
        <draw:path draw:style-name="gr2" draw:text-style-name="P2" draw:layer="layout" svg:width="0.106cm" svg:height="0.14cm" svg:x="17.674cm" svg:y="26.864cm" svg:viewBox="0 0 107 141" svg:d="M107 99c0 12-5 25-13 29-13 9-26 13-43 13-12 0-21 0-29-4-10 0-14-5-22-5v-25h4c4 4 13 9 22 13 9 0 17 4 25 4 13 0 17-4 26-4 4-4 8-9 8-17 0-4-4-9-4-13-4 0-8-4-17-4-4-4-8-4-13-4-8 0-12 0-16-5-13 0-18-8-27-12-4-5-4-13-4-21 0-9 0-14 0-18 4-5 8-9 13-13s9-9 18-9c8-4 12-4 21-4 8 0 17 0 25 4 9 0 17 5 21 5v26c-8-5-12-9-21-9-8-5-17-5-25-5-9 0-17 0-21 5-5 0-9 9-9 13 0 5 0 9 4 13 5 4 9 4 17 8 4 0 9 0 13 0 8 5 13 5 13 5 12 0 21 4 25 12 9 5 9 13 9 22z">
          <text:p/>
        </draw:path>
        <draw:path draw:style-name="gr2" draw:text-style-name="P2" draw:layer="layout" svg:width="0.085cm" svg:height="0.174cm" svg:x="17.796cm" svg:y="26.83cm" svg:viewBox="0 0 86 175" svg:d="M86 171c-4 0-8 4-13 4-4 0-8 0-12 0-18 0-27-4-35-9-4-8-9-21-9-38v-73h-17v-17h17v-38h22v38h47v17h-47v65c0 4 0 13 0 17s4 4 4 8c0 5 4 9 8 9 0 0 5 0 14 0 4 0 8 0 13 0 4 0 4 0 8-4z">
          <text:p/>
        </draw:path>
        <draw:path draw:style-name="gr2" draw:text-style-name="P2" draw:layer="layout" svg:width="0.123cm" svg:height="0.14cm" svg:x="17.898cm" svg:y="26.864cm" svg:viewBox="0 0 124 141" svg:d="M124 73h-99c0 9 0 17 5 21 0 9 4 13 8 17 4 5 9 5 17 9 4 0 9 4 17 4s17-4 31-8c8-5 12-5 17-9v25c-5 0-13 5-23 5-8 4-17 4-25 4-21 0-38-4-51-17-12-13-21-30-21-51s9-38 21-52c9-12 26-21 47-21 17 0 29 4 43 17 9 9 13 27 13 43zM103 56c0-12-5-21-10-26-8-9-17-13-29-13-9 0-22 4-26 13-8 9-13 18-13 26z">
          <text:p/>
        </draw:path>
        <draw:polygon draw:style-name="gr2" draw:text-style-name="P2" draw:layer="layout" svg:width="0.026cm" svg:height="0.034cm" svg:x="18.067cm" svg:y="26.966cm" svg:viewBox="0 0 27 35" draw:points="0,35 27,35 27,0 0,0">
          <text:p/>
        </draw:polygon>
        <draw:polygon draw:style-name="gr2" draw:text-style-name="P2" draw:layer="layout" svg:width="15.473cm" svg:height="0.017cm" svg:x="2.967cm" svg:y="26.699cm" svg:viewBox="0 0 15474 18" draw:points="0,18 15474,18 15474,0 0,0">
          <text:p/>
        </draw:polygon>
        <draw:path draw:style-name="gr2" draw:text-style-name="P2" draw:layer="layout" svg:width="0.165cm" svg:height="0.186cm" svg:x="3.031cm" svg:y="27.114cm" svg:viewBox="0 0 166 187" svg:d="M145 25c8 9 12 17 16 30 5 13 5 25 5 38 0 17 0 30-5 43-4 13-8 22-16 30-9 9-17 13-26 17-8 4-21 4-34 4-12 0-25 0-34-4-12-4-21-8-25-17-9-8-14-21-18-30-4-13-8-26-8-43 0-13 4-25 8-38 0-13 9-21 18-30 4-8 13-12 25-17 9-4 22-8 34-8 13 0 26 4 34 8 9 5 17 9 26 17zM145 93c0-21-9-38-17-51-13-12-26-21-43-21s-34 9-42 21c-13 13-17 30-17 51 0 26 4 43 17 56 8 13 25 21 42 21s30-8 43-21c8-13 17-30 17-56z">
          <text:p/>
        </draw:path>
        <draw:path draw:style-name="gr2" draw:text-style-name="P2" draw:layer="layout" svg:width="0.118cm" svg:height="0.19cm" svg:x="3.234cm" svg:y="27.11cm" svg:viewBox="0 0 119 191" svg:d="M119 118c0 13 0 21-4 34-4 10-8 14-13 22-4 5-12 13-21 13-4 4-12 4-21 4-8 0-13 0-21 0-4-4-9-4-13-8l-4 8h-22v-191h26v67c4-4 13-8 17-12 9-4 17-4 26-4 16 0 29 4 38 16 8 13 12 30 12 51zM98 123c0-17-4-30-8-39-9-8-17-12-26-12-8 0-12 0-21 4-8 4-13 8-17 13v77c4 0 9 4 13 4s13 4 17 4c13 0 21-4 29-12 9-10 13-23 13-39z">
          <text:p/>
        </draw:path>
        <draw:path draw:style-name="gr2" draw:text-style-name="P2" draw:layer="layout" svg:width="0.072cm" svg:height="0.229cm" svg:x="3.357cm" svg:y="27.118cm" svg:viewBox="0 0 73 230" svg:d="M73 26h-26v-26h26zM73 183c0 17-5 30-13 38-9 9-21 9-34 9 0 0-4 0-14 0-4 0-8 0-12 0v-21h4c0 0 4 0 8 0 5 4 5 4 10 4 8 0 12 0 17-4 0 0 4-5 4-9 4 0 4-4 4-8 0-5 0-13 0-17v-111h-25v-17h51z">
          <text:p/>
        </draw:path>
        <draw:path draw:style-name="gr2" draw:text-style-name="P2" draw:layer="layout" svg:width="0.123cm" svg:height="0.139cm" svg:x="3.462cm" svg:y="27.161cm" svg:viewBox="0 0 124 140" svg:d="M124 73h-101c0 8 4 16 4 21 4 8 8 12 12 17 5 4 9 4 13 8 9 0 13 4 21 4 9 0 17-4 26-8 8-4 17-4 21-9v26c-9 0-17 4-21 4-9 4-17 4-26 4-25 0-42-4-55-17-13-12-18-29-18-50 0-22 5-39 18-51 13-14 30-22 47-22 21 0 34 4 42 17 13 9 17 26 17 43zM103 56c0-13-4-22-13-26-4-8-12-13-25-13s-21 5-30 13c-4 9-8 17-12 26z">
          <text:p/>
        </draw:path>
        <draw:path draw:style-name="gr2" draw:text-style-name="P2" draw:layer="layout" svg:width="0.085cm" svg:height="0.173cm" svg:x="3.606cm" svg:y="27.127cm" svg:viewBox="0 0 86 174" svg:d="M86 170c-4 0-8 4-17 4-4 0-8 0-13 0-13 0-22-4-30-8-9-9-13-21-13-38v-73h-13v-17h13v-38h25v38h48v17h-48v63c0 5 0 14 0 18s0 4 5 9c0 4 4 8 4 8 5 0 9 0 18 0 0 0 4 0 8 0 5 0 9 0 9-4h4z">
          <text:p/>
        </draw:path>
        <draw:path draw:style-name="gr2" draw:text-style-name="P2" draw:layer="layout" svg:width="0.123cm" svg:height="0.139cm" svg:x="3.708cm" svg:y="27.161cm" svg:viewBox="0 0 124 140" svg:d="M124 73c0 21-5 38-17 50-9 13-26 17-43 17-21 0-33-4-46-17-14-12-18-29-18-50 0-22 4-43 18-56 13-13 25-17 46-17 17 0 34 4 43 17 12 13 17 34 17 56zM103 73c0-17-5-30-13-39-4-8-17-12-26-12-12 0-21 4-29 12-9 9-9 22-9 39 0 16 0 29 9 38 8 8 17 12 29 12 9 0 22-4 26-12 8-9 13-22 13-38z">
          <text:p/>
        </draw:path>
        <draw:path draw:style-name="gr2" draw:text-style-name="P2" draw:layer="layout" svg:width="0.029cm" svg:height="0.135cm" svg:x="3.886cm" svg:y="27.165cm" svg:viewBox="0 0 30 136" svg:d="M30 34h-30v-34h30zM30 136h-30v-38h30z">
          <text:p/>
        </draw:path>
        <draw:path draw:style-name="gr2" draw:text-style-name="P2" draw:layer="layout" svg:width="0.161cm" svg:height="0.182cm" svg:x="4.042cm" svg:y="27.118cm" svg:viewBox="0 0 162 183" svg:d="M162 183h-25l-17-51h-76l-22 51h-22l65-183h34zM111 111l-29-90-34 90z">
          <text:p/>
        </draw:path>
        <draw:path draw:style-name="gr2" draw:text-style-name="P2" draw:layer="layout" svg:width="0.119cm" svg:height="0.186cm" svg:x="4.224cm" svg:y="27.161cm" svg:viewBox="0 0 120 187" svg:d="M120 187h-21v-64c-9 5-18 9-22 13-9 4-17 4-26 4-13 0-25-4-38-17-8-12-13-29-13-51 0-13 5-22 5-30 4-9 8-17 12-26 9-4 13-8 21-12 5-4 13-4 22-4 8 0 12 0 21 4 5 0 9 0 18 4v-4h21zM99 102v-73c-9-4-13-8-18-8-4 0-13 0-17 0-13 0-21 4-30 12-8 9-8 22-8 39 0 12 0 26 8 34 4 9 13 13 26 13 4 0 12 0 17-4 9-4 13-4 22-13z">
          <text:p/>
        </draw:path>
        <draw:path draw:style-name="gr2" draw:text-style-name="P2" draw:layer="layout" svg:width="0.115cm" svg:height="0.135cm" svg:x="4.385cm" svg:y="27.165cm" svg:viewBox="0 0 116 136" svg:d="M116 136h-26v-17c-8 5-13 9-21 13s-13 4-21 4c-17 0-26-4-34-12-9-9-14-22-14-39v-85h22v77c0 4 0 13 5 17 0 4 0 8 4 13 0 4 4 4 8 8 0 0 9 0 13 0 9 0 13 0 21-4 4 0 13-4 17-13v-98h26z">
          <text:p/>
        </draw:path>
        <draw:path draw:style-name="gr2" draw:text-style-name="P2" draw:layer="layout" svg:width="0.026cm" svg:height="0.182cm" svg:x="4.546cm" svg:y="27.118cm" svg:viewBox="0 0 27 183" svg:d="M27 26h-27v-26h27zM27 183h-27v-136h27z">
          <text:p/>
        </draw:path>
        <draw:path draw:style-name="gr2" draw:text-style-name="P2" draw:layer="layout" svg:width="0.106cm" svg:height="0.139cm" svg:x="4.601cm" svg:y="27.161cm" svg:viewBox="0 0 107 140" svg:d="M107 98c0 13-4 25-17 30-8 8-22 12-39 12-13 0-21 0-30-4-8 0-12-4-21-4v-26h4c5 5 13 9 22 13 8 0 16 4 25 4 8 0 17-4 26-4 5-4 5-8 5-17 0-4 0-8-5-13 0 0-9-4-18-4 0-4-4-4-12-4-5 0-9 0-13-4-13 0-21-9-25-13-5-4-9-13-9-21 0-9 4-13 4-17 5-4 9-9 13-14 4-4 9-8 17-8 4-4 13-4 21-4 9 0 18 0 27 4 8 0 12 4 21 4v26h-4c-5-4-13-8-22-8-4-4-13-4-22-4-8 0-17 0-21 4-8 0-8 8-8 13 0 4 0 8 4 12 4 5 8 5 17 9 4 0 8 0 12 0 5 4 9 4 14 4 13 0 21 4 26 13 4 4 8 12 8 21z">
          <text:p/>
        </draw:path>
        <draw:path draw:style-name="gr2" draw:text-style-name="P2" draw:layer="layout" svg:width="0.025cm" svg:height="0.182cm" svg:x="4.741cm" svg:y="27.118cm" svg:viewBox="0 0 26 183" svg:d="M26 26h-26v-26h26zM26 183h-26v-136h26z">
          <text:p/>
        </draw:path>
        <draw:path draw:style-name="gr2" draw:text-style-name="P2" draw:layer="layout" svg:width="0.11cm" svg:height="0.186cm" svg:x="4.796cm" svg:y="27.161cm" svg:viewBox="0 0 111 187" svg:d="M111 132c-4 0-9 0-9 0-5 4-9 4-9 4v4c0 4 0 4 0 9 0 12-4 21-13 29-4 9-17 9-25 9-4 0-9 0-13 0s-8 0-12 0v-21c4 0 8 4 8 4 4 0 8 0 13 0 8 0 12 0 17-4 4-5 8-9 8-13s0-4 0-9v-4c-4 0-4 0-4 0-4 0-4 0-4 0-13 0-22 0-30-4-8 0-13-4-21-13-4-4-9-12-13-21-4-8-4-18-4-30 0-22 8-39 17-51 13-13 29-21 51-21 4 0 12 0 21 4 8 0 13 4 22 8v26h-4c-5-9-14-13-22-13-5-4-13-4-22-4-12 0-21 4-29 12-9 9-9 22-9 39s0 26 9 39c8 8 17 12 29 12 5 0 13-4 17-4 5 0 9 0 13-4 0 0 4-4 9-4 5-5 5-5 5-5h4z">
          <text:p/>
        </draw:path>
        <draw:path draw:style-name="gr2" draw:text-style-name="P2" draw:layer="layout" svg:width="0.114cm" svg:height="0.194cm" svg:x="4.923cm" svg:y="27.106cm" svg:viewBox="0 0 115 195" svg:d="M115 195h-21v-17c-4 0-4 5-8 5-5 4-9 8-13 8 0 0-4 4-13 4-4 0-8 0-17 0-13 0-22-4-30-8-9-9-13-21-13-34 0-10 4-18 8-22 5-9 9-13 17-17 9-4 18-4 31-9 13 0 25 0 38 0v-4c0-4-4-8-4-13 0-4-4-8-9-8-4-4-4-4-12-4-5 0-9 0-13 0s-13 0-22 0c-4 4-13 4-21 8v-21c4-4 8-4 17-4 9-4 17-4 26-4 8 0 17 0 25 4 9 0 13 4 17 8 4 0 9 9 13 13s4 13 4 21zM94 161v-39c-8 0-17 0-25 0-9 5-17 5-22 5-8 4-13 4-17 8-5 4-5 8-5 18 0 8 0 13 5 17 4 4 13 4 22 4 8 0 17 0 21-4 8 0 13-4 21-9zM115 0c-4 12-4 21-13 25-4 8-12 8-21 8-4 0-8 0-8 0-4-4-9-4-13-8s-8-4-8-9c-5 0-9 0-9 0-4 0-9 0-9 5-4 4-4 8-4 12h-17c0-8 4-21 8-25 9-4 13-8 22-8 4 0 9 0 13 0 4 4 8 4 8 8 5 4 9 4 13 8 0 0 4 0 9 0 4 0 4 0 8-4s4-8 4-12z">
          <text:p/>
        </draw:path>
        <draw:path draw:style-name="gr2" draw:text-style-name="P2" draw:layer="layout" svg:width="0.123cm" svg:height="0.139cm" svg:x="5.075cm" svg:y="27.161cm" svg:viewBox="0 0 124 140" svg:d="M124 73c0 21-4 38-18 50-8 13-25 17-42 17-21 0-34-4-47-17-12-12-17-29-17-50 0-22 5-43 17-56 13-13 26-17 47-17 17 0 34 4 42 17 14 13 18 34 18 56zM102 73c0-17-4-30-13-39-4-8-13-12-25-12-13 0-21 4-30 12-8 9-8 22-8 39 0 16 0 29 8 38 9 8 17 12 30 12 12 0 21-4 25-12 9-9 13-22 13-38z">
          <text:p/>
        </draw:path>
        <draw:path draw:style-name="gr2" draw:text-style-name="P2" draw:layer="layout" svg:width="0.119cm" svg:height="0.19cm" svg:x="5.312cm" svg:y="27.11cm" svg:viewBox="0 0 120 191" svg:d="M120 191h-21v-17c-9 9-13 13-21 13-9 4-17 4-23 4-17 0-29-4-38-17-12-12-17-30-17-51 0-13 5-22 5-30 4-9 8-17 12-26 9-4 13-8 21-12 9-4 13-4 23-4 8 0 12 0 21 4 4 0 8 0 17 4v-59h21zM99 157v-77c-9-4-13-8-17-8s-9 0-17 0c-14 0-22 4-31 12-4 9-8 22-8 39 0 16 0 25 8 34 4 9 13 13 27 13 4 0 12 0 17-4 8 0 12-4 21-9z">
          <text:p/>
        </draw:path>
        <draw:path draw:style-name="gr2" draw:text-style-name="P2" draw:layer="layout" svg:width="0.123cm" svg:height="0.139cm" svg:x="5.465cm" svg:y="27.161cm" svg:viewBox="0 0 124 140" svg:d="M124 73h-99c0 8 0 16 0 21 4 8 9 12 13 17 4 4 8 4 13 8 8 0 12 4 21 4 8 0 18-4 26-8 13-4 17-4 21-9v26c-8 0-12 4-21 4-8 4-18 4-26 4-21 0-38-4-51-17-13-12-21-29-21-50 0-22 8-39 17-51 12-14 29-22 50-22 17 0 31 4 40 17 12 9 17 26 17 43zM102 56c0-13-4-22-8-26-10-8-18-13-31-13-12 0-21 5-29 13-5 9-9 17-9 26z">
          <text:p/>
        </draw:path>
        <draw:path draw:style-name="gr2" draw:text-style-name="P2" draw:layer="layout" svg:width="0.105cm" svg:height="0.139cm" svg:x="5.698cm" svg:y="27.161cm" svg:viewBox="0 0 106 140" svg:d="M106 98c0 13-4 25-17 30-8 8-21 12-38 12-12 0-21 0-30-4-9 0-13-4-21-4v-26h4c4 5 13 9 22 13 8 0 17 4 25 4 9 0 17-4 26-4 4-4 8-8 8-17 0-4-4-8-4-13-4 0-13-4-21-4 0-4-4-4-13-4-4 0-8 0-13-4-13 0-22-9-26-13s-8-13-8-21c0-9 4-13 4-17 4-4 8-9 13-14 4-4 9-8 17-8 5-4 13-4 22-4 8 0 17 0 25 4 8 0 17 4 21 4v26c-8-4-13-8-21-8-8-4-17-4-25-4-9 0-17 0-22 4-4 0-8 8-8 13 0 4 0 8 4 12 4 5 9 5 17 9 4 0 9 0 13 0 4 4 8 4 13 4 12 0 21 4 25 13 4 4 8 12 8 21z">
          <text:p/>
        </draw:path>
        <draw:path draw:style-name="gr2" draw:text-style-name="P2" draw:layer="layout" svg:width="0.123cm" svg:height="0.139cm" svg:x="5.829cm" svg:y="27.161cm" svg:viewBox="0 0 124 140" svg:d="M124 73c0 21-5 38-17 50-9 13-27 17-44 17-21 0-34-4-46-17-9-12-17-29-17-50 0-22 8-43 17-56 12-13 25-17 46-17 17 0 35 4 44 17 12 13 17 34 17 56zM102 73c0-17-4-30-8-39-10-8-18-12-31-12-12 0-21 4-29 12-5 9-9 22-9 39 0 16 4 29 9 38 8 8 17 12 29 12 13 0 21-4 27-12 8-9 12-22 12-38z">
          <text:p/>
        </draw:path>
        <draw:polygon draw:style-name="gr2" draw:text-style-name="P2" draw:layer="layout" svg:width="0.021cm" svg:height="0.19cm" svg:x="5.994cm" svg:y="27.11cm" svg:viewBox="0 0 22 191" draw:points="0,191 22,191 22,0 0,0">
          <text:p/>
        </draw:polygon>
        <draw:path draw:style-name="gr2" draw:text-style-name="P2" draw:layer="layout" svg:width="0.114cm" svg:height="0.135cm" svg:x="6.053cm" svg:y="27.165cm" svg:viewBox="0 0 115 136" svg:d="M115 136h-25v-17c-4 5-13 9-21 13-4 4-13 4-21 4-18 0-27-4-35-12-9-9-13-22-13-39v-85h26v77c0 4 0 13 0 17s0 8 4 13c0 4 4 4 8 8 5 0 10 0 14 0 8 0 13 0 21-4 4 0 13-4 17-13v-98h25z">
          <text:p/>
        </draw:path>
        <draw:path draw:style-name="gr2" draw:text-style-name="P2" draw:layer="layout" svg:width="0.11cm" svg:height="0.186cm" svg:x="6.201cm" svg:y="27.161cm" svg:viewBox="0 0 111 187" svg:d="M111 132c-4 0-4 0-8 0-4 4-4 4-9 4v4c0 4 0 4 0 9 0 12-4 21-8 29-8 9-17 9-30 9-4 0-8 0-12 0-5 0-9 0-13 0v-21c4 0 8 4 8 4 5 0 9 0 13 0 9 0 17 0 17-4 4-5 9-9 9-13s0-4 0-9v-4c-5 0-5 0-5 0h-4c-13 0-21 0-30-4-4 0-12-4-16-13-10-4-14-12-18-21 0-8-5-18-5-30 0-22 9-39 18-51 13-13 30-21 51-21 9 0 13 0 21 4 9 0 13 4 21 8v26c-8-9-17-13-21-13-8-4-17-4-21-4-13 0-25 4-34 12-4 9-8 22-8 39s4 26 8 39c9 8 17 12 34 12 4 0 9-4 13-4s8 0 12-4c5 0 5-4 9-4 4-5 4-5 8-5z">
          <text:p/>
        </draw:path>
        <draw:path draw:style-name="gr2" draw:text-style-name="P2" draw:layer="layout" svg:width="0.115cm" svg:height="0.194cm" svg:x="6.328cm" svg:y="27.106cm" svg:viewBox="0 0 116 195" svg:d="M116 195h-23v-17c-4 0-4 5-8 5-4 4-8 8-8 8-5 0-9 4-17 4-5 0-9 0-17 0-9 0-21-4-30-8-8-9-13-21-13-34 0-10 5-18 9-22 4-9 8-13 17-17 8-4 17-4 29-9 13 0 26 0 38 0v-4c0-4 0-8-4-13 0-4-4-8-8-8 0-4-4-4-9-4-4 0-12 0-17 0-4 0-12 0-17 0-8 4-16 4-25 8v-21c4-4 13-4 21-4 4-4 13-4 21-4 13 0 17 0 26 4 8 0 12 4 17 8 8 0 12 9 12 13 6 4 6 13 6 21zM93 161v-39c-8 0-16 0-25 0-8 5-17 5-21 5-9 4-13 4-17 8s-4 8-4 18c0 8 0 13 4 17s13 4 21 4c9 0 17 0 21-4 9 0 13-4 21-9zM116 0c-6 12-6 21-14 25-4 8-9 8-21 8-4 0-4 0-9 0-4-4-8-4-12-8-5-4-5-4-9-9-4 0-4 0-8 0-5 0-9 0-9 5-4 4-4 8-4 12h-17c0-8 4-21 9-25 8-4 12-8 21-8 4 0 8 0 12 0 5 4 9 4 13 8 0 4 4 4 9 8 4 0 4 0 8 0s8 0 8-4c5-4 5-8 5-12z">
          <text:p/>
        </draw:path>
        <draw:path draw:style-name="gr2" draw:text-style-name="P2" draw:layer="layout" svg:width="0.123cm" svg:height="0.139cm" svg:x="6.481cm" svg:y="27.161cm" svg:viewBox="0 0 124 140" svg:d="M124 73c0 21-5 38-13 50-13 13-30 17-47 17-22 0-35-4-47-17-9-12-17-29-17-50 0-22 8-43 17-56 12-13 25-17 47-17 17 0 34 4 47 17 8 13 13 34 13 56zM102 73c0-17-4-30-8-39-9-8-17-12-30-12-12 0-22 4-30 12-5 9-9 22-9 39 0 16 4 29 9 38 8 8 18 12 30 12 13 0 21-4 30-12 4-9 8-22 8-38z">
          <text:p/>
        </draw:path>
        <draw:path draw:style-name="gr2" draw:text-style-name="P2" draw:layer="layout" svg:width="0.118cm" svg:height="0.19cm" svg:x="6.714cm" svg:y="27.11cm" svg:viewBox="0 0 119 191" svg:d="M119 191h-21v-17c-9 9-13 13-21 13-10 4-14 4-22 4-17 0-30-4-38-17-13-12-17-30-17-51 0-13 4-22 8-30 0-9 4-17 13-26 4-4 8-8 17-12 8-4 17-4 21-4 8 0 18 0 22 4 4 0 8 0 17 4v-59h21zM98 157v-77c-9-4-13-8-17-8s-8 0-18 0c-13 0-21 4-30 12-4 9-8 22-8 39 0 16 0 25 8 34 5 9 13 13 26 13 4 0 14 0 22-4 4 0 13-4 17-9z">
          <text:p/>
        </draw:path>
        <draw:path draw:style-name="gr2" draw:text-style-name="P2" draw:layer="layout" svg:width="0.123cm" svg:height="0.139cm" svg:x="6.866cm" svg:y="27.161cm" svg:viewBox="0 0 124 140" svg:d="M124 73h-99c0 8 0 16 6 21 0 8 4 12 8 17 4 4 9 4 17 8 4 0 8 4 17 4 8 0 17-4 25-8 13-4 17-4 22-9v26c-5 0-13 4-22 4-8 4-17 4-25 4-21 0-38-4-52-17-13-12-21-29-21-50 0-22 8-39 21-51 10-14 27-22 48-22 17 0 29 4 42 17 9 9 13 26 13 43zM103 56c0-13-5-22-9-26-8-8-17-13-30-13-8 0-21 5-25 13-8 9-14 17-14 26z">
          <text:p/>
        </draw:path>
        <draw:polygon draw:style-name="gr2" draw:text-style-name="P2" draw:layer="layout" svg:width="0.131cm" svg:height="0.135cm" svg:x="7.099cm" svg:y="27.165cm" svg:viewBox="0 0 132 136" draw:points="132,0 77,136 56,136 0,0 25,0 69,107 107,0">
          <text:p/>
        </draw:polygon>
        <draw:path draw:style-name="gr2" draw:text-style-name="P2" draw:layer="layout" svg:width="0.025cm" svg:height="0.182cm" svg:x="7.26cm" svg:y="27.118cm" svg:viewBox="0 0 26 183" svg:d="M26 26h-26v-26h26zM26 183h-21v-136h21z">
          <text:p/>
        </draw:path>
        <draw:path draw:style-name="gr2" draw:text-style-name="P2" draw:layer="layout" svg:width="0.118cm" svg:height="0.19cm" svg:x="7.319cm" svg:y="27.11cm" svg:viewBox="0 0 119 191" svg:d="M119 191h-21v-17c-8 9-12 13-21 13-8 4-13 4-22 4-17 0-30-4-38-17-9-12-17-30-17-51 0-13 4-22 8-30 0-9 5-17 13-26 4-4 9-8 17-12 9-4 17-4 22-4 9 0 17 0 21 4 5 0 13 0 17 4v-59h21zM98 157v-77c-4-4-12-8-17-8-4 0-8 0-17 0-13 0-22 4-30 12-4 9-9 22-9 39 0 16 5 25 9 34s13 13 26 13c9 0 13 0 21-4 5 0 13-4 17-9z">
          <text:p/>
        </draw:path>
        <draw:path draw:style-name="gr2" draw:text-style-name="P2" draw:layer="layout" svg:width="0.123cm" svg:height="0.139cm" svg:x="7.471cm" svg:y="27.161cm" svg:viewBox="0 0 124 140" svg:d="M124 73h-98c0 8 0 16 4 21 0 8 5 12 9 17 5 4 9 4 17 8 5 0 9 4 17 4 9 0 17-4 30-8 8-4 13-4 17-9v26c-4 0-13 4-21 4-9 4-17 4-26 4-21 0-38-4-51-17-13-12-22-29-22-50 0-22 9-39 22-51 8-14 26-22 47-22 17 0 30 4 42 17 9 9 13 26 13 43zM103 56c0-13-4-22-9-26-8-8-16-13-29-13-9 0-21 5-26 13-9 9-13 17-13 26z">
          <text:p/>
        </draw:path>
        <draw:path draw:style-name="gr2" draw:text-style-name="P2" draw:layer="layout" svg:width="0.127cm" svg:height="0.139cm" svg:x="7.62cm" svg:y="27.161cm" svg:viewBox="0 0 128 140" svg:d="M128 73c0 21-9 38-17 50-13 13-30 17-48 17-17 0-34-4-47-17-8-12-16-29-16-50 0-22 8-43 16-56 13-13 30-17 47-17 18 0 35 4 48 17 8 13 17 34 17 56zM102 73c0-17-4-30-8-39-9-8-17-12-31-12-13 0-21 4-30 12-4 9-8 22-8 39 0 16 4 29 8 38 9 8 17 12 30 12 14 0 22-4 31-12 4-9 8-22 8-38z">
          <text:p/>
        </draw:path>
        <draw:path draw:style-name="gr2" draw:text-style-name="P2" draw:layer="layout" svg:width="0.11cm" svg:height="0.139cm" svg:x="7.768cm" svg:y="27.161cm" svg:viewBox="0 0 111 140" svg:d="M111 132c-9 0-14 4-22 8-9 0-13 0-22 0-8 0-17 0-25-4-8 0-17-4-21-13-9-4-13-12-13-21-4-8-8-17-8-29 0-22 8-39 21-51 8-14 25-22 46-22 9 0 13 0 22 4 8 0 18 4 22 8v27c-9-9-18-13-22-13-9-4-17-4-22-4-12 0-25 4-29 12-9 9-13 22-13 39 0 16 4 25 9 38 8 8 21 12 33 12 5 0 9-4 13-4s9 0 13-4c5 0 5-4 9-4 5-5 5-5 9-5z">
          <text:p/>
        </draw:path>
        <draw:path draw:style-name="gr2" draw:text-style-name="P2" draw:layer="layout" svg:width="0.127cm" svg:height="0.139cm" svg:x="7.895cm" svg:y="27.161cm" svg:viewBox="0 0 128 140" svg:d="M128 73c0 21-9 38-17 50-13 13-30 17-47 17s-35-4-47-17c-9-12-17-29-17-50 0-22 8-43 17-56 12-13 30-17 47-17s34 4 47 17c8 13 17 34 17 56zM102 73c0-17-4-30-8-39-9-8-17-12-30-12s-22 4-30 12c-5 9-9 22-9 39 0 16 4 29 9 38 8 8 17 12 30 12s21-4 30-12c4-9 8-22 8-38z">
          <text:p/>
        </draw:path>
        <draw:path draw:style-name="gr2" draw:text-style-name="P2" draw:layer="layout" svg:width="0.11cm" svg:height="0.139cm" svg:x="8.056cm" svg:y="27.161cm" svg:viewBox="0 0 111 140" svg:d="M111 140h-22v-80c0-4 0-9 0-17-4-4-4-9-4-13-4 0-8-4-8-4-4-4-9-4-17-4-4 0-13 0-17 4-9 4-18 8-22 13v101h-21v-136h21v13c8-5 13-9 22-13 8-4 17-4 25-4 13 0 26 4 30 12 8 10 13 22 13 39z">
          <text:p/>
        </draw:path>
        <draw:path draw:style-name="gr2" draw:text-style-name="P2" draw:layer="layout" svg:width="0.089cm" svg:height="0.19cm" svg:x="8.199cm" svg:y="27.11cm" svg:viewBox="0 0 90 191" svg:d="M90 25h-4c0-4-4-4-8-4-5 0-9 0-9 0-12 0-17 0-21 4s-8 13-8 26v4h42v17h-42v119h-23v-119h-17v-17h17v-4c0-17 5-30 14-39 9-8 17-12 34-12 4 0 8 0 13 0 4 0 8 4 12 4z">
          <text:p/>
        </draw:path>
        <draw:path draw:style-name="gr2" draw:text-style-name="P2" draw:layer="layout" svg:width="0.123cm" svg:height="0.139cm" svg:x="8.288cm" svg:y="27.161cm" svg:viewBox="0 0 124 140" svg:d="M124 73h-98c0 8 0 16 4 21 0 8 4 12 8 17 5 4 9 4 17 8 5 0 9 4 18 4s17-4 30-8c8-4 13-4 17-9h4v26c-8 0-17 4-25 4-9 4-17 4-26 4-22 0-39-4-51-17-13-12-22-29-22-50 0-22 9-39 22-51 12-14 25-22 46-22 18 0 31 4 43 17 9 9 13 26 13 43zM103 56c0-13-4-22-8-26-9-8-17-13-27-13-13 0-25 5-30 13-8 9-12 17-12 26z">
          <text:p/>
        </draw:path>
        <draw:path draw:style-name="gr2" draw:text-style-name="P2" draw:layer="layout" svg:width="0.081cm" svg:height="0.135cm" svg:x="8.449cm" svg:y="27.165cm" svg:viewBox="0 0 82 136" svg:d="M82 25c-5-4-5-4-9-4-5 0-9 0-13 0-5 0-13 0-22 4-4 4-12 9-17 14v97h-21v-136h21v21c9-9 17-13 26-17 4-4 13-4 21-4 0 0 5 0 9 0h5z">
          <text:p/>
        </draw:path>
        <draw:path draw:style-name="gr2" draw:text-style-name="P2" draw:layer="layout" svg:width="0.123cm" svg:height="0.203cm" svg:x="8.542cm" svg:y="27.097cm" svg:viewBox="0 0 124 204" svg:d="M124 137h-98c0 8 0 16 4 21 0 8 4 12 8 17 5 4 9 4 17 8 6 0 10 4 18 4 9 0 17-4 30-8 8-4 13-4 17-9h4v26c-8 0-17 4-25 4-9 4-17 4-26 4-22 0-39-4-51-17-13-12-22-29-22-50 0-22 9-39 22-51 12-13 25-21 47-21 17 0 30 4 42 16 9 9 13 26 13 43zM103 120c0-13-4-22-8-26-5-8-17-13-26-13-14 0-26 5-31 13-8 9-12 17-12 26zM107 48h-17l-21-30-26 30h-17l29-48h27z">
          <text:p/>
        </draw:path>
        <draw:path draw:style-name="gr2" draw:text-style-name="P2" draw:layer="layout" svg:width="0.11cm" svg:height="0.139cm" svg:x="8.703cm" svg:y="27.161cm" svg:viewBox="0 0 111 140" svg:d="M111 140h-21v-80c0-4 0-9 0-17-4-4-4-9-4-13-4 0-4-4-9-4-4-4-8-4-16-4-5 0-13 0-17 4-10 4-14 8-23 13v101h-21v-136h21v13c9-5 13-9 23-13 8-4 17-4 25-4 13 0 25 4 30 12 8 10 12 22 12 39z">
          <text:p/>
        </draw:path>
        <draw:path draw:style-name="gr2" draw:text-style-name="P2" draw:layer="layout" svg:width="0.11cm" svg:height="0.139cm" svg:x="8.847cm" svg:y="27.161cm" svg:viewBox="0 0 111 140" svg:d="M111 132c-8 0-12 4-21 8-4 0-13 0-21 0-9 0-17 0-25-4-9 0-17-4-22-13-8-4-12-12-12-21-6-8-10-17-10-29 0-22 10-39 22-51 13-14 26-22 47-22 8 0 17 0 21 4 9 0 17 4 21 8v27c-8-9-12-13-21-13-8-4-17-4-21-4-13 0-25 4-30 12-8 9-12 22-12 39 0 16 4 25 12 38 5 8 17 12 30 12 4 0 8-4 13-4 4 0 8 0 12-4 5 0 9-4 9-4 4-5 4-5 8-5z">
          <text:p/>
        </draw:path>
        <draw:path draw:style-name="gr2" draw:text-style-name="P2" draw:layer="layout" svg:width="0.025cm" svg:height="0.182cm" svg:x="8.983cm" svg:y="27.118cm" svg:viewBox="0 0 26 183" svg:d="M26 26h-26v-26h26zM26 183h-22v-136h22z">
          <text:p/>
        </draw:path>
        <draw:path draw:style-name="gr2" draw:text-style-name="P2" draw:layer="layout" svg:width="0.114cm" svg:height="0.139cm" svg:x="9.038cm" svg:y="27.161cm" svg:viewBox="0 0 115 140" svg:d="M115 140h-21v-17c0 0-4 5-9 5-4 4-4 8-8 8s-9 4-13 4-13 0-17 0c-12 0-26-4-35-8-8-9-12-21-12-34 0-9 4-17 8-21 4-9 9-13 18-17s21-4 30-9c12 0 25 0 38 0v-4c0-4 0-8-4-13 0-4-5-8-5-8-4-4-8-4-12-4-5 0-9 0-13 0-9 0-13 0-21 0-9 4-18 4-22 8h-5v-22c5-4 14-4 23-4 8-4 16-4 25-4 8 0 17 0 21 4 9 0 13 4 21 8 5 0 9 10 9 14 4 4 4 13 4 21zM94 106v-38c-9 0-13 0-26 0-8 5-17 5-21 5-4 4-12 4-17 8-4 4-4 8-4 17 0 8 4 13 9 17 4 4 8 4 21 4 4 0 12 0 21-4 4 0 13-4 17-9z">
          <text:p/>
        </draw:path>
        <draw:path draw:style-name="gr2" draw:text-style-name="P2" draw:layer="layout" svg:width="0.119cm" svg:height="0.139cm" svg:x="9.279cm" svg:y="27.161cm" svg:viewBox="0 0 120 140" svg:d="M120 73h-99c0 8 0 16 4 21 0 8 5 12 9 17 4 4 8 4 17 8 4 0 12 4 17 4 8 0 21-4 29-8 10-4 14-4 18-9h5v26c-9 0-17 4-27 4-8 4-17 4-25 4-21 0-38-4-51-17-13-12-17-29-17-50 0-22 4-39 17-51 13-14 25-22 46-22 17 0 30 4 44 17 8 9 13 26 13 43zM97 56c0-13-4-22-8-26-4-8-17-13-26-13-12 0-21 5-29 13-9 9-13 17-13 26z">
          <text:p/>
        </draw:path>
        <draw:path draw:style-name="gr2" draw:text-style-name="P2" draw:layer="layout" svg:width="0.194cm" svg:height="0.139cm" svg:x="9.436cm" svg:y="27.161cm" svg:viewBox="0 0 195 140" svg:d="M195 140h-21v-80c0-4 0-9-4-13 0-8 0-13 0-13-5-4-5-8-10-8-4-4-8-4-16-4-5 0-13 0-17 4-9 4-13 8-22 13 0 0 0 4 0 8 5 0 5 4 5 4v89h-26v-80c0-4 0-9 0-13 0-8 0-13-4-13 0-4-4-8-8-8 0-4-9-4-13-4-9 0-13 0-21 4-5 4-9 8-17 13v101h-21v-136h21v13c8-5 12-9 21-13 8-4 17-4 21-4 13 0 17 0 26 4 4 4 8 13 12 18 9-10 17-14 26-18 8-4 17-4 25-4 13 0 26 4 31 12 8 10 12 22 12 39z">
          <text:p/>
        </draw:path>
        <draw:path draw:style-name="gr2" draw:text-style-name="P2" draw:layer="layout" svg:width="0.11cm" svg:height="0.139cm" svg:x="9.762cm" svg:y="27.161cm" svg:viewBox="0 0 111 140" svg:d="M111 140h-22v-80c0-4 0-9 0-17 0-4-4-9-4-13-5 0-5-4-9-4-4-4-9-4-17-4-4 0-13 0-17 4-9 4-13 8-21 13v101h-21v-136h21v13c8-5 17-9 21-13 8-4 17-4 25-4 13 0 27 4 35 12 4 10 9 22 9 39z">
          <text:p/>
        </draw:path>
        <draw:path draw:style-name="gr2" draw:text-style-name="P2" draw:layer="layout" svg:width="0.11cm" svg:height="0.135cm" svg:x="9.918cm" svg:y="27.165cm" svg:viewBox="0 0 111 136" svg:d="M111 136h-21v-17c-8 5-17 9-21 13-9 4-17 4-25 4-14 0-27-4-35-12-5-9-9-22-9-39v-85h21v77c0 4 0 13 0 17s5 8 5 13c4 4 4 4 8 8 5 0 10 0 18 0 4 0 13 0 17-4 8 0 13-4 21-13v-98h21z">
          <text:p/>
        </draw:path>
        <draw:polygon draw:style-name="gr2" draw:text-style-name="P2" draw:layer="layout" svg:width="0.131cm" svg:height="0.135cm" svg:x="10.062cm" svg:y="27.165cm" svg:viewBox="0 0 132 136" draw:points="132,0 76,136 55,136 0,0 26,0 68,107 111,0">
          <text:p/>
        </draw:polygon>
        <draw:path draw:style-name="gr2" draw:text-style-name="P2" draw:layer="layout" svg:width="0.119cm" svg:height="0.139cm" svg:x="10.21cm" svg:y="27.161cm" svg:viewBox="0 0 120 140" svg:d="M120 73h-99c0 8 0 16 5 21 4 8 4 12 8 17 4 4 9 4 17 8 4 0 13 4 17 4 9 0 21-4 30-8 8-4 18-4 18-9h4v26c-10 0-18 4-27 4-8 4-16 4-25 4-21 0-38-4-51-17-12-12-17-29-17-50 0-22 5-39 17-51 13-14 26-22 47-22 17 0 34 4 42 17 10 9 14 26 14 43zM98 56c0-13-5-22-9-26-4-8-12-13-25-13s-21 5-30 13c-8 9-13 17-13 26z">
          <text:p/>
        </draw:path>
        <draw:path draw:style-name="gr2" draw:text-style-name="P2" draw:layer="layout" svg:width="0.195cm" svg:height="0.139cm" svg:x="10.367cm" svg:y="27.161cm" svg:viewBox="0 0 196 140" svg:d="M196 140h-21v-80c0-4 0-9 0-13-5-8-5-13-5-13-4-4-4-8-8-8-4-4-9-4-17-4-4 0-13 0-17 4-9 4-13 8-21 13 0 0 4 4 4 8v4 89h-25v-80c0-4 0-9 0-13 0-8 0-13-5-13 0-4-4-8-8-8 0-4-9-4-13-4s-12 0-17 4c-8 4-12 8-21 13v101h-22v-136h22v13c9-5 17-9 21-13 9-4 17-4 21-4 13 0 17 0 26 4 4 4 13 13 13 18 8-10 16-14 25-18 8-4 17-4 25-4 13 0 26 4 34 12 4 10 9 22 9 39z">
          <text:p/>
        </draw:path>
        <draw:polygon draw:style-name="gr2" draw:text-style-name="P2" draw:layer="layout" svg:width="0.029cm" svg:height="0.038cm" svg:x="10.617cm" svg:y="27.262cm" svg:viewBox="0 0 30 39" draw:points="0,39 30,39 30,0 0,0">
          <text:p/>
        </draw:polygon>
        <draw:path draw:style-name="gr2" draw:text-style-name="P2" draw:layer="layout" svg:width="0.174cm" svg:height="0.258cm" svg:x="18.825cm" svg:y="26.788cm" svg:viewBox="0 0 175 259" svg:d="M175 259h-175v-34c13-8 26-21 38-29 9-13 21-21 30-35 25-21 38-38 46-51 10-8 14-25 14-38s-4-25-14-30c-8-8-21-12-38-12-8 0-21 0-34 4-12 4-21 8-33 17h-5v-34c9-4 22-9 34-13 13-4 26-4 38-4 30 0 48 4 65 17s21 30 21 55c0 8 0 17-4 25 0 9-4 17-9 26-4 4-8 12-17 21-4 4-12 13-22 21-12 14-25 22-38 35s-25 21-38 34h141z">
          <text:p/>
        </draw:path>
        <draw:path draw:style-name="gr2" draw:text-style-name="P2" draw:layer="layout" svg:width="0.203cm" svg:height="0.203cm" svg:x="3.035cm" svg:y="2.582cm" svg:viewBox="0 0 204 204" svg:d="M204 110h-145c0 17 9 30 17 38 13 8 30 8 48 8 12 0 25 0 38-4 12-4 25-8 29-17h9v52c-13 4-30 9-43 13-8 0-25 4-38 4-39 0-68-8-90-25-21-23-29-44-29-78 0-29 8-55 25-76 21-17 47-25 81-25 35 0 56 4 73 21s25 38 25 68zM141 76c0-13-5-21-9-30-8-8-17-8-31-8-12 0-21 0-29 8-9 5-13 17-13 30z">
          <text:p/>
        </draw:path>
        <draw:path draw:style-name="gr2" draw:text-style-name="P2" draw:layer="layout" svg:width="0.178cm" svg:height="0.203cm" svg:x="3.42cm" svg:y="2.582cm" svg:viewBox="0 0 179 204" svg:d="M179 135c0 21-9 39-26 48-16 13-42 21-72 21-16 0-33-4-46-4-14-4-26-9-35-13v-52h4c5 5 9 5 13 9 4 0 8 4 18 8 4 0 13 4 21 4 9 6 17 6 25 6 13 0 22 0 26-6 8-4 13-4 13-12 0-4-5-9-9-9-4-4-8-4-17-8-4 0-13 0-21 0-8-4-13-4-21-4-17-5-31-13-39-22-9-12-13-25-13-38 0-17 9-34 25-46 18-13 44-17 73-17 17 0 30 0 43 4 12 0 25 4 29 9v46h-4c-8-4-21-8-29-13-13-4-26-8-39-8-8 0-17 4-25 4-4 4-8 9-8 13s0 8 4 13c4 0 8 4 21 4 8 4 13 4 21 4 9 4 13 4 21 4 17 4 30 13 38 21 5 9 9 22 9 34z">
          <text:p/>
        </draw:path>
        <draw:path draw:style-name="gr2" draw:text-style-name="P2" draw:layer="layout" svg:width="0.204cm" svg:height="0.203cm" svg:x="3.627cm" svg:y="2.582cm" svg:viewBox="0 0 205 204" svg:d="M205 110h-145c4 17 8 30 17 38 12 8 29 8 46 8 18 0 27 0 39-4 13-4 26-8 30-17h8v52c-12 4-29 9-38 13-12 0-29 4-43 4-38 0-68-8-89-25-21-23-30-44-30-78 0-29 9-55 26-76 21-17 46-25 80-25 35 0 56 4 73 21s26 38 26 68zM141 76c0-13-4-21-8-30-6-8-18-8-31-8s-21 0-30 8c-4 5-12 17-12 30z">
          <text:p/>
        </draw:path>
        <draw:path draw:style-name="gr2" draw:text-style-name="P2" draw:layer="layout" svg:width="0.064cm" svg:height="0.267cm" svg:x="3.873cm" svg:y="2.51cm" svg:viewBox="0 0 65 268" svg:d="M65 268h-65v-191h65zM65 47h-65v-47h65z">
          <text:p/>
        </draw:path>
        <draw:path draw:style-name="gr2" draw:text-style-name="P2" draw:layer="layout" svg:width="0.178cm" svg:height="0.203cm" svg:x="3.983cm" svg:y="2.582cm" svg:viewBox="0 0 179 204" svg:d="M179 135c0 21-10 39-27 48-16 13-42 21-71 21-17 0-34-4-47-4-13-4-25-9-34-13v-52h4c5 5 9 5 13 9 4 0 8 4 17 8 4 0 13 4 21 4 9 6 17 6 26 6 12 0 21 0 25-6 8-4 13-4 13-12 0-4-5-9-9-9 0-4-8-4-17-8-4 0-12 0-21 0-8-4-13-4-21-4-17-5-30-13-38-22-9-12-13-25-13-38 0-17 9-34 25-46 17-13 43-17 72-17 17 0 30 0 43 4 12 0 25 4 29 9v46h-4c-8-4-17-8-29-13-13-4-26-8-39-8-8 0-16 4-25 4-4 4-8 9-8 13s0 8 4 13c4 0 13 4 21 4 8 4 13 4 21 4 9 4 13 4 21 4 17 4 30 13 38 21 10 9 10 22 10 34z">
          <text:p/>
        </draw:path>
        <draw:path draw:style-name="gr2" draw:text-style-name="P2" draw:layer="layout" svg:width="0.313cm" svg:height="0.195cm" svg:x="4.356cm" svg:y="2.582cm" svg:viewBox="0 0 314 196" svg:d="M187 60v136h-60v-94c0-8 0-17 0-25 0-4-5-13-5-17-4-4-4-4-8-8-4 0-13 0-21 0-4 0-9 0-17 0-4 4-9 8-13 8v136h-63v-192h63v21c9-8 17-12 30-21 8-4 21-4 29-4 13 0 26 0 34 8 13 5 17 13 26 26 13-13 22-21 35-26 12-8 25-8 33-8 22 0 38 4 51 17 9 12 13 30 13 56v123h-59v-94c0-8 0-17 0-25-5-4-5-13-5-17-4-4-4-4-12-8-5 0-9 0-17 0-4 0-9 0-13 0-4 4-13 4-21 8z">
          <text:p/>
        </draw:path>
        <draw:path draw:style-name="gr2" draw:text-style-name="P2" draw:layer="layout" svg:width="0.064cm" svg:height="0.267cm" svg:x="4.728cm" svg:y="2.51cm" svg:viewBox="0 0 65 268" svg:d="M65 268h-65v-191h65zM65 47h-65v-47h65z">
          <text:p/>
        </draw:path>
        <draw:polygon draw:style-name="gr2" draw:text-style-name="P2" draw:layer="layout" svg:width="0.063cm" svg:height="0.267cm" svg:x="4.851cm" svg:y="2.51cm" svg:viewBox="0 0 64 268" draw:points="0,268 64,268 64,0 0,0">
          <text:p/>
        </draw:polygon>
        <draw:polygon draw:style-name="gr2" draw:text-style-name="P2" draw:layer="layout" svg:width="0.098cm" svg:height="0.131cm" svg:x="4.948cm" svg:y="2.713cm" svg:viewBox="0 0 99 132" draw:points="99,0 38,132 0,132 34,0">
          <text:p/>
        </draw:polygon>
        <draw:path draw:style-name="gr2" draw:text-style-name="P2" draw:layer="layout" svg:width="0.182cm" svg:height="0.203cm" svg:x="5.236cm" svg:y="2.582cm" svg:viewBox="0 0 183 204" svg:d="M183 135c0 21-13 39-29 48-17 13-44 21-73 21-17 0-34-4-47-4-13-4-25-9-34-13v-52h4c5 5 9 5 13 9 4 0 9 4 17 8 4 0 13 4 21 4 9 6 17 6 26 6 12 0 21 0 29-6 4-4 9-4 9-12 0-4-5-9-9-9 0-4-8-4-17-8-4 0-12 0-21 0-4-4-13-4-21-4-17-5-30-13-38-22-9-12-13-25-13-38 0-17 9-34 26-46 21-13 42-17 72-17 16 0 29 0 43 4 13 0 25 4 34 9v46h-9c-8-4-17-8-29-13-14-4-27-8-39-8-9 0-17 4-22 4-8 4-12 9-12 13s0 8 4 13c4 0 13 4 21 4 9 4 13 4 21 4 9 4 17 4 21 4 18 4 31 13 39 21 9 9 13 22 13 34z">
          <text:p/>
        </draw:path>
        <draw:path draw:style-name="gr2" draw:text-style-name="P2" draw:layer="layout" svg:width="0.203cm" svg:height="0.203cm" svg:x="5.444cm" svg:y="2.582cm" svg:viewBox="0 0 204 204" svg:d="M204 110h-145c4 17 8 30 21 38 8 8 25 8 47 8 13 0 26 0 39-4 8-4 21-8 25-17h9v52c-13 4-26 9-39 13-12 0-26 4-43 4-38 0-68-8-89-25-21-23-29-44-29-78 0-29 8-55 29-76 17-17 47-25 81-25 30 0 56 4 68 21 17 17 26 38 26 68zM140 76c0-13 0-21-9-30-4-8-17-8-30-8-8 0-21 0-29 8-5 5-9 17-13 30z">
          <text:p/>
        </draw:path>
        <draw:path draw:style-name="gr2" draw:text-style-name="P2" draw:layer="layout" svg:width="0.064cm" svg:height="0.267cm" svg:x="5.693cm" svg:y="2.51cm" svg:viewBox="0 0 65 268" svg:d="M65 268h-65v-191h65zM65 47h-65v-47h65z">
          <text:p/>
        </draw:path>
        <draw:path draw:style-name="gr2" draw:text-style-name="P2" draw:layer="layout" svg:width="0.182cm" svg:height="0.203cm" svg:x="5.799cm" svg:y="2.582cm" svg:viewBox="0 0 183 204" svg:d="M183 135c0 21-8 39-29 48-17 13-44 21-73 21-17 0-34-4-47-4-13-4-25-9-34-13v-52h4c5 5 9 5 13 9 4 0 9 4 17 8 9 0 13 4 21 4 9 6 17 6 26 6 12 0 21 0 29-6 4-4 10-4 10-12 0-4-6-9-6-9-4-4-12-4-21-8-4 0-12 0-17 0-8-4-17-4-25-4-17-5-30-13-38-22-9-12-13-25-13-38 0-17 9-34 26-46 21-13 42-17 72-17 16 0 30 0 43 4 13 0 25 4 34 9v46h-9c-8-4-17-8-29-13-13-4-27-8-35-8-13 0-21 4-26 4-8 4-12 9-12 13s4 8 4 13c4 0 13 4 21 4 9 4 13 4 21 4 10 4 18 4 22 4 17 4 30 13 39 21 8 9 12 22 12 34z">
          <text:p/>
        </draw:path>
        <draw:path draw:style-name="gr2" draw:text-style-name="P2" draw:layer="layout" svg:width="0.177cm" svg:height="0.203cm" svg:x="6.007cm" svg:y="2.582cm" svg:viewBox="0 0 178 204" svg:d="M115 204c-18 0-35-4-48-8-12-5-25-9-38-17-8-9-17-23-21-35-8-13-8-26-8-43s4-33 8-46 13-26 25-34c9-8 22-13 34-17 17-4 30-4 44-4 12 0 25 0 38 4 12 0 21 4 29 9v55h-8c0-5-4-5-9-9-4-4-8-4-12-8-4 0-9-5-13-5-8-4-13-4-21-4-18 0-31 4-39 17-9 9-13 25-13 42s4 34 13 43c8 8 21 12 39 12 8 0 17 0 21 0 9-4 13-4 17-8 4 0 8-4 8-8 5 0 9-5 9-5h8v52c-8 4-17 9-29 13-9 0-21 4-34 4z">
          <text:p/>
        </draw:path>
        <draw:path draw:style-name="gr2" draw:text-style-name="P2" draw:layer="layout" svg:width="0.203cm" svg:height="0.203cm" svg:x="6.218cm" svg:y="2.582cm" svg:viewBox="0 0 204 204" svg:d="M204 110h-140c0 17 4 30 17 38 8 8 25 8 46 8 13 0 26 0 38-4 14-4 23-8 27-17h8v52c-12 4-26 9-39 13-13 0-25 4-42 4-38 0-68-8-89-25-21-23-30-44-30-78 0-29 9-55 30-76 17-17 46-25 80-25 30 0 55 4 69 21 17 17 25 38 25 68zM140 76c0-13 0-21-8-30-5-8-13-8-30-8-9 0-21 0-26 8-8 5-12 17-12 30z">
          <text:p/>
        </draw:path>
        <draw:path draw:style-name="gr2" draw:text-style-name="P2" draw:layer="layout" svg:width="0.195cm" svg:height="0.195cm" svg:x="6.464cm" svg:y="2.582cm" svg:viewBox="0 0 196 196" svg:d="M196 196h-64v-94c0-8 0-17 0-25 0-4-4-13-4-17-4-4-4-4-9-8-4 0-12 0-21 0-4 0-8 0-17 0-4 4-12 4-17 8v136h-64v-192h64v21c9-8 21-17 30-21 13-4 21-4 34-4 21 0 38 4 51 17 8 12 17 30 17 56z">
          <text:p/>
        </draw:path>
        <draw:path draw:style-name="gr2" draw:text-style-name="P2" draw:layer="layout" svg:width="0.144cm" svg:height="0.25cm" svg:x="6.692cm" svg:y="2.531cm" svg:viewBox="0 0 145 251" svg:d="M145 247c-4 0-12 4-21 4-4 0-17 0-26 0-26 0-43-4-55-13-13-8-17-25-17-51v-89h-26v-43h26v-55h63v55h56v43h-56v68c0 9 0 13 0 17s0 9 0 13c5 4 5 8 9 12 5 0 13 0 22 0 0 0 4 0 13 0 4 0 8-4 8-4h4z">
          <text:p/>
        </draw:path>
        <draw:path draw:style-name="gr2" draw:text-style-name="P2" draw:layer="layout" svg:width="0.211cm" svg:height="0.203cm" svg:x="6.862cm" svg:y="2.582cm" svg:viewBox="0 0 212 204" svg:d="M212 101c0 30-9 55-30 73-17 22-43 30-76 30-34 0-60-8-81-30-17-18-25-43-25-73 0-33 8-59 25-76 21-17 47-25 81-25 33 0 59 8 76 25 21 17 30 43 30 76zM135 148c4-4 4-13 9-17 0-8 4-17 4-30 0-12-4-21-4-29-5-9-5-13-9-17s-8-9-12-13c-5 0-13 0-17 0-9 0-13 0-17 0-5 4-9 4-13 13-4 4-9 8-9 17-4 8-4 17-4 29 0 9 0 17 4 26 0 8 5 17 9 21s8 8 13 8c4 0 8 6 17 6 4 0 12 0 17-6 4 0 8-4 12-8z">
          <text:p/>
        </draw:path>
        <draw:path draw:style-name="gr2" draw:text-style-name="P2" draw:layer="layout" svg:width="0.182cm" svg:height="0.203cm" svg:x="7.107cm" svg:y="2.582cm" svg:viewBox="0 0 183 204" svg:d="M183 135c0 21-8 39-29 48-17 13-43 21-73 21-17 0-34-4-47-4-13-4-25-9-34-13v-52h9c0 5 4 5 8 9 4 0 9 4 17 8 9 0 13 4 21 4 9 6 17 6 26 6 13 0 22 0 30-6 5-4 9-4 9-12 0-4-4-9-4-9-5-4-13-4-22-8-4 0-13 0-18 0-8-4-16-4-21-4-21-5-34-13-42-22-8-12-13-25-13-38 0-17 9-34 30-46 17-13 38-17 73-17 13 0 25 0 38 4 17 0 25 4 34 9v46h-9c-8-4-17-8-29-13-13-4-26-8-34-8-13 0-22 4-27 4-8 4-12 9-12 13s4 8 4 13c4 0 13 4 26 4 5 4 13 4 17 4 9 4 17 4 26 4 12 4 25 13 34 21 8 9 12 22 12 34z">
          <text:p/>
        </draw:path>
        <draw:path draw:style-name="gr2" draw:text-style-name="P2" draw:layer="layout" svg:width="0.204cm" svg:height="0.203cm" svg:x="7.471cm" svg:y="2.582cm" svg:viewBox="0 0 205 204" svg:d="M205 110h-141c0 17 4 30 17 38 8 8 25 8 46 8 13 0 27 0 39-4 13-4 22-8 30-17h4v52c-12 4-25 9-38 13-12 0-26 4-43 4-38 0-68-8-89-25-21-23-30-44-30-78 0-29 9-55 30-76 17-17 47-25 80-25 30 0 56 4 69 21 17 17 26 38 26 68zM145 76c-5-13-5-21-13-30-5-8-13-8-26-8s-21 0-29 8c-9 5-13 17-13 30z">
          <text:p/>
        </draw:path>
        <draw:path draw:style-name="gr2" draw:text-style-name="P2" draw:layer="layout" svg:width="0.211cm" svg:height="0.203cm" svg:x="7.857cm" svg:y="2.582cm" svg:viewBox="0 0 212 204" svg:d="M212 101c0 30-8 55-29 73-17 22-43 30-77 30-33 0-60-8-77-30-21-18-29-43-29-73 0-33 8-59 29-76 17-17 44-25 77-25 34 0 60 8 77 25 21 17 29 43 29 76zM136 148c4-4 9-13 9-17 0-8 4-17 4-30 0-12-4-21-4-29-5-9-5-13-9-17s-8-9-13-13c-4 0-12 0-17 0-4 0-12 0-17 0-4 4-8 4-12 13-4 4-9 8-9 17-4 8-4 17-4 29 0 9 0 17 4 26 0 8 5 17 9 21s8 8 12 8c5 0 9 6 17 6 5 0 13 0 17-6 5 0 9-4 13-8z">
          <text:p/>
        </draw:path>
        <draw:path draw:style-name="gr2" draw:text-style-name="P2" draw:layer="layout" svg:width="0.063cm" svg:height="0.267cm" svg:x="8.111cm" svg:y="2.51cm" svg:viewBox="0 0 64 268" svg:d="M64 268h-64v-191h64zM64 47h-64v-47h64z">
          <text:p/>
        </draw:path>
        <draw:path draw:style-name="gr2" draw:text-style-name="P2" draw:layer="layout" svg:width="0.144cm" svg:height="0.25cm" svg:x="8.208cm" svg:y="2.531cm" svg:viewBox="0 0 145 251" svg:d="M145 247c-4 0-13 4-21 4-5 0-13 0-26 0-25 0-42-4-55-13-8-8-17-25-17-51v-89h-26v-43h26v-55h64v55h55v43h-55v68c0 9 0 13 0 17s0 9 0 13c4 4 4 8 8 12 5 0 13 0 21 0 0 0 5 0 13 0 4 0 9-4 9-4h4z">
          <text:p/>
        </draw:path>
        <draw:path draw:style-name="gr2" draw:text-style-name="P2" draw:layer="layout" svg:width="0.203cm" svg:height="0.203cm" svg:x="8.377cm" svg:y="2.582cm" svg:viewBox="0 0 204 204" svg:d="M204 110h-139c0 17 4 30 17 38 8 8 25 8 46 8 13 0 26 0 38-4 13-4 22-8 30-17h4v52c-12 4-25 9-38 13-13 0-25 4-42 4-38 0-68-8-90-25-21-23-30-44-30-78 0-29 9-55 30-76 22-17 47-25 81-25 30 0 55 4 72 21 13 17 21 38 21 68zM145 76c0-13-4-21-12-30-5-8-13-8-26-8s-21 0-30 8c-8 5-12 17-12 30z">
          <text:p/>
        </draw:path>
        <draw:path draw:style-name="gr2" draw:text-style-name="P2" draw:layer="layout" svg:width="0.195cm" svg:height="0.195cm" svg:x="8.623cm" svg:y="2.582cm" svg:viewBox="0 0 196 196" svg:d="M196 196h-64v-94c0-8 0-17 0-25 0-4 0-13-4-17 0-4-4-4-9-8-4 0-12 0-21 0-4 0-8 0-17 0-4 4-8 4-17 8v136h-64v-192h64v21c13-8 21-17 30-21 13-4 21-4 34-4 21 0 38 4 51 17 12 12 17 30 17 56z">
          <text:p/>
        </draw:path>
        <draw:path draw:style-name="gr2" draw:text-style-name="P2" draw:layer="layout" svg:width="0.144cm" svg:height="0.25cm" svg:x="8.851cm" svg:y="2.531cm" svg:viewBox="0 0 145 251" svg:d="M145 247c-4 0-12 4-17 4-8 0-17 0-29 0-27 0-44-4-56-13-9-8-17-25-17-51v-89h-26v-43h26v-55h64v55h55v43h-55v68c0 9 0 13 0 17s0 9 5 13c0 4 4 8 8 12 0 0 8 0 17 0 0 0 4 0 13 0 4 0 8-4 8-4h4z">
          <text:p/>
        </draw:path>
        <draw:path draw:style-name="gr2" draw:text-style-name="P2" draw:layer="layout" svg:width="0.19cm" svg:height="0.203cm" svg:x="9.025cm" svg:y="2.582cm" svg:viewBox="0 0 191 204" svg:d="M131 148v-42c-8 0-17 4-25 4-13 0-17 0-26 4-4 0-8 4-12 9-5 4-5 8-5 12 0 5 0 9 0 13l5 4c4 4 8 4 12 4 0 6 9 6 17 6 5 0 13 0 17-6 9-4 13-4 17-8zM131 179c-4 0-8 4-12 8-5 4-9 4-13 9-9 0-13 4-21 4-5 4-13 4-22 4-16 0-33-8-46-17-13-13-17-25-17-47 0-13 4-26 8-34 9-9 17-13 30-22 9-4 25-8 42-8 17-4 34-4 51-4v-4c0-9-4-17-12-22-9-4-22-4-39-4-12 0-21 0-33 4-13 5-22 5-26 9h-4v-47c8 0 17-4 30-4 16-4 29-4 46-4 34 0 59 4 76 17 17 8 22 25 22 51v128h-60z">
          <text:p/>
        </draw:path>
        <draw:path draw:style-name="gr2" draw:text-style-name="P2" draw:layer="layout" svg:width="0.203cm" svg:height="0.203cm" svg:x="9.41cm" svg:y="2.582cm" svg:viewBox="0 0 204 204" svg:d="M204 110h-139c0 17 4 30 17 38 8 8 25 8 46 8 13 0 26 0 38-4 13-4 21-8 30-17h4v52c-13 4-25 9-38 13-13 0-25 4-42 4-38 0-68-8-89-25-18-23-31-44-31-78 0-29 9-55 31-76 21-17 46-25 80-25 30 0 55 4 72 21 13 17 21 38 21 68zM145 76c0-13-4-21-13-30-4-8-12-8-25-8s-21 0-30 8c-8 5-12 17-12 30z">
          <text:p/>
        </draw:path>
        <draw:path draw:style-name="gr2" draw:text-style-name="P2" draw:layer="layout" svg:width="0.212cm" svg:height="0.203cm" svg:x="9.795cm" svg:y="2.582cm" svg:viewBox="0 0 213 204" svg:d="M213 101c0 30-8 55-30 73-16 22-42 30-76 30s-59-8-76-30c-22-18-31-43-31-73 0-33 9-59 31-76 17-17 42-25 76-25s60 8 76 25c22 17 30 43 30 76zM137 148c4-4 8-13 8-17 5-8 5-17 5-30 0-12 0-21-5-29 0-9-4-13-8-17s-9-9-13-13c-4 0-8 0-17 0-4 0-12 0-17 0-4 4-8 4-12 13-5 4-5 8-9 17 0 8-4 17-4 29 0 9 0 17 4 26 0 8 4 17 9 21 4 4 8 8 12 8 5 0 13 6 17 6 9 0 13 0 17-6 4 0 9-4 13-8z">
          <text:p/>
        </draw:path>
        <draw:path draw:style-name="gr2" draw:text-style-name="P2" draw:layer="layout" svg:width="0.064cm" svg:height="0.267cm" svg:x="10.049cm" svg:y="2.51cm" svg:viewBox="0 0 65 268" svg:d="M65 268h-60v-191h60zM65 47h-65v-47h65z">
          <text:p/>
        </draw:path>
        <draw:path draw:style-name="gr2" draw:text-style-name="P2" draw:layer="layout" svg:width="0.148cm" svg:height="0.25cm" svg:x="10.147cm" svg:y="2.531cm" svg:viewBox="0 0 149 251" svg:d="M149 247c-8 0-18 4-22 4-9 0-17 0-30 0-21 0-42-4-51-13-12-8-21-25-21-51v-89h-25v-43h25v-55h64v55h60v43h-60v68c0 9 0 13 0 17s0 9 4 13c0 4 4 8 8 12 5 0 9 0 17 0 5 0 9 0 13 0s10-4 10-4h8z">
          <text:p/>
        </draw:path>
        <draw:path draw:style-name="gr2" draw:text-style-name="P2" draw:layer="layout" svg:width="0.212cm" svg:height="0.203cm" svg:x="10.32cm" svg:y="2.582cm" svg:viewBox="0 0 213 204" svg:d="M213 101c0 30-8 55-25 73-22 22-47 30-82 30-34 0-59-8-76-30-21-18-30-43-30-73 0-33 9-59 30-76 17-17 42-25 76-25 35 0 60 8 82 25 17 17 25 43 25 76zM137 148c4-4 8-13 8-17 5-8 5-17 5-30 0-12 0-21-5-29 0-9-4-13-8-17s-9-9-14-13c-4 0-8 0-17 0-4 0-12 0-17 0-4 4-8 4-12 13-5 4-5 8-9 17 0 8-4 17-4 29 0 9 4 17 4 26 0 8 4 17 9 21 4 4 8 8 12 8 5 0 13 6 17 6 9 0 13 0 17-6 5 0 10-4 14-8z">
          <text:p/>
        </draw:path>
        <draw:path draw:style-name="gr2" draw:text-style-name="P2" draw:layer="layout" svg:width="0.14cm" svg:height="0.191cm" svg:x="10.731cm" svg:y="2.586cm" svg:viewBox="0 0 141 192" svg:d="M141 59h-9c0 0-4 0-12-4-5 0-9 0-13 0-9 0-17 0-26 4-4 0-12 0-21 5v128h-60v-192h60v30c13-13 26-21 38-26 9-4 17-4 26-4 4 0 4 0 8 0 0 0 4 0 9 0z">
          <text:p/>
        </draw:path>
        <draw:path draw:style-name="gr2" draw:text-style-name="P2" draw:layer="layout" svg:width="0.203cm" svg:height="0.203cm" svg:x="10.888cm" svg:y="2.582cm" svg:viewBox="0 0 204 204" svg:d="M204 110h-141c0 17 9 30 17 38 13 8 25 8 47 8 12 0 25 0 38-4s22-8 30-17h9v52c-17 4-31 9-43 13-13 0-26 4-39 4-42 0-72-8-88-25-22-23-34-44-34-78 0-29 12-55 29-76 21-17 47-25 81-25s55 4 73 21c17 17 21 38 21 68zM144 76c0-13-5-21-9-30-8-8-17-8-30-8-12 0-21 0-29 8-9 5-13 17-13 30z">
          <text:p/>
        </draw:path>
        <draw:path draw:style-name="gr2" draw:text-style-name="P2" draw:layer="layout" svg:width="0.194cm" svg:height="0.203cm" svg:x="11.125cm" svg:y="2.582cm" svg:viewBox="0 0 195 204" svg:d="M132 148v-42c-9 0-17 4-25 4-13 0-17 0-22 4-8 0-12 4-17 9-4 4-4 8-4 12 0 5 0 9 0 13 0 0 4 4 9 4 0 4 4 4 8 4 4 6 9 6 17 6 4 0 13 0 17-6 8-4 13-4 17-8zM132 179c-4 0-9 4-13 8s-8 4-12 9c-5 0-13 4-17 4-9 4-17 4-26 4-17 0-35-8-43-17-13-13-21-25-21-47 0-13 4-26 8-34 9-9 17-13 31-22 8-4 25-8 42-8 17-4 34-4 51-4v-4c0-9-4-17-13-22-8-4-21-4-38-4-8 0-21 0-34 4-8 5-18 5-22 9h-8v-47c8 0 18-4 35-4 12-4 29-4 42-4 34 0 59 4 76 17 17 8 25 25 25 51v128h-63z">
          <text:p/>
        </draw:path>
        <draw:path draw:style-name="gr2" draw:text-style-name="P2" draw:layer="layout" svg:width="0.068cm" svg:height="0.267cm" svg:x="11.37cm" svg:y="2.51cm" svg:viewBox="0 0 69 268" svg:d="M65 268h-61v-191h61zM69 47h-69v-47h69z">
          <text:p/>
        </draw:path>
        <draw:path draw:style-name="gr2" draw:text-style-name="P2" draw:layer="layout" svg:width="0.177cm" svg:height="0.203cm" svg:x="11.485cm" svg:y="2.582cm" svg:viewBox="0 0 178 204" svg:d="M178 135c0 21-8 39-25 48-17 13-42 21-73 21-17 0-34-4-47-4-17-4-25-9-33-13v-52h4c4 5 8 5 8 9 4 0 13 4 21 8 5 0 13 4 22 4 8 6 17 6 25 6 13 0 21 0 25-6 10-4 10-4 10-12 0-4 0-9-4-9-6-4-10-4-23-8-4 0-8 0-16 0-9-4-13-4-22-4-17-5-29-13-38-22-8-12-12-25-12-38 0-17 8-34 25-46 17-13 42-17 72-17 14 0 31 0 43 4 13 0 21 4 30 9v46h-4c-9-4-22-8-34-13-9-4-21-8-35-8-9 0-17 4-25 4-5 4-9 9-9 13s0 8 4 13c5 0 9 4 21 4 5 4 13 4 23 4 4 4 12 4 21 4 17 4 29 13 34 21 8 9 12 22 12 34z">
          <text:p/>
        </draw:path>
        <draw:path draw:style-name="gr2" draw:text-style-name="P2" draw:layer="layout" svg:width="0.203cm" svg:height="0.203cm" svg:x="11.84cm" svg:y="2.582cm" svg:viewBox="0 0 204 204" svg:d="M204 110h-139c0 17 8 30 17 38 12 8 25 8 46 8 13 0 26 0 38-4 13-4 21-8 30-17h8v52c-17 4-29 9-42 13-13 0-25 4-38 4-38 0-68-8-90-25-21-23-34-44-34-78 0-29 13-55 30-76 22-17 47-25 81-25s55 4 72 21 21 38 21 68zM145 76c0-13-4-21-8-30-9-8-17-8-30-8s-21 0-30 8c-8 5-12 17-12 30z">
          <text:p/>
        </draw:path>
        <draw:path draw:style-name="gr2" draw:text-style-name="P2" draw:layer="layout" svg:width="0.204cm" svg:height="0.275cm" svg:x="12.225cm" svg:y="2.51cm" svg:viewBox="0 0 205 276" svg:d="M205 268h-64v-17c-8 8-17 12-30 17-8 4-16 8-29 8-27 0-44-8-60-30-13-17-22-42-22-72 0-17 5-29 9-42s13-25 21-35c8-8 17-12 25-21 14-4 27-4 35-4 13 0 21 0 30 4 8 0 17 4 21 9v-85h64zM141 217v-93c-4-5-8-5-13-5-4-4-8-4-12-4-17 0-30 9-38 17-9 9-9 25-9 42s0 34 9 43c4 8 17 12 29 12 9 0 13-4 17-4 9-4 13-4 17-8z">
          <text:p/>
        </draw:path>
        <draw:path draw:style-name="gr2" draw:text-style-name="P2" draw:layer="layout" svg:width="0.207cm" svg:height="0.203cm" svg:x="12.471cm" svg:y="2.582cm" svg:viewBox="0 0 208 204" svg:d="M208 110h-144c0 17 9 30 17 38 13 8 26 8 47 8 13 0 25 0 38-4s21-8 30-17h8v52c-17 4-30 9-42 13-13 0-26 4-38 4-38 0-68-8-90-25-21-23-34-44-34-78 0-29 13-55 30-76 21-17 47-25 81-25s55 4 72 21 25 38 25 68zM145 76c0-13-4-21-9-30-8-8-17-8-29-8-13 0-21 0-30 8-8 5-13 17-13 30z">
          <text:p/>
        </draw:path>
        <draw:polygon draw:style-name="gr2" draw:text-style-name="P2" draw:layer="layout" svg:width="0.182cm" svg:height="0.191cm" svg:x="12.704cm" svg:y="2.586cm" svg:viewBox="0 0 183 192" draw:points="183,192 0,192 0,152 101,47 4,47 4,0 183,0 183,38 80,148 183,148">
          <text:p/>
        </draw:polygon>
        <draw:path draw:style-name="gr2" draw:text-style-name="P2" draw:layer="layout" svg:width="0.208cm" svg:height="0.203cm" svg:x="12.915cm" svg:y="2.582cm" svg:viewBox="0 0 209 204" svg:d="M209 110h-144c0 17 8 30 17 38 13 8 25 8 46 8 13 0 26 0 39-4 12-4 21-8 29-17h9v52c-17 4-30 9-43 13-8 0-25 4-38 4-38 0-68-8-89-25-22-23-35-44-35-78 0-29 13-55 31-76 21-17 47-25 80-25 34 0 56 4 72 21 17 17 26 38 26 68zM145 76c0-13-4-21-8-30-9-8-17-8-30-8-12 0-21 0-29 8-9 5-13 17-13 30z">
          <text:p/>
        </draw:path>
        <draw:path draw:style-name="gr2" draw:text-style-name="P2" draw:layer="layout" svg:width="0.178cm" svg:height="0.203cm" svg:x="13.152cm" svg:y="2.582cm" svg:viewBox="0 0 179 204" svg:d="M179 135c0 21-8 39-25 48-17 13-42 21-72 21-17 0-34-4-48-4-17-4-25-9-34-13v-52h5c4 5 8 5 12 9 5 0 9 4 17 8 6 0 14 4 23 4 8 6 16 6 25 6 13 0 21 0 25-6 9-4 9-4 9-12 0-4 0-9-4-9-5-4-9-4-17-8-5 0-13 0-22 0-8-4-12-4-21-4-18-5-30-13-39-22-8-12-13-25-13-38 0-17 9-34 26-46 18-13 43-17 73-17 17 0 29 0 42 4 13 0 26 4 30 9v46h-4c-9-4-22-8-30-13-13-4-25-8-38-8-9 0-17 4-26 4-4 4-8 9-8 13s0 8 4 13c4 0 9 4 21 4 9 4 13 4 22 4 8 4 12 4 21 4 17 4 29 13 38 21 4 9 8 22 8 34z">
          <text:p/>
        </draw:path>
        <draw:path draw:style-name="gr2" draw:text-style-name="P2" draw:layer="layout" svg:width="0.178cm" svg:height="0.203cm" svg:x="13.364cm" svg:y="2.582cm" svg:viewBox="0 0 179 204" svg:d="M179 135c0 21-10 39-26 48-17 13-43 21-72 21-17 0-34-4-47-4-17-4-25-9-34-13v-52h4c5 5 9 5 13 9 4 0 9 4 17 8 4 0 13 4 21 4 9 6 17 6 26 6 12 0 21 0 25-6 8-4 8-4 8-12 0-4 0-9-4-9-4-4-8-4-17-8-4 0-12 0-21 0-8-4-13-4-21-4-17-5-30-13-38-22-9-12-13-25-13-38 0-17 9-34 26-46 16-13 42-17 72-17 16 0 29 0 42 4 13 0 25 4 29 9v46h-4c-8-4-21-8-29-13-13-4-26-8-38-8-9 0-17 4-26 4-4 4-8 9-8 13s0 8 4 13c4 0 8 4 21 4 9 4 13 4 21 4 9 4 13 4 21 4 17 4 30 13 38 21 5 9 10 22 10 34z">
          <text:p/>
        </draw:path>
        <draw:path draw:style-name="gr2" draw:text-style-name="P2" draw:layer="layout" svg:width="0.203cm" svg:height="0.203cm" svg:x="13.572cm" svg:y="2.582cm" svg:viewBox="0 0 204 204" svg:d="M204 110h-145c0 17 8 30 17 38 12 8 29 8 46 8 14 0 27 0 39-4 13-4 26-8 30-17h9v52c-13 4-30 9-43 13-8 0-25 4-39 4-38 0-68-8-89-25-21-23-29-44-29-78 0-29 8-55 25-76 21-17 47-25 80-25 35 0 56 4 73 21s26 38 26 68zM140 76c0-13-4-21-8-30-10-8-18-8-31-8s-21 0-29 8c-9 5-13 17-13 30z">
          <text:p/>
        </draw:path>
        <draw:path draw:style-name="gr2" draw:text-style-name="P2" draw:layer="layout" svg:width="0.144cm" svg:height="0.25cm" svg:x="13.796cm" svg:y="2.531cm" svg:viewBox="0 0 145 251" svg:d="M145 247c-9 0-13 4-21 4-9 0-17 0-26 0-25 0-42-4-55-13-12-8-17-25-17-51v-89h-26v-43h26v-55h60v55h59v43h-59v68c0 9 0 13 0 17s4 9 4 13 4 8 8 12c5 0 9 0 17 0 4 0 9 0 13 0s8-4 13-4h4z">
          <text:p/>
        </draw:path>
        <draw:path draw:style-name="gr2" draw:text-style-name="P2" draw:layer="layout" svg:width="0.203cm" svg:height="0.203cm" svg:x="13.965cm" svg:y="2.582cm" svg:viewBox="0 0 204 204" svg:d="M204 110h-144c4 17 8 30 16 38 13 8 30 8 47 8 13 0 26 0 39-4s26-8 30-17h8v52c-12 4-29 9-38 13-13 0-30 4-43 4-38 0-68-8-89-25-21-23-30-44-30-78 0-29 9-55 26-76 21-17 46-25 80-25s56 4 73 21 25 38 25 68zM140 76c0-13-4-21-8-30-9-8-17-8-30-8s-21 0-30 8c-4 5-12 17-12 30z">
          <text:p/>
        </draw:path>
        <draw:path draw:style-name="gr2" draw:text-style-name="P2" draw:layer="layout" svg:width="0.177cm" svg:height="0.203cm" svg:x="14.351cm" svg:y="2.582cm" svg:viewBox="0 0 178 204" svg:d="M115 204c-17 0-34-4-48-8-17-5-25-9-38-17-8-9-17-23-21-35-8-13-8-26-8-43s0-33 8-46c4-13 13-26 25-34 9-8 22-13 34-17 14-4 31-4 44-4 12 0 25 0 38 4 8 0 21 4 29 9v55h-8c-4-5-4-5-9-9-4-4-8-4-12-8-5 0-9-5-17-5-4-4-9-4-17-4-17 0-30 4-38 17-10 9-14 25-14 42s4 34 14 43c8 8 21 12 38 12 8 0 17 0 21 0 4-4 13-4 17-8 4 0 4-4 8-8 5 0 5-5 9-5h8v52c-8 4-21 9-29 13-13 0-21 4-34 4z">
          <text:p/>
        </draw:path>
        <draw:path draw:style-name="gr2" draw:text-style-name="P2" draw:layer="layout" svg:width="0.203cm" svg:height="0.203cm" svg:x="14.562cm" svg:y="2.582cm" svg:viewBox="0 0 204 204" svg:d="M204 110h-145c5 17 9 30 17 38 13 8 30 8 47 8s30 0 39-4c13-4 25-8 30-17h8v52c-13 4-29 9-38 13-14 0-31 4-43 4-38 0-68-8-89-25-21-23-30-44-30-78 0-29 9-55 30-76 17-17 42-25 76-25s56 4 73 21 25 38 25 68zM140 76c0-13-4-21-9-30-4-8-17-8-29-8-13 0-21 0-30 8-4 5-8 17-13 30z">
          <text:p/>
        </draw:path>
        <draw:path draw:style-name="gr2" draw:text-style-name="P2" draw:layer="layout" svg:width="0.194cm" svg:height="0.195cm" svg:x="14.808cm" svg:y="2.582cm" svg:viewBox="0 0 195 196" svg:d="M195 196h-63v-94c0-8 0-17 0-25 0-4-4-13-4-17-5-4-9-4-13-8-4 0-8 0-17 0-4 0-13 0-17 0-4 4-13 4-17 8v136h-64v-192h64v21c9-8 21-17 30-21 8-4 21-4 34-4 21 0 38 4 51 17 8 12 16 30 16 56z">
          <text:p/>
        </draw:path>
        <draw:path draw:style-name="gr2" draw:text-style-name="P2" draw:layer="layout" svg:width="0.144cm" svg:height="0.25cm" svg:x="15.036cm" svg:y="2.531cm" svg:viewBox="0 0 145 251" svg:d="M145 247c-4 0-12 4-21 4-8 0-17 0-25 0-26 0-43-4-56-13-13-8-17-25-17-51v-89h-26v-43h26v-55h60v55h59v43h-59v68c0 9 0 13 0 17s4 9 4 13 4 8 9 12c4 0 8 0 17 0 4 0 8 0 12 0 9 0 9-4 13-4h4z">
          <text:p/>
        </draw:path>
        <draw:path draw:style-name="gr2" draw:text-style-name="P2" draw:layer="layout" svg:width="0.19cm" svg:height="0.203cm" svg:x="15.21cm" svg:y="2.582cm" svg:viewBox="0 0 191 204" svg:d="M132 148v-42c-8 0-21 4-30 4-8 0-16 0-22 4-8 0-12 4-12 9-5 4-9 8-9 12 0 5 4 9 4 13 0 0 0 4 5 4 0 4 4 4 8 4 4 6 10 6 18 6s13 0 21-6c4-4 9-4 17-8zM132 179c-4 0-8 4-13 8-8 4-12 4-17 9-4 0-12 4-16 4-10 4-14 4-23 4-17 0-33-8-46-17-13-13-17-25-17-47 0-13 0-26 8-34 5-9 13-13 26-22 12-4 25-8 42-8 18-4 35-4 56-4v-4c0-9-4-17-13-22-8-4-25-4-43-4-8 0-17 0-30 4-12 5-21 5-25 9h-4v-47c4 0 17-4 29-4 17-4 30-4 48-4 34 0 59 4 72 17 17 8 25 25 25 51v128h-59z">
          <text:p/>
        </draw:path>
        <draw:polygon draw:style-name="gr2" draw:text-style-name="P2" draw:layer="layout" svg:width="0.22cm" svg:height="0.191cm" svg:x="15.43cm" svg:y="2.586cm" svg:viewBox="0 0 221 192" draw:points="221,0 145,192 76,192 0,0 68,0 111,131 158,0">
          <text:p/>
        </draw:polygon>
        <draw:path draw:style-name="gr2" draw:text-style-name="P2" draw:layer="layout" svg:width="0.211cm" svg:height="0.203cm" svg:x="15.676cm" svg:y="2.582cm" svg:viewBox="0 0 212 204" svg:d="M212 101c0 30-12 55-29 73-17 22-43 30-77 30-33 0-59-8-81-30-17-18-25-43-25-73 0-33 8-59 25-76 22-17 48-25 81-25 34 0 60 8 77 25s29 43 29 76zM136 148c4-4 4-13 8-17 0-8 0-17 0-30 0-12 0-21 0-29-4-9-4-13-8-17s-8-9-13-13c-8 0-12 0-17 0-8 0-12 0-17 0-4 4-8 4-12 13-4 4-9 8-9 17-4 8-4 17-4 29 0 9 0 17 4 26 0 8 5 17 9 21 0 4 4 8 12 8 5 0 9 6 17 6 5 0 9 0 17-6 5 0 9-4 13-8z">
          <text:p/>
        </draw:path>
        <draw:path draw:style-name="gr2" draw:text-style-name="P2" draw:layer="layout" svg:width="0.182cm" svg:height="0.203cm" svg:x="15.917cm" svg:y="2.582cm" svg:viewBox="0 0 183 204" svg:d="M183 135c0 21-9 39-30 48-17 13-42 21-72 21-17 0-34-4-46-4-13-4-27-9-35-13v-52h4c5 5 10 5 14 9 4 0 8 4 17 8 4 0 12 4 21 4 8 6 17 6 25 6 13 0 21 0 30-6 4-4 8-4 8-12 0-4-4-9-8-9 0-4-9-4-17-8-4 0-13 0-21 0-4-4-13-4-21-4-17-5-30-13-38-22-10-12-14-25-14-38 0-17 9-34 26-46 21-13 43-17 72-17 17 0 30 0 43 4 12 0 25 4 33 9v46h-8c-9-4-17-8-30-13-12-4-25-8-38-8-8 0-17 4-21 4-8 4-13 9-13 13s5 8 5 13c4 0 12 4 21 4 8 4 12 4 21 4 8 4 17 4 21 4 17 4 30 13 38 21 9 9 13 22 13 34z">
          <text:p/>
        </draw:path>
        <draw:path draw:style-name="gr2" draw:text-style-name="P2" draw:layer="layout" svg:width="0.127cm" svg:height="0.339cm" svg:x="16.137cm" svg:y="2.51cm" svg:viewBox="0 0 128 340" svg:d="M128 170c0 34-4 64-13 89-12 30-29 55-51 81h-64v-5c8-8 17-17 25-29 9-9 17-22 26-34 4-17 13-30 18-47 4-17 4-34 4-55 0-17 0-34-4-51-5-17-14-33-18-46-9-13-17-26-26-38-8-10-17-18-25-27v-8h64c22 30 39 56 51 81 9 30 13 60 13 89z">
          <text:p/>
        </draw:path>
        <draw:polygon draw:style-name="gr2" draw:text-style-name="P2" draw:layer="layout" svg:width="0.076cm" svg:height="0.114cm" svg:x="16.323cm" svg:y="2.73cm" svg:viewBox="0 0 77 115" draw:points="77,0 26,115 0,115 30,0">
          <text:p/>
        </draw:polygon>
        <draw:path draw:style-name="gr2" draw:text-style-name="P2" draw:layer="layout" svg:width="0.157cm" svg:height="0.203cm" svg:x="16.598cm" svg:y="2.582cm" svg:viewBox="0 0 158 204" svg:d="M158 187c-8 4-21 9-30 9-8 4-21 8-29 8-17 0-30-4-38-8-13-5-21-9-30-17-8-9-18-23-22-35-4-13-9-26-9-43 0-29 13-55 31-76 17-17 38-25 68-25 8 0 21 4 29 4 13 4 22 9 30 13v34c-13-5-21-13-30-17-12-5-21-5-33-5-17 0-30 5-43 17-8 13-17 30-17 55 0 22 9 43 17 55 13 10 26 18 43 18 8 0 12 0 21-4 8 0 12-4 17-4 4-4 12-4 12-10 5-4 9-4 13-8z">
          <text:p/>
        </draw:path>
        <draw:path draw:style-name="gr2" draw:text-style-name="P2" draw:layer="layout" svg:width="0.173cm" svg:height="0.203cm" svg:x="16.789cm" svg:y="2.582cm" svg:viewBox="0 0 174 204" svg:d="M174 101c0 30-8 55-21 73-17 22-38 30-67 30-27 0-48-8-65-30-17-18-21-43-21-73 0-29 4-55 21-76 17-17 38-25 65-25 29 0 50 8 67 25 13 21 21 47 21 76zM141 101c0-25-5-42-13-55-9-12-21-17-42-17-18 0-31 5-40 17-8 13-16 30-16 55 0 26 8 43 16 55 9 14 22 18 40 18 21 0 33-4 42-18 8-12 13-29 13-55z">
          <text:p/>
        </draw:path>
        <draw:path draw:style-name="gr2" draw:text-style-name="P2" draw:layer="layout" svg:width="0.28cm" svg:height="0.195cm" svg:x="17.013cm" svg:y="2.582cm" svg:viewBox="0 0 281 196" svg:d="M281 196h-34v-106c0-9 0-17 0-26 0-8-4-12-4-17-5-4-9-8-13-13-4 0-13-5-21-5-9 0-17 5-26 10-8 4-21 8-29 17 0 4 0 4 4 8 0 5 0 9 0 13v119h-35v-106c0-9 0-17 0-26 0-8-4-12-4-17-4-4-9-8-13-13-4 0-13-5-21-5-9 0-17 5-25 10-9 4-22 8-30 17v140h-30v-192h30v21c13-8 21-12 34-17 8-4 17-8 29-8 13 0 26 4 34 8 9 5 17 13 22 21 13-8 26-16 34-21 13-4 21-8 34-8 21 0 38 4 47 17 12 12 17 35 17 56z">
          <text:p/>
        </draw:path>
        <draw:path draw:style-name="gr2" draw:text-style-name="P2" draw:layer="layout" svg:width="0.174cm" svg:height="0.203cm" svg:x="17.5cm" svg:y="2.582cm" svg:viewBox="0 0 175 204" svg:d="M175 106h-145c0 8 4 21 8 29 0 9 9 17 13 21 4 6 14 10 22 14 9 4 17 4 25 4 17 0 30-4 43-8s21-10 25-18h4v39c-12 4-21 9-33 9-13 4-26 8-34 8-34 0-61-8-77-30-17-18-26-39-26-73 0-29 9-55 26-76 16-17 39-25 68-25 26 0 43 8 60 21 12 17 21 38 21 68zM141 80c0-17-4-29-13-38-8-13-21-17-38-17s-31 4-43 17c-9 9-13 21-17 38z">
          <text:p/>
        </draw:path>
        <draw:path draw:style-name="gr2" draw:text-style-name="P2" draw:layer="layout" svg:width="0.123cm" svg:height="0.267cm" svg:x="17.699cm" svg:y="2.51cm" svg:viewBox="0 0 124 268" svg:d="M124 35c-4 0-9-5-13-5-8 0-13 0-17 0-12 0-25 0-29 9-9 4-9 17-9 34v4h55v30h-55v161h-35v-161h-21v-30h21v-4c0-26 9-43 17-55 13-14 31-18 52-18 8 0 13 0 17 0 8 0 13 4 17 4z">
          <text:p/>
        </draw:path>
        <draw:path draw:style-name="gr2" draw:text-style-name="P2" draw:layer="layout" svg:width="0.173cm" svg:height="0.203cm" svg:x="17.835cm" svg:y="2.582cm" svg:viewBox="0 0 174 204" svg:d="M174 106h-145c0 8 4 21 9 29 0 9 8 17 12 21 5 6 13 10 23 14 8 4 16 4 25 4 17 0 30-4 42-8 13-4 21-10 26-18h4v39c-13 4-21 9-34 9-13 4-21 8-34 8-35 0-60-8-77-30-17-18-25-39-25-73 0-29 8-55 25-76 17-17 38-25 69-25 25 0 42 8 59 21 13 17 21 38 21 68zM140 80c0-17-4-29-12-38-9-13-22-17-39-17-16 0-30 4-39 17-12 9-17 21-21 38z">
          <text:p/>
        </draw:path>
        <draw:path draw:style-name="gr2" draw:text-style-name="P2" draw:layer="layout" svg:width="0.039cm" svg:height="0.254cm" svg:x="18.05cm" svg:y="2.523cm" svg:viewBox="0 0 40 255" svg:d="M40 33h-40v-33h40zM40 255h-35v-192h35z">
          <text:p/>
        </draw:path>
        <draw:path draw:style-name="gr2" draw:text-style-name="P2" draw:layer="layout" svg:width="0.119cm" svg:height="0.25cm" svg:x="18.135cm" svg:y="2.531cm" svg:viewBox="0 0 120 251" svg:d="M120 247c-5 0-13 4-17 4-10 0-14 0-22 0-17 0-34-4-43-13-12-13-17-30-17-51v-101h-21v-31h21v-55h34v55h65v31h-65v84c0 13 0 17 0 26 0 4 0 8 4 17 5 4 5 4 9 8 4 0 13 4 21 4 4 0 14 0 18-4 4 0 8-4 13-4z">
          <text:p/>
        </draw:path>
        <draw:path draw:style-name="gr2" draw:text-style-name="P2" draw:layer="layout" svg:width="0.174cm" svg:height="0.203cm" svg:x="18.283cm" svg:y="2.582cm" svg:viewBox="0 0 175 204" svg:d="M175 101c0 30-4 55-21 73-18 22-39 30-65 30-29 0-51-8-68-30-12-18-21-43-21-73 0-29 9-55 21-76 17-17 39-25 68-25 26 0 47 8 65 25 17 21 21 47 21 76zM145 101c0-25-9-42-18-55-8-12-21-17-38-17-21 0-34 5-42 17-9 13-13 30-13 55 0 26 4 43 13 55 8 14 21 18 42 18 17 0 30-4 38-18 9-12 18-29 18-55z">
          <text:p/>
        </draw:path>
        <draw:path draw:style-name="gr2" draw:text-style-name="P2" draw:layer="layout" svg:width="0.148cm" svg:height="0.203cm" svg:x="18.495cm" svg:y="2.582cm" svg:viewBox="0 0 149 204" svg:d="M149 140c0 22-4 34-21 47-13 9-34 17-60 17-13 0-26-4-38-8-13 0-22-5-30-9v-39c13 8 21 14 34 22 13 4 25 4 38 4 14 0 26 0 35-4 8-8 8-14 8-26 0-4 0-13-4-17s-13-4-25-9c-5 0-10-4-18-4-9 0-17-4-21-4-17-4-30-9-34-21-9-9-13-17-13-30 0-8 0-17 4-21 4-9 9-13 17-21 4-4 13-9 26-13 8 0 16-4 29-4 14 0 27 0 39 4 9 4 21 9 26 13v34c-9-9-17-13-30-17-13-5-25-5-35-5-13 0-21 0-29 5-9 4-13 12-13 21 0 8 0 13 8 17 5 4 13 8 21 8 9 4 13 4 23 4 8 5 12 5 17 5 16 4 25 12 33 17 9 8 13 21 13 34z">
          <text:p/>
        </draw:path>
        <draw:path draw:style-name="gr2" draw:text-style-name="P2" draw:layer="layout" svg:width="0.16cm" svg:height="0.203cm" svg:x="18.834cm" svg:y="2.582cm" svg:viewBox="0 0 161 204" svg:d="M161 196h-29v-17c-4 0-10 4-14 8-4 0-8 4-17 9-4 0-8 4-17 4-8 4-12 4-25 4-17 0-30-8-42-17-13-13-17-25-17-47 0-13 0-26 8-34 4-9 13-17 25-22 13-4 26-8 43-8 17-4 34-4 56-4v-9c0-4-4-12-4-17-6-4-10-8-14-12-4 0-9-5-17-5-4 0-13 0-21 0-9 0-17 0-26 5-12 0-21 4-33 8v-34c4 0 12-4 25-4 13-4 25-4 34-4 17 0 25 0 38 4 8 0 18 4 26 13 9 4 13 8 17 17 4 8 4 21 4 34zM132 148v-51c-14 0-22 0-39 0-13 4-21 4-30 9-8 0-17 4-21 8-9 9-9 17-9 26 0 8 0 16 9 26 4 4 17 8 30 8 12 0 21-4 29-8 13-4 21-10 31-18z">
          <text:p/>
        </draw:path>
        <draw:path draw:style-name="gr2" draw:text-style-name="P2" draw:layer="layout" svg:width="0.169cm" svg:height="0.267cm" svg:x="3.048cm" svg:y="3.225cm" svg:viewBox="0 0 170 268" svg:d="M170 98c0 18 0 30-4 43-5 13-13 25-22 34-8 8-16 17-25 21-8 4-21 4-34 4-9 0-18 0-26 0-9-4-17-8-26-12v80h-33v-263h33v21c9-9 17-13 30-17 8-4 22-9 35-9 21 0 42 9 55 26s17 42 17 72zM136 103c0-27-4-43-8-56-9-9-22-17-39-17-8 0-18 4-30 8-9 5-17 9-26 13v111c9 4 17 9 26 9 4 0 12 4 22 4 17 0 30-9 42-21 9-13 13-30 13-51z">
          <text:p/>
        </draw:path>
        <draw:path draw:style-name="gr2" draw:text-style-name="P2" draw:layer="layout" svg:width="0.165cm" svg:height="0.203cm" svg:x="3.255cm" svg:y="3.225cm" svg:viewBox="0 0 166 204" svg:d="M166 196h-34v-17c-5 0-9 4-14 9-4 0-8 4-12 8-4 0-13 4-17 4-9 4-17 4-26 4-16 0-33-8-46-16-9-13-17-26-17-47 0-13 4-26 8-35 9-8 17-17 30-21 9-4 25-9 42-9 13-4 34-4 52-4v-8c0-4 0-13-5-17 0-4-4-9-9-13-8 0-12-4-16-4-9 0-13 0-22 0-8 0-17 0-29 4-9 0-21 4-30 9h-4v-34c8 0 17-4 30-4 8-5 21-5 33-5 13 0 26 0 34 5 13 0 22 4 27 12 8 4 12 9 17 17 4 9 8 21 8 34zM132 149v-51c-9 0-22 0-35 0-12 4-25 4-34 8-8 0-16 4-21 9-4 8-8 18-8 26s4 17 8 25c9 5 17 9 34 9 9 0 21-4 30-9 8-4 17-8 26-17z">
          <text:p/>
        </draw:path>
        <draw:path draw:style-name="gr2" draw:text-style-name="P2" draw:layer="layout" svg:width="0.123cm" svg:height="0.19cm" svg:x="3.479cm" svg:y="3.23cm" svg:viewBox="0 0 124 191" svg:d="M124 38h-5c-4-5-9-5-13-5s-8 0-17 0c-8 0-17 0-29 5-9 4-17 12-26 17v136h-34v-191h34v29c13-13 26-17 34-21 9-4 21-8 30-8 8 0 8 0 12 0 5 0 9 4 14 4z">
          <text:p/>
        </draw:path>
        <draw:path draw:style-name="gr2" draw:text-style-name="P2" draw:layer="layout" svg:width="0.118cm" svg:height="0.25cm" svg:x="3.611cm" svg:y="3.174cm" svg:viewBox="0 0 119 251" svg:d="M119 247c-4 0-14 4-22 4-4 0-13 0-17 0-21 0-34-4-47-12-8-13-12-30-12-52v-102h-21v-29h21v-56h29v56h69v29h-69v85c0 13 0 17 0 26 5 4 5 9 9 17 0 4 4 4 8 9 5 0 13 4 21 4 5 0 9 0 17-4 6 0 10-5 14-5z">
          <text:p/>
        </draw:path>
        <draw:path draw:style-name="gr2" draw:text-style-name="P2" draw:layer="layout" svg:width="0.038cm" svg:height="0.254cm" svg:x="3.767cm" svg:y="3.166cm" svg:viewBox="0 0 39 255" svg:d="M39 35h-39v-35h39zM35 255h-31v-190h31z">
          <text:p/>
        </draw:path>
        <draw:path draw:style-name="gr2" draw:text-style-name="P2" draw:layer="layout" svg:width="0.119cm" svg:height="0.19cm" svg:x="3.873cm" svg:y="3.23cm" svg:viewBox="0 0 120 191" svg:d="M120 38h-5c-4-5-8-5-12-5-5 0-9 0-17 0-10 0-18 0-31 5-8 4-17 12-25 17v136h-30v-191h30v29c12-13 25-17 34-21 8-4 22-8 30-8 9 0 9 0 13 0s8 4 13 4z">
          <text:p/>
        </draw:path>
        <draw:path draw:style-name="gr2" draw:text-style-name="P2" draw:layer="layout" svg:width="0.169cm" svg:height="0.275cm" svg:x="4.127cm" svg:y="3.153cm" svg:viewBox="0 0 170 276" svg:d="M170 268h-29v-17c-13 9-21 13-30 17-13 4-21 8-34 8-21 0-42-8-55-25-14-21-22-42-22-76 0-17 4-30 8-42 5-13 14-26 23-34 4-9 12-13 25-17 9-4 21-9 34-9 8 0 17 0 25 5 9 0 17 4 26 8v-86h29zM141 221v-110c-9-4-17-4-26-8-4 0-12 0-21 0-17 0-34 4-42 17-13 13-17 34-17 55s4 42 13 51c8 12 21 17 38 17 8 0 17 0 25-5 13-4 21-8 30-17z">
          <text:p/>
        </draw:path>
        <draw:path draw:style-name="gr2" draw:text-style-name="P2" draw:layer="layout" svg:width="0.174cm" svg:height="0.203cm" svg:x="4.347cm" svg:y="3.225cm" svg:viewBox="0 0 175 204" svg:d="M175 106h-141c0 9 4 22 4 31 4 8 9 17 17 21 4 4 14 8 22 13 9 4 17 4 26 4 12 0 25-4 38-9 17-4 25-8 29-17h5v39c-13 4-26 8-34 8-13 4-26 8-38 8-30 0-56-8-73-29-21-17-30-38-30-73 0-30 9-55 26-76 16-17 43-26 68-26 26 0 47 9 60 21 16 17 21 39 21 68zM145 81c0-17-4-30-13-38-8-13-21-17-38-17s-30 4-43 17c-9 8-17 21-17 38z">
          <text:p/>
        </draw:path>
        <draw:path draw:style-name="gr2" draw:text-style-name="P2" draw:layer="layout" svg:width="0.211cm" svg:height="0.266cm" svg:x="4.682cm" svg:y="3.162cm" svg:viewBox="0 0 212 267" svg:d="M212 131c0 21-4 43-8 60s-9 30-17 43c-9 8-21 17-34 25-13 4-30 8-47 8-21 0-38-4-51-8-13-8-26-17-34-25-9-13-13-26-17-43s-4-39-4-60 0-38 4-55 8-30 17-42c8-13 21-22 34-26s30-8 51-8c17 0 34 4 47 8s25 13 34 26c8 12 13 25 17 42s8 34 8 55zM145 131c0-30-5-51-9-63-8-13-17-22-30-22-17 0-25 9-33 22-5 12-10 33-10 63 0 35 5 56 14 69 4 12 12 21 29 21 13 0 22-9 30-21 4-13 9-34 9-69z">
          <text:p/>
        </draw:path>
        <draw:path draw:style-name="gr2" draw:text-style-name="P2" draw:layer="layout" svg:width="0.199cm" svg:height="0.258cm" svg:x="4.944cm" svg:y="3.162cm" svg:viewBox="0 0 200 259" svg:d="M200 259h-200v-38c13-13 30-25 47-38 12-13 25-21 33-30 17-17 27-25 31-38 9-8 9-17 9-30 0-8-5-21-9-26-9-8-22-8-35-8-8 0-21 0-34 4-12 4-21 14-29 18h-9v-56c9-5 21-9 38-13 13-4 30-4 47-4 35 0 56 8 73 21s25 30 25 56c0 17-4 34-12 47-9 12-17 29-34 46-13 9-21 17-34 26-10 8-18 12-22 16h115z">
          <text:p/>
        </draw:path>
        <draw:polygon draw:style-name="gr2" draw:text-style-name="P2" draw:layer="layout" svg:width="0.064cm" svg:height="0.063cm" svg:x="5.198cm" svg:y="3.357cm" svg:viewBox="0 0 65 64" draw:points="0,64 65,64 65,0 0,0">
          <text:p/>
        </draw:polygon>
        <draw:path draw:style-name="gr2" draw:text-style-name="P2" draw:layer="layout" svg:width="0.169cm" svg:height="0.254cm" svg:x="5.338cm" svg:y="3.166cm" svg:viewBox="0 0 170 255" svg:d="M170 255h-170v-42h55v-136h-55v-42c8 0 17 0 25 0 4 0 13-4 17-4 4-5 9-9 13-13s4-10 4-18h59v213h52z">
          <text:p/>
        </draw:path>
        <draw:path draw:style-name="gr2" draw:text-style-name="P2" draw:layer="layout" svg:width="0.199cm" svg:height="0.258cm" svg:x="5.575cm" svg:y="3.162cm" svg:viewBox="0 0 200 259" svg:d="M200 259h-200v-38c13-13 29-25 46-38 13-13 27-21 35-30 17-17 26-25 30-38 8-8 8-17 8-30 0-8-4-21-8-26-9-8-21-8-34-8-8 0-22 0-35 4s-21 14-29 18h-9v-56c9-5 21-9 38-13 13-4 31-4 48-4 34 0 55 8 72 21s25 30 25 56c0 17-4 34-13 47-8 12-17 29-33 46-13 9-22 17-34 26-9 8-17 12-22 16h115z">
          <text:p/>
        </draw:path>
        <draw:polygon draw:style-name="gr2" draw:text-style-name="P2" draw:layer="layout" svg:width="0.063cm" svg:height="0.063cm" svg:x="5.825cm" svg:y="3.357cm" svg:viewBox="0 0 64 64" draw:points="0,64 64,64 64,0 0,0">
          <text:p/>
        </draw:polygon>
        <draw:path draw:style-name="gr2" draw:text-style-name="P2" draw:layer="layout" svg:width="0.199cm" svg:height="0.258cm" svg:x="5.952cm" svg:y="3.162cm" svg:viewBox="0 0 200 259" svg:d="M200 259h-200v-38c12-13 29-25 46-38 13-13 26-21 34-30 18-17 26-25 31-38 8-8 8-17 8-30 0-8-4-21-8-26-9-8-22-8-35-8-9 0-21 0-34 4s-21 14-30 18h-8v-56c8-5 21-9 38-13s30-4 47-4c34 0 56 8 72 21 17 13 26 30 26 56 0 17-4 34-13 47-4 12-17 29-34 46-12 9-21 17-34 26-8 8-17 12-22 16h116z">
          <text:p/>
        </draw:path>
        <draw:path draw:style-name="gr2" draw:text-style-name="P2" draw:layer="layout" svg:width="0.212cm" svg:height="0.266cm" svg:x="6.193cm" svg:y="3.162cm" svg:viewBox="0 0 213 267" svg:d="M213 131c0 21-5 43-9 60s-8 30-17 43c-8 8-21 17-34 25-12 4-29 8-46 8-21 0-38-4-51-8-13-8-26-17-35-25-8-13-13-26-17-43s-4-39-4-60 0-38 4-55 13-30 21-42c10-13 18-22 31-26s30-8 51-8c17 0 34 4 46 8 13 4 26 13 34 26 9 12 13 25 17 42s9 34 9 55zM145 131c0-30-4-51-9-63-8-13-17-22-29-22-17 0-26 9-30 22-8 12-13 33-13 63 0 35 5 56 13 69 4 12 13 21 30 21 12 0 21-9 29-21 5-13 9-34 9-69z">
          <text:p/>
        </draw:path>
        <draw:path draw:style-name="gr2" draw:text-style-name="P2" draw:layer="layout" svg:width="0.199cm" svg:height="0.258cm" svg:x="6.455cm" svg:y="3.162cm" svg:viewBox="0 0 200 259" svg:d="M200 259h-200v-38c13-13 30-25 47-38 13-13 25-21 34-30 17-17 25-25 29-38 9-8 9-17 9-30 0-8 0-21-9-26-8-8-21-8-33-8-9 0-22 0-34 4-9 4-21 14-30 18h-8v-56c8-5 21-9 38-13s29-4 46-4c34 0 55 8 72 21 18 13 27 30 27 56 0 17-5 34-14 47-4 12-17 29-34 46-13 9-21 17-34 26-8 8-17 12-21 16h115z">
          <text:p/>
        </draw:path>
        <draw:path draw:style-name="gr2" draw:text-style-name="P2" draw:layer="layout" svg:width="0.169cm" svg:height="0.254cm" svg:x="6.718cm" svg:y="3.166cm" svg:viewBox="0 0 170 255" svg:d="M170 255h-170v-42h55v-136h-55v-42c8 0 17 0 25 0 4 0 13-4 17-4 4-5 13-9 13-13 4-4 4-10 4-18h59v213h52z">
          <text:p/>
        </draw:path>
        <draw:polygon draw:style-name="gr2" draw:text-style-name="P2" draw:layer="layout" svg:width="0.076cm" svg:height="0.111cm" svg:x="6.951cm" svg:y="3.373cm" svg:viewBox="0 0 77 112" draw:points="77,0 26,112 0,112 30,0">
          <text:p/>
        </draw:polygon>
        <draw:path draw:style-name="gr2" draw:text-style-name="P2" draw:layer="layout" svg:width="0.153cm" svg:height="0.203cm" svg:x="7.2cm" svg:y="3.225cm" svg:viewBox="0 0 154 204" svg:d="M154 188c-9 4-21 8-30 8-8 4-21 8-29 8-13 0-26-4-39-8-12-4-21-8-29-17-10-8-18-21-22-34-5-12-5-26-5-43 0-30 9-55 27-76 17-17 38-26 68-26 8 0 21 5 29 5 13 4 21 8 30 12v34c-9-4-21-13-30-17-13-4-21-4-34-4-17 0-29 4-42 17-8 13-13 29-13 55 0 21 5 43 13 56 13 8 25 17 42 17 9 0 17 0 21-4 9 0 13-5 17-5 9-4 13-4 17-8 5-4 5-4 9-9z">
          <text:p/>
        </draw:path>
        <draw:path draw:style-name="gr2" draw:text-style-name="P2" draw:layer="layout" svg:width="0.174cm" svg:height="0.203cm" svg:x="7.382cm" svg:y="3.225cm" svg:viewBox="0 0 175 204" svg:d="M175 102c0 31-4 56-21 73-18 21-39 29-65 29-29 0-50-8-67-29-13-17-22-42-22-73 0-30 9-55 22-76 17-17 38-26 67-26 26 0 47 9 65 26 17 21 21 46 21 76zM145 102c0-26-9-42-18-55-8-13-21-17-38-17-21 0-34 4-42 17s-13 29-13 55 5 43 13 56 21 17 42 17c17 0 30-4 38-17 9-13 18-30 18-56z">
          <text:p/>
        </draw:path>
        <draw:path draw:style-name="gr2" draw:text-style-name="P2" draw:layer="layout" svg:width="0.161cm" svg:height="0.195cm" svg:x="7.607cm" svg:y="3.225cm" svg:viewBox="0 0 162 196" svg:d="M162 196h-35v-107c0-8 0-17 0-25 0-9-4-13-9-17 0-9-4-9-12-13-5 0-9-4-17-4-13 0-21 4-30 8-8 5-17 9-30 17v141h-29v-191h29v21c13-9 22-13 34-17 9-4 21-9 34-9 21 0 34 5 47 17 8 13 18 34 18 55z">
          <text:p/>
        </draw:path>
        <draw:path draw:style-name="gr2" draw:text-style-name="P2" draw:layer="layout" svg:width="0.123cm" svg:height="0.267cm" svg:x="7.81cm" svg:y="3.153cm" svg:viewBox="0 0 124 268" svg:d="M124 34c-4 0-9-4-13-4-8 0-13 0-17 0-13 0-25 0-29 8-10 5-10 17-10 34v5h56v29h-56v162h-34v-162h-21v-29h21v-5c0-25 9-42 17-55 13-12 31-17 52-17 8 0 13 0 21 0 4 0 9 5 13 5z">
          <text:p/>
        </draw:path>
        <draw:path draw:style-name="gr2" draw:text-style-name="P2" draw:layer="layout" svg:width="0.174cm" svg:height="0.203cm" svg:x="7.945cm" svg:y="3.225cm" svg:viewBox="0 0 175 204" svg:d="M175 102c0 31-4 56-21 73-17 21-38 29-65 29-29 0-50-8-67-29-13-17-22-42-22-73 0-30 9-55 22-76 17-17 38-26 67-26 27 0 48 9 65 26 17 21 21 46 21 76zM145 102c0-26-4-42-17-55-8-13-21-17-39-17-21 0-33 4-42 17-8 13-13 29-13 55s5 43 13 56c9 13 25 17 42 17 18 0 31-4 39-17 9-13 17-30 17-56z">
          <text:p/>
        </draw:path>
        <draw:path draw:style-name="gr2" draw:text-style-name="P2" draw:layer="layout" svg:width="0.118cm" svg:height="0.19cm" svg:x="8.17cm" svg:y="3.23cm" svg:viewBox="0 0 119 191" svg:d="M119 38c-4-5-8-5-17-5-4 0-8 0-12 0-13 0-21 0-30 5-8 4-17 12-25 17v136h-35v-191h35v29c12-13 21-17 34-21 8-4 17-8 29-8 4 0 9 0 13 0 0 0 4 4 8 4z">
          <text:p/>
        </draw:path>
        <draw:path draw:style-name="gr2" draw:text-style-name="P2" draw:layer="layout" svg:width="0.279cm" svg:height="0.195cm" svg:x="8.318cm" svg:y="3.225cm" svg:viewBox="0 0 280 196" svg:d="M280 196h-33v-107c0-8 0-17 0-25 0-9 0-13-5-17-4-4-4-9-12-13-5 0-13-4-22-4-8 0-17 4-26 8-8 5-17 9-30 17 5 5 5 5 5 9s0 8 0 12v120h-34v-107c0-8 0-17 0-25 0-9-4-13-4-17-5-4-9-9-13-13-4 0-13-4-21-4-9 0-17 4-26 8-8 5-17 9-25 17v141h-34v-191h34v21c8-9 17-13 30-17 8-4 21-9 29-9 13 0 26 5 34 9s17 12 21 21c13-9 26-17 34-21 14-4 26-9 35-9 21 0 38 5 46 17 13 13 17 34 17 55z">
          <text:p/>
        </draw:path>
        <draw:path draw:style-name="gr2" draw:text-style-name="P2" draw:layer="layout" svg:width="0.174cm" svg:height="0.203cm" svg:x="8.652cm" svg:y="3.225cm" svg:viewBox="0 0 175 204" svg:d="M175 106h-141c0 9 0 22 5 31 4 8 8 17 12 21 9 4 13 8 21 13 9 4 18 4 31 4s25-4 38-9c13-4 21-8 30-17v39c-13 4-21 8-34 8-13 4-21 8-34 8-35 0-60-8-77-29-17-17-26-38-26-73 0-30 9-55 26-76 17-17 38-26 69-26 25 0 46 9 59 21 13 17 21 39 21 68zM141 81c0-17-4-30-13-38-8-13-21-17-38-17-18 0-30 4-39 17-12 8-17 21-17 38z">
          <text:p/>
        </draw:path>
        <draw:path draw:style-name="gr2" draw:text-style-name="P2" draw:layer="layout" svg:width="0.173cm" svg:height="0.203cm" svg:x="8.987cm" svg:y="3.225cm" svg:viewBox="0 0 174 204" svg:d="M174 106h-140c0 9 0 22 4 31 4 8 8 17 13 21 8 4 12 8 21 13 8 4 17 4 30 4s26-4 39-9c12-4 21-8 29-17v39c-12 4-21 8-34 8-12 4-21 8-34 8-34 0-60-8-77-29-17-17-25-38-25-73 0-30 8-55 25-76 17-17 38-26 68-26 26 0 48 9 60 21 13 17 21 39 21 68zM141 81c0-17-5-30-13-38-9-13-21-17-39-17-17 0-30 4-38 17-13 8-17 21-17 38z">
          <text:p/>
        </draw:path>
        <draw:path draw:style-name="gr2" draw:text-style-name="P2" draw:layer="layout" svg:width="0.148cm" svg:height="0.203cm" svg:x="9.194cm" svg:y="3.225cm" svg:viewBox="0 0 149 204" svg:d="M149 141c0 21-4 34-21 47-12 8-34 16-59 16-14 0-26-4-39-8-13 0-21-4-30-8v-39c13 9 21 13 34 22 13 4 27 4 39 4 13 0 26 0 34-4 9-9 13-13 13-26 0-4-4-12-9-17-4-5-12-5-25-9-4 0-8-4-17-4-8 0-14-5-22-5-17-4-30-8-34-21-8-8-13-17-13-29 0-9 5-17 5-22 4-8 8-12 16-21 5-4 13-8 26-12 8 0 22-5 31-5 12 0 25 0 38 5 8 4 21 8 29 12v34h-4c-8-8-17-13-30-17-12-4-21-4-33-4-13 0-23 0-31 4-9 4-13 13-13 21 0 9 4 13 9 17 4 4 12 9 22 9 8 4 13 4 21 4 8 4 13 4 17 4 17 4 30 13 34 17 8 9 12 22 12 35z">
          <text:p/>
        </draw:path>
        <draw:path draw:style-name="gr2" draw:text-style-name="P2" draw:layer="layout" svg:width="0.169cm" svg:height="0.267cm" svg:x="9.389cm" svg:y="3.225cm" svg:viewBox="0 0 170 268" svg:d="M170 98c0 18-4 30-8 43-5 13-10 25-18 34-8 8-17 17-25 21-13 4-22 4-34 4-9 0-21 0-30 0-4-4-13-8-21-12v80h-34v-263h34v21c8-9 17-13 25-17 13-4 26-9 38-9 22 0 39 9 51 26 14 17 22 42 22 72zM136 103c0-27-5-43-13-56-9-9-17-17-34-17-13 0-21 4-30 8-8 5-17 9-25 13v111c8 4 17 9 21 9 9 0 17 4 25 4 17 0 30-9 39-21 12-13 17-30 17-51z">
          <text:p/>
        </draw:path>
        <draw:path draw:style-name="gr2" draw:text-style-name="P2" draw:layer="layout" svg:width="0.173cm" svg:height="0.203cm" svg:x="9.601cm" svg:y="3.225cm" svg:viewBox="0 0 174 204" svg:d="M174 106h-139c0 9 0 22 4 31 4 8 8 17 13 21 8 4 12 8 21 13 8 4 17 4 29 4 13 0 26-4 38-9 13-4 22-8 30-17v39c-8 4-21 8-34 8-8 4-21 8-34 8-34 0-59-8-76-29-17-17-26-38-26-73 0-30 9-55 26-76 17-17 38-26 68-26 25 0 46 9 59 21 13 17 21 39 21 68zM145 81c0-17-5-30-13-38-9-13-21-17-42-17-17 0-30 4-38 17-13 8-17 21-17 38z">
          <text:p/>
        </draw:path>
        <draw:path draw:style-name="gr2" draw:text-style-name="P2" draw:layer="layout" svg:width="0.157cm" svg:height="0.203cm" svg:x="9.808cm" svg:y="3.225cm" svg:viewBox="0 0 158 204" svg:d="M158 188c-13 4-21 8-34 8-9 4-17 8-31 8-12 0-25-4-38-8s-21-8-29-17c-9-8-13-21-22-34-4-12-4-26-4-43 0-30 9-55 26-76 16-17 38-26 67-26 14 0 22 5 35 5 9 4 17 8 30 12v34h-4c-9-4-22-13-30-17-13-4-21-4-31-4-21 0-34 4-46 17-9 13-13 29-13 55 0 21 4 43 13 56 12 8 25 17 46 17 6 0 14 0 18-4 9 0 13-5 21-5 5-4 9-4 13-8s9-4 9-9h4z">
          <text:p/>
        </draw:path>
        <draw:path draw:style-name="gr2" draw:text-style-name="P2" draw:layer="layout" svg:width="0.034cm" svg:height="0.254cm" svg:x="10.003cm" svg:y="3.166cm" svg:viewBox="0 0 35 255" svg:d="M35 35h-35v-35h35zM35 255h-35v-190h35z">
          <text:p/>
        </draw:path>
        <draw:path draw:style-name="gr2" draw:text-style-name="P2" draw:layer="layout" svg:width="0.123cm" svg:height="0.267cm" svg:x="10.083cm" svg:y="3.153cm" svg:viewBox="0 0 124 268" svg:d="M124 34c-4 0-8-4-13-4-9 0-13 0-18 0-12 0-21 0-29 8-4 5-9 17-9 34v5h61v29h-61v162h-29v-162h-26v-29h26v-5c0-25 4-42 17-55 8-12 25-17 46-17 9 0 13 0 22 0 5 0 9 5 13 5z">
          <text:p/>
        </draw:path>
        <draw:path draw:style-name="gr2" draw:text-style-name="P2" draw:layer="layout" svg:width="0.034cm" svg:height="0.254cm" svg:x="10.227cm" svg:y="3.166cm" svg:viewBox="0 0 35 255" svg:d="M35 35h-35v-35h35zM35 255h-35v-190h35z">
          <text:p/>
        </draw:path>
        <draw:path draw:style-name="gr2" draw:text-style-name="P2" draw:layer="layout" svg:width="0.157cm" svg:height="0.203cm" svg:x="10.316cm" svg:y="3.225cm" svg:viewBox="0 0 158 204" svg:d="M158 188c-13 4-21 8-34 8-9 4-17 8-30 8-12 0-25-4-39-8-13-4-21-8-29-17-9-8-13-21-17-34-9-12-9-26-9-43 0-30 9-55 26-76 16-17 39-26 68-26 13 0 21 5 34 5 9 4 21 8 30 12v34h-4c-9-4-22-13-30-17-9-4-21-4-30-4-21 0-34 4-43 17-13 13-17 29-17 55 0 21 4 43 13 56 13 8 26 17 47 17 5 0 13 0 17-4 9 0 13-5 21-5 5-4 9-4 13-8s9-4 9-9h4z">
          <text:p/>
        </draw:path>
        <draw:path draw:style-name="gr2" draw:text-style-name="P2" draw:layer="layout" svg:width="0.161cm" svg:height="0.203cm" svg:x="10.498cm" svg:y="3.225cm" svg:viewBox="0 0 162 204" svg:d="M162 196h-31v-17c-4 0-8 4-12 9-5 0-9 4-13 8-8 0-13 4-21 4-4 4-13 4-21 4-21 0-34-8-47-16-13-13-17-26-17-47 0-13 4-26 9-35 8-8 17-17 25-21 13-4 25-9 42-9 17-4 34-4 55-4v-8c0-4-4-13-4-17-4-4-8-9-13-13-4 0-8-4-16-4-5 0-13 0-17 0-9 0-22 0-30 4-13 0-21 4-34 9v-34c4 0 17-4 26-4 12-5 25-5 38-5 12 0 25 0 33 5 9 0 17 4 26 12 9 4 14 9 18 17 4 9 4 21 4 34zM131 149v-51c-12 0-21 0-33 0-17 4-26 4-34 8-9 0-17 4-21 9-9 8-9 18-9 26s4 17 9 25c8 5 16 9 29 9s21-4 34-9c8-4 17-8 25-17z">
          <text:p/>
        </draw:path>
        <draw:path draw:style-name="gr2" draw:text-style-name="P2" draw:layer="layout" svg:width="0.169cm" svg:height="0.275cm" svg:x="10.71cm" svg:y="3.153cm" svg:viewBox="0 0 170 276" svg:d="M170 268h-34v-17c-8 9-17 13-29 17-9 4-21 8-30 8-25 0-42-8-56-25-13-21-21-42-21-76 0-17 4-30 8-42 5-13 9-26 18-34 9-9 17-13 30-17 8-4 21-9 30-9 12 0 21 0 25 5 8 0 17 4 25 8v-86h34zM136 221v-110c-8-4-17-4-21-8-8 0-17 0-25 0-17 0-30 4-43 17-8 13-12 34-12 55s4 42 12 51c9 12 17 17 39 17 8 0 16 0 25-5 8-4 17-8 25-17z">
          <text:p/>
        </draw:path>
        <draw:path draw:style-name="gr2" draw:text-style-name="P2" draw:layer="layout" svg:width="0.178cm" svg:height="0.203cm" svg:x="10.93cm" svg:y="3.225cm" svg:viewBox="0 0 179 204" svg:d="M179 102c0 31-9 56-26 73-17 21-39 29-64 29-26 0-51-8-64-29-17-17-25-42-25-73 0-30 8-55 25-76 13-17 38-26 64-26 25 0 47 9 64 26 17 21 26 46 26 76zM145 102c0-26-4-42-18-55-8-13-21-17-38-17s-30 4-42 17c-9 13-13 29-13 55s4 43 13 56c12 13 25 17 42 17s30-4 38-17c14-13 18-30 18-56z">
          <text:p/>
        </draw:path>
        <draw:path draw:style-name="gr2" draw:text-style-name="P2" draw:layer="layout" svg:width="0.161cm" svg:height="0.195cm" svg:x="11.277cm" svg:y="3.225cm" svg:viewBox="0 0 162 196" svg:d="M162 196h-34v-107c0-8 0-17 0-25 0-9-4-13-4-17-4-9-9-9-13-13-4 0-13-4-21-4s-17 4-30 8c-8 5-17 9-25 17v141h-35v-191h35v21c8-9 21-13 30-17 12-4 21-9 33-9 22 0 39 5 47 17 13 13 17 34 17 55z">
          <text:p/>
        </draw:path>
        <draw:path draw:style-name="gr2" draw:text-style-name="P2" draw:layer="layout" svg:width="0.161cm" svg:height="0.203cm" svg:x="11.489cm" svg:y="3.225cm" svg:viewBox="0 0 162 204" svg:d="M162 196h-30v-17c-4 0-8 4-13 9-4 0-9 4-13 8-5 0-13 4-22 4-4 4-12 4-21 4-17 0-34-8-46-16-13-13-17-26-17-47 0-13 4-26 8-35 9-8 17-17 26-21 12-4 29-9 42-9 17-4 34-4 56-4v-8c0-4 0-13-4-17s-9-9-13-13c-5 0-9-4-18-4-4 0-13 0-17 0-8 0-21 0-29 4-9 0-22 4-34 9v-34c4 0 17-4 25-4 13-5 26-5 38-5 13 0 26 0 35 5 9 0 17 4 25 12 9 4 13 9 17 17 5 9 5 21 5 34zM132 149v-51c-8 0-22 0-35 0-17 4-25 4-34 8-8 0-17 4-21 9-4 8-8 18-8 26s4 17 8 25c9 5 17 9 30 9 12 0 21-4 34-9 9-4 18-8 26-17z">
          <text:p/>
        </draw:path>
        <draw:path draw:style-name="gr2" draw:text-style-name="P2" draw:layer="layout" svg:width="0.123cm" svg:height="0.25cm" svg:x="11.815cm" svg:y="3.174cm" svg:viewBox="0 0 124 251" svg:d="M124 247c-9 0-13 4-22 4-8 0-12 0-17 0-22 0-39-4-47-12-9-13-17-30-17-52v-102h-21v-29h21v-56h34v56h69v29h-69v85c0 13 0 17 0 26 0 4 4 9 4 17 4 4 8 4 13 9 4 0 9 4 22 4 4 0 8 0 13-4 8 0 12-5 12-5h5z">
          <text:p/>
        </draw:path>
        <draw:path draw:style-name="gr2" draw:text-style-name="P2" draw:layer="layout" svg:width="0.161cm" svg:height="0.203cm" svg:x="11.963cm" svg:y="3.225cm" svg:viewBox="0 0 162 204" svg:d="M162 196h-30v-17c-4 0-8 4-13 9-5 0-9 4-13 8-4 0-13 4-21 4-5 4-13 4-22 4-17 0-33-8-46-16-13-13-17-26-17-47 0-13 4-26 8-35 9-8 17-17 30-21 8-4 25-9 38-9 17-4 34-4 56-4v-8c0-4 0-13-4-17s-4-9-14-13c-4 0-8-4-17-4-4 0-12 0-17 0-8 0-17 0-29 4-9 0-21 4-34 9v-34c8 0 17-4 25-4 13-5 26-5 38-5 13 0 26 0 34 5 10 0 22 4 27 12 8 4 12 9 17 17 4 9 4 21 4 34zM132 149v-51c-8 0-22 0-35 0-12 4-25 4-34 8-8 0-17 4-21 9-4 8-8 18-8 26s4 17 8 25c9 5 17 9 30 9s25-4 34-9c8-4 18-8 26-17z">
          <text:p/>
        </draw:path>
        <draw:path draw:style-name="gr2" draw:text-style-name="P2" draw:layer="layout" svg:width="0.17cm" svg:height="0.275cm" svg:x="12.187cm" svg:y="3.153cm" svg:viewBox="0 0 171 276" svg:d="M171 175c0 13 0 30-5 42-8 13-12 21-21 30-8 8-17 17-25 21-9 4-21 8-34 8-9 0-17-4-26-4-9-4-17-8-26-12l-4 8h-30v-268h34v99c9-9 17-13 30-17 9-4 22-9 35-9 21 0 38 9 55 26 12 17 17 42 17 76zM137 175c0-26-4-42-9-55-8-9-21-17-38-17-8 0-17 4-30 8-9 5-17 9-26 13v110c9 4 17 9 26 9 4 4 13 4 22 4 17 0 29-4 42-17 9-13 13-30 13-55z">
          <text:p/>
        </draw:path>
        <draw:path draw:style-name="gr2" draw:text-style-name="P2" draw:layer="layout" svg:width="0.173cm" svg:height="0.203cm" svg:x="12.395cm" svg:y="3.225cm" svg:viewBox="0 0 174 204" svg:d="M174 106h-140c0 9 0 22 4 31 4 8 8 17 17 21 4 4 12 8 21 13 8 4 17 4 25 4 13 0 26-4 38-9 14-4 27-8 31-17v39c-8 4-21 8-35 8-8 4-21 8-34 8-29 0-55-8-76-29-17-17-25-38-25-73 0-30 8-55 25-76 17-17 42-26 68-26 25 0 46 9 60 21 17 17 21 39 21 68zM144 81c0-17-5-30-13-38-9-13-21-17-38-17s-34 4-42 17c-9 8-17 21-17 38z">
          <text:p/>
        </draw:path>
        <draw:polygon draw:style-name="gr2" draw:text-style-name="P2" draw:layer="layout" svg:width="0.034cm" svg:height="0.267cm" svg:x="12.615cm" svg:y="3.153cm" svg:viewBox="0 0 35 268" draw:points="0,268 35,268 35,0 0,0">
          <text:p/>
        </draw:polygon>
        <draw:path draw:style-name="gr2" draw:text-style-name="P2" draw:layer="layout" svg:width="0.165cm" svg:height="0.203cm" svg:x="12.704cm" svg:y="3.225cm" svg:viewBox="0 0 166 204" svg:d="M166 196h-34v-17c-4 0-8 4-13 9-4 0-8 4-12 8-5 0-13 4-17 4-10 4-18 4-27 4-17 0-34-8-46-16-13-13-17-26-17-47 0-13 4-26 8-35 9-8 17-17 30-21 8-4 25-9 42-9 14-4 35-4 52-4v-8c0-4 0-13-4-17s-4-9-13-13c-4 0-8-4-13-4-8 0-17 0-22 0-8 0-17 0-29 4-9 0-22 4-30 9h-4v-34c8 0 17-4 29-4 9-5 21-5 34-5 14 0 27 0 35 5 13 0 21 4 25 12 9 4 13 9 17 17 5 9 9 21 9 34zM132 149v-51c-8 0-21 0-34 0-13 4-26 4-35 8-8 0-17 4-21 9-4 8-8 18-8 26s4 17 8 25c9 5 17 9 30 9s26-4 35-9c8-4 17-8 25-17z">
          <text:p/>
        </draw:path>
        <draw:path draw:style-name="gr2" draw:text-style-name="P2" draw:layer="layout" svg:width="0.165cm" svg:height="0.203cm" svg:x="13.038cm" svg:y="3.225cm" svg:viewBox="0 0 166 204" svg:d="M166 196h-34v-17c-4 0-8 4-12 9-5 0-9 4-13 8-4 0-13 4-17 4-8 4-18 4-26 4-17 0-34-8-47-16-8-13-17-26-17-47 0-13 4-26 9-35 8-8 17-17 29-21 9-4 26-9 44-9 12-4 33-4 50-4v-8c0-4 0-13-4-17s-4-9-13-13c-4 0-8-4-12-4-9 0-17 0-21 0-10 0-18 0-31 4-8 0-21 4-30 9h-4v-34c9 0 17-4 30-4 8-5 21-5 35-5 12 0 25 0 33 5 13 0 22 4 26 12 8 4 13 9 17 17 4 9 8 21 8 34zM132 149v-51c-8 0-21 0-33 0-13 4-27 4-35 8-9 0-17 4-21 9-5 8-9 18-9 26s4 17 9 25c8 5 16 9 29 9 14 0 27-4 35-9 8-4 17-8 25-17z">
          <text:p/>
        </draw:path>
        <draw:path draw:style-name="gr2" draw:text-style-name="P2" draw:layer="layout" svg:width="0.169cm" svg:height="0.275cm" svg:x="13.263cm" svg:y="3.153cm" svg:viewBox="0 0 170 276" svg:d="M170 175c0 13 0 30-4 42-5 13-13 21-22 30-8 8-16 17-25 21-8 4-21 8-34 8-8 0-17-4-25-4-9-4-17-8-26-12v8h-34v-268h34v99c9-9 17-13 30-17 9-4 21-9 34-9 21 0 42 9 55 26s17 42 17 76zM136 175c0-26-4-42-8-55-9-9-22-17-39-17-8 0-16 4-29 8-9 5-17 9-26 13v110c9 4 17 9 26 9 4 4 13 4 21 4 17 0 30-4 42-17 9-13 13-30 13-55z">
          <text:p/>
        </draw:path>
        <draw:path draw:style-name="gr2" draw:text-style-name="P2" draw:layer="layout" svg:width="0.165cm" svg:height="0.203cm" svg:x="13.47cm" svg:y="3.225cm" svg:viewBox="0 0 166 204" svg:d="M166 196h-35v-17c-4 0-8 4-12 9-5 0-9 4-13 8-4 0-13 4-17 4-9 4-17 4-26 4-16 0-33-8-46-16-9-13-17-26-17-47 0-13 4-26 8-35 9-8 17-17 30-21 9-4 25-9 42-9 13-4 34-4 51-4v-8c0-4 0-13-4-17 0-4-4-9-8-13-9 0-13-4-17-4-9 0-13 0-22 0-8 0-17 0-29 4-9 0-21 4-30 9h-4v-34c8 0 17-4 30-4 8-5 21-5 33-5 13 0 26 0 34 5 13 0 21 4 26 12 9 4 13 9 18 17 4 9 8 21 8 34zM131 149v-51c-8 0-21 0-34 0-12 4-25 4-34 8-8 0-16 4-21 9-4 8-8 18-8 26s4 17 8 25c9 5 17 9 34 9 9 0 21-4 30-9 8-4 17-8 25-17z">
          <text:p/>
        </draw:path>
        <draw:path draw:style-name="gr2" draw:text-style-name="P2" draw:layer="layout" svg:width="0.038cm" svg:height="0.254cm" svg:x="13.694cm" svg:y="3.166cm" svg:viewBox="0 0 39 255" svg:d="M39 35h-39v-35h39zM35 255h-29v-190h29z">
          <text:p/>
        </draw:path>
        <draw:polygon draw:style-name="gr2" draw:text-style-name="P2" draw:layer="layout" svg:width="0.19cm" svg:height="0.19cm" svg:x="13.775cm" svg:y="3.23cm" svg:viewBox="0 0 191 191" draw:points="191,191 148,191 93,119 38,191 0,191 76,98 4,0 42,0 97,71 152,0 191,0 114,98">
          <text:p/>
        </draw:polygon>
        <draw:path draw:style-name="gr2" draw:text-style-name="P2" draw:layer="layout" svg:width="0.178cm" svg:height="0.203cm" svg:x="13.986cm" svg:y="3.225cm" svg:viewBox="0 0 179 204" svg:d="M179 102c0 31-8 56-25 73-13 21-34 29-64 29-26 0-47-8-64-29-17-17-26-42-26-73 0-30 9-55 26-76 17-17 38-26 64-26 30 0 51 9 64 26 17 21 25 46 25 76zM145 102c0-26-4-42-12-55-13-13-26-17-43-17-18 0-30 4-39 17-12 13-17 29-17 55s5 43 17 56c9 13 21 17 39 17 17 0 30-4 43-17 8-13 12-30 12-56z">
          <text:p/>
        </draw:path>
        <draw:path draw:style-name="gr2" draw:text-style-name="P2" draw:layer="layout" svg:width="0.043cm" svg:height="0.19cm" svg:x="14.24cm" svg:y="3.23cm" svg:viewBox="0 0 44 191" svg:d="M44 50h-44v-50h44zM44 191h-44v-47h44z">
          <text:p/>
        </draw:path>
        <draw:polygon draw:style-name="gr2" draw:text-style-name="P2" draw:layer="layout" svg:width="0.149cm" svg:height="0.258cm" svg:x="2.81cm" svg:y="4.893cm" svg:viewBox="0 0 150 259" draw:points="150,259 0,259 0,213 43,213 43,47 0,47 0,0 150,0 150,47 107,47 107,213 150,213">
          <text:p/>
        </draw:polygon>
        <draw:path draw:style-name="gr2" draw:text-style-name="P2" draw:layer="layout" svg:width="0.144cm" svg:height="0.249cm" svg:x="2.988cm" svg:y="4.902cm" svg:viewBox="0 0 145 250" svg:d="M145 246c-8 4-13 4-21 4s-17 0-25 0c-27 0-44-4-56-12-13-9-17-26-17-52v-89h-26v-42h26v-55h59v55h60v42h-60v68c0 8 0 12 0 17 0 4 5 8 5 12 0 5 4 10 9 14 4 0 8 0 17 0 4 0 8 0 12 0s9-4 13-4h4z">
          <text:p/>
        </draw:path>
        <draw:path draw:style-name="gr2" draw:text-style-name="P2" draw:layer="layout" svg:width="0.203cm" svg:height="0.204cm" svg:x="3.158cm" svg:y="4.952cm" svg:viewBox="0 0 204 205" svg:d="M204 112h-145c0 16 8 29 17 38 12 8 29 8 46 8 13 0 26 0 38-4 13-4 26-9 30-17h10v51c-14 4-31 8-44 12-8 0-25 5-38 5-38 0-68-9-89-26-21-21-29-42-29-76 0-30 8-55 25-76 21-18 47-27 80-27 34 0 55 5 72 23 18 17 27 38 27 67zM139 78c0-13-4-21-8-30-9-8-17-8-30-8s-21 0-29 8c-9 4-13 17-13 30z">
          <text:p/>
        </draw:path>
        <draw:path draw:style-name="gr2" draw:text-style-name="P2" draw:layer="layout" svg:width="0.313cm" svg:height="0.199cm" svg:x="3.403cm" svg:y="4.952cm" svg:viewBox="0 0 314 200" svg:d="M186 60v140h-59v-97c0-9 0-18 0-26-4-5-4-13-4-17-4-4-9-4-13-9-4 0-8 0-17 0-4 0-12 0-17 0-4 5-8 9-17 9v140h-59v-195h59v21c13-9 22-13 34-21 9-5 17-5 30-5s25 0 34 9c12 4 17 13 25 25 13-12 22-21 35-25 13-9 25-9 34-9 21 0 38 5 46 17 13 13 17 30 17 55v128h-59v-97c0-9 0-18-4-26 0-5 0-13 0-17-4-4-9-4-13-9-4 0-8 0-17 0-4 0-8 0-12 0-9 5-14 5-23 9z">
          <text:p/>
        </draw:path>
        <draw:polygon draw:style-name="gr2" draw:text-style-name="P2" draw:layer="layout" svg:width="0.186cm" svg:height="0.258cm" svg:x="5.228cm" svg:y="4.893cm" svg:viewBox="0 0 187 259" draw:points="187,259 0,259 0,0 187,0 187,51 63,51 63,93 174,93 174,145 63,145 63,209 187,209">
          <text:p/>
        </draw:polygon>
        <draw:path draw:style-name="gr2" draw:text-style-name="P2" draw:layer="layout" svg:width="0.182cm" svg:height="0.204cm" svg:x="5.452cm" svg:y="4.952cm" svg:viewBox="0 0 183 205" svg:d="M183 137c0 21-8 38-30 47-16 12-42 21-73 21-16 0-33-5-46-5-13-4-25-8-34-12v-51h4c5 4 9 4 13 8 4 0 8 5 17 9 4 0 13 4 21 4 9 4 17 4 25 4 13 0 23 0 31-4 4-4 9-4 9-13 0-4-5-8-5-8-4-4-12-4-22-9-4 0-13 0-21 0-4-4-13-4-21-4-17-4-30-12-38-21-9-13-13-25-13-38 0-17 9-34 25-48 22-12 43-17 72-17 18 0 31 0 44 5 12 0 25 4 34 8v48h-9c-8-4-17-9-29-13-13-4-26-8-34-8-14 0-23 4-27 4-8 4-12 8-12 13 0 4 4 8 4 12 4 0 12 4 21 4 8 5 14 5 22 5 9 4 17 4 21 4 17 4 30 13 38 21 9 9 13 21 13 34z">
          <text:p/>
        </draw:path>
        <draw:path draw:style-name="gr2" draw:text-style-name="P2" draw:layer="layout" svg:width="0.203cm" svg:height="0.267cm" svg:x="5.672cm" svg:y="4.952cm" svg:viewBox="0 0 204 268" svg:d="M204 98c0 17-4 29-8 42s-13 26-21 34c-9 9-17 17-26 21-12 4-21 4-34 4s-22 0-30 0c-9-4-13-8-21-12v81h-64v-263h64v21c8-9 17-13 29-21 9-5 22-5 35-5 21 0 43 9 55 26 13 17 21 42 21 72zM141 98c0-17-4-30-13-38-4-9-18-13-30-13-5 0-13 0-17 0-9 4-13 4-17 9v97c4 0 8 4 12 4 5 0 9 0 13 0 17 0 31-4 39-13 9-12 13-25 13-46z">
          <text:p/>
        </draw:path>
        <draw:path draw:style-name="gr2" draw:text-style-name="P2" draw:layer="layout" svg:width="0.203cm" svg:height="0.204cm" svg:x="5.905cm" svg:y="4.952cm" svg:viewBox="0 0 204 205" svg:d="M204 112h-140c0 16 4 29 16 38 10 8 27 8 48 8 13 0 25 0 38-4 9-4 21-9 26-17h8v51c-13 4-25 8-38 12-13 0-26 5-42 5-40 0-69-9-90-26-22-21-30-42-30-76 0-30 8-55 30-76 17-18 46-27 81-27 30 0 55 5 68 23 17 17 25 38 25 67zM141 78c0-13 0-21-9-30-4-8-12-8-29-8-9 0-23 0-27 8-8 4-12 17-12 30z">
          <text:p/>
        </draw:path>
        <draw:path draw:style-name="gr2" draw:text-style-name="P2" draw:layer="layout" svg:width="0.178cm" svg:height="0.204cm" svg:x="6.138cm" svg:y="4.952cm" svg:viewBox="0 0 179 205" svg:d="M114 205c-17 0-34-5-46-9-13-4-26-8-39-17-8-8-16-21-21-34-8-12-8-25-8-42s4-34 8-46c5-13 13-26 26-34 8-10 21-14 34-18 17-5 29-5 42-5 17 0 25 0 39 5 13 0 21 4 30 8v56h-9c0-4-4-4-8-8-5-4-9-4-13-9-5 0-9-4-14-4-8-4-12-4-21-4-17 0-29 4-38 17-8 8-13 25-13 42s5 34 13 42c9 9 21 13 38 13 9 0 17 0 21 0 9-4 14-4 18-8 4 0 9-5 9-5 4-4 8-8 8-8h9v51c-9 4-17 8-30 12-9 0-22 5-35 5z">
          <text:p/>
        </draw:path>
        <draw:path draw:style-name="gr2" draw:text-style-name="P2" draw:layer="layout" svg:width="0.064cm" svg:height="0.27cm" svg:x="6.362cm" svg:y="4.881cm" svg:viewBox="0 0 65 271" svg:d="M65 271h-65v-195h65zM65 50h-65v-50h65z">
          <text:p/>
        </draw:path>
        <draw:path draw:style-name="gr2" draw:text-style-name="P2" draw:layer="layout" svg:width="0.148cm" svg:height="0.27cm" svg:x="6.46cm" svg:y="4.881cm" svg:viewBox="0 0 149 271" svg:d="M149 46h-4c-5 0-9 0-13 0-4-4-10-4-14-4-13 0-21 4-25 8-5 5-9 13-9 26h52v43h-48v152h-63v-152h-25v-43h25v-5c0-25 8-42 21-55 13-12 30-16 55-16 9 0 17 0 27 0 8 0 12 4 21 4z">
          <text:p/>
        </draw:path>
        <draw:path draw:style-name="gr2" draw:text-style-name="P2" draw:layer="layout" svg:width="0.063cm" svg:height="0.27cm" svg:x="6.629cm" svg:y="4.881cm" svg:viewBox="0 0 64 271" svg:d="M64 271h-64v-195h64zM64 50h-64v-50h64z">
          <text:p/>
        </draw:path>
        <draw:path draw:style-name="gr2" draw:text-style-name="P2" draw:layer="layout" svg:width="0.178cm" svg:height="0.204cm" svg:x="6.735cm" svg:y="4.952cm" svg:viewBox="0 0 179 205" svg:d="M115 205c-17 0-34-5-48-9-12-4-25-8-38-17-8-8-17-21-21-34-4-12-8-25-8-42s4-34 8-46c4-13 13-26 26-34 8-10 21-14 33-18 18-5 31-5 44-5 17 0 25 0 38 5 13 0 21 4 30 8v56h-9c0-4-4-4-8-8-5-4-5-4-13-9-4 0-9-4-13-4-8-4-12-4-21-4-17 0-30 4-39 17-9 8-13 25-13 42s4 34 13 42c9 9 22 13 39 13 9 0 17 0 21 0 9-4 13-4 17-8 4 0 9-5 9-5 4-4 8-8 8-8h9v51c-9 4-17 8-30 12-9 0-21 5-34 5z">
          <text:p/>
        </draw:path>
        <draw:path draw:style-name="gr2" draw:text-style-name="P2" draw:layer="layout" svg:width="0.191cm" svg:height="0.204cm" svg:x="6.946cm" svg:y="4.952cm" svg:viewBox="0 0 192 205" svg:d="M132 150v-43c-9 0-17 5-30 5-8 0-17 0-21 4-4 0-9 4-13 8s-4 9-4 13 0 8 0 13c0 0 0 4 4 4 4 4 4 4 9 4 4 4 12 4 17 4 8 0 12 0 21-4 4-4 12-4 17-8zM132 179c-5 0-9 5-13 9s-9 4-13 8c-8 0-12 4-21 4-4 5-13 5-21 5-17 0-34-9-47-17-12-13-17-26-17-47 0-13 5-25 9-34 8-8 17-12 25-21 13-4 26-8 43-8 17-5 38-5 55-5v-4c0-8-5-17-13-21-9-4-21-4-38-4-13 0-21 0-34 4s-21 4-25 9h-5v-48c5 0 17-4 30-4 17-5 30-5 47-5 33 0 59 5 76 17 13 10 22 27 22 52v131h-60z">
          <text:p/>
        </draw:path>
        <draw:path draw:style-name="gr2" draw:text-style-name="P2" draw:layer="layout" svg:width="0.178cm" svg:height="0.271cm" svg:x="7.179cm" svg:y="4.952cm" svg:viewBox="0 0 179 272" svg:d="M110 205c-17 0-29-5-46-9-13-4-26-8-34-17-9-8-17-21-21-34-5-12-9-25-9-42s4-34 9-46c4-13 12-27 25-35 9-9 21-13 34-17 17-5 30-5 42-5 17 0 26 0 38 5 13 0 23 4 31 8v56h-8c0-4-6-4-10-8 0-4-4-4-13-9-4 0-8-4-12-4-9-4-13-4-21-4-17 0-30 4-39 17-8 8-12 25-12 42s4 34 12 42c9 9 22 13 39 13 8 0 16 0 21 0 8-4 12-4 17-8 4 0 8-5 8-5 4-4 10-8 10-8h8v51c-4 4-8 4-14 8-4 0-12 0-17 4v5c0 4 0 8 0 8 0 17-4 34-17 42-12 9-25 17-46 17-4 0-9 0-17-4-4 0-13 0-17 0v-34h4c0 0 5 0 13 5 4 0 8 0 13 0 8 0 17-5 21-9s8-8 8-17z">
          <text:p/>
        </draw:path>
        <draw:path draw:style-name="gr2" draw:text-style-name="P2" draw:layer="layout" svg:width="0.19cm" svg:height="0.284cm" svg:x="7.391cm" svg:y="4.872cm" svg:viewBox="0 0 191 285" svg:d="M132 230v-43c-8 0-17 5-30 5-9 0-17 0-22 4-4 0-8 4-12 8-5 4-5 9-5 13s0 8 0 13c0 0 0 4 5 4 4 4 8 4 8 4 4 4 13 4 17 4 9 0 13 0 22-4 4-4 13-4 17-8zM132 259c-4 0-8 5-13 9-4 4-9 4-13 8-9 0-13 4-21 4-5 5-13 5-22 5-17 0-33-9-46-17-13-13-17-26-17-47 0-13 4-25 8-34 9-8 17-12 26-21 12-4 25-8 42-8 17-5 39-5 56-5v-4c0-8-4-17-13-21s-22-4-39-4c-12 0-21 0-34 4-12 4-21 4-25 9h-4v-47c4 0 17-4 29-4 17-6 30-6 47-6 35 0 60 6 77 18 13 9 21 26 21 51v131h-59zM179 0c-5 21-9 34-17 42-9 9-17 13-34 13-4 0-9 0-18 0-4-4-8-4-13-8-4 0-4-5-12-9-5 0-5 0-9 0s-8 0-13 4c0 5 0 9 0 17h-38c0-17 5-34 13-42 8-13 21-17 34-17 4 0 13 0 17 4 4 0 8 5 13 5 4 4 8 8 13 8 4 0 4 4 9 4 8 0 8-4 12-8 0 0 5-9 5-13z">
          <text:p/>
        </draw:path>
        <draw:path draw:style-name="gr2" draw:text-style-name="P2" draw:layer="layout" svg:width="0.211cm" svg:height="0.204cm" svg:x="7.624cm" svg:y="4.952cm" svg:viewBox="0 0 212 205" svg:d="M212 103c0 30-8 55-29 72-17 21-43 30-76 30-35 0-61-9-82-30-17-17-25-42-25-72 0-34 8-59 29-76 17-18 43-27 78-27 33 0 59 9 76 27 21 17 29 42 29 76zM136 150c4-5 4-13 9-17 0-9 4-17 4-30s-4-21-4-30c-5-8-5-12-9-16-4-5-8-9-12-13-5 0-13 0-17 0-9 0-13 0-17 0-5 4-9 4-14 13-4 4-9 8-9 16-4 9-4 17-4 30 0 9 0 17 4 25 0 9 5 17 9 22 5 4 9 8 14 8 4 4 8 4 17 4 4 0 12 0 17-4 4 0 8-4 12-8z">
          <text:p/>
        </draw:path>
        <draw:path draw:style-name="gr2" draw:text-style-name="P2" draw:layer="layout" svg:width="0.229cm" svg:height="0.263cm" svg:x="9.867cm" svg:y="4.893cm" svg:viewBox="0 0 230 264" svg:d="M230 165c0 30-8 56-30 73-17 17-46 26-84 26s-64-9-86-26c-17-17-30-43-30-73v-165h69v161c0 17 4 30 13 38 4 9 17 13 34 13s29-4 38-13c8-8 13-21 13-38v-161h63z">
          <text:p/>
        </draw:path>
        <draw:path draw:style-name="gr2" draw:text-style-name="P2" draw:layer="layout" svg:width="0.191cm" svg:height="0.199cm" svg:x="10.155cm" svg:y="4.952cm" svg:viewBox="0 0 192 200" svg:d="M192 200h-59v-97c0-9-5-18-5-26 0-5 0-13-4-17 0-4-4-4-8-9-5 0-13 0-17 0-9 0-13 0-17 0-9 5-13 5-21 9v140h-61v-195h61v21c12-9 21-17 33-21 9-5 22-5 34-5 17 0 34 5 47 17 13 13 17 30 17 55z">
          <text:p/>
        </draw:path>
        <draw:path draw:style-name="gr2" draw:text-style-name="P2" draw:layer="layout" svg:width="0.068cm" svg:height="0.27cm" svg:x="10.405cm" svg:y="4.881cm" svg:viewBox="0 0 69 271" svg:d="M65 271h-61v-195h61zM69 50h-69v-50h69z">
          <text:p/>
        </draw:path>
        <draw:path draw:style-name="gr2" draw:text-style-name="P2" draw:layer="layout" svg:width="0.203cm" svg:height="0.275cm" svg:x="10.511cm" svg:y="4.881cm" svg:viewBox="0 0 204 276" svg:d="M204 271h-64v-21c-9 9-22 13-30 17-9 4-21 9-30 9-25 0-42-9-59-30-13-17-21-43-21-73 0-17 4-30 8-42 5-13 13-26 22-34 4-9 16-13 25-21 13-5 25-5 34-5 12 0 21 0 29 5 9 0 13 4 22 8v-84h64zM140 216v-94c-5-4-9-4-13-4s-9-4-13-4c-17 0-29 8-38 17-8 8-13 25-13 42s5 35 13 43c4 9 17 13 30 13 4 0 12-4 17-4 8-4 12-4 17-9z">
          <text:p/>
        </draw:path>
        <draw:path draw:style-name="gr2" draw:text-style-name="P2" draw:layer="layout" svg:width="0.195cm" svg:height="0.204cm" svg:x="10.756cm" svg:y="4.952cm" svg:viewBox="0 0 196 205" svg:d="M133 150v-43c-9 0-17 5-26 5-12 0-17 0-21 4-8 0-13 4-17 8s-4 9-4 13 0 8 0 13l4 4c4 4 9 4 13 4 4 4 8 4 17 4 4 0 12 0 17-4 8-4 12-4 17-8zM133 179c-5 0-9 5-13 9s-9 4-13 8c-4 0-12 4-21 4-4 5-13 5-21 5-17 0-34-9-42-17-14-13-23-26-23-47 0-13 5-25 9-34 9-8 18-12 31-21 8-4 25-8 42-8 17-5 34-5 51-5v-4c0-8-5-17-13-21-9-4-21-4-38-4-9 0-21 0-34 4-8 4-17 4-21 9h-9v-48c9 0 17-4 34-4 13-5 30-5 43-5 33 0 59 5 76 17 17 10 25 27 25 52v131h-63z">
          <text:p/>
        </draw:path>
        <draw:path draw:style-name="gr2" draw:text-style-name="P2" draw:layer="layout" svg:width="0.204cm" svg:height="0.275cm" svg:x="10.993cm" svg:y="4.881cm" svg:viewBox="0 0 205 276" svg:d="M205 271h-64v-21c-8 9-21 13-29 17-9 4-17 9-30 9-26 0-43-9-60-30-13-17-22-43-22-73 0-17 5-30 9-42 4-13 13-26 21-34 4-9 17-13 26-21 12-5 26-5 34-5 13 0 22 0 30 5 8 0 13 4 21 8v-84h64zM141 216v-94c-4-4-8-4-13-4-4 0-8-4-12-4-17 0-30 8-38 17-10 8-14 25-14 42s4 35 14 43c4 9 17 13 29 13 5 0 13-4 17-4 9-4 13-4 17-9z">
          <text:p/>
        </draw:path>
        <draw:path draw:style-name="gr2" draw:text-style-name="P2" draw:layer="layout" svg:width="0.203cm" svg:height="0.204cm" svg:x="11.239cm" svg:y="4.952cm" svg:viewBox="0 0 204 205" svg:d="M204 112h-139c0 16 8 29 16 38 13 8 26 8 47 8 13 0 25 0 38-4s21-9 30-17h8v51c-17 4-29 8-42 12-13 0-26 5-38 5-43 0-72-9-89-26-22-21-35-42-35-76 0-30 13-55 31-76 21-18 46-27 80-27s55 5 72 23c17 17 21 38 21 67zM145 78c0-13-4-21-9-30-8-8-16-8-29-8s-21 0-30 8c-8 4-12 17-12 30z">
          <text:p/>
        </draw:path>
        <draw:path draw:style-name="gr2" draw:text-style-name="P2" draw:layer="layout" svg:width="0.263cm" svg:height="0.335cm" svg:x="12.132cm" svg:y="4.673cm" svg:viewBox="0 0 264 336" svg:d="M179 200c4-8 9-17 13-31 4-8 4-21 4-38 0-12 0-25-4-38-4-8-9-21-17-25-4-9-9-13-17-17-9 0-17-4-26-4-8 0-16 4-21 4-8 4-17 8-21 17-8 4-13 13-17 25 0 13-4 26-4 38 0 17 4 30 4 44 4 8 9 17 17 25 4 4 13 9 17 13 9 4 17 4 25 4 9 0 17 0 26-4 8-4 13-9 21-13zM183 259c0 9 5 17 9 26 8 4 17 4 29 4 5 0 13 0 17 0 9-4 13-4 13-4h8v42c-8 4-12 4-21 4-8 5-17 5-34 5-12 0-25-5-33-5-13-4-22-8-26-17-8-4-13-12-17-21-4-8-4-17-4-25-38-4-68-17-90-38-21-26-34-55-34-99 0-38 13-72 34-97 27-21 56-34 98-34 43 0 72 13 98 34 21 25 34 59 34 97 0 30-5 61-21 82-13 21-34 38-60 46z">
          <text:p/>
        </draw:path>
        <draw:path draw:style-name="gr2" draw:text-style-name="P2" draw:layer="layout" svg:width="0.195cm" svg:height="0.199cm" svg:x="12.441cm" svg:y="4.741cm" svg:viewBox="0 0 196 200" svg:d="M196 196h-59v-26c-13 13-26 17-34 21-9 5-21 9-35 9-21 0-38-9-51-21-8-9-17-30-17-51v-128h64v97c0 9 0 18 0 22 0 9 4 13 4 17 5 5 9 9 14 9 4 4 8 4 17 4 4 0 12 0 17-4 8 0 12-4 21-9v-136h59z">
          <text:p/>
        </draw:path>
        <draw:path draw:style-name="gr2" draw:text-style-name="P2" draw:layer="layout" svg:width="0.195cm" svg:height="0.203cm" svg:x="12.678cm" svg:y="4.737cm" svg:viewBox="0 0 196 204" svg:d="M133 149v-43c-9 0-17 5-26 5-8 0-17 0-21 4-8 0-13 4-17 8 0 5-4 9-4 13s0 9 0 13c4 0 4 4 8 4 0 4 5 4 9 4 4 4 8 4 17 4 4 0 12 0 17-4 8-4 12-4 17-8zM133 178c0 0-5 5-13 9-4 4-9 4-13 8-4 0-13 5-17 5-8 4-17 4-21 4-21 0-34-9-47-17-13-13-22-26-22-47 0-12 5-25 13-34 4-8 13-12 26-21 13-4 26-8 43-8 17-4 34-4 51-4v-5c0-8-5-17-13-21-9-4-21-4-38-4-9 0-21 0-30 4-13 4-21 4-26 9h-9v-48c9 0 18-4 35-4 13-4 30-4 42-4 39 0 64 4 77 17 17 8 25 26 25 51v132h-63z">
          <text:p/>
        </draw:path>
        <draw:path draw:style-name="gr2" draw:text-style-name="P2" draw:layer="layout" svg:width="0.191cm" svg:height="0.199cm" svg:x="12.928cm" svg:y="4.737cm" svg:viewBox="0 0 192 200" svg:d="M192 200h-60v-99c0-8 0-17 0-25-4-4-4-13-4-17-4-4-8-4-13-9-4 0-8 0-17 0-4 0-13 0-17 0-9 5-13 5-22 9v141h-59v-196h59v21c13-8 22-17 35-21 9-4 21-4 34-4 21 0 38 4 47 17 12 12 17 29 17 55z">
          <text:p/>
        </draw:path>
        <draw:path draw:style-name="gr2" draw:text-style-name="P2" draw:layer="layout" svg:width="0.144cm" svg:height="0.25cm" svg:x="13.157cm" svg:y="4.686cm" svg:viewBox="0 0 145 251" svg:d="M145 246c-9 5-13 5-22 5-8 0-16 0-29 0-21 0-39-5-52-13-13-9-17-26-17-51v-90h-25v-42h25v-55h60v55h60v42h-60v68c0 9 0 14 0 18s5 8 5 13c0 4 4 8 8 12 4 0 9 0 17 0 4 0 8 0 13 0 4 0 8-4 12-4h5z">
          <text:p/>
        </draw:path>
        <draw:path draw:style-name="gr2" draw:text-style-name="P2" draw:layer="layout" svg:width="0.067cm" svg:height="0.271cm" svg:x="13.339cm" svg:y="4.665cm" svg:viewBox="0 0 68 272" svg:d="M64 272h-60v-195h60zM68 50h-68v-50h68z">
          <text:p/>
        </draw:path>
        <draw:path draw:style-name="gr2" draw:text-style-name="P2" draw:layer="layout" svg:width="0.199cm" svg:height="0.275cm" svg:x="13.449cm" svg:y="4.665cm" svg:viewBox="0 0 200 276" svg:d="M200 272h-59v-22c-13 9-22 13-35 17-9 5-17 9-30 9-25 0-42-9-55-30-17-17-21-42-21-72 0-17 0-30 4-43s13-26 21-34c9-8 17-13 30-21 8-4 21-4 29-4 13 0 22 0 30 4 10 0 18 4 27 8v-84h59zM141 217v-95c-9-4-13-4-17-4-5-4-10-4-14-4-17 0-30 8-34 17-8 8-13 26-13 43s0 34 9 43c4 8 17 12 29 12 9 0 14-4 23-4 4-4 8-4 17-8z">
          <text:p/>
        </draw:path>
        <draw:path draw:style-name="gr2" draw:text-style-name="P2" draw:layer="layout" svg:width="0.194cm" svg:height="0.203cm" svg:x="12.556cm" svg:y="5.164cm" svg:viewBox="0 0 195 204" svg:d="M131 149v-42c-9 0-17 4-26 4-8 0-17 0-21 4-8 0-12 5-17 9 0 4-4 8-4 13 0 4 0 8 0 12 4 0 4 5 9 5 0 4 4 4 8 4 4 4 8 4 17 4 4 0 13 0 17-4 8-4 13-4 17-9zM131 179c0 0-4 4-13 8-4 5-8 5-13 9-4 0-12 4-17 4-8 4-16 4-21 4-21 0-34-8-46-17-13-12-21-25-21-46 0-13 4-26 12-34 5-8 13-13 26-21 12-4 25-9 42-9 17-4 34-4 51-4v-4c0-9-4-17-13-21-8-5-21-5-38-5-8 0-21 0-30 5-12 4-21 4-25 8h-8v-47c8 0 16-5 33-5 13-4 30-4 43-4 38 0 64 4 77 18 17 9 25 25 25 51v127h-64z">
          <text:p/>
        </draw:path>
        <draw:path draw:style-name="gr2" draw:text-style-name="P2" draw:layer="layout" svg:width="0.199cm" svg:height="0.275cm" svg:x="12.793cm" svg:y="5.092cm" svg:viewBox="0 0 200 276" svg:d="M200 267h-65v-17c-8 8-17 13-30 17-8 5-16 9-29 9-26 0-42-9-55-30-17-17-21-43-21-72 0-17 0-30 4-43 4-12 13-25 21-33 9-9 17-13 25-22 13-4 26-4 34-4 13 0 21 0 30 4 8 0 17 5 21 9v-85h65zM135 216v-93c-4-4-8-4-13-4-4-5-8-5-12-5-17 0-30 9-38 17-5 9-9 26-9 43s0 34 9 42c4 9 17 13 29 13 9 0 13-4 21-4 5-5 9-5 13-9z">
          <text:p/>
        </draw:path>
        <draw:path draw:style-name="gr2" draw:text-style-name="P2" draw:layer="layout" svg:width="0.207cm" svg:height="0.203cm" svg:x="13.034cm" svg:y="5.164cm" svg:viewBox="0 0 208 204" svg:d="M208 111h-145c0 17 9 30 17 38 13 9 26 9 48 9 13 0 25 0 38-4 13-5 21-9 30-17h8v50c-17 5-29 9-42 13-9 0-26 4-38 4-39 0-69-8-90-25-21-21-34-42-34-76 0-30 13-55 30-76 21-18 46-27 80-27 35 0 56 4 73 22 17 17 25 38 25 68zM145 77c0-12-4-21-9-29-8-9-17-9-30-9s-21 0-30 9c-8 4-13 17-13 29z">
          <text:p/>
        </draw:path>
        <draw:polygon draw:style-name="gr2" draw:text-style-name="P2" draw:layer="layout" svg:width="0.258cm" svg:height="0.258cm" svg:x="14.38cm" svg:y="4.466cm" svg:viewBox="0 0 259 259" draw:points="259,0 165,259 93,259 0,0 68,0 131,183 195,0">
          <text:p/>
        </draw:polygon>
        <draw:path draw:style-name="gr2" draw:text-style-name="P2" draw:layer="layout" svg:width="0.19cm" svg:height="0.203cm" svg:x="14.66cm" svg:y="4.525cm" svg:viewBox="0 0 191 204" svg:d="M132 149v-42c-9 0-21 4-30 4-8 0-17 0-21 4-8 0-13 4-13 9-5 4-9 8-9 12 0 5 0 9 4 13 0 0 0 4 5 4 0 5 5 5 9 5 4 4 8 4 17 4 8 0 12 0 21-4 4-5 8-5 17-9zM132 179c-4 0-9 4-13 8-8 4-13 4-17 9-4 0-13 4-17 4-8 4-12 4-22 4-21 0-34-8-47-17-12-13-16-25-16-46 0-13 0-26 8-34 4-9 13-13 25-21 13-5 26-9 44-9 17-4 34-4 55-4v-4c0-9-4-17-13-22-13-5-25-5-42-5-9 0-22 0-31 5-13 5-21 5-25 9h-5v-48c5 0 17-4 30-4 17-4 31-4 43-4 39 0 64 4 77 17 17 8 25 25 25 52v131h-59z">
          <text:p/>
        </draw:path>
        <draw:polygon draw:style-name="gr2" draw:text-style-name="P2" draw:layer="layout" svg:width="0.064cm" svg:height="0.271cm" svg:x="14.909cm" svg:y="4.453cm" svg:viewBox="0 0 65 272" draw:points="0,272 65,272 65,0 0,0">
          <text:p/>
        </draw:polygon>
        <draw:path draw:style-name="gr2" draw:text-style-name="P2" draw:layer="layout" svg:width="0.212cm" svg:height="0.203cm" svg:x="15.015cm" svg:y="4.525cm" svg:viewBox="0 0 213 204" svg:d="M213 103c0 29-13 55-30 71-17 22-46 30-76 30-34 0-60-8-81-30-17-16-26-42-26-71 0-34 9-61 26-78 21-17 47-25 81-25s59 8 76 25 30 44 30 78zM137 149c0-4 4-13 8-17 0-8 0-17 0-29 0-13 0-22 0-30-4-9-4-13-8-17-5-4-9-9-13-14-9 0-13 0-17 0-8 0-13 0-17 0-4 5-8 5-13 14-4 4-9 8-9 17-4 8-4 17-4 30 0 8 0 16 0 25 4 8 9 17 9 21 4 4 9 9 17 9 4 4 9 4 17 4 4 0 8 0 17-4 4 0 8-5 13-9z">
          <text:p/>
        </draw:path>
        <draw:path draw:style-name="gr2" draw:text-style-name="P2" draw:layer="layout" svg:width="0.14cm" svg:height="0.195cm" svg:x="15.269cm" svg:y="4.529cm" svg:viewBox="0 0 141 196" svg:d="M141 60h-4c-5 0-9 0-13-4-9 0-13 0-17 0-8 0-18 0-22 4-9 0-17 0-21 5v131h-64v-196h64v31c12-14 25-22 35-27 8-4 21-4 29-4h4c5 0 9 0 9 0z">
          <text:p/>
        </draw:path>
        <draw:path draw:style-name="gr2" draw:text-style-name="P2" draw:layer="layout" svg:width="0.19cm" svg:height="0.199cm" svg:x="14.152cm" svg:y="4.957cm" svg:viewBox="0 0 191 200" svg:d="M191 195h-59v-25c-13 13-26 17-34 21-9 4-21 9-34 9-21 0-38-9-47-21-12-9-17-30-17-51v-128h60v98c0 9 0 17 0 21 4 9 4 13 4 17 4 4 9 9 13 9 4 4 8 4 17 4 4 0 12 0 17-4 8 0 12-5 21-9v-136h59z">
          <text:p/>
        </draw:path>
        <draw:path draw:style-name="gr2" draw:text-style-name="P2" draw:layer="layout" svg:width="0.195cm" svg:height="0.199cm" svg:x="14.401cm" svg:y="4.952cm" svg:viewBox="0 0 196 200" svg:d="M196 200h-63v-97c0-9 0-18 0-26-5-5-5-13-5-17-4-4-8-4-12-9-5 0-9 0-17 0-5 0-13 0-17 0-4 5-13 5-17 9v140h-65v-195h65v21c8-9 21-17 29-21 9-5 22-5 34-5 21 0 38 5 47 17 13 13 21 30 21 55z">
          <text:p/>
        </draw:path>
        <draw:path draw:style-name="gr2" draw:text-style-name="P2" draw:layer="layout" svg:width="0.064cm" svg:height="0.27cm" svg:x="14.651cm" svg:y="4.881cm" svg:viewBox="0 0 65 271" svg:d="M65 271h-65v-195h65zM65 50h-65v-50h65z">
          <text:p/>
        </draw:path>
        <draw:path draw:style-name="gr2" draw:text-style-name="P2" draw:layer="layout" svg:width="0.144cm" svg:height="0.249cm" svg:x="14.748cm" svg:y="4.902cm" svg:viewBox="0 0 145 250" svg:d="M145 246c-4 4-12 4-21 4-8 0-17 0-25 0-26 0-43-4-56-12-13-9-17-26-17-52v-89h-26v-42h26v-55h60v55h59v42h-59v68c0 8 0 12 0 17 0 4 4 8 4 12 0 5 5 10 9 14 4 0 8 0 17 0 4 0 8 0 12 0 5 0 9-4 13-4h4z">
          <text:p/>
        </draw:path>
        <draw:path draw:style-name="gr2" draw:text-style-name="P2" draw:layer="layout" svg:width="0.191cm" svg:height="0.292cm" svg:x="14.922cm" svg:y="4.864cm" svg:viewBox="0 0 192 293" svg:d="M131 237v-43c-8 0-21 5-29 5-9 0-17 0-22 4-8 0-12 4-12 8-4 4-9 9-9 13s0 8 5 13c0 0 0 4 4 4 0 4 4 4 8 4 4 5 9 5 17 5 9 0 13 0 21-5 5-4 9-4 17-8zM131 267c-4 0-8 5-12 9-9 4-13 4-17 8-5 0-13 4-17 4-9 5-13 5-21 5-17 0-34-9-47-17-13-13-17-26-17-48 0-13 0-25 8-34 5-8 13-12 26-21 13-4 25-8 42-8 17-5 34-5 55-5v-4c0-8-4-17-12-21-13-4-26-4-43-4-8 0-17 0-29 4-13 4-22 4-26 9h-4v-47c4 0 17-4 30-4 17-5 29-5 46-5 34 0 59 5 72 17 17 9 27 26 27 51v132h-61zM161 0l-59 67h-43l43-67z">
          <text:p/>
        </draw:path>
        <draw:path draw:style-name="gr2" draw:text-style-name="P2" draw:layer="layout" svg:width="0.139cm" svg:height="0.194cm" svg:x="15.168cm" svg:y="4.957cm" svg:viewBox="0 0 140 195" svg:d="M140 59h-4c-4 0-8 0-13-4-8 0-12 0-17 0-8 0-17 0-21 4-8 0-17 0-21 4v132h-64v-195h64v29c13-12 25-21 34-25 8-4 21-4 30-4h4c4 0 4 0 8 0z">
          <text:p/>
        </draw:path>
        <draw:path draw:style-name="gr2" draw:text-style-name="P2" draw:layer="layout" svg:width="0.064cm" svg:height="0.27cm" svg:x="15.345cm" svg:y="4.881cm" svg:viewBox="0 0 65 271" svg:d="M65 271h-65v-195h65zM65 50h-65v-50h65z">
          <text:p/>
        </draw:path>
        <draw:path draw:style-name="gr2" draw:text-style-name="P2" draw:layer="layout" svg:width="0.212cm" svg:height="0.204cm" svg:x="15.451cm" svg:y="4.952cm" svg:viewBox="0 0 213 205" svg:d="M213 103c0 30-13 55-30 72-17 21-42 30-76 30s-60-9-81-30c-17-17-26-42-26-72 0-34 9-59 26-76 21-18 47-27 81-27s59 9 76 27c17 17 30 42 30 76zM137 150c4-5 4-13 8-17 0-9 0-17 0-30s0-21 0-30c-4-8-4-12-8-16-5-5-9-9-13-13-9 0-13 0-17 0-8 0-13 0-17 0-4 4-8 4-13 13-4 4-8 8-8 16-4 9-4 17-4 30 0 9 0 17 4 25 0 9 4 17 8 22 0 4 5 8 13 8 4 4 9 4 17 4 4 0 8 0 17-4 4 0 8-4 13-8z">
          <text:p/>
        </draw:path>
        <draw:path draw:style-name="gr2" draw:text-style-name="P2" draw:layer="layout" svg:width="0.246cm" svg:height="0.258cm" svg:x="14.668cm" svg:y="5.321cm" svg:viewBox="0 0 247 259" svg:d="M144 80c0-8-4-12-4-17-5-4-9-8-17-12-4 0-9 0-13-5-8 0-13 0-21 0h-25v72h21c8 0 21-4 25-4 9 0 13-4 17-8 8 0 8-5 13-9 0-4 4-13 4-17zM247 259h-81l-73-98h-29v98h-64v-259h110c13 0 25 0 38 4 14 0 22 4 31 8 13 9 17 17 25 26 4 8 9 17 9 34s-5 34-13 46c-8 9-21 21-38 30z">
          <text:p/>
        </draw:path>
        <draw:path draw:style-name="gr2" draw:text-style-name="P2" draw:layer="layout" svg:width="0.203cm" svg:height="0.33cm" svg:x="14.935cm" svg:y="5.308cm" svg:viewBox="0 0 204 331" svg:d="M204 196c0 21-9 38-22 51-17 12-38 21-68 21v63h-30v-59c-12 0-25-4-42-4-17-4-30-9-42-13v-51h8c13 5 26 13 38 13 13 4 26 8 43 8v-46l-17-4c-13-5-21-5-30-9-8-4-17-8-25-13-5-4-9-12-13-22-4-4-4-17-4-25 0-17 4-34 21-47 17-12 38-17 63-21v-38h30v38c13 0 25 0 38 4 13 5 26 5 34 9v51h-8c-9-5-17-9-30-13-9-4-21-4-34-4v42l17 4c25 5 42 14 55 22 14 9 18 26 18 43zM89 123v-38c-9 0-13 0-22 4-4 4-8 8-8 13 0 8 0 12 4 12 4 5 13 9 26 9zM144 204c0-8-5-12-9-17-8-4-13-4-21-4v42c8 0 13-4 21-8 4-4 9-8 9-13z">
          <text:p/>
        </draw:path>
        <draw:polygon draw:style-name="gr2" draw:text-style-name="P2" draw:layer="layout" svg:width="0.262cm" svg:height="0.259cm" svg:x="16.514cm" svg:y="4.677cm" svg:viewBox="0 0 263 260" draw:points="263,0 170,260 93,260 0,0 72,0 132,183 195,0">
          <text:p/>
        </draw:polygon>
        <draw:path draw:style-name="gr2" draw:text-style-name="P2" draw:layer="layout" svg:width="0.191cm" svg:height="0.203cm" svg:x="16.793cm" svg:y="4.737cm" svg:viewBox="0 0 192 204" svg:d="M132 149v-43c-8 0-17 5-29 5-9 0-17 0-21 4-5 0-9 4-13 8-4 5-4 9-4 13s0 9 0 13c0 0 0 4 4 4 4 4 4 4 8 4 5 4 9 4 17 4 9 0 13 0 21-4 5-4 13-4 17-8zM132 178c-4 0-8 5-12 9-5 4-9 4-13 8-8 0-13 5-21 5-4 4-13 4-21 4-17 0-34-9-48-17-13-13-17-26-17-47 0-12 0-25 9-34 4-8 18-12 26-21 13-4 25-8 42-8 17-4 34-4 55-4v-5c0-8-4-17-12-21-9-4-21-4-38-4-13 0-22 0-34 4-13 4-21 4-27 9h-4v-48c4 0 18-4 31-4 17-4 29-4 46-4 34 0 60 4 76 17 13 8 22 26 22 51v132h-60z">
          <text:p/>
        </draw:path>
        <draw:polygon draw:style-name="gr2" draw:text-style-name="P2" draw:layer="layout" svg:width="0.063cm" svg:height="0.271cm" svg:x="17.043cm" svg:y="4.665cm" svg:viewBox="0 0 64 272" draw:points="0,272 64,272 64,0 0,0">
          <text:p/>
        </draw:polygon>
        <draw:path draw:style-name="gr2" draw:text-style-name="P2" draw:layer="layout" svg:width="0.211cm" svg:height="0.203cm" svg:x="17.149cm" svg:y="4.737cm" svg:viewBox="0 0 212 204" svg:d="M212 102c0 30-8 55-29 72-17 21-43 30-76 30-34 0-61-9-82-30-17-17-25-42-25-72 0-34 8-59 25-77 21-17 48-25 82-25 33 0 59 8 76 25 21 18 29 43 29 77zM136 149c4-4 4-13 9-17 0-9 4-17 4-30s-4-21-4-29c-5-9-5-13-9-17-4-5-8-9-12-13-5 0-13 0-17 0-9 0-13 0-17 0-5 4-9 4-13 13-4 4-9 8-9 17-4 8-4 16-4 29 0 9 0 17 4 26 0 8 5 17 9 21s8 8 13 8c4 4 8 4 17 4 4 0 8 0 17-4 4 0 8-4 12-8z">
          <text:p/>
        </draw:path>
        <draw:path draw:style-name="gr2" draw:text-style-name="P2" draw:layer="layout" svg:width="0.139cm" svg:height="0.195cm" svg:x="17.403cm" svg:y="4.741cm" svg:viewBox="0 0 140 196" svg:d="M140 60h-4c-4 0-8 0-12-4-5 0-13 0-17 0-9 0-13 0-22 4-8 0-12 0-21 4v132h-64v-196h64v30c13-12 26-22 34-26 13-4 21-4 30-4h4c4 0 8 0 8 0z">
          <text:p/>
        </draw:path>
        <draw:path draw:style-name="gr2" draw:text-style-name="P2" draw:layer="layout" svg:width="0.144cm" svg:height="0.25cm" svg:x="17.678cm" svg:y="4.686cm" svg:viewBox="0 0 145 251" svg:d="M145 246c-4 5-13 5-22 5-5 0-17 0-26 0-25 0-42-5-55-13-12-9-17-26-17-51v-90h-25v-42h25v-55h64v55h56v42h-56v68c0 9 0 14 0 18s0 8 0 13c4 4 4 8 8 12 5 0 13 0 21 0 0 0 5 0 14 0 4 0 9-4 9-4h4z">
          <text:p/>
        </draw:path>
        <draw:path draw:style-name="gr2" draw:text-style-name="P2" draw:layer="layout" svg:width="0.212cm" svg:height="0.203cm" svg:x="17.847cm" svg:y="4.737cm" svg:viewBox="0 0 213 204" svg:d="M213 102c0 30-9 55-31 72-17 21-42 30-76 30s-59-9-80-30c-17-17-26-42-26-72 0-34 9-59 30-77 17-17 42-25 76-25s59 8 76 25c22 18 31 43 31 77zM136 149c4-4 4-13 8-17 0-9 4-17 4-30s-4-21-4-29c-4-9-4-13-8-17-5-5-9-9-13-13-4 0-13 0-17 0-8 0-13 0-17 0-4 4-8 4-13 13-4 4-8 8-8 17-4 8-4 16-4 29 0 9 0 17 4 26 0 8 4 17 8 21 5 4 9 8 13 8 4 4 9 4 17 4 4 0 13 0 17-4 4 0 8-4 13-8z">
          <text:p/>
        </draw:path>
        <draw:path draw:style-name="gr2" draw:text-style-name="P2" draw:layer="layout" svg:width="0.144cm" svg:height="0.25cm" svg:x="18.08cm" svg:y="4.686cm" svg:viewBox="0 0 145 251" svg:d="M145 246c-4 5-13 5-21 5-4 0-17 0-26 0-25 0-42-5-55-13-8-9-17-26-17-51v-90h-26v-42h26v-55h64v55h55v42h-55v68c0 9 0 14 0 18s0 8 0 13c4 4 4 8 8 12 5 0 13 0 22 0 0 0 4 0 12 0 5 0 9-4 9-4h4z">
          <text:p/>
        </draw:path>
        <draw:path draw:style-name="gr2" draw:text-style-name="P2" draw:layer="layout" svg:width="0.19cm" svg:height="0.203cm" svg:x="18.254cm" svg:y="4.737cm" svg:viewBox="0 0 191 204" svg:d="M132 149v-43c-9 0-17 5-30 5-8 0-17 0-22 4-4 0-8 4-13 8-4 5-4 9-4 13s0 9 0 13l4 4c5 4 9 4 9 4 4 4 14 4 18 4 8 0 12 0 21-4 4-4 13-4 17-8zM132 178c-4 0-9 5-13 9s-8 4-13 8c-8 0-12 5-21 5-5 4-13 4-22 4-17 0-34-9-46-17-13-13-17-26-17-47 0-12 4-25 8-34 9-8 17-12 26-21 12-4 25-8 42-8 18-4 39-4 56-4v-5c0-8-4-17-13-21-8-4-21-4-39-4-13 0-21 0-34 4-12 4-21 4-25 9h-4v-48c4 0 17-4 29-4 17-4 30-4 48-4 34 0 59 4 76 17 13 8 21 26 21 51v132h-59z">
          <text:p/>
        </draw:path>
        <draw:polygon draw:style-name="gr2" draw:text-style-name="P2" draw:layer="layout" svg:width="0.064cm" svg:height="0.271cm" svg:x="18.499cm" svg:y="4.665cm" svg:viewBox="0 0 65 272" draw:points="0,272 65,272 65,0 0,0">
          <text:p/>
        </draw:polygon>
        <draw:path draw:style-name="gr2" draw:text-style-name="P2" draw:layer="layout" svg:width="0.246cm" svg:height="0.254cm" svg:x="17.322cm" svg:y="5.105cm" svg:viewBox="0 0 247 255" svg:d="M144 80c0-8 0-12-4-17-4-4-8-8-13-12-4 0-12 0-17-5-4 0-12 0-21 0h-21v73h17c13 0 21-4 30-4 4 0 12-4 17-8 4 0 8-6 8-10 4-4 4-12 4-17zM247 255h-82l-67-93h-30v93h-68v-255h110c17 0 30 0 38 4 13 0 22 4 34 9 9 8 18 17 23 25 4 8 8 17 8 34s-4 35-13 47c-9 9-22 22-39 30z">
          <text:p/>
        </draw:path>
        <draw:path draw:style-name="gr2" draw:text-style-name="P2" draw:layer="layout" svg:width="0.207cm" svg:height="0.33cm" svg:x="17.589cm" svg:y="5.092cm" svg:viewBox="0 0 208 331" svg:d="M208 196c0 21-8 38-25 51-17 12-38 21-63 21v63h-31v-59c-13 0-30-4-47-4-17-4-29-9-38-13v-51h9c8 5 21 13 34 13 12 4 29 9 42 9v-47l-17-4c-13-4-21-4-30-9-8-4-17-8-21-12-8-5-13-13-17-22-4-4-4-17-4-25 0-17 8-34 21-47 17-12 38-16 68-21v-39h31v39c8 0 21 0 33 5 17 4 26 4 34 8v51h-8c-4-4-17-9-26-13-12-4-21-4-33-4v42l12 4c26 5 43 13 55 22 13 8 21 25 21 42zM89 124v-38c-9 0-13 0-21 4-4 4-9 9-9 13 0 8 5 12 9 12 4 5 8 9 21 9zM145 204c0-8-4-12-9-17-8-4-12-4-21-4v43c9 0 17-5 21-9 5-4 9-8 9-13z">
          <text:p/>
        </draw:path>
        <draw:polygon draw:style-name="gr2" draw:text-style-name="P2" draw:layer="layout" svg:width="0.017cm" svg:height="0.017cm" svg:x="2.819cm" svg:y="4.347cm" svg:viewBox="0 0 18 18" draw:points="0,18 18,18 18,0 0,0">
          <text:p/>
        </draw:polygon>
        <draw:polygon draw:style-name="gr2" draw:text-style-name="P2" draw:layer="layout" svg:width="0.017cm" svg:height="0.017cm" svg:x="2.819cm" svg:y="4.347cm" svg:viewBox="0 0 18 18" draw:points="0,18 18,18 18,0 0,0">
          <text:p/>
        </draw:polygon>
        <draw:polygon draw:style-name="gr2" draw:text-style-name="P2" draw:layer="layout" svg:width="0.927cm" svg:height="0.017cm" svg:x="2.836cm" svg:y="4.347cm" svg:viewBox="0 0 928 18" draw:points="0,18 928,18 928,0 0,0">
          <text:p/>
        </draw:polygon>
        <draw:polygon draw:style-name="gr2" draw:text-style-name="P2" draw:layer="layout" svg:width="0.017cm" svg:height="0.017cm" svg:x="3.763cm" svg:y="4.347cm" svg:viewBox="0 0 18 18" draw:points="0,18 18,18 18,0 0,0">
          <text:p/>
        </draw:polygon>
        <draw:polygon draw:style-name="gr2" draw:text-style-name="P2" draw:layer="layout" svg:width="5.486cm" svg:height="0.017cm" svg:x="3.78cm" svg:y="4.347cm" svg:viewBox="0 0 5487 18" draw:points="0,18 5487,18 5487,0 0,0">
          <text:p/>
        </draw:polygon>
        <draw:polygon draw:style-name="gr2" draw:text-style-name="P2" draw:layer="layout" svg:width="0.017cm" svg:height="0.017cm" svg:x="9.266cm" svg:y="4.347cm" svg:viewBox="0 0 18 18" draw:points="0,18 18,18 18,0 0,0">
          <text:p/>
        </draw:polygon>
        <draw:polygon draw:style-name="gr2" draw:text-style-name="P2" draw:layer="layout" svg:width="2.731cm" svg:height="0.017cm" svg:x="9.283cm" svg:y="4.347cm" svg:viewBox="0 0 2732 18" draw:points="0,18 2732,18 2732,0 0,0">
          <text:p/>
        </draw:polygon>
        <draw:polygon draw:style-name="gr2" draw:text-style-name="P2" draw:layer="layout" svg:width="0.017cm" svg:height="0.017cm" svg:x="12.014cm" svg:y="4.347cm" svg:viewBox="0 0 18 18" draw:points="0,18 18,18 18,0 0,0">
          <text:p/>
        </draw:polygon>
        <draw:polygon draw:style-name="gr2" draw:text-style-name="P2" draw:layer="layout" svg:width="1.735cm" svg:height="0.017cm" svg:x="12.031cm" svg:y="4.347cm" svg:viewBox="0 0 1736 18" draw:points="0,18 1736,18 1736,0 0,0">
          <text:p/>
        </draw:polygon>
        <draw:polygon draw:style-name="gr2" draw:text-style-name="P2" draw:layer="layout" svg:width="0.017cm" svg:height="0.017cm" svg:x="13.766cm" svg:y="4.347cm" svg:viewBox="0 0 18 18" draw:points="0,18 18,18 18,0 0,0">
          <text:p/>
        </draw:polygon>
        <draw:polygon draw:style-name="gr2" draw:text-style-name="P2" draw:layer="layout" svg:width="2.231cm" svg:height="0.017cm" svg:x="13.783cm" svg:y="4.347cm" svg:viewBox="0 0 2232 18" draw:points="0,18 2232,18 2232,0 0,0">
          <text:p/>
        </draw:polygon>
        <draw:polygon draw:style-name="gr2" draw:text-style-name="P2" draw:layer="layout" svg:width="0.017cm" svg:height="0.017cm" svg:x="16.014cm" svg:y="4.347cm" svg:viewBox="0 0 18 18" draw:points="0,18 18,18 18,0 0,0">
          <text:p/>
        </draw:polygon>
        <draw:polygon draw:style-name="gr2" draw:text-style-name="P2" draw:layer="layout" svg:width="3.04cm" svg:height="0.017cm" svg:x="16.031cm" svg:y="4.347cm" svg:viewBox="0 0 3041 18" draw:points="0,18 3041,18 3041,0 0,0">
          <text:p/>
        </draw:polygon>
        <draw:polygon draw:style-name="gr2" draw:text-style-name="P2" draw:layer="layout" svg:width="0.017cm" svg:height="0.017cm" svg:x="19.071cm" svg:y="4.347cm" svg:viewBox="0 0 18 18" draw:points="0,18 18,18 18,0 0,0">
          <text:p/>
        </draw:polygon>
        <draw:polygon draw:style-name="gr2" draw:text-style-name="P2" draw:layer="layout" svg:width="0.017cm" svg:height="0.017cm" svg:x="19.071cm" svg:y="4.347cm" svg:viewBox="0 0 18 18" draw:points="0,18 18,18 18,0 0,0">
          <text:p/>
        </draw:polygon>
        <draw:polygon draw:style-name="gr2" draw:text-style-name="P2" draw:layer="layout" svg:width="0.017cm" svg:height="1.287cm" svg:x="2.819cm" svg:y="4.364cm" svg:viewBox="0 0 18 1288" draw:points="0,1288 18,1288 18,0 0,0">
          <text:p/>
        </draw:polygon>
        <draw:polygon draw:style-name="gr2" draw:text-style-name="P2" draw:layer="layout" svg:width="0.017cm" svg:height="1.287cm" svg:x="3.763cm" svg:y="4.364cm" svg:viewBox="0 0 18 1288" draw:points="0,1288 18,1288 18,0 0,0">
          <text:p/>
        </draw:polygon>
        <draw:polygon draw:style-name="gr2" draw:text-style-name="P2" draw:layer="layout" svg:width="0.017cm" svg:height="1.287cm" svg:x="9.266cm" svg:y="4.364cm" svg:viewBox="0 0 18 1288" draw:points="0,1288 18,1288 18,0 0,0">
          <text:p/>
        </draw:polygon>
        <draw:polygon draw:style-name="gr2" draw:text-style-name="P2" draw:layer="layout" svg:width="0.017cm" svg:height="1.287cm" svg:x="12.014cm" svg:y="4.364cm" svg:viewBox="0 0 18 1288" draw:points="0,1288 18,1288 18,0 0,0">
          <text:p/>
        </draw:polygon>
        <draw:polygon draw:style-name="gr2" draw:text-style-name="P2" draw:layer="layout" svg:width="0.017cm" svg:height="1.287cm" svg:x="13.766cm" svg:y="4.364cm" svg:viewBox="0 0 18 1288" draw:points="0,1288 18,1288 18,0 0,0">
          <text:p/>
        </draw:polygon>
        <draw:polygon draw:style-name="gr2" draw:text-style-name="P2" draw:layer="layout" svg:width="0.017cm" svg:height="1.287cm" svg:x="16.014cm" svg:y="4.364cm" svg:viewBox="0 0 18 1288" draw:points="0,1288 18,1288 18,0 0,0">
          <text:p/>
        </draw:polygon>
        <draw:polygon draw:style-name="gr2" draw:text-style-name="P2" draw:layer="layout" svg:width="0.017cm" svg:height="1.287cm" svg:x="19.071cm" svg:y="4.364cm" svg:viewBox="0 0 18 1288" draw:points="0,1288 18,1288 18,0 0,0">
          <text:p/>
        </draw:polygon>
        <draw:path draw:style-name="gr2" draw:text-style-name="P2" draw:layer="layout" svg:width="0.14cm" svg:height="0.258cm" svg:x="3.204cm" svg:y="6.197cm" svg:viewBox="0 0 141 259" svg:d="M141 259h-141v-29h55v-171h-55v-25c9 0 17 0 26 0 8 0 12-4 16-4 5-5 9-9 13-13s4-8 4-17h31v230h51z">
          <text:p/>
        </draw:path>
        <draw:path draw:style-name="gr2" draw:text-style-name="P2" draw:layer="layout" svg:width="0.199cm" svg:height="0.267cm" svg:x="3.983cm" svg:y="5.765cm" svg:viewBox="0 0 200 268" svg:d="M200 187c0 12-4 21-8 29-5 14-9 18-17 27-9 8-22 12-34 17-13 4-26 8-43 8-22 0-34-4-51-8-13 0-30-9-47-13v-44h4c13 9 30 17 47 27 17 4 31 8 47 8 22 0 39-4 47-12 13-10 21-18 21-35 0-9-4-17-8-26-9-4-17-8-26-8-8-4-21-4-29-9-9 0-21-4-31-4-25-4-42-12-51-25-12-13-17-26-17-47s9-38 26-51c17-12 42-21 68-21 22 0 39 0 51 5 17 4 30 8 43 12v43h-5c-8-9-21-17-38-22-17-4-34-8-51-8-16 0-30 4-43 13-8 4-17 17-17 29 0 9 4 17 9 21 4 9 17 13 29 17 10 0 18 5 31 5 17 4 25 4 34 8 21 4 34 13 46 21 9 13 13 26 13 43z">
          <text:p/>
        </draw:path>
        <draw:path draw:style-name="gr2" draw:text-style-name="P2" draw:layer="layout" svg:width="0.174cm" svg:height="0.203cm" svg:x="4.22cm" svg:y="5.829cm" svg:viewBox="0 0 175 204" svg:d="M175 106h-140c0 8 0 21 4 29 4 9 9 17 17 21 4 6 13 10 21 14 9 4 17 4 26 4 12 0 25-4 38-8 17-4 25-10 29-18h5v39c-13 4-26 9-34 9-13 4-26 8-38 8-30 0-55-8-72-30-22-18-31-39-31-73 0-29 9-55 27-72 16-21 42-29 67-29 26 0 47 8 60 21 16 17 21 38 21 68zM145 80c0-17-4-29-13-38-8-13-21-17-38-17s-29 4-42 17c-9 9-17 21-17 38z">
          <text:p/>
        </draw:path>
        <draw:path draw:style-name="gr2" draw:text-style-name="P2" draw:layer="layout" svg:width="0.118cm" svg:height="0.195cm" svg:x="4.445cm" svg:y="5.833cm" svg:viewBox="0 0 119 196" svg:d="M119 38h-4c-4-4-9-4-13-4-5 0-9 0-18 0-8 0-17 0-25 4-13 4-21 13-30 17v141h-29v-196h29v30c13-13 26-17 34-22 13-4 21-8 30-8s13 0 13 0c5 0 9 4 13 4z">
          <text:p/>
        </draw:path>
        <draw:polygon draw:style-name="gr2" draw:text-style-name="P2" draw:layer="layout" svg:width="0.186cm" svg:height="0.195cm" svg:x="4.576cm" svg:y="5.833cm" svg:viewBox="0 0 187 196" draw:points="187,0 106,196 76,196 0,0 34,0 93,153 152,0">
          <text:p/>
        </draw:polygon>
        <draw:path draw:style-name="gr2" draw:text-style-name="P2" draw:layer="layout" svg:width="0.038cm" svg:height="0.258cm" svg:x="4.8cm" svg:y="5.77cm" svg:viewBox="0 0 39 259" svg:d="M39 33h-39v-33h39zM35 259h-31v-195h31z">
          <text:p/>
        </draw:path>
        <draw:path draw:style-name="gr2" draw:text-style-name="P2" draw:layer="layout" svg:width="0.157cm" svg:height="0.271cm" svg:x="4.889cm" svg:y="5.829cm" svg:viewBox="0 0 158 272" svg:d="M158 186c-5 0-9 0-13 4-4 0-9 5-13 5 4 0 4 4 4 8s0 4 0 8c0 17-4 34-16 44-9 8-26 17-43 17-4 0-8 0-12-5-9 0-13 0-22 0v-30h5c0 0 4 4 12 4 5 0 9 4 13 4 13 0 21-4 30-8 4-4 8-13 8-21 0-5 0-5 0-9s-4-4-4-8h-4l-5 4c-17 0-29-4-38-8-12-5-21-9-29-17-10-9-18-22-23-34-4-13-8-26-8-43 0-29 8-55 26-72 22-21 43-29 72-29 9 0 22 4 30 4 13 4 21 8 30 13v34c-13-5-22-13-30-17-13-5-21-5-34-5-17 0-29 5-42 17-9 13-17 30-17 55 0 22 4 43 17 55 8 9 25 17 42 17 9 0 13 0 21-4 9 0 13-4 17-4 4-4 9-4 13-9 4-4 8-4 13-8z">
          <text:p/>
        </draw:path>
        <draw:path draw:style-name="gr2" draw:text-style-name="P2" draw:layer="layout" svg:width="0.178cm" svg:height="0.203cm" svg:x="5.071cm" svg:y="5.829cm" svg:viewBox="0 0 179 204" svg:d="M179 101c0 30-9 55-21 73-18 22-39 30-69 30-25 0-47-8-64-30-16-18-25-43-25-73 0-29 9-55 25-76 17-17 39-25 64-25 30 0 51 8 69 25 12 21 21 47 21 76zM144 101c0-25-4-42-13-55-8-12-25-17-42-17s-30 5-38 17c-13 13-17 30-17 55 0 26 4 43 17 55 8 14 21 18 38 18s34-4 42-18c9-12 13-29 13-55z">
          <text:p/>
        </draw:path>
        <draw:path draw:style-name="gr2" draw:text-style-name="P2" draw:layer="layout" svg:width="0.165cm" svg:height="0.275cm" svg:x="5.41cm" svg:y="5.757cm" svg:viewBox="0 0 166 276" svg:d="M166 272h-30v-21c-8 8-22 12-30 17-9 4-22 8-34 8-21 0-43-8-55-25-13-22-17-43-17-77 0-17 0-30 4-43s13-25 21-34c4-8 17-13 26-17 8-4 21-8 33-8 9 0 17 0 26 4 9 0 18 4 26 8v-84h30zM136 221v-111c-8-4-17-4-26-9-4 0-13 0-21 0-17 0-34 5-43 17-8 13-17 34-17 56s5 43 13 51c9 13 21 21 38 21 9 0 17-4 30-8 9-4 18-9 26-17z">
          <text:p/>
        </draw:path>
        <draw:path draw:style-name="gr2" draw:text-style-name="P2" draw:layer="layout" svg:width="0.177cm" svg:height="0.203cm" svg:x="5.626cm" svg:y="5.829cm" svg:viewBox="0 0 178 204" svg:d="M178 106h-145c0 8 5 21 5 29 4 9 8 17 17 21 4 6 12 10 21 14 8 4 17 4 25 4 13 0 27-4 44-8 12-4 21-10 25-18h4v39c-13 4-25 9-34 9-12 4-26 8-39 8-29 0-55-8-72-30-17-18-29-39-29-73 0-29 8-55 29-72 17-21 38-29 68-29 25 0 43 8 60 21 13 17 21 38 21 68zM145 80c0-17-5-29-13-38-10-13-22-17-39-17s-30 4-43 17c-8 9-12 21-17 38z">
          <text:p/>
        </draw:path>
        <draw:polygon draw:style-name="gr2" draw:text-style-name="P2" draw:layer="layout" svg:width="0.186cm" svg:height="0.195cm" svg:x="5.956cm" svg:y="5.833cm" svg:viewBox="0 0 187 196" draw:points="187,0 111,196 76,196 0,0 34,0 94,153 153,0">
          <text:p/>
        </draw:polygon>
        <draw:path draw:style-name="gr2" draw:text-style-name="P2" draw:layer="layout" svg:width="0.038cm" svg:height="0.258cm" svg:x="6.18cm" svg:y="5.77cm" svg:viewBox="0 0 39 259" svg:d="M39 33h-39v-33h39zM35 259h-31v-195h31z">
          <text:p/>
        </draw:path>
        <draw:path draw:style-name="gr2" draw:text-style-name="P2" draw:layer="layout" svg:width="0.165cm" svg:height="0.275cm" svg:x="6.273cm" svg:y="5.757cm" svg:viewBox="0 0 166 276" svg:d="M166 272h-29v-21c-9 8-21 12-30 17-8 4-21 8-35 8-21 0-38-8-55-25-12-22-17-43-17-77 0-17 0-30 5-43 4-13 12-25 21-34 8-8 17-13 25-17 13-4 21-8 35-8 8 0 17 0 25 4 9 0 17 4 26 8v-84h29zM137 221v-111c-9-4-17-4-26-9-4 0-12 0-21 0-18 0-35 5-43 17-9 13-17 34-17 56s4 43 13 51c8 13 21 21 39 21 8 0 17-4 29-8 9-4 17-9 26-17z">
          <text:p/>
        </draw:path>
        <draw:path draw:style-name="gr2" draw:text-style-name="P2" draw:layer="layout" svg:width="0.174cm" svg:height="0.203cm" svg:x="6.493cm" svg:y="5.829cm" svg:viewBox="0 0 175 204" svg:d="M175 106h-145c0 8 4 21 9 29 0 9 8 17 12 21 4 6 13 10 21 14 9 4 17 4 26 4 13 0 29-4 42-8s21-10 26-18h5v39c-14 4-22 9-35 9-13 4-25 8-38 8-30 0-55-8-72-30-17-18-26-39-26-73 0-29 9-55 26-72 17-21 38-29 68-29 25 0 42 8 59 21 13 17 22 38 22 68zM140 80c0-17-4-29-13-38-8-13-21-17-38-17s-29 4-42 17c-8 9-13 21-17 38z">
          <text:p/>
        </draw:path>
        <draw:path draw:style-name="gr2" draw:text-style-name="P2" draw:layer="layout" svg:width="0.173cm" svg:height="0.203cm" svg:x="6.701cm" svg:y="5.829cm" svg:viewBox="0 0 174 204" svg:d="M174 101c0 30-8 55-21 73-17 22-39 30-68 30-26 0-47-8-64-30-17-18-21-43-21-73 0-29 4-55 21-76 17-17 38-25 64-25 29 0 51 8 68 25 13 21 21 47 21 76zM145 101c0-25-9-42-18-55-9-12-21-17-42-17-17 0-30 5-39 17-8 13-16 30-16 55 0 26 8 43 16 55 9 14 22 18 39 18 21 0 33-4 42-18 9-12 18-29 18-55z">
          <text:p/>
        </draw:path>
        <draw:path draw:style-name="gr2" draw:text-style-name="P2" draw:layer="layout" svg:width="0.152cm" svg:height="0.203cm" svg:x="6.913cm" svg:y="5.829cm" svg:viewBox="0 0 153 204" svg:d="M153 187c-9 4-21 9-30 13-8 0-21 4-29 4-13 0-26-4-38-8-13-5-22-9-30-17-9-9-17-23-21-35-5-13-5-26-5-43 0-29 9-55 26-72 17-21 38-29 68-29 8 0 21 4 29 4 13 4 21 8 30 13v34c-9-5-21-13-30-17-12-5-21-5-34-5-16 0-29 5-42 17-8 13-17 30-17 55 0 22 9 43 17 55 13 10 26 18 42 18 9 0 17 0 22-4 8 0 12-4 17-4 8-4 12-4 16-10 5-4 5-4 9-8z">
          <text:p/>
        </draw:path>
        <draw:path draw:style-name="gr2" draw:text-style-name="P2" draw:layer="layout" svg:width="0.173cm" svg:height="0.203cm" svg:x="7.099cm" svg:y="5.829cm" svg:viewBox="0 0 174 204" svg:d="M174 101c0 30-4 55-21 73-17 22-38 30-63 30-31 0-52-8-69-30-13-18-21-43-21-73 0-29 8-55 21-76 17-17 38-25 69-25 25 0 46 8 63 25 17 21 21 47 21 76zM145 101c0-25-9-42-17-55-9-12-21-17-38-17-22 0-35 5-44 17-8 13-17 30-17 55 0 26 9 43 17 55 9 14 22 18 44 18 17 0 29-4 38-18 8-12 17-29 17-55z">
          <text:p/>
        </draw:path>
        <draw:path draw:style-name="gr2" draw:text-style-name="P2" draw:layer="layout" svg:width="0.161cm" svg:height="0.199cm" svg:x="7.323cm" svg:y="5.829cm" svg:viewBox="0 0 162 200" svg:d="M162 200h-34v-110c0-9 0-17 0-26-4-8-4-12-8-17 0-8-6-8-14-12-4 0-8-5-17-5-13 0-21 5-30 9-8 4-16 8-29 17v144h-30v-196h30v22c13-8 21-13 34-18 8-4 21-8 34-8 22 0 34 4 47 18 9 12 17 34 17 55z">
          <text:p/>
        </draw:path>
        <draw:path draw:style-name="gr2" draw:text-style-name="P2" draw:layer="layout" svg:width="0.123cm" svg:height="0.271cm" svg:x="7.526cm" svg:y="5.757cm" svg:viewBox="0 0 124 272" svg:d="M124 34c-4 0-8-5-13-5-8 0-13 0-17 0-13 0-26 0-30 9-9 4-9 18-9 35v4h56v30h-56v165h-33v-165h-22v-30h22v-4c0-27 8-44 16-56 13-13 30-17 51-17 9 0 14 0 18 0 9 0 13 4 17 4z">
          <text:p/>
        </draw:path>
        <draw:path draw:style-name="gr2" draw:text-style-name="P2" draw:layer="layout" svg:width="0.173cm" svg:height="0.203cm" svg:x="7.662cm" svg:y="5.829cm" svg:viewBox="0 0 174 204" svg:d="M174 106h-145c0 8 5 21 10 29 4 9 8 17 13 21 8 6 12 10 21 14 8 4 17 4 29 4 13 0 26-4 39-8 12-4 21-10 25-18h4v39c-13 4-21 9-34 9-12 4-21 8-34 8-33 0-59-8-77-30-17-18-25-39-25-73 0-29 8-55 25-72 18-21 39-29 69-29 25 0 42 8 59 21 13 17 21 38 21 68zM141 80c0-17-5-29-13-38-9-13-21-17-38-17s-30 4-38 17c-13 9-18 21-23 38z">
          <text:p/>
        </draw:path>
        <draw:path draw:style-name="gr2" draw:text-style-name="P2" draw:layer="layout" svg:width="0.119cm" svg:height="0.195cm" svg:x="7.882cm" svg:y="5.833cm" svg:viewBox="0 0 120 196" svg:d="M120 38c-5-4-9-4-17-4-5 0-9 0-13 0-14 0-22 0-31 4-8 4-17 13-25 17v141h-34v-196h34v30c13-13 21-17 34-22 8-4 18-8 30-8 5 0 9 0 9 0 4 0 8 4 13 4z">
          <text:p/>
        </draw:path>
        <draw:path draw:style-name="gr2" draw:text-style-name="P2" draw:layer="layout" svg:width="0.173cm" svg:height="0.292cm" svg:x="8.022cm" svg:y="5.74cm" svg:viewBox="0 0 174 293" svg:d="M174 195h-144c0 8 5 21 9 29 4 9 8 17 12 21 9 6 13 10 22 14 8 4 17 4 29 4 13 0 26-4 38-8 13-4 22-10 30-18v39c-13 4-21 9-34 9-13 4-21 8-34 8-34 0-59-8-76-30-18-18-26-39-26-73 0-29 8-55 26-72 17-21 38-29 68-29 25 0 46 8 59 21 13 17 21 38 21 68zM140 169c0-17-4-29-12-38-9-13-21-17-38-17s-30 4-39 17c-12 9-16 21-21 38zM149 63h-26l-33-42-30 42h-25l38-63h38z">
          <text:p/>
        </draw:path>
        <draw:path draw:style-name="gr2" draw:text-style-name="P2" draw:layer="layout" svg:width="0.161cm" svg:height="0.199cm" svg:x="8.246cm" svg:y="5.829cm" svg:viewBox="0 0 162 200" svg:d="M162 200h-35v-110c0-9 0-17 0-26 0-8-4-12-8-17 0-8-5-8-9-12-8 0-13-5-21-5-9 0-21 5-30 9-8 4-17 8-25 17v144h-34v-196h34v22c8-8 17-13 30-18 8-4 21-8 33-8 22 0 34 4 47 18 8 12 18 34 18 55z">
          <text:p/>
        </draw:path>
        <draw:path draw:style-name="gr2" draw:text-style-name="P2" draw:layer="layout" svg:width="0.152cm" svg:height="0.203cm" svg:x="8.458cm" svg:y="5.829cm" svg:viewBox="0 0 153 204" svg:d="M153 187c-8 4-21 9-31 13-8 0-16 4-29 4s-26-4-38-8c-13-5-21-9-30-17-8-9-17-23-21-35-4-13-4-26-4-43 0-29 8-55 25-72 17-21 38-29 68-29 13 0 21 4 34 4 9 4 18 8 26 13v34c-8-5-21-13-31-17-12-5-21-5-29-5-21 0-34 5-47 17-8 13-12 30-12 55 0 22 4 43 12 55 13 10 26 18 47 18 4 0 13 0 17-4 8 0 12-4 22-4 4-4 8-4 13-10 4-4 4-4 8-8z">
          <text:p/>
        </draw:path>
        <draw:path draw:style-name="gr2" draw:text-style-name="P2" draw:layer="layout" svg:width="0.034cm" svg:height="0.258cm" svg:x="8.652cm" svg:y="5.77cm" svg:viewBox="0 0 35 259" svg:d="M35 33h-35v-33h35zM35 259h-35v-195h35z">
          <text:p/>
        </draw:path>
        <draw:path draw:style-name="gr2" draw:text-style-name="P2" draw:layer="layout" svg:width="0.161cm" svg:height="0.203cm" svg:x="8.741cm" svg:y="5.829cm" svg:viewBox="0 0 162 204" svg:d="M162 200h-30v-21c-5 0-9 4-13 8-4 0-9 4-13 9-8 0-13 4-21 4-8 4-13 4-25 4-17 0-30-8-43-17-12-13-17-25-17-48 0-12 0-25 9-33 4-9 13-17 25-22 13-4 26-8 43-8 16-4 33-4 55-4v-9c0-4-5-12-5-17-4-4-8-8-12-12-5 0-9-5-17-5-5 0-13 0-21 0-9 0-17 0-26 5-13 0-21 4-34 8v-34c5 0 13-4 26-4 12-4 25-4 34-4 16 0 25 0 38 4 8 0 17 4 26 13 9 4 13 8 17 17 4 8 4 21 4 34zM132 148v-51c-13 0-22 0-39 0-12 4-21 4-29 9-9 0-17 4-21 8-9 9-9 17-9 25 0 9 0 17 9 27 4 4 17 8 29 8 13 0 21-4 30-8 13-4 21-10 30-18z">
          <text:p/>
        </draw:path>
        <draw:path draw:style-name="gr2" draw:text-style-name="P2" draw:layer="layout" svg:width="0.173cm" svg:height="0.204cm" svg:x="3.979cm" svg:y="6.256cm" svg:viewBox="0 0 174 205" svg:d="M174 106h-140c0 9 0 21 4 30s8 18 17 22c4 4 13 8 21 13 9 4 18 4 26 4 13 0 26-4 39-9 16-4 25-8 29-16h4v38c-12 4-25 8-33 8-13 4-26 9-39 9-30 0-56-9-73-30-21-17-29-39-29-73 0-30 8-55 25-72 17-21 43-30 69-30 25 0 47 9 59 22 17 16 21 38 21 67zM145 81c0-17-4-30-13-38-8-13-21-17-38-17-18 0-31 4-43 17-9 8-17 21-17 38z">
          <text:p/>
        </draw:path>
        <draw:path draw:style-name="gr2" draw:text-style-name="P2" draw:layer="layout" svg:width="0.28cm" svg:height="0.199cm" svg:x="4.203cm" svg:y="6.256cm" svg:viewBox="0 0 281 200" svg:d="M281 200h-34v-111c0-8 0-17 0-25 0-9-4-13-4-17-5-4-9-9-13-13-4 0-13-4-21-4-9 0-17 4-26 8-12 5-21 9-29 17 0 5 0 5 0 9s0 8 0 13v123h-30v-111c0-8 0-17 0-25-5-9-5-13-9-17 0-4-5-9-9-13-4 0-13-4-21-4-9 0-17 4-30 8-8 5-17 9-25 17v145h-30v-195h30v21c13-9 21-13 29-17 13-4 22-9 34-9 13 0 26 5 35 9s13 13 17 21c17-8 26-17 38-21 9-4 21-9 34-9 21 0 38 5 47 22 8 12 17 29 17 50z">
          <text:p/>
        </draw:path>
        <draw:path draw:style-name="gr2" draw:text-style-name="P2" draw:layer="layout" svg:width="0.157cm" svg:height="0.199cm" svg:x="4.669cm" svg:y="6.256cm" svg:viewBox="0 0 158 200" svg:d="M158 200h-30v-111c0-8 0-17-4-25 0-9 0-13-5-17-4-9-8-9-12-13-5 0-13-4-22-4s-17 4-26 8c-13 5-21 9-29 17v145h-30v-195h30v21c12-9 21-13 33-17 9-4 22-9 31-9 21 0 38 5 51 17 8 13 13 34 13 55z">
          <text:p/>
        </draw:path>
        <draw:path draw:style-name="gr2" draw:text-style-name="P2" draw:layer="layout" svg:width="0.161cm" svg:height="0.199cm" svg:x="4.889cm" svg:y="6.261cm" svg:viewBox="0 0 162 200" svg:d="M162 195h-31v-26c-12 14-21 18-34 22-8 4-21 9-33 9-17 0-34-9-47-22-9-9-17-30-17-51v-127h34v110c0 8 0 17 0 25 0 9 4 13 8 17 0 4 5 8 9 13 8 0 13 4 25 4 4 0 17-4 26-9 8-4 21-8 29-16v-144h31z">
          <text:p/>
        </draw:path>
        <draw:polygon draw:style-name="gr2" draw:text-style-name="P2" draw:layer="layout" svg:width="0.187cm" svg:height="0.194cm" svg:x="5.096cm" svg:y="6.261cm" svg:viewBox="0 0 188 195" draw:points="188,0 107,195 78,195 0,0 35,0 95,153 154,0">
          <text:p/>
        </draw:polygon>
        <draw:path draw:style-name="gr2" draw:text-style-name="P2" draw:layer="layout" svg:width="0.178cm" svg:height="0.204cm" svg:x="5.308cm" svg:y="6.256cm" svg:viewBox="0 0 179 205" svg:d="M179 106h-145c0 9 4 21 4 30 4 9 9 18 17 22 4 4 13 8 21 13 9 4 18 4 27 4 12 0 25-4 42-9 13-4 21-8 25-16h5v38c-13 4-26 8-34 8-13 4-26 9-38 9-31 0-56-9-73-30-17-17-30-39-30-73 0-30 9-55 30-72 17-21 38-30 64-30 30 0 47 9 64 22 12 16 21 38 21 67zM145 81c0-17-4-30-13-38-8-13-21-17-38-17-18 0-30 4-43 17-9 8-13 21-17 38z">
          <text:p/>
        </draw:path>
        <draw:path draw:style-name="gr2" draw:text-style-name="P2" draw:layer="layout" svg:width="0.28cm" svg:height="0.199cm" svg:x="5.532cm" svg:y="6.256cm" svg:viewBox="0 0 281 200" svg:d="M281 200h-34v-111c0-8 0-17 0-25 0-9-4-13-4-17-4-4-9-9-13-13-4 0-13-4-21-4-9 0-17 4-26 8-9 5-22 9-30 17 0 5 0 5 0 9s4 8 4 13v123h-34v-111c0-8 0-17 0-25-4-9-4-13-4-17-4-4-8-9-13-13-4 0-12-4-21-4-8 0-17 4-25 8-13 5-21 9-30 17v145h-30v-195h30v21c13-9 21-13 30-17 12-4 21-9 34-9 12 0 25 5 33 9 9 4 17 13 22 21 12-8 21-17 34-21s22-9 34-9c22 0 38 5 47 22 13 12 17 29 17 50z">
          <text:p/>
        </draw:path>
        <draw:polygon draw:style-name="gr2" draw:text-style-name="P2" draw:layer="layout" svg:width="0.076cm" svg:height="0.114cm" svg:x="5.867cm" svg:y="6.405cm" svg:viewBox="0 0 77 115" draw:points="77,0 26,115 0,115 31,0">
          <text:p/>
        </draw:polygon>
        <draw:path draw:style-name="gr2" draw:text-style-name="P2" draw:layer="layout" svg:width="0.169cm" svg:height="0.267cm" svg:x="6.125cm" svg:y="6.256cm" svg:viewBox="0 0 170 268" svg:d="M170 98c0 17-4 29-8 42s-13 25-17 34c-8 8-17 17-30 21-8 4-21 4-29 4-13 0-21 0-30 0-8-4-18-8-26-12v81h-30v-263h30v21c8-9 22-13 30-17 13-4 22-9 34-9 26 0 43 9 55 26 13 17 21 42 21 72zM137 102c0-25-5-42-13-55-9-9-21-17-38-17-9 0-17 4-26 8-8 5-22 9-30 13v110c12 4 18 9 26 9 4 0 13 4 21 4 17 0 34-9 43-21 12-13 17-30 17-51z">
          <text:p/>
        </draw:path>
        <draw:path draw:style-name="gr2" draw:text-style-name="P2" draw:layer="layout" svg:width="0.173cm" svg:height="0.204cm" svg:x="6.337cm" svg:y="6.256cm" svg:viewBox="0 0 174 205" svg:d="M174 102c0 30-8 56-21 73-18 21-39 30-69 30-25 0-46-9-63-30-17-17-21-43-21-73s4-55 21-76c17-17 38-26 63-26 30 0 51 9 69 26 13 21 21 46 21 76zM140 102c0-25-5-42-13-55-9-13-21-17-43-17-16 0-29 4-38 17-8 13-17 30-17 55s9 43 17 56c9 13 22 17 38 17 22 0 34-4 43-17 8-13 13-31 13-56z">
          <text:p/>
        </draw:path>
        <draw:path draw:style-name="gr2" draw:text-style-name="P2" draw:layer="layout" svg:width="0.119cm" svg:height="0.194cm" svg:x="6.561cm" svg:y="6.261cm" svg:viewBox="0 0 120 195" svg:d="M120 38c-9-5-13-5-18-5-4 0-9 0-13 0-13 0-21 0-30 5-8 4-21 13-29 18v139h-30v-195h30v29c13-12 25-17 34-21 12-4 21-8 29-8 9 0 14 0 14 0 4 0 8 4 13 4z">
          <text:p/>
        </draw:path>
        <draw:path draw:style-name="gr2" draw:text-style-name="P2" draw:layer="layout" svg:width="0.136cm" svg:height="0.258cm" svg:x="6.853cm" svg:y="6.197cm" svg:viewBox="0 0 137 259" svg:d="M137 259h-137v-29h51v-171h-51v-25c5 0 13 0 21 0 9 0 13-4 17-4 9-5 13-9 13-13 4-4 9-8 9-17h25v230h52z">
          <text:p/>
        </draw:path>
        <draw:path draw:style-name="gr2" draw:text-style-name="P2" draw:layer="layout" svg:width="0.174cm" svg:height="0.262cm" svg:x="7.056cm" svg:y="6.193cm" svg:viewBox="0 0 175 263" svg:d="M175 263h-175v-39c13-8 26-21 34-29 13-13 26-22 34-34 26-21 38-38 47-47 8-13 13-29 13-42s-5-26-13-30c-9-8-21-13-38-13-9 0-21 0-34 5-13 4-26 8-34 17h-4v-34c8-4 21-9 34-13 12-4 25-4 38-4 29 0 46 4 64 17 13 12 21 29 21 55 0 8 0 17-4 25 0 9-4 17-8 26-5 4-13 12-17 21-5 4-14 12-22 21-13 13-26 25-39 34-12 13-25 21-38 35h141z">
          <text:p/>
        </draw:path>
        <draw:path draw:style-name="gr2" draw:text-style-name="P2" draw:layer="layout" svg:width="0.101cm" svg:height="0.339cm" svg:x="7.408cm" svg:y="6.184cm" svg:viewBox="0 0 102 340" svg:d="M102 340h-38c-21-21-38-47-46-76-14-26-18-59-18-93s4-64 18-93c8-27 25-52 46-78h38v5c-8 8-16 17-25 29-8 9-17 21-25 39-5 13-13 30-17 47-5 17-5 34-5 51 0 21 0 38 5 55 4 17 12 29 17 46 8 13 17 26 25 38 9 13 17 22 25 30z">
          <text:p/>
        </draw:path>
        <draw:path draw:style-name="gr2" draw:text-style-name="P2" draw:layer="layout" svg:width="0.169cm" svg:height="0.276cm" svg:x="7.556cm" svg:y="6.184cm" svg:viewBox="0 0 170 277" svg:d="M170 272h-34v-21c-9 9-17 13-30 17-9 4-21 9-34 9-21 0-38-9-51-26-17-21-21-42-21-76 0-17 0-30 4-42 4-13 13-26 21-34 9-9 17-13 26-17 13-4 21-9 34-9 8 0 17 0 25 5 9 0 17 4 26 8v-86h34zM136 222v-111c-9-4-17-4-26-8-4 0-13 0-21 0-17 0-30 4-42 17-9 13-13 34-13 55s4 42 8 51c9 12 22 21 38 21 9 0 22-4 30-9 9-4 17-8 26-16z">
          <text:p/>
        </draw:path>
        <draw:path draw:style-name="gr2" draw:text-style-name="P2" draw:layer="layout" svg:width="0.174cm" svg:height="0.204cm" svg:x="7.776cm" svg:y="6.256cm" svg:viewBox="0 0 175 205" svg:d="M175 102c0 30-5 56-21 73-17 21-39 30-65 30-30 0-51-9-68-30-12-17-21-43-21-73s9-55 21-76c17-17 38-26 68-26 26 0 48 9 65 26 16 21 21 46 21 76zM145 102c0-25-8-42-17-55-8-13-21-17-39-17-21 0-34 4-42 17-9 13-13 30-13 55s4 43 13 56c8 13 21 17 42 17 18 0 31-4 39-17 9-13 17-31 17-56z">
          <text:p/>
        </draw:path>
        <draw:polygon draw:style-name="gr2" draw:text-style-name="P2" draw:layer="layout" svg:width="0.156cm" svg:height="0.194cm" svg:x="7.984cm" svg:y="6.261cm" svg:viewBox="0 0 157 195" draw:points="157,195 0,195 0,170 115,29 4,29 4,0 153,0 153,25 42,166 157,166">
          <text:p/>
        </draw:polygon>
        <draw:path draw:style-name="gr2" draw:text-style-name="P2" draw:layer="layout" svg:width="0.174cm" svg:height="0.204cm" svg:x="8.178cm" svg:y="6.256cm" svg:viewBox="0 0 175 205" svg:d="M175 106h-145c0 9 4 21 8 30 6 9 10 18 14 22 9 4 13 8 21 13 9 4 17 4 30 4s25-4 38-9c13-4 21-8 30-16v38c-13 4-22 8-34 8-13 4-21 9-34 9-34 0-59-9-77-30-17-17-26-39-26-73 0-30 9-55 26-72 18-21 39-30 68-30 26 0 47 9 60 22 12 16 21 38 21 67zM141 81c0-17-4-30-13-38-8-13-21-17-38-17s-29 4-38 17c-14 8-18 21-22 38z">
          <text:p/>
        </draw:path>
        <draw:path draw:style-name="gr2" draw:text-style-name="P2" draw:layer="layout" svg:width="0.106cm" svg:height="0.339cm" svg:x="8.39cm" svg:y="6.184cm" svg:viewBox="0 0 107 340" svg:d="M107 171c0 34-9 67-17 93-13 29-31 55-48 76h-42c8-8 21-17 30-30 8-12 17-25 21-38 8-12 13-29 18-46 4-17 8-34 8-55 0-17-4-34-8-51-5-17-10-34-18-47-4-18-13-30-21-39-9-12-17-21-30-29v-5h42c17 26 35 51 48 78 8 29 17 59 17 93z">
          <text:p/>
        </draw:path>
        <draw:path draw:style-name="gr2" draw:text-style-name="P2" draw:layer="layout" svg:width="0.279cm" svg:height="0.199cm" svg:x="3.996cm" svg:y="6.684cm" svg:viewBox="0 0 280 200" svg:d="M280 200h-34v-111c0-9 0-17 0-26 0-8-4-12-4-17-4-4-8-8-13-12-4 0-12-4-21-4-8 0-17 4-29 8-9 4-17 8-26 17 0 4 0 4 0 8 0 5 0 9 0 13v124h-29v-111c0-9 0-17-5-26 0-8 0-12-4-17 0-4-4-8-8-12-5 0-13-4-22-4-8 0-16 4-29 8-10 4-18 8-27 17v145h-29v-196h29v21c13-8 23-12 31-17 13-4 21-8 34-8s25 4 34 8c8 5 12 13 17 22 17-9 25-17 38-22 8-4 21-8 34-8 21 0 38 4 46 17 9 13 17 34 17 55z">
          <text:p/>
        </draw:path>
        <draw:path draw:style-name="gr2" draw:text-style-name="P2" draw:layer="layout" svg:width="0.173cm" svg:height="0.203cm" svg:x="4.322cm" svg:y="6.684cm" svg:viewBox="0 0 174 204" svg:d="M174 106h-140c0 8 4 22 4 30 4 9 8 17 17 22 4 4 12 8 21 12 8 4 18 4 26 4 13 0 26-4 38-8 17-4 26-8 30-17h4v38c-12 4-25 9-34 9-12 4-25 8-38 8-30 0-56-8-73-30-21-16-29-38-29-72 0-30 8-56 25-72 17-22 42-30 69-30 25 0 46 8 59 21 17 17 21 38 21 68zM145 80c0-17-5-29-13-38-8-12-21-17-38-17-18 0-31 5-43 17-9 9-17 21-17 38z">
          <text:p/>
        </draw:path>
        <draw:path draw:style-name="gr2" draw:text-style-name="P2" draw:layer="layout" svg:width="0.149cm" svg:height="0.203cm" svg:x="4.533cm" svg:y="6.684cm" svg:viewBox="0 0 150 204" svg:d="M150 141c0 21-9 33-23 46-17 9-33 17-59 17-17 0-29-4-38-8-13 0-25-5-30-9v-38c9 9 22 13 34 21 13 4 26 4 34 4 17 0 26 0 34-4 8-8 13-12 13-25 0-4 0-13-5-17-4-4-12-4-25-9-4 0-13-5-21-5-4 0-13 0-17-4-17-4-30-8-38-21-4-9-9-17-9-30 0-8 0-17 5-21 4-8 8-13 12-21 9-4 17-9 26-13 12 0 21-4 34-4 12 0 21 0 33 4 13 4 23 9 31 13v34c-8-9-22-13-31-17-12-4-25-4-38-4-8 0-21 0-29 4-4 4-9 12-9 21 0 8 0 13 5 17 4 4 12 8 25 8 4 5 13 5 21 5 4 4 13 4 17 4 13 4 25 13 35 21 8 4 13 18 13 31z">
          <text:p/>
        </draw:path>
        <draw:path draw:style-name="gr2" draw:text-style-name="P2" draw:layer="layout" svg:width="0.174cm" svg:height="0.203cm" svg:x="4.715cm" svg:y="6.684cm" svg:viewBox="0 0 175 204" svg:d="M175 106h-141c0 8 5 22 5 30 5 9 9 17 17 22 5 4 13 8 22 12 8 4 17 4 25 4 13 0 25-4 42-8 13-4 22-8 26-17h4v38c-13 4-25 9-34 9-13 4-25 8-38 8-30 0-55-8-73-30-17-16-30-38-30-72 0-30 9-56 26-72 18-22 43-30 69-30 29 0 46 8 63 21 13 17 17 38 17 68zM145 80c0-17-4-29-12-38-9-12-21-17-38-17s-30 5-43 17c-8 9-18 21-18 38z">
          <text:p/>
        </draw:path>
        <draw:path draw:style-name="gr2" draw:text-style-name="P2" draw:layer="layout" svg:width="0.148cm" svg:height="0.203cm" svg:x="4.927cm" svg:y="6.684cm" svg:viewBox="0 0 149 204" svg:d="M149 141c0 21-8 33-21 46-17 9-34 17-59 17-17 0-30-4-39-8-13 0-26-5-30-9v-38c9 9 21 13 35 21 13 4 25 4 34 4 17 0 25 0 34-4 8-8 12-12 12-25 0-4 0-13-4-17s-13-4-25-9c-4 0-13-5-21-5-5 0-13 0-17-4-18-4-31-8-39-21-5-9-9-17-9-30 0-8 0-17 4-21 5-8 9-13 13-21 9-4 18-9 26-13 13 0 22-4 34-4 13 0 21 0 34 4s21 9 30 13v34c-9-9-21-13-30-17-13-4-25-4-34-4-12 0-25 0-34 4-4 4-8 12-8 21 0 8 0 13 4 17s13 8 26 8c4 5 12 5 21 5 4 4 12 4 17 4 12 4 25 13 34 21 8 4 12 18 12 31z">
          <text:p/>
        </draw:path>
        <draw:path draw:style-name="gr2" draw:text-style-name="P2" draw:layer="layout" svg:width="0.229cm" svg:height="0.258cm" svg:x="9.486cm" svg:y="5.77cm" svg:viewBox="0 0 230 259" svg:d="M230 259h-35l-25-72h-110l-26 72h-34l94-259h42zM157 157l-42-128-47 128z">
          <text:p/>
        </draw:path>
        <draw:path draw:style-name="gr2" draw:text-style-name="P2" draw:layer="layout" svg:width="0.17cm" svg:height="0.275cm" svg:x="9.74cm" svg:y="5.757cm" svg:viewBox="0 0 171 276" svg:d="M171 272h-35v-21c-9 8-17 12-30 17-8 4-21 8-29 8-26 0-43-8-55-25-13-22-22-43-22-77 0-17 5-30 9-43s8-25 17-34c8-8 17-13 25-17 13-4 21-8 34-8 9 0 21 0 25 4 9 0 17 4 26 8v-84h35zM136 221v-111c-9-4-17-4-21-9-9 0-17 0-26 0-17 0-29 5-42 17-8 13-13 34-13 56s5 43 13 51c4 13 17 21 34 21 13 0 21-4 29-8 9-4 17-9 26-17z">
          <text:p/>
        </draw:path>
        <draw:path draw:style-name="gr2" draw:text-style-name="P2" draw:layer="layout" svg:width="0.28cm" svg:height="0.199cm" svg:x="9.973cm" svg:y="5.829cm" svg:viewBox="0 0 281 200" svg:d="M281 200h-30v-110c0-9-4-17-4-26 0-8 0-12-4-17 0-4-5-8-13-12-4 0-9-5-22-5-9 0-17 5-26 9-8 4-17 8-25 17 0 4 0 4 0 8 0 5 0 9 0 13v123h-34v-110c0-9 0-17 0-26 0-8 0-12-4-17-4-4-9-8-13-12-4 0-13-5-21-5-9 0-17 5-25 9-9 4-17 8-26 17v144h-34v-196h34v22c9-8 17-13 30-18 8-4 21-8 29-8 13 0 26 4 34 8 9 5 17 14 21 22 13-8 26-17 34-22 13-4 26-8 39-8 22 0 34 4 47 22 8 13 13 30 13 51z">
          <text:p/>
        </draw:path>
        <draw:path draw:style-name="gr2" draw:text-style-name="P2" draw:layer="layout" svg:width="0.034cm" svg:height="0.258cm" svg:x="10.316cm" svg:y="5.77cm" svg:viewBox="0 0 35 259" svg:d="M35 33h-35v-33h35zM35 259h-35v-195h35z">
          <text:p/>
        </draw:path>
        <draw:path draw:style-name="gr2" draw:text-style-name="P2" draw:layer="layout" svg:width="0.161cm" svg:height="0.199cm" svg:x="10.418cm" svg:y="5.829cm" svg:viewBox="0 0 162 200" svg:d="M162 200h-34v-110c0-9 0-17 0-26 0-8-4-12-4-17-5-8-9-8-13-12-9 0-13-5-21-5-9 0-17 5-31 9-8 4-17 8-25 17v144h-34v-196h34v22c8-8 21-13 30-18 13-4 21-8 34-8 21 0 38 4 47 18 12 12 17 34 17 55z">
          <text:p/>
        </draw:path>
        <draw:path draw:style-name="gr2" draw:text-style-name="P2" draw:layer="layout" svg:width="0.034cm" svg:height="0.258cm" svg:x="10.638cm" svg:y="5.77cm" svg:viewBox="0 0 35 259" svg:d="M35 33h-35v-33h35zM35 259h-35v-195h35z">
          <text:p/>
        </draw:path>
        <draw:path draw:style-name="gr2" draw:text-style-name="P2" draw:layer="layout" svg:width="0.152cm" svg:height="0.203cm" svg:x="10.727cm" svg:y="5.829cm" svg:viewBox="0 0 153 204" svg:d="M153 139c0 23-8 35-26 48-13 9-34 17-59 17-13 0-26-4-39-8-12 0-21-5-29-9v-39h4c8 8 21 14 34 22 13 4 21 4 34 4 12 0 25 0 34-4 8-8 12-14 12-26 0-5-4-13-8-17s-13-4-26-9c-4 0-8-4-16-4-9 0-13 0-22-4-17-4-25-9-34-21-8-9-12-17-12-30 0-8 4-17 4-21 4-9 8-13 17-21 8-5 13-9 25-13 9 0 22-4 34-4 9 0 21 0 34 4s21 8 31 13v34h-6c-8-9-16-13-29-17-13-5-21-5-34-5s-21 0-30 5c-8 4-12 12-12 21 0 8 4 13 8 17s13 8 21 8c9 4 13 4 21 4 9 5 13 5 17 5 17 4 30 12 38 21 10 4 14 17 14 29z">
          <text:p/>
        </draw:path>
        <draw:path draw:style-name="gr2" draw:text-style-name="P2" draw:layer="layout" svg:width="0.123cm" svg:height="0.25cm" svg:x="10.9cm" svg:y="5.778cm" svg:viewBox="0 0 124 251" svg:d="M124 247c-8 0-13 4-21 4-9 0-13 0-21 0-17 0-34-4-43-13-8-13-16-30-16-51v-101h-23v-31h23v-55h33v55h68v31h-68v84c0 13 0 21 0 26 0 4 5 8 5 17 4 4 8 4 12 8 5 0 9 4 17 4 9 0 13 0 17-4 9 0 13-4 13-4h4z">
          <text:p/>
        </draw:path>
        <draw:path draw:style-name="gr2" draw:text-style-name="P2" draw:layer="layout" svg:width="0.119cm" svg:height="0.195cm" svg:x="11.061cm" svg:y="5.833cm" svg:viewBox="0 0 120 196" svg:d="M120 38c-4-4-9-4-13-4s-13 0-18 0c-8 0-21 0-30 4-8 4-16 13-25 17v141h-34v-196h34v30c13-13 25-17 34-22 8-4 17-8 31-8 4 0 8 0 12 0 0 0 5 4 9 4z">
          <text:p/>
        </draw:path>
        <draw:path draw:style-name="gr2" draw:text-style-name="P2" draw:layer="layout" svg:width="0.161cm" svg:height="0.203cm" svg:x="11.192cm" svg:y="5.829cm" svg:viewBox="0 0 162 204" svg:d="M162 200h-29v-21c-5 0-9 4-13 8-4 0-8 4-13 9-8 0-12 4-22 4-4 4-13 4-21 4-21 0-34-8-47-17-12-13-17-25-17-48 0-12 5-25 9-33 8-9 17-17 25-22 13-4 30-8 43-8 18-4 35-4 56-4v-9c0-4 0-12-5-17-4-4-8-8-12-12-4 0-9-5-17-5-4 0-14 0-18 0-9 0-21 0-30 5-8 0-21 4-34 8v-34c5 0 17-4 26-4 12-4 25-4 38-4 14 0 26 0 35 4 8 0 17 4 25 13 9 4 13 8 17 17 4 8 4 21 4 34zM133 148v-51c-9 0-21 0-34 0-18 4-27 4-35 9-9 0-17 4-21 8-9 9-9 17-9 25 0 9 5 17 9 27 8 4 17 8 29 8 13 0 23-4 35-8 9-4 17-10 26-18z">
          <text:p/>
        </draw:path>
        <draw:path draw:style-name="gr2" draw:text-style-name="P2" draw:layer="layout" svg:width="0.169cm" svg:height="0.275cm" svg:x="11.404cm" svg:y="5.757cm" svg:viewBox="0 0 170 276" svg:d="M170 272h-33v-21c-9 8-17 12-30 17-9 4-17 8-30 8-25 0-42-8-55-25-12-22-22-43-22-77 0-17 5-30 10-43 4-13 8-25 17-34 8-8 16-13 29-17 9-4 21-8 30-8 12 0 21 0 29 4 5 0 13 4 22 8v-84h33zM137 221v-111c-9-4-17-4-22-9-8 0-17 0-21 0-21 0-34 5-42 17-13 13-17 34-17 56s4 43 13 51c8 13 21 21 38 21 8 0 17-4 25-8 9-4 17-9 26-17z">
          <text:p/>
        </draw:path>
        <draw:path draw:style-name="gr2" draw:text-style-name="P2" draw:layer="layout" svg:width="0.178cm" svg:height="0.203cm" svg:x="11.624cm" svg:y="5.829cm" svg:viewBox="0 0 179 204" svg:d="M179 101c0 30-8 55-25 73-18 22-39 30-65 30-25 0-51-8-63-30-17-18-26-43-26-73 0-29 9-55 26-76 12-17 38-25 63-25 26 0 47 8 65 25 17 21 25 47 25 76zM144 101c0-25-4-42-13-55-12-12-25-17-42-17s-29 5-42 17c-9 13-13 30-13 55 0 26 4 43 13 55 13 14 25 18 42 18s30-4 42-18c9-12 13-29 13-55z">
          <text:p/>
        </draw:path>
        <draw:path draw:style-name="gr2" draw:text-style-name="P2" draw:layer="layout" svg:width="0.118cm" svg:height="0.194cm" svg:x="10.13cm" svg:y="6.261cm" svg:viewBox="0 0 119 195" svg:d="M119 38c-4-5-8-5-12-5-5 0-13 0-17 0-9 0-22 0-31 5-8 4-17 13-25 18v139h-34v-195h34v29c12-8 21-17 34-21 8-4 18-8 30-8 4 0 9 0 13 0 0 0 4 4 8 4z">
          <text:p/>
        </draw:path>
        <draw:path draw:style-name="gr2" draw:text-style-name="P2" draw:layer="layout" svg:width="0.174cm" svg:height="0.204cm" svg:x="10.265cm" svg:y="6.256cm" svg:viewBox="0 0 175 205" svg:d="M175 106h-140c0 9 0 21 4 30 5 9 9 18 13 22 9 4 13 8 21 13 9 4 17 4 30 4s25-4 38-9c13-4 21-8 30-16v38c-9 4-21 8-34 8-9 4-21 9-34 9-34 0-59-9-77-30-17-17-26-39-26-73 0-30 9-55 26-72 18-21 39-30 68-30 26 0 47 9 60 22 12 16 21 38 21 67zM145 81c0-17-4-30-12-38-9-13-22-17-39-17-21 0-33 4-42 17-13 8-17 21-17 38z">
          <text:p/>
        </draw:path>
        <draw:path draw:style-name="gr2" draw:text-style-name="P2" draw:layer="layout" svg:width="0.148cm" svg:height="0.204cm" svg:x="10.477cm" svg:y="6.256cm" svg:viewBox="0 0 149 205" svg:d="M149 141c0 21-4 34-21 47-13 8-35 17-60 17-13 0-26-5-38-9-13 0-22-4-30-8v-38h4c9 8 21 12 34 21 9 4 21 4 34 4s25 0 35-4c8-9 13-13 13-26 0-4-5-13-9-18-4-4-14-4-26-8-5 0-9 0-17-4-9 0-13 0-21-5-17-4-30-8-34-21-9-8-13-17-13-29 0-9 4-17 4-22 4-8 9-12 17-21 4-4 13-8 26-12 8 0 21-5 33-5 9 0 22 0 35 5 13 4 21 8 30 12v34h-4c-9-8-17-13-30-17-14-4-22-4-35-4-12 0-21 0-29 4-9 4-13 13-13 21 0 9 4 13 8 17 5 5 13 9 22 9 8 4 12 4 21 4 8 4 12 4 17 4 18 4 30 13 39 21 8 9 8 17 8 31z">
          <text:p/>
        </draw:path>
        <draw:path draw:style-name="gr2" draw:text-style-name="P2" draw:layer="layout" svg:width="0.169cm" svg:height="0.276cm" svg:x="10.782cm" svg:y="6.184cm" svg:viewBox="0 0 170 277" svg:d="M170 272h-34v-21c-8 9-18 13-30 17-9 4-22 9-30 9-25 0-42-9-55-26-13-21-21-42-21-76 0-17 4-30 8-42 5-13 9-26 17-34 9-9 17-13 30-17 8-4 21-9 29-9 13 0 22 0 26 5 8 0 18 4 26 8v-86h34zM136 222v-111c-8-4-18-4-22-8-8 0-17 0-25 0-17 0-30 4-43 17-8 13-12 34-12 55s4 42 12 51c5 12 17 21 38 21 9 0 17-4 26-9 8-4 18-8 26-16z">
          <text:p/>
        </draw:path>
        <draw:path draw:style-name="gr2" draw:text-style-name="P2" draw:layer="layout" svg:width="0.174cm" svg:height="0.204cm" svg:x="11.006cm" svg:y="6.256cm" svg:viewBox="0 0 175 205" svg:d="M175 106h-141c0 9 0 21 4 30 5 9 9 18 13 22 8 4 17 8 21 13 9 4 17 4 30 4 12 0 25-4 38-9 14-4 22-8 31-16v38c-9 4-23 8-35 8-9 4-22 9-34 9-34 0-55-9-76-30-17-17-26-39-26-73 0-30 9-55 26-72 17-21 38-30 67-30 26 0 47 9 61 22 12 16 21 38 21 67zM144 81c0-17-4-30-13-38-8-13-21-17-38-17s-34 4-42 17c-13 8-17 21-17 38z">
          <text:p/>
        </draw:path>
        <draw:path draw:style-name="gr2" draw:text-style-name="P2" draw:layer="layout" svg:width="0.212cm" svg:height="0.258cm" svg:x="9.973cm" svg:y="6.625cm" svg:viewBox="0 0 213 259" svg:d="M213 259h-47l-84-103h-48v103h-34v-259h73c13 0 26 0 38 4 9 0 17 4 26 8 8 9 17 17 21 26 8 8 8 17 8 34s-4 33-12 42c-9 13-22 25-38 30zM132 72c0-9 0-13-4-17-4-9-8-13-12-17-5-4-13-4-17-4-9-5-17-5-26-5h-39v98h35c8 0 21 0 25-5 9 0 17-4 22-8 8-4 8-13 12-17 4-8 4-17 4-25z">
          <text:p/>
        </draw:path>
        <draw:path draw:style-name="gr2" draw:text-style-name="P2" draw:layer="layout" svg:width="0.174cm" svg:height="0.203cm" svg:x="10.193cm" svg:y="6.684cm" svg:viewBox="0 0 175 204" svg:d="M175 106h-141c0 8 0 22 4 30 5 9 9 17 13 22 9 4 13 8 21 12 9 4 17 4 31 4 13 0 25-4 38-8s21-8 30-17v38c-9 4-21 9-34 9-9 4-21 8-34 8-35 0-60-8-77-30-17-16-26-38-26-72 0-30 9-56 26-72 17-22 38-30 68-30 26 0 47 8 60 21 12 17 21 38 21 68zM145 80c0-17-4-29-12-38-9-12-22-17-39-17-22 0-34 5-43 17-13 9-17 21-17 38z">
          <text:p/>
        </draw:path>
        <draw:path draw:style-name="gr2" draw:text-style-name="P2" draw:layer="layout" svg:width="0.16cm" svg:height="0.199cm" svg:x="10.414cm" svg:y="6.688cm" svg:viewBox="0 0 161 200" svg:d="M161 196h-33v-26c-13 13-22 17-30 22-13 4-21 8-35 8-21 0-38-8-47-21-12-9-16-30-16-52v-127h29v110c0 9 4 17 4 26s0 13 5 18c4 4 8 8 12 12 5 0 13 4 22 4s17-4 30-8c9-4 17-8 26-17v-145h33z">
          <text:p/>
        </draw:path>
        <draw:path draw:style-name="gr2" draw:text-style-name="P2" draw:layer="layout" svg:width="0.161cm" svg:height="0.199cm" svg:x="10.638cm" svg:y="6.684cm" svg:viewBox="0 0 162 200" svg:d="M162 200h-34v-111c0-9 0-17 0-26 0-8-4-12-4-17-5-8-9-8-13-12-4 0-13-4-21-4-9 0-17 4-30 8-8 4-17 8-25 17v145h-35v-196h35v21c8-8 21-12 29-17 13-4 22-8 34-8 21 0 38 4 47 17 13 13 17 34 17 55z">
          <text:p/>
        </draw:path>
        <draw:path draw:style-name="gr2" draw:text-style-name="P2" draw:layer="layout" svg:width="0.034cm" svg:height="0.258cm" svg:x="10.862cm" svg:y="6.625cm" svg:viewBox="0 0 35 259" svg:d="M35 34h-35v-34h35zM35 259h-35v-196h35z">
          <text:p/>
        </draw:path>
        <draw:path draw:style-name="gr2" draw:text-style-name="P2" draw:layer="layout" svg:width="0.161cm" svg:height="0.284cm" svg:x="10.951cm" svg:y="6.603cm" svg:viewBox="0 0 162 285" svg:d="M162 281h-30v-21c-4 0-8 4-12 8-5 0-9 4-13 9-8 0-13 4-21 4-4 4-13 4-21 4-22 0-34-8-47-17-14-13-18-25-18-46 0-13 4-26 10-34 8-9 17-17 25-21 13-5 25-9 42-9 17-4 34-4 55-4v-9c0-4-4-12-4-17-4-4-8-8-13-12-4 0-8-4-16-4-5 0-13 0-17 0-9 0-22 0-30 4-13 0-21 4-34 8v-34c4 0 17-4 25-4 13-4 26-4 39-4 12 0 25 0 33 4 9 0 17 4 26 13 8 4 13 8 17 17 4 8 4 21 4 34zM132 230v-51c-12 0-21 0-33 0-17 5-26 5-34 9-9 0-17 4-22 8-8 9-8 17-8 26 0 8 4 17 8 25 9 4 17 8 30 8s21-4 34-8c8-4 17-8 25-17zM162 0c-4 17-8 30-13 39-8 8-21 13-34 13-4 0-8 0-16 0-5-5-9-9-13-13-4-5-9-9-13-9-4-4-8-4-13-4-8 0-12 0-12 8-5 5-5 9-9 18h-21c0-18 4-30 13-39 8-8 21-13 29-13 9 0 13 0 17 5 9 0 13 4 17 8 5 4 9 9 13 13 4 0 8 0 13 0 4 0 8 0 12-4 5-9 5-13 9-22z">
          <text:p/>
        </draw:path>
        <draw:path draw:style-name="gr2" draw:text-style-name="P2" draw:layer="layout" svg:width="0.178cm" svg:height="0.203cm" svg:x="11.163cm" svg:y="6.684cm" svg:viewBox="0 0 179 204" svg:d="M179 102c0 30-9 56-26 72-17 22-38 30-63 30-27 0-52-8-65-30-17-16-25-42-25-72s8-56 25-77c13-17 38-25 65-25 25 0 46 8 63 25 17 21 26 47 26 77zM145 102c0-26-4-43-17-56-9-12-21-16-38-16-18 0-31 4-44 16-8 13-12 30-12 56s4 43 12 56c13 12 26 16 44 16 17 0 29-4 38-16 13-13 17-30 17-56z">
          <text:p/>
        </draw:path>
        <draw:path draw:style-name="gr2" draw:text-style-name="P2" draw:layer="layout" svg:width="0.182cm" svg:height="0.267cm" svg:x="12.695cm" svg:y="6.193cm" svg:viewBox="0 0 183 268" svg:d="M183 191c0 22-8 38-25 55-17 13-43 22-69 22-25 0-46-9-63-22-17-17-26-33-26-55 0-12 5-29 13-38 8-12 17-21 34-29-13-9-26-17-30-26-8-8-12-17-12-29 0-23 8-40 25-52 17-13 34-17 59-17 26 0 48 4 65 17 12 12 21 29 21 47 0 13-4 26-9 34-8 13-21 21-34 26v4c17 4 30 13 39 25 8 9 12 21 12 38zM141 64c0-13-5-22-14-30-8-5-21-9-38-9-13 0-25 4-34 9-8 8-12 17-12 30 0 9 0 13 4 22 4 4 13 8 21 16 4 0 13 5 17 5 8 4 17 8 25 8 13-4 22-13 27-21 4-8 4-17 4-30zM145 191c0-8 0-17-4-25-4-4-18-13-31-17-4-4-8-4-17-8-4 0-12-5-25-9-8 4-17 13-25 25-5 9-9 17-9 30 0 17 4 30 17 38 9 13 21 17 38 17s30-4 43-13c9-8 13-21 13-38z">
          <text:p/>
        </draw:path>
        <draw:path draw:style-name="gr2" draw:text-style-name="P2" draw:layer="layout" svg:width="0.182cm" svg:height="0.267cm" svg:x="12.92cm" svg:y="6.193cm" svg:viewBox="0 0 183 268" svg:d="M183 179c0 25-9 46-26 63s-38 26-63 26c-14 0-22-5-35-9-9-4-17-8-25-17-13-8-17-21-26-38-4-13-8-34-8-55s4-42 8-59 13-35 26-48c8-13 21-25 38-29 17-9 34-13 56-13 8 0 12 0 17 0 4 0 8 4 12 4v34c-4-4-8-4-17-4-4-5-12-5-17-5-25 0-47 9-60 22-17 18-25 39-25 64 8-4 17-8 29-13 9-4 17-4 31-4 13 0 21 0 30 4 8 0 17 5 25 13 9 4 17 13 21 26 9 8 9 21 9 38zM149 179c0-9 0-17-4-26-5-8-9-12-17-17-5-4-9-8-17-8-5 0-13 0-22 0s-17 0-26 0c-8 4-17 8-25 13 0 4 0 4 0 8 0 0 0 4 0 8 0 17 0 30 4 43 4 8 8 17 17 25 4 4 8 9 17 9 4 4 13 4 18 4 17 0 29-4 42-13 9-12 13-25 13-46z">
          <text:p/>
        </draw:path>
        <draw:path draw:style-name="gr2" draw:text-style-name="P2" draw:layer="layout" svg:width="0.169cm" svg:height="0.267cm" svg:x="14.304cm" svg:y="6.193cm" svg:viewBox="0 0 170 268" svg:d="M149 136c4 9 9 13 13 21 4 9 8 17 8 30 0 9-4 21-8 30-4 12-9 21-18 25-9 9-21 17-30 17-12 4-25 9-38 9-17 0-29-5-42-5-13-4-26-8-34-12v-38c13 8 21 12 38 16 13 5 25 9 38 9 4 0 13-4 21-4 9-5 13-5 21-13 5-4 9-8 9-17 4-4 4-13 4-21 0-9 0-17-4-21 0-9-4-13-13-17-4-4-8-4-17-4-8-5-17-5-25-5h-13v-29h13c17 0 30 0 38-9 13-8 17-17 17-34 0-4 0-9-4-18 0-4-5-8-9-8-8-4-12-4-17-9-4 0-12 0-21 0-8 0-21 0-34 5-12 4-21 8-34 17v-34c5-4 17-9 30-13s30-4 42-4c9 0 22 0 30 4 13 0 21 4 25 9 9 8 18 12 23 21 4 8 4 17 4 26 0 17-4 30-13 38-14 13-22 17-39 21v5c8 0 13 0 21 4 9 4 13 4 18 8z">
          <text:p/>
        </draw:path>
        <draw:path draw:style-name="gr2" draw:text-style-name="P2" draw:layer="layout" svg:width="0.14cm" svg:height="0.258cm" svg:x="14.545cm" svg:y="6.197cm" svg:viewBox="0 0 141 259" svg:d="M141 259h-141v-29h55v-171h-55v-25c9 0 17 0 26 0 8 0 12-4 17-4 4-5 8-9 12-13 5-4 5-8 5-17h29v230h52z">
          <text:p/>
        </draw:path>
        <draw:path draw:style-name="gr2" draw:text-style-name="P2" draw:layer="layout" svg:width="0.174cm" svg:height="0.267cm" svg:x="14.748cm" svg:y="6.193cm" svg:viewBox="0 0 175 268" svg:d="M175 132c0 47-4 81-21 102-13 21-34 34-64 34-34 0-56-13-68-34-17-21-22-55-22-102 0-42 5-77 22-98 12-21 34-34 68-34 30 0 51 13 64 34 17 21 21 56 21 98zM133 213c4-9 4-22 8-34 0-13 0-30 0-47s0-30 0-42c-4-13-4-26-8-35-5-9-13-17-17-21-9-5-17-5-26-5-12 0-21 0-29 5-5 4-13 12-18 21-4 9-4 22-9 35 0 12 0 29 0 42 0 21 0 34 0 47 5 12 5 21 9 34 5 8 9 12 18 16 8 9 17 9 29 9 9 0 17 0 26-4 8-9 12-13 17-21z">
          <text:p/>
        </draw:path>
        <draw:polygon draw:style-name="gr2" draw:text-style-name="P2" draw:layer="layout" svg:width="0.072cm" svg:height="0.114cm" svg:x="14.973cm" svg:y="6.405cm" svg:viewBox="0 0 73 115" draw:points="73,0 25,115 0,115 29,0">
          <text:p/>
        </draw:polygon>
        <draw:path draw:style-name="gr2" draw:text-style-name="P2" draw:layer="layout" svg:width="0.173cm" svg:height="0.267cm" svg:x="15.1cm" svg:y="6.193cm" svg:viewBox="0 0 174 268" svg:d="M174 132c0 47-4 81-21 102-12 21-34 34-63 34-34 0-56-13-69-34-17-21-21-55-21-102 0-42 4-77 21-98 13-21 35-34 69-34 29 0 51 13 63 34 17 21 21 56 21 98zM132 213c4-9 4-22 9-34 0-13 0-30 0-47s0-30 0-42c-5-13-5-26-9-35s-13-17-17-21c-8-5-17-5-25-5-13 0-21 0-30 5-4 4-13 12-17 21s-4 22-9 35c0 12 0 29 0 42 0 21 0 34 0 47 5 12 5 21 9 34 4 8 9 12 17 16 9 9 17 9 30 9 8 0 17 0 25-4 9-9 13-13 17-21z">
          <text:p/>
        </draw:path>
        <draw:polygon draw:style-name="gr2" draw:text-style-name="P2" draw:layer="layout" svg:width="0.178cm" svg:height="0.258cm" svg:x="15.324cm" svg:y="6.197cm" svg:viewBox="0 0 179 259" draw:points="179,38 59,259 26,259 148,30 0,30 0,0 179,0">
          <text:p/>
        </draw:polygon>
        <draw:path draw:style-name="gr2" draw:text-style-name="P2" draw:layer="layout" svg:width="0.173cm" svg:height="0.262cm" svg:x="17.094cm" svg:y="6.193cm" svg:viewBox="0 0 174 263" svg:d="M174 263h-174v-39c12-8 25-21 34-29 12-13 25-22 33-34 26-21 39-38 47-47 9-13 14-29 14-42s-5-26-14-30c-8-8-21-13-38-13-9 0-21 0-34 5-13 4-21 8-34 17h-4v-34c8-4 21-9 34-13s25-4 38-4c30 0 47 4 64 17 13 12 22 29 22 55 0 8 0 17-5 25 0 9-4 17-8 26-4 4-13 12-17 21-4 4-14 12-22 21-13 13-26 25-38 34-13 13-26 21-38 35h140z">
          <text:p/>
        </draw:path>
        <draw:path draw:style-name="gr2" draw:text-style-name="P2" draw:layer="layout" svg:width="0.182cm" svg:height="0.267cm" svg:x="17.314cm" svg:y="6.193cm" svg:viewBox="0 0 183 268" svg:d="M183 179c0 25-9 46-26 63-16 17-38 26-63 26-13 0-25-5-35-9-13-4-21-8-30-17-8-8-16-21-21-38-4-13-8-34-8-55s0-42 8-59c5-17 13-35 21-48 13-13 26-25 40-29 17-9 33-13 55-13 8 0 12 0 17 0 8 0 12 4 16 4v34h-4c0-4-8-4-12-4-9-5-13-5-22-5-25 0-42 9-60 22-13 18-21 39-25 64 12-4 21-8 29-13 10-4 23-4 35-4 9 0 17 0 26 4 8 0 17 5 25 13 13 4 21 13 25 26 5 8 9 21 9 38zM145 179c0-9 0-17-4-26 0-8-9-12-13-17-9-4-13-8-21-8-5 0-13 0-17 0-13 0-21 0-31 0-8 4-17 8-25 13 0 4 0 4 0 8 0 0 0 4 0 8 0 17 4 30 4 43 4 8 13 17 17 25 4 4 14 9 18 9 8 4 13 4 21 4 17 0 30-4 38-13 9-12 13-25 13-46z">
          <text:p/>
        </draw:path>
        <draw:polygon draw:style-name="gr2" draw:text-style-name="P2" draw:layer="layout" svg:width="0.038cm" svg:height="0.05cm" svg:x="17.559cm" svg:y="6.405cm" svg:viewBox="0 0 39 51" draw:points="0,51 39,51 39,0 0,0">
          <text:p/>
        </draw:polygon>
        <draw:path draw:style-name="gr2" draw:text-style-name="P2" draw:layer="layout" svg:width="0.182cm" svg:height="0.267cm" svg:x="17.665cm" svg:y="6.193cm" svg:viewBox="0 0 183 268" svg:d="M183 179c0 25-8 46-25 63s-38 26-64 26c-12 0-26-5-35-9-12-4-21-8-29-17-9-8-17-21-21-38-5-13-9-34-9-55s4-42 9-59c4-17 12-35 21-48 13-13 25-25 38-29 18-9 35-13 60-13 4 0 9 0 17 0 4 0 9 4 13 4v34h-4c0-4-5-4-13-4-9-5-13-5-21-5-26 0-44 9-61 22-12 18-21 39-25 64 13-4 21-8 30-13 8-4 22-4 35-4 8 0 21 0 25 4 8 0 17 5 25 13 13 4 22 13 26 26 4 8 8 21 8 38zM145 179c0-9 0-17-4-26 0-8-9-12-13-17-8-4-12-8-17-8-8 0-17 0-21 0-14 0-22 0-31 0-8 4-16 8-25 13 0 4 0 4 0 8 0 0 0 4 0 8 0 17 4 30 4 43 5 8 13 17 17 25 4 4 13 9 17 9 10 4 14 4 22 4 17 0 30-4 38-13 9-12 13-25 13-46z">
          <text:p/>
        </draw:path>
        <draw:path draw:style-name="gr2" draw:text-style-name="P2" draw:layer="layout" svg:width="0.182cm" svg:height="0.267cm" svg:x="17.89cm" svg:y="6.193cm" svg:viewBox="0 0 183 268" svg:d="M183 179c0 25-9 46-26 63s-38 26-63 26c-13 0-26-5-34-9-13-4-21-8-31-17-8-8-17-21-21-38-4-13-8-34-8-55s4-42 8-59 13-35 21-48c14-13 27-25 39-29 17-9 38-13 60-13 4 0 8 0 17 0 4 0 8 4 12 4v34h-4c0-4-4-4-13-4-8-5-12-5-21-5-21 0-42 9-59 22-13 18-21 39-27 64 14-4 23-8 31-13 9-4 21-4 34-4 8 0 21 0 30 4 4 0 12 5 25 13 8 4 17 13 21 26 4 8 9 21 9 38zM145 179c0-9 0-17-5-26 0-8-8-12-12-17-9-4-13-8-17-8-9 0-17 0-22 0-8 0-21 0-29 0-9 4-17 8-27 13 0 4 0 4 0 8 0 0 0 4 0 8 0 17 6 30 6 43 4 8 12 17 17 25 4 4 12 9 17 9 8 4 12 4 21 4 17 0 29-4 38-13 8-12 13-25 13-46z">
          <text:p/>
        </draw:path>
        <draw:path draw:style-name="gr2" draw:text-style-name="P2" draw:layer="layout" svg:width="0.182cm" svg:height="0.267cm" svg:x="18.114cm" svg:y="6.193cm" svg:viewBox="0 0 183 268" svg:d="M183 179c0 25-9 46-26 63s-39 26-64 26c-13 0-25-5-34-9-12-4-21-8-29-17-9-8-17-21-22-38-4-13-8-34-8-55s4-42 8-59c5-17 13-35 22-48 12-13 25-25 38-29 17-9 38-13 59-13 4 0 8 0 17 0 4 0 8 4 13 4v34h-5c0-4-4-4-12-4-9-5-13-5-22-5-21 0-42 9-59 22-12 18-21 39-25 64 13-4 21-8 29-13 9-4 22-4 34-4 9 0 21 0 30 4 4 0 13 5 25 13 9 4 17 13 22 26 5 8 9 21 9 38zM144 179c0-9 0-17-4-26 0-8-9-12-13-17-9-4-13-8-17-8-8 0-17 0-21 0-9 0-21 0-30 0-8 4-17 8-25 13 0 4 0 4 0 8 0 0 0 4 0 8 0 17 4 30 8 43 0 8 9 17 13 25 4 4 13 9 17 9 8 4 13 4 21 4 17 0 30-4 38-13 9-12 13-25 13-46z">
          <text:p/>
        </draw:path>
        <draw:polygon draw:style-name="gr2" draw:text-style-name="P2" draw:layer="layout" svg:width="0.077cm" svg:height="0.114cm" svg:x="18.338cm" svg:y="6.405cm" svg:viewBox="0 0 78 115" draw:points="78,0 27,115 0,115 31,0">
          <text:p/>
        </draw:polygon>
        <draw:path draw:style-name="gr2" draw:text-style-name="P2" draw:layer="layout" svg:width="0.178cm" svg:height="0.267cm" svg:x="18.465cm" svg:y="6.193cm" svg:viewBox="0 0 179 268" svg:d="M179 132c0 47-8 81-21 102-17 21-38 34-68 34-29 0-55-13-69-34-12-21-21-55-21-102 0-42 9-77 21-98 14-21 40-34 69-34 30 0 51 13 68 34 13 21 21 56 21 98zM133 213c4-9 8-22 8-34 0-13 4-30 4-47s-4-30-4-42c0-13-4-26-8-35-5-9-9-17-17-21-5-5-17-5-26-5-12 0-21 0-25 5-9 4-13 12-17 21s-9 22-9 35c-4 12-4 29-4 42 0 21 0 34 4 47 0 12 5 21 9 34 4 8 8 12 13 16 8 9 17 9 29 9 9 0 21 0 26-4 8-9 12-13 17-21z">
          <text:p/>
        </draw:path>
        <draw:path draw:style-name="gr2" draw:text-style-name="P2" draw:layer="layout" svg:width="0.173cm" svg:height="0.262cm" svg:x="18.694cm" svg:y="6.193cm" svg:viewBox="0 0 174 263" svg:d="M174 263h-174v-39c13-8 25-21 38-29 8-13 21-22 34-34 22-21 35-38 43-47 9-13 13-29 13-42s-4-26-13-30c-8-8-21-13-39-13-8 0-21 0-34 5-12 4-21 8-34 17v-34c5-4 17-9 30-13s30-4 43-4c26 0 47 4 60 17 17 12 21 29 21 55 0 8 0 17-4 25 0 9-5 17-9 26-4 4-8 12-17 21-4 4-13 12-21 21-13 13-25 25-39 34-13 13-26 21-38 35h140z">
          <text:p/>
        </draw:path>
        <draw:polygon draw:style-name="gr2" draw:text-style-name="P2" draw:layer="layout" svg:width="0.017cm" svg:height="0.017cm" svg:x="2.819cm" svg:y="5.651cm" svg:viewBox="0 0 18 18" draw:points="0,18 18,18 18,0 0,0">
          <text:p/>
        </draw:polygon>
        <draw:polygon draw:style-name="gr2" draw:text-style-name="P2" draw:layer="layout" svg:width="0.927cm" svg:height="0.017cm" svg:x="2.836cm" svg:y="5.651cm" svg:viewBox="0 0 928 18" draw:points="0,18 928,18 928,0 0,0">
          <text:p/>
        </draw:polygon>
        <draw:polygon draw:style-name="gr2" draw:text-style-name="P2" draw:layer="layout" svg:width="0.017cm" svg:height="0.017cm" svg:x="3.763cm" svg:y="5.651cm" svg:viewBox="0 0 18 18" draw:points="0,18 18,18 18,0 0,0">
          <text:p/>
        </draw:polygon>
        <draw:polygon draw:style-name="gr2" draw:text-style-name="P2" draw:layer="layout" svg:width="5.486cm" svg:height="0.017cm" svg:x="3.78cm" svg:y="5.651cm" svg:viewBox="0 0 5487 18" draw:points="0,18 5487,18 5487,0 0,0">
          <text:p/>
        </draw:polygon>
        <draw:polygon draw:style-name="gr2" draw:text-style-name="P2" draw:layer="layout" svg:width="0.017cm" svg:height="0.017cm" svg:x="9.266cm" svg:y="5.651cm" svg:viewBox="0 0 18 18" draw:points="0,18 18,18 18,0 0,0">
          <text:p/>
        </draw:polygon>
        <draw:polygon draw:style-name="gr2" draw:text-style-name="P2" draw:layer="layout" svg:width="2.731cm" svg:height="0.017cm" svg:x="9.283cm" svg:y="5.651cm" svg:viewBox="0 0 2732 18" draw:points="0,18 2732,18 2732,0 0,0">
          <text:p/>
        </draw:polygon>
        <draw:polygon draw:style-name="gr2" draw:text-style-name="P2" draw:layer="layout" svg:width="0.017cm" svg:height="0.017cm" svg:x="12.014cm" svg:y="5.651cm" svg:viewBox="0 0 18 18" draw:points="0,18 18,18 18,0 0,0">
          <text:p/>
        </draw:polygon>
        <draw:polygon draw:style-name="gr2" draw:text-style-name="P2" draw:layer="layout" svg:width="1.735cm" svg:height="0.017cm" svg:x="12.031cm" svg:y="5.651cm" svg:viewBox="0 0 1736 18" draw:points="0,18 1736,18 1736,0 0,0">
          <text:p/>
        </draw:polygon>
        <draw:polygon draw:style-name="gr2" draw:text-style-name="P2" draw:layer="layout" svg:width="0.017cm" svg:height="0.017cm" svg:x="13.766cm" svg:y="5.651cm" svg:viewBox="0 0 18 18" draw:points="0,18 18,18 18,0 0,0">
          <text:p/>
        </draw:polygon>
        <draw:polygon draw:style-name="gr2" draw:text-style-name="P2" draw:layer="layout" svg:width="2.231cm" svg:height="0.017cm" svg:x="13.783cm" svg:y="5.651cm" svg:viewBox="0 0 2232 18" draw:points="0,18 2232,18 2232,0 0,0">
          <text:p/>
        </draw:polygon>
        <draw:polygon draw:style-name="gr2" draw:text-style-name="P2" draw:layer="layout" svg:width="0.017cm" svg:height="0.017cm" svg:x="16.014cm" svg:y="5.651cm" svg:viewBox="0 0 18 18" draw:points="0,18 18,18 18,0 0,0">
          <text:p/>
        </draw:polygon>
        <draw:polygon draw:style-name="gr2" draw:text-style-name="P2" draw:layer="layout" svg:width="3.04cm" svg:height="0.017cm" svg:x="16.031cm" svg:y="5.651cm" svg:viewBox="0 0 3041 18" draw:points="0,18 3041,18 3041,0 0,0">
          <text:p/>
        </draw:polygon>
        <draw:polygon draw:style-name="gr2" draw:text-style-name="P2" draw:layer="layout" svg:width="0.017cm" svg:height="0.017cm" svg:x="19.071cm" svg:y="5.651cm" svg:viewBox="0 0 18 18" draw:points="0,18 18,18 18,0 0,0">
          <text:p/>
        </draw:polygon>
        <draw:polygon draw:style-name="gr2" draw:text-style-name="P2" draw:layer="layout" svg:width="0.017cm" svg:height="1.287cm" svg:x="2.819cm" svg:y="5.668cm" svg:viewBox="0 0 18 1288" draw:points="0,1288 18,1288 18,0 0,0">
          <text:p/>
        </draw:polygon>
        <draw:polygon draw:style-name="gr2" draw:text-style-name="P2" draw:layer="layout" svg:width="0.017cm" svg:height="1.287cm" svg:x="3.763cm" svg:y="5.668cm" svg:viewBox="0 0 18 1288" draw:points="0,1288 18,1288 18,0 0,0">
          <text:p/>
        </draw:polygon>
        <draw:polygon draw:style-name="gr2" draw:text-style-name="P2" draw:layer="layout" svg:width="0.017cm" svg:height="1.287cm" svg:x="9.266cm" svg:y="5.668cm" svg:viewBox="0 0 18 1288" draw:points="0,1288 18,1288 18,0 0,0">
          <text:p/>
        </draw:polygon>
        <draw:polygon draw:style-name="gr2" draw:text-style-name="P2" draw:layer="layout" svg:width="0.017cm" svg:height="1.287cm" svg:x="12.014cm" svg:y="5.668cm" svg:viewBox="0 0 18 1288" draw:points="0,1288 18,1288 18,0 0,0">
          <text:p/>
        </draw:polygon>
        <draw:polygon draw:style-name="gr2" draw:text-style-name="P2" draw:layer="layout" svg:width="0.017cm" svg:height="1.287cm" svg:x="13.766cm" svg:y="5.668cm" svg:viewBox="0 0 18 1288" draw:points="0,1288 18,1288 18,0 0,0">
          <text:p/>
        </draw:polygon>
        <draw:polygon draw:style-name="gr2" draw:text-style-name="P2" draw:layer="layout" svg:width="0.017cm" svg:height="1.287cm" svg:x="16.014cm" svg:y="5.668cm" svg:viewBox="0 0 18 1288" draw:points="0,1288 18,1288 18,0 0,0">
          <text:p/>
        </draw:polygon>
        <draw:polygon draw:style-name="gr2" draw:text-style-name="P2" draw:layer="layout" svg:width="0.017cm" svg:height="1.287cm" svg:x="19.071cm" svg:y="5.668cm" svg:viewBox="0 0 18 1288" draw:points="0,1288 18,1288 18,0 0,0">
          <text:p/>
        </draw:polygon>
        <draw:path draw:style-name="gr2" draw:text-style-name="P2" draw:layer="layout" svg:width="0.174cm" svg:height="0.258cm" svg:x="3.183cm" svg:y="7.713cm" svg:viewBox="0 0 175 259" svg:d="M175 259h-175v-34c13-8 26-21 39-30 13-12 25-21 34-34 21-22 38-39 47-47 8-13 12-30 12-42 0-13-8-26-17-30-8-9-21-13-34-13-12 0-21 0-33 4-13 5-26 9-40 17v-33c9-5 18-9 35-13 13-4 26-4 38-4 26 0 47 4 64 17 13 12 21 29 21 55 0 8-4 17-4 25-4 8-9 17-13 25-4 5-8 13-13 22-8 4-16 13-25 22-8 12-21 21-34 34-17 12-25 21-38 33h136z">
          <text:p/>
        </draw:path>
        <draw:path draw:style-name="gr2" draw:text-style-name="P2" draw:layer="layout" svg:width="0.199cm" svg:height="0.267cm" svg:x="3.983cm" svg:y="7.069cm" svg:viewBox="0 0 200 268" svg:d="M200 186c0 13-4 22-8 30-5 13-9 17-17 25-9 10-22 14-34 18-13 5-26 9-43 9-22 0-34-4-51-9-13 0-30-8-47-13v-43h4c13 9 30 17 47 26 17 4 31 8 47 8 22 0 39-4 47-12 13-9 21-17 21-34 0-9-4-17-8-26-9-4-17-8-26-8-8-4-21-4-29-9-9 0-21-4-31-4-25-4-42-13-51-25-12-13-17-26-17-47s9-38 26-51c17-12 42-21 68-21 22 0 39 0 51 4 17 5 30 9 43 13v42h-5c-8-8-21-17-38-21s-34-8-51-8c-16 0-30 4-43 12-8 5-17 17-17 30 0 9 4 17 9 21 4 9 17 13 29 17 10 0 18 4 31 4 17 5 25 5 34 9 21 4 34 13 46 21 9 13 13 25 13 42z">
          <text:p/>
        </draw:path>
        <draw:path draw:style-name="gr2" draw:text-style-name="P2" draw:layer="layout" svg:width="0.174cm" svg:height="0.203cm" svg:x="4.22cm" svg:y="7.133cm" svg:viewBox="0 0 175 204" svg:d="M175 106h-140c0 9 0 22 4 30 4 9 9 17 17 21 4 5 13 9 21 13 9 4 17 4 26 4 12 0 25-4 38-8 17-4 25-9 29-17h5v38c-13 4-26 8-34 8-13 5-26 9-38 9-30 0-55-9-72-30-22-17-31-38-31-72 0-30 9-56 27-73 16-21 42-29 67-29 26 0 47 8 60 21 16 17 21 38 21 69zM145 81c0-18-4-31-13-39-8-13-21-17-38-17s-29 4-42 17c-9 8-17 21-17 39z">
          <text:p/>
        </draw:path>
        <draw:path draw:style-name="gr2" draw:text-style-name="P2" draw:layer="layout" svg:width="0.118cm" svg:height="0.195cm" svg:x="4.445cm" svg:y="7.137cm" svg:viewBox="0 0 119 196" svg:d="M119 38h-4c-4-4-9-4-13-4-5 0-9 0-18 0-8 0-17 0-25 4-13 4-21 13-30 17v141h-29v-196h29v30c13-13 26-17 34-22 13-4 21-8 30-8s13 0 13 0c5 0 9 4 13 4z">
          <text:p/>
        </draw:path>
        <draw:polygon draw:style-name="gr2" draw:text-style-name="P2" draw:layer="layout" svg:width="0.186cm" svg:height="0.195cm" svg:x="4.576cm" svg:y="7.137cm" svg:viewBox="0 0 187 196" draw:points="187,0 106,196 76,196 0,0 34,0 93,153 152,0">
          <text:p/>
        </draw:polygon>
        <draw:path draw:style-name="gr2" draw:text-style-name="P2" draw:layer="layout" svg:width="0.038cm" svg:height="0.259cm" svg:x="4.8cm" svg:y="7.073cm" svg:viewBox="0 0 39 260" svg:d="M39 35h-39v-35h39zM35 260h-31v-195h31z">
          <text:p/>
        </draw:path>
        <draw:path draw:style-name="gr2" draw:text-style-name="P2" draw:layer="layout" svg:width="0.157cm" svg:height="0.271cm" svg:x="4.889cm" svg:y="7.133cm" svg:viewBox="0 0 158 272" svg:d="M158 187c-5 0-9 0-13 4-4 0-9 4-13 4 4 0 4 5 4 9s0 4 0 8c0 17-4 34-16 43-9 8-26 17-43 17-4 0-8 0-12-5-9 0-13 0-22 0v-29h5c0 0 4 4 12 4 5 0 9 4 13 4 13 0 21-4 30-8 4-5 8-13 8-21 0-5 0-5 0-9s-4-4-4-8h-4l-5 4c-17 0-29-4-38-9-12-4-21-8-29-17-10-8-18-21-23-33-4-13-8-26-8-43 0-29 8-55 26-72 22-22 43-30 72-30 9 0 22 4 30 4 13 4 21 8 30 13v34c-13-4-22-12-30-16-13-5-21-5-34-5-17 0-29 5-42 17-9 13-17 30-17 55 0 21 4 43 17 55 8 9 25 17 42 17 9 0 13 0 21-4 9 0 13-4 17-4 4-4 9-4 13-9 4-4 8-4 13-8z">
          <text:p/>
        </draw:path>
        <draw:path draw:style-name="gr2" draw:text-style-name="P2" draw:layer="layout" svg:width="0.178cm" svg:height="0.203cm" svg:x="5.071cm" svg:y="7.133cm" svg:viewBox="0 0 179 204" svg:d="M179 102c0 30-9 55-21 72-18 21-39 30-69 30-25 0-47-9-64-30-16-17-25-42-25-72s9-56 25-77c17-17 39-25 64-25 30 0 51 8 69 25 12 21 21 47 21 77zM144 102c0-25-4-43-13-56-8-12-25-17-42-17s-30 5-38 17c-13 13-17 31-17 56 0 26 4 43 17 55 8 13 21 17 38 17s34-4 42-17c9-12 13-29 13-55z">
          <text:p/>
        </draw:path>
        <draw:path draw:style-name="gr2" draw:text-style-name="P2" draw:layer="layout" svg:width="0.17cm" svg:height="0.266cm" svg:x="5.422cm" svg:y="7.133cm" svg:viewBox="0 0 171 267" svg:d="M171 97c0 17-4 30-9 42-4 13-12 26-21 34-4 10-13 18-25 22-9 5-21 5-34 5-9 0-18 0-27 0-8-5-16-9-25-13v80h-30v-263h30v21c9-8 21-13 30-17 13-4 22-8 35-8 25 0 42 8 55 25 12 17 21 42 21 72zM137 101c0-25-4-42-13-55-8-8-21-17-38-17-8 0-18 5-26 9-13 4-21 8-30 12v111c9 4 17 8 25 8 5 0 13 4 23 4 17 0 33-8 42-21 8-13 17-30 17-51z">
          <text:p/>
        </draw:path>
        <draw:path draw:style-name="gr2" draw:text-style-name="P2" draw:layer="layout" svg:width="0.165cm" svg:height="0.203cm" svg:x="5.626cm" svg:y="7.133cm" svg:viewBox="0 0 166 204" svg:d="M166 200h-34v-22c0 0-4 5-9 9-8 0-12 4-17 8-4 0-8 5-16 5-9 4-17 4-27 4-17 0-34-9-42-17-13-13-21-25-21-47 0-12 4-25 12-34 5-8 13-16 26-21 12-4 25-8 43-8 17-5 34-5 51-5v-9c0-4 0-13-4-17 0-4-5-8-9-12-4 0-13-5-17-5-8 0-12 0-21 0-8 0-18 0-31 5-8 0-21 4-29 8h-4v-34c8 0 16-4 29-4 13-4 22-4 35-4s25 0 34 4c13 0 21 4 30 13 4 4 12 8 16 17 0 8 5 21 5 33zM132 149v-51c-9 0-21 0-34 0-13 4-25 4-30 8-13 0-18 5-26 9-4 8-9 17-9 25 0 9 5 17 13 26 4 4 17 8 31 8 8 0 21-4 29-8 9-4 17-9 26-17z">
          <text:p/>
        </draw:path>
        <draw:path draw:style-name="gr2" draw:text-style-name="P2" draw:layer="layout" svg:width="0.119cm" svg:height="0.195cm" svg:x="5.854cm" svg:y="7.137cm" svg:viewBox="0 0 120 196" svg:d="M120 38c-9-4-13-4-18-4-4 0-9 0-17 0-9 0-17 0-26 4-12 4-21 13-29 17v141h-30v-196h30v30c13-13 25-17 34-22 12-4 21-8 29-8 9 0 14 0 14 0 4 0 9 4 13 4z">
          <text:p/>
        </draw:path>
        <draw:path draw:style-name="gr2" draw:text-style-name="P2" draw:layer="layout" svg:width="0.165cm" svg:height="0.203cm" svg:x="5.981cm" svg:y="7.133cm" svg:viewBox="0 0 166 204" svg:d="M166 200h-34v-22c0 0-4 5-8 9-8 0-13 4-17 8-4 0-8 5-17 5-8 4-17 4-25 4-17 0-31-9-44-17-12-13-21-25-21-47 0-12 4-25 13-34 4-8 13-16 25-21 14-4 27-8 44-8 17-5 34-5 50-5v-9c0-4 0-13-4-17 0-4-4-8-8-12-4 0-13-5-17-5-9 0-13 0-21 0-9 0-17 0-30 5-8 0-18 4-31 8h-4v-34c9 0 17-4 31-4 12-4 21-4 34-4 12 0 25 0 38 4 8 0 17 4 25 13 4 4 13 8 17 17 0 8 4 21 4 33zM132 149v-51c-8 0-21 0-33 0-13 4-26 4-30 8-13 0-17 5-25 9-6 8-10 17-10 25 0 9 4 17 14 26 4 4 17 8 29 8 9 0 22-4 30-8 9-4 17-9 25-17z">
          <text:p/>
        </draw:path>
        <draw:path draw:style-name="gr2" draw:text-style-name="P2" draw:layer="layout" svg:width="0.153cm" svg:height="0.203cm" svg:x="6.324cm" svg:y="7.133cm" svg:viewBox="0 0 154 204" svg:d="M154 187c-9 4-23 8-31 13-9 0-21 4-30 4-17 0-29-4-38-9-13-4-21-8-29-17-9-8-17-21-22-33-4-13-4-26-4-43 0-30 9-56 26-73 16-21 38-29 67-29 9 0 21 4 30 4 13 4 22 8 31 13v33c-9-4-23-12-31-16-13-5-21-5-34-5-17 0-30 5-42 17-9 13-17 31-17 56 0 21 8 43 17 55 12 9 25 17 42 17 8 0 17 0 21-4 9 0 13-4 17-4 4-4 14-4 18-9 0-4 4-4 9-8z">
          <text:p/>
        </draw:path>
        <draw:path draw:style-name="gr2" draw:text-style-name="P2" draw:layer="layout" svg:width="0.174cm" svg:height="0.203cm" svg:x="6.506cm" svg:y="7.133cm" svg:viewBox="0 0 175 204" svg:d="M175 102c0 30-9 55-22 72-17 21-39 30-68 30-26 0-47-9-64-30-17-17-21-42-21-72s4-56 21-77c17-17 38-25 64-25 29 0 51 8 68 25 13 21 22 47 22 77zM140 102c0-25-4-43-13-56-8-12-21-17-42-17-17 0-30 5-38 17-9 13-17 31-17 56 0 26 8 43 17 55 8 13 21 17 38 17 21 0 34-4 42-17 9-12 13-29 13-55z">
          <text:p/>
        </draw:path>
        <draw:path draw:style-name="gr2" draw:text-style-name="P2" draw:layer="layout" svg:width="0.16cm" svg:height="0.199cm" svg:x="6.731cm" svg:y="7.133cm" svg:viewBox="0 0 161 200" svg:d="M161 200h-33v-111c0-9 0-17 0-26-5-8-5-13-9-17 0-8-4-8-13-12-4 0-12-5-21-5-8 0-18 5-26 9-9 4-21 8-30 17v145h-29v-196h29v21c13-8 21-13 34-17 9-4 22-8 35-8 17 0 34 4 46 17 9 12 17 33 17 55z">
          <text:p/>
        </draw:path>
        <draw:path draw:style-name="gr2" draw:text-style-name="P2" draw:layer="layout" svg:width="0.174cm" svg:height="0.203cm" svg:x="6.942cm" svg:y="7.133cm" svg:viewBox="0 0 175 204" svg:d="M175 106h-145c0 9 4 22 8 30 0 9 9 17 13 21 4 5 13 9 22 13s17 4 26 4c16 0 29-4 42-8s21-9 25-17h5v38c-13 4-22 8-34 8-13 5-26 9-34 9-34 0-60-9-77-30-17-17-26-38-26-72 0-30 9-56 26-73 17-21 38-29 68-29 26 0 43 8 60 21 12 17 21 38 21 69zM141 81c0-18-4-31-13-39-8-13-21-17-38-17s-31 4-43 17c-9 8-13 21-17 39z">
          <text:p/>
        </draw:path>
        <draw:path draw:style-name="gr2" draw:text-style-name="P2" draw:layer="layout" svg:width="0.152cm" svg:height="0.203cm" svg:x="7.154cm" svg:y="7.133cm" svg:viewBox="0 0 153 204" svg:d="M153 187c-8 4-21 8-29 13-9 0-22 4-30 4-13 0-25-4-39-9-13-4-21-8-30-17-8-8-17-21-21-33-4-13-4-26-4-43 0-30 8-56 25-73 17-21 38-29 69-29 8 0 21 4 30 4 12 4 21 8 29 13v33c-8-4-21-12-29-16-13-5-22-5-34-5-17 0-31 5-44 17-8 13-17 31-17 56 0 21 9 43 17 55 13 9 27 17 44 17 8 0 17 0 21-4 8 0 13-4 17-4 8-4 13-4 17-9 4-4 4-4 8-8z">
          <text:p/>
        </draw:path>
        <draw:path draw:style-name="gr2" draw:text-style-name="P2" draw:layer="layout" svg:width="0.119cm" svg:height="0.25cm" svg:x="7.327cm" svg:y="7.082cm" svg:viewBox="0 0 120 251" svg:d="M120 246c-4 0-13 5-17 5-8 0-13 0-21 0-17 0-35-5-43-13-13-13-17-30-17-51v-101h-22v-30h22v-56h34v56h64v30h-64v84c0 13 0 21 0 26 0 4 0 8 5 17 4 4 4 4 8 8 4 0 13 4 21 4 5 0 13 0 17-4 4 0 9-4 13-4z">
          <text:p/>
        </draw:path>
        <draw:path draw:style-name="gr2" draw:text-style-name="P2" draw:layer="layout" svg:width="0.173cm" svg:height="0.203cm" svg:x="7.476cm" svg:y="7.133cm" svg:viewBox="0 0 174 204" svg:d="M174 102c0 30-4 55-21 72-17 21-38 30-64 30-29 0-51-9-68-30-13-17-21-42-21-72s8-56 21-77c17-17 39-25 68-25 26 0 47 8 64 25 17 21 21 47 21 77zM145 102c0-25-9-43-17-56-9-12-22-17-39-17-21 0-33 5-43 17-8 13-13 31-13 56 0 26 5 43 13 55 10 13 22 17 43 17 17 0 30-4 39-17 8-12 17-29 17-55z">
          <text:p/>
        </draw:path>
        <draw:path draw:style-name="gr2" draw:text-style-name="P2" draw:layer="layout" svg:width="0.119cm" svg:height="0.195cm" svg:x="7.704cm" svg:y="7.137cm" svg:viewBox="0 0 120 196" svg:d="M120 38c-5-4-9-4-17-4-4 0-9 0-13 0-13 0-21 0-30 4-8 4-16 13-25 17v141h-35v-196h35v30c13-13 21-17 34-22 8-4 17-8 30-8 4 0 8 0 8 0 4 0 8 4 13 4z">
          <text:p/>
        </draw:path>
        <draw:path draw:style-name="gr2" draw:text-style-name="P2" draw:layer="layout" svg:width="0.17cm" svg:height="0.275cm" svg:x="7.962cm" svg:y="7.061cm" svg:viewBox="0 0 171 276" svg:d="M171 272h-34v-22c-9 9-17 13-30 17-8 5-21 9-34 9-22 0-39-9-51-26-17-21-22-43-22-77 0-17 0-29 5-42 8-13 12-25 21-34 8-8 17-13 25-17 13-4 22-8 35-8 9 0 17 0 25 4 9 0 17 4 26 8v-84h34zM137 220v-110c-9-4-17-4-26-9-4 0-12 0-21 0-17 0-30 5-43 17-8 13-13 34-13 55s5 43 9 51c8 14 21 22 39 22 8 0 21-4 29-8 9-4 17-9 26-18z">
          <text:p/>
        </draw:path>
        <draw:path draw:style-name="gr2" draw:text-style-name="P2" draw:layer="layout" svg:width="0.173cm" svg:height="0.203cm" svg:x="8.187cm" svg:y="7.133cm" svg:viewBox="0 0 174 204" svg:d="M174 106h-145c0 9 6 22 10 30 4 9 8 17 13 21 8 5 12 9 21 13 8 4 17 4 29 4 13 0 26-4 38-8 13-4 22-9 30-17v38c-13 4-21 8-34 8-12 5-21 9-34 9-33 0-59-9-77-30-17-17-25-38-25-72 0-30 8-56 25-73 18-21 39-29 69-29 25 0 46 8 59 21 13 17 21 38 21 69zM140 81c0-18-4-31-12-39-9-13-21-17-38-17s-30 4-38 17c-13 8-17 21-23 39z">
          <text:p/>
        </draw:path>
        <draw:path draw:style-name="gr2" draw:text-style-name="P2" draw:layer="layout" svg:width="0.118cm" svg:height="0.25cm" svg:x="3.975cm" svg:y="7.509cm" svg:viewBox="0 0 119 251" svg:d="M119 247c-4 0-13 4-21 4-5 0-14 0-18 0-21 0-34-4-47-13-8-12-12-29-12-50v-103h-21v-30h21v-55h29v55h69v30h-69v86c0 12 0 21 0 25 5 4 5 9 9 17 0 4 4 4 8 9 5 0 13 4 22 4 4 0 9 0 17-4 5 0 9-5 13-5z">
          <text:p/>
        </draw:path>
        <draw:path draw:style-name="gr2" draw:text-style-name="P2" draw:layer="layout" svg:width="0.173cm" svg:height="0.203cm" svg:x="4.119cm" svg:y="7.56cm" svg:viewBox="0 0 174 204" svg:d="M174 107h-141c0 9 0 21 5 30 4 8 8 17 17 21 4 4 12 8 21 13 8 4 17 4 25 4 13 0 27-4 39-9 17-4 26-8 30-17h4v38c-13 5-25 9-34 9-12 4-26 8-39 8-29 0-55-8-72-29-21-17-29-38-29-72 0-30 8-56 25-77 17-17 42-26 68-26 25 0 47 9 60 21 17 17 21 39 21 69zM144 82c0-17-4-31-12-39-9-13-22-17-39-17s-30 4-43 17c-8 8-17 22-17 39z">
          <text:p/>
        </draw:path>
        <draw:path draw:style-name="gr2" draw:text-style-name="P2" draw:layer="layout" svg:width="0.118cm" svg:height="0.195cm" svg:x="4.343cm" svg:y="7.564cm" svg:viewBox="0 0 119 196" svg:d="M119 39h-4c-4-5-8-5-12-5-5 0-9 0-17 0-10 0-18 0-27 5-13 4-21 12-29 16v141h-30v-196h30v30c12-13 25-17 33-21 9-4 23-9 31-9 9 0 13 0 13 0 4 0 8 5 12 5z">
          <text:p/>
        </draw:path>
        <draw:path draw:style-name="gr2" draw:text-style-name="P2" draw:layer="layout" svg:width="0.279cm" svg:height="0.199cm" svg:x="4.491cm" svg:y="7.56cm" svg:viewBox="0 0 280 200" svg:d="M280 200h-33v-110c0-8 0-17 0-25 0-10-5-14-5-18-4-4-8-9-12-13-5 0-13-4-21-4-9 0-17 4-26 8-13 5-21 9-30 17 0 4 0 4 0 10 0 4 0 8 0 12v123h-29v-110c0-8 0-17 0-25-4-10-4-14-9-18 0-4-5-9-9-13-4 0-13-4-21-4-9 0-17 4-30 8-8 5-17 9-25 17v145h-30v-196h30v22c12-9 21-13 29-17 13-5 22-9 34-9 13 0 27 4 35 9 9 4 13 12 21 21 13-9 21-17 34-21 9-5 21-9 34-9 21 0 38 4 47 17 8 13 16 34 16 56z">
          <text:p/>
        </draw:path>
        <draw:path draw:style-name="gr2" draw:text-style-name="P2" draw:layer="layout" svg:width="0.038cm" svg:height="0.258cm" svg:x="4.83cm" svg:y="7.501cm" svg:viewBox="0 0 39 259" svg:d="M39 34h-39v-34h39zM35 259h-31v-196h31z">
          <text:p/>
        </draw:path>
        <draw:path draw:style-name="gr2" draw:text-style-name="P2" draw:layer="layout" svg:width="0.156cm" svg:height="0.199cm" svg:x="4.936cm" svg:y="7.56cm" svg:viewBox="0 0 157 200" svg:d="M157 200h-30v-110c0-8 0-17-5-25 0-10 0-14-4-18-4-9-4-9-13-13-4 0-12-4-21-4-8 0-17 4-25 8-9 5-21 9-30 17v145h-29v-196h29v22c13-9 21-13 34-17 9-5 21-9 30-9 21 0 38 4 52 17 8 13 12 34 12 56z">
          <text:p/>
        </draw:path>
        <draw:path draw:style-name="gr2" draw:text-style-name="P2" draw:layer="layout" svg:width="0.165cm" svg:height="0.203cm" svg:x="5.143cm" svg:y="7.56cm" svg:viewBox="0 0 166 204" svg:d="M166 200h-34v-21c0 0-4 4-8 8-9 0-13 5-17 9-4 0-13 4-17 4-9 4-17 4-25 4-18 0-35-8-44-17-13-12-21-25-21-46 0-13 4-25 13-34 4-8 12-17 25-21s27-9 43-9c17-4 34-4 51-4v-8c0-5 0-14-4-18 0-4-4-9-8-13-5 0-13-4-17-4-9 0-13 0-22 0-8 0-16 0-30 4-9 0-21 4-30 9h-4v-34c8 0 17-5 30-5 13-4 22-4 34-4 13 0 26 0 34 4 13 0 21 5 30 13 4 4 13 9 13 17 4 9 8 22 8 35zM132 149v-50c-8 0-21 0-34 0-12 4-25 4-29 8-13 0-18 4-27 9-4 8-8 16-8 25 0 8 4 17 13 25 4 5 18 9 30 9 9 0 21-4 30-9 8-4 17-8 25-17z">
          <text:p/>
        </draw:path>
        <draw:polygon draw:style-name="gr2" draw:text-style-name="P2" draw:layer="layout" svg:width="0.029cm" svg:height="0.271cm" svg:x="5.372cm" svg:y="7.488cm" svg:viewBox="0 0 30 272" draw:points="0,272 30,272 30,0 0,0">
          <text:p/>
        </draw:polygon>
        <draw:path draw:style-name="gr2" draw:text-style-name="P2" draw:layer="layout" svg:width="0.178cm" svg:height="0.203cm" svg:x="5.579cm" svg:y="7.56cm" svg:viewBox="0 0 179 204" svg:d="M179 107h-145c0 9 4 21 4 30 4 8 9 17 17 21 4 4 13 8 21 13 9 4 17 4 26 4 12 0 25-4 42-9 13-4 21-8 25-17h6v38c-14 5-27 9-35 9-13 4-26 8-38 8-30 0-55-8-72-29-17-17-30-38-30-72 0-30 9-56 30-77 17-17 38-26 63-26 30 0 47 9 64 21 12 17 22 39 22 69zM144 82c0-17-4-31-13-39-8-13-21-17-38-17s-29 4-42 17c-9 8-13 22-17 39z">
          <text:p/>
        </draw:path>
        <draw:path draw:style-name="gr2" draw:text-style-name="P2" draw:layer="layout" svg:width="0.161cm" svg:height="0.199cm" svg:x="5.803cm" svg:y="7.56cm" svg:viewBox="0 0 162 200" svg:d="M162 200h-34v-110c0-8 0-17 0-25-4-10-4-14-8-18 0-9-4-9-13-13-4 0-12-4-21-4-8 0-17 4-25 8-9 5-21 9-31 17v145h-30v-196h30v22c14-9 22-13 35-17 8-5 21-9 34-9 17 0 34 4 46 17 9 13 17 34 17 56z">
          <text:p/>
        </draw:path>
        <draw:path draw:style-name="gr2" draw:text-style-name="P2" draw:layer="layout" svg:width="0.165cm" svg:height="0.275cm" svg:x="6.015cm" svg:y="7.488cm" svg:viewBox="0 0 166 276" svg:d="M166 272h-29v-21c-9 8-22 13-30 17-9 4-21 8-34 8-21 0-38-8-55-25-14-21-18-42-18-76 0-17 0-30 4-43 6-12 14-25 22-33 9-9 17-13 26-17 13-5 21-10 34-10 8 0 17 0 25 5 9 0 17 5 26 9v-86h29zM137 221v-110c-9-4-17-4-26-8-4 0-13 0-21 0-17 0-34 4-42 17-9 12-17 34-17 55s4 42 12 51c9 12 22 21 39 21 8 0 16-4 29-9 9-4 17-8 26-17z">
          <text:p/>
        </draw:path>
        <draw:path draw:style-name="gr2" draw:text-style-name="P2" draw:layer="layout" svg:width="0.169cm" svg:height="0.267cm" svg:x="6.248cm" svg:y="7.56cm" svg:viewBox="0 0 170 268" svg:d="M170 99c0 17-4 29-8 42s-13 25-17 34c-9 8-17 17-30 21-8 4-21 4-30 4-13 0-22 0-30 0-9-4-17-8-25-13v81h-30v-264h30v23c8-10 21-14 29-18 13-5 21-9 35-9 25 0 42 9 55 27 13 17 21 42 21 72zM136 103c0-26-4-43-12-55-9-9-21-17-39-17-9 0-17 4-26 8-8 5-21 9-29 13v110c12 4 16 9 25 9 4 0 13 4 21 4 18 0 35-9 43-21 13-13 17-30 17-51z">
          <text:p/>
        </draw:path>
        <draw:path draw:style-name="gr2" draw:text-style-name="P2" draw:layer="layout" svg:width="0.174cm" svg:height="0.203cm" svg:x="6.455cm" svg:y="7.56cm" svg:viewBox="0 0 175 204" svg:d="M175 103c0 29-9 55-21 72-17 21-38 29-68 29-25 0-47-8-64-29-17-17-22-43-22-72 0-30 5-56 22-77 17-17 39-26 64-26 30 0 51 9 68 26 12 21 21 47 21 77zM141 103c0-26-4-43-13-56-8-13-21-17-42-17-17 0-30 4-38 17-9 13-18 30-18 56 0 25 9 42 18 55 8 13 21 17 38 17 21 0 34-4 42-17 9-13 13-30 13-55z">
          <text:p/>
        </draw:path>
        <draw:path draw:style-name="gr2" draw:text-style-name="P2" draw:layer="layout" svg:width="0.039cm" svg:height="0.258cm" svg:x="6.675cm" svg:y="7.501cm" svg:viewBox="0 0 40 259" svg:d="M40 34h-40v-34h40zM35 259h-30v-196h30z">
          <text:p/>
        </draw:path>
        <draw:path draw:style-name="gr2" draw:text-style-name="P2" draw:layer="layout" svg:width="0.161cm" svg:height="0.199cm" svg:x="6.777cm" svg:y="7.56cm" svg:viewBox="0 0 162 200" svg:d="M162 200h-34v-110c0-8 0-17 0-25-4-10-4-14-8-18 0-9-5-9-13-13-4 0-13-4-21-4-9 0-17 4-26 8-8 5-17 9-29 17v145h-31v-196h31v22c12-9 21-13 34-17 8-5 21-9 33-9 17 0 34 4 47 17 8 13 17 34 17 56z">
          <text:p/>
        </draw:path>
        <draw:path draw:style-name="gr2" draw:text-style-name="P2" draw:layer="layout" svg:width="0.119cm" svg:height="0.25cm" svg:x="6.98cm" svg:y="7.509cm" svg:viewBox="0 0 120 251" svg:d="M120 247c-4 0-13 4-17 4-9 0-17 0-21 0-17 0-34-4-44-13-12-12-17-29-17-50v-103h-21v-30h21v-55h35v55h64v30h-64v86c0 12 0 21 0 25s0 9 5 17c0 4 4 4 8 9 4 0 13 4 21 4 4 0 13 0 17-4 4 0 9-5 13-5z">
          <text:p/>
        </draw:path>
        <draw:path draw:style-name="gr2" draw:text-style-name="P2" draw:layer="layout" svg:width="0.153cm" svg:height="0.203cm" svg:x="7.251cm" svg:y="7.56cm" svg:viewBox="0 0 154 204" svg:d="M154 187c-9 5-22 9-30 13-9 0-22 4-31 4-12 0-25-4-38-8-12-4-21-9-29-17-9-8-17-21-22-34-4-13-4-25-4-42 0-30 9-56 26-77 17-17 38-26 67-26 9 0 22 4 31 4 13 5 21 9 30 13v34c-9-4-22-13-30-17-14-4-22-4-35-4-17 0-30 4-42 17-9 13-13 30-13 56 0 21 4 42 13 55 12 8 25 17 42 17 9 0 17 0 21-4 9 0 14-5 18-5 9-4 13-4 17-8s4-4 9-9z">
          <text:p/>
        </draw:path>
        <draw:path draw:style-name="gr2" draw:text-style-name="P2" draw:layer="layout" svg:width="0.174cm" svg:height="0.203cm" svg:x="7.433cm" svg:y="7.56cm" svg:viewBox="0 0 175 204" svg:d="M175 103c0 29-4 55-21 72-17 21-38 29-65 29-29 0-51-8-68-29-12-17-21-43-21-72 0-30 9-56 21-77 17-17 39-26 68-26 27 0 48 9 65 26 17 21 21 47 21 77zM145 103c0-26-8-43-17-56-8-13-21-17-39-17-21 0-34 4-42 17-9 13-13 30-13 56 0 25 4 42 13 55 8 13 21 17 42 17 18 0 31-4 39-17 9-13 17-30 17-55z">
          <text:p/>
        </draw:path>
        <draw:path draw:style-name="gr2" draw:text-style-name="P2" draw:layer="layout" svg:width="0.279cm" svg:height="0.199cm" svg:x="7.658cm" svg:y="7.56cm" svg:viewBox="0 0 280 200" svg:d="M280 200h-34v-110c0-8 0-17 0-25 0-10 0-14-4-18s-9-9-13-13c-4 0-12-4-21-4-8 0-17 4-25 8-9 5-17 9-30 17 4 4 4 4 4 10 0 4 0 8 0 12v123h-34v-110c0-8 0-17 0-25 0-10-4-14-4-18-4-4-8-9-13-13-4 0-12-4-21-4-8 0-17 4-25 8-9 5-17 9-26 17v145h-34v-196h34v22c9-9 17-13 30-17 9-5 17-9 30-9 12 0 25 4 34 9 8 4 17 12 21 21 12-9 25-17 34-21 12-5 21-9 34-9 21 0 38 4 46 17 13 13 17 34 17 56z">
          <text:p/>
        </draw:path>
        <draw:path draw:style-name="gr2" draw:text-style-name="P2" draw:layer="layout" svg:width="0.16cm" svg:height="0.199cm" svg:x="3.992cm" svg:y="7.992cm" svg:viewBox="0 0 161 200" svg:d="M161 192h-33v-22c-9 9-22 17-30 22-9 4-22 8-35 8-17 0-34-8-47-21-8-13-16-30-16-51v-128h33v111c0 9 0 17 0 25 0 9 5 13 9 17 0 5 4 9 8 13 9 0 13 0 22 0 8 0 22 0 30-4 9-4 17-9 26-17v-145h33z">
          <text:p/>
        </draw:path>
        <draw:path draw:style-name="gr2" draw:text-style-name="P2" draw:layer="layout" svg:width="0.119cm" svg:height="0.25cm" svg:x="4.199cm" svg:y="7.937cm" svg:viewBox="0 0 120 251" svg:d="M120 247c-5 0-14 4-23 4-4 0-12 0-17 0-21 0-33-4-46-13-9-13-13-30-13-51v-102h-21v-30h21v-55h30v55h69v30h-69v85c0 13 0 17 0 26 4 4 4 8 8 17 0 4 4 4 9 8 4 0 12 4 21 4 4 0 8 0 17-4 5 0 9-4 14-4z">
          <text:p/>
        </draw:path>
        <draw:path draw:style-name="gr2" draw:text-style-name="P2" draw:layer="layout" svg:width="0.038cm" svg:height="0.254cm" svg:x="4.351cm" svg:y="7.929cm" svg:viewBox="0 0 39 255" svg:d="M39 33h-39v-33h39zM34 255h-29v-192h29z">
          <text:p/>
        </draw:path>
        <draw:polygon draw:style-name="gr2" draw:text-style-name="P2" draw:layer="layout" svg:width="0.03cm" svg:height="0.267cm" svg:x="4.453cm" svg:y="7.916cm" svg:viewBox="0 0 31 268" draw:points="0,268 31,268 31,0 0,0">
          <text:p/>
        </draw:polygon>
        <draw:path draw:style-name="gr2" draw:text-style-name="P2" draw:layer="layout" svg:width="0.038cm" svg:height="0.254cm" svg:x="4.546cm" svg:y="7.929cm" svg:viewBox="0 0 39 255" svg:d="M39 33h-39v-33h39zM35 255h-31v-192h31z">
          <text:p/>
        </draw:path>
        <draw:polygon draw:style-name="gr2" draw:text-style-name="P2" draw:layer="layout" svg:width="0.152cm" svg:height="0.191cm" svg:x="4.635cm" svg:y="7.992cm" svg:viewBox="0 0 153 192" draw:points="153,192 0,192 0,170 111,30 0,30 0,0 153,0 153,25 39,166 153,166">
          <text:p/>
        </draw:polygon>
        <draw:path draw:style-name="gr2" draw:text-style-name="P2" draw:layer="layout" svg:width="0.165cm" svg:height="0.203cm" svg:x="4.821cm" svg:y="7.988cm" svg:viewBox="0 0 166 204" svg:d="M166 196h-33v-17c0 0-5 4-13 8-4 0-9 4-13 9-4 0-13 4-17 4-8 4-17 4-25 4-17 0-35-8-44-17-12-13-21-25-21-47 0-12 5-25 13-33 4-9 13-17 25-22 14-4 27-8 44-8 17-4 34-4 51-4v-9c0-4 0-12-5-17 0-4-4-8-8-12-4 0-13-6-17-6-9 0-13 0-21 0-9 0-17 0-30 6-9 0-22 4-31 8h-4v-35c9 0 17-4 31-4 13-4 21-4 34-4 12 0 25 0 34 4 12 0 21 4 29 13 4 4 13 8 13 18 4 8 8 21 8 34zM133 149v-51c-9 0-22 0-34 0-13 4-26 4-30 9-13 0-17 4-26 8-5 9-9 17-9 25 0 9 4 17 14 26 4 4 13 8 29 8 9 0 22-4 30-8 9-4 17-9 26-17z">
          <text:p/>
        </draw:path>
        <draw:path draw:style-name="gr2" draw:text-style-name="P2" draw:layer="layout" svg:width="0.157cm" svg:height="0.271cm" svg:x="5.033cm" svg:y="7.988cm" svg:viewBox="0 0 158 272" svg:d="M158 186c-5 0-9 0-13 4-4 0-9 5-13 5 4 0 4 4 4 8s0 4 0 8c0 17-4 34-17 44-8 8-25 17-42 17-4 0-8 0-13-5-8 0-12 0-21 0v-30h5c0 0 4 4 12 4 4 0 9 4 13 4 13 0 21-4 30-8 4-4 8-13 8-21 0-5 0-5 0-9s0-4-4-8h-4l-5 4c-17 0-29-4-38-8-12-5-21-9-30-17-9-9-17-22-22-34-4-13-8-26-8-43 0-29 8-55 25-76 23-17 44-25 73-25 9 0 21 4 30 4 13 4 21 8 30 13v34c-13-5-22-13-30-17-13-5-21-5-34-5-17 0-30 5-42 17-9 13-18 30-18 55 0 22 9 43 18 55 8 9 25 17 42 17 9 0 13 0 21-4 9 0 13-4 17-4 4-4 9-4 13-9 4-4 8-4 13-8z">
          <text:p/>
        </draw:path>
        <draw:path draw:style-name="gr2" draw:text-style-name="P2" draw:layer="layout" svg:width="0.165cm" svg:height="0.284cm" svg:x="5.215cm" svg:y="7.907cm" svg:viewBox="0 0 166 285" svg:d="M166 277h-35v-17c0 0-4 4-8 8-9 0-13 4-17 9-4 0-13 4-17 4-9 4-17 4-26 4-16 0-33-8-42-17-13-13-21-25-21-47 0-12 4-25 13-33 4-9 12-17 25-22 13-4 25-9 42-9 17-4 34-4 51-4v-9c0-4 0-12-4-17 0-4-4-8-8-12-5 0-13-5-17-5-9 0-13 0-22 0-8 0-17 0-29 5-9 0-21 4-30 8h-4v-34c8 0 17-4 30-4 12-4 21-4 33-4 13 0 26 0 34 4 13 0 21 4 30 13 5 4 14 8 14 17 4 8 8 21 8 34zM131 230v-51c-8 0-21 0-34 0-12 4-25 4-29 9-13 0-17 4-26 8-4 9-8 17-8 25 0 9 4 17 13 26 4 4 16 8 29 8 9 0 21-4 30-8 8-4 17-9 25-17zM162 0c0 17-4 30-13 38-9 9-18 13-30 13-9 0-13 0-17-4-5 0-13-4-17-9-5-4-9-8-13-8-4-4-9-4-13-4s-8 0-12 8c-5 4-5 9-5 17h-21c0-17 4-29 13-38 8-8 17-13 29-13 5 0 9 0 17 5 5 0 9 4 13 8 9 4 13 9 17 13 4 0 9 0 9 0 8 0 12 0 16-4 0-9 5-13 5-22z">
          <text:p/>
        </draw:path>
        <draw:path draw:style-name="gr2" draw:text-style-name="P2" draw:layer="layout" svg:width="0.177cm" svg:height="0.203cm" svg:x="5.427cm" svg:y="7.988cm" svg:viewBox="0 0 178 204" svg:d="M178 102c0 30-8 55-21 72-18 22-39 30-68 30-26 0-47-8-64-30-17-17-25-42-25-72 0-29 8-55 25-77 17-17 38-25 64-25 29 0 50 8 68 25 13 22 21 48 21 77zM144 102c0-25-5-42-13-55-9-12-26-18-42-18-17 0-30 6-39 18-12 13-16 30-16 55 0 26 4 43 16 55 9 13 22 17 39 17 16 0 33-4 42-17 8-12 13-29 13-55z">
          <text:p/>
        </draw:path>
        <draw:path draw:style-name="gr2" draw:text-style-name="P2" draw:layer="layout" svg:width="0.165cm" svg:height="0.275cm" svg:x="5.765cm" svg:y="7.916cm" svg:viewBox="0 0 166 276" svg:d="M166 268h-29v-17c-9 8-21 12-30 17-8 4-22 8-35 8-21 0-38-8-55-25-12-22-17-43-17-78 0-17 0-29 5-42 4-13 12-25 21-34 4-8 17-13 25-17 13-4 21-8 34-8 9 0 18 0 26 4 9 0 17 4 26 8v-84h29zM137 221v-111c-9-4-17-4-26-9-4 0-12 0-22 0-17 0-34 5-42 17-9 13-17 34-17 55 0 22 4 44 13 52 8 13 21 17 38 17 8 0 18 0 30-4 9-4 17-9 26-17z">
          <text:p/>
        </draw:path>
        <draw:path draw:style-name="gr2" draw:text-style-name="P2" draw:layer="layout" svg:width="0.174cm" svg:height="0.203cm" svg:x="5.985cm" svg:y="7.988cm" svg:viewBox="0 0 175 204" svg:d="M175 107h-145c0 8 4 21 9 29 0 9 8 17 12 21 4 5 13 9 21 13 9 4 17 4 26 4 13 0 29-4 42-8s22-9 27-17h4v38c-13 4-22 9-35 9-13 4-25 8-38 8-30 0-55-8-72-30-17-17-26-38-26-72 0-29 9-55 26-77 17-17 38-25 68-25 25 0 42 8 59 21 14 18 22 39 22 69zM140 81c0-17-4-29-13-38-8-14-21-18-38-18s-29 4-42 18c-8 9-13 21-17 38z">
          <text:p/>
        </draw:path>
        <draw:path draw:style-name="gr2" draw:text-style-name="P2" draw:layer="layout" svg:width="0.17cm" svg:height="0.266cm" svg:x="6.328cm" svg:y="7.988cm" svg:viewBox="0 0 171 267" svg:d="M171 97c0 17-5 31-9 43-4 13-12 26-17 34-8 9-17 17-29 22-9 4-22 4-30 4-13 0-21 0-30 0-8-4-17-9-25-13v80h-31v-263h31v21c8-8 21-13 30-17 12-4 21-8 33-8 26 0 43 8 56 25 12 17 21 43 21 72zM137 101c0-25-4-42-13-55-8-8-21-17-38-17-8 0-17 5-25 9-9 4-22 8-30 13v111c13 4 17 8 25 8 5 0 13 4 22 4 16 0 33-8 42-21 13-13 17-30 17-52z">
          <text:p/>
        </draw:path>
        <draw:path draw:style-name="gr2" draw:text-style-name="P2" draw:layer="layout" svg:width="0.118cm" svg:height="0.191cm" svg:x="6.553cm" svg:y="7.992cm" svg:viewBox="0 0 119 192" svg:d="M119 38c-9-4-13-4-18-4-4 0-8 0-12 0-13 0-22 0-30 4s-21 13-30 17v137h-29v-192h29v30c13-13 26-17 34-22 13-4 21-8 30-8 8 0 13 0 13 0 4 0 8 4 13 4z">
          <text:p/>
        </draw:path>
        <draw:path draw:style-name="gr2" draw:text-style-name="P2" draw:layer="layout" svg:width="0.174cm" svg:height="0.203cm" svg:x="6.688cm" svg:y="7.988cm" svg:viewBox="0 0 175 204" svg:d="M175 102c0 30-9 55-21 72-18 22-40 30-69 30-26 0-47-8-64-30-17-17-21-42-21-72 0-29 4-55 21-77 17-17 38-25 64-25 29 0 51 8 69 25 12 22 21 48 21 77zM144 102c0-25-8-42-17-55-8-12-21-18-42-18-17 0-30 6-38 18-9 13-17 30-17 55 0 26 8 43 17 55 8 13 21 17 38 17 21 0 34-4 42-17 9-12 17-29 17-55z">
          <text:p/>
        </draw:path>
        <draw:path draw:style-name="gr2" draw:text-style-name="P2" draw:layer="layout" svg:width="0.119cm" svg:height="0.25cm" svg:x="6.891cm" svg:y="7.937cm" svg:viewBox="0 0 120 251" svg:d="M120 247c-4 0-13 4-17 4-8 0-17 0-21 0-17 0-34-4-43-13-12-13-16-30-16-51v-102h-23v-30h23v-55h33v55h64v30h-64v85c0 13 0 17 0 26 0 4 0 8 5 17 0 4 4 4 8 8 4 0 13 4 21 4 5 0 13 0 17-4 4 0 9-4 13-4z">
          <text:p/>
        </draw:path>
        <draw:path draw:style-name="gr2" draw:text-style-name="P2" draw:layer="layout" svg:width="0.173cm" svg:height="0.203cm" svg:x="7.044cm" svg:y="7.988cm" svg:viewBox="0 0 174 204" svg:d="M174 102c0 30-4 55-21 72-18 22-39 30-64 30-30 0-51-8-68-30-13-17-21-42-21-72 0-29 8-55 21-77 17-17 38-25 68-25 25 0 46 8 64 25 13 22 21 48 21 77zM145 102c0-25-10-42-18-55-9-12-21-18-38-18-21 0-34 6-43 18-8 13-17 30-17 55 0 26 9 43 17 55 9 13 22 17 43 17 17 0 29-4 38-17 8-12 18-29 18-55z">
          <text:p/>
        </draw:path>
        <draw:path draw:style-name="gr2" draw:text-style-name="P2" draw:layer="layout" svg:width="0.153cm" svg:height="0.203cm" svg:x="7.255cm" svg:y="7.988cm" svg:viewBox="0 0 154 204" svg:d="M154 187c-9 4-21 9-30 9-9 4-22 8-30 8-13 0-26-4-39-8-12-5-21-9-29-17-9-9-17-22-21-34-5-13-5-26-5-43 0-29 9-55 26-77 17-17 38-25 68-25 8 0 21 4 30 4 13 4 21 8 30 13v35c-9-5-21-13-30-17-13-6-22-6-35-6-17 0-29 6-42 18-8 13-13 30-13 55 0 22 5 43 13 55 13 9 25 17 42 17 9 0 17 0 22-4 9 0 13-4 17-4 9-4 13-4 17-9 5-4 5-4 9-8z">
          <text:p/>
        </draw:path>
        <draw:path draw:style-name="gr2" draw:text-style-name="P2" draw:layer="layout" svg:width="0.173cm" svg:height="0.203cm" svg:x="7.442cm" svg:y="7.988cm" svg:viewBox="0 0 174 204" svg:d="M174 102c0 30-4 55-21 72-17 22-38 30-63 30-31 0-52-8-69-30-13-17-21-42-21-72 0-29 8-55 21-77 17-17 38-25 69-25 25 0 46 8 63 25 17 22 21 48 21 77zM145 102c0-25-9-42-17-55-9-12-21-18-38-18-23 0-35 6-44 18-8 13-12 30-12 55 0 26 4 43 12 55 9 13 21 17 44 17 17 0 29-4 38-17 8-12 17-29 17-55z">
          <text:p/>
        </draw:path>
        <draw:polygon draw:style-name="gr2" draw:text-style-name="P2" draw:layer="layout" svg:width="0.034cm" svg:height="0.267cm" svg:x="7.666cm" svg:y="7.916cm" svg:viewBox="0 0 35 268" draw:points="0,268 35,268 35,0 0,0">
          <text:p/>
        </draw:polygon>
        <draw:path draw:style-name="gr2" draw:text-style-name="P2" draw:layer="layout" svg:width="0.174cm" svg:height="0.203cm" svg:x="7.755cm" svg:y="7.988cm" svg:viewBox="0 0 175 204" svg:d="M175 102c0 30-5 55-22 72-17 22-39 30-64 30-30 0-51-8-68-30-13-17-21-42-21-72 0-29 8-55 21-77 17-17 38-25 68-25 25 0 47 8 64 25 17 22 22 48 22 77zM145 102c0-25-9-42-17-55-8-12-22-18-39-18-21 0-34 6-42 18-9 13-13 30-13 55 0 26 4 43 13 55 8 13 21 17 42 17 17 0 31-4 39-17 8-12 17-29 17-55z">
          <text:p/>
        </draw:path>
        <draw:path draw:style-name="gr2" draw:text-style-name="P2" draw:layer="layout" svg:width="0.194cm" svg:height="0.267cm" svg:x="8.094cm" svg:y="7.924cm" svg:viewBox="0 0 195 268" svg:d="M195 187c0 13 0 22-4 30-4 13-13 17-21 26-8 8-22 12-31 17-12 4-29 8-46 8s-34-4-51-8c-13 0-30-9-42-13v-43c12 9 29 17 46 26 17 4 34 8 47 8 21 0 38-4 51-12 13-9 18-17 18-34 0-10-5-18-9-27-5-4-14-8-26-8-9-4-17-4-26-9-12 0-21-4-34-4-21-4-38-12-50-25-9-13-17-26-17-47s8-38 29-51c17-12 38-21 68-21 17 0 34 0 51 5 14 4 26 8 39 12v43h-4c-9-9-21-17-39-22-13-4-30-8-47-8s-34 4-47 13c-8 4-12 17-12 29 0 9 0 17 8 21 4 9 13 13 26 17 8 0 21 5 33 5 13 4 26 4 34 8 18 4 35 13 44 21 8 13 12 26 12 43z">
          <text:p/>
        </draw:path>
        <draw:polygon draw:style-name="gr2" draw:text-style-name="P2" draw:layer="layout" svg:width="0.102cm" svg:height="0.254cm" svg:x="8.335cm" svg:y="7.929cm" svg:viewBox="0 0 103 255" draw:points="103,255 0,255 0,229 34,229 34,25 0,25 0,0 103,0 103,25 68,25 68,229 103,229">
          <text:p/>
        </draw:polygon>
        <draw:path draw:style-name="gr2" draw:text-style-name="P2" draw:layer="layout" svg:width="0.165cm" svg:height="0.254cm" svg:x="8.492cm" svg:y="7.929cm" svg:viewBox="0 0 166 255" svg:d="M166 77c0 12 0 25-5 34-4 8-12 17-16 25-9 8-22 13-34 17-9 4-26 8-43 8h-34v94h-34v-255h68c17 0 30 0 38 4 13 4 22 8 30 12 9 5 17 13 21 26 4 8 9 21 9 35zM132 81c0-10-4-18-4-26-5-5-9-13-17-17-5 0-13-5-17-5-9-4-17-4-26-4h-34v103h26c17 0 25 0 34-4 8 0 17-5 21-9 4-8 8-13 13-21 0-4 4-13 4-17z">
          <text:p/>
        </draw:path>
        <draw:path draw:style-name="gr2" draw:text-style-name="P2" draw:layer="layout" svg:width="0.174cm" svg:height="0.203cm" svg:x="8.813cm" svg:y="7.988cm" svg:viewBox="0 0 175 204" svg:d="M175 107h-141c0 8 0 21 4 29 5 9 9 17 13 21 9 5 13 9 21 13 9 4 17 4 31 4 13 0 25-4 38-8s21-9 30-17v38c-13 4-22 9-34 9-13 4-21 8-34 8-35 0-60-8-77-30-17-17-26-38-26-72 0-29 9-55 26-77 17-17 38-25 67-25 27 0 48 8 61 21 12 18 21 39 21 69zM141 81c0-17-4-29-13-38-8-14-21-18-39-18-17 0-29 4-38 18-13 9-17 21-17 38z">
          <text:p/>
        </draw:path>
        <draw:polygon draw:style-name="gr2" draw:text-style-name="P2" draw:layer="layout" svg:width="0.195cm" svg:height="0.254cm" svg:x="3.996cm" svg:y="8.356cm" svg:viewBox="0 0 196 255" draw:points="196,255 161,255 161,131 34,131 34,255 0,255 0,0 34,0 34,102 161,102 161,0 196,0">
          <text:p/>
        </draw:polygon>
        <draw:path draw:style-name="gr2" draw:text-style-name="P2" draw:layer="layout" svg:width="0.169cm" svg:height="0.267cm" svg:x="4.254cm" svg:y="8.352cm" svg:viewBox="0 0 170 268" svg:d="M149 136c4 9 9 13 13 21 4 9 8 17 8 30 0 9-4 21-8 30-4 8-9 21-17 25-9 9-21 13-30 17-12 4-25 9-38 9-17 0-30-5-43-5-13-4-26-8-34-12v-38c13 8 21 12 38 16 13 5 27 9 39 9 4 0 13-4 21-4 9-5 13-9 22-13 4-4 8-8 8-17 4-4 4-13 4-21 0-9 0-17-4-21 0-9-4-13-13-17-4-4-8-4-17-4-8-5-17-5-25-5h-13v-29h13c17 0 30 0 38-9 13-8 17-17 17-34 0-4 0-8-4-17 0-4-4-8-9-8-8-4-12-4-17-9-4 0-12 0-21 0-8 0-22 0-35 5-12 4-21 12-34 17v-35c5-4 17-9 30-13s31-4 43-4c9 0 22 0 30 4 13 0 21 4 25 9 9 8 17 12 22 22 4 8 4 17 4 25 0 17-4 30-13 38-13 13-21 17-38 21v5c9 0 13 0 21 4 9 4 13 4 17 8z">
          <text:p/>
        </draw:path>
        <draw:path draw:style-name="gr2" draw:text-style-name="P2" draw:layer="layout" svg:width="0.171cm" svg:height="0.258cm" svg:x="4.478cm" svg:y="8.352cm" svg:viewBox="0 0 172 259" svg:d="M172 259h-172v-34c10-8 23-21 35-29 13-13 26-22 34-34 21-21 38-38 47-47 8-13 12-29 12-42s-4-26-12-30c-13-8-21-14-38-14-13 0-22 0-34 6-13 4-26 8-34 17h-4v-35c8-4 21-9 33-13 13-4 26-4 39-4 25 0 46 4 63 17 13 12 21 30 21 56 0 8 0 17-4 25-4 9-4 17-13 26-4 4-8 12-12 21-9 4-13 12-22 21-12 13-25 21-38 34-12 13-25 21-38 34h137z">
          <text:p/>
        </draw:path>
        <draw:path draw:style-name="gr2" draw:text-style-name="P2" draw:layer="layout" svg:width="0.169cm" svg:height="0.267cm" svg:x="4.703cm" svg:y="8.352cm" svg:viewBox="0 0 170 268" svg:d="M149 136c4 9 13 13 13 21 4 9 8 17 8 30 0 9-4 21-8 30-5 8-9 21-17 25-9 9-17 13-30 17-14 4-26 9-39 9-17 0-30-5-42-5-13-4-26-8-34-12v-38c12 8 21 12 38 16 13 5 25 9 38 9 4 0 13-4 21-4 9-5 13-9 22-13 5-4 9-8 9-17 4-4 4-13 4-21 0-9 0-17-4-21 0-9-4-13-13-17-5-4-9-4-18-4-8-5-17-5-25-5h-13v-29h13c17 0 29 0 38-9 14-8 18-17 18-34 0-4 0-8-4-17 0-4-5-8-9-8-9-4-14-4-18-9-4 0-13 0-21 0-9 0-21 0-34 5-13 4-21 12-34 17v-35c9-4 17-9 30-13s29-4 42-4 21 0 30 4c14 0 22 4 26 9 9 8 17 12 21 22 5 8 5 17 5 25 0 17-5 30-13 38-13 13-21 17-39 21v5c9 0 14 0 22 4s13 4 17 8z">
          <text:p/>
        </draw:path>
        <draw:polygon draw:style-name="gr2" draw:text-style-name="P2" draw:layer="layout" svg:width="0.072cm" svg:height="0.11cm" svg:x="4.923cm" svg:y="8.564cm" svg:viewBox="0 0 73 111" draw:points="73,0 26,111 0,111 31,0">
          <text:p/>
        </draw:polygon>
        <draw:path draw:style-name="gr2" draw:text-style-name="P2" draw:layer="layout" svg:width="0.165cm" svg:height="0.267cm" svg:x="5.181cm" svg:y="8.415cm" svg:viewBox="0 0 166 268" svg:d="M166 98c0 17 0 29-4 42s-13 25-21 34c-4 8-13 17-26 21-8 4-21 4-33 4-9 0-17 0-26 0-8-4-17-8-25-12v81h-31v-263h31v21c8-9 21-13 29-17 13-4 22-9 34-9 26 0 43 9 55 26 13 17 17 42 17 72zM137 102c0-25-5-42-13-55-9-9-21-17-38-17-9 0-17 4-26 8-12 5-21 9-29 13v110c8 4 17 9 25 9 4 0 13 4 21 4 17 0 34-9 43-21 8-13 17-30 17-51z">
          <text:p/>
        </draw:path>
        <draw:path draw:style-name="gr2" draw:text-style-name="P2" draw:layer="layout" svg:width="0.177cm" svg:height="0.204cm" svg:x="5.389cm" svg:y="8.415cm" svg:viewBox="0 0 178 205" svg:d="M178 103c0 30-8 55-21 72-17 21-38 30-68 30-25 0-46-9-63-30-18-17-26-42-26-72s8-55 26-76c17-18 38-27 63-27 30 0 51 9 68 27 13 21 21 46 21 76zM144 103c0-25-4-42-12-55-9-13-26-17-43-17-16 0-29 4-38 17-12 13-17 30-17 55s5 42 17 55c9 13 22 17 38 17 17 0 34-4 43-17 8-13 12-30 12-55z">
          <text:p/>
        </draw:path>
        <draw:path draw:style-name="gr2" draw:text-style-name="P2" draw:layer="layout" svg:width="0.119cm" svg:height="0.19cm" svg:x="5.617cm" svg:y="8.42cm" svg:viewBox="0 0 120 191" svg:d="M120 39c-9-6-13-6-18-6-4 0-9 0-17 0-9 0-17 0-26 6-12 4-21 12-29 17v135h-30v-191h30v29c12-12 25-17 34-21 12-4 21-8 29-8 9 0 14 0 14 0 4 0 8 4 13 4z">
          <text:p/>
        </draw:path>
        <draw:path draw:style-name="gr2" draw:text-style-name="P2" draw:layer="layout" svg:width="0.14cm" svg:height="0.254cm" svg:x="5.905cm" svg:y="8.356cm" svg:viewBox="0 0 141 255" svg:d="M141 255h-141v-25h56v-171h-56v-25c9 0 18 0 26 0 9 0 13-4 17-4 9-5 13-9 13-13 4-4 4-8 9-17h25v230h51z">
          <text:p/>
        </draw:path>
        <draw:path draw:style-name="gr2" draw:text-style-name="P2" draw:layer="layout" svg:width="0.174cm" svg:height="0.258cm" svg:x="6.112cm" svg:y="8.352cm" svg:viewBox="0 0 175 259" svg:d="M175 259h-175v-34c13-8 22-21 35-29 13-13 26-22 34-34 21-21 38-38 47-47 8-13 12-29 12-42s-4-26-12-30c-9-8-21-14-38-14-9 0-22 0-34 6-13 4-27 8-35 17h-4v-35c8-4 21-9 35-13 12-4 25-4 38-4 25 0 46 4 63 17 13 12 21 30 21 56 0 8 0 17-4 25 0 9-4 17-8 26-5 4-13 12-17 21-9 4-13 12-21 21-13 13-26 21-39 34-12 13-25 21-38 34h140z">
          <text:p/>
        </draw:path>
        <draw:path draw:style-name="gr2" draw:text-style-name="P2" draw:layer="layout" svg:width="0.101cm" svg:height="0.339cm" svg:x="6.464cm" svg:y="8.343cm" svg:viewBox="0 0 102 340" svg:d="M102 340h-38c-22-21-39-47-47-77-13-26-17-59-17-93s4-64 17-93c8-26 25-51 47-77h38v5c-8 8-17 17-25 29-8 9-17 21-25 38-6 13-14 30-18 47-5 17-5 34-5 51 0 21 0 38 5 55 4 17 12 29 18 46 8 14 17 27 25 39 8 13 17 22 25 30z">
          <text:p/>
        </draw:path>
        <draw:path draw:style-name="gr2" draw:text-style-name="P2" draw:layer="layout" svg:width="0.165cm" svg:height="0.276cm" svg:x="6.612cm" svg:y="8.343cm" svg:viewBox="0 0 166 277" svg:d="M166 268h-30v-17c-8 9-21 13-29 17-9 4-21 9-34 9-22 0-39-9-56-26-13-21-17-42-17-76 0-17 0-30 4-42 4-13 13-26 21-34 9-9 17-13 26-17 12-4 22-9 35-9 8 0 17 0 25 5 9 0 17 4 25 8v-86h30zM136 222v-111c-8-4-16-4-25-8-4 0-13 0-21 0-17 0-35 4-43 17-9 13-13 34-13 55s0 42 8 51c9 12 21 21 39 21 9 0 17-4 30-9 9-4 17-8 25-16z">
          <text:p/>
        </draw:path>
        <draw:path draw:style-name="gr2" draw:text-style-name="P2" draw:layer="layout" svg:width="0.174cm" svg:height="0.204cm" svg:x="6.832cm" svg:y="8.415cm" svg:viewBox="0 0 175 205" svg:d="M175 103c0 30-9 55-21 72-17 21-39 30-64 30-30 0-51-9-68-30-17-17-22-42-22-72s5-55 22-76c17-18 38-27 68-27 25 0 47 9 64 27 12 21 21 46 21 76zM145 103c0-25-8-42-17-55-8-13-21-17-38-17-21 0-34 4-42 17-9 13-17 30-17 55s8 42 17 55c8 13 21 17 42 17 17 0 30-4 38-17 9-13 17-30 17-55z">
          <text:p/>
        </draw:path>
        <draw:polygon draw:style-name="gr2" draw:text-style-name="P2" draw:layer="layout" svg:width="0.156cm" svg:height="0.19cm" svg:x="7.04cm" svg:y="8.42cm" svg:viewBox="0 0 157 191" draw:points="157,191 0,191 0,170 111,29 4,29 4,0 153,0 153,25 38,166 157,166">
          <text:p/>
        </draw:polygon>
        <draw:path draw:style-name="gr2" draw:text-style-name="P2" draw:layer="layout" svg:width="0.174cm" svg:height="0.204cm" svg:x="7.23cm" svg:y="8.415cm" svg:viewBox="0 0 175 205" svg:d="M175 107h-145c0 9 4 21 8 30 0 8 9 17 13 21s13 8 21 13c8 4 17 4 25 4 17 0 31-4 44-9 12-4 21-8 25-16h4v38c-12 4-21 8-33 8-13 4-23 9-35 9-34 0-60-9-77-30-16-17-25-38-25-72 0-30 9-55 25-72 17-22 39-31 68-31 26 0 44 9 60 23 13 16 22 38 22 67zM141 82c0-17-4-30-13-38-9-13-22-17-39-17s-30 4-38 17c-13 8-17 21-21 38z">
          <text:p/>
        </draw:path>
        <draw:path draw:style-name="gr2" draw:text-style-name="P2" draw:layer="layout" svg:width="0.106cm" svg:height="0.339cm" svg:x="7.442cm" svg:y="8.343cm" svg:viewBox="0 0 107 340" svg:d="M107 170c0 34-9 67-17 93-13 30-31 56-48 77h-42c8-8 17-17 29-30 9-12 17-25 22-39 8-17 12-29 17-46s9-34 9-55c0-17-4-34-9-51s-9-34-17-47c-9-17-13-29-22-38-8-12-17-21-29-29v-5h42c17 26 35 51 48 77 8 29 17 59 17 93z">
          <text:p/>
        </draw:path>
        <draw:path draw:style-name="gr2" draw:text-style-name="P2" draw:layer="layout" svg:width="0.279cm" svg:height="0.195cm" svg:x="7.734cm" svg:y="8.415cm" svg:viewBox="0 0 280 196" svg:d="M280 196h-34v-106c0-8 0-17 0-25 0-9 0-13-4-17s-8-9-13-13c-4 0-13-4-22-4-8 0-17 4-25 8-9 5-17 9-30 17 4 5 4 5 4 9s0 8 0 13v118h-33v-106c0-8 0-17 0-25 0-9-5-13-5-17-4-4-8-9-12-13-5 0-13-4-22-4-8 0-16 4-25 8-8 5-17 9-25 17v140h-34v-191h34v22c8-10 17-14 29-18 9-4 21-9 30-9 13 0 25 5 34 9 8 4 17 13 21 22 13-9 25-18 34-22 13-4 25-9 34-9 22 0 39 5 47 17 13 14 17 35 17 56z">
          <text:p/>
        </draw:path>
        <draw:path draw:style-name="gr2" draw:text-style-name="P2" draw:layer="layout" svg:width="0.174cm" svg:height="0.204cm" svg:x="8.068cm" svg:y="8.415cm" svg:viewBox="0 0 175 205" svg:d="M175 107h-145c0 9 4 21 8 30 5 8 9 17 13 21 9 4 13 8 21 13 9 4 17 4 30 4s25-4 38-9c14-4 22-8 31-16v38c-13 4-23 8-35 8-13 4-21 9-34 9-34 0-59-9-76-30-17-17-26-38-26-72 0-30 9-55 26-72 17-22 38-31 67-31 26 0 47 9 61 23 12 16 21 38 21 67zM140 82c0-17-4-30-13-38-8-13-21-17-38-17s-29 4-38 17c-13 8-17 21-21 38z">
          <text:p/>
        </draw:path>
        <draw:path draw:style-name="gr2" draw:text-style-name="P2" draw:layer="layout" svg:width="0.148cm" svg:height="0.204cm" svg:x="8.28cm" svg:y="8.415cm" svg:viewBox="0 0 149 205" svg:d="M149 141c0 21-4 34-21 47-13 8-34 17-60 17-13 0-26-5-38-9-13 0-22-4-30-8v-38c13 8 21 12 34 21 12 4 25 4 38 4 14 0 26 0 35-4 8-9 12-13 12-26 0-4-4-12-8-17-4-4-13-4-25-8-6 0-10-4-18-4-9 0-17-5-22-5-16-4-29-8-33-21-9-8-13-17-13-29 0-9 0-17 4-22 4-8 9-12 17-21 4-4 13-9 25-13 9 0 17-5 30-5 14 0 27 0 39 5 9 4 21 9 30 13v34h-4c-9-8-17-13-30-17s-21-4-35-4c-13 0-21 0-30 4-8 4-12 13-12 21 0 9 0 13 8 17 4 5 13 9 21 9 9 4 13 4 23 4 8 4 12 4 17 4 16 4 25 13 33 21 9 5 13 17 13 30z">
          <text:p/>
        </draw:path>
        <draw:path draw:style-name="gr2" draw:text-style-name="P2" draw:layer="layout" svg:width="0.174cm" svg:height="0.204cm" svg:x="8.462cm" svg:y="8.415cm" svg:viewBox="0 0 175 205" svg:d="M175 107h-145c0 9 4 21 8 30 4 8 9 17 13 21 8 4 12 8 21 13 8 4 17 4 31 4 12 0 25-4 38-9 12-4 21-8 29-16v38c-12 4-21 8-34 8-12 4-21 9-33 9-35 0-61-9-78-30-17-17-25-38-25-72 0-30 8-55 25-72 17-22 38-31 68-31 26 0 48 9 60 23 13 16 22 38 22 67zM141 82c0-17-5-30-13-38-9-13-21-17-39-17-17 0-30 4-38 17-13 8-17 21-21 38z">
          <text:p/>
        </draw:path>
        <draw:path draw:style-name="gr2" draw:text-style-name="P2" draw:layer="layout" svg:width="0.149cm" svg:height="0.204cm" svg:x="8.669cm" svg:y="8.415cm" svg:viewBox="0 0 150 205" svg:d="M150 141c0 21-5 34-23 47-12 8-33 17-59 17-13 0-25-5-38-9-13 0-21-4-30-8v-38c13 8 22 12 34 21 13 4 26 4 38 4 13 0 26 0 34-4 9-9 13-13 13-26 0-4-4-12-9-17-4-4-12-4-25-8-4 0-8-4-17-4-8 0-13-5-21-5-17-4-30-8-34-21-8-8-13-17-13-29 0-9 5-17 5-22 4-8 8-12 17-21 4-4 12-9 25-13 8 0 21-5 30-5 12 0 25 0 38 5 8 4 21 9 30 13v34h-4c-9-8-18-13-31-17-12-4-21-4-33-4-13 0-22 0-30 4-9 4-13 13-13 21 0 9 0 13 9 17 4 5 12 9 21 9 8 4 13 4 21 4 9 4 13 4 17 4 17 4 30 13 34 21 9 5 14 17 14 30z">
          <text:p/>
        </draw:path>
        <draw:polygon draw:style-name="gr2" draw:text-style-name="P2" draw:layer="layout" svg:width="0.216cm" svg:height="0.254cm" svg:x="9.893cm" svg:y="7.717cm" svg:viewBox="0 0 217 255" draw:points="217,29 124,29 124,255 89,255 89,29 0,29 0,0 217,0">
          <text:p/>
        </draw:polygon>
        <draw:path draw:style-name="gr2" draw:text-style-name="P2" draw:layer="layout" svg:width="0.173cm" svg:height="0.203cm" svg:x="10.088cm" svg:y="7.776cm" svg:viewBox="0 0 174 204" svg:d="M174 107h-140c0 8 0 21 5 30 4 8 8 17 12 21 9 4 13 8 22 12 8 5 16 5 29 5s26-5 38-9c13-4 21-8 30-17v38c-9 5-21 9-34 9-8 4-21 8-34 8-34 0-59-8-77-29-17-17-25-38-25-72 0-30 8-55 25-77 18-17 39-26 69-26 25 0 46 9 59 21 13 17 21 39 21 69zM144 82c0-17-4-30-12-39-9-13-21-17-38-17-21 0-34 4-43 17-12 9-17 22-17 39z">
          <text:p/>
        </draw:path>
        <draw:path draw:style-name="gr2" draw:text-style-name="P2" draw:layer="layout" svg:width="0.118cm" svg:height="0.191cm" svg:x="10.312cm" svg:y="7.78cm" svg:viewBox="0 0 119 192" svg:d="M119 38c-4-4-8-4-12-4s-13 0-17 0c-9 0-21 0-30 4-8 5-17 13-25 17v137h-35v-192h35v30c12-13 21-17 34-21 8-4 17-9 29-9 5 0 9 0 13 0 0 0 4 5 8 5z">
          <text:p/>
        </draw:path>
        <draw:path draw:style-name="gr2" draw:text-style-name="P2" draw:layer="layout" svg:width="0.279cm" svg:height="0.195cm" svg:x="10.46cm" svg:y="7.776cm" svg:viewBox="0 0 280 196" svg:d="M280 196h-29v-106c0-8-4-18-4-26 0-9 0-13-5-17 0-5-4-9-8-13-9 0-13-4-21-4-13 0-21 4-30 8-8 4-17 9-25 17 0 4 0 4 0 9 0 4 0 8 0 12v120h-34v-106c0-8 0-18 0-26 0-9 0-13-4-17-5-5-9-9-13-13-4 0-13-4-21-4-9 0-17 4-26 8-8 4-17 9-25 17v141h-35v-192h35v22c8-9 21-13 30-17 8-5 21-9 29-9 17 0 26 4 34 9 9 4 17 12 21 21 13-9 26-17 38-21 9-5 22-9 34-9 21 0 34 4 47 17 8 13 12 34 12 55z">
          <text:p/>
        </draw:path>
        <draw:path draw:style-name="gr2" draw:text-style-name="P2" draw:layer="layout" svg:width="0.034cm" svg:height="0.254cm" svg:x="10.803cm" svg:y="7.717cm" svg:viewBox="0 0 35 255" svg:d="M35 35h-35v-35h35zM35 255h-35v-191h35z">
          <text:p/>
        </draw:path>
        <draw:path draw:style-name="gr2" draw:text-style-name="P2" draw:layer="layout" svg:width="0.16cm" svg:height="0.195cm" svg:x="10.905cm" svg:y="7.776cm" svg:viewBox="0 0 161 196" svg:d="M161 196h-33v-106c0-8 0-18 0-26 0-9-5-13-5-17-4-9-8-9-12-13-5 0-13-4-22-4-8 0-16 4-29 8-10 4-18 9-27 17v141h-33v-192h33v22c9-9 23-13 31-17 13-5 21-9 34-9 21 0 38 4 47 17 12 13 16 34 16 55z">
          <text:p/>
        </draw:path>
        <draw:path draw:style-name="gr2" draw:text-style-name="P2" draw:layer="layout" svg:width="0.161cm" svg:height="0.203cm" svg:x="11.116cm" svg:y="7.776cm" svg:viewBox="0 0 162 204" svg:d="M162 196h-30v-17c-4 0-8 4-12 8-4 0-9 5-13 9-8 0-13 4-21 4-4 4-13 4-21 4-21 0-34-8-47-17-13-12-18-25-18-46 0-13 5-26 10-34 8-9 17-17 25-21 13-4 30-9 42-9 17-4 34-4 55-4v-8c0-5 0-13-4-17-4-5-8-10-12-14-5 0-9-4-17-4-5 0-13 0-17 0-9 0-21 0-30 4-8 0-21 4-34 9v-34c4 0 17-5 26-5 12-4 25-4 38-4 12 0 25 0 34 4 8 0 16 5 25 13 8 4 13 9 17 17 4 9 4 22 4 35zM132 149v-51c-12 0-21 0-33 0-17 5-26 5-34 9-9 0-17 4-21 8-9 9-9 17-9 26 0 8 4 17 9 25 8 4 17 9 29 9 13 0 21-5 34-9 9-4 17-8 25-17z">
          <text:p/>
        </draw:path>
        <draw:polygon draw:style-name="gr2" draw:text-style-name="P2" draw:layer="layout" svg:width="0.034cm" svg:height="0.267cm" svg:x="11.336cm" svg:y="7.704cm" svg:viewBox="0 0 35 268" draw:points="0,268 35,268 35,0 0,0">
          <text:p/>
        </draw:polygon>
        <draw:path draw:style-name="gr2" draw:text-style-name="P2" draw:layer="layout" svg:width="0.139cm" svg:height="0.254cm" svg:x="12.831cm" svg:y="7.717cm" svg:viewBox="0 0 140 255" svg:d="M140 255h-140v-26h56v-169h-56v-25c8 0 17 0 25 0 10 0 14-6 18-6 4-4 9-8 13-12s4-9 4-17h30v229h50z">
          <text:p/>
        </draw:path>
        <draw:path draw:style-name="gr2" draw:text-style-name="P2" draw:layer="layout" svg:width="0.174cm" svg:height="0.258cm" svg:x="14.414cm" svg:y="7.713cm" svg:viewBox="0 0 175 259" svg:d="M175 259h-175v-34c8-8 21-21 35-30 13-12 25-21 34-34 21-22 38-39 46-47 9-13 13-30 13-42 0-13-4-26-13-30-8-9-21-13-38-13-12 0-21 0-34 4-13 5-26 9-35 17h-4v-33c9-5 21-9 35-13 13-4 26-4 38-4 26 0 47 4 64 17 12 12 21 29 21 55 0 8 0 17-4 25 0 8-5 17-9 25-8 5-13 13-17 22-8 4-12 13-21 22-13 12-25 21-38 34-13 12-25 21-38 33h140z">
          <text:p/>
        </draw:path>
        <draw:path draw:style-name="gr2" draw:text-style-name="P2" draw:layer="layout" svg:width="0.174cm" svg:height="0.258cm" svg:x="14.638cm" svg:y="7.713cm" svg:viewBox="0 0 175 259" svg:d="M175 259h-175v-34c13-8 22-21 34-30 13-12 26-21 34-34 21-22 38-39 47-47 8-13 12-30 12-42 0-13-4-26-12-30-9-9-21-13-38-13-9 0-22 0-34 4-13 5-26 9-34 17h-4v-33c8-5 21-9 33-13 13-4 26-4 39-4 25 0 46 4 63 17 13 12 22 29 22 55 0 8 0 17-4 25 0 8-5 17-9 25-9 5-13 13-17 22-9 4-13 13-22 22-12 12-25 21-38 34-12 12-25 21-38 33h141z">
          <text:p/>
        </draw:path>
        <draw:polygon draw:style-name="gr2" draw:text-style-name="P2" draw:layer="layout" svg:width="0.071cm" svg:height="0.11cm" svg:x="14.859cm" svg:y="7.924cm" svg:viewBox="0 0 72 111" draw:points="72,0 26,111 0,111 30,0">
          <text:p/>
        </draw:polygon>
        <draw:path draw:style-name="gr2" draw:text-style-name="P2" draw:layer="layout" svg:width="0.139cm" svg:height="0.254cm" svg:x="15.007cm" svg:y="7.717cm" svg:viewBox="0 0 140 255" svg:d="M140 255h-140v-26h55v-169h-55v-25c8 0 17 0 25 0 9 0 13-6 17-6 8-4 13-8 13-12 4-4 4-9 8-17h27v229h50z">
          <text:p/>
        </draw:path>
        <draw:path draw:style-name="gr2" draw:text-style-name="P2" draw:layer="layout" svg:width="0.165cm" svg:height="0.262cm" svg:x="15.218cm" svg:y="7.717cm" svg:viewBox="0 0 166 263" svg:d="M166 174c0 13 0 26-4 34-4 13-12 21-21 30-8 8-17 13-30 17-8 4-21 8-38 8-12 0-25-4-39-4-17-4-25-8-34-13v-33c13 4 22 8 34 12 14 4 27 9 39 9 9 0 17-5 21-5 9-4 17-8 22-12 4-4 8-9 12-17 5-9 5-17 5-26 0-8 0-17-5-21-4-4-8-12-12-12-9-5-13-9-22-13-8 0-21 0-29 0-9 0-22 0-31 0-8 4-17 4-25 4v-132h157v30h-123v68c5 0 13 0 18 0 4 0 8 0 12 0 13 0 26 0 38 4 9 0 17 5 26 13 8 4 17 13 21 21 4 13 8 26 8 38z">
          <text:p/>
        </draw:path>
        <draw:path draw:style-name="gr2" draw:text-style-name="P2" draw:layer="layout" svg:width="0.173cm" svg:height="0.258cm" svg:x="17.894cm" svg:y="7.713cm" svg:viewBox="0 0 174 259" svg:d="M174 259h-174v-34c14-8 26-21 39-30 8-12 21-21 34-34 21-22 34-39 42-47 9-13 13-30 13-42 0-13-4-26-13-30-8-9-21-13-38-13-8 0-21 0-34 4-13 5-21 9-35 17v-33c6-5 18-9 31-13s30-4 42-4c26 0 47 4 60 17 16 12 21 29 21 55 0 8 0 17-5 25 0 8-4 17-8 25-4 5-8 13-17 22-4 4-13 13-21 22-13 12-26 21-38 34-13 12-26 21-38 33h139z">
          <text:p/>
        </draw:path>
        <draw:path draw:style-name="gr2" draw:text-style-name="P2" draw:layer="layout" svg:width="0.174cm" svg:height="0.258cm" svg:x="18.118cm" svg:y="7.713cm" svg:viewBox="0 0 175 259" svg:d="M175 259h-175v-34c13-8 26-21 38-30 9-12 21-21 34-34 21-22 34-39 42-47 9-13 13-30 13-42 0-13-4-26-13-30-8-9-21-13-38-13-8 0-21 0-33 4-13 5-22 9-34 17v-33c4-5 17-9 29-13 13-4 30-4 43-4 25 0 46 4 60 17 17 12 21 29 21 55 0 8 0 17-4 25 0 8-4 17-9 25-4 5-8 13-18 22-4 4-12 13-21 22-12 12-25 21-38 34-13 12-25 21-38 33h141z">
          <text:p/>
        </draw:path>
        <draw:polygon draw:style-name="gr2" draw:text-style-name="P2" draw:layer="layout" svg:width="0.072cm" svg:height="0.11cm" svg:x="18.343cm" svg:y="7.924cm" svg:viewBox="0 0 73 111" draw:points="73,0 22,111 0,111 30,0">
          <text:p/>
        </draw:polygon>
        <draw:path draw:style-name="gr2" draw:text-style-name="P2" draw:layer="layout" svg:width="0.135cm" svg:height="0.254cm" svg:x="18.491cm" svg:y="7.717cm" svg:viewBox="0 0 136 255" svg:d="M136 255h-136v-26h51v-169h-51v-25c8 0 12 0 21 0 8 0 17-6 21-6 4-4 9-8 13-12 0-4 4-9 4-17h26v229h51z">
          <text:p/>
        </draw:path>
        <draw:path draw:style-name="gr2" draw:text-style-name="P2" draw:layer="layout" svg:width="0.165cm" svg:height="0.262cm" svg:x="18.698cm" svg:y="7.717cm" svg:viewBox="0 0 166 263" svg:d="M166 174c0 13 0 26-4 34-4 13-13 21-17 30-8 8-21 13-30 17-12 4-25 8-42 8-13 0-25-4-38-4-14-4-26-8-35-13v-33h4c9 4 22 8 31 12 13 4 25 9 38 9 9 0 17-5 26-5 8-4 12-8 21-12 4-4 8-9 8-17 4-9 4-17 4-26 0-8 0-17-4-21s-8-12-13-12c-4-5-12-9-21-13-8 0-17 0-29 0-9 0-17 0-30 0-9 4-18 4-22 4v-132h153v30h-118v68c4 0 8 0 12 0 5 0 9 0 13 0 17 0 26 0 38 4 9 0 21 5 30 13 8 4 13 13 21 21 4 13 4 26 4 38z">
          <text:p/>
        </draw:path>
        <draw:polygon draw:style-name="gr2" draw:text-style-name="P2" draw:layer="layout" svg:width="0.017cm" svg:height="0.021cm" svg:x="2.819cm" svg:y="6.955cm" svg:viewBox="0 0 18 22" draw:points="0,22 18,22 18,0 0,0">
          <text:p/>
        </draw:polygon>
        <draw:polygon draw:style-name="gr2" draw:text-style-name="P2" draw:layer="layout" svg:width="0.927cm" svg:height="0.021cm" svg:x="2.836cm" svg:y="6.955cm" svg:viewBox="0 0 928 22" draw:points="0,22 928,22 928,0 0,0">
          <text:p/>
        </draw:polygon>
        <draw:polygon draw:style-name="gr2" draw:text-style-name="P2" draw:layer="layout" svg:width="0.017cm" svg:height="0.021cm" svg:x="3.763cm" svg:y="6.955cm" svg:viewBox="0 0 18 22" draw:points="0,22 18,22 18,0 0,0">
          <text:p/>
        </draw:polygon>
        <draw:polygon draw:style-name="gr2" draw:text-style-name="P2" draw:layer="layout" svg:width="5.486cm" svg:height="0.021cm" svg:x="3.78cm" svg:y="6.955cm" svg:viewBox="0 0 5487 22" draw:points="0,22 5487,22 5487,0 0,0">
          <text:p/>
        </draw:polygon>
        <draw:polygon draw:style-name="gr2" draw:text-style-name="P2" draw:layer="layout" svg:width="0.017cm" svg:height="0.021cm" svg:x="9.266cm" svg:y="6.955cm" svg:viewBox="0 0 18 22" draw:points="0,22 18,22 18,0 0,0">
          <text:p/>
        </draw:polygon>
        <draw:polygon draw:style-name="gr2" draw:text-style-name="P2" draw:layer="layout" svg:width="2.731cm" svg:height="0.021cm" svg:x="9.283cm" svg:y="6.955cm" svg:viewBox="0 0 2732 22" draw:points="0,22 2732,22 2732,0 0,0">
          <text:p/>
        </draw:polygon>
        <draw:polygon draw:style-name="gr2" draw:text-style-name="P2" draw:layer="layout" svg:width="0.017cm" svg:height="0.021cm" svg:x="12.014cm" svg:y="6.955cm" svg:viewBox="0 0 18 22" draw:points="0,22 18,22 18,0 0,0">
          <text:p/>
        </draw:polygon>
        <draw:polygon draw:style-name="gr2" draw:text-style-name="P2" draw:layer="layout" svg:width="1.735cm" svg:height="0.021cm" svg:x="12.031cm" svg:y="6.955cm" svg:viewBox="0 0 1736 22" draw:points="0,22 1736,22 1736,0 0,0">
          <text:p/>
        </draw:polygon>
        <draw:polygon draw:style-name="gr2" draw:text-style-name="P2" draw:layer="layout" svg:width="0.017cm" svg:height="0.021cm" svg:x="13.766cm" svg:y="6.955cm" svg:viewBox="0 0 18 22" draw:points="0,22 18,22 18,0 0,0">
          <text:p/>
        </draw:polygon>
        <draw:polygon draw:style-name="gr2" draw:text-style-name="P2" draw:layer="layout" svg:width="2.231cm" svg:height="0.021cm" svg:x="13.783cm" svg:y="6.955cm" svg:viewBox="0 0 2232 22" draw:points="0,22 2232,22 2232,0 0,0">
          <text:p/>
        </draw:polygon>
        <draw:polygon draw:style-name="gr2" draw:text-style-name="P2" draw:layer="layout" svg:width="0.017cm" svg:height="0.021cm" svg:x="16.014cm" svg:y="6.955cm" svg:viewBox="0 0 18 22" draw:points="0,22 18,22 18,0 0,0">
          <text:p/>
        </draw:polygon>
        <draw:polygon draw:style-name="gr2" draw:text-style-name="P2" draw:layer="layout" svg:width="3.04cm" svg:height="0.021cm" svg:x="16.031cm" svg:y="6.955cm" svg:viewBox="0 0 3041 22" draw:points="0,22 3041,22 3041,0 0,0">
          <text:p/>
        </draw:polygon>
        <draw:polygon draw:style-name="gr2" draw:text-style-name="P2" draw:layer="layout" svg:width="0.017cm" svg:height="0.021cm" svg:x="19.071cm" svg:y="6.955cm" svg:viewBox="0 0 18 22" draw:points="0,22 18,22 18,0 0,0">
          <text:p/>
        </draw:polygon>
        <draw:polygon draw:style-name="gr2" draw:text-style-name="P2" draw:layer="layout" svg:width="0.017cm" svg:height="1.71cm" svg:x="2.819cm" svg:y="6.976cm" svg:viewBox="0 0 18 1711" draw:points="0,1711 18,1711 18,0 0,0">
          <text:p/>
        </draw:polygon>
        <draw:polygon draw:style-name="gr2" draw:text-style-name="P2" draw:layer="layout" svg:width="0.017cm" svg:height="1.71cm" svg:x="3.763cm" svg:y="6.976cm" svg:viewBox="0 0 18 1711" draw:points="0,1711 18,1711 18,0 0,0">
          <text:p/>
        </draw:polygon>
        <draw:polygon draw:style-name="gr2" draw:text-style-name="P2" draw:layer="layout" svg:width="0.017cm" svg:height="1.71cm" svg:x="9.266cm" svg:y="6.976cm" svg:viewBox="0 0 18 1711" draw:points="0,1711 18,1711 18,0 0,0">
          <text:p/>
        </draw:polygon>
        <draw:polygon draw:style-name="gr2" draw:text-style-name="P2" draw:layer="layout" svg:width="0.017cm" svg:height="1.71cm" svg:x="12.014cm" svg:y="6.976cm" svg:viewBox="0 0 18 1711" draw:points="0,1711 18,1711 18,0 0,0">
          <text:p/>
        </draw:polygon>
        <draw:polygon draw:style-name="gr2" draw:text-style-name="P2" draw:layer="layout" svg:width="0.017cm" svg:height="1.71cm" svg:x="13.766cm" svg:y="6.976cm" svg:viewBox="0 0 18 1711" draw:points="0,1711 18,1711 18,0 0,0">
          <text:p/>
        </draw:polygon>
        <draw:polygon draw:style-name="gr2" draw:text-style-name="P2" draw:layer="layout" svg:width="0.017cm" svg:height="1.71cm" svg:x="16.014cm" svg:y="6.976cm" svg:viewBox="0 0 18 1711" draw:points="0,1711 18,1711 18,0 0,0">
          <text:p/>
        </draw:polygon>
        <draw:polygon draw:style-name="gr2" draw:text-style-name="P2" draw:layer="layout" svg:width="0.017cm" svg:height="1.71cm" svg:x="19.071cm" svg:y="6.976cm" svg:viewBox="0 0 18 1711" draw:points="0,1711 18,1711 18,0 0,0">
          <text:p/>
        </draw:polygon>
        <draw:polygon draw:style-name="gr2" draw:text-style-name="P2" draw:layer="layout" svg:width="0.225cm" svg:height="0.259cm" svg:x="8.525cm" svg:y="8.889cm" svg:viewBox="0 0 226 260" draw:points="226,52 150,52 150,260 81,260 81,52 0,52 0,0 226,0">
          <text:p/>
        </draw:polygon>
        <draw:path draw:style-name="gr2" draw:text-style-name="P2" draw:layer="layout" svg:width="0.263cm" svg:height="0.267cm" svg:x="8.779cm" svg:y="8.885cm" svg:viewBox="0 0 264 268" svg:d="M264 132c0 43-14 77-35 98-25 25-59 38-97 38-43 0-77-13-98-38-25-21-34-55-34-98 0-38 9-71 34-97 21-22 55-35 98-35 38 0 72 13 97 35 21 26 35 59 35 97zM174 200c8-8 13-17 17-29 0-9 4-22 4-39 0-12-4-25-8-38 0-8-5-21-13-25-4-8-13-13-21-17-4 0-13-4-21-4-9 0-17 4-26 4-8 4-12 9-21 17-4 4-8 13-13 25-4 13-4 26-4 38 0 17 0 30 4 43 5 8 9 17 13 25 9 4 13 9 21 13 9 4 17 4 26 4 8 0 17 0 25-4 4-4 13-9 17-13z">
          <text:p/>
        </draw:path>
        <draw:polygon draw:style-name="gr2" draw:text-style-name="P2" draw:layer="layout" svg:width="0.225cm" svg:height="0.259cm" svg:x="9.067cm" svg:y="8.889cm" svg:viewBox="0 0 226 260" draw:points="226,52 149,52 149,260 82,260 82,52 0,52 0,0 226,0">
          <text:p/>
        </draw:polygon>
        <draw:path draw:style-name="gr2" draw:text-style-name="P2" draw:layer="layout" svg:width="0.262cm" svg:height="0.259cm" svg:x="9.309cm" svg:y="8.889cm" svg:viewBox="0 0 263 260" svg:d="M263 260h-69l-17-55h-97l-17 55h-63l93-260h76zM160 158l-29-89-34 89z">
          <text:p/>
        </draw:path>
        <draw:polygon draw:style-name="gr2" draw:text-style-name="P2" draw:layer="layout" svg:width="0.186cm" svg:height="0.259cm" svg:x="9.605cm" svg:y="8.889cm" svg:viewBox="0 0 187 260" draw:points="187,260 0,260 0,0 68,0 68,209 187,209">
          <text:p/>
        </draw:polygon>
        <draw:path draw:style-name="gr2" draw:text-style-name="P2" draw:layer="layout" svg:width="0.263cm" svg:height="0.259cm" svg:x="9.922cm" svg:y="8.889cm" svg:viewBox="0 0 264 260" svg:d="M264 260h-68l-17-55h-98l-17 55h-64l94-260h77zM161 158l-29-89-34 89z">
          <text:p/>
        </draw:path>
        <draw:polygon draw:style-name="gr2" draw:text-style-name="P2" draw:layer="layout" svg:width="0.233cm" svg:height="0.259cm" svg:x="10.223cm" svg:y="8.889cm" svg:viewBox="0 0 234 260" draw:points="234,260 170,260 64,82 64,260 0,260 0,0 80,0 175,150 175,0 234,0">
          <text:p/>
        </draw:polygon>
        <draw:path draw:style-name="gr2" draw:text-style-name="P2" draw:layer="layout" svg:width="0.224cm" svg:height="0.263cm" svg:x="10.524cm" svg:y="8.889cm" svg:viewBox="0 0 225 264" svg:d="M225 167c0 29-9 55-30 72-17 16-46 25-85 25-38 0-64-9-85-25-17-17-25-43-25-72v-167h63v162c0 17 4 30 13 38 8 9 17 13 34 13 18 0 30-4 39-13 8-8 12-21 12-38v-162h64z">
          <text:p/>
        </draw:path>
        <draw:path draw:style-name="gr2" draw:text-style-name="P2" draw:layer="layout" svg:width="0.262cm" svg:height="0.259cm" svg:x="10.782cm" svg:y="8.889cm" svg:viewBox="0 0 263 260" svg:d="M263 260h-67l-17-55h-95l-21 55h-63l94-260h76zM162 158l-30-89-34 89z">
          <text:p/>
        </draw:path>
        <draw:polygon draw:style-name="gr2" draw:text-style-name="P2" draw:layer="layout" svg:width="0.186cm" svg:height="0.259cm" svg:x="11.078cm" svg:y="8.889cm" svg:viewBox="0 0 187 260" draw:points="187,260 0,260 0,0 68,0 68,209 187,209">
          <text:p/>
        </draw:polygon>
        <draw:path draw:style-name="gr2" draw:text-style-name="P2" draw:layer="layout" svg:width="0.199cm" svg:height="0.263cm" svg:x="16.916cm" svg:y="8.885cm" svg:viewBox="0 0 200 264" svg:d="M200 264h-200v-43c14-12 31-25 47-38 13-12 26-21 34-30 17-17 26-26 30-38 8-9 8-17 8-30 0-9 0-21-8-25-8-9-21-9-34-9-8 0-21 0-34 4-8 5-21 13-29 17h-10v-55c10-4 22-8 39-13 17-4 30-4 47-4 34 0 55 9 72 21 17 13 25 30 25 55 0 17-4 34-13 47-4 13-16 30-33 48-13 8-22 17-34 25-9 8-17 13-21 17h114z">
          <text:p/>
        </draw:path>
        <draw:path draw:style-name="gr2" draw:text-style-name="P2" draw:layer="layout" svg:width="0.208cm" svg:height="0.267cm" svg:x="17.157cm" svg:y="8.885cm" svg:viewBox="0 0 209 268" svg:d="M209 175c0 13 0 25-9 38-4 8-8 21-17 30-12 8-21 12-34 16-12 5-26 9-43 9s-30-4-42-9c-13-4-26-8-34-16-9-13-17-26-21-39-9-16-9-33-9-55 0-25 0-42 9-63 4-17 12-30 25-42 9-13 25-27 42-31 17-9 39-13 65-13 8 0 17 0 25 0 13 4 17 4 21 4v52h-8c0 0-8-4-13-4-8-4-17-4-25-4-22 0-39 4-52 17-13 8-21 25-25 42 12-4 21-8 29-13 9 0 22-4 34-4 10 0 18 4 27 4 8 5 17 5 25 13 8 4 17 13 21 25 4 13 9 26 9 43zM132 213c0-4 5-9 9-13 0-4 0-12 0-21 0-8 0-17 0-21-4-4-9-9-14-13-4-4-8-4-12-8-9 0-13 0-17 0-9 0-13 0-17 0-5 0-13 4-17 4 0 4 0 4 0 8 0 0 0 5 0 9 0 13 4 25 4 34 4 8 8 17 13 21 4 4 8 8 12 8 5 0 9 5 13 5s9-5 13-5c4-4 8-4 13-8z">
          <text:p/>
        </draw:path>
        <draw:polygon draw:style-name="gr2" draw:text-style-name="P2" draw:layer="layout" svg:width="0.064cm" svg:height="0.068cm" svg:x="17.415cm" svg:y="9.08cm" svg:viewBox="0 0 65 69" draw:points="0,69 65,69 65,0 0,0">
          <text:p/>
        </draw:polygon>
        <draw:path draw:style-name="gr2" draw:text-style-name="P2" draw:layer="layout" svg:width="0.207cm" svg:height="0.267cm" svg:x="17.534cm" svg:y="8.885cm" svg:viewBox="0 0 208 268" svg:d="M208 175c0 13 0 25-8 38-4 8-9 21-17 30-13 8-22 12-35 16-13 5-25 9-42 9s-30-4-43-9c-12-4-25-8-33-16-9-13-17-26-22-39-8-16-8-33-8-55 0-25 0-42 8-63 5-17 13-30 26-42 8-13 25-27 42-31 17-9 38-13 64-13 8 0 17 0 26 0 13 4 17 4 21 4v52h-8c0 0-4-4-13-4-9-4-18-4-26-4-21 0-38 4-51 17-13 8-21 25-26 42 13-4 22-8 30-13 9 0 21-4 34-4 8 0 17 4 25 4 9 5 18 5 27 13 8 4 17 13 21 25 4 13 8 26 8 43zM131 213c4-4 4-9 9-13 0-4 0-12 0-21 0-8 0-17 0-21-5-4-9-9-13-13s-8-4-13-8c-8 0-12 0-17 0-4 0-12 0-17 0-4 0-12 4-17 4 0 4 0 4 0 8 0 0 0 5 0 9 0 13 5 25 5 34 4 8 8 17 12 21 5 4 9 8 13 8s9 5 13 5 8-5 13-5c4-4 8-4 12-8z">
          <text:p/>
        </draw:path>
        <draw:path draw:style-name="gr2" draw:text-style-name="P2" draw:layer="layout" svg:width="0.216cm" svg:height="0.267cm" svg:x="17.775cm" svg:y="8.885cm" svg:viewBox="0 0 217 268" svg:d="M217 192c0 21-8 38-25 55-22 12-48 21-82 21-21 0-34-4-50-4-13-5-22-13-34-17-9-9-13-17-17-26-4-8-9-17-9-29 0-13 5-21 13-34 8-9 21-17 38-26-13-8-25-16-34-25-4-13-8-25-8-38 0-21 8-38 29-52 17-13 43-17 72-17 30 0 55 4 73 17 21 14 30 27 30 48 0 12-4 21-13 34-8 8-17 17-35 21v4c18 4 31 13 39 25 9 13 13 26 13 43zM148 73c0-8-4-17-12-21-4-4-13-8-26-8-4 0-8 0-12 0-5 4-9 4-13 4-4 4-4 4-9 8 0 5-4 9-4 13s4 13 9 17c4 0 8 4 17 8 4 5 8 5 12 5 9 4 13 4 22 8 4-4 8-13 12-17 0-4 4-13 4-17zM153 192c0-9-5-13-9-17s-12-9-25-17c0 0-9 0-13-4-8-5-17-5-21-9-4 4-9 13-13 17-4 9-4 13-4 21 0 13 4 21 13 30 8 8 17 13 34 13 0 0 4-5 12-5 5 0 9-4 13-4 4-4 4-4 8-8 5-5 5-9 5-17z">
          <text:p/>
        </draw:path>
        <draw:path draw:style-name="gr2" draw:text-style-name="P2" draw:layer="layout" svg:width="0.216cm" svg:height="0.267cm" svg:x="18.025cm" svg:y="8.885cm" svg:viewBox="0 0 217 268" svg:d="M217 192c0 21-9 38-25 55-22 12-47 21-82 21-21 0-34-4-51-4-12-5-21-13-34-17-8-9-12-17-16-26-5-8-9-17-9-29 0-13 4-21 13-34 8-9 21-17 38-26-13-8-26-16-34-25-4-13-8-25-8-38 0-21 8-38 29-52 17-13 42-17 72-17s56 4 73 17c21 14 30 27 30 48 0 12-5 21-13 34-8 8-17 17-34 21v4c17 4 30 13 38 25 9 13 13 26 13 43zM149 73c0-8-4-17-13-21-5-4-13-8-26-8-4 0-8 0-13 0-4 4-8 4-12 4-5 4-5 4-9 8 0 5-4 9-4 13s4 13 8 17c5 0 9 4 17 8 5 5 9 5 13 5 9 4 13 4 21 8 5-4 9-13 14-17 0-4 4-13 4-17zM153 192c0-9-4-13-8-17-5-4-14-9-26-17 0 0-9 0-13-4-9-5-17-5-21-9-5 4-9 13-13 17-4 9-4 13-4 21 0 13 4 21 12 30 9 8 17 13 34 13 0 0 5-5 13-5 4 0 9-4 13-4 5-4 5-4 9-8 4-5 4-9 4-17z">
          <text:p/>
        </draw:path>
        <draw:polygon draw:style-name="gr2" draw:text-style-name="P2" draw:layer="layout" svg:width="0.098cm" svg:height="0.127cm" svg:x="18.266cm" svg:y="9.08cm" svg:viewBox="0 0 99 128" draw:points="99,0 39,128 0,128 35,0">
          <text:p/>
        </draw:polygon>
        <draw:path draw:style-name="gr2" draw:text-style-name="P2" draw:layer="layout" svg:width="0.169cm" svg:height="0.259cm" svg:x="18.436cm" svg:y="8.889cm" svg:viewBox="0 0 170 260" svg:d="M170 260h-170v-47h55v-135h-55v-43c8 0 17 0 25 0 9 0 13-4 17-4 8-4 13-8 13-13 4-4 8-9 8-18h56v213h51z">
          <text:p/>
        </draw:path>
        <draw:polygon draw:style-name="gr2" draw:text-style-name="P2" draw:layer="layout" svg:width="0.198cm" svg:height="0.259cm" svg:x="18.669cm" svg:y="8.889cm" svg:viewBox="0 0 199 260" draw:points="199,52 85,260 8,260 132,52 0,52 0,0 199,0">
          <text:p/>
        </draw:polygon>
        <draw:polygon draw:style-name="gr2" draw:text-style-name="P2" draw:layer="layout" svg:width="0.017cm" svg:height="0.017cm" svg:x="2.819cm" svg:y="8.686cm" svg:viewBox="0 0 18 18" draw:points="0,18 18,18 18,0 0,0">
          <text:p/>
        </draw:polygon>
        <draw:polygon draw:style-name="gr2" draw:text-style-name="P2" draw:layer="layout" svg:width="0.927cm" svg:height="0.017cm" svg:x="2.836cm" svg:y="8.686cm" svg:viewBox="0 0 928 18" draw:points="0,18 928,18 928,0 0,0">
          <text:p/>
        </draw:polygon>
        <draw:polygon draw:style-name="gr2" draw:text-style-name="P2" draw:layer="layout" svg:width="0.017cm" svg:height="0.017cm" svg:x="3.763cm" svg:y="8.686cm" svg:viewBox="0 0 18 18" draw:points="0,18 18,18 18,0 0,0">
          <text:p/>
        </draw:polygon>
        <draw:polygon draw:style-name="gr2" draw:text-style-name="P2" draw:layer="layout" svg:width="5.486cm" svg:height="0.017cm" svg:x="3.78cm" svg:y="8.686cm" svg:viewBox="0 0 5487 18" draw:points="0,18 5487,18 5487,0 0,0">
          <text:p/>
        </draw:polygon>
        <draw:polygon draw:style-name="gr2" draw:text-style-name="P2" draw:layer="layout" svg:width="0.017cm" svg:height="0.017cm" svg:x="9.266cm" svg:y="8.686cm" svg:viewBox="0 0 18 18" draw:points="0,18 18,18 18,0 0,0">
          <text:p/>
        </draw:polygon>
        <draw:polygon draw:style-name="gr2" draw:text-style-name="P2" draw:layer="layout" svg:width="2.731cm" svg:height="0.017cm" svg:x="9.283cm" svg:y="8.686cm" svg:viewBox="0 0 2732 18" draw:points="0,18 2732,18 2732,0 0,0">
          <text:p/>
        </draw:polygon>
        <draw:polygon draw:style-name="gr2" draw:text-style-name="P2" draw:layer="layout" svg:width="0.017cm" svg:height="0.017cm" svg:x="12.014cm" svg:y="8.686cm" svg:viewBox="0 0 18 18" draw:points="0,18 18,18 18,0 0,0">
          <text:p/>
        </draw:polygon>
        <draw:polygon draw:style-name="gr2" draw:text-style-name="P2" draw:layer="layout" svg:width="1.735cm" svg:height="0.017cm" svg:x="12.031cm" svg:y="8.686cm" svg:viewBox="0 0 1736 18" draw:points="0,18 1736,18 1736,0 0,0">
          <text:p/>
        </draw:polygon>
        <draw:polygon draw:style-name="gr2" draw:text-style-name="P2" draw:layer="layout" svg:width="0.017cm" svg:height="0.017cm" svg:x="13.766cm" svg:y="8.686cm" svg:viewBox="0 0 18 18" draw:points="0,18 18,18 18,0 0,0">
          <text:p/>
        </draw:polygon>
        <draw:polygon draw:style-name="gr2" draw:text-style-name="P2" draw:layer="layout" svg:width="2.231cm" svg:height="0.017cm" svg:x="13.783cm" svg:y="8.686cm" svg:viewBox="0 0 2232 18" draw:points="0,18 2232,18 2232,0 0,0">
          <text:p/>
        </draw:polygon>
        <draw:polygon draw:style-name="gr2" draw:text-style-name="P2" draw:layer="layout" svg:width="0.017cm" svg:height="0.017cm" svg:x="16.014cm" svg:y="8.686cm" svg:viewBox="0 0 18 18" draw:points="0,18 18,18 18,0 0,0">
          <text:p/>
        </draw:polygon>
        <draw:polygon draw:style-name="gr2" draw:text-style-name="P2" draw:layer="layout" svg:width="3.04cm" svg:height="0.017cm" svg:x="16.031cm" svg:y="8.686cm" svg:viewBox="0 0 3041 18" draw:points="0,18 3041,18 3041,0 0,0">
          <text:p/>
        </draw:polygon>
        <draw:polygon draw:style-name="gr2" draw:text-style-name="P2" draw:layer="layout" svg:width="0.017cm" svg:height="0.017cm" svg:x="19.071cm" svg:y="8.686cm" svg:viewBox="0 0 18 18" draw:points="0,18 18,18 18,0 0,0">
          <text:p/>
        </draw:polygon>
        <draw:polygon draw:style-name="gr2" draw:text-style-name="P2" draw:layer="layout" svg:width="0.017cm" svg:height="0.601cm" svg:x="2.819cm" svg:y="8.703cm" svg:viewBox="0 0 18 602" draw:points="0,602 18,602 18,0 0,0">
          <text:p/>
        </draw:polygon>
        <draw:polygon draw:style-name="gr2" draw:text-style-name="P2" draw:layer="layout" svg:width="0.017cm" svg:height="0.601cm" svg:x="3.763cm" svg:y="8.703cm" svg:viewBox="0 0 18 602" draw:points="0,602 18,602 18,0 0,0">
          <text:p/>
        </draw:polygon>
        <draw:polygon draw:style-name="gr2" draw:text-style-name="P2" draw:layer="layout" svg:width="0.017cm" svg:height="0.601cm" svg:x="16.014cm" svg:y="8.703cm" svg:viewBox="0 0 18 602" draw:points="0,602 18,602 18,0 0,0">
          <text:p/>
        </draw:polygon>
        <draw:polygon draw:style-name="gr2" draw:text-style-name="P2" draw:layer="layout" svg:width="0.017cm" svg:height="0.601cm" svg:x="19.071cm" svg:y="8.703cm" svg:viewBox="0 0 18 602" draw:points="0,602 18,602 18,0 0,0">
          <text:p/>
        </draw:polygon>
        <draw:polygon draw:style-name="gr2" draw:text-style-name="P2" draw:layer="layout" svg:width="0.263cm" svg:height="0.258cm" svg:x="8.356cm" svg:y="9.508cm" svg:viewBox="0 0 264 259" draw:points="264,0 170,259 93,259 0,0 72,0 131,183 196,0">
          <text:p/>
        </draw:polygon>
        <draw:path draw:style-name="gr2" draw:text-style-name="P2" draw:layer="layout" svg:width="0.267cm" svg:height="0.258cm" svg:x="8.623cm" svg:y="9.508cm" svg:viewBox="0 0 268 259" svg:d="M268 259h-68l-17-55h-98l-16 55h-69l98-259h76zM166 156l-34-89-30 89z">
          <text:p/>
        </draw:path>
        <draw:polygon draw:style-name="gr2" draw:text-style-name="P2" draw:layer="layout" svg:width="0.187cm" svg:height="0.258cm" svg:x="8.923cm" svg:y="9.508cm" svg:viewBox="0 0 188 259" draw:points="188,259 0,259 0,0 68,0 68,208 188,208">
          <text:p/>
        </draw:polygon>
        <draw:path draw:style-name="gr2" draw:text-style-name="P2" draw:layer="layout" svg:width="0.263cm" svg:height="0.267cm" svg:x="9.135cm" svg:y="9.503cm" svg:viewBox="0 0 264 268" svg:d="M264 132c0 42-13 77-34 98-26 25-55 38-99 38-42 0-76-13-97-38-25-21-34-56-34-98 0-39 9-72 34-98 21-21 55-34 97-34 39 0 73 13 99 34 21 26 34 59 34 98zM175 199c8-8 12-17 17-29 0-9 4-22 4-38 0-13-4-26-9-39 0-8-4-21-12-25-5-8-14-13-23-17-4 0-12-4-21-4-8 0-17 4-25 4-4 4-13 9-21 17-5 4-9 13-13 25-4 13-4 26-4 39 0 16 0 29 4 42 4 8 8 17 13 25 8 5 12 10 21 14 8 4 17 4 25 4 9 0 17 0 26-4 4-4 13-9 18-14z">
          <text:p/>
        </draw:path>
        <draw:path draw:style-name="gr2" draw:text-style-name="P2" draw:layer="layout" svg:width="0.246cm" svg:height="0.258cm" svg:x="9.448cm" svg:y="9.508cm" svg:viewBox="0 0 247 259" svg:d="M144 80c0-8 0-13-4-17 0-4-8-8-13-13-4 0-8-4-17-4-4 0-12 0-21 0h-21v72h21c9 0 17-4 26-4 4 0 12-4 17-9 4 0 8-4 8-8 4-4 4-13 4-17zM247 259h-82l-67-99h-30v99h-68v-259h110c17 0 30 0 43 4 8 0 21 4 29 8 9 9 17 13 22 26 8 8 8 17 8 34 0 16-4 33-13 46-8 9-21 21-38 30z">
          <text:p/>
        </draw:path>
        <draw:polygon draw:style-name="gr2" draw:text-style-name="P2" draw:layer="layout" svg:width="0.271cm" svg:height="0.258cm" svg:x="9.846cm" svg:y="9.508cm" svg:viewBox="0 0 272 259" draw:points="272,259 204,259 204,84 158,195 111,195 65,84 65,259 0,259 0,0 77,0 137,127 192,0 272,0">
          <text:p/>
        </draw:polygon>
        <draw:polygon draw:style-name="gr2" draw:text-style-name="P2" draw:layer="layout" svg:width="0.186cm" svg:height="0.258cm" svg:x="10.181cm" svg:y="9.508cm" svg:viewBox="0 0 187 259" draw:points="187,259 0,259 0,0 187,0 187,50 67,50 67,93 178,93 178,143 67,143 67,208 187,208">
          <text:p/>
        </draw:polygon>
        <draw:polygon draw:style-name="gr2" draw:text-style-name="P2" draw:layer="layout" svg:width="0.233cm" svg:height="0.258cm" svg:x="10.422cm" svg:y="9.508cm" svg:viewBox="0 0 234 259" draw:points="234,259 170,259 63,80 63,259 0,259 0,0 80,0 175,148 175,0 234,0">
          <text:p/>
        </draw:polygon>
        <draw:path draw:style-name="gr2" draw:text-style-name="P2" draw:layer="layout" svg:width="0.22cm" svg:height="0.267cm" svg:x="10.71cm" svg:y="9.503cm" svg:viewBox="0 0 221 268" svg:d="M221 182c0 22-13 44-34 61-22 17-52 25-86 25-21 0-42-4-55-8-17-5-33-9-46-13v-65h8c13 13 30 22 47 27 17 8 30 8 46 8 5 0 9 0 17 0 5 0 13 0 17-4 5 0 9-4 13-4 0-5 4-10 4-18 0-4-4-9-8-13s-13-8-21-8c-9-5-22-5-30-9-13 0-21-4-30-8-21-5-38-17-46-26-9-12-17-29-17-46 0-21 13-43 34-60 21-12 51-21 80-21 17 0 34 0 51 5 18 4 31 8 43 12v60h-4c-13-9-26-17-39-22-17-4-30-8-47-8-4 0-12 0-17 0-4 4-8 4-16 4-5 4-9 4-9 9-4 4-8 8-8 12 0 9 4 13 8 17 9 4 17 4 30 9 8 4 21 4 29 4 9 4 17 4 26 8 22 9 35 17 43 26 13 12 17 25 17 46z">
          <text:p/>
        </draw:path>
        <draw:path draw:style-name="gr2" draw:text-style-name="P2" draw:layer="layout" svg:width="0.262cm" svg:height="0.258cm" svg:x="10.947cm" svg:y="9.508cm" svg:viewBox="0 0 263 259" svg:d="M263 259h-67l-18-55h-93l-22 55h-63l93-259h76zM161 156l-30-89-34 89z">
          <text:p/>
        </draw:path>
        <draw:polygon draw:style-name="gr2" draw:text-style-name="P2" draw:layer="layout" svg:width="0.187cm" svg:height="0.258cm" svg:x="11.243cm" svg:y="9.508cm" svg:viewBox="0 0 188 259" draw:points="188,259 0,259 0,0 69,0 69,208 188,208">
          <text:p/>
        </draw:polygon>
        <draw:path draw:style-name="gr2" draw:text-style-name="P2" draw:layer="layout" svg:width="0.199cm" svg:height="0.263cm" svg:x="17.166cm" svg:y="9.503cm" svg:viewBox="0 0 200 264" svg:d="M200 264h-200v-43c12-12 29-25 46-38 13-12 26-21 34-29 17-17 26-26 30-38 8-9 8-17 8-30 0-8 0-21-8-25-9-10-21-10-34-10-9 0-21 0-34 4-8 6-21 14-30 18h-8v-56c8-4 21-8 38-12 17-5 30-5 47-5 33 0 55 9 73 21 16 13 25 30 25 57 0 16-4 33-9 46-8 13-22 30-39 47-12 8-21 17-33 25-9 9-17 13-22 17h116z">
          <text:p/>
        </draw:path>
        <draw:polygon draw:style-name="gr2" draw:text-style-name="P2" draw:layer="layout" svg:width="0.064cm" svg:height="0.068cm" svg:x="17.415cm" svg:y="9.698cm" svg:viewBox="0 0 65 69" draw:points="0,69 65,69 65,0 0,0">
          <text:p/>
        </draw:polygon>
        <draw:path draw:style-name="gr2" draw:text-style-name="P2" draw:layer="layout" svg:width="0.199cm" svg:height="0.263cm" svg:x="17.542cm" svg:y="9.503cm" svg:viewBox="0 0 200 264" svg:d="M200 264h-200v-43c13-12 30-25 47-38 13-12 25-21 34-29 17-17 25-26 30-38 8-9 12-17 12-30 0-8-4-21-12-25-9-10-17-10-34-10-9 0-22 0-34 4-9 6-21 14-30 18h-8v-56c8-4 21-8 38-12 17-5 29-5 46-5 34 0 55 9 72 21 17 13 27 30 27 57 0 16-5 33-10 46-8 13-21 30-38 47-13 8-21 17-34 25-8 9-17 13-21 17h115z">
          <text:p/>
        </draw:path>
        <draw:path draw:style-name="gr2" draw:text-style-name="P2" draw:layer="layout" svg:width="0.199cm" svg:height="0.263cm" svg:x="17.792cm" svg:y="9.503cm" svg:viewBox="0 0 200 264" svg:d="M200 264h-200v-43c13-12 30-25 47-38 12-12 25-21 34-29 17-17 25-26 29-38 9-9 13-17 13-30 0-8-4-21-13-25-8-10-17-10-34-10-8 0-21 0-33 4-9 6-22 14-30 18h-9v-56c9-4 22-8 39-12 16-5 29-5 46-5 34 0 60 9 73 21 17 13 25 30 25 57 0 16-4 33-8 46-8 13-21 30-38 47-14 8-22 17-35 25-8 9-17 13-21 17h115z">
          <text:p/>
        </draw:path>
        <draw:path draw:style-name="gr2" draw:text-style-name="P2" draw:layer="layout" svg:width="0.22cm" svg:height="0.258cm" svg:x="18.025cm" svg:y="9.508cm" svg:viewBox="0 0 221 259" svg:d="M221 200h-34v59h-64v-59h-123v-52l119-148h68v152h34zM123 152v-93l-76 93z">
          <text:p/>
        </draw:path>
        <draw:polygon draw:style-name="gr2" draw:text-style-name="P2" draw:layer="layout" svg:width="0.098cm" svg:height="0.127cm" svg:x="18.266cm" svg:y="9.698cm" svg:viewBox="0 0 99 128" draw:points="99,0 39,128 0,128 35,0">
          <text:p/>
        </draw:polygon>
        <draw:path draw:style-name="gr2" draw:text-style-name="P2" draw:layer="layout" svg:width="0.212cm" svg:height="0.267cm" svg:x="18.406cm" svg:y="9.503cm" svg:viewBox="0 0 213 268" svg:d="M213 132c0 21-5 42-5 59-4 18-12 30-21 43-8 9-17 17-29 26-17 4-30 8-51 8s-34-4-52-8c-13-9-21-17-30-26-8-13-16-25-21-43-4-17-4-38-4-59 0-22 0-39 4-55 5-17 13-30 21-43 9-13 17-21 30-25 18-4 31-9 52-9s34 5 51 9c12 4 21 12 29 25 9 13 17 26 21 43 0 16 5 33 5 55zM145 132c0-30-4-51-8-64-5-13-17-21-30-21s-26 8-30 21c-8 13-8 34-8 64 0 33 0 55 8 67 4 14 17 22 30 22s25-8 30-22c4-12 8-34 8-67z">
          <text:p/>
        </draw:path>
        <draw:path draw:style-name="gr2" draw:text-style-name="P2" draw:layer="layout" svg:width="0.174cm" svg:height="0.258cm" svg:x="18.685cm" svg:y="9.508cm" svg:viewBox="0 0 175 259" svg:d="M175 259h-175v-47h55v-136h-55v-43c9 0 17 0 26 0 8 0 13-4 17-4 8-4 12-8 12-13 5-4 9-8 9-16h56v212h55z">
          <text:p/>
        </draw:path>
        <draw:polygon draw:style-name="gr2" draw:text-style-name="P2" draw:layer="layout" svg:width="0.017cm" svg:height="0.017cm" svg:x="2.819cm" svg:y="9.304cm" svg:viewBox="0 0 18 18" draw:points="0,18 18,18 18,0 0,0">
          <text:p/>
        </draw:polygon>
        <draw:polygon draw:style-name="gr2" draw:text-style-name="P2" draw:layer="layout" svg:width="0.927cm" svg:height="0.017cm" svg:x="2.836cm" svg:y="9.304cm" svg:viewBox="0 0 928 18" draw:points="0,18 928,18 928,0 0,0">
          <text:p/>
        </draw:polygon>
        <draw:polygon draw:style-name="gr2" draw:text-style-name="P2" draw:layer="layout" svg:width="0.017cm" svg:height="0.017cm" svg:x="3.763cm" svg:y="9.304cm" svg:viewBox="0 0 18 18" draw:points="0,18 18,18 18,0 0,0">
          <text:p/>
        </draw:polygon>
        <draw:polygon draw:style-name="gr2" draw:text-style-name="P2" draw:layer="layout" svg:width="12.234cm" svg:height="0.017cm" svg:x="3.78cm" svg:y="9.304cm" svg:viewBox="0 0 12235 18" draw:points="0,18 12235,18 12235,0 0,0">
          <text:p/>
        </draw:polygon>
        <draw:polygon draw:style-name="gr2" draw:text-style-name="P2" draw:layer="layout" svg:width="0.017cm" svg:height="0.017cm" svg:x="16.014cm" svg:y="9.304cm" svg:viewBox="0 0 18 18" draw:points="0,18 18,18 18,0 0,0">
          <text:p/>
        </draw:polygon>
        <draw:polygon draw:style-name="gr2" draw:text-style-name="P2" draw:layer="layout" svg:width="3.04cm" svg:height="0.017cm" svg:x="16.031cm" svg:y="9.304cm" svg:viewBox="0 0 3041 18" draw:points="0,18 3041,18 3041,0 0,0">
          <text:p/>
        </draw:polygon>
        <draw:polygon draw:style-name="gr2" draw:text-style-name="P2" draw:layer="layout" svg:width="0.017cm" svg:height="0.017cm" svg:x="19.071cm" svg:y="9.304cm" svg:viewBox="0 0 18 18" draw:points="0,18 18,18 18,0 0,0">
          <text:p/>
        </draw:polygon>
        <draw:polygon draw:style-name="gr2" draw:text-style-name="P2" draw:layer="layout" svg:width="0.017cm" svg:height="0.601cm" svg:x="2.819cm" svg:y="9.321cm" svg:viewBox="0 0 18 602" draw:points="0,602 18,602 18,0 0,0">
          <text:p/>
        </draw:polygon>
        <draw:polygon draw:style-name="gr2" draw:text-style-name="P2" draw:layer="layout" svg:width="0.017cm" svg:height="0.017cm" svg:x="2.819cm" svg:y="9.922cm" svg:viewBox="0 0 18 18" draw:points="0,18 18,18 18,0 0,0">
          <text:p/>
        </draw:polygon>
        <draw:polygon draw:style-name="gr2" draw:text-style-name="P2" draw:layer="layout" svg:width="0.017cm" svg:height="0.017cm" svg:x="2.819cm" svg:y="9.922cm" svg:viewBox="0 0 18 18" draw:points="0,18 18,18 18,0 0,0">
          <text:p/>
        </draw:polygon>
        <draw:polygon draw:style-name="gr2" draw:text-style-name="P2" draw:layer="layout" svg:width="0.927cm" svg:height="0.017cm" svg:x="2.836cm" svg:y="9.922cm" svg:viewBox="0 0 928 18" draw:points="0,18 928,18 928,0 0,0">
          <text:p/>
        </draw:polygon>
        <draw:polygon draw:style-name="gr2" draw:text-style-name="P2" draw:layer="layout" svg:width="0.017cm" svg:height="0.601cm" svg:x="3.763cm" svg:y="9.321cm" svg:viewBox="0 0 18 602" draw:points="0,602 18,602 18,0 0,0">
          <text:p/>
        </draw:polygon>
        <draw:polygon draw:style-name="gr2" draw:text-style-name="P2" draw:layer="layout" svg:width="0.017cm" svg:height="0.017cm" svg:x="3.763cm" svg:y="9.922cm" svg:viewBox="0 0 18 18" draw:points="0,18 18,18 18,0 0,0">
          <text:p/>
        </draw:polygon>
        <draw:polygon draw:style-name="gr2" draw:text-style-name="P2" draw:layer="layout" svg:width="12.234cm" svg:height="0.017cm" svg:x="3.78cm" svg:y="9.922cm" svg:viewBox="0 0 12235 18" draw:points="0,18 12235,18 12235,0 0,0">
          <text:p/>
        </draw:polygon>
        <draw:polygon draw:style-name="gr2" draw:text-style-name="P2" draw:layer="layout" svg:width="0.017cm" svg:height="0.601cm" svg:x="16.014cm" svg:y="9.321cm" svg:viewBox="0 0 18 602" draw:points="0,602 18,602 18,0 0,0">
          <text:p/>
        </draw:polygon>
        <draw:polygon draw:style-name="gr2" draw:text-style-name="P2" draw:layer="layout" svg:width="0.017cm" svg:height="0.017cm" svg:x="16.014cm" svg:y="9.922cm" svg:viewBox="0 0 18 18" draw:points="0,18 18,18 18,0 0,0">
          <text:p/>
        </draw:polygon>
        <draw:polygon draw:style-name="gr2" draw:text-style-name="P2" draw:layer="layout" svg:width="3.04cm" svg:height="0.017cm" svg:x="16.031cm" svg:y="9.922cm" svg:viewBox="0 0 3041 18" draw:points="0,18 3041,18 3041,0 0,0">
          <text:p/>
        </draw:polygon>
        <draw:polygon draw:style-name="gr2" draw:text-style-name="P2" draw:layer="layout" svg:width="0.017cm" svg:height="0.601cm" svg:x="19.071cm" svg:y="9.321cm" svg:viewBox="0 0 18 602" draw:points="0,602 18,602 18,0 0,0">
          <text:p/>
        </draw:polygon>
        <draw:polygon draw:style-name="gr2" draw:text-style-name="P2" draw:layer="layout" svg:width="0.017cm" svg:height="0.017cm" svg:x="19.071cm" svg:y="9.922cm" svg:viewBox="0 0 18 18" draw:points="0,18 18,18 18,0 0,0">
          <text:p/>
        </draw:polygon>
        <draw:polygon draw:style-name="gr2" draw:text-style-name="P2" draw:layer="layout" svg:width="0.017cm" svg:height="0.017cm" svg:x="19.071cm" svg:y="9.922cm" svg:viewBox="0 0 18 18" draw:points="0,18 18,18 18,0 0,0">
          <text:p/>
        </draw:polygon>
        <draw:path draw:style-name="gr2" draw:text-style-name="P2" draw:layer="layout" svg:width="0.199cm" svg:height="0.267cm" svg:x="3.043cm" svg:y="11.167cm" svg:viewBox="0 0 200 268" svg:d="M183 141c5 4 9 12 13 17 4 8 4 17 4 25 0 13 0 25-4 34-8 13-13 21-25 25-9 9-22 13-34 17-13 4-26 9-47 9s-38-5-55-5c-14-4-26-8-35-12v-55h5c12 4 21 8 39 12 12 5 25 9 33 9 9 0 17 0 22 0 8-4 17-4 21-9 4-4 8-8 13-12 0-4 0-9 0-17 0-9 0-13-5-17-4-4-8-4-12-9-5 0-13-4-22-4-8 0-12 0-21 0h-12v-43h12c9 0 17-4 26-4 4 0 12 0 17-5 4 0 8-4 12-8 0 0 0-9 0-13 0-8 0-12 0-12-4-5-8-9-12-9-5-4-9-4-17-4-5 0-9 0-13 0-13 0-25 0-38 4-9 4-22 9-35 17h-8v-55c12-4 26-9 39-13 17-4 33-4 50-4s30 0 43 4c12 4 21 4 29 13 9 4 17 8 22 17 4 8 8 17 8 30 0 12-4 25-13 38-12 12-21 17-38 21v4c9 0 13 0 21 4 5 0 13 4 17 10z">
          <text:p/>
        </draw:path>
        <draw:polygon draw:style-name="gr2" draw:text-style-name="P2" draw:layer="layout" svg:width="0.068cm" svg:height="0.067cm" svg:x="3.297cm" svg:y="11.362cm" svg:viewBox="0 0 69 68" draw:points="0,68 69,68 69,0 0,0">
          <text:p/>
        </draw:polygon>
        <draw:path draw:style-name="gr2" draw:text-style-name="P2" draw:layer="layout" svg:width="0.237cm" svg:height="0.267cm" svg:x="4.288cm" svg:y="11.167cm" svg:viewBox="0 0 238 268" svg:d="M204 34c13 13 17 25 25 42 5 17 9 34 9 55 0 22-4 44-9 61-8 16-12 29-25 42-8 8-21 17-38 25-13 4-30 9-47 9-21 0-34-5-51-9-13-8-26-17-38-25-9-13-17-26-22-42-8-17-8-39-8-61 0-21 0-38 8-55 5-17 13-29 22-42 12-13 25-21 38-26 17-4 34-8 51-8s34 4 47 8c17 5 30 13 38 26zM200 131c0-29-4-59-21-76-13-17-34-25-60-25s-47 8-64 25c-13 17-21 47-21 76 0 35 8 61 21 82 17 17 38 25 64 25s47-8 60-25c17-21 21-47 21-82z">
          <text:p/>
        </draw:path>
        <draw:path draw:style-name="gr2" draw:text-style-name="P2" draw:layer="layout" svg:width="0.148cm" svg:height="0.203cm" svg:x="4.563cm" svg:y="11.231cm" svg:viewBox="0 0 149 204" svg:d="M149 140c0 21-8 34-21 47-17 8-35 17-60 17-17 0-30-5-38-9-13 0-26-4-30-8v-38c9 8 21 12 34 21 13 4 25 4 34 4 17 0 25 0 35-4 8-9 12-13 12-26 0-4 0-12-4-16-4-5-14-5-26-9-5 0-13 0-21-4-5 0-13 0-17-4-17-5-30-9-38-22-5-8-9-17-9-29 0-9 0-17 4-21 5-10 9-14 13-23 8-4 17-8 25-12 13 0 22-4 34-4 13 0 21 0 35 4 13 4 21 8 30 12v35c-9-8-21-12-30-18-14-4-26-4-39-4-8 0-21 0-30 4-4 6-8 14-8 23 0 8 0 12 4 16 4 5 13 9 26 9 4 4 12 4 21 4 4 4 12 4 18 4 12 5 25 13 34 22 8 8 12 17 12 29z">
          <text:p/>
        </draw:path>
        <draw:path draw:style-name="gr2" draw:text-style-name="P2" draw:layer="layout" svg:width="0.118cm" svg:height="0.194cm" svg:x="4.991cm" svg:y="11.235cm" svg:viewBox="0 0 119 195" svg:d="M119 38h-4c-4-4-9-4-13-4s-8 0-17 0c-8 0-17 0-25 4-13 4-21 13-30 17v140h-30v-195h30v29c13-12 26-17 34-21 13-4 21-8 30-8 8 0 12 0 12 0 5 0 9 4 13 4z">
          <text:p/>
        </draw:path>
        <draw:path draw:style-name="gr2" draw:text-style-name="P2" draw:layer="layout" svg:width="0.178cm" svg:height="0.203cm" svg:x="5.122cm" svg:y="11.231cm" svg:viewBox="0 0 179 204" svg:d="M179 106h-145c0 9 4 22 4 30 4 8 8 17 17 21 4 4 13 9 21 13 9 4 17 4 26 4 13 0 26-4 43-8 12-5 21-9 25-17h4v38c-12 4-25 8-33 8-13 4-26 9-39 9-30 0-56-9-73-30-16-17-29-38-29-72 0-30 8-55 29-73 17-21 39-29 64-29 31 0 48 8 64 21 13 18 22 39 22 68zM145 81c0-17-4-30-13-38-8-14-21-18-39-18-17 0-30 4-42 18-9 8-13 21-17 38z">
          <text:p/>
        </draw:path>
        <draw:path draw:style-name="gr2" draw:text-style-name="P2" draw:layer="layout" svg:width="0.156cm" svg:height="0.203cm" svg:x="5.334cm" svg:y="11.231cm" svg:viewBox="0 0 157 204" svg:d="M157 187c-8 4-21 8-29 12-9 0-22 5-30 5-17 0-30-5-38-9-14-4-22-8-31-17-8-8-17-21-21-34-4-12-8-25-8-42 0-30 8-55 29-73 17-21 39-29 69-29 8 0 21 4 30 4 12 4 21 8 29 12v35c-13-4-21-12-29-18-13-4-22-4-34-4-17 0-30 4-43 18-9 13-18 30-18 55 0 21 9 42 18 55 9 9 26 17 43 17 8 0 12 0 21-4 8 0 13-4 17-4 4-5 8-5 12-9 5-4 9-4 13-8z">
          <text:p/>
        </draw:path>
        <draw:path draw:style-name="gr2" draw:text-style-name="P2" draw:layer="layout" svg:width="0.161cm" svg:height="0.199cm" svg:x="5.528cm" svg:y="11.235cm" svg:viewBox="0 0 162 200" svg:d="M162 195h-31v-25c-12 13-21 17-33 21-9 4-22 9-34 9-17 0-34-9-47-21-8-9-17-31-17-52v-127h34v110c0 8 0 17 0 25 4 9 4 13 9 18 0 4 4 9 12 13 5 0 9 4 21 4 9 0 17-4 26-8 8-5 21-9 29-18v-144h31z">
          <text:p/>
        </draw:path>
        <draw:path draw:style-name="gr2" draw:text-style-name="P2" draw:layer="layout" svg:width="0.118cm" svg:height="0.194cm" svg:x="5.757cm" svg:y="11.235cm" svg:viewBox="0 0 119 195" svg:d="M119 38c-8-4-12-4-17-4-4 0-8 0-16 0-10 0-18 0-27 4-13 4-21 13-30 17v140h-29v-195h29v29c13-12 26-17 34-21 13-4 23-8 31-8s13 0 13 0c4 0 8 4 12 4z">
          <text:p/>
        </draw:path>
        <draw:path draw:style-name="gr2" draw:text-style-name="P2" draw:layer="layout" svg:width="0.148cm" svg:height="0.203cm" svg:x="5.892cm" svg:y="11.231cm" svg:viewBox="0 0 149 204" svg:d="M149 140c0 21-8 34-21 47-12 8-35 17-60 17-13 0-25-5-38-9-13 0-21-4-30-8v-38c9 8 21 12 34 21 13 4 26 4 38 4 13 0 26 0 31-4 8-9 13-13 13-26 0-4 0-12-5-16-4-5-13-5-26-9-4 0-13 0-17-4-8 0-17 0-21-4-17-5-30-9-38-22-4-8-9-17-9-29 0-9 0-17 5-21 4-10 8-14 16-23 5-4 13-8 22-12 12 0 21-4 34-4 12 0 26 0 34 4 13 4 22 8 30 12v35c-8-8-17-12-30-18-13-4-26-4-34-4-13 0-26 0-30 4-9 6-13 14-13 23 0 8 0 12 4 16 9 5 13 9 26 9 4 4 13 4 21 4 4 4 13 4 18 4 17 5 25 13 34 22 8 8 12 17 12 29z">
          <text:p/>
        </draw:path>
        <draw:path draw:style-name="gr2" draw:text-style-name="P2" draw:layer="layout" svg:width="0.173cm" svg:height="0.203cm" svg:x="6.079cm" svg:y="11.231cm" svg:viewBox="0 0 174 204" svg:d="M174 102c0 30-8 55-21 72-17 21-38 30-68 30-26 0-47-9-64-30-17-17-21-42-21-72s4-55 21-77c17-17 38-25 64-25 30 0 51 8 68 25 13 22 21 47 21 77zM140 102c0-25-4-42-12-55-9-14-22-18-43-18-17 0-30 4-39 18-8 13-17 30-17 55 0 26 9 42 17 55 9 13 22 17 39 17s34-4 43-17c8-13 12-29 12-55z">
          <text:p/>
        </draw:path>
        <draw:path draw:style-name="gr2" draw:text-style-name="P2" draw:layer="layout" svg:width="0.148cm" svg:height="0.203cm" svg:x="6.29cm" svg:y="11.231cm" svg:viewBox="0 0 149 204" svg:d="M149 140c0 21-9 34-22 47-12 8-34 17-59 17-13 0-25-5-38-9-13 0-21-4-30-8v-38c13 8 21 12 34 21 13 4 26 4 38 4 13 0 26 0 30-4 8-9 13-13 13-26 0-4 0-12-5-16-4-5-12-5-25-9-4 0-13 0-17-4-8 0-17 0-21-4-17-5-30-9-38-22-5-8-9-17-9-29 0-9 0-17 4-21 5-10 9-14 17-23 5-4 13-8 22-12 12 0 21-4 33-4 13 0 26 0 34 4 13 4 21 8 30 12v35c-9-8-17-12-30-18-12-4-25-4-34-4-12 0-25 0-29 4-9 6-13 14-13 23 0 8 0 12 4 16 9 5 13 9 26 9 4 4 12 4 21 4 4 4 13 4 17 4 17 5 25 13 34 22 8 8 13 17 13 29z">
          <text:p/>
        </draw:path>
        <draw:path draw:style-name="gr2" draw:text-style-name="P2" draw:layer="layout" svg:width="0.16cm" svg:height="0.198cm" svg:x="6.714cm" svg:y="11.231cm" svg:viewBox="0 0 161 199" svg:d="M161 199h-33v-111c0-8 0-17 0-25-5-8-5-13-9-17 0-8-4-8-13-13-4 0-12-4-22-4-8 0-17 4-25 9-9 4-21 8-30 17v144h-29v-195h29v21c13-9 21-13 34-17 9-4 21-8 35-8 17 0 34 4 47 16 8 13 16 34 16 55z">
          <text:p/>
        </draw:path>
        <draw:path draw:style-name="gr2" draw:text-style-name="P2" draw:layer="layout" svg:width="0.174cm" svg:height="0.203cm" svg:x="6.929cm" svg:y="11.231cm" svg:viewBox="0 0 175 204" svg:d="M175 106h-145c0 9 4 22 9 30 0 8 8 17 12 21 5 4 13 9 21 13 10 4 18 4 27 4 17 0 29-4 42-8 13-5 21-9 26-17h4v38c-13 4-21 8-34 8-13 4-25 9-34 9-35 0-60-9-77-30-17-17-26-38-26-72 0-30 9-55 26-73 17-21 38-29 69-29 25 0 42 8 59 21 13 18 21 39 21 68zM141 81c0-17-4-30-13-38-8-14-21-18-38-18-18 0-30 4-43 18-8 8-13 21-17 38z">
          <text:p/>
        </draw:path>
        <draw:path draw:style-name="gr2" draw:text-style-name="P2" draw:layer="layout" svg:width="0.152cm" svg:height="0.203cm" svg:x="7.137cm" svg:y="11.231cm" svg:viewBox="0 0 153 204" svg:d="M153 187c-8 4-21 8-29 12-9 0-21 5-30 5-14 0-26-5-39-9s-21-8-30-17c-8-8-17-21-21-34-4-12-4-25-4-42 0-30 8-55 25-73 17-21 38-29 69-29 9 0 21 4 30 4 12 4 21 8 29 12v35c-8-4-21-12-29-18-13-4-21-4-34-4-18 0-31 4-44 18-8 13-16 30-16 55 0 21 8 42 16 55 13 9 26 17 44 17 8 0 17 0 21-4 8 0 13-4 17-4 8-5 13-5 17-9s4-4 8-8z">
          <text:p/>
        </draw:path>
        <draw:path draw:style-name="gr2" draw:text-style-name="P2" draw:layer="layout" svg:width="0.174cm" svg:height="0.203cm" svg:x="7.323cm" svg:y="11.231cm" svg:viewBox="0 0 175 204" svg:d="M175 106h-144c0 9 4 22 8 30 0 8 9 17 13 21s13 9 21 13c9 4 17 4 26 4 16 0 29-4 42-8 13-5 21-9 25-17h5v38c-13 4-22 8-34 8-13 4-22 9-34 9-34 0-59-9-77-30-17-17-26-38-26-72 0-30 9-55 26-73 18-21 39-29 68-29 26 0 43 8 60 21 12 18 21 39 21 68zM141 81c0-17-4-30-13-38-8-14-21-18-38-18s-30 4-38 18c-13 8-17 21-21 38z">
          <text:p/>
        </draw:path>
        <draw:path draw:style-name="gr2" draw:text-style-name="P2" draw:layer="layout" svg:width="0.148cm" svg:height="0.203cm" svg:x="7.531cm" svg:y="11.231cm" svg:viewBox="0 0 149 204" svg:d="M149 140c0 21-4 34-21 47-13 8-34 17-61 17-12 0-25-5-38-9-12 0-21-4-29-8v-38c12 8 21 12 33 21 13 4 26 4 39 4 12 0 26 0 34-4 5-9 9-13 9-26 0-4 0-12-4-16-5-5-13-5-27-9-4 0-12 0-17-4-8 0-17 0-21-4-17-5-29-9-34-22-8-8-12-17-12-29 0-9 0-17 4-21 4-10 8-14 17-23 4-4 12-8 21-12 13 0 21-4 34-4s26 0 39 4c8 4 21 8 25 12v35c-8-8-17-12-29-18-13-4-27-4-35-4-13 0-21 0-30 4-8 6-13 14-13 23 0 8 0 12 9 16 4 5 13 9 21 9 4 4 13 4 21 4 10 4 14 4 18 4 17 5 26 13 34 22 9 8 13 17 13 29z">
          <text:p/>
        </draw:path>
        <draw:path draw:style-name="gr2" draw:text-style-name="P2" draw:layer="layout" svg:width="0.148cm" svg:height="0.203cm" svg:x="7.717cm" svg:y="11.231cm" svg:viewBox="0 0 149 204" svg:d="M149 140c0 21-4 34-21 47-13 8-34 17-59 17-13 0-27-5-39-9-13 0-22-4-30-8v-38c13 8 21 12 34 21 12 4 26 4 39 4s25 0 34-4c4-9 8-13 8-26 0-4 0-12-4-16-4-5-13-5-25-9-5 0-13 0-17-4-9 0-18 0-23-4-16-5-29-9-33-22-9-8-13-17-13-29 0-9 0-17 4-21 4-10 9-14 17-23 4-4 13-8 21-12 14 0 22-4 35-4s25 0 38 4c9 4 21 8 26 12v35c-9-8-17-12-30-18-13-4-25-4-34-4-13 0-21 0-31 4-8 6-12 14-12 23 0 8 0 12 8 16 4 5 14 9 22 9 5 4 13 4 22 4 8 4 12 4 16 4 17 5 26 13 34 22 9 8 13 17 13 29z">
          <text:p/>
        </draw:path>
        <draw:path draw:style-name="gr2" draw:text-style-name="P2" draw:layer="layout" svg:width="0.161cm" svg:height="0.292cm" svg:x="7.899cm" svg:y="11.142cm" svg:viewBox="0 0 162 293" svg:d="M162 288h-34v-21c0 0-4 5-9 9-4 0-8 4-16 8-5 0-9 4-17 4-9 5-17 5-26 5-17 0-29-9-43-17-13-13-17-26-17-47 0-12 0-25 8-34 5-8 14-17 27-21 12-4 25-8 42-8 17-5 34-5 51-5v-8c0-4 0-13 0-17-4-4-9-8-13-13-4 0-8-4-17-4-4 0-12 0-21 0-8 0-17 0-25 4-13 0-21 5-35 9v-35c5 0 14-4 26-4 13-4 26-4 34-4 17 0 26 0 38 4 9 0 17 4 26 13 8 5 12 9 17 17 4 9 4 22 4 34zM128 238v-51c-9 0-21 0-34 0-13 4-21 4-30 8-8 0-17 5-21 9-8 8-12 17-12 25 0 9 4 17 12 26 4 4 17 8 30 8s21-4 30-8c12-5 21-9 25-17zM141 0l-47 63h-25l29-63z">
          <text:p/>
        </draw:path>
        <draw:path draw:style-name="gr2" draw:text-style-name="P2" draw:layer="layout" svg:width="0.119cm" svg:height="0.194cm" svg:x="8.123cm" svg:y="11.235cm" svg:viewBox="0 0 120 195" svg:d="M120 38c-4-4-9-4-17-4-4 0-9 0-13 0-14 0-22 0-30 4-9 4-17 13-26 17v140h-34v-195h34v29c13-12 21-17 34-21 8-4 18-8 31-8 4 0 8 0 12 0 0 0 5 4 9 4z">
          <text:p/>
        </draw:path>
        <draw:path draw:style-name="gr2" draw:text-style-name="P2" draw:layer="layout" svg:width="0.034cm" svg:height="0.258cm" svg:x="8.271cm" svg:y="11.171cm" svg:viewBox="0 0 35 259" svg:d="M35 34h-35v-34h35zM35 259h-35v-194h35z">
          <text:p/>
        </draw:path>
        <draw:path draw:style-name="gr2" draw:text-style-name="P2" draw:layer="layout" svg:width="0.178cm" svg:height="0.203cm" svg:x="8.36cm" svg:y="11.231cm" svg:viewBox="0 0 179 204" svg:d="M179 102c0 30-8 55-25 72-17 21-38 30-64 30-29 0-52-9-68-30-13-17-22-42-22-72s9-55 22-77c16-17 39-25 68-25 26 0 47 8 64 25 17 22 25 47 25 77zM145 102c0-25-4-42-17-55-8-14-21-18-38-18s-34 4-43 18c-9 13-13 30-13 55 0 26 4 42 13 55s26 17 43 17 30-4 38-17c13-13 17-29 17-55z">
          <text:p/>
        </draw:path>
        <draw:path draw:style-name="gr2" draw:text-style-name="P2" draw:layer="layout" svg:width="0.148cm" svg:height="0.203cm" svg:x="8.576cm" svg:y="11.231cm" svg:viewBox="0 0 149 204" svg:d="M149 140c0 21-4 34-21 47-12 8-34 17-60 17-13 0-25-5-38-9-13 0-21-4-30-8v-38c13 8 21 12 34 21 13 4 26 4 38 4 14 0 27 0 35-4 9-9 13-13 13-26 0-4-4-12-9-16-4-5-12-5-25-9-5 0-10 0-18-4-8 0-13 0-21-4-17-5-30-9-34-22-9-8-13-17-13-29 0-9 4-17 4-21 5-10 9-14 17-23 5-4 13-8 26-12 8 0 21-4 29-4 14 0 27 0 40 4 8 4 21 8 29 12v35h-4c-9-8-17-12-30-18-12-4-21-4-35-4-12 0-21 0-29 4-9 6-13 14-13 23 0 8 0 12 9 16 4 5 12 9 21 9 8 4 12 4 22 4 8 4 13 4 17 4 17 5 29 13 34 22 8 8 12 17 12 29z">
          <text:p/>
        </draw:path>
        <draw:path draw:style-name="gr2" draw:text-style-name="P2" draw:layer="layout" svg:width="0.161cm" svg:height="0.292cm" svg:x="8.987cm" svg:y="11.142cm" svg:viewBox="0 0 162 293" svg:d="M162 288h-30v-21c-4 0-8 5-13 9-4 0-8 4-12 8-9 0-13 4-21 4-5 5-13 5-26 5-18 0-30-9-43-17-13-13-17-26-17-47 0-12 0-25 8-34 5-8 17-17 26-21 12-4 26-8 43-8 17-5 34-5 55-5v-8c0-4-4-13-4-17-4-4-9-8-13-13-4 0-8-4-17-4-4 0-12 0-21 0-8 0-17 0-26 4-13 0-21 5-34 9v-35c4 0 13-4 25-4 14-4 27-4 35-4 17 0 25 0 38 4 9 0 17 4 26 13 8 5 12 9 17 17 4 9 4 22 4 34zM132 238v-51c-13 0-21 0-38 0-13 4-21 4-30 8-8 0-18 5-22 9-8 8-8 17-8 25 0 9 0 17 8 26 4 4 18 8 31 8s21-4 29-8c13-5 22-9 30-17zM107 63h-26l-47-63h43z">
          <text:p/>
        </draw:path>
        <draw:path draw:style-name="gr2" draw:text-style-name="P2" draw:layer="layout" svg:width="0.174cm" svg:height="0.203cm" svg:x="9.427cm" svg:y="11.231cm" svg:viewBox="0 0 175 204" svg:d="M175 106h-140c0 9 0 22 4 30s9 17 13 21c8 4 13 9 21 13 9 4 17 4 30 4 12 0 25-4 38-8 13-5 21-9 29-17v38c-12 4-21 8-33 8-9 4-22 9-34 9-34 0-60-9-76-30-17-17-27-38-27-72 0-30 10-55 27-73 16-21 38-29 67-29 26 0 47 8 60 21 12 18 21 39 21 68zM145 81c0-17-8-30-13-38-8-14-21-18-42-18-17 0-30 4-38 18-13 8-17 21-17 38z">
          <text:p/>
        </draw:path>
        <draw:polygon draw:style-name="gr2" draw:text-style-name="P2" draw:layer="layout" svg:width="0.186cm" svg:height="0.194cm" svg:x="9.626cm" svg:y="11.235cm" svg:viewBox="0 0 187 195" draw:points="187,195 149,195 93,119 38,195 0,195 76,97 0,0 42,0 97,72 149,0 187,0 110,97">
          <text:p/>
        </draw:polygon>
        <draw:path draw:style-name="gr2" draw:text-style-name="P2" draw:layer="layout" svg:width="0.174cm" svg:height="0.203cm" svg:x="9.842cm" svg:y="11.231cm" svg:viewBox="0 0 175 204" svg:d="M175 106h-141c0 9 0 22 4 30s9 17 13 21c8 4 13 9 21 13s17 4 30 4 26-4 39-8c12-5 21-9 29-17v38c-8 4-21 8-34 8-8 4-21 9-34 9-34 0-60-9-77-30-17-17-25-38-25-72 0-30 8-55 25-73 17-21 39-29 68-29 27 0 48 8 60 21 13 18 22 39 22 68zM145 81c0-17-4-30-13-38-8-14-21-18-43-18-17 0-30 4-38 18-13 8-17 21-17 38z">
          <text:p/>
        </draw:path>
        <draw:path draw:style-name="gr2" draw:text-style-name="P2" draw:layer="layout" svg:width="0.156cm" svg:height="0.203cm" svg:x="10.054cm" svg:y="11.231cm" svg:viewBox="0 0 157 204" svg:d="M157 187c-12 4-21 8-34 12-8 0-16 5-29 5s-26-5-38-9c-13-4-21-8-30-17-8-8-13-21-17-34-9-12-9-25-9-42 0-30 9-55 26-73 17-21 38-29 68-29 13 0 21 4 34 4 8 4 21 8 29 12v35h-4c-8-4-21-12-30-18-8-4-21-4-29-4-21 0-34 4-43 18-12 13-16 30-16 55 0 21 4 42 12 55 13 9 26 17 47 17 4 0 13 0 17-4 8 0 12-4 21-4 4-5 8-5 13-9 4-4 8-4 8-8h4z">
          <text:p/>
        </draw:path>
        <draw:path draw:style-name="gr2" draw:text-style-name="P2" draw:layer="layout" svg:width="0.161cm" svg:height="0.199cm" svg:x="10.248cm" svg:y="11.235cm" svg:viewBox="0 0 162 200" svg:d="M162 195h-34v-25c-12 13-21 17-29 21-13 4-21 9-35 9-21 0-38-9-47-21-12-9-17-31-17-52v-127h30v110c0 8 4 17 4 25 0 9 0 13 5 18 4 4 8 9 12 13 4 0 13 4 22 4s17-4 26-8c12-5 21-9 29-18v-144h34z">
          <text:p/>
        </draw:path>
        <draw:path draw:style-name="gr2" draw:text-style-name="P2" draw:layer="layout" svg:width="0.157cm" svg:height="0.27cm" svg:x="10.46cm" svg:y="11.231cm" svg:viewBox="0 0 158 271" svg:d="M158 186c-5 0-9 0-13 4-4 0-8 4-13 4 0 0 0 4 0 9 0 4 0 4 0 8 0 17-4 35-12 44-13 8-26 16-43 16-4 0-9 0-18-4-4 0-12 0-17 0v-30c5 0 9 4 13 4s13 5 18 5c13 0 21-5 25-9 5-5 9-13 9-22 0-4 0-4 0-8s0-4 0-9h-4c-5 0-5 5-9 5-12 0-26-5-39-9s-21-8-30-17c-8-8-12-21-16-34-9-12-9-25-9-42 0-30 9-55 25-72 17-21 39-29 69-29 13 0 21 4 34 4 9 4 21 8 30 12v34h-5c-8-4-21-12-29-17-9-4-21-4-30-4-21 0-35 4-43 17-13 13-17 30-17 55 0 21 4 42 13 55 12 9 26 17 47 17 4 0 13 0 17-4 9 0 17-4 21-4 5-5 9-5 13-9s8-4 8-8h5z">
          <text:p/>
        </draw:path>
        <draw:path draw:style-name="gr2" draw:text-style-name="P2" draw:layer="layout" svg:width="0.161cm" svg:height="0.284cm" svg:x="10.642cm" svg:y="11.15cm" svg:viewBox="0 0 162 285" svg:d="M162 280h-31v-21c-4 0-8 5-12 9-5 0-9 4-13 8-9 0-13 4-21 4-4 5-13 5-21 5-22 0-34-9-47-17-13-13-17-26-17-47 0-12 4-25 9-34 8-8 17-17 25-21 13-4 25-8 42-8 17-5 34-5 55-5v-8c0-4-4-13-4-17-4-4-8-8-13-13-4 0-8-4-17-4-4 0-12 0-16 0-9 0-22 0-30 4-13 0-21 5-34 9v-34c4 0 17-4 25-4 13-4 26-4 39-4 12 0 25 0 33 4 9 0 17 4 26 12 8 5 13 9 17 17 5 9 5 22 5 34zM131 230v-51c-12 0-21 0-34 0-16 4-25 4-33 8-9 0-17 5-22 9-8 8-8 17-8 25 0 9 4 17 8 26 9 4 17 8 30 8s21-4 34-8c8-5 17-9 25-17zM162 0c-5 17-9 31-14 39-8 9-21 13-34 13-4 0-8 0-17 0-4-4-8-9-12-13s-9-8-13-8c-4-6-8-6-13-6-8 0-12 0-12 10-5 4-9 8-9 17h-21c0-17 4-31 13-39 8-9 21-13 29-13 9 0 13 0 17 4 5 0 13 5 17 9s9 8 13 12c4 0 8 0 13 0 4 0 8 0 12-4 5-8 5-12 9-21z">
          <text:p/>
        </draw:path>
        <draw:path draw:style-name="gr2" draw:text-style-name="P2" draw:layer="layout" svg:width="0.178cm" svg:height="0.203cm" svg:x="10.854cm" svg:y="11.231cm" svg:viewBox="0 0 179 204" svg:d="M179 102c0 30-9 55-26 72-17 21-38 30-63 30-26 0-51-9-65-30-17-17-25-42-25-72s8-55 25-77c14-17 39-25 65-25 25 0 46 8 63 25 17 22 26 47 26 77zM145 102c0-25-5-42-17-55-9-14-21-18-38-18s-30 4-43 18c-8 13-12 30-12 55 0 26 4 42 12 55 13 13 26 17 43 17s29-4 38-17c12-13 17-29 17-55z">
          <text:p/>
        </draw:path>
        <draw:path draw:style-name="gr2" draw:text-style-name="P2" draw:layer="layout" svg:width="0.169cm" svg:height="0.275cm" svg:x="11.294cm" svg:y="11.159cm" svg:viewBox="0 0 170 276" svg:d="M170 271h-33v-22c-9 10-17 14-31 18-9 4-17 9-30 9-25 0-42-9-55-27-12-21-21-42-21-76 0-17 4-30 9-42 4-13 8-26 16-34 9-9 17-13 30-17 9-4 21-8 30-8 12 0 21 0 30 4 5 0 13 4 22 8v-84h33zM137 220v-110c-9-5-17-5-22-9-9 0-18 0-22 0-21 0-34 4-42 17-13 13-17 34-17 55s4 42 13 51c8 13 21 21 38 21 8 0 17-4 25-8 10-5 18-9 27-17z">
          <text:p/>
        </draw:path>
        <draw:path draw:style-name="gr2" draw:text-style-name="P2" draw:layer="layout" svg:width="0.174cm" svg:height="0.203cm" svg:x="11.518cm" svg:y="11.231cm" svg:viewBox="0 0 175 204" svg:d="M175 106h-141c0 9 0 22 5 30 4 8 8 17 12 21 9 4 17 9 26 13 4 4 17 4 25 4 13 0 25-4 38-8 13-5 27-9 31-17v38c-9 4-22 8-35 8-9 4-21 9-34 9-34 0-55-9-76-30-17-17-26-38-26-72 0-30 9-55 26-73 17-21 38-29 68-29 25 0 46 8 59 21 14 18 22 39 22 68zM144 81c0-17-4-30-12-38-9-14-22-18-38-18-17 0-34 4-43 18-12 8-17 21-17 38z">
          <text:p/>
        </draw:path>
        <draw:path draw:style-name="gr2" draw:text-style-name="P2" draw:layer="layout" svg:width="0.152cm" svg:height="0.203cm" svg:x="11.726cm" svg:y="11.231cm" svg:viewBox="0 0 153 204" svg:d="M153 140c0 21-8 34-25 47-13 8-34 17-59 17-13 0-27-5-40-9-12 0-21-4-29-8v-38h4c9 8 21 12 34 21 13 4 22 4 35 4s25 0 34-4c8-9 12-13 12-26 0-4-4-12-8-16-4-5-13-5-25-9-5 0-9 0-17-4-9 0-13 0-23-4-17-5-25-9-33-22-9-8-13-17-13-29 0-9 4-17 8-21 0-10 9-14 13-23 8-4 17-8 25-12 10 0 23-4 35-4 9 0 21 0 34 4s21 8 30 12v35h-4c-9-8-17-12-30-18-9-4-21-4-34-4s-21 0-31 4c-8 6-12 14-12 23 0 8 4 12 8 16 4 5 14 9 22 9 9 4 13 4 22 4 8 4 12 4 21 4 12 5 25 13 34 22 8 8 12 17 12 29z">
          <text:p/>
        </draw:path>
        <draw:path draw:style-name="gr2" draw:text-style-name="P2" draw:layer="layout" svg:width="0.123cm" svg:height="0.249cm" svg:x="11.899cm" svg:y="11.18cm" svg:viewBox="0 0 124 250" svg:d="M124 246c-9 0-14 4-22 4s-13 0-17 0c-21 0-38-4-46-12-9-13-17-30-17-51v-103h-22v-29h22v-55h33v55h69v29h-69v86c0 13 0 21 0 25 0 5 5 9 5 17 4 5 8 5 12 9 5 0 9 4 22 4 4 0 8 0 12-4 9 0 14-4 14-4h4z">
          <text:p/>
        </draw:path>
        <draw:path draw:style-name="gr2" draw:text-style-name="P2" draw:layer="layout" svg:width="0.173cm" svg:height="0.203cm" svg:x="12.052cm" svg:y="11.231cm" svg:viewBox="0 0 174 204" svg:d="M174 106h-140c0 9 0 22 4 30s8 17 17 21c4 4 13 9 21 13 4 4 17 4 25 4 13 0 26-4 39-8 13-5 26-9 30-17v38c-8 4-21 8-35 8-8 4-21 9-34 9-29 0-55-9-76-30-17-17-25-38-25-72 0-30 8-55 25-73 17-21 38-29 68-29 25 0 47 8 60 21 17 18 21 39 21 68zM144 81c0-17-4-30-13-38-8-14-21-18-38-18s-34 4-42 18c-9 8-17 21-17 38z">
          <text:p/>
        </draw:path>
        <draw:path draw:style-name="gr2" draw:text-style-name="P2" draw:layer="layout" svg:width="0.038cm" svg:height="0.258cm" svg:x="12.501cm" svg:y="11.171cm" svg:viewBox="0 0 39 259" svg:d="M39 34h-39v-34h39zM34 259h-34v-194h34z">
          <text:p/>
        </draw:path>
        <draw:path draw:style-name="gr2" draw:text-style-name="P2" draw:layer="layout" svg:width="0.161cm" svg:height="0.198cm" svg:x="12.602cm" svg:y="11.231cm" svg:viewBox="0 0 162 199" svg:d="M162 199h-30v-111c0-8-4-17-4-25s0-13-4-17c-4-8-10-8-14-13-4 0-12-4-21-4-8 0-17 4-30 9-8 4-17 8-25 17v144h-34v-195h34v21c8-9 21-13 30-17 12-4 21-8 34-8 22 0 39 4 47 16 13 13 17 34 17 55z">
          <text:p/>
        </draw:path>
        <draw:path draw:style-name="gr2" draw:text-style-name="P2" draw:layer="layout" svg:width="0.152cm" svg:height="0.203cm" svg:x="12.81cm" svg:y="11.231cm" svg:viewBox="0 0 153 204" svg:d="M153 140c0 21-8 34-21 47-17 8-34 17-59 17-17 0-30-5-44-9-8 0-21-4-29-8v-38h4c8 8 21 12 35 21 12 4 25 4 34 4 16 0 25 0 33-4 9-9 13-13 13-26 0-4-4-12-8-16-5-5-13-5-26-9-4 0-8 0-17-4-4 0-12 0-21-4-14-5-26-9-35-22-8-8-8-17-8-29 0-9 0-17 4-21 0-10 9-14 13-23 8-4 18-8 26-12 9 0 21-4 34-4s21 0 34 4 21 8 30 12v35c-9-8-22-12-34-18-9-4-22-4-34-4-13 0-21 0-30 4-8 6-14 14-14 23 0 8 6 12 10 16 4 5 13 9 25 9 5 4 13 4 17 4 9 4 13 4 21 4 13 5 26 13 34 22 9 8 13 17 13 29z">
          <text:p/>
        </draw:path>
        <draw:path draw:style-name="gr2" draw:text-style-name="P2" draw:layer="layout" svg:width="0.123cm" svg:height="0.249cm" svg:x="12.983cm" svg:y="11.18cm" svg:viewBox="0 0 124 250" svg:d="M124 246c-9 0-13 4-21 4-4 0-13 0-17 0-21 0-34-4-47-12-8-13-12-30-12-51v-103h-27v-29h27v-55h29v55h68v29h-68v86c0 13 0 21 0 25 0 5 4 9 4 17 5 5 9 5 13 9 4 0 13 4 21 4 5 0 9 0 17-4 4 0 9-4 9-4h4z">
          <text:p/>
        </draw:path>
        <draw:path draw:style-name="gr2" draw:text-style-name="P2" draw:layer="layout" svg:width="0.123cm" svg:height="0.194cm" svg:x="13.144cm" svg:y="11.235cm" svg:viewBox="0 0 124 195" svg:d="M124 38h-4c-5-4-9-4-13-4s-9 0-18 0-17 0-30 4c-8 4-17 13-25 17v140h-34v-195h34v29c13-12 25-17 34-21 8-4 21-8 30-8 5 0 9 0 13 0s4 4 13 4z">
          <text:p/>
        </draw:path>
        <draw:path draw:style-name="gr2" draw:text-style-name="P2" draw:layer="layout" svg:width="0.161cm" svg:height="0.199cm" svg:x="13.292cm" svg:y="11.235cm" svg:viewBox="0 0 162 200" svg:d="M162 195h-34v-25c-8 13-21 17-29 21-9 4-22 9-35 9-21 0-34-9-47-21-13-9-17-31-17-52v-127h34v110c0 8 0 17 0 25 0 9 4 13 4 18 5 4 9 9 13 13 4 0 13 4 22 4s17-4 30-8c8-5 17-9 25-18v-144h34z">
          <text:p/>
        </draw:path>
        <draw:path draw:style-name="gr2" draw:text-style-name="P2" draw:layer="layout" svg:width="0.279cm" svg:height="0.198cm" svg:x="13.517cm" svg:y="11.231cm" svg:viewBox="0 0 280 199" svg:d="M280 199h-30v-111c0-8 0-17 0-25-4-8-4-13-8-17 0-4-4-8-9-13-4 0-12-4-21-4-8 0-17 4-29 9-9 4-17 8-26 17 0 4 0 4 0 8s0 8 0 13v123h-29v-111c0-8 0-17-5-25 0-8 0-13-4-17 0-4-4-8-8-13-9 0-13-4-22-4-8 0-21 4-29 9-9 4-17 8-26 17v144h-34v-195h34v21c9-9 22-13 30-17 13-4 21-8 34-8s21 4 34 8c8 4 12 13 17 21 12-8 25-17 38-21 8-4 21-8 34-8 21 0 38 4 46 21 9 12 13 29 13 50z">
          <text:p/>
        </draw:path>
        <draw:path draw:style-name="gr2" draw:text-style-name="P2" draw:layer="layout" svg:width="0.173cm" svg:height="0.203cm" svg:x="13.847cm" svg:y="11.231cm" svg:viewBox="0 0 174 204" svg:d="M174 106h-140c0 9 0 22 4 30s8 17 17 21c4 4 12 9 21 13s18 4 26 4c13 0 26-4 38-8 17-5 26-9 30-17v38c-8 4-21 8-30 8-12 4-25 9-38 9-30 0-56-9-73-30-21-17-29-38-29-72 0-30 8-55 25-73 17-21 42-29 69-29 25 0 46 8 59 21 17 18 21 39 21 68zM145 81c0-17-5-30-13-38-8-14-21-18-38-18-18 0-31 4-43 18-9 8-17 21-17 38z">
          <text:p/>
        </draw:path>
        <draw:path draw:style-name="gr2" draw:text-style-name="P2" draw:layer="layout" svg:width="0.161cm" svg:height="0.198cm" svg:x="14.067cm" svg:y="11.231cm" svg:viewBox="0 0 162 199" svg:d="M162 199h-30v-111c0-8 0-17-4-25 0-8 0-13-4-17-5-8-9-8-13-13-4 0-13-4-22-4s-17 4-26 9c-12 4-21 8-29 17v144h-34v-195h34v21c8-9 21-13 29-17 13-4 26-8 35-8 21 0 38 4 47 16 13 13 17 34 17 55z">
          <text:p/>
        </draw:path>
        <draw:path draw:style-name="gr2" draw:text-style-name="P2" draw:layer="layout" svg:width="0.119cm" svg:height="0.249cm" svg:x="14.274cm" svg:y="11.18cm" svg:viewBox="0 0 120 250" svg:d="M120 246c-4 0-13 4-21 4-5 0-13 0-17 0-22 0-35-4-48-12-8-13-13-30-13-51v-103h-21v-29h21v-55h30v55h69v29h-69v86c0 13 0 21 0 25 4 5 4 9 9 17 0 5 5 5 9 9 4 0 13 4 21 4 4 0 9 0 17-4 4 0 9-4 13-4z">
          <text:p/>
        </draw:path>
        <draw:path draw:style-name="gr2" draw:text-style-name="P2" draw:layer="layout" svg:width="0.178cm" svg:height="0.203cm" svg:x="14.418cm" svg:y="11.231cm" svg:viewBox="0 0 179 204" svg:d="M179 102c0 30-8 55-25 72-13 21-34 30-64 30-25 0-46-9-63-30-17-17-27-42-27-72s10-55 27-77c17-17 38-25 63-25 30 0 51 8 64 25 17 22 25 47 25 77zM145 102c0-25-4-42-13-55-8-14-25-18-42-18s-29 4-38 18c-13 13-17 30-17 55 0 26 4 42 17 55 9 13 21 17 38 17s30-4 42-17c9-13 13-29 13-55z">
          <text:p/>
        </draw:path>
        <draw:polygon draw:style-name="gr2" draw:text-style-name="P2" draw:layer="layout" svg:width="0.072cm" svg:height="0.114cm" svg:x="14.638cm" svg:y="11.379cm" svg:viewBox="0 0 73 115" draw:points="73,0 27,115 0,115 31,0">
          <text:p/>
        </draw:polygon>
        <draw:path draw:style-name="gr2" draw:text-style-name="P2" draw:layer="layout" svg:width="0.157cm" svg:height="0.198cm" svg:x="15.002cm" svg:y="11.231cm" svg:viewBox="0 0 158 199" svg:d="M158 199h-30v-111c0-8 0-17-4-25 0-8 0-13-4-17-4-8-8-8-13-13-4 0-12-4-21-4-8 0-17 4-25 9-14 4-22 8-31 17v144h-30v-195h30v21c13-9 21-13 35-17 8-4 21-8 30-8 21 0 38 4 50 16 9 13 13 34 13 55z">
          <text:p/>
        </draw:path>
        <draw:path draw:style-name="gr2" draw:text-style-name="P2" draw:layer="layout" svg:width="0.178cm" svg:height="0.203cm" svg:x="15.21cm" svg:y="11.231cm" svg:viewBox="0 0 179 204" svg:d="M179 102c0 30-9 55-21 72-17 21-39 30-69 30-26 0-47-9-64-30-17-17-25-42-25-72s8-55 25-77c17-17 38-25 64-25 30 0 52 8 69 25 12 22 21 47 21 77zM145 102c0-25-4-42-13-55-8-14-25-18-43-18-17 0-30 4-38 18-13 13-17 30-17 55 0 26 4 42 17 55 8 13 21 17 38 17 18 0 35-4 43-17 9-13 13-29 13-55z">
          <text:p/>
        </draw:path>
        <draw:path draw:style-name="gr2" draw:text-style-name="P2" draw:layer="layout" svg:width="0.157cm" svg:height="0.203cm" svg:x="15.65cm" svg:y="11.231cm" svg:viewBox="0 0 158 204" svg:d="M158 187c-9 4-21 8-30 12-8 0-21 5-29 5-17 0-30-5-39-9-12-4-21-8-29-17-10-8-18-21-22-34-5-12-9-25-9-42 0-30 9-55 31-73 17-21 38-29 68-29 8 0 21 4 29 4 13 4 21 8 30 12v35c-13-4-21-12-30-18-13-4-21-4-34-4-17 0-29 4-42 18-9 13-17 30-17 55 0 21 8 42 17 55 8 9 25 17 42 17 9 0 13 0 21-4 9 0 13-4 17-4 5-5 9-5 13-9s9-4 13-8z">
          <text:p/>
        </draw:path>
        <draw:path draw:style-name="gr2" draw:text-style-name="P2" draw:layer="layout" svg:width="0.178cm" svg:height="0.203cm" svg:x="15.836cm" svg:y="11.231cm" svg:viewBox="0 0 179 204" svg:d="M179 102c0 30-8 55-21 72-17 21-38 30-68 30-25 0-46-9-63-30-17-17-27-42-27-72s10-55 27-77c17-17 38-25 63-25 30 0 51 8 68 25 13 22 21 47 21 77zM145 102c0-25-4-42-12-55-9-14-26-18-43-18s-29 4-38 18c-12 13-17 30-17 55 0 26 5 42 17 55 9 13 21 17 38 17s34-4 43-17c8-13 12-29 12-55z">
          <text:p/>
        </draw:path>
        <draw:path draw:style-name="gr2" draw:text-style-name="P2" draw:layer="layout" svg:width="0.119cm" svg:height="0.194cm" svg:x="16.065cm" svg:y="11.235cm" svg:viewBox="0 0 120 195" svg:d="M120 38c-9-4-13-4-17-4-5 0-9 0-17 0-9 0-17 0-26 4-12 4-22 13-30 17v140h-30v-195h30v29c13-12 26-17 35-21 12-4 21-8 29-8 9 0 13 0 13 0 4 0 8 4 13 4z">
          <text:p/>
        </draw:path>
        <draw:path draw:style-name="gr2" draw:text-style-name="P2" draw:layer="layout" svg:width="0.119cm" svg:height="0.194cm" svg:x="16.217cm" svg:y="11.235cm" svg:viewBox="0 0 120 195" svg:d="M120 38c-9-4-13-4-17-4s-8 0-17 0c-8 0-17 0-25 4-13 4-21 13-30 17v140h-31v-195h31v29c13-12 25-17 34-21 13-4 21-8 30-8 8 0 12 0 12 0 4 0 9 4 13 4z">
          <text:p/>
        </draw:path>
        <draw:path draw:style-name="gr2" draw:text-style-name="P2" draw:layer="layout" svg:width="0.174cm" svg:height="0.203cm" svg:x="16.357cm" svg:y="11.231cm" svg:viewBox="0 0 175 204" svg:d="M175 106h-145c0 9 4 22 8 30 0 8 9 17 13 21s13 9 21 13c9 4 17 4 25 4 13 0 30-4 43-8 13-5 21-9 26-17h4v38c-13 4-22 8-34 8-13 4-26 9-39 9-29 0-55-9-71-30-17-17-26-38-26-72 0-30 9-55 26-73 16-21 38-29 67-29 26 0 43 8 60 21 13 18 22 39 22 68zM140 81c0-17-4-30-13-38-8-14-21-18-38-18s-30 4-42 18c-9 8-13 21-17 38z">
          <text:p/>
        </draw:path>
        <draw:path draw:style-name="gr2" draw:text-style-name="P2" draw:layer="layout" svg:width="0.161cm" svg:height="0.198cm" svg:x="16.577cm" svg:y="11.231cm" svg:viewBox="0 0 162 199" svg:d="M162 199h-35v-111c0-8 0-17 0-25-4-8-4-13-8-17 0-8-4-8-13-13-4 0-13-4-21-4-9 0-17 4-25 9-9 4-22 8-30 17v144h-30v-195h30v21c13-9 21-13 34-17 8-4 21-8 34-8 17 0 33 4 47 16 9 13 17 34 17 55z">
          <text:p/>
        </draw:path>
        <draw:path draw:style-name="gr2" draw:text-style-name="P2" draw:layer="layout" svg:width="0.119cm" svg:height="0.249cm" svg:x="16.78cm" svg:y="11.18cm" svg:viewBox="0 0 120 250" svg:d="M120 246c-4 0-13 4-17 4-8 0-17 0-21 0-21 0-34-4-42-12-14-13-18-30-18-51v-103h-22v-29h22v-55h34v55h64v29h-64v86c0 13 0 21 0 25 0 5 0 9 5 17 0 5 4 5 8 9 4 0 13 4 21 4 5 0 13 0 17-4 5 0 9-4 13-4z">
          <text:p/>
        </draw:path>
        <draw:path draw:style-name="gr2" draw:text-style-name="P2" draw:layer="layout" svg:width="0.173cm" svg:height="0.203cm" svg:x="16.929cm" svg:y="11.231cm" svg:viewBox="0 0 174 204" svg:d="M174 106h-145c0 9 4 22 9 30 0 8 8 17 12 21 5 4 13 9 22 13 8 4 17 4 25 4 13 0 31-4 43-8 13-5 21-9 26-17h4v38c-13 4-21 8-34 8-13 4-26 9-39 9-30 0-55-9-72-30-17-17-25-38-25-72 0-30 8-55 25-73 17-21 38-29 68-29 26 0 43 8 60 21 13 18 21 39 21 68zM140 81c0-17-4-30-12-38-9-14-23-18-39-18-17 0-30 4-43 18-8 8-13 21-17 38z">
          <text:p/>
        </draw:path>
        <draw:path draw:style-name="gr2" draw:text-style-name="P2" draw:layer="layout" svg:width="0.173cm" svg:height="0.203cm" svg:x="17.369cm" svg:y="11.231cm" svg:viewBox="0 0 174 204" svg:d="M174 106h-143c0 9 4 22 8 30 0 8 8 17 13 21 4 4 12 9 21 13 8 4 17 4 25 4 17 0 30-4 43-8 12-5 21-9 25-17h4v38c-12 4-21 8-34 8-12 4-25 9-34 9-33 0-59-9-76-30-18-17-26-38-26-72 0-30 8-55 26-73 17-21 38-29 68-29 25 0 42 8 59 21 13 18 21 39 21 68zM141 81c0-17-5-30-13-38-9-14-21-18-38-18s-30 4-43 18c-8 8-12 21-16 38z">
          <text:p/>
        </draw:path>
        <draw:polygon draw:style-name="gr2" draw:text-style-name="P2" draw:layer="layout" svg:width="0.186cm" svg:height="0.194cm" svg:x="17.568cm" svg:y="11.235cm" svg:viewBox="0 0 187 195" draw:points="187,195 145,195 94,119 39,195 0,195 73,97 0,0 43,0 94,72 149,0 187,0 111,97">
          <text:p/>
        </draw:polygon>
        <draw:path draw:style-name="gr2" draw:text-style-name="P2" draw:layer="layout" svg:width="0.173cm" svg:height="0.203cm" svg:x="17.784cm" svg:y="11.231cm" svg:viewBox="0 0 174 204" svg:d="M174 106h-145c0 9 5 22 9 30 0 8 8 17 13 21 4 4 12 9 21 13 8 4 17 4 25 4 17 0 31-4 43-8 13-5 22-9 26-17h4v38c-13 4-21 8-34 8-12 4-22 9-35 9-34 0-59-9-76-30-17-17-25-38-25-72 0-30 8-55 25-73 17-21 38-29 68-29 25 0 43 8 60 21 13 18 21 39 21 68zM140 81c0-17-4-30-12-38-10-14-22-18-39-18s-30 4-38 18c-13 8-17 21-22 38z">
          <text:p/>
        </draw:path>
        <draw:path draw:style-name="gr2" draw:text-style-name="P2" draw:layer="layout" svg:width="0.118cm" svg:height="0.194cm" svg:x="18.004cm" svg:y="11.235cm" svg:viewBox="0 0 119 195" svg:d="M119 38c-4-4-13-4-18-4-4 0-8 0-12 0-13 0-21 0-30 4-8 4-17 13-29 17v140h-30v-195h30v29c16-12 25-17 38-21 8-4 17-8 29-8 4 0 9 0 9 0 5 0 9 4 13 4z">
          <text:p/>
        </draw:path>
        <draw:path draw:style-name="gr2" draw:text-style-name="P2" draw:layer="layout" svg:width="0.152cm" svg:height="0.203cm" svg:x="18.144cm" svg:y="11.231cm" svg:viewBox="0 0 153 204" svg:d="M153 187c-8 4-21 8-30 12-8 0-21 5-29 5-13 0-26-5-38-9-13-4-22-8-30-17-9-8-18-21-22-34-4-12-4-25-4-42 0-30 8-55 26-73 17-21 38-29 68-29 8 0 21 4 29 4 13 4 22 8 30 12v35c-8-4-21-12-30-18-12-4-21-4-29-4-21 0-34 4-47 18-8 13-13 30-13 55 0 21 5 42 13 55 13 9 26 17 47 17 4 0 12 0 17-4 8 0 12-4 21-4 4-5 8-5 13-9 4-4 4-4 8-8z">
          <text:p/>
        </draw:path>
        <draw:path draw:style-name="gr2" draw:text-style-name="P2" draw:layer="layout" svg:width="0.072cm" svg:height="0.287cm" svg:x="18.334cm" svg:y="11.142cm" svg:viewBox="0 0 73 288" svg:d="M39 288h-35v-195h35zM73 0l-47 63h-26l31-63z">
          <text:p/>
        </draw:path>
        <draw:path draw:style-name="gr2" draw:text-style-name="P2" draw:layer="layout" svg:width="0.153cm" svg:height="0.203cm" svg:x="18.427cm" svg:y="11.231cm" svg:viewBox="0 0 154 204" svg:d="M154 187c-9 4-22 8-30 12-8 0-21 5-30 5-12 0-25-5-38-9-12-4-22-8-30-17-9-8-17-21-22-34-4-12-4-25-4-42 0-30 9-55 26-73 18-21 39-29 68-29 9 0 22 4 34 4 9 4 17 8 26 12v35c-9-4-22-12-30-18-13-4-21-4-30-4-21 0-34 4-46 18-10 13-14 30-14 55 0 21 4 42 14 55 12 9 25 17 46 17 5 0 13 0 17-4 9 0 13-4 21-4 5-5 9-5 13-9s4-4 9-8z">
          <text:p/>
        </draw:path>
        <draw:path draw:style-name="gr2" draw:text-style-name="P2" draw:layer="layout" svg:width="0.034cm" svg:height="0.258cm" svg:x="18.622cm" svg:y="11.171cm" svg:viewBox="0 0 35 259" svg:d="M35 34h-35v-34h35zM35 259h-35v-194h35z">
          <text:p/>
        </draw:path>
        <draw:path draw:style-name="gr2" draw:text-style-name="P2" draw:layer="layout" svg:width="0.178cm" svg:height="0.203cm" svg:x="18.711cm" svg:y="11.231cm" svg:viewBox="0 0 179 204" svg:d="M179 102c0 30-9 55-26 72-18 21-39 30-64 30-30 0-51-9-68-30-13-17-21-42-21-72s8-55 21-77c17-17 38-25 68-25 25 0 46 8 64 25 17 22 26 47 26 77zM145 102c0-25-4-42-18-55-9-14-21-18-38-18s-34 4-43 18c-8 13-12 30-12 55 0 26 4 42 12 55 9 13 26 17 43 17s29-4 38-17c14-13 18-29 18-55z">
          <text:p/>
        </draw:path>
        <draw:polygon draw:style-name="gr2" draw:text-style-name="P2" draw:layer="layout" svg:width="0.076cm" svg:height="0.114cm" svg:x="18.923cm" svg:y="11.379cm" svg:viewBox="0 0 77 115" draw:points="77,0 25,115 0,115 29,0">
          <text:p/>
        </draw:polygon>
        <draw:path draw:style-name="gr2" draw:text-style-name="P2" draw:layer="layout" svg:width="0.156cm" svg:height="0.203cm" svg:x="3.035cm" svg:y="11.764cm" svg:viewBox="0 0 157 204" svg:d="M157 187c-12 4-21 9-29 13-13 0-21 4-34 4s-25-4-38-8c-9-5-21-9-30-17-8-9-12-21-17-34s-9-26-9-43c0-30 9-56 26-77 17-17 43-25 68-25 13 0 25 4 34 4 13 4 21 9 29 13v34c-12-5-21-13-33-17-9-4-22-4-30-4-17 0-34 4-42 16-13 13-17 30-17 56 0 22 4 43 17 56 8 8 25 16 42 16 8 0 13 0 21-4 4 0 13-4 17-4 4-4 9-4 13-8 4-5 8-5 12-9z">
          <text:p/>
        </draw:path>
        <draw:path draw:style-name="gr2" draw:text-style-name="P2" draw:layer="layout" svg:width="0.178cm" svg:height="0.203cm" svg:x="3.217cm" svg:y="11.764cm" svg:viewBox="0 0 179 204" svg:d="M179 102c0 30-9 56-26 72-12 22-34 30-63 30-26 0-48-8-65-30-17-16-25-42-25-72s8-56 25-77c17-17 39-25 65-25 29 0 51 8 63 25 17 21 26 47 26 77zM145 102c0-26-4-43-13-56-13-12-25-16-42-16s-30 4-39 16c-13 13-17 30-17 56s4 43 17 56c9 12 22 16 39 16s29-4 42-16c9-13 13-30 13-56z">
          <text:p/>
        </draw:path>
        <draw:path draw:style-name="gr2" draw:text-style-name="P2" draw:layer="layout" svg:width="0.123cm" svg:height="0.195cm" svg:x="3.445cm" svg:y="11.768cm" svg:viewBox="0 0 124 196" svg:d="M124 38h-4c-4-4-8-4-13-4-4 0-8 0-17 0-8 0-17 0-29 4-9 4-17 13-26 17v141h-35v-196h35v30c13-13 26-17 34-21 9-5 21-9 30-9 4 0 8 0 13 0 4 0 8 4 12 4z">
          <text:p/>
        </draw:path>
        <draw:path draw:style-name="gr2" draw:text-style-name="P2" draw:layer="layout" svg:width="0.118cm" svg:height="0.195cm" svg:x="3.598cm" svg:y="11.768cm" svg:viewBox="0 0 119 196" svg:d="M119 38h-4c-4-4-8-4-13-4-4 0-8 0-16 0-9 0-17 0-30 4-9 4-17 13-26 17v141h-30v-196h30v30c13-13 26-17 34-21 9-5 22-9 30-9s8 0 13 0c4 0 8 4 12 4z">
          <text:p/>
        </draw:path>
        <draw:path draw:style-name="gr2" draw:text-style-name="P2" draw:layer="layout" svg:width="0.174cm" svg:height="0.203cm" svg:x="3.733cm" svg:y="11.764cm" svg:viewBox="0 0 175 204" svg:d="M175 106h-141c0 9 0 22 4 30 5 9 9 17 17 22 5 4 13 8 22 12 8 4 16 4 25 4 13 0 25-4 38-8 17-4 26-8 31-17h4v38c-13 4-27 9-35 9-13 4-25 8-38 8-30 0-55-8-72-30-21-16-30-38-30-72 0-30 9-56 26-77 17-17 42-25 67-25 26 0 47 8 60 21 18 17 22 38 22 68zM144 80c0-17-4-29-12-38-9-12-22-17-39-17-16 0-29 5-42 17-8 9-17 21-17 38z">
          <text:p/>
        </draw:path>
        <draw:path draw:style-name="gr2" draw:text-style-name="P2" draw:layer="layout" svg:width="0.118cm" svg:height="0.195cm" svg:x="3.958cm" svg:y="11.768cm" svg:viewBox="0 0 119 196" svg:d="M119 38h-4c-5-4-9-4-14-4-4 0-8 0-17 0-8 0-17 0-29 4-9 4-17 13-26 17v141h-29v-196h29v30c13-13 26-17 34-21 9-5 21-9 30-9 8 0 8 0 13 0 4 0 9 4 13 4z">
          <text:p/>
        </draw:path>
        <draw:path draw:style-name="gr2" draw:text-style-name="P2" draw:layer="layout" svg:width="0.165cm" svg:height="0.284cm" svg:x="4.089cm" svg:y="11.683cm" svg:viewBox="0 0 166 285" svg:d="M166 281h-34v-21c-4 0-4 4-14 8-4 0-8 4-12 9-4 0-13 4-17 4-9 4-17 4-26 4-17 0-33-8-42-17-13-13-21-25-21-46 0-13 4-26 8-34 9-9 17-17 30-21 13-5 25-9 42-9 17-4 34-4 52-4v-9c0-4 0-12-4-17 0-4-4-8-10-12-4 0-12-4-16-4-9 0-13 0-22 0-8 0-17 0-29 4-9 0-21 4-30 8h-4v-34c8 0 17-4 29-4 13-4 22-4 34-4 13 0 26 0 34 4 14 0 22 4 27 13 8 4 12 8 17 17 4 8 8 21 8 34zM132 230v-51c-8 0-22 0-35 0-12 5-25 5-34 9-8 0-12 4-21 8-4 9-8 17-8 26 0 8 4 17 8 25 9 4 17 8 34 8 9 0 21-4 30-8 8-4 18-8 26-17zM162 0c0 17-4 30-13 39-8 8-17 12-31 12-8 0-12 0-16-4-5 0-13-4-17-8-5-5-9-9-13-9-4-4-9-4-13-4s-8 0-13 8c-4 5-4 9-4 17h-25c4-17 8-29 17-38 8-8 17-13 29-13 5 0 9 0 17 5 5 0 9 4 13 8s13 9 17 13c4 0 4 0 8 0 10 0 14 0 18-4 0-9 5-13 5-22z">
          <text:p/>
        </draw:path>
        <draw:path draw:style-name="gr2" draw:text-style-name="P2" draw:layer="layout" svg:width="0.178cm" svg:height="0.203cm" svg:x="4.305cm" svg:y="11.764cm" svg:viewBox="0 0 179 204" svg:d="M179 102c0 30-9 56-26 72-12 22-34 30-63 30-26 0-47-8-65-30-17-16-25-42-25-72s8-56 25-77c18-17 39-25 65-25 29 0 51 8 63 25 17 21 26 47 26 77zM145 102c0-26-4-43-13-56-8-12-25-16-42-16s-30 4-38 16c-13 13-17 30-17 56s4 43 17 56c8 12 21 16 38 16s34-4 42-16c9-13 13-30 13-56z">
          <text:p/>
        </draw:path>
        <draw:path draw:style-name="gr2" draw:text-style-name="P2" draw:layer="layout" svg:width="0.165cm" svg:height="0.292cm" svg:x="4.809cm" svg:y="11.675cm" svg:viewBox="0 0 166 293" svg:d="M166 289h-34v-21c0 0-4 4-13 8-4 0-8 4-13 9-4 0-12 4-17 4-8 4-16 4-25 4-18 0-35-8-43-17-13-13-21-25-21-46 0-13 4-26 12-34 5-9 13-17 26-21 12-5 26-9 43-9 17-4 34-4 51-4v-9c0-5 0-13-4-18 0-4-5-8-9-12-4 0-13-4-17-4-8 0-13 0-21 0s-17 0-31 4c-8 0-21 4-29 8h-4v-34c8 0 16-4 29-4 14-4 22-4 35-4s25 0 34 4c13 0 21 4 30 13 4 4 12 8 12 17 4 8 9 21 9 35zM132 238v-51c-9 0-21 0-34 0-13 5-25 5-30 9-13 0-18 4-26 8-4 9-9 17-9 26 0 8 5 17 13 25 4 4 18 8 31 8 8 0 21-4 29-8 9-4 17-8 26-17zM111 64h-26l-47-64h43z">
          <text:p/>
        </draw:path>
        <draw:path draw:style-name="gr2" draw:text-style-name="P2" draw:layer="layout" svg:width="0.156cm" svg:height="0.203cm" svg:x="5.317cm" svg:y="11.764cm" svg:viewBox="0 0 157 204" svg:d="M157 187c-8 4-21 9-29 13-9 0-22 4-30 4-17 0-30-4-39-8-13-5-21-9-30-17-8-9-17-21-21-34s-8-26-8-43c0-30 8-56 29-77 17-17 39-25 69-25 8 0 21 4 30 4 12 4 21 9 29 13v34c-12-5-21-13-29-17-13-4-22-4-34-4-17 0-31 4-44 16-8 13-17 30-17 56 0 22 9 43 17 56 9 8 27 16 44 16 8 0 12 0 21-4 8 0 13-4 17-4 4-4 8-4 13-8 4-5 8-5 12-9z">
          <text:p/>
        </draw:path>
        <draw:path draw:style-name="gr2" draw:text-style-name="P2" draw:layer="layout" svg:width="0.178cm" svg:height="0.203cm" svg:x="5.503cm" svg:y="11.764cm" svg:viewBox="0 0 179 204" svg:d="M179 102c0 30-9 56-22 72-16 22-38 30-67 30-27 0-48-8-65-30-17-16-25-42-25-72s8-56 25-77c17-17 38-25 65-25 29 0 51 8 67 25 13 21 22 47 22 77zM145 102c0-26-4-43-13-56-8-12-25-16-42-16-18 0-31 4-39 16-13 13-17 30-17 56s4 43 17 56c8 12 21 16 39 16 17 0 34-4 42-16 9-13 13-30 13-56z">
          <text:p/>
        </draw:path>
        <draw:path draw:style-name="gr2" draw:text-style-name="P2" draw:layer="layout" svg:width="0.161cm" svg:height="0.199cm" svg:x="5.731cm" svg:y="11.764cm" svg:viewBox="0 0 162 200" svg:d="M162 200h-34v-110c0-9 0-17 0-26-4-8-4-12-8-17 0-8-4-8-14-12-4 0-12-4-21-4-8 0-17 4-25 8-9 4-21 8-30 17v144h-30v-196h30v22c13-9 21-13 34-18 8-4 21-8 34-8 18 0 35 4 47 17 9 14 17 35 17 56z">
          <text:p/>
        </draw:path>
        <draw:path draw:style-name="gr2" draw:text-style-name="P2" draw:layer="layout" svg:width="0.118cm" svg:height="0.25cm" svg:x="5.935cm" svg:y="11.713cm" svg:viewBox="0 0 119 251" svg:d="M119 247c-4 0-13 4-17 4-8 0-17 0-21 0-21 0-34-4-42-13-13-13-18-29-18-51v-102h-21v-30h21v-55h35v55h63v30h-63v85c0 13 0 22 0 26s0 8 4 17c0 4 4 4 8 8 5 0 13 4 22 4 4 0 12 0 16-4 5 0 9-4 13-4z">
          <text:p/>
        </draw:path>
        <draw:path draw:style-name="gr2" draw:text-style-name="P2" draw:layer="layout" svg:width="0.165cm" svg:height="0.203cm" svg:x="6.079cm" svg:y="11.764cm" svg:viewBox="0 0 166 204" svg:d="M166 200h-34v-21c0 0-4 4-9 8-8 0-12 4-18 9-4 0-8 4-17 4-8 4-16 4-25 4-17 0-30-8-42-17-13-13-21-25-21-46 0-13 4-26 12-35 5-9 13-17 26-21 12-5 25-9 42-9 17-4 35-4 52-4v-9c0-4 0-12-4-17 0-4-5-8-9-12-4 0-14-4-18-4-8 0-13 0-21 0s-17 0-30 4c-8 0-17 4-29 8h-4v-34c8 0 16-4 29-4 13-4 21-4 34-4s25 0 39 4c9 0 17 4 26 13 4 4 12 8 16 17 0 8 5 21 5 34zM132 149v-52c-9 0-21 0-35 0-13 5-25 5-30 9-12 0-17 4-25 9-4 9-9 17-9 26 0 8 5 17 13 25 4 4 17 8 30 8 12 0 21-4 29-8 10-4 18-8 27-17z">
          <text:p/>
        </draw:path>
        <draw:path draw:style-name="gr2" draw:text-style-name="P2" draw:layer="layout" svg:width="0.165cm" svg:height="0.275cm" svg:x="6.587cm" svg:y="11.692cm" svg:viewBox="0 0 166 276" svg:d="M166 272h-30v-22c-8 8-21 12-30 17-8 5-22 9-34 9-22 0-39-9-55-26-13-21-17-43-17-76 0-17 0-30 4-43s13-25 21-34c8-8 17-12 25-17 13-4 22-8 34-8 9 0 18 0 27 4 8 0 17 4 25 9v-85h30zM136 220v-110c-8-4-17-4-25-8-5 0-13 0-23 0-16 0-33 4-42 16-8 13-13 34-13 56 0 21 0 42 9 50 8 13 21 21 38 21 8 0 18-4 31-8 8-4 17-8 25-17z">
          <text:p/>
        </draw:path>
        <draw:path draw:style-name="gr2" draw:text-style-name="P2" draw:layer="layout" svg:width="0.161cm" svg:height="0.203cm" svg:x="6.807cm" svg:y="11.764cm" svg:viewBox="0 0 162 204" svg:d="M162 200h-35v-21c0 0-5 4-9 8-4 0-12 4-17 9-4 0-8 4-17 4-8 4-17 4-25 4-17 0-30-8-42-17-13-13-17-25-17-46 0-13 0-26 8-35 4-9 13-17 26-21 12-5 25-9 42-9 17-4 34-4 51-4v-9c0-4 0-12-5-17 0-4-4-8-8-12-4 0-8-4-17-4-8 0-13 0-21 0-9 0-17 0-25 4-13 0-22 4-34 8v-34c4 0 12-4 25-4 13-4 25-4 34-4 13 0 25 0 38 4 8 0 17 4 25 13 5 4 13 8 18 17 5 8 5 21 5 34zM127 149v-52c-9 0-21 0-34 0-13 5-21 5-30 9-8 0-17 4-25 9-4 9-9 17-9 26 0 8 5 17 13 25 4 4 17 8 30 8 12 0 21-4 29-8 9-4 17-8 26-17z">
          <text:p/>
        </draw:path>
        <draw:path draw:style-name="gr2" draw:text-style-name="P2" draw:layer="layout" svg:width="0.211cm" svg:height="0.267cm" svg:x="7.315cm" svg:y="11.7cm" svg:viewBox="0 0 212 268" svg:d="M212 243c-4 4-12 4-17 8-4 4-12 4-22 9-4 0-12 4-21 4-8 0-17 4-25 4-21 0-38-4-51-8-17-5-30-13-42-26-9-12-17-25-26-42-4-17-8-34-8-60 0-22 4-38 8-55 9-17 17-30 26-43 12-8 25-17 42-25 13-4 30-9 51-9 12 0 25 0 38 5 18 4 30 8 47 17v42h-4c-13-13-25-21-39-25-17-5-30-9-47-9-12 0-25 0-33 4-13 5-22 13-30 21-8 9-13 22-17 34-4 13-8 26-8 43 0 22 4 35 8 47 4 13 13 26 21 34 4 9 17 13 26 17 12 4 21 8 33 8 17 0 34-4 47-8 14-8 31-17 43-25z">
          <text:p/>
        </draw:path>
        <draw:polygon draw:style-name="gr2" draw:text-style-name="P2" draw:layer="layout" svg:width="0.035cm" svg:height="0.271cm" svg:x="7.573cm" svg:y="11.692cm" svg:viewBox="0 0 36 272" draw:points="0,272 36,272 36,0 0,0">
          <text:p/>
        </draw:polygon>
        <draw:path draw:style-name="gr2" draw:text-style-name="P2" draw:layer="layout" svg:width="0.161cm" svg:height="0.203cm" svg:x="7.662cm" svg:y="11.764cm" svg:viewBox="0 0 162 204" svg:d="M162 200h-34v-21c0 0-4 4-9 8-4 0-12 4-17 9-5 0-9 4-17 4-9 4-17 4-26 4-17 0-30-8-42-17-13-13-17-25-17-46 0-13 0-26 8-35 5-9 13-17 26-21 12-5 25-9 42-9 17-4 35-4 52-4v-9c0-4 0-12 0-17-4-4-9-8-13-12-4 0-8-4-18-4-4 0-12 0-21 0-8 0-17 0-25 4-13 0-22 4-34 8v-34c4 0 12-4 25-4 13-4 26-4 34-4 17 0 26 0 39 4 9 0 17 4 26 13 8 4 12 8 16 17 5 8 5 21 5 34zM128 149v-52c-9 0-21 0-35 0-13 5-21 5-30 9-8 0-17 4-21 9-8 9-13 17-13 26 0 8 5 17 13 25 4 4 17 8 30 8s21-4 30-8c13-4 22-8 26-17z">
          <text:p/>
        </draw:path>
        <draw:path draw:style-name="gr2" draw:text-style-name="P2" draw:layer="layout" svg:width="0.148cm" svg:height="0.203cm" svg:x="7.874cm" svg:y="11.764cm" svg:viewBox="0 0 149 204" svg:d="M149 141c0 21-5 33-21 46-13 9-34 17-60 17-12 0-26-4-39-8-13 0-21-5-29-9v-38c12 9 21 13 33 21 14 4 27 4 39 4 13 0 26 0 34-4 9-8 9-12 9-25 0-4 0-13-4-17-5-4-13-4-26-9-4 0-8-4-17-4-8 0-17 0-21-5-18-4-31-8-35-21-8-9-12-17-12-30 0-8 0-17 4-21 4-8 8-13 17-21 4-4 12-9 21-13 14 0 22-4 35-4 12 0 25 0 38 4 8 4 21 9 25 13v34c-8-9-17-13-29-17-13-4-26-4-34-4-13 0-21 0-30 4s-14 12-14 21c0 8 0 13 9 17 5 4 14 8 22 8 8 5 13 5 21 5 9 4 13 4 17 4 17 4 26 13 34 21 8 5 13 18 13 31z">
          <text:p/>
        </draw:path>
        <draw:path draw:style-name="gr2" draw:text-style-name="P2" draw:layer="layout" svg:width="0.148cm" svg:height="0.203cm" svg:x="8.056cm" svg:y="11.764cm" svg:viewBox="0 0 149 204" svg:d="M149 141c0 21-5 33-21 46-13 9-34 17-60 17-12 0-25-4-38-8-13 0-22-5-30-9v-38c13 9 22 13 34 21 13 4 26 4 39 4 12 0 25 0 33-4 9-8 9-12 9-25 0-4 0-13-4-17-5-4-13-4-26-9-4 0-8-4-17-4-8 0-17 0-21-5-17-4-30-8-34-21-9-9-13-17-13-30 0-8 0-17 4-21 4-8 9-13 18-21 4-4 12-9 25-13 9 0 17-4 30-4 12 0 25 0 38 4 8 4 21 9 25 13v34c-8-9-17-13-29-17-13-4-26-4-34-4-13 0-21 0-30 4-8 4-13 12-13 21 0 8 0 13 9 17 4 4 13 8 21 8 9 5 13 5 21 5 9 4 13 4 17 4 17 4 26 13 34 21 8 5 13 18 13 31z">
          <text:p/>
        </draw:path>
        <draw:path draw:style-name="gr2" draw:text-style-name="P2" draw:layer="layout" svg:width="0.034cm" svg:height="0.258cm" svg:x="8.25cm" svg:y="11.705cm" svg:viewBox="0 0 35 259" svg:d="M35 35h-35v-35h35zM35 259h-35v-195h35z">
          <text:p/>
        </draw:path>
        <draw:path draw:style-name="gr2" draw:text-style-name="P2" draw:layer="layout" svg:width="0.122cm" svg:height="0.271cm" svg:x="8.331cm" svg:y="11.692cm" svg:viewBox="0 0 123 272" svg:d="M123 34c-4 0-8-4-12-4-9 0-13 0-17 0-13 0-26 0-30 8-8 4-8 18-8 35v4h55v30h-55v165h-35v-165h-21v-30h21v-4c0-26 9-43 18-56 13-13 29-17 51-17 8 0 12 0 21 0 4 0 8 4 12 4z">
          <text:p/>
        </draw:path>
        <draw:path draw:style-name="gr2" draw:text-style-name="P2" draw:layer="layout" svg:width="0.034cm" svg:height="0.258cm" svg:x="8.47cm" svg:y="11.705cm" svg:viewBox="0 0 35 259" svg:d="M35 35h-35v-35h35zM35 259h-35v-195h35z">
          <text:p/>
        </draw:path>
        <draw:path draw:style-name="gr2" draw:text-style-name="P2" draw:layer="layout" svg:width="0.153cm" svg:height="0.203cm" svg:x="8.559cm" svg:y="11.764cm" svg:viewBox="0 0 154 204" svg:d="M154 187c-9 4-21 9-30 13-8 0-17 4-30 4-12 0-25-4-38-8-12-5-21-9-30-17-9-9-17-21-21-34-5-13-5-26-5-43 0-30 9-56 26-77 18-17 39-25 68-25 13 0 22 4 34 4 9 4 17 9 26 13v34c-9-5-21-13-30-17-13-4-21-4-30-4-21 0-33 4-46 16-9 13-13 30-13 56 0 22 4 43 13 56 13 8 25 16 46 16 5 0 13 0 17-4 9 0 13-4 22-4 4-4 8-4 12-8 4-5 4-5 9-9z">
          <text:p/>
        </draw:path>
        <draw:path draw:style-name="gr2" draw:text-style-name="P2" draw:layer="layout" svg:width="0.161cm" svg:height="0.203cm" svg:x="8.741cm" svg:y="11.764cm" svg:viewBox="0 0 162 204" svg:d="M162 200h-30v-21c-5 0-9 4-13 8-4 0-9 4-13 9-8 0-13 4-21 4-8 4-13 4-25 4-17 0-30-8-43-17-12-13-17-25-17-46 0-13 0-26 9-35 4-9 13-17 25-21 13-5 26-9 43-9 16-4 33-4 55-4v-9c0-4-5-12-5-17-4-4-8-8-12-12-5 0-9-4-17-4-5 0-13 0-21 0-9 0-17 0-26 4-13 0-21 4-34 8v-34c5 0 13-4 26-4 12-4 25-4 34-4 16 0 25 0 38 4 8 0 17 4 26 13 9 4 13 8 17 17 4 8 4 21 4 34zM132 149v-52c-13 0-22 0-39 0-12 5-21 5-29 9-9 0-17 4-21 9-9 9-9 17-9 26 0 8 0 17 9 25 4 4 17 8 29 8 13 0 21-4 30-8 13-4 21-8 30-17z">
          <text:p/>
        </draw:path>
        <draw:path draw:style-name="gr2" draw:text-style-name="P2" draw:layer="layout" svg:width="0.152cm" svg:height="0.271cm" svg:x="8.953cm" svg:y="11.764cm" svg:viewBox="0 0 153 272" svg:d="M153 186c0 0-4 0-8 4-4 0-9 5-13 5 0 0 0 4 0 8s0 4 0 9c0 17-4 33-17 43-8 8-21 17-39 17-4 0-8 0-17-4-8 0-12 0-17 0v-31c5 0 9 4 13 4s9 4 17 4c13 0 22-4 26-8 5-4 9-13 9-21 0-4 0-4 0-9 0-4 0-4 0-8-4 0-4 0-4 0-5 0-5 4-9 4-14 0-26-4-39-8-13-5-21-9-30-17-8-9-17-21-21-34s-4-26-4-42c0-30 8-56 25-77 17-17 39-25 69-25 13 0 21 4 34 4 8 4 17 9 25 13v34c-8-5-21-13-29-17-13-4-21-4-30-4-22 0-35 4-47 16-9 13-13 30-13 56 0 21 4 42 13 55 12 8 25 16 47 16 4 0 13 0 17-4 9 0 13-4 21-4 4-4 9-4 13-8 4-5 8-5 8-9z">
          <text:p/>
        </draw:path>
        <draw:path draw:style-name="gr2" draw:text-style-name="P2" draw:layer="layout" svg:width="0.161cm" svg:height="0.284cm" svg:x="9.135cm" svg:y="11.683cm" svg:viewBox="0 0 162 285" svg:d="M162 281h-30v-21c-4 0-8 4-12 8-5 0-9 4-13 9-9 0-13 4-21 4-5 4-13 4-27 4-17 0-29-8-42-17-13-13-17-25-17-46 0-13 0-26 9-34 4-9 16-17 25-21 13-5 25-9 43-9 17-4 34-4 55-4v-9c0-4-4-12-4-17-4-4-8-8-13-12-4 0-8-4-17-4-4 0-12 0-21 0-8 0-18 0-26 4-13 0-21 4-34 8v-34c4 0 13-4 25-4 13-4 27-4 39-4 13 0 22 0 34 4 9 0 17 4 26 13 8 4 12 8 17 17 4 8 4 21 4 34zM132 230v-51c-12 0-21 0-38 0-13 5-21 5-30 9-9 0-17 4-22 8-8 9-8 17-8 26 0 8 0 17 8 25 9 4 17 8 31 8 13 0 21-4 30-8 12-4 21-8 29-17zM162 0c-4 17-9 30-17 39-4 8-17 12-30 12-4 0-8 0-17-4-4 0-8-4-12-8-9-5-13-9-13-9-4-4-9-4-14-4-8 0-12 0-17 8 0 5-4 9-4 17h-21c0-17 4-29 13-38 8-8 17-13 29-13 10 0 14 0 18 5 4 0 13 4 17 8s9 9 13 13c4 0 8 0 13 0 4 0 8 0 12-4 5-9 5-13 5-22z">
          <text:p/>
        </draw:path>
        <draw:path draw:style-name="gr2" draw:text-style-name="P2" draw:layer="layout" svg:width="0.178cm" svg:height="0.203cm" svg:x="9.347cm" svg:y="11.764cm" svg:viewBox="0 0 179 204" svg:d="M179 102c0 30-9 56-26 72-17 22-39 30-64 30-30 0-51-8-64-30-17-16-25-42-25-72s8-56 25-77c13-17 34-25 64-25 25 0 47 8 64 25 17 21 26 47 26 77zM145 102c0-26-5-43-17-56-10-12-22-16-39-16s-34 4-43 16c-8 13-12 30-12 56s4 43 12 56c9 12 26 16 43 16s29-4 39-16c12-13 17-30 17-56z">
          <text:p/>
        </draw:path>
        <draw:path draw:style-name="gr2" draw:text-style-name="P2" draw:layer="layout" svg:width="0.17cm" svg:height="0.275cm" svg:x="9.85cm" svg:y="11.692cm" svg:viewBox="0 0 171 276" svg:d="M171 272h-34v-22c-9 8-17 12-30 17-8 5-21 9-29 9-26 0-44-9-56-26-13-21-22-43-22-76 0-17 5-30 9-43s8-25 17-34c8-8 18-12 26-17 13-4 21-8 34-8 9 0 21 0 26 4 8 0 16 4 25 9v-85h34zM137 220v-110c-9-4-17-4-21-8-9 0-17 0-26 0-17 0-29 4-42 16-8 13-14 34-14 56 0 21 6 42 14 50 4 13 17 21 34 21 13 0 21-4 30-8 8-4 16-8 25-17z">
          <text:p/>
        </draw:path>
        <draw:path draw:style-name="gr2" draw:text-style-name="P2" draw:layer="layout" svg:width="0.173cm" svg:height="0.203cm" svg:x="10.075cm" svg:y="11.764cm" svg:viewBox="0 0 174 204" svg:d="M174 106h-140c0 9 0 22 4 30 4 9 9 17 14 22 8 4 12 8 21 12 8 4 17 4 29 4 13 0 26-4 39-8 12-4 21-8 29-17v38c-8 4-21 9-34 9-8 4-21 8-34 8-33 0-60-8-77-30-17-16-25-38-25-72 0-30 8-56 25-77 17-17 39-25 69-25 25 0 47 8 59 21 13 17 21 38 21 68zM145 80c0-17-4-29-13-38-8-12-21-17-38-17-21 0-34 5-42 17-14 9-18 21-18 38z">
          <text:p/>
        </draw:path>
        <draw:path draw:style-name="gr2" draw:text-style-name="P2" draw:layer="layout" svg:width="0.216cm" svg:height="0.258cm" svg:x="10.591cm" svg:y="11.705cm" svg:viewBox="0 0 217 259" svg:d="M217 128c0 25-4 46-17 63-8 21-21 34-38 47-13 4-25 12-42 12-13 5-30 9-55 9h-65v-259h65c25 0 42 4 59 4 13 4 25 8 38 17 17 8 30 26 38 43 13 17 17 42 17 64zM179 128c0-17 0-34-8-51-9-13-17-21-30-30-13-8-21-12-34-12-13-6-25-6-42-6h-31v200h31c17 0 34-4 42-4 13-4 26-8 34-13 13-8 25-21 30-34 8-12 8-29 8-50z">
          <text:p/>
        </draw:path>
        <draw:path draw:style-name="gr2" draw:text-style-name="P2" draw:layer="layout" svg:width="0.173cm" svg:height="0.203cm" svg:x="10.85cm" svg:y="11.764cm" svg:viewBox="0 0 174 204" svg:d="M174 106h-141c0 9 0 22 5 30 4 9 8 17 12 22 9 4 13 8 22 12 8 4 16 4 29 4s26-4 39-8 21-8 30-17v38c-9 4-21 9-35 9-8 4-21 8-34 8-34 0-55-8-76-30-17-16-25-38-25-72 0-30 8-56 25-77 17-17 38-25 68-25 25 0 47 8 60 21 13 17 21 38 21 68zM144 80c0-17-4-29-13-38-9-12-21-17-38-17s-34 5-43 17c-12 9-17 21-17 38z">
          <text:p/>
        </draw:path>
        <draw:path draw:style-name="gr2" draw:text-style-name="P2" draw:layer="layout" svg:width="0.152cm" svg:height="0.203cm" svg:x="11.057cm" svg:y="11.764cm" svg:viewBox="0 0 153 204" svg:d="M153 141c0 21-8 33-25 46-14 9-35 17-60 17-13 0-26-4-38-8-13 0-22-5-30-9v-38h4c9 9 21 13 34 21 13 4 21 4 34 4s25 0 34-4c8-8 14-12 14-25 0-4-6-13-10-17s-13-4-25-9c-5 0-9-4-17-4-9 0-13 0-21-5-17-4-26-8-34-21-9-9-13-17-13-30 0-8 4-17 8-21 0-8 5-13 13-21 9-4 13-9 26-13 8 0 21-4 33-4 9 0 22 0 34 4 14 4 22 9 31 13v34h-4c-9-9-17-13-31-17-13-4-21-4-34-4s-21 0-29 4c-9 4-13 12-13 21 0 8 4 13 8 17 5 4 13 8 21 8 9 5 13 5 22 5 8 4 12 4 17 4 18 4 30 13 39 21 8 5 12 18 12 31z">
          <text:p/>
        </draw:path>
        <draw:path draw:style-name="gr2" draw:text-style-name="P2" draw:layer="layout" svg:width="0.169cm" svg:height="0.267cm" svg:x="11.252cm" svg:y="11.764cm" svg:viewBox="0 0 170 268" svg:d="M170 98c0 17 0 30-8 43-5 12-10 25-18 33-9 9-17 17-26 22-12 4-21 4-34 4-8 0-17 0-25 0-8-4-17-9-25-13v81h-34v-264h34v21c8-8 17-12 29-17 9-4 21-8 34-8 21 0 38 8 55 25 14 17 18 43 18 73zM135 103c0-26-4-44-13-57-4-8-16-16-33-16-9 0-22 4-30 8s-17 8-25 13v111c8 4 17 8 21 8 8 0 17 4 25 4 17 0 30-8 42-21 9-12 13-29 13-50z">
          <text:p/>
        </draw:path>
        <draw:path draw:style-name="gr2" draw:text-style-name="P2" draw:layer="layout" svg:width="0.174cm" svg:height="0.203cm" svg:x="11.463cm" svg:y="11.764cm" svg:viewBox="0 0 175 204" svg:d="M175 106h-141c0 9 0 22 4 30 6 9 10 17 14 22 9 4 17 8 21 12 9 4 22 4 30 4 13 0 25-4 38-8s25-8 30-17v38c-9 4-21 9-34 9-9 4-21 8-34 8-34 0-55-8-77-30-17-16-26-38-26-72 0-30 9-56 26-77 18-17 39-25 69-25 25 0 46 8 59 21 12 17 21 38 21 68zM145 80c0-17-4-29-12-38-9-12-22-17-38-17-17 0-34 5-43 17-14 9-18 21-18 38z">
          <text:p/>
        </draw:path>
        <draw:path draw:style-name="gr2" draw:text-style-name="P2" draw:layer="layout" svg:width="0.152cm" svg:height="0.203cm" svg:x="11.671cm" svg:y="11.764cm" svg:viewBox="0 0 153 204" svg:d="M153 141c0 21-8 33-25 46-13 9-35 17-60 17-13 0-26-4-39-8-12 0-21-5-29-9v-38h4c9 9 21 13 34 21 13 4 21 4 34 4 12 0 25 0 34-4 9-8 13-12 13-25 0-4-4-13-8-17-5-4-14-4-27-9-4 0-8-4-16-4-9 0-13 0-22-5-17-4-25-8-33-21-9-9-13-17-13-30 0-8 4-17 8-21 0-8 9-13 13-21 8-4 17-9 25-13 9 0 22-4 34-4 9 0 21 0 35 4 13 4 21 9 30 13v34h-4c-9-9-17-13-30-17-10-4-22-4-35-4s-21 0-30 4c-8 4-12 12-12 21 0 8 4 13 8 17s13 8 21 8c9 5 13 5 21 5 9 4 13 4 22 4 13 4 26 13 35 21 8 5 12 18 12 31z">
          <text:p/>
        </draw:path>
        <draw:path draw:style-name="gr2" draw:text-style-name="P2" draw:layer="layout" svg:width="0.161cm" svg:height="0.203cm" svg:x="11.853cm" svg:y="11.764cm" svg:viewBox="0 0 162 204" svg:d="M162 200h-30v-21c-4 0-8 4-13 8-4 0-8 4-12 9-5 0-13 4-21 4-5 4-13 4-23 4-17 0-34-8-46-17-13-13-17-25-17-46 0-13 4-26 8-35 9-9 17-17 30-21 8-5 25-9 39-9 17-4 34-4 55-4v-9c0-4 0-12-4-17-4-4-9-8-13-12-4 0-8-4-17-4-4 0-12 0-17 0-8 0-18 0-30 4-9 0-22 4-34 8v-34c8 0 17-4 25-4 13-4 27-4 39-4 13 0 26 0 34 4 9 0 17 4 26 13 8 4 12 8 16 17 5 8 5 21 5 34zM132 149v-52c-8 0-21 0-34 0-12 5-25 5-35 9-8 0-17 4-21 9-4 9-8 17-8 26 0 8 4 17 8 25 9 4 17 8 31 8 13 0 21-4 34-8 8-4 17-8 25-17z">
          <text:p/>
        </draw:path>
        <draw:path draw:style-name="gr2" draw:text-style-name="P2" draw:layer="layout" svg:width="0.042cm" svg:height="0.195cm" svg:x="12.107cm" svg:y="11.768cm" svg:viewBox="0 0 43 196" svg:d="M43 51h-43v-51h43zM43 196h-43v-52h43z">
          <text:p/>
        </draw:path>
        <draw:polygon draw:style-name="gr2" draw:text-style-name="P2" draw:layer="layout" svg:width="0.169cm" svg:height="0.258cm" svg:x="12.539cm" svg:y="11.705cm" svg:viewBox="0 0 170 259" draw:points="170,259 0,259 0,0 170,0 170,29 34,29 34,102 170,102 170,132 34,132 34,225 170,225">
          <text:p/>
        </draw:polygon>
        <draw:polygon draw:style-name="gr2" draw:text-style-name="P2" draw:layer="layout" svg:width="0.033cm" svg:height="0.271cm" svg:x="12.755cm" svg:y="11.692cm" svg:viewBox="0 0 34 272" draw:points="0,272 34,272 34,0 0,0">
          <text:p/>
        </draw:polygon>
        <draw:path draw:style-name="gr2" draw:text-style-name="P2" draw:layer="layout" svg:width="0.174cm" svg:height="0.203cm" svg:x="12.843cm" svg:y="11.764cm" svg:viewBox="0 0 175 204" svg:d="M175 106h-141c0 9 0 22 5 30 4 9 9 17 17 22 5 4 13 8 22 12 8 4 17 4 25 4 13 0 25-4 38-8s26-8 30-17v38c-9 4-21 9-30 9-13 4-25 8-38 8-30 0-55-8-73-30-21-16-30-38-30-72 0-30 9-56 26-77 17-17 43-25 69-25 25 0 46 8 59 21 17 17 21 38 21 68zM145 80c0-17-4-29-12-38-9-12-21-17-38-17s-34 5-43 17c-9 9-18 21-18 38z">
          <text:p/>
        </draw:path>
        <draw:path draw:style-name="gr2" draw:text-style-name="P2" draw:layer="layout" svg:width="0.279cm" svg:height="0.199cm" svg:x="13.064cm" svg:y="11.764cm" svg:viewBox="0 0 280 200" svg:d="M280 200h-30v-110c0-9 0-17 0-26-4-8-4-12-8-17 0-4-4-8-9-12-4 0-12-4-21-4-8 0-17 4-30 8-9 4-17 8-26 17 0 4 0 4 0 8 0 5 0 9 0 13v123h-29v-110c0-9 0-17-5-26 0-8 0-12-4-17 0-4-4-8-8-12-9 0-13-4-22-4-12 0-21 4-29 8-9 4-17 8-26 17v144h-33v-196h33v22c9-9 22-13 30-18 9-4 21-8 34-8s21 4 34 8c8 5 13 14 17 23 12-9 25-18 38-23 9-4 22-8 35-8 21 0 38 4 46 17 9 14 13 35 13 56z">
          <text:p/>
        </draw:path>
        <draw:path draw:style-name="gr2" draw:text-style-name="P2" draw:layer="layout" svg:width="0.173cm" svg:height="0.203cm" svg:x="13.394cm" svg:y="11.764cm" svg:viewBox="0 0 174 204" svg:d="M174 106h-139c0 9 0 22 4 30 4 9 8 17 17 22 4 4 13 8 21 12s17 4 25 4c13 0 26-4 38-8 13-4 26-8 30-17v38c-8 4-21 9-30 9-12 4-25 8-38 8-29 0-55-8-72-30-22-16-30-38-30-72 0-30 8-56 26-77 17-17 43-25 68-25s46 8 59 21c17 17 21 38 21 68zM145 80c0-17-5-29-13-38-8-12-21-17-38-17s-30 5-42 17c-9 9-17 21-17 38z">
          <text:p/>
        </draw:path>
        <draw:path draw:style-name="gr2" draw:text-style-name="P2" draw:layer="layout" svg:width="0.161cm" svg:height="0.199cm" svg:x="13.614cm" svg:y="11.764cm" svg:viewBox="0 0 162 200" svg:d="M162 200h-30v-110c0-9 0-17-4-26 0-8 0-12-4-17-5-8-9-8-13-12-4 0-13-4-21-4-9 0-17 4-27 8-12 4-21 8-29 17v144h-34v-196h34v22c8-9 21-13 29-18 14-4 27-8 35-8 21 0 38 4 47 17 13 14 17 35 17 56z">
          <text:p/>
        </draw:path>
        <draw:path draw:style-name="gr2" draw:text-style-name="P2" draw:layer="layout" svg:width="0.123cm" svg:height="0.25cm" svg:x="13.817cm" svg:y="11.713cm" svg:viewBox="0 0 124 251" svg:d="M124 247c-4 0-13 4-21 4-5 0-13 0-17 0-21 0-34-4-47-13-8-13-13-29-13-51v-102h-26v-30h26v-55h30v55h68v30h-68v85c0 13 0 22 0 26 4 4 4 8 9 17 0 4 4 4 8 8 4 0 13 4 21 4 4 0 9 0 17-4 4 0 9-4 13-4z">
          <text:p/>
        </draw:path>
        <draw:path draw:style-name="gr2" draw:text-style-name="P2" draw:layer="layout" svg:width="0.178cm" svg:height="0.203cm" svg:x="13.965cm" svg:y="11.764cm" svg:viewBox="0 0 179 204" svg:d="M179 102c0 30-8 56-25 72-13 22-34 30-65 30-25 0-46-8-63-30-17-16-26-42-26-72s9-56 26-77c17-17 38-25 63-25 31 0 52 8 65 25 17 21 25 47 25 77zM145 102c0-26-4-43-12-56-13-12-27-16-44-16s-29 4-38 16c-13 13-17 30-17 56s4 43 17 56c9 12 21 16 38 16s31-4 44-16c8-13 12-30 12-56z">
          <text:p/>
        </draw:path>
        <draw:path draw:style-name="gr2" draw:text-style-name="P2" draw:layer="layout" svg:width="0.17cm" svg:height="0.275cm" svg:x="14.473cm" svg:y="11.692cm" svg:viewBox="0 0 171 276" svg:d="M171 272h-31v-22c-13 8-21 12-30 17-12 5-21 9-34 9-21 0-42-9-55-26-12-21-21-43-21-76 0-17 5-30 9-43s12-25 17-34c8-8 17-12 29-17 9-4 21-8 34-8 9 0 17 0 26 4 8 0 17 4 25 9v-85h31zM140 220v-110c-8-4-17-4-25-8-5 0-13 0-22 0-17 0-33 4-42 16-13 13-17 34-17 56 0 21 4 42 13 50 8 13 21 21 38 21 8 0 17-4 25-8 13-4 22-8 30-17z">
          <text:p/>
        </draw:path>
        <draw:path draw:style-name="gr2" draw:text-style-name="P2" draw:layer="layout" svg:width="0.173cm" svg:height="0.203cm" svg:x="14.698cm" svg:y="11.764cm" svg:viewBox="0 0 174 204" svg:d="M174 106h-140c0 9 4 22 4 30 4 9 8 17 17 22 4 4 12 8 21 12 8 4 17 4 26 4 13 0 26-4 38-8 17-4 26-8 30-17h4v38c-12 4-25 9-34 9-12 4-25 8-38 8-30 0-56-8-73-30-21-16-29-38-29-72 0-30 8-56 25-77 17-17 42-25 68-25s47 8 60 21c17 17 21 38 21 68zM145 80c0-17-5-29-13-38-9-12-21-17-39-17-17 0-30 5-43 17-8 9-16 21-16 38z">
          <text:p/>
        </draw:path>
        <draw:path draw:style-name="gr2" draw:text-style-name="P2" draw:layer="layout" svg:width="0.216cm" svg:height="0.258cm" svg:x="15.214cm" svg:y="11.705cm" svg:viewBox="0 0 217 259" svg:d="M217 128c0 25-4 46-13 63-12 21-25 34-42 47-14 4-26 12-39 12-17 5-34 9-59 9h-64v-259h64c25 0 46 4 59 4 17 4 30 8 39 17 17 8 30 26 42 43 9 17 13 42 13 64zM183 128c0-17-4-34-13-51-4-13-17-21-30-30-9-8-21-12-34-12-9-6-21-6-38-6h-34v200h34c17 0 29-4 42-4 13-4 21-8 34-13 13-8 22-21 31-34 4-12 8-29 8-50z">
          <text:p/>
        </draw:path>
        <draw:path draw:style-name="gr2" draw:text-style-name="P2" draw:layer="layout" svg:width="0.178cm" svg:height="0.203cm" svg:x="15.472cm" svg:y="11.764cm" svg:viewBox="0 0 179 204" svg:d="M179 106h-144c0 9 4 22 4 30 5 9 9 17 17 22 5 4 13 8 22 12 8 4 16 4 25 4 13 0 25-4 42-8 13-4 21-8 26-17h4v38c-13 4-25 9-34 9-13 4-25 8-38 8-30 0-55-8-72-30-18-16-31-38-31-72 0-30 9-56 27-77 21-17 42-25 67-25 30 0 47 8 64 21 13 17 21 38 21 68zM145 80c0-17-4-29-12-38-9-12-22-17-39-17-16 0-29 5-42 17-8 9-17 21-17 38z">
          <text:p/>
        </draw:path>
        <draw:path draw:style-name="gr2" draw:text-style-name="P2" draw:layer="layout" svg:width="0.148cm" svg:height="0.203cm" svg:x="15.688cm" svg:y="11.764cm" svg:viewBox="0 0 149 204" svg:d="M149 141c0 21-8 33-21 46-17 9-34 17-60 17-13 0-30-4-38-8-13 0-21-5-30-9v-38c9 9 21 13 34 21 13 4 26 4 38 4 14 0 22 0 31-4 8-8 13-12 13-25 0-4 0-13-5-17-4-4-12-4-25-9-4 0-14-4-18-4-8 0-17 0-21-5-17-4-30-8-38-21-5-9-9-17-9-30 0-8 0-17 4-21 5-8 9-13 13-21 9-4 17-9 26-13 12 0 21-4 34-4s26 0 34 4c13 4 21 9 30 13v34c-9-9-17-13-30-17-12-4-25-4-34-4-13 0-26 0-34 4-5 4-9 12-9 21 0 8 0 13 4 17 5 4 13 8 26 8 4 5 13 5 22 5 4 4 13 4 17 4 13 4 25 13 34 21 8 5 12 18 12 31z">
          <text:p/>
        </draw:path>
        <draw:path draw:style-name="gr2" draw:text-style-name="P2" draw:layer="layout" svg:width="0.169cm" svg:height="0.267cm" svg:x="15.883cm" svg:y="11.764cm" svg:viewBox="0 0 170 268" svg:d="M170 98c0 17-4 30-8 43-4 12-13 25-21 33-5 9-13 17-26 22-8 4-21 4-35 4-8 0-17 0-25 0-8-4-17-9-25-13v81h-30v-264h30v21c8-8 21-12 29-17 13-4 21-8 35-8 26 0 42 8 55 25s21 43 21 73zM136 103c0-26-4-44-12-57-9-8-21-16-39-16-9 0-17 4-26 8-12 4-21 8-29 13v111c8 4 17 8 25 8 4 0 13 4 21 4 18 0 35-8 44-21 8-12 16-29 16-50z">
          <text:p/>
        </draw:path>
        <draw:path draw:style-name="gr2" draw:text-style-name="P2" draw:layer="layout" svg:width="0.174cm" svg:height="0.203cm" svg:x="16.09cm" svg:y="11.764cm" svg:viewBox="0 0 175 204" svg:d="M175 106h-145c0 9 4 22 4 30 5 9 9 17 17 22 4 4 13 8 21 12 9 4 18 4 27 4 12 0 25-4 42-8 13-4 21-8 26-17h4v38c-13 4-21 9-34 9-13 4-26 8-38 8-31 0-56-8-73-30-17-16-26-38-26-72 0-30 9-56 26-77 17-17 38-25 64-25 30 0 47 8 64 21 13 17 21 38 21 68zM141 80c0-17-4-29-13-38-8-12-21-17-38-17-18 0-30 5-43 17-8 9-13 21-17 38z">
          <text:p/>
        </draw:path>
        <draw:path draw:style-name="gr2" draw:text-style-name="P2" draw:layer="layout" svg:width="0.148cm" svg:height="0.203cm" svg:x="16.298cm" svg:y="11.764cm" svg:viewBox="0 0 149 204" svg:d="M149 141c0 21-8 33-21 46-13 9-34 17-59 17-14 0-31-4-40-8-12 0-21-5-29-9v-38c8 9 21 13 34 21 12 4 26 4 39 4s25 0 29-4c9-8 13-12 13-25 0-4 0-13-4-17s-13-4-25-9c-5 0-13-4-17-4-9 0-18 0-23-5-17-4-29-8-38-21-4-9-8-17-8-30 0-8 0-17 4-21 4-8 9-13 17-21 4-4 13-9 21-13 13 0 22-4 35-4s25 0 34 4c13 4 21 9 30 13v34c-9-9-17-13-30-17s-25-4-34-4c-13 0-26 0-31 4-8 4-12 12-12 21 0 8 0 13 4 17 8 4 13 8 26 8 5 5 13 5 22 5 4 4 12 4 16 4 17 4 26 13 34 21 9 5 13 18 13 31z">
          <text:p/>
        </draw:path>
        <draw:path draw:style-name="gr2" draw:text-style-name="P2" draw:layer="layout" svg:width="0.165cm" svg:height="0.203cm" svg:x="16.476cm" svg:y="11.764cm" svg:viewBox="0 0 166 204" svg:d="M166 200h-34v-21c0 0-4 4-9 8-8 0-12 4-18 9-4 0-8 4-16 4-9 4-17 4-26 4-17 0-29-8-42-17-13-13-21-25-21-46 0-13 4-26 12-35 5-9 13-17 26-21 12-5 25-9 42-9 17-4 35-4 52-4v-9c0-4 0-12-4-17 0-4-5-8-9-12-4 0-14-4-18-4-8 0-12 0-21 0-8 0-17 0-30 4-8 0-21 4-29 8h-4v-34c8 0 17-4 29-4 13-4 21-4 34-4s25 0 39 4c9 0 17 4 26 13 4 4 12 8 17 17 0 8 4 21 4 34zM132 149v-52c-9 0-21 0-35 0-13 5-25 5-30 9-12 0-17 4-25 9-4 9-8 17-8 26 0 8 4 17 12 25 4 4 17 8 30 8s21-4 29-8c10-4 18-8 27-17z">
          <text:p/>
        </draw:path>
        <draw:path draw:style-name="gr2" draw:text-style-name="P2" draw:layer="layout" svg:width="0.17cm" svg:height="0.267cm" svg:x="16.996cm" svg:y="11.7cm" svg:viewBox="0 0 171 268" svg:d="M149 136c8 9 13 14 17 22 0 9 5 17 5 30 0 8-5 21-9 29-5 9-9 21-18 26-8 8-17 12-29 17-13 4-26 8-38 8-13 0-30-4-43-4-12-4-25-9-34-13v-38h5c8 9 21 13 33 17 13 4 26 8 39 8 4 0 12-4 21-4 8-4 17-8 21-12 4-5 8-9 13-17 0-5 4-13 4-22 0-8-4-16-4-21-5-8-9-12-13-17-9-4-13-4-21-4-5-5-13-5-21-5h-17v-30h12c17 0 30 0 43-8 8-9 12-17 12-34 0-4 0-9-4-17 0-4-4-8-8-8-5-5-13-5-17-9-5 0-13 0-17 0-13 0-26 0-38 4-9 5-21 9-34 17v-34c8-4 17-8 29-12 17-5 30-5 43-5 12 0 21 0 34 5 8 0 17 4 25 8 9 9 13 13 17 21 5 9 9 17 9 26 0 17-9 29-17 38-9 12-22 17-34 21v4c4 0 8 0 17 4 8 5 12 5 17 9z">
          <text:p/>
        </draw:path>
        <draw:path draw:style-name="gr2" draw:text-style-name="P2" draw:layer="layout" svg:width="0.169cm" svg:height="0.267cm" svg:x="17.221cm" svg:y="11.7cm" svg:viewBox="0 0 170 268" svg:d="M149 136c8 9 13 14 17 22 0 9 4 17 4 30 0 8-4 21-8 29-5 9-9 21-17 26-9 8-17 12-30 17-14 4-26 8-39 8s-30-4-42-4c-13-4-26-9-34-13v-38h4c8 9 21 13 34 17s25 8 38 8c4 0 13-4 21-4 10-4 18-8 22-12 4-5 9-9 13-17 0-5 4-13 4-22 0-8-4-16-4-21-4-8-9-12-13-17-8-4-12-4-22-4-4-5-13-5-21-5h-17v-30h13c17 0 29 0 43-8 8-9 13-17 13-34 0-4 0-9-5-17 0-4-4-8-8-8-4-5-14-5-18-9-4 0-13 0-17 0-13 0-25 0-38 4-8 5-21 9-34 17v-34c9-4 17-8 30-12 17-5 29-5 42-5s21 0 35 5c8 0 17 4 25 8 9 9 13 13 17 21 5 9 9 17 9 26 0 17-9 29-17 38-9 12-21 17-34 21v4c4 0 8 0 17 4 8 5 13 5 17 9z">
          <text:p/>
        </draw:path>
        <draw:path draw:style-name="gr2" draw:text-style-name="P2" draw:layer="layout" svg:width="0.182cm" svg:height="0.267cm" svg:x="17.437cm" svg:y="11.7cm" svg:viewBox="0 0 183 268" svg:d="M183 119c0 22-5 43-9 60s-13 34-25 47c-9 12-21 21-39 29-17 9-34 13-55 13-5 0-13 0-17-4-5 0-9 0-13 0v-34c4 0 8 4 17 4 4 4 13 4 17 4 25 0 46-8 59-25 18-13 27-34 27-59-9 4-23 8-31 13-9 0-17 4-30 4-12 0-21-4-29-4-9 0-17-5-26-13-8-4-17-18-21-27-4-12-8-25-8-38 0-25 8-46 25-63s38-26 64-26c12 0 21 0 33 5 10 4 23 12 27 17 12 12 17 21 25 38 4 17 9 34 9 59zM145 110c0-16 0-33-5-42-4-13-8-21-12-25-10-4-14-9-23-13-4 0-12 0-16 0-17 0-30 4-39 13-12 12-17 25-17 42 0 13 0 21 5 30 4 4 8 12 17 17 4 4 8 4 17 9 4 0 12 0 21 0 8 0 17 0 25-5 10 0 18-4 27-9 0-4 0-4 0-8 0 0 0-4 0-9z">
          <text:p/>
        </draw:path>
        <draw:path draw:style-name="gr2" draw:text-style-name="P2" draw:layer="layout" svg:width="0.178cm" svg:height="0.267cm" svg:x="17.665cm" svg:y="11.7cm" svg:viewBox="0 0 179 268" svg:d="M179 132c0 47-8 81-21 102-17 21-39 34-69 34s-55-13-68-34c-12-21-21-55-21-102 0-43 9-77 21-98 13-21 38-34 68-34s52 13 69 34c13 21 21 55 21 98zM132 213c5-8 9-21 9-34 0-12 0-29 0-47 0-17 0-30 0-43 0-12-4-25-9-34-4-8-9-16-17-21-9-4-17-4-26-4-13 0-21 0-30 4-4 5-12 13-12 21-4 9-9 22-9 34-4 13-4 30-4 43 0 22 0 35 4 47 0 13 5 21 5 34 4 9 12 13 16 17 9 8 17 8 30 8 9 0 17 0 26-8 8-4 13-8 17-17z">
          <text:p/>
        </draw:path>
        <draw:polygon draw:style-name="gr2" draw:text-style-name="P2" draw:layer="layout" svg:width="0.038cm" svg:height="0.051cm" svg:x="17.911cm" svg:y="11.912cm" svg:viewBox="0 0 39 52" draw:points="0,52 39,52 39,0 0,0">
          <text:p/>
        </draw:polygon>
        <draw:path draw:style-name="gr2" draw:text-style-name="P2" draw:layer="layout" svg:width="0.182cm" svg:height="0.267cm" svg:x="18.012cm" svg:y="11.7cm" svg:viewBox="0 0 183 268" svg:d="M183 119c0 22-4 43-8 60s-13 34-25 47c-9 12-22 21-39 29-18 9-34 13-56 13-4 0-12 0-17-4-4 0-8 0-12 0v-34c4 0 8 4 17 4 4 4 12 4 17 4 25 0 47-8 60-25 17-13 25-34 25-59-8 4-21 8-29 13-9 0-17 4-31 4-13 0-21-4-30-4-8 0-17-5-25-13-8-4-17-18-21-27-4-12-9-25-9-38 0-25 9-46 26-63s38-26 63-26c14 0 22 0 35 5 9 4 21 12 26 17 12 12 21 21 25 38s8 34 8 59zM145 110c0-16 0-33-4-42-4-13-8-21-13-25-8-4-12-9-17-13-8 0-18 0-22 0-17 0-29 4-38 13-13 12-17 25-17 42 0 13 4 21 4 30 5 4 9 12 17 17 5 4 13 4 17 9 5 0 13 0 21 0 10 0 18 0 27-5 8 0 17-4 25-9 0-4 0-4 0-8 0 0 0-4 0-9z">
          <text:p/>
        </draw:path>
        <draw:path draw:style-name="gr2" draw:text-style-name="P2" draw:layer="layout" svg:width="0.174cm" svg:height="0.263cm" svg:x="18.245cm" svg:y="11.7cm" svg:viewBox="0 0 175 264" svg:d="M175 264h-175v-38c14-10 27-22 35-31 13-13 25-21 34-34 25-21 38-38 46-51 9-8 13-25 13-38 0-12-4-25-13-29-8-9-21-13-38-13-8 0-21 0-33 4-13 5-22 9-34 17h-6v-34c10-4 23-8 35-12 13-5 26-5 38-5 30 0 47 5 64 17 13 13 21 30 21 55 0 9 0 17-4 26 0 8-4 17-9 25-4 4-12 13-17 21-4 5-12 13-21 22-12 12-25 25-38 33-13 13-25 23-38 35h140z">
          <text:p/>
        </draw:path>
        <draw:polygon draw:style-name="gr2" draw:text-style-name="P2" draw:layer="layout" svg:width="0.04cm" svg:height="0.051cm" svg:x="18.486cm" svg:y="11.912cm" svg:viewBox="0 0 41 52" draw:points="0,52 41,52 41,0 0,0">
          <text:p/>
        </draw:polygon>
        <draw:path draw:style-name="gr2" draw:text-style-name="P2" draw:layer="layout" svg:width="0.19cm" svg:height="0.258cm" svg:x="18.584cm" svg:y="11.705cm" svg:viewBox="0 0 191 259" svg:d="M191 187h-38v72h-35v-72h-118v-42l123-145h30v157h38zM118 157v-114l-97 114z">
          <text:p/>
        </draw:path>
        <draw:path draw:style-name="gr2" draw:text-style-name="P2" draw:layer="layout" svg:width="0.177cm" svg:height="0.267cm" svg:x="18.817cm" svg:y="11.7cm" svg:viewBox="0 0 178 268" svg:d="M178 132c0 47-8 81-21 102-17 21-38 34-67 34-30 0-55-13-69-34-13-21-21-55-21-102 0-43 8-77 21-98 14-21 39-34 69-34 29 0 50 13 67 34 13 21 21 55 21 98zM132 213c4-8 8-21 8-34 0-12 5-29 5-47 0-17-5-30-5-43 0-12-4-25-8-34-4-8-9-16-17-21-4-4-17-4-25-4-13 0-22 0-26 4-8 5-13 13-17 21-4 9-8 22-8 34-4 13-4 30-4 43 0 22 0 35 4 47 0 13 4 21 8 34 0 9 9 13 13 17 8 8 17 8 30 8 8 0 21 0 25-8 8-4 13-8 17-17z">
          <text:p/>
        </draw:path>
        <draw:path draw:style-name="gr2" draw:text-style-name="P2" draw:layer="layout" svg:width="0.105cm" svg:height="0.339cm" svg:x="3.048cm" svg:y="12.221cm" svg:viewBox="0 0 106 340" svg:d="M106 340h-42c-18-21-35-47-48-76-8-26-16-60-16-94 0-33 8-64 16-94 13-25 30-50 48-76h42v4c-12 9-21 17-29 30-9 8-13 21-21 38-10 13-14 30-18 48-5 17-9 34-9 50 0 22 4 39 9 55 4 17 8 30 18 47 8 13 12 25 21 38 12 13 21 21 29 30z">
          <text:p/>
        </draw:path>
        <draw:path draw:style-name="gr2" draw:text-style-name="P2" draw:layer="layout" svg:width="0.199cm" svg:height="0.266cm" svg:x="3.2cm" svg:y="12.23cm" svg:viewBox="0 0 200 267" svg:d="M200 187c0 13-4 21-9 29-4 13-8 17-17 26-8 8-21 13-33 17-13 4-26 8-43 8-21 0-39-4-52-8-12 0-29-9-46-13v-42h4c13 8 30 17 47 25 18 4 30 9 47 9 21 0 38-5 47-13 13-9 21-17 21-34 0-8-4-17-8-25-9-5-17-9-26-9-8-4-21-4-29-8-9 0-22-4-30-4-27-5-43-14-52-27-13-13-17-25-17-46 0-22 9-39 26-51 16-13 43-21 68-21 21 0 38 0 51 4 17 4 30 8 38 13v42c-8-9-21-17-38-21-17-5-34-9-51-9s-29 4-43 13c-13 4-17 17-17 30 0 8 4 16 8 21 5 8 17 12 31 17 9 0 17 4 30 4 12 4 25 4 34 8 21 5 33 13 46 23 9 12 13 25 13 42z">
          <text:p/>
        </draw:path>
        <draw:path draw:style-name="gr2" draw:text-style-name="P2" draw:layer="layout" svg:width="0.174cm" svg:height="0.203cm" svg:x="3.437cm" svg:y="12.293cm" svg:viewBox="0 0 175 204" svg:d="M175 106h-141c0 8 0 21 4 30 4 8 9 16 17 21 4 4 13 8 21 12 9 5 17 5 26 5 13 0 26-5 39-9 17-4 25-8 29-17v38c-8 5-21 10-29 10-13 4-26 8-39 8-30 0-55-8-72-30-22-17-30-38-30-72 0-30 8-55 25-77 17-16 43-25 68-25 27 0 48 9 60 21 17 17 22 38 22 68zM145 81c0-17-4-30-13-39-8-12-21-17-39-17-17 0-30 5-42 17-9 9-17 22-17 39z">
          <text:p/>
        </draw:path>
        <draw:path draw:style-name="gr2" draw:text-style-name="P2" draw:layer="layout" svg:width="0.119cm" svg:height="0.191cm" svg:x="3.661cm" svg:y="12.297cm" svg:viewBox="0 0 120 192" svg:d="M120 38h-4c-5-4-9-4-13-4s-9 0-17 0-17 0-31 4c-8 5-17 13-25 17v137h-30v-192h30v30c13-13 25-17 35-21 8-4 21-9 29-9 9 0 9 0 13 0s9 5 13 5z">
          <text:p/>
        </draw:path>
        <draw:polygon draw:style-name="gr2" draw:text-style-name="P2" draw:layer="layout" svg:width="0.191cm" svg:height="0.191cm" svg:x="3.784cm" svg:y="12.297cm" svg:viewBox="0 0 192 192" draw:points="192,0 110,192 81,192 0,0 38,0 97,154 158,0">
          <text:p/>
        </draw:polygon>
        <draw:path draw:style-name="gr2" draw:text-style-name="P2" draw:layer="layout" svg:width="0.038cm" svg:height="0.254cm" svg:x="4.013cm" svg:y="12.234cm" svg:viewBox="0 0 39 255" svg:d="M39 34h-39v-34h39zM35 255h-31v-192h31z">
          <text:p/>
        </draw:path>
        <draw:path draw:style-name="gr2" draw:text-style-name="P2" draw:layer="layout" svg:width="0.156cm" svg:height="0.271cm" svg:x="4.102cm" svg:y="12.293cm" svg:viewBox="0 0 157 272" svg:d="M157 186c-4 0-8 0-12 5-5 0-9 4-13 4 0 0 4 4 4 8 0 5 0 5 0 9 0 17-8 34-17 42-8 10-25 18-42 18-4 0-9 0-13-4-8 0-13 0-21 0v-31h4c0 0 4 4 13 4 4 0 8 5 13 5 12 0 21-5 29-9 4-4 9-13 9-21 0-4 0-4-5-8 0-5 0-5 0-9h-4l-4 4c-17 0-30-4-38-8-13-4-26-9-31-17-8-9-17-21-21-34s-8-25-8-42c0-30 8-55 25-77 18-16 43-25 73-25 8 0 21 4 30 4 12 5 21 9 29 13v34c-12-4-21-13-34-17-8-4-17-4-29-4-17 0-34 4-43 17-12 12-17 29-17 55 0 21 5 42 17 55 9 8 26 17 43 17 8 0 12 0 21-5 4 0 13-4 17-4 4-4 8-4 13-8 4-5 8-5 12-9z">
          <text:p/>
        </draw:path>
        <draw:path draw:style-name="gr2" draw:text-style-name="P2" draw:layer="layout" svg:width="0.177cm" svg:height="0.203cm" svg:x="4.284cm" svg:y="12.293cm" svg:viewBox="0 0 178 204" svg:d="M178 102c0 29-8 55-25 72-13 22-34 30-63 30-26 0-48-8-65-30-17-17-25-43-25-72 0-30 8-55 25-77 17-16 39-25 65-25 29 0 50 9 63 25 17 22 25 47 25 77zM145 102c0-26-5-43-13-55-9-13-26-17-42-17-17 0-30 4-40 17-12 12-16 29-16 55 0 25 4 42 16 55 10 12 23 17 40 17 16 0 33-5 42-17 8-13 13-30 13-55z">
          <text:p/>
        </draw:path>
        <draw:path draw:style-name="gr2" draw:text-style-name="P2" draw:layer="layout" svg:width="0.148cm" svg:height="0.203cm" svg:x="4.504cm" svg:y="12.293cm" svg:viewBox="0 0 149 204" svg:d="M149 140c0 21-9 34-21 46-17 10-34 18-59 18-17 0-30-4-39-8-12 0-26-5-30-10v-38c8 9 22 13 35 21 12 5 25 5 34 5 16 0 25 0 33-5 9-8 13-12 13-25 0-4 0-13-4-17s-13-4-26-8c-4 0-12-5-21-5-4 0-12-4-17-4-17-4-29-8-39-21-4-8-8-17-8-30 0-8 0-17 4-21 4-8 9-13 14-21 8-4 17-8 25-13 13 0 21-4 34-4s21 0 34 4c13 5 21 9 29 13v34c-8-9-21-13-29-17-13-4-26-4-38-4-9 0-21 0-30 4-8 4-8 13-8 21 0 9 0 13 4 17s13 9 25 9c5 4 13 4 21 4 5 4 13 4 17 4 13 4 26 13 34 21 9 4 13 17 13 30z">
          <text:p/>
        </draw:path>
        <draw:path draw:style-name="gr2" draw:text-style-name="P2" draw:layer="layout" svg:width="0.165cm" svg:height="0.275cm" svg:x="4.868cm" svg:y="12.221cm" svg:viewBox="0 0 166 276" svg:d="M166 268h-31v-17c-8 8-21 13-29 17-13 4-21 8-34 8-21 0-43-8-55-25-13-21-17-42-17-76 0-17 0-30 4-43 4-12 13-25 21-34 4-8 17-12 26-16 8-5 21-9 34-9 8 0 16 0 25 4 8 0 17 5 25 9v-86h31zM135 221v-110c-8-4-17-4-25-8-4 0-13 0-21 0-17 0-34 4-43 17-8 12-17 34-17 55s5 42 13 50c9 13 21 17 38 17 9 0 17 0 30-4 8-4 17-8 25-17z">
          <text:p/>
        </draw:path>
        <draw:path draw:style-name="gr2" draw:text-style-name="P2" draw:layer="layout" svg:width="0.178cm" svg:height="0.203cm" svg:x="5.084cm" svg:y="12.293cm" svg:viewBox="0 0 179 204" svg:d="M179 106h-145c0 8 4 21 4 30 4 8 8 16 17 21 4 4 12 8 21 12 8 5 17 5 25 5 13 0 26-5 44-9 12-4 21-8 25-17h4v38c-12 5-25 10-34 10-13 4-26 8-39 8-29 0-55-8-72-30-17-17-29-38-29-72 0-30 8-55 25-77 21-16 42-25 68-25 30 0 47 9 64 21 13 17 22 38 22 68zM145 81c0-17-5-30-14-39-8-12-21-17-38-17s-30 5-42 17c-9 9-13 22-17 39z">
          <text:p/>
        </draw:path>
        <draw:polygon draw:style-name="gr2" draw:text-style-name="P2" draw:layer="layout" svg:width="0.216cm" svg:height="0.254cm" svg:x="5.456cm" svg:y="12.234cm" svg:viewBox="0 0 217 255" draw:points="217,29 128,29 128,255 94,255 94,29 0,29 0,0 217,0">
          <text:p/>
        </draw:polygon>
        <draw:path draw:style-name="gr2" draw:text-style-name="P2" draw:layer="layout" svg:width="0.178cm" svg:height="0.203cm" svg:x="5.655cm" svg:y="12.293cm" svg:viewBox="0 0 179 204" svg:d="M179 106h-145c0 8 4 21 9 30 0 8 4 16 12 21 5 4 13 8 21 12 9 5 17 5 27 5 13 0 29-5 42-9s21-8 26-17h4v38c-13 5-21 10-34 10-13 4-25 8-38 8-31 0-56-8-73-30-17-17-30-38-30-72 0-30 13-55 30-77 17-16 38-25 69-25 25 0 42 9 59 21 13 17 21 38 21 68zM145 81c0-17-4-30-13-39-8-12-21-17-39-17-17 0-29 5-42 17-8 9-13 22-17 39z">
          <text:p/>
        </draw:path>
        <draw:path draw:style-name="gr2" draw:text-style-name="P2" draw:layer="layout" svg:width="0.156cm" svg:height="0.203cm" svg:x="5.863cm" svg:y="12.293cm" svg:viewBox="0 0 157 204" svg:d="M157 186c-8 5-22 10-30 10-9 4-21 8-30 8-17 0-30-4-38-8-13-5-21-10-30-18-8-9-17-21-21-34s-8-25-8-42c0-30 12-55 29-77 17-16 38-25 68-25 9 0 21 4 30 4 12 5 22 9 30 13v34c-12-4-22-13-30-17-13-4-21-4-34-4-17 0-30 4-43 17-8 12-16 29-16 55 0 21 8 42 16 55 9 8 26 17 43 17 8 0 13 0 21-5 8 0 13-4 17-4 4-4 14-4 14-8 4-5 8-5 12-9z">
          <text:p/>
        </draw:path>
        <draw:path draw:style-name="gr2" draw:text-style-name="P2" draw:layer="layout" svg:width="0.161cm" svg:height="0.195cm" svg:x="6.062cm" svg:y="12.293cm" svg:viewBox="0 0 162 196" svg:d="M162 196h-34v-106c0-8 0-17 0-25-5-9-5-13-9-17 0-9-4-9-13-13-4 0-13-4-22-4-8 0-17 4-25 8-9 4-21 9-30 17v140h-29v-192h29v21c13-8 21-12 34-16 9-5 21-9 34-9 18 0 35 4 48 17 8 14 17 35 17 56z">
          <text:p/>
        </draw:path>
        <draw:path draw:style-name="gr2" draw:text-style-name="P2" draw:layer="layout" svg:width="0.173cm" svg:height="0.203cm" svg:x="6.278cm" svg:y="12.293cm" svg:viewBox="0 0 174 204" svg:d="M174 102c0 29-8 55-21 72-17 22-38 30-68 30-25 0-46-8-64-30-17-17-21-43-21-72 0-30 4-55 21-77 18-16 39-25 64-25 30 0 51 9 68 25 13 22 21 47 21 77zM140 102c0-26-4-43-12-55-9-13-22-17-43-17-17 0-29 4-38 17-8 12-18 29-18 55 0 25 10 42 18 55 9 12 21 17 38 17 21 0 34-5 43-17 8-13 12-30 12-55z">
          <text:p/>
        </draw:path>
        <draw:polygon draw:style-name="gr2" draw:text-style-name="P2" draw:layer="layout" svg:width="0.03cm" svg:height="0.267cm" svg:x="6.502cm" svg:y="12.221cm" svg:viewBox="0 0 31 268" draw:points="0,268 31,268 31,0 0,0">
          <text:p/>
        </draw:polygon>
        <draw:path draw:style-name="gr2" draw:text-style-name="P2" draw:layer="layout" svg:width="0.173cm" svg:height="0.203cm" svg:x="6.591cm" svg:y="12.293cm" svg:viewBox="0 0 174 204" svg:d="M174 102c0 29-8 55-21 72-17 22-38 30-63 30-31 0-52-8-69-30-17-17-21-43-21-72 0-30 4-55 21-77 17-16 38-25 69-25 25 0 46 9 63 25 13 22 21 47 21 77zM145 102c0-26-9-43-17-55-9-13-21-17-38-17-22 0-35 4-44 17-8 12-17 29-17 55 0 25 9 42 17 55 9 12 22 17 44 17 17 0 29-5 38-17 8-13 17-30 17-55z">
          <text:p/>
        </draw:path>
        <draw:path draw:style-name="gr2" draw:text-style-name="P2" draw:layer="layout" svg:width="0.17cm" svg:height="0.271cm" svg:x="6.802cm" svg:y="12.293cm" svg:viewBox="0 0 171 272" svg:d="M171 174c0 34-9 59-26 72-12 18-38 26-67 26-9 0-21-4-30-4s-18-4-31-4v-35h5c4 0 12 4 26 8 9 0 21 4 34 4 8 0 21-4 25-4 9-4 13-8 17-13 4-4 9-8 9-16 4-5 4-13 4-22v-17c-9 9-21 17-30 17-8 5-17 9-34 9-21 0-39-9-56-26-12-17-17-38-17-72 0-12 0-29 5-42 4-8 12-21 21-30 8-8 18-12 26-16 13-5 21-9 34-9 9 0 21 0 26 4 8 0 16 5 25 9v-9h34zM137 144v-106c-9-4-17-4-25-8-5 0-13 0-22 0-17 0-29 4-42 17-9 12-14 29-14 50 0 22 0 39 10 51 8 9 21 17 38 17 8 0 21-4 30-8 8 0 16-9 25-13z">
          <text:p/>
        </draw:path>
        <draw:path draw:style-name="gr2" draw:text-style-name="P2" draw:layer="layout" svg:width="0.038cm" svg:height="0.254cm" svg:x="7.031cm" svg:y="12.234cm" svg:viewBox="0 0 39 255" svg:d="M39 34h-39v-34h39zM39 255h-35v-192h35z">
          <text:p/>
        </draw:path>
        <draw:path draw:style-name="gr2" draw:text-style-name="P2" draw:layer="layout" svg:width="0.161cm" svg:height="0.203cm" svg:x="7.124cm" svg:y="12.293cm" svg:viewBox="0 0 162 204" svg:d="M162 196h-35v-18c0 0-4 4-8 8-4 0-13 5-17 10-4 0-9 4-17 4-9 4-17 4-26 4-16 0-29-8-42-18-13-12-17-25-17-46 0-13 0-26 9-34 4-9 12-17 25-21s25-9 42-9c17-4 34-4 51-4v-8c0-5 0-13 0-17-4-5-8-9-12-13-5 0-9-4-17-4-5 0-13 0-22 0-8 0-17 0-25 4-13 0-21 4-34 8v-33c4 0 13-5 26-5 12-4 25-4 33-4 13 0 26 0 39 4 8 0 16 5 25 13 4 4 13 8 18 17 4 8 4 21 4 34zM127 148v-51c-8 0-21 0-34 0-12 5-21 5-29 9-9 0-17 4-26 8-4 9-8 17-8 26 0 8 4 17 13 25 4 4 16 9 29 9s21-5 30-9c8-4 21-8 25-17z">
          <text:p/>
        </draw:path>
        <draw:path draw:style-name="gr2" draw:text-style-name="P2" draw:layer="layout" svg:width="0.169cm" svg:height="0.275cm" svg:x="7.514cm" svg:y="12.221cm" svg:viewBox="0 0 170 276" svg:d="M170 268h-34v-17c-8 8-17 13-29 17-9 4-22 8-34 8-22 0-38-8-51-25-18-21-22-42-22-76 0-17 0-30 4-43 5-12 14-25 22-34 9-8 17-12 25-16 13-5 22-9 34-9 9 0 17 0 26 4 8 0 17 5 25 9v-86h34zM136 221v-110c-8-4-17-4-25-8-4 0-13 0-21 0-17 0-30 4-43 17-8 12-12 34-12 55s4 42 8 50c8 13 21 17 38 17 9 0 21 0 30-4 8-4 17-8 25-17z">
          <text:p/>
        </draw:path>
        <draw:path draw:style-name="gr2" draw:text-style-name="P2" draw:layer="layout" svg:width="0.161cm" svg:height="0.203cm" svg:x="7.734cm" svg:y="12.293cm" svg:viewBox="0 0 162 204" svg:d="M162 196h-34v-18c0 0-4 4-9 8-4 0-8 5-17 10-4 0-8 4-17 4-8 4-16 4-25 4-17 0-30-8-43-18-13-12-17-25-17-46 0-13 0-26 8-34 5-9 13-17 27-21 12-4 25-9 42-9 17-4 34-4 51-4v-8c0-5 0-13 0-17-4-5-9-9-13-13-4 0-8-4-17-4-4 0-13 0-21 0s-17 0-25 4c-13 0-22 4-35 8v-33c4 0 13-5 26-5 13-4 26-4 34-4 17 0 25 0 38 4 9 0 17 5 26 13 8 4 12 8 16 17 5 8 5 21 5 34zM128 148v-51c-9 0-21 0-34 0-13 5-21 5-30 9-8 0-17 4-21 8-8 9-13 17-13 26 0 8 5 17 13 25 4 4 17 9 30 9 12 0 21-5 29-9 13-4 22-8 26-17z">
          <text:p/>
        </draw:path>
        <draw:polygon draw:style-name="gr2" draw:text-style-name="P2" draw:layer="layout" svg:width="0.101cm" svg:height="0.254cm" svg:x="8.132cm" svg:y="12.234cm" svg:viewBox="0 0 102 255" draw:points="102,255 0,255 0,229 34,229 34,25 0,25 0,0 102,0 102,25 67,25 67,229 102,229">
          <text:p/>
        </draw:polygon>
        <draw:path draw:style-name="gr2" draw:text-style-name="P2" draw:layer="layout" svg:width="0.161cm" svg:height="0.195cm" svg:x="8.284cm" svg:y="12.293cm" svg:viewBox="0 0 162 196" svg:d="M162 196h-34v-106c0-8 0-17 0-25 0-9-4-13-8-17 0-9-6-9-10-13-8 0-12-4-21-4-8 0-21 4-30 8-8 4-17 9-25 17v140h-34v-192h34v21c8-8 17-12 30-16 8-5 21-9 34-9 22 0 34 4 47 17 9 14 17 35 17 56z">
          <text:p/>
        </draw:path>
        <draw:path draw:style-name="gr2" draw:text-style-name="P2" draw:layer="layout" svg:width="0.123cm" svg:height="0.267cm" svg:x="8.487cm" svg:y="12.221cm" svg:viewBox="0 0 124 268" svg:d="M124 34c-4 0-8-4-14-4-8 0-12 0-17 0-12 0-25 0-29 8-4 4-9 17-9 34v4h55v30h-55v162h-33v-162h-22v-30h22v-4c0-25 8-42 16-55 13-13 30-17 51-17 9 0 13 0 21 0 6 0 10 4 14 4z">
          <text:p/>
        </draw:path>
        <draw:path draw:style-name="gr2" draw:text-style-name="P2" draw:layer="layout" svg:width="0.177cm" svg:height="0.203cm" svg:x="8.619cm" svg:y="12.293cm" svg:viewBox="0 0 178 204" svg:d="M178 102c0 29-8 55-25 72-18 22-39 30-65 30-29 0-50-8-67-30-13-17-21-43-21-72 0-30 8-55 21-77 17-16 38-25 67-25 26 0 47 9 65 25 17 22 25 47 25 77zM145 102c0-26-6-43-18-55-9-13-22-17-39-17-16 0-33 4-42 17-8 12-13 29-13 55 0 25 5 42 13 55 9 12 26 17 42 17 17 0 30-5 39-17 12-13 18-30 18-55z">
          <text:p/>
        </draw:path>
        <draw:path draw:style-name="gr2" draw:text-style-name="P2" draw:layer="layout" svg:width="0.119cm" svg:height="0.191cm" svg:x="8.847cm" svg:y="12.297cm" svg:viewBox="0 0 120 192" svg:d="M120 38c-5-4-9-4-13-4-8 0-13 0-17 0-13 0-21 0-31 4-8 5-16 13-25 17v137h-34v-192h34v30c13-13 21-17 35-21 8-4 17-9 30-9 4 0 8 0 12 0 0 0 4 5 9 5z">
          <text:p/>
        </draw:path>
        <draw:path draw:style-name="gr2" draw:text-style-name="P2" draw:layer="layout" svg:width="0.28cm" svg:height="0.195cm" svg:x="8.995cm" svg:y="12.293cm" svg:viewBox="0 0 281 196" svg:d="M281 196h-34v-106c0-8 0-17 0-25 0-9 0-13-4-17-5-5-5-9-13-13-4 0-9-4-21-4-9 0-17 4-26 8-8 4-17 9-25 17 0 4 0 4 0 9 0 4 0 8 0 12v119h-34v-106c0-8 0-17 0-25 0-9-4-13-4-17-4-5-9-9-13-13-4 0-13-4-21-4s-18 4-26 8c-9 4-17 9-26 17v140h-34v-192h34v21c9-8 17-12 30-16 8-5 22-9 30-9 13 0 26 4 34 9 9 4 17 12 22 22 12-10 25-18 33-22 13-5 26-9 38-9 17 0 34 4 47 17 9 14 13 35 13 56z">
          <text:p/>
        </draw:path>
        <draw:path draw:style-name="gr2" draw:text-style-name="P2" draw:layer="layout" svg:width="0.16cm" svg:height="0.203cm" svg:x="9.326cm" svg:y="12.293cm" svg:viewBox="0 0 161 204" svg:d="M161 196h-29v-18c-4 0-9 4-13 8-4 0-8 5-13 10-8 0-12 4-21 4-4 4-12 4-25 4-17 0-31-8-44-18-12-12-16-25-16-46 0-13 0-26 8-34 4-9 17-17 25-21 14-4 27-9 44-9 17-4 34-4 55-4v-8c0-5-4-13-4-17-5-5-9-9-13-13-4 0-9-4-17-4-4 0-13 0-21 0-4 0-17 0-26 4-12 0-22 4-35 8v-33c5 0 13-5 27-5 13-4 25-4 38-4s21 0 34 4c8 0 17 5 25 13 9 4 13 8 17 17 4 8 4 21 4 34zM132 148v-51c-13 0-21 0-38 0-13 5-21 5-30 9-8 0-17 4-21 8-10 9-10 17-10 26 0 8 0 17 10 25 8 4 17 9 30 9 12 0 21-5 29-9 13-4 21-8 30-17z">
          <text:p/>
        </draw:path>
        <draw:path draw:style-name="gr2" draw:text-style-name="P2" draw:layer="layout" svg:width="0.157cm" svg:height="0.271cm" svg:x="9.537cm" svg:y="12.293cm" svg:viewBox="0 0 158 272" svg:d="M158 186c-4 0-9 0-13 5-4 0-8 4-13 4 0 0 0 4 0 8 0 5 0 5 0 9 0 17-4 34-12 42-13 10-26 18-43 18-4 0-8 0-17-4-9 0-13 0-17 0v-31c4 0 8 4 12 4 5 0 14 5 18 5 13 0 21-5 26-9 4-4 8-13 8-21 0-4 0-4 0-8 0-5 0-5 0-9-4 0-4 0-4 0-4 0-4 4-9 4-12 0-25-4-39-8-12-4-21-9-29-17-9-9-13-21-22-34-4-13-4-25-4-42 0-30 9-55 26-77 17-16 39-25 68-25 13 0 22 4 34 4 9 5 17 9 30 13v34h-4c-9-4-22-13-30-17-13-4-21-4-30-4-21 0-34 4-47 17-9 12-13 29-13 55 0 21 4 42 13 55 13 8 26 17 47 17 5 0 13 0 17-5 9 0 13-4 21-4 5-4 9-4 13-8 4-5 9-5 9-9h4z">
          <text:p/>
        </draw:path>
        <draw:path draw:style-name="gr2" draw:text-style-name="P2" draw:layer="layout" svg:width="0.161cm" svg:height="0.283cm" svg:x="9.719cm" svg:y="12.213cm" svg:viewBox="0 0 162 284" svg:d="M162 276h-30v-17c-4 0-8 4-13 8-4 0-9 5-13 9-8 0-13 4-21 4-4 4-13 4-25 4-17 0-30-8-43-17-13-12-17-25-17-46 0-13 4-26 9-34 4-9 17-17 25-21 13-4 26-9 42-9 17-4 34-4 56-4v-8c0-5-4-13-4-17-4-5-9-9-13-13-5 0-9-4-17-4-5 0-13 0-17 0-9 0-21 0-30 4-13 0-21 4-34 8v-34c4 0 13-5 26-5 12-4 25-4 38-4 12 0 25 0 34 4 9 0 17 5 26 13 8 5 13 9 17 18 4 8 4 21 4 34zM132 229v-51c-13 0-22 0-39 0-12 5-21 5-29 9-9 0-17 4-21 8-9 9-9 17-9 26 0 8 0 17 9 25 8 4 17 9 29 9 13 0 21-5 34-9 9-4 18-8 26-17zM162 0c-4 17-8 29-13 38-8 8-21 12-34 12-5 0-9 0-17-4-5 0-9-4-13-8s-13-9-13-9c-4-4-8-4-12-4-9 0-13 0-13 9-4 4-9 8-9 16h-21c0-16 4-29 13-38 8-8 17-12 30-12 8 0 12 0 16 4 5 0 13 4 17 8 5 5 9 9 13 13 4 0 9 0 13 0 5 0 9 0 13-4 5-9 5-13 5-21z">
          <text:p/>
        </draw:path>
        <draw:path draw:style-name="gr2" draw:text-style-name="P2" draw:layer="layout" svg:width="0.178cm" svg:height="0.203cm" svg:x="9.935cm" svg:y="12.293cm" svg:viewBox="0 0 179 204" svg:d="M179 102c0 29-9 55-25 72-17 22-39 30-64 30-31 0-52-8-64-30-17-17-26-43-26-72 0-30 9-55 26-77 12-16 33-25 64-25 25 0 47 9 64 25 16 22 25 47 25 77zM145 102c0-26-4-43-17-55-8-13-21-17-38-17s-35 4-43 17c-9 12-13 29-13 55 0 25 4 42 13 55 8 12 26 17 43 17s30-5 38-17c13-13 17-30 17-55z">
          <text:p/>
        </draw:path>
        <draw:path draw:style-name="gr2" draw:text-style-name="P2" draw:layer="layout" svg:width="0.173cm" svg:height="0.203cm" svg:x="10.329cm" svg:y="12.293cm" svg:viewBox="0 0 174 204" svg:d="M174 106h-140c0 8 0 21 4 30 4 8 8 16 13 21 8 4 12 8 21 12 8 5 17 5 29 5 13 0 26-5 40-9 12-4 21-8 29-17v38c-8 5-21 10-35 10-8 4-21 8-34 8-33 0-59-8-76-30-17-17-25-38-25-72 0-30 8-55 25-77 17-16 38-25 68-25 25 0 48 9 60 21 13 17 21 38 21 68zM145 81c0-17-4-30-14-39-8-12-21-17-38-17-21 0-34 5-42 17-13 9-17 22-17 39z">
          <text:p/>
        </draw:path>
        <draw:path draw:style-name="gr2" draw:text-style-name="P2" draw:layer="layout" svg:width="0.212cm" svg:height="0.266cm" svg:x="10.718cm" svg:y="12.23cm" svg:viewBox="0 0 213 267" svg:d="M213 242c-4 4-8 4-17 8-4 5-8 5-17 9-8 0-17 4-25 4-10 0-18 4-27 4-17 0-34-4-50-8-17-4-30-13-39-26-12-12-21-25-25-42-8-17-13-34-13-60 0-21 5-38 9-55 8-17 17-30 29-43 9-8 22-16 39-25 12-4 29-8 50-8 13 0 27 0 44 4 12 4 25 8 42 17v42c-17-13-30-21-42-25-13-5-31-9-48-9-13 0-21 0-34 4-8 5-17 13-25 22-9 8-17 21-21 33-5 13-5 26-5 43 0 22 0 35 5 47 8 13 12 26 21 34 8 9 17 13 25 17 13 4 26 9 34 9 17 0 35-5 48-9 17-8 29-17 42-25z">
          <text:p/>
        </draw:path>
        <draw:path draw:style-name="gr2" draw:text-style-name="P2" draw:layer="layout" svg:width="0.178cm" svg:height="0.203cm" svg:x="10.968cm" svg:y="12.293cm" svg:viewBox="0 0 179 204" svg:d="M179 102c0 29-9 55-26 72-16 22-38 30-64 30-25 0-51-8-64-30-16-17-25-43-25-72 0-30 9-55 25-77 13-16 39-25 64-25 26 0 48 9 64 25 17 22 26 47 26 77zM145 102c0-26-4-43-17-55-8-13-21-17-39-17-17 0-30 4-42 17-9 12-13 29-13 55 0 25 4 42 13 55 12 12 25 17 42 17 18 0 31-5 39-17 13-13 17-30 17-55z">
          <text:p/>
        </draw:path>
        <draw:path draw:style-name="gr2" draw:text-style-name="P2" draw:layer="layout" svg:width="0.28cm" svg:height="0.195cm" svg:x="11.192cm" svg:y="12.293cm" svg:viewBox="0 0 281 196" svg:d="M281 196h-30v-106c0-8 0-17-4-25 0-9 0-13-4-17 0-5-4-9-9-13-8 0-12-4-21-4-13 0-21 4-30 8-8 4-16 9-25 17 0 4 0 4 0 9 0 4 0 8 0 12v119h-34v-106c0-8 0-17 0-25 0-9 0-13-4-17-4-5-4-9-14-13-4 0-8-4-21-4-8 0-17 4-25 8-9 4-17 9-26 17v140h-34v-192h34v21c9-8 21-12 30-16 8-5 21-9 34-9 14 0 22 4 30 9 13 4 17 12 22 22 12-10 25-18 38-22 8-5 21-9 34-9 21 0 33 4 46 17 9 14 13 35 13 56z">
          <text:p/>
        </draw:path>
        <draw:path draw:style-name="gr2" draw:text-style-name="P2" draw:layer="layout" svg:width="0.16cm" svg:height="0.199cm" svg:x="11.54cm" svg:y="12.297cm" svg:viewBox="0 0 161 200" svg:d="M161 192h-33v-21c-9 8-22 17-30 21-13 4-21 8-34 8-22 0-35-8-47-21-13-13-17-30-17-51v-128h33v111c0 9 0 17 0 26 0 8 5 12 5 17 4 4 8 8 12 12 5 0 14 0 23 0 8 0 16 0 29-4 9-4 17-8 26-17v-145h33z">
          <text:p/>
        </draw:path>
        <draw:path draw:style-name="gr2" draw:text-style-name="P2" draw:layer="layout" svg:width="0.161cm" svg:height="0.195cm" svg:x="11.764cm" svg:y="12.293cm" svg:viewBox="0 0 162 196" svg:d="M162 196h-31v-106c0-8-4-17-4-25 0-9-4-13-4-17-5-9-9-9-13-13-4 0-13-4-21-4-9 0-17 4-30 8-8 4-17 9-25 17v140h-34v-192h34v21c8-8 21-12 29-16 13-5 22-9 34-9 21 0 38 4 47 17 14 14 18 35 18 56z">
          <text:p/>
        </draw:path>
        <draw:path draw:style-name="gr2" draw:text-style-name="P2" draw:layer="layout" svg:width="0.034cm" svg:height="0.254cm" svg:x="11.984cm" svg:y="12.234cm" svg:viewBox="0 0 35 255" svg:d="M35 34h-35v-34h35zM35 255h-35v-192h35z">
          <text:p/>
        </draw:path>
        <draw:path draw:style-name="gr2" draw:text-style-name="P2" draw:layer="layout" svg:width="0.157cm" svg:height="0.203cm" svg:x="12.073cm" svg:y="12.293cm" svg:viewBox="0 0 158 204" svg:d="M158 186c-13 5-22 10-30 10-13 4-21 8-34 8s-25-4-38-8c-8-5-21-10-30-18-8-9-13-21-18-34-4-13-8-25-8-42 0-30 8-55 26-77 17-16 43-25 68-25 13 0 21 4 34 4 8 5 21 9 30 13v34h-5c-8-4-17-13-29-17-9-4-21-4-30-4-17 0-34 4-42 17-13 12-17 29-17 55 0 21 4 42 17 55 8 8 25 17 42 17 4 0 13 0 21-5 5 0 13-4 17-4 4-4 9-4 13-8 4-5 8-5 8-9h5z">
          <text:p/>
        </draw:path>
        <draw:path draw:style-name="gr2" draw:text-style-name="P2" draw:layer="layout" svg:width="0.161cm" svg:height="0.203cm" svg:x="12.255cm" svg:y="12.293cm" svg:viewBox="0 0 162 204" svg:d="M162 196h-31v-18c-4 0-8 4-12 8-5 0-9 5-13 10-4 0-13 4-21 4-5 4-13 4-21 4-17 0-34-8-47-18-13-12-17-25-17-46 0-13 4-26 8-34 9-9 17-17 30-21 9-4 26-9 38-9 17-4 34-4 55-4v-8c0-5 0-13-4-17-4-5-4-9-13-13-4 0-8-4-12-4-9 0-17 0-22 0-8 0-16 0-29 4-9 0-21 4-34 8v-33c8 0 17-5 30-5 8-4 21-4 33-4 13 0 26 0 34 4 9 0 21 5 26 13 9 4 13 8 18 17 4 8 4 21 4 34zM131 148v-51c-8 0-21 0-34 0-12 5-25 5-33 9-9 0-17 4-22 8-4 9-8 17-8 26 0 8 4 17 8 25 9 4 17 9 30 9s25-5 34-9c8-4 17-8 25-17z">
          <text:p/>
        </draw:path>
        <draw:path draw:style-name="gr2" draw:text-style-name="P2" draw:layer="layout" svg:width="0.156cm" svg:height="0.271cm" svg:x="12.467cm" svg:y="12.293cm" svg:viewBox="0 0 157 272" svg:d="M157 186c-4 0-8 0-12 5-5 0-9 4-13 4 0 0 0 4 0 8 0 5 4 5 4 9 0 17-8 34-17 42-12 10-25 18-43 18-4 0-9 0-17-4-4 0-13 0-17 0v-31h4c0 0 4 4 9 4 8 0 12 5 17 5 12 0 22-5 26-9 9-4 9-13 9-21 0-4 0-4 0-8 0-5 0-5 0-9h-5c0 0-4 4-8 4-14 0-27-4-39-8-9-4-21-9-30-17-8-9-13-21-17-34s-8-25-8-42c0-30 8-55 25-77 17-16 42-25 69-25 13 0 21 4 34 4 8 5 21 9 29 13v34h-4c-8-4-17-13-30-17-8-4-21-4-29-4-18 0-35 4-44 17-12 12-16 29-16 55 0 21 4 42 16 55 9 8 26 17 44 17 8 0 13 0 21-5 4 0 13-4 17-4 4-4 8-4 13-8 4-5 8-5 8-9h4z">
          <text:p/>
        </draw:path>
        <draw:path draw:style-name="gr2" draw:text-style-name="P2" draw:layer="layout" svg:width="0.165cm" svg:height="0.283cm" svg:x="12.649cm" svg:y="12.213cm" svg:viewBox="0 0 166 284" svg:d="M166 276h-35v-17c-4 0-9 4-13 8-4 0-8 5-12 9-5 0-13 4-17 4-9 4-17 4-26 4-17 0-34-8-46-17-9-12-17-25-17-46 0-13 4-26 8-34 9-9 17-17 30-21 8-4 25-9 42-9 13-4 34-4 51-4v-8c0-5 0-13-4-17-5-5-5-9-13-13-4 0-8-4-13-4-8 0-17 0-21 0-8 0-17 0-29 4-9 0-22 4-30 8h-4v-34c8 0 17-5 29-5 9-4 21-4 34-4s26 0 34 4c13 0 21 5 26 13 9 5 13 9 17 18 5 8 9 21 9 34zM131 229v-51c-9 0-21 0-34 0-13 5-25 5-34 9-8 0-17 4-21 8-4 9-8 17-8 26 0 8 4 17 8 25 9 4 17 9 30 9 12 0 25-5 34-9 8-4 16-8 25-17zM162 0c0 17-5 29-13 38-9 8-18 12-31 12-8 0-12 0-17-4-8 0-12-4-17-8-4-4-8-9-12-9-5-4-9-4-13-4s-13 0-13 9c-4 4-4 8-4 16h-25c0-16 8-29 12-38 9-8 22-12 34-12 4 0 9 0 13 4 8 0 13 4 17 8 4 5 8 9 13 13 4 0 8 0 12 0 9 0 13 0 13-4 4-9 9-13 9-21z">
          <text:p/>
        </draw:path>
        <draw:path draw:style-name="gr2" draw:text-style-name="P2" draw:layer="layout" svg:width="0.178cm" svg:height="0.203cm" svg:x="12.86cm" svg:y="12.293cm" svg:viewBox="0 0 179 204" svg:d="M179 102c0 29-8 55-25 72-14 22-39 30-65 30-25 0-46-8-63-30-17-17-26-43-26-72 0-30 9-55 26-77 17-16 38-25 63-25 26 0 51 9 65 25 17 22 25 47 25 77zM144 102c0-26-4-43-12-55-13-13-26-17-43-17s-29 4-42 17c-9 12-13 29-13 55 0 25 4 42 13 55 13 12 25 17 42 17s30-5 43-17c8-13 12-30 12-55z">
          <text:p/>
        </draw:path>
        <draw:polygon draw:style-name="gr2" draw:text-style-name="P2" draw:layer="layout" svg:width="0.105cm" svg:height="0.034cm" svg:x="13.263cm" svg:y="12.361cm" svg:viewBox="0 0 106 35" draw:points="0,35 106,35 106,0 0,0">
          <text:p/>
        </draw:polygon>
        <draw:path draw:style-name="gr2" draw:text-style-name="P2" draw:layer="layout" svg:width="0.169cm" svg:height="0.254cm" svg:x="13.614cm" svg:y="12.234cm" svg:viewBox="0 0 170 255" svg:d="M170 76c0 14-4 26-8 35-5 8-10 17-18 25-9 9-17 13-30 17-12 4-29 9-46 9h-34v93h-34v-255h68c17 0 29 0 42 4 8 4 17 9 25 13 13 4 17 12 27 25 4 9 8 21 8 34zM131 80c0-8 0-17-4-25-4-4-9-13-13-17-8 0-12-4-21-4-4-5-13-5-25-5h-34v103h29c13 0 26 0 34-4 9 0 13-4 21-9 5-8 9-12 9-21 4-4 4-14 4-18z">
          <text:p/>
        </draw:path>
        <draw:path draw:style-name="gr2" draw:text-style-name="P2" draw:layer="layout" svg:width="0.119cm" svg:height="0.258cm" svg:x="13.8cm" svg:y="12.234cm" svg:viewBox="0 0 120 259" svg:d="M120 191c0 21-5 38-21 51-13 13-30 17-56 17-5 0-13 0-22 0-8 0-17-4-21-4v-30c4 0 13 0 17 4 9 0 17 0 21 0 13 0 21 0 26 0 9-4 13-8 13-12 5-5 9-9 9-17 0-4 0-13 0-21v-149h-56v-30h90z">
          <text:p/>
        </draw:path>
        <draw:polygon draw:style-name="gr2" draw:text-style-name="P2" draw:layer="layout" svg:width="0.072cm" svg:height="0.115cm" svg:x="13.974cm" svg:y="12.441cm" svg:viewBox="0 0 73 116" draw:points="73,0 25,116 0,116 29,0">
          <text:p/>
        </draw:polygon>
        <draw:path draw:style-name="gr2" draw:text-style-name="P2" draw:layer="layout" svg:width="0.17cm" svg:height="0.254cm" svg:x="14.291cm" svg:y="12.234cm" svg:viewBox="0 0 171 255" svg:d="M171 76c0 14-5 26-9 35-5 8-9 17-18 25-8 9-17 13-29 17-13 4-30 9-47 9h-34v93h-34v-255h68c17 0 30 0 42 4 9 4 17 9 26 13 12 4 17 12 26 25 4 9 9 21 9 34zM131 80c0-8 0-17-4-25-4-4-8-13-12-17-5 0-13-4-22-4-4-5-12-5-25-5h-34v103h30c12 0 25 0 34-4 8 0 12-4 21-9 4-8 8-12 8-21 4-4 4-14 4-18z">
          <text:p/>
        </draw:path>
        <draw:path draw:style-name="gr2" draw:text-style-name="P2" draw:layer="layout" svg:width="0.119cm" svg:height="0.191cm" svg:x="14.507cm" svg:y="12.297cm" svg:viewBox="0 0 120 192" svg:d="M120 38h-5c-4-4-8-4-12-4s-9 0-17 0c-9 0-17 0-31 4-8 5-17 13-25 17v137h-30v-192h30v30c12-13 25-17 34-21s22-9 30-9c9 0 9 0 13 0s8 5 13 5z">
          <text:p/>
        </draw:path>
        <draw:path draw:style-name="gr2" draw:text-style-name="P2" draw:layer="layout" svg:width="0.178cm" svg:height="0.203cm" svg:x="14.638cm" svg:y="12.293cm" svg:viewBox="0 0 179 204" svg:d="M179 102c0 29-8 55-25 72-14 22-35 30-65 30-25 0-46-8-63-30-17-17-26-43-26-72 0-30 9-55 26-77 17-16 38-25 63-25 30 0 51 9 65 25 17 22 25 47 25 77zM145 102c0-26-5-43-13-55-9-13-26-17-43-17s-29 4-38 17c-13 12-17 29-17 55 0 25 4 42 17 55 9 12 21 17 38 17s30-5 43-17c8-13 13-30 13-55z">
          <text:p/>
        </draw:path>
        <draw:path draw:style-name="gr2" draw:text-style-name="P2" draw:layer="layout" svg:width="0.169cm" svg:height="0.271cm" svg:x="14.85cm" svg:y="12.293cm" svg:viewBox="0 0 170 272" svg:d="M170 174c0 34-4 59-21 72-12 18-38 26-69 26-8 0-21-4-29-4-9 0-21-4-30-4v-35h4c5 0 13 4 26 8 8 0 21 4 34 4 8 0 17-4 26-4 9-4 13-8 17-13 4-4 9-8 9-16 0-5 4-13 4-22v-17c-13 9-21 17-30 17-9 5-22 9-35 9-21 0-42-9-55-26-12-17-21-38-21-72 0-12 4-29 9-42 4-8 12-21 21-30 4-8 12-12 25-16 9-5 21-9 30-9 12 0 21 0 30 4 9 0 17 5 26 9v-9h29zM141 144v-106c-9-4-17-4-26-8-9 0-13 0-22 0-17 0-34 4-42 17-9 12-17 29-17 50 0 22 4 39 13 51 8 9 21 17 38 17 8 0 17-4 30-8 9 0 17-9 26-13z">
          <text:p/>
        </draw:path>
        <draw:path draw:style-name="gr2" draw:text-style-name="P2" draw:layer="layout" svg:width="0.119cm" svg:height="0.191cm" svg:x="15.087cm" svg:y="12.297cm" svg:viewBox="0 0 120 192" svg:d="M120 38h-5c-4-4-8-4-12-4-5 0-9 0-17 0-9 0-18 0-27 4-12 5-21 13-29 17v137h-30v-192h30v30c12-13 25-17 34-21 13-4 22-9 30-9 9 0 13 0 13 0 4 0 8 5 13 5z">
          <text:p/>
        </draw:path>
        <draw:path draw:style-name="gr2" draw:text-style-name="P2" draw:layer="layout" svg:width="0.165cm" svg:height="0.203cm" svg:x="15.214cm" svg:y="12.293cm" svg:viewBox="0 0 166 204" svg:d="M166 196h-34v-18c0 0-4 4-12 8-5 0-9 5-13 10-4 0-13 4-17 4-8 4-17 4-25 4-18 0-35-8-44-18-12-12-21-25-21-46 0-13 4-26 13-34 4-9 13-17 25-21 14-4 27-9 44-9 16-4 33-4 50-4v-8c0-5 0-13-4-17 0-5-4-9-8-13-5 0-13-4-17-4-9 0-13 0-21 0-9 0-17 0-30 4-10 0-22 4-31 8h-4v-33c9 0 17-5 30-5 13-4 22-4 35-4 12 0 25 0 33 4 13 0 22 5 30 13 4 4 13 8 13 17 4 8 8 21 8 34zM132 148v-51c-8 0-21 0-34 0-12 5-25 5-29 9-13 0-17 4-27 8-4 9-8 17-8 26 0 8 4 17 13 25 5 4 13 9 30 9 9 0 21-5 30-9 8-4 17-8 25-17z">
          <text:p/>
        </draw:path>
        <draw:path draw:style-name="gr2" draw:text-style-name="P2" draw:layer="layout" svg:width="0.279cm" svg:height="0.195cm" svg:x="15.443cm" svg:y="12.293cm" svg:viewBox="0 0 280 196" svg:d="M280 196h-34v-106c0-8 0-17 0-25 0-9-4-13-4-17-4-5-8-9-13-13-4 0-12-4-21-4-8 0-17 4-25 8-13 4-21 9-30 17 0 4 0 4 0 9 0 4 0 8 0 12v119h-30v-106c0-8 0-17 0-25-4-9-4-13-8-17 0-5-4-9-8-13-5 0-13-4-22-4-8 0-17 4-29 8-9 4-18 9-27 17v140h-29v-192h29v21c14-8 23-12 31-16 13-5 21-9 34-9s25 4 34 9c8 4 12 12 21 22 13-10 21-18 34-22 12-5 21-9 34-9 21 0 38 4 46 17 9 14 17 35 17 56z">
          <text:p/>
        </draw:path>
        <draw:path draw:style-name="gr2" draw:text-style-name="P2" draw:layer="layout" svg:width="0.165cm" svg:height="0.203cm" svg:x="15.773cm" svg:y="12.293cm" svg:viewBox="0 0 166 204" svg:d="M166 196h-35v-18c0 0-4 4-8 8-9 0-13 5-17 10-4 0-13 4-17 4-9 4-17 4-26 4-17 0-33-8-42-18-13-12-21-25-21-46 0-13 4-26 13-34 4-9 12-17 25-21s25-9 42-9c17-4 34-4 51-4v-8c0-5 0-13-4-17 0-5-4-9-9-13-4 0-12-4-16-4-9 0-13 0-22 0-8 0-17 0-29 4-9 0-21 4-30 8h-4v-33c8 0 17-5 29-5 13-4 22-4 34-4 13 0 26 0 34 4 13 0 21 5 30 13 4 4 14 8 14 17 4 8 8 21 8 34zM131 148v-51c-8 0-21 0-34 0-12 5-25 5-29 9-13 0-17 4-26 8-4 9-8 17-8 26 0 8 4 17 12 25 5 4 17 9 30 9 9 0 21-5 30-9 8-4 17-8 25-17z">
          <text:p/>
        </draw:path>
        <draw:path draw:style-name="gr2" draw:text-style-name="P2" draw:layer="layout" svg:width="0.165cm" svg:height="0.275cm" svg:x="16.171cm" svg:y="12.221cm" svg:viewBox="0 0 166 276" svg:d="M166 268h-30v-17c-8 8-21 13-29 17-9 4-21 8-35 8-21 0-38-8-55-25-13-21-17-42-17-76 0-17 0-30 4-43 4-12 13-25 21-34 4-8 17-12 26-16 12-5 21-9 35-9 8 0 16 0 25 4 8 0 17 5 25 9v-86h30zM136 221v-110c-8-4-17-4-25-8-4 0-13 0-21 0-18 0-35 4-44 17-8 12-17 34-17 55s5 42 13 50c9 13 21 17 38 17 10 0 18 0 31-4 8-4 17-8 25-17z">
          <text:p/>
        </draw:path>
        <draw:path draw:style-name="gr2" draw:text-style-name="P2" draw:layer="layout" svg:width="0.174cm" svg:height="0.203cm" svg:x="16.391cm" svg:y="12.293cm" svg:viewBox="0 0 175 204" svg:d="M175 106h-145c0 8 4 21 8 30 0 8 4 16 13 21 4 4 12 8 21 12 8 5 17 5 25 5 13 0 30-5 44-9 12-4 21-8 25-17h4v38c-12 5-21 10-34 10-13 4-26 8-39 8-29 0-55-8-72-30-17-17-25-38-25-72 0-30 8-55 25-77 17-16 38-25 68-25 26 0 43 9 60 21 13 17 22 38 22 68zM141 81c0-17-5-30-14-39-8-12-21-17-38-17s-30 5-42 17c-9 9-13 22-17 39z">
          <text:p/>
        </draw:path>
        <draw:polygon draw:style-name="gr2" draw:text-style-name="P2" draw:layer="layout" svg:width="0.216cm" svg:height="0.254cm" svg:x="16.759cm" svg:y="12.234cm" svg:viewBox="0 0 217 255" draw:points="217,29 128,29 128,255 93,255 93,29 0,29 0,0 217,0">
          <text:p/>
        </draw:polygon>
        <draw:path draw:style-name="gr2" draw:text-style-name="P2" draw:layer="layout" svg:width="0.119cm" svg:height="0.191cm" svg:x="16.975cm" svg:y="12.297cm" svg:viewBox="0 0 120 192" svg:d="M120 38c-9-4-13-4-17-4s-9 0-13 0c-14 0-22 0-31 4-8 5-21 13-29 17v137h-30v-192h30v30c13-13 25-17 34-21 13-4 22-9 30-9 9 0 13 0 13 0 4 0 8 5 13 5z">
          <text:p/>
        </draw:path>
        <draw:path draw:style-name="gr2" draw:text-style-name="P2" draw:layer="layout" svg:width="0.161cm" svg:height="0.203cm" svg:x="17.106cm" svg:y="12.293cm" svg:viewBox="0 0 162 204" svg:d="M162 196h-34v-18c0 0-4 4-8 8-4 0-13 5-17 10-4 0-8 4-18 4-8 4-17 4-25 4-17 0-30-8-43-18-12-12-17-25-17-46 0-13 0-26 9-34 4-9 13-17 25-21 13-4 26-9 43-9 18-4 34-4 51-4v-8c0-5 0-13-4-17 0-5-4-9-8-13-5 0-13-4-17-4-10 0-14 0-22 0-9 0-17 0-26 4-12 0-21 4-34 8v-33c5 0 13-5 26-5 12-4 25-4 34-4 12 0 26 0 39 4 8 0 17 5 25 13 4 4 13 8 17 17 4 8 4 21 4 34zM128 148v-51c-8 0-21 0-33 0-14 5-23 5-31 9-9 0-17 4-25 8-5 9-9 17-9 26 0 8 4 17 13 25 4 4 17 9 29 9 13 0 23-5 31-9s17-8 25-17z">
          <text:p/>
        </draw:path>
        <draw:path draw:style-name="gr2" draw:text-style-name="P2" draw:layer="layout" svg:width="0.169cm" svg:height="0.275cm" svg:x="17.331cm" svg:y="12.221cm" svg:viewBox="0 0 170 276" svg:d="M170 175c0 12-4 29-8 42-6 13-10 21-18 30-9 8-17 17-30 21-8 4-17 8-30 8-12 0-21-4-29-4-9-4-17-8-26-13v9h-29v-268h29v98c13-8 22-12 30-16 13-5 21-9 34-9 25 0 42 9 55 25 14 17 22 43 22 77zM135 175c0-26-4-43-12-55-9-9-22-17-39-17-8 0-16 4-25 8-13 4-21 9-30 13v110c13 4 17 8 26 8 8 5 13 5 21 5 17 0 34-5 42-17 13-13 17-30 17-55z">
          <text:p/>
        </draw:path>
        <draw:path draw:style-name="gr2" draw:text-style-name="P2" draw:layer="layout" svg:width="0.161cm" svg:height="0.203cm" svg:x="17.538cm" svg:y="12.293cm" svg:viewBox="0 0 162 204" svg:d="M162 196h-35v-18c0 0-4 4-8 8-4 0-13 5-17 10-4 0-9 4-17 4-9 4-17 4-26 4-16 0-29-8-42-18-13-12-17-25-17-46 0-13 0-26 9-34 4-9 12-17 25-21s25-9 42-9c17-4 34-4 51-4v-8c0-5 0-13 0-17-4-5-8-9-12-13-5 0-9-4-17-4-9 0-13 0-22 0-8 0-17 0-25 4-13 0-21 4-34 8v-33c4 0 13-5 26-5 12-4 25-4 33-4 13 0 26 0 39 4 8 0 16 5 25 13 5 4 14 8 18 17 4 8 4 21 4 34zM127 148v-51c-8 0-21 0-34 0-12 5-21 5-29 9-9 0-17 4-26 8-4 9-8 17-8 26 0 8 4 17 13 25 4 4 16 9 29 9s21-5 30-9c8-4 21-8 25-17z">
          <text:p/>
        </draw:path>
        <draw:polygon draw:style-name="gr2" draw:text-style-name="P2" draw:layer="layout" svg:width="0.033cm" svg:height="0.267cm" svg:x="17.763cm" svg:y="12.221cm" svg:viewBox="0 0 34 268" draw:points="0,268 34,268 34,0 0,0">
          <text:p/>
        </draw:polygon>
        <draw:path draw:style-name="gr2" draw:text-style-name="P2" draw:layer="layout" svg:width="0.161cm" svg:height="0.267cm" svg:x="17.864cm" svg:y="12.221cm" svg:viewBox="0 0 162 268" svg:d="M162 268h-35v-106c0-8 0-18 0-26-4-9-4-13-8-17 0-9-5-9-13-13-4 0-8-4-17-4-13 0-21 4-30 8-8 4-16 9-29 17v141h-30v-268h30v97c13-8 21-12 34-16 8-5 21-9 34-9 21 0 33 4 47 17 9 13 17 34 17 55z">
          <text:p/>
        </draw:path>
        <draw:path draw:style-name="gr2" draw:text-style-name="P2" draw:layer="layout" svg:width="0.173cm" svg:height="0.203cm" svg:x="18.076cm" svg:y="12.293cm" svg:viewBox="0 0 174 204" svg:d="M174 102c0 29-4 55-21 72-17 22-38 30-63 30-30 0-51-8-68-30-13-17-22-43-22-72 0-30 9-55 22-77 17-16 38-25 68-25 25 0 46 9 63 25 17 22 21 47 21 77zM145 102c0-26-9-43-17-55-9-13-21-17-38-17-21 0-34 4-43 17-8 12-12 29-12 55 0 25 4 42 12 55 9 12 22 17 43 17 17 0 29-5 38-17 8-13 17-30 17-55z">
          <text:p/>
        </draw:path>
        <draw:path draw:style-name="gr2" draw:text-style-name="P2" draw:layer="layout" svg:width="0.042cm" svg:height="0.191cm" svg:x="18.326cm" svg:y="12.297cm" svg:viewBox="0 0 43 192" svg:d="M43 51h-43v-51h43zM43 192h-43v-48h43z">
          <text:p/>
        </draw:path>
        <draw:path draw:style-name="gr2" draw:text-style-name="P2" draw:layer="layout" svg:width="0.161cm" svg:height="0.195cm" svg:x="18.643cm" svg:y="12.293cm" svg:viewBox="0 0 162 196" svg:d="M162 196h-35v-106c0-8 0-17 0-25 0-9-4-13-8-17 0-9-5-9-9-13-8 0-13-4-21-4s-21 4-30 8c-8 4-17 9-25 17v140h-34v-192h34v21c8-8 17-12 30-16 8-5 21-9 33-9 22 0 34 4 47 17 9 14 18 35 18 56z">
          <text:p/>
        </draw:path>
        <draw:path draw:style-name="gr2" draw:text-style-name="P2" draw:layer="layout" svg:width="0.152cm" svg:height="0.169cm" svg:x="18.855cm" svg:y="12.23cm" svg:viewBox="0 0 153 170" svg:d="M153 85c0 26-8 47-21 64-13 12-34 21-55 21-22 0-43-9-56-21-13-17-21-38-21-64 0-25 8-46 21-64 13-13 34-21 56-21 21 0 42 8 55 21 13 18 21 39 21 64zM119 85c0-21 0-34-8-46-9-9-21-13-34-13-14 0-26 4-35 17-4 8-8 21-8 42s4 34 8 43c9 12 21 17 35 17 13 0 25-5 34-17 8-9 8-22 8-43z">
          <text:p/>
        </draw:path>
        <draw:path draw:style-name="gr2" draw:text-style-name="P2" draw:layer="layout" svg:width="0.174cm" svg:height="0.266cm" svg:x="3.043cm" svg:y="12.759cm" svg:viewBox="0 0 175 267" svg:d="M175 131c0 48-4 81-22 103-13 21-34 33-68 33-30 0-51-12-64-33-16-22-21-55-21-103 0-42 5-76 21-97 13-22 34-34 64-34 34 0 55 12 68 34 18 21 22 55 22 97zM132 212c4-8 4-21 8-33 0-13 0-30 0-48 0-17 0-30 0-42-4-13-4-26-8-34-5-9-13-17-17-21-9-5-17-5-30-5-9 0-17 0-25 5-9 4-13 12-17 21-5 8-5 21-9 34 0 12 0 29 0 42 0 22 0 35 0 48 0 12 4 21 9 33 4 9 8 13 17 17 4 5 16 9 25 9 13 0 21 0 30-9 4-4 12-8 17-17z">
          <text:p/>
        </draw:path>
        <draw:path draw:style-name="gr2" draw:text-style-name="P2" draw:layer="layout" svg:width="0.173cm" svg:height="0.258cm" svg:x="3.268cm" svg:y="12.759cm" svg:viewBox="0 0 174 259" svg:d="M174 259h-174v-34c12-8 25-21 38-30 12-12 25-21 34-33 21-22 39-38 47-47 9-13 13-30 13-42 0-13-9-26-17-30-10-8-22-13-35-13s-21 0-34 5c-12 4-25 8-38 17v-34c9-5 17-10 34-14 13-4 25-4 38-4 25 0 48 4 65 18 12 12 21 29 21 55 0 8-4 17-4 25-5 9-9 17-13 26-4 4-9 12-13 21-8 4-17 12-25 21-10 13-22 21-35 34-17 12-26 21-38 34h136z">
          <text:p/>
        </draw:path>
        <draw:polygon draw:style-name="gr2" draw:text-style-name="P2" draw:layer="layout" svg:width="0.042cm" svg:height="0.047cm" svg:x="3.509cm" svg:y="12.97cm" svg:viewBox="0 0 43 48" draw:points="0,48 43,48 43,0 0,0">
          <text:p/>
        </draw:polygon>
        <draw:path draw:style-name="gr2" draw:text-style-name="P2" draw:layer="layout" svg:width="0.14cm" svg:height="0.254cm" svg:x="3.64cm" svg:y="12.763cm" svg:viewBox="0 0 141 255" svg:d="M141 255h-141v-25h56v-171h-56v-25c9 0 17 0 26 0 8 0 12-4 17-4 5-5 9-9 13-13s4-9 4-17h30v230h51z">
          <text:p/>
        </draw:path>
        <draw:path draw:style-name="gr2" draw:text-style-name="P2" draw:layer="layout" svg:width="0.169cm" svg:height="0.258cm" svg:x="3.848cm" svg:y="12.759cm" svg:viewBox="0 0 170 259" svg:d="M170 259h-170v-34c8-8 21-21 33-30 13-12 26-21 34-33 22-22 38-38 47-47 8-13 14-30 14-42 0-13-6-26-18-30-9-8-17-13-34-13-13 0-21 0-34 5-13 4-25 8-38 17v-34c8-5 21-10 34-14 12-4 25-4 38-4 25 0 46 4 64 18 13 12 21 29 21 55 0 8 0 17-4 25-4 9-4 17-12 26-5 4-9 12-13 21-10 4-14 12-22 21-13 13-26 21-38 34-17 12-26 21-39 34h137z">
          <text:p/>
        </draw:path>
        <draw:path draw:style-name="gr2" draw:text-style-name="P2" draw:layer="layout" svg:width="0.169cm" svg:height="0.258cm" svg:x="4.072cm" svg:y="12.759cm" svg:viewBox="0 0 170 259" svg:d="M170 259h-170v-34c8-8 21-21 34-30 13-12 25-21 34-33 22-22 39-38 47-47 9-13 13-30 13-42 0-13-4-26-13-30-12-8-21-13-38-13-14 0-22 0-35 5-12 4-25 8-38 17v-34c9-5 21-10 34-14s25-4 39-4c26 0 47 4 64 18 12 12 21 29 21 55 0 8 0 17-4 25-5 9-5 17-13 26-4 4-9 12-13 21-8 4-12 12-21 21-13 13-25 21-38 34-14 12-26 21-39 34h136z">
          <text:p/>
        </draw:path>
        <draw:polygon draw:style-name="gr2" draw:text-style-name="P2" draw:layer="layout" svg:width="0.042cm" svg:height="0.047cm" svg:x="4.309cm" svg:y="12.97cm" svg:viewBox="0 0 43 48" draw:points="0,48 43,48 43,0 0,0">
          <text:p/>
        </draw:polygon>
        <draw:path draw:style-name="gr2" draw:text-style-name="P2" draw:layer="layout" svg:width="0.174cm" svg:height="0.266cm" svg:x="4.419cm" svg:y="12.759cm" svg:viewBox="0 0 175 267" svg:d="M175 131c0 48-5 81-22 103-13 21-34 33-64 33-34 0-55-12-68-33-17-22-21-55-21-103 0-42 4-76 21-97 13-22 34-34 68-34 30 0 51 12 64 34 17 21 22 55 22 97zM131 212c5-8 5-21 9-33 0-13 0-30 0-48 0-17 0-30 0-42-4-13-4-26-9-34-4-9-12-17-17-21-8-5-17-5-25-5-13 0-21 0-30 5-4 4-12 12-17 21-4 8-4 21-8 34 0 12 0 29 0 42 0 22 0 35 0 48 4 12 4 21 8 33 5 9 9 13 17 17 9 5 17 9 30 9 8 0 17 0 25-9 5-4 13-8 17-17z">
          <text:p/>
        </draw:path>
        <draw:path draw:style-name="gr2" draw:text-style-name="P2" draw:layer="layout" svg:width="0.174cm" svg:height="0.266cm" svg:x="4.643cm" svg:y="12.759cm" svg:viewBox="0 0 175 267" svg:d="M175 131c0 48-4 81-21 103-13 21-34 33-65 33-33 0-55-12-67-33-17-22-22-55-22-103 0-42 5-76 22-97 12-22 34-34 67-34 31 0 52 12 65 34 17 21 21 55 21 97zM133 212c4-8 4-21 8-33 0-13 0-30 0-48 0-17 0-30 0-42-4-13-4-26-8-34-5-9-13-17-17-21-10-5-18-5-27-5-12 0-21 0-29 5-4 4-13 12-17 21-4 8-4 21-9 34 0 12 0 29 0 42 0 22 0 35 0 48 5 12 5 21 9 33 4 9 8 13 17 17 8 5 17 9 29 9 9 0 17 0 27-9 8-4 12-8 17-17z">
          <text:p/>
        </draw:path>
        <draw:path draw:style-name="gr2" draw:text-style-name="P2" draw:layer="layout" svg:width="0.169cm" svg:height="0.266cm" svg:x="4.872cm" svg:y="12.759cm" svg:viewBox="0 0 170 267" svg:d="M149 135c4 10 13 14 13 22 4 9 8 17 8 30 0 8-4 21-8 30-4 8-9 17-17 25-8 9-17 13-30 17s-26 8-39 8c-17 0-29-4-42-4-13-4-25-8-34-12v-39h4c9 9 17 13 34 17 13 5 26 9 38 9 5 0 13-4 21-4 9-5 18-9 23-13 4-4 8-9 8-17 4-4 4-13 4-21 0-9 0-17-4-21 0-9-4-13-13-17-5-6-9-6-18-6-8-4-16-4-25-4h-13v-29h13c17 0 30 0 43-9 9-8 13-17 13-34 0-4 0-8-4-17 0-4-4-8-9-8-9-4-13-4-18-9-4 0-12 0-21 0-8 0-21 0-34 5-12 4-21 8-33 17v-34c8-5 16-9 29-13 17-4 30-4 43-4 12 0 21 0 29 4 14 0 22 4 27 8 8 9 16 13 21 22 4 8 4 17 4 25 0 17-4 30-13 38-12 13-21 17-39 21v5c10 0 14 0 22 4 9 4 13 4 17 8z">
          <text:p/>
        </draw:path>
        <draw:path draw:style-name="gr2" draw:text-style-name="P2" draw:layer="layout" svg:width="0.17cm" svg:height="0.266cm" svg:x="5.096cm" svg:y="12.759cm" svg:viewBox="0 0 171 267" svg:d="M150 135c4 10 12 14 12 22 5 9 9 17 9 30 0 8-4 21-9 30-4 8-8 17-17 25-8 9-17 13-29 17-13 4-26 8-38 8-17 0-31-4-44-4-12-4-25-8-34-12v-39h5c8 9 21 13 34 17 12 5 26 9 39 9 4 0 12-4 21-4 8-5 17-9 21-13s8-9 8-17c5-4 5-13 5-21 0-9 0-17-5-21 0-9-4-13-8-17-8-6-13-6-21-6-9-4-13-4-21-4h-17v-29h12c17 0 30 0 43-9 8-8 12-17 12-34 0-4 0-8-4-17 0-4-4-8-8-8-4-4-13-4-17-9-4 0-13 0-21 0-9 0-23 0-35 5-13 4-21 8-34 17v-34c8-5 17-9 30-13 16-4 30-4 43-4s21 0 30 4c12 0 21 4 25 8 8 9 17 13 21 22 4 8 4 17 4 25 0 17-4 30-12 38-9 13-22 17-38 21v5c8 0 12 0 21 4 8 4 12 4 17 8z">
          <text:p/>
        </draw:path>
        <draw:polygon draw:style-name="gr2" draw:text-style-name="P2" draw:layer="layout" svg:width="0.042cm" svg:height="0.047cm" svg:x="5.334cm" svg:y="12.97cm" svg:viewBox="0 0 43 48" draw:points="0,48 43,48 43,0 0,0">
          <text:p/>
        </draw:polygon>
        <draw:path draw:style-name="gr2" draw:text-style-name="P2" draw:layer="layout" svg:width="0.195cm" svg:height="0.254cm" svg:x="5.431cm" svg:y="12.763cm" svg:viewBox="0 0 196 255" svg:d="M196 187h-38v68h-34v-68h-124v-42l128-145h30v158h38zM124 158v-116l-99 116z">
          <text:p/>
        </draw:path>
        <draw:path draw:style-name="gr2" draw:text-style-name="P2" draw:layer="layout" svg:width="0.174cm" svg:height="0.258cm" svg:x="5.672cm" svg:y="12.759cm" svg:viewBox="0 0 175 259" svg:d="M175 259h-175v-34c13-8 21-21 34-30 13-12 25-21 34-33 21-22 38-38 46-47 9-13 14-30 14-42 0-13-5-26-14-30-8-8-21-13-38-13-8 0-21 0-33 5-13 4-26 8-34 17h-5v-34c9-5 22-10 34-14 13-4 26-4 38-4 26 0 47 4 65 18 13 12 21 29 21 55 0 8 0 17-4 25 0 9-4 17-9 26-4 4-12 12-17 21-9 4-13 12-22 21-12 13-25 21-38 34-13 12-25 21-38 34h141z">
          <text:p/>
        </draw:path>
        <draw:path draw:style-name="gr2" draw:text-style-name="P2" draw:layer="layout" svg:width="0.165cm" svg:height="0.262cm" svg:x="5.901cm" svg:y="12.763cm" svg:viewBox="0 0 166 263" svg:d="M166 174c0 12 0 25-4 34-5 13-13 22-22 30-8 9-16 13-30 17-9 4-21 8-38 8-13 0-26-4-38-4-13-4-26-8-34-12v-34c12 4 21 8 34 12 12 5 25 9 38 9 8 0 17-4 21-4 8-5 17-9 21-13s10-9 14-18 4-17 4-25c0-9 0-17-4-22-4-4-10-12-14-12-8-5-13-9-21-13-9 0-21 0-30 0-8 0-21 0-29 0-9 4-17 4-26 4v-131h158v30h-124v67c4 0 13 0 17 0s9 0 13 0c12 0 25 0 38 5 8 0 18 4 26 12 9 5 17 13 21 21 5 13 9 26 9 39z">
          <text:p/>
        </draw:path>
        <draw:path draw:style-name="gr2" draw:text-style-name="P2" draw:layer="layout" svg:width="0.182cm" svg:height="0.266cm" svg:x="6.117cm" svg:y="12.759cm" svg:viewBox="0 0 183 267" svg:d="M183 179c0 25-9 46-31 63-17 17-38 25-59 25-13 0-26-4-38-8-9-4-17-8-26-17-8-8-17-21-21-38-8-13-8-34-8-55 0-22 0-43 8-60 4-17 13-34 21-47 9-13 21-25 38-30 17-8 34-12 55-12 9 0 13 0 17 0 5 0 13 4 17 4v34h-4c-4-4-8-4-13-4-8-5-12-5-21-5-25 0-42 9-59 22-13 16-21 38-25 63 8-4 21-8 29-13 9-4 21-4 34-4 9 0 17 0 25 4 9 0 17 5 26 13 13 4 18 13 26 25 4 10 9 23 9 40zM144 179c0-9 0-17-5-26-4-8-8-14-17-18-4-4-8-8-16-8-5 0-13 0-17 0-13 0-22 0-30 0-9 4-17 8-25 12 0 6 0 6 0 10 0 0 0 4 0 8 0 17 0 30 4 43 4 8 8 17 17 25 4 4 8 9 17 9 4 4 12 4 21 4 17 0 29-4 38-13 8-13 13-25 13-46z">
          <text:p/>
        </draw:path>
        <draw:polygon draw:style-name="gr2" draw:text-style-name="P2" draw:layer="layout" svg:width="0.038cm" svg:height="0.047cm" svg:x="6.362cm" svg:y="12.97cm" svg:viewBox="0 0 39 48" draw:points="0,48 39,48 39,0 0,0">
          <text:p/>
        </draw:polygon>
        <draw:path draw:style-name="gr2" draw:text-style-name="P2" draw:layer="layout" svg:width="0.178cm" svg:height="0.266cm" svg:x="6.468cm" svg:y="12.759cm" svg:viewBox="0 0 179 267" svg:d="M179 131c0 48-10 81-27 103-12 21-33 33-63 33-34 0-55-12-68-33-12-22-21-55-21-103 0-42 9-76 21-97 13-22 38-34 68-34s51 12 68 34c12 21 22 55 22 97zM131 212c5-8 5-21 9-33 0-13 0-30 0-48 0-17 0-30 0-42 0-13-4-26-9-34-4-9-8-17-17-21-8-5-17-5-25-5-13 0-21 0-30 5-4 4-12 12-17 21 0 8-4 21-4 34-4 12-4 29-4 42 0 22 0 35 0 48 4 12 4 21 8 33 5 9 13 13 17 17 9 5 17 9 30 9 8 0 17 0 25-9 9-4 13-8 17-17z">
          <text:p/>
        </draw:path>
        <draw:path draw:style-name="gr2" draw:text-style-name="P2" draw:layer="layout" svg:width="0.178cm" svg:height="0.266cm" svg:x="6.692cm" svg:y="12.759cm" svg:viewBox="0 0 179 267" svg:d="M179 131c0 48-8 81-21 103-17 21-39 33-69 33-34 0-55-12-67-33-13-22-22-55-22-103 0-42 9-76 22-97 12-22 38-34 67-34 30 0 52 12 69 34 13 21 21 55 21 97zM133 212c4-8 8-21 8-33 0-13 0-30 0-48 0-17 0-30 0-42 0-13-4-26-8-34-5-9-9-17-18-21-9-5-17-5-26-5-12 0-21 0-29 5-5 4-13 12-17 21 0 8-4 21-4 34-5 12-5 29-5 42 0 22 0 35 5 48 0 12 0 21 4 33 4 9 12 13 17 17 8 5 17 9 29 9 9 0 17 0 26-9 9-4 13-8 18-17z">
          <text:p/>
        </draw:path>
        <draw:path draw:style-name="gr2" draw:text-style-name="P2" draw:layer="layout" svg:width="0.174cm" svg:height="0.258cm" svg:x="6.921cm" svg:y="12.759cm" svg:viewBox="0 0 175 259" svg:d="M175 259h-175v-34c13-8 25-21 34-30 13-12 25-21 34-33 26-22 39-38 47-47 9-13 13-30 13-42 0-13-4-26-13-30-8-8-21-13-39-13-8 0-21 0-34 5-12 4-25 8-34 17h-4v-34c9-5 21-10 34-14s26-4 38-4c31 0 48 4 65 18 12 12 21 29 21 55 0 8 0 17-4 25 0 9-5 17-9 26-4 4-13 12-17 21-4 4-12 12-21 21-13 13-26 21-39 34-13 12-25 21-38 34h141z">
          <text:p/>
        </draw:path>
        <draw:path draw:style-name="gr2" draw:text-style-name="P2" draw:layer="layout" svg:width="0.182cm" svg:height="0.266cm" svg:x="7.141cm" svg:y="12.759cm" svg:viewBox="0 0 183 267" svg:d="M183 179c0 25-8 46-25 63s-38 25-64 25c-12 0-25-4-34-8-13-4-22-8-30-17-9-8-17-21-21-38-5-13-9-34-9-55 0-22 0-43 9-60 4-17 12-34 21-47 8-13 26-25 39-30 17-8 34-12 55-12 8 0 13 0 17 0 8 0 13 4 17 4v34h-4c0-4-9-4-13-4-9-5-13-5-21-5-26 0-43 9-60 22-13 16-22 38-26 63 13-4 22-8 31-13 8-4 21-4 34-4 8 0 16 0 25 4 8 0 17 5 25 13 13 4 21 13 26 25 4 10 8 23 8 40zM145 179c0-9 0-17-4-26 0-8-9-14-13-18-8-4-13-8-21-8-4 0-13 0-17 0-13 0-21 0-30 0-8 4-18 8-26 12 0 6 0 6 0 10 0 0 0 4 0 8 0 17 4 30 4 43 4 8 9 17 18 25 4 4 13 9 17 9 4 4 13 4 21 4 17 0 30-4 38-13 9-13 13-25 13-46z">
          <text:p/>
        </draw:path>
        <draw:path draw:style-name="gr2" draw:text-style-name="P2" draw:layer="layout" svg:width="0.102cm" svg:height="0.339cm" svg:x="7.564cm" svg:y="12.75cm" svg:viewBox="0 0 103 340" svg:d="M103 340h-38c-22-21-39-47-48-77-12-26-17-60-17-93 0-34 5-64 17-94 9-25 26-50 48-76h38v5c-8 8-17 16-25 29-9 9-18 21-27 38-4 13-12 30-17 47-4 17-4 34-4 51 0 21 0 38 4 55 5 17 13 29 17 47 9 13 18 26 27 38 8 13 17 21 25 30z">
          <text:p/>
        </draw:path>
        <draw:path draw:style-name="gr2" draw:text-style-name="P2" draw:layer="layout" svg:width="0.233cm" svg:height="0.254cm" svg:x="7.696cm" svg:y="12.763cm" svg:viewBox="0 0 234 255" svg:d="M234 255h-34l-26-68h-111l-25 68h-38l94-255h46zM162 158l-43-128-47 128z">
          <text:p/>
        </draw:path>
        <draw:path draw:style-name="gr2" draw:text-style-name="P2" draw:layer="layout" svg:width="0.169cm" svg:height="0.267cm" svg:x="7.967cm" svg:y="12.822cm" svg:viewBox="0 0 170 268" svg:d="M170 99c0 17-4 29-8 42-5 13-9 25-17 34-9 8-17 17-30 21-9 4-21 4-30 4-12 0-21 0-30 0-9-4-13-8-21-12v80h-34v-264h34v22c8-9 16-13 25-17 14-5 26-9 35-9 25 0 42 9 55 26s21 42 21 73zM136 103c0-27-4-43-13-56-8-9-21-17-33-17-13 0-22 4-31 8-9 5-17 9-25 13v111c8 4 16 9 21 9 9 0 13 4 22 4 21 0 34-9 42-21 13-13 17-30 17-51z">
          <text:p/>
        </draw:path>
        <draw:path draw:style-name="gr2" draw:text-style-name="P2" draw:layer="layout" svg:width="0.118cm" svg:height="0.191cm" svg:x="8.187cm" svg:y="12.826cm" svg:viewBox="0 0 119 192" svg:d="M119 39c-4-5-8-5-17-5-4 0-8 0-12 0-13 0-21 0-30 5-8 4-17 12-25 17v136h-35v-192h35v30c12-13 21-17 34-21 8-4 16-9 29-9 4 0 9 0 13 0 0 0 4 5 8 5z">
          <text:p/>
        </draw:path>
        <draw:path draw:style-name="gr2" draw:text-style-name="P2" draw:layer="layout" svg:width="0.174cm" svg:height="0.203cm" svg:x="8.322cm" svg:y="12.822cm" svg:viewBox="0 0 175 204" svg:d="M175 107h-145c0 9 4 21 8 30 5 8 9 17 13 21 9 4 13 8 22 13 9 4 17 4 30 4s25-4 38-9c13-4 21-8 30-17v39c-13 4-22 8-34 8-13 4-21 8-34 8-35 0-60-8-77-29-17-17-26-38-26-72 0-30 9-56 26-77 17-17 38-26 68-26 26 0 47 9 60 21 12 17 21 39 21 69zM141 82c0-18-4-31-13-39-8-13-21-17-38-17s-30 4-39 17c-13 8-17 21-21 39z">
          <text:p/>
        </draw:path>
        <draw:path draw:style-name="gr2" draw:text-style-name="P2" draw:layer="layout" svg:width="0.152cm" svg:height="0.203cm" svg:x="8.53cm" svg:y="12.822cm" svg:viewBox="0 0 153 204" svg:d="M153 188c-8 4-17 8-30 8-8 4-16 8-29 8s-26-4-39-8-21-8-30-17c-8-8-17-21-21-34s-4-25-4-42c0-30 8-56 25-77 17-17 39-26 69-26 13 0 21 4 34 4 8 5 17 9 25 13v34c-8-4-21-13-30-17-12-4-21-4-29-4-21 0-34 4-48 17-8 13-12 30-12 56 0 21 4 42 12 55 14 8 27 17 48 17 4 0 13 0 17-4 8 0 12-5 21-5 4-4 8-4 13-8 4-4 4-4 8-9z">
          <text:p/>
        </draw:path>
        <draw:path draw:style-name="gr2" draw:text-style-name="P2" draw:layer="layout" svg:width="0.034cm" svg:height="0.254cm" svg:x="8.724cm" svg:y="12.763cm" svg:viewBox="0 0 35 255" svg:d="M35 34h-35v-34h35zM35 255h-35v-192h35z">
          <text:p/>
        </draw:path>
        <draw:path draw:style-name="gr2" draw:text-style-name="P2" draw:layer="layout" svg:width="0.161cm" svg:height="0.203cm" svg:x="8.813cm" svg:y="12.822cm" svg:viewBox="0 0 162 204" svg:d="M162 196h-29v-17c-5 0-9 4-13 9-4 0-9 4-13 8-8 0-13 4-21 4-8 4-13 4-26 4-17 0-30-8-43-16-12-13-17-26-17-47 0-13 0-25 9-34 4-8 12-17 25-21s26-9 44-9c16-4 33-4 55-4v-9c0-4-5-13-5-17-4-4-8-9-12-13-5 0-9-4-17-4-5 0-13 0-21 0-9 0-18 0-27 4-13 0-21 4-34 9v-34c4 0 13-5 26-5 12-4 26-4 35-4 16 0 25 0 38 4 8 0 17 5 25 13 8 4 13 9 17 17 4 9 4 21 4 34zM133 149v-50c-13 0-22 0-39 0-12 4-21 4-30 8-9 0-17 4-21 9-9 8-9 16-9 25 0 8 0 17 9 25 4 5 17 9 30 9s21-4 30-9c13-4 21-8 30-17z">
          <text:p/>
        </draw:path>
        <draw:path draw:style-name="gr2" draw:text-style-name="P2" draw:layer="layout" svg:width="0.152cm" svg:height="0.271cm" svg:x="9.025cm" svg:y="12.822cm" svg:viewBox="0 0 153 272" svg:d="M153 188c0 0-4 0-8 4-4 0-9 4-13 4 0 0 0 4 0 8 0 5 0 5 0 9 0 17-4 34-17 42-8 9-21 17-38 17-4 0-8 0-17-4-8 0-12 0-17 0v-30c5 0 9 5 13 5s8 4 17 4c13 0 21-4 25-9 5-4 9-12 9-21 0-4 0-4 0-8 0-5 0-5 0-9-4 0-4 0-4 0-5 0-5 4-9 4-13 0-25-4-38-8s-21-8-30-17c-9-8-18-21-22-34s-4-25-4-42c0-30 8-55 26-76 17-17 38-27 68-27 13 0 21 5 34 5 8 5 17 9 25 13v34c-8-4-21-13-29-17-13-4-21-4-30-4-21 0-34 4-46 17-9 13-13 29-13 55 0 21 4 42 13 55 12 8 25 17 46 17 4 0 13 0 17-4 9 0 13-5 21-5 4-4 9-4 13-8s8-4 8-9z">
          <text:p/>
        </draw:path>
        <draw:path draw:style-name="gr2" draw:text-style-name="P2" draw:layer="layout" svg:width="0.161cm" svg:height="0.283cm" svg:x="9.207cm" svg:y="12.742cm" svg:viewBox="0 0 162 284" svg:d="M162 276h-31v-17c-4 0-8 4-12 9-5 0-9 4-13 8-9 0-13 4-21 4-5 4-13 4-26 4-17 0-29-8-42-16-13-13-17-26-17-47 0-13 0-25 8-34 5-8 17-17 26-21 13-4 25-9 42-9 17-4 34-4 55-4v-8c0-4-4-14-4-18-4-4-8-9-13-13-4 0-8-4-17-4-4 0-12 0-21 0-8 0-17 0-25 4-13 0-21 4-34 9v-34c4 0 13-5 25-5 13-4 26-4 38-4 13 0 22 0 34 4 9 0 17 5 26 13 8 4 12 9 18 17 4 9 4 22 4 35zM131 229v-50c-12 0-21 0-38 0-13 4-21 4-29 8-9 0-17 4-22 9-8 8-8 16-8 25 0 8 0 17 8 25 9 5 17 9 30 9s21-4 30-9c12-4 21-8 29-17zM162 0c-4 17-10 29-18 38-4 8-17 13-30 13-4 0-8 0-17-5-4 0-8-4-12-8-9-4-13-9-13-9-4-4-8-4-13-4-8 0-12 0-17 9 0 4-4 8-4 17h-21c0-17 4-30 13-38 8-9 17-13 29-13 9 0 13 0 17 4 4 0 13 4 17 9 4 4 9 8 13 12 4 0 8 0 13 0 4 0 8 0 12-4 4-8 4-13 4-21z">
          <text:p/>
        </draw:path>
        <draw:path draw:style-name="gr2" draw:text-style-name="P2" draw:layer="layout" svg:width="0.177cm" svg:height="0.203cm" svg:x="9.419cm" svg:y="12.822cm" svg:viewBox="0 0 178 204" svg:d="M178 103c0 29-8 55-25 72-17 21-38 29-63 29-30 0-52-8-65-29-17-17-25-43-25-72 0-30 8-56 25-77 13-17 35-26 65-26 25 0 46 9 63 26 17 21 25 47 25 77zM145 103c0-26-5-43-17-56-9-13-21-17-38-17s-34 4-44 17c-8 13-12 30-12 56 0 25 4 42 12 55 10 13 27 17 44 17s29-4 38-17c12-13 17-30 17-55z">
          <text:p/>
        </draw:path>
        <draw:path draw:style-name="gr2" draw:text-style-name="P2" draw:layer="layout" svg:width="0.169cm" svg:height="0.275cm" svg:x="9.817cm" svg:y="12.75cm" svg:viewBox="0 0 170 276" svg:d="M170 268h-34v-17c-8 9-17 13-30 17-8 4-21 8-29 8-27 0-44-8-56-25-13-21-21-42-21-76 0-17 4-30 8-42 4-13 9-26 17-34 8-9 17-13 25-17 13-5 23-9 35-9 9 0 21 0 26 4 8 0 17 5 25 9v-86h34zM136 221v-110c-8-4-17-4-21-8-9 0-17 0-25 0-17 0-31 4-44 17-8 13-13 34-13 55s5 42 13 51c4 12 17 17 35 17 13 0 21 0 30-5 8-4 17-8 25-17z">
          <text:p/>
        </draw:path>
        <draw:path draw:style-name="gr2" draw:text-style-name="P2" draw:layer="layout" svg:width="0.174cm" svg:height="0.203cm" svg:x="10.041cm" svg:y="12.822cm" svg:viewBox="0 0 175 204" svg:d="M175 107h-141c0 9 0 21 4 30 4 8 9 17 13 21 8 4 12 8 21 13 9 4 18 4 31 4 12 0 25-4 38-9 12-4 21-8 29-17v39c-8 4-21 8-34 8-8 4-21 8-33 8-35 0-61-8-78-29-17-17-25-38-25-72 0-30 8-56 25-77 17-17 38-26 69-26 26 0 47 9 59 21 13 17 22 39 22 69zM145 82c0-18-4-31-13-39-8-13-21-17-38-17-22 0-35 4-43 17-13 8-17 21-17 39z">
          <text:p/>
        </draw:path>
        <draw:path draw:style-name="gr2" draw:text-style-name="P2" draw:layer="layout" svg:width="0.211cm" svg:height="0.266cm" svg:x="10.435cm" svg:y="12.759cm" svg:viewBox="0 0 212 267" svg:d="M212 242c-4 4-8 4-17 9-4 4-8 4-17 8-8 0-16 4-25 4-8 0-17 4-25 4-21 0-34-4-51-8s-30-13-38-25c-13-13-21-26-31-43-4-17-8-34-8-60 0-21 4-38 8-55 10-17 18-30 31-42 8-9 21-17 38-26 13-4 30-8 51-8 12 0 25 0 42 4 13 4 25 8 42 17v42c-17-12-29-21-42-25s-30-9-47-9c-12 0-21 0-33 5-9 4-17 12-26 21-8 8-17 21-21 34-4 12-4 25-4 42 0 22 0 35 4 48 8 12 13 25 21 33 9 9 17 13 26 17 12 5 25 9 33 9 17 0 34-4 47-9 17-8 30-17 42-25z">
          <text:p/>
        </draw:path>
        <draw:path draw:style-name="gr2" draw:text-style-name="P2" draw:layer="layout" svg:width="0.161cm" svg:height="0.203cm" svg:x="10.68cm" svg:y="12.822cm" svg:viewBox="0 0 162 204" svg:d="M162 196h-30v-17c-4 0-8 4-13 9-4 0-9 4-13 8-8 0-13 4-21 4-4 4-13 4-21 4-21 0-34-8-47-16-13-13-17-26-17-47 0-13 4-25 9-34 8-8 17-17 25-21 13-4 25-9 42-9 17-4 34-4 56-4v-9c0-4-4-13-4-17-4-4-9-9-13-13-5 0-9-4-17-4-5 0-13 0-17 0-9 0-22 0-30 4-13 0-21 4-34 9v-34c4 0 17-5 26-5 12-4 25-4 38-4 12 0 25 0 34 4 9 0 17 5 26 13 8 4 13 9 17 17 4 9 4 21 4 34zM132 149v-50c-13 0-22 0-34 0-17 4-26 4-34 8-9 0-17 4-21 9-9 8-9 16-9 25 0 8 4 17 9 25 8 5 16 9 29 9s21-4 34-9c9-4 18-8 26-17z">
          <text:p/>
        </draw:path>
        <draw:path draw:style-name="gr2" draw:text-style-name="P2" draw:layer="layout" svg:width="0.16cm" svg:height="0.199cm" svg:x="10.905cm" svg:y="12.826cm" svg:viewBox="0 0 161 200" svg:d="M161 192h-33v-21c-9 8-22 17-30 21-13 4-21 8-34 8-22 0-35-8-47-21-13-12-17-29-17-52v-127h29v111c0 8 4 16 4 25s0 14 5 18c4 4 8 8 12 13 6 0 14 0 23 0 8 0 16 0 29-5 9-4 17-8 26-17v-145h33z">
          <text:p/>
        </draw:path>
        <draw:path draw:style-name="gr2" draw:text-style-name="P2" draw:layer="layout" svg:width="0.153cm" svg:height="0.203cm" svg:x="11.116cm" svg:y="12.822cm" svg:viewBox="0 0 154 204" svg:d="M154 141c0 21-9 34-26 47-12 8-34 16-59 16-14 0-26-4-39-8-13 0-21-4-30-8v-39h4c9 9 22 13 34 22 13 4 23 4 35 4 13 0 26 0 34-4 9-9 13-13 13-26 0-4-4-13-9-17-4-4-12-4-25-8-4 0-9-4-17-4s-14-5-22-5c-17-4-26-8-34-21-9-8-13-17-13-30 0-9 4-17 9-22 0-8 4-12 12-21 9-4 13-8 26-13 8 0 22-4 35-4 8 0 21 0 34 4 12 5 21 9 29 13v34h-4c-9-8-17-13-30-17-8-4-21-4-34-4-12 0-22 0-30 4-9 4-13 13-13 21 0 9 4 13 9 18 4 4 12 9 22 9 8 4 12 4 21 4 8 4 13 4 17 4 17 4 29 13 38 21 8 5 13 17 13 30z">
          <text:p/>
        </draw:path>
        <draw:path draw:style-name="gr2" draw:text-style-name="P2" draw:layer="layout" svg:width="0.161cm" svg:height="0.203cm" svg:x="11.298cm" svg:y="12.822cm" svg:viewBox="0 0 162 204" svg:d="M162 196h-30v-17c-5 0-9 4-13 9-4 0-9 4-13 8-8 0-13 4-21 4-4 4-13 4-21 4-17 0-34-8-47-16-12-13-17-26-17-47 0-13 5-25 9-34 8-8 17-17 25-21 13-4 30-9 42-9 17-4 34-4 56-4v-9c0-4 0-13-5-17-4-4-8-9-12-13-5 0-9-4-17-4-5 0-13 0-17 0-9 0-21 0-30 4-8 0-21 4-34 9v-34c4 0 17-5 26-5 12-4 25-4 38-4 12 0 25 0 34 4 8 0 17 5 25 13 9 4 14 9 18 17 4 9 4 21 4 34zM132 149v-50c-9 0-22 0-34 0-17 4-26 4-34 8-9 0-17 4-21 9-5 8-9 16-9 25 0 8 4 17 9 25 8 5 17 9 29 9 13 0 21-4 34-9 9-4 17-8 26-17z">
          <text:p/>
        </draw:path>
        <draw:path draw:style-name="gr2" draw:text-style-name="P2" draw:layer="layout" svg:width="0.152cm" svg:height="0.203cm" svg:x="11.51cm" svg:y="12.822cm" svg:viewBox="0 0 153 204" svg:d="M153 141c0 21-8 34-25 47-14 8-35 16-60 16-13 0-26-4-38-8-13 0-22-4-30-8v-39h4c9 9 21 13 34 22 13 4 21 4 34 4s25 0 34-4c8-9 13-13 13-26 0-4-5-13-9-17s-13-4-25-8c-5 0-9-4-17-4-9 0-13-5-21-5-17-4-26-8-34-21-9-8-13-17-13-30 0-9 4-17 8-22 0-8 9-12 13-21 9-4 17-8 26-13 8 0 21-4 33-4 9 0 22 0 34 4 14 5 22 9 31 13v34h-4c-9-8-17-13-31-17-8-4-21-4-34-4s-21 0-29 4c-9 4-13 13-13 21 0 9 4 13 8 18 5 4 13 9 21 9 9 4 13 4 22 4 8 4 12 4 21 4 13 4 26 13 35 21 8 5 12 17 12 30z">
          <text:p/>
        </draw:path>
        <draw:path draw:style-name="gr2" draw:text-style-name="P2" draw:layer="layout" svg:width="0.161cm" svg:height="0.195cm" svg:x="11.895cm" svg:y="12.822cm" svg:viewBox="0 0 162 196" svg:d="M162 196h-30v-106c0-8-4-18-4-26 0-9-4-13-4-17-4-9-9-9-13-13-4 0-12-4-21-4-8 0-17 4-30 8-8 5-16 9-25 17v141h-35v-192h35v22c9-9 21-13 30-17 12-5 21-9 34-9 21 0 38 4 46 17 13 13 17 34 17 55z">
          <text:p/>
        </draw:path>
        <draw:path draw:style-name="gr2" draw:text-style-name="P2" draw:layer="layout" svg:width="0.161cm" svg:height="0.203cm" svg:x="12.107cm" svg:y="12.822cm" svg:viewBox="0 0 162 204" svg:d="M162 196h-31v-17c-4 0-8 4-13 9-4 0-8 4-12 8-5 0-13 4-21 4-5 4-13 4-22 4-17 0-34-8-46-16-13-13-17-26-17-47 0-13 4-25 8-34 9-8 17-17 30-21 8-4 25-9 38-9 17-4 34-4 55-4v-9c0-4 0-13-4-17s-4-9-13-13c-4 0-8-4-17-4-4 0-12 0-17 0-8 0-17 0-29 4-9 0-22 4-34 9v-34c8 0 17-5 25-5 13-4 26-4 38-4 13 0 26 0 34 4 9 0 22 5 27 13 8 4 12 9 16 17 5 9 5 21 5 34zM131 149v-50c-8 0-21 0-34 0-12 4-25 4-34 8-8 0-17 4-21 9-4 8-8 16-8 25 0 8 4 17 8 25 9 5 17 9 30 9s25-4 34-9c8-4 17-8 25-17z">
          <text:p/>
        </draw:path>
        <draw:path draw:style-name="gr2" draw:text-style-name="P2" draw:layer="layout" svg:width="0.119cm" svg:height="0.258cm" svg:x="12.496cm" svg:y="12.763cm" svg:viewBox="0 0 120 259" svg:d="M120 191c0 22-9 39-21 51-13 13-31 17-56 17-5 0-13 0-22 0-8 0-16-4-21-4v-30c5 0 13 0 17 5 9 0 13 0 21 0 13 0 22 0 26 0 9-5 14-9 14-13 4-4 8-9 8-17 0-4 0-13 0-21v-148h-56v-31h90z">
          <text:p/>
        </draw:path>
        <draw:path draw:style-name="gr2" draw:text-style-name="P2" draw:layer="layout" svg:width="0.161cm" svg:height="0.199cm" svg:x="12.678cm" svg:y="12.826cm" svg:viewBox="0 0 162 200" svg:d="M162 192h-34v-21c-8 8-21 17-29 21-9 4-21 8-34 8-21 0-35-8-48-21-12-12-17-29-17-52v-127h34v111c0 8 0 16 0 25s4 14 4 18c6 4 10 8 14 13 4 0 13 0 21 0 9 0 17 0 30-5 8-4 17-8 25-17v-145h34z">
          <text:p/>
        </draw:path>
        <draw:path draw:style-name="gr2" draw:text-style-name="P2" draw:layer="layout" svg:width="0.152cm" svg:height="0.203cm" svg:x="12.89cm" svg:y="12.822cm" svg:viewBox="0 0 153 204" svg:d="M153 141c0 21-8 34-21 47-17 8-35 16-60 16-17 0-30-4-42-8-9 0-22-4-30-8v-39h4c9 9 21 13 34 22 13 4 26 4 34 4 17 0 25 0 35-4 8-9 13-13 13-26 0-4-5-13-9-17s-14-4-26-8c-5 0-9-4-17-4-4 0-13-5-21-5-13-4-26-8-34-21-9-8-9-17-9-30 0-9 0-17 4-22 0-8 9-12 13-21 9-4 17-8 26-13 8 0 21-4 33-4 13 0 22 0 35 4 13 5 21 9 30 13v34c-9-8-21-13-34-17-9-4-22-4-35-4-12 0-21 0-29 4-9 4-13 13-13 21 0 9 4 13 8 18 5 4 13 9 26 9 4 4 12 4 17 4 8 4 12 4 22 4 13 4 25 13 34 21 8 5 12 17 12 30z">
          <text:p/>
        </draw:path>
        <draw:path draw:style-name="gr2" draw:text-style-name="P2" draw:layer="layout" svg:width="0.122cm" svg:height="0.25cm" svg:x="13.064cm" svg:y="12.771cm" svg:viewBox="0 0 123 251" svg:d="M123 247c-8 0-12 4-21 4-4 0-13 0-17 0-21 0-35-4-47-12-9-13-13-30-13-51v-102h-25v-30h25v-56h31v56h67v30h-67v85c0 12 0 17 0 25 0 4 4 9 4 17 4 4 8 4 13 9 4 0 12 4 21 4 4 0 8 0 17-4 4 0 8-5 12-5z">
          <text:p/>
        </draw:path>
        <draw:path draw:style-name="gr2" draw:text-style-name="P2" draw:layer="layout" svg:width="0.038cm" svg:height="0.254cm" svg:x="13.22cm" svg:y="12.763cm" svg:viewBox="0 0 39 255" svg:d="M39 34h-39v-34h39zM35 255h-35v-192h35z">
          <text:p/>
        </draw:path>
        <draw:path draw:style-name="gr2" draw:text-style-name="P2" draw:layer="layout" svg:width="0.157cm" svg:height="0.271cm" svg:x="13.309cm" svg:y="12.822cm" svg:viewBox="0 0 158 272" svg:d="M158 188c-4 0-9 0-13 4-4 0-8 4-13 4 0 0 0 4 0 8 5 5 5 5 5 9 0 17-9 34-17 42-13 9-26 17-43 17-4 0-8 0-17-4-4 0-12 0-17 0v-30h5c0 0 4 5 8 5 9 0 13 4 17 4 13 0 21-4 25-9 9-4 9-12 9-21 0-4 0-4 0-8 0-5 0-5 0-9h-4c0 0-5 4-9 4-12 0-25-4-38-8-8-4-21-8-30-17-9-8-13-21-17-34-5-13-9-25-9-42 0-30 9-55 26-76 17-17 43-27 68-27 13 0 26 5 34 5 13 5 21 9 30 13v34h-4c-9-4-17-13-30-17-9-4-21-4-30-4-17 0-34 4-42 17-13 13-17 29-17 55 0 21 4 42 17 55 8 8 25 17 42 17 9 0 13 0 21-4 5 0 13-5 17-5 5-4 9-4 13-8s9-4 9-9h4z">
          <text:p/>
        </draw:path>
        <draw:path draw:style-name="gr2" draw:text-style-name="P2" draw:layer="layout" svg:width="0.165cm" svg:height="0.203cm" svg:x="13.491cm" svg:y="12.822cm" svg:viewBox="0 0 166 204" svg:d="M166 196h-34v-17c-4 0-8 4-13 9-5 0-9 4-13 8-4 0-13 4-17 4-8 4-17 4-25 4-17 0-34-8-47-16-8-13-17-26-17-47 0-13 4-25 9-34 8-8 17-17 29-21 9-4 26-9 43-9 12-4 33-4 51-4v-9c0-4 0-13-4-17 0-4-4-9-9-13-9 0-13-4-17-4-9 0-13 0-21 0-9 0-17 0-30 4-9 0-21 4-30 9h-4v-34c9 0 17-5 30-5 8-4 21-4 34-4 12 0 25 0 33 4 14 0 23 5 27 13 8 4 13 9 17 17 4 9 8 21 8 34zM132 149v-50c-8 0-22 0-34 0-13 4-26 4-34 8-9 0-17 4-22 9-4 8-8 16-8 25 0 8 4 17 8 25 9 5 17 9 34 9 9 0 22-4 30-9 8-4 18-8 26-17z">
          <text:p/>
        </draw:path>
        <draw:path draw:style-name="gr2" draw:text-style-name="P2" draw:layer="layout" svg:width="0.169cm" svg:height="0.275cm" svg:x="13.889cm" svg:y="12.75cm" svg:viewBox="0 0 170 276" svg:d="M170 268h-29v-17c-13 9-21 13-30 17-13 4-21 8-34 8-21 0-43-8-56-25-12-21-21-42-21-76 0-17 4-30 9-42 4-13 12-26 16-34 9-9 17-13 31-17 9-5 21-9 30-9 12 0 21 0 29 4 9 0 17 5 26 9v-86h29zM141 221v-110c-9-4-17-4-26-8-8 0-12 0-21 0-21 0-34 4-43 17-13 13-17 34-17 55s4 42 13 51c9 12 22 17 39 17 8 0 17 0 25-5 13-4 21-8 30-17z">
          <text:p/>
        </draw:path>
        <draw:path draw:style-name="gr2" draw:text-style-name="P2" draw:layer="layout" svg:width="0.178cm" svg:height="0.203cm" svg:x="14.109cm" svg:y="12.822cm" svg:viewBox="0 0 179 204" svg:d="M179 103c0 29-8 55-25 72-13 21-35 29-65 29-25 0-46-8-63-29-17-17-26-43-26-72 0-30 9-56 26-77 17-17 38-26 63-26 30 0 52 9 65 26 17 21 25 47 25 77zM145 103c0-26-4-43-14-56-12-13-25-17-42-17s-30 4-38 17c-13 13-17 30-17 56 0 25 4 42 17 55 8 13 21 17 38 17s30-4 42-17c10-13 14-30 14-55z">
          <text:p/>
        </draw:path>
        <draw:polygon draw:style-name="gr2" draw:text-style-name="P2" draw:layer="layout" svg:width="0.216cm" svg:height="0.254cm" svg:x="14.49cm" svg:y="12.763cm" svg:viewBox="0 0 217 255" draw:points="217,30 128,30 128,255 94,255 94,30 0,30 0,0 217,0">
          <text:p/>
        </draw:polygon>
        <draw:path draw:style-name="gr2" draw:text-style-name="P2" draw:layer="layout" svg:width="0.119cm" svg:height="0.191cm" svg:x="14.706cm" svg:y="12.826cm" svg:viewBox="0 0 120 192" svg:d="M120 39h-5c-4-5-8-5-13-5s-9 0-17 0c-9 0-17 0-30 5-8 4-17 12-25 17v136h-30v-192h30v30c12-13 25-17 34-21 8-4 21-9 29-9 9 0 14 0 14 0 4 0 8 5 13 5z">
          <text:p/>
        </draw:path>
        <draw:path draw:style-name="gr2" draw:text-style-name="P2" draw:layer="layout" svg:width="0.165cm" svg:height="0.203cm" svg:x="14.833cm" svg:y="12.822cm" svg:viewBox="0 0 166 204" svg:d="M166 196h-34v-17c-4 0-4 4-12 9-5 0-9 4-13 8-4 0-14 4-18 4-8 4-17 4-25 4-17 0-34-8-43-16-12-13-21-26-21-47 0-13 4-25 13-34 4-8 13-17 25-21 13-4 26-9 43-9 16-4 34-4 51-4v-9c0-4 0-13-4-17 0-4-4-9-8-13-5 0-13-4-17-4-10 0-14 0-22 0-9 0-17 0-30 4-9 0-21 4-30 9h-4v-34c9 0 17-5 30-5 12-4 21-4 34-4 12 0 26 0 34 4 13 0 22 5 30 13 4 4 13 9 13 17 4 9 8 21 8 34zM132 149v-50c-8 0-21 0-35 0-12 4-25 4-33 8-9 0-13 4-22 9-4 8-8 16-8 25 0 8 4 17 13 25 4 5 12 9 29 9 9 0 21-4 31-9 8-4 17-8 25-17z">
          <text:p/>
        </draw:path>
        <draw:path draw:style-name="gr2" draw:text-style-name="P2" draw:layer="layout" svg:width="0.165cm" svg:height="0.275cm" svg:x="15.062cm" svg:y="12.75cm" svg:viewBox="0 0 166 276" svg:d="M166 175c0 13 0 29-4 42-5 13-13 21-17 30-9 8-22 17-30 21s-21 8-30 8c-12 0-21-4-29-4-9-4-17-8-27-12v8h-29v-268h29v99c10-9 23-13 31-17 8-5 21-9 34-9 21 0 42 9 55 26s17 42 17 76zM136 175c0-26-4-42-13-55-8-9-21-17-38-17-8 0-17 4-25 8-13 5-21 9-31 13v110c10 4 18 9 27 9 4 4 12 4 21 4 17 0 34-4 42-17 9-13 17-30 17-55z">
          <text:p/>
        </draw:path>
        <draw:path draw:style-name="gr2" draw:text-style-name="P2" draw:layer="layout" svg:width="0.165cm" svg:height="0.203cm" svg:x="15.265cm" svg:y="12.822cm" svg:viewBox="0 0 166 204" svg:d="M166 196h-35v-17c0 0-4 4-13 9-4 0-8 4-12 8-4 0-13 4-17 4-9 4-17 4-26 4-17 0-33-8-42-16-13-13-21-26-21-47 0-13 4-25 13-34 4-8 12-17 25-21s25-9 42-9c17-4 34-4 51-4v-9c0-4 0-13-4-17 0-4-4-9-9-13-4 0-12-4-16-4-9 0-13 0-22 0-8 0-17 0-29 4-9 0-21 4-30 9h-4v-34c8 0 17-5 29-5 13-4 22-4 34-4 13 0 26 0 34 4 13 0 21 5 30 13 4 4 13 9 13 17 4 9 9 21 9 34zM131 149v-50c-8 0-21 0-34 0-12 4-25 4-29 8-13 0-17 4-26 9-4 8-8 16-8 25 0 8 4 17 12 25 5 5 13 9 30 9 9 0 21-4 30-9 8-4 17-8 25-17z">
          <text:p/>
        </draw:path>
        <draw:polygon draw:style-name="gr2" draw:text-style-name="P2" draw:layer="layout" svg:width="0.029cm" svg:height="0.267cm" svg:x="15.494cm" svg:y="12.75cm" svg:viewBox="0 0 30 268" draw:points="0,268 30,268 30,0 0,0">
          <text:p/>
        </draw:polygon>
        <draw:path draw:style-name="gr2" draw:text-style-name="P2" draw:layer="layout" svg:width="0.157cm" svg:height="0.267cm" svg:x="15.595cm" svg:y="12.75cm" svg:viewBox="0 0 158 268" svg:d="M158 268h-30v-106c0-8 0-18 0-26-4-9-4-13-8-17 0-9-5-9-13-13-4 0-13-4-21-4-10 0-18 4-27 8-8 5-21 9-29 17v141h-30v-268h30v98c12-9 21-13 34-17 8-5 22-9 30-9 21 0 38 4 51 17 9 13 13 34 13 55z">
          <text:p/>
        </draw:path>
        <draw:path draw:style-name="gr2" draw:text-style-name="P2" draw:layer="layout" svg:width="0.177cm" svg:height="0.203cm" svg:x="15.803cm" svg:y="12.822cm" svg:viewBox="0 0 178 204" svg:d="M178 103c0 29-8 55-21 72-17 21-38 29-68 29-25 0-46-8-64-29-17-17-25-43-25-72 0-30 8-56 25-77 18-17 39-26 64-26 30 0 51 9 68 26 13 21 21 47 21 77zM144 103c0-26-4-43-12-56-9-13-26-17-43-17-16 0-29 4-38 17-13 13-18 30-18 56 0 25 5 42 18 55 9 13 22 17 38 17 17 0 34-4 43-17 8-13 12-30 12-55z">
          <text:p/>
        </draw:path>
        <draw:polygon draw:style-name="gr2" draw:text-style-name="P2" draw:layer="layout" svg:width="0.174cm" svg:height="0.026cm" svg:x="16.209cm" svg:y="12.894cm" svg:viewBox="0 0 175 27" draw:points="0,27 175,27 175,0 0,0">
          <text:p/>
        </draw:polygon>
        <draw:path draw:style-name="gr2" draw:text-style-name="P2" draw:layer="layout" svg:width="0.161cm" svg:height="0.195cm" svg:x="16.628cm" svg:y="12.822cm" svg:viewBox="0 0 162 196" svg:d="M162 196h-34v-106c0-8 0-18 0-26-4-9-4-13-8-17 0-9-5-9-13-13-4 0-13-4-22-4s-17 4-26 8c-8 5-21 9-29 17v141h-30v-192h30v22c12-9 21-13 34-17 8-5 21-9 34-9 17 0 34 4 47 17 8 13 17 34 17 55z">
          <text:p/>
        </draw:path>
        <draw:path draw:style-name="gr2" draw:text-style-name="P2" draw:layer="layout" svg:width="0.173cm" svg:height="0.203cm" svg:x="16.84cm" svg:y="12.822cm" svg:viewBox="0 0 174 204" svg:d="M174 103c0 29-8 55-21 72-17 21-38 29-68 29-25 0-46-8-64-29-17-17-21-43-21-72 0-30 4-56 21-77 18-17 39-26 64-26 30 0 51 9 68 26 13 21 21 47 21 77zM145 103c0-26-9-43-17-56-9-13-21-17-43-17-17 0-29 4-38 17-8 13-17 30-17 56 0 25 9 42 17 55 9 13 21 17 38 17 22 0 34-4 43-17 8-13 17-30 17-55z">
          <text:p/>
        </draw:path>
        <draw:polygon draw:style-name="gr2" draw:text-style-name="P2" draw:layer="layout" svg:width="0.17cm" svg:height="0.254cm" svg:x="17.25cm" svg:y="12.763cm" svg:viewBox="0 0 171 255" draw:points="171,255 0,255 0,0 171,0 171,30 34,30 34,103 171,103 171,132 34,132 34,225 171,225">
          <text:p/>
        </draw:polygon>
        <draw:path draw:style-name="gr2" draw:text-style-name="P2" draw:layer="layout" svg:width="0.148cm" svg:height="0.203cm" svg:x="17.458cm" svg:y="12.822cm" svg:viewBox="0 0 149 204" svg:d="M149 141c0 21-9 34-21 47-13 8-34 16-60 16-13 0-26-4-39-8-12 0-21-4-29-8v-39c12 9 21 13 34 22 12 4 25 4 38 4s26 0 35-4c4-9 8-13 8-26 0-4 0-13-4-17s-13-4-26-8c-4 0-13-4-17-4-9 0-17-5-22-5-17-4-29-8-38-21-4-8-8-17-8-30 0-9 0-17 4-22 4-8 8-12 17-21 4-4 13-8 21-13 13 0 21-4 34-4 14 0 26 0 35 4 13 5 25 9 29 13v34c-8-8-16-13-29-17s-26-4-35-4c-13 0-21 0-30 4-8 4-12 13-12 21 0 9 0 13 8 18 4 4 9 9 21 9 5 4 13 4 22 4 9 4 13 4 17 4 17 4 26 13 34 21 9 5 13 17 13 30z">
          <text:p/>
        </draw:path>
        <draw:path draw:style-name="gr2" draw:text-style-name="P2" draw:layer="layout" svg:width="0.119cm" svg:height="0.25cm" svg:x="17.631cm" svg:y="12.771cm" svg:viewBox="0 0 120 251" svg:d="M120 247c-4 0-13 4-17 4-9 0-13 0-21 0-17 0-34-4-43-12-12-13-16-30-16-51v-102h-23v-30h23v-56h33v56h64v30h-64v85c0 12 0 17 0 25 0 4 0 9 5 17 4 4 4 4 8 9 4 0 13 4 21 4 4 0 13 0 17-4 4 0 9-5 13-5z">
          <text:p/>
        </draw:path>
        <draw:path draw:style-name="gr2" draw:text-style-name="P2" draw:layer="layout" svg:width="0.16cm" svg:height="0.203cm" svg:x="17.78cm" svg:y="12.822cm" svg:viewBox="0 0 161 204" svg:d="M161 196h-33v-17c0 0-5 4-9 9-4 0-13 4-17 8-4 0-8 4-17 4-8 4-17 4-26 4-17 0-30-8-43-16-12-13-16-26-16-47 0-13 0-25 8-34 4-8 13-17 25-21 13-4 26-9 44-9 17-4 34-4 51-4v-9c0-4 0-13 0-17-5-4-9-9-13-13-4 0-9-4-17-4-4 0-13 0-21 0-9 0-18 0-27 4-12 0-21 4-34 9v-34c5 0 13-5 26-5 13-4 26-4 35-4 17 0 25 0 38 4 8 0 17 5 25 13 9 4 13 9 17 17 4 9 4 21 4 34zM128 149v-50c-9 0-22 0-34 0-13 4-22 4-30 8-9 0-18 4-26 9-5 8-9 16-9 25 0 8 4 17 13 25 4 5 17 9 30 9s22-4 30-9c13-4 21-8 26-17z">
          <text:p/>
        </draw:path>
        <draw:path draw:style-name="gr2" draw:text-style-name="P2" draw:layer="layout" svg:width="0.17cm" svg:height="0.275cm" svg:x="17.991cm" svg:y="12.75cm" svg:viewBox="0 0 171 276" svg:d="M171 268h-34v-17c-9 9-17 13-30 17-8 4-21 8-34 8-21 0-38-8-51-25-18-21-22-42-22-76 0-17 0-30 4-42 10-13 14-26 23-34 8-9 17-13 25-17 13-5 21-9 34-9 8 0 17 0 25 4 9 0 17 5 26 9v-86h34zM137 221v-110c-9-4-17-4-26-8-4 0-12 0-21 0-17 0-30 4-42 17-9 13-13 34-13 55s4 42 9 51c8 12 21 17 38 17 8 0 21 0 29-5 9-4 17-8 26-17z">
          <text:p/>
        </draw:path>
        <draw:path draw:style-name="gr2" draw:text-style-name="P2" draw:layer="layout" svg:width="0.174cm" svg:height="0.203cm" svg:x="18.211cm" svg:y="12.822cm" svg:viewBox="0 0 175 204" svg:d="M175 103c0 29-4 55-21 72-17 21-38 29-64 29-29 0-52-8-69-29-12-17-21-43-21-72 0-30 9-56 21-77 17-17 40-26 69-26 26 0 47 9 64 26 17 21 21 47 21 77zM145 103c0-26-8-43-17-56-8-13-21-17-38-17-21 0-34 4-42 17-10 13-14 30-14 56 0 25 4 42 14 55 8 13 25 17 42 17s30-4 38-17c9-13 17-30 17-55z">
          <text:p/>
        </draw:path>
        <draw:path draw:style-name="gr2" draw:text-style-name="P2" draw:layer="layout" svg:width="0.17cm" svg:height="0.275cm" svg:x="18.609cm" svg:y="12.75cm" svg:viewBox="0 0 171 276" svg:d="M171 268h-34v-17c-9 9-17 13-30 17-8 4-21 8-34 8-22 0-39-8-52-25-17-21-21-42-21-76 0-17 0-30 4-42 9-13 13-26 22-34 8-9 17-13 25-17 13-5 22-9 35-9 8 0 17 0 25 4 9 0 17 5 26 9v-86h34zM137 221v-110c-9-4-17-4-21-8-9 0-17 0-26 0-17 0-30 4-43 17-9 13-13 34-13 55s4 42 9 51c8 12 21 17 39 17 8 0 21 0 29-5 9-4 17-8 26-17z">
          <text:p/>
        </draw:path>
        <draw:path draw:style-name="gr2" draw:text-style-name="P2" draw:layer="layout" svg:width="0.173cm" svg:height="0.203cm" svg:x="18.834cm" svg:y="12.822cm" svg:viewBox="0 0 174 204" svg:d="M174 107h-141c0 9 0 21 5 30 4 8 8 17 12 21 9 4 13 8 22 13 8 4 17 4 29 4 14 0 27-4 39-9 13-4 21-8 30-17v39c-13 4-21 8-34 8-13 4-21 8-35 8-34 0-59-8-76-29-17-17-25-38-25-72 0-30 8-56 25-77 17-17 38-26 68-26 26 0 47 9 60 21 13 17 21 39 21 69zM140 82c0-18-4-31-12-39-9-13-23-17-39-17-17 0-30 4-39 17-12 8-17 21-17 39z">
          <text:p/>
        </draw:path>
        <draw:path draw:style-name="gr2" draw:text-style-name="P2" draw:layer="layout" svg:width="0.169cm" svg:height="0.258cm" svg:x="3.052cm" svg:y="13.292cm" svg:viewBox="0 0 170 259" svg:d="M170 76c0 13-4 26-8 34-5 9-9 17-17 26-9 8-17 12-30 17-13 4-30 8-48 8h-33v98h-34v-259h67c18 0 31 0 44 4 8 5 17 9 25 13 13 4 17 13 26 25 4 9 8 22 8 34zM132 81c0-9 0-17-4-26-4-4-9-13-13-17-8 0-13-4-21-4-4-4-13-4-27-4h-33v101h29c14 0 27 0 35-4 9 0 13-4 21-8 5-9 9-13 9-21 4-5 4-13 4-17z">
          <text:p/>
        </draw:path>
        <draw:path draw:style-name="gr2" draw:text-style-name="P2" draw:layer="layout" svg:width="0.174cm" svg:height="0.204cm" svg:x="3.238cm" svg:y="13.351cm" svg:viewBox="0 0 175 205" svg:d="M175 106h-141c0 9 0 21 4 30 4 8 9 18 17 22 4 4 13 9 21 13 9 4 17 4 26 4 12 0 25-4 39-8 17-5 25-9 29-17v38c-8 4-21 8-29 8-14 4-27 9-39 9-30 0-55-9-72-30-22-17-30-39-30-73 0-30 8-55 25-72 17-21 43-30 68-30 26 0 48 9 60 22 17 17 22 38 22 67zM145 81c0-17-4-30-14-38-8-13-21-17-38-17s-29 4-42 17c-9 8-17 21-17 38z">
          <text:p/>
        </draw:path>
        <draw:path draw:style-name="gr2" draw:text-style-name="P2" draw:layer="layout" svg:width="0.123cm" svg:height="0.194cm" svg:x="3.458cm" svg:y="13.356cm" svg:viewBox="0 0 124 195" svg:d="M124 38h-4c-5-4-9-4-13-4s-8 0-17 0c-8 0-17 0-30 4-8 4-17 12-25 17v140h-35v-195h35v29c13-12 25-17 34-21 8-4 21-8 30-8 4 0 8 0 12 0s9 4 13 4z">
          <text:p/>
        </draw:path>
        <draw:path draw:style-name="gr2" draw:text-style-name="P2" draw:layer="layout" svg:width="0.156cm" svg:height="0.199cm" svg:x="3.611cm" svg:y="13.351cm" svg:viewBox="0 0 157 200" svg:d="M157 200h-29v-110c0-8 0-17-5-25 0-9 0-13-4-17-4-8-8-8-13-13-4 0-12-4-21-4-8 0-17 4-25 9-14 4-22 8-31 16v144h-29v-195h29v22c9-9 21-14 31-18 13-4 25-9 34-9 21 0 38 5 50 18 9 13 13 34 13 55z">
          <text:p/>
        </draw:path>
        <draw:path draw:style-name="gr2" draw:text-style-name="P2" draw:layer="layout" svg:width="0.165cm" svg:height="0.204cm" svg:x="3.818cm" svg:y="13.351cm" svg:viewBox="0 0 166 205" svg:d="M166 200h-34v-21c-4 0-4 4-12 9-5 0-9 4-13 8-4 0-13 4-17 4-9 5-17 5-26 5-17 0-34-9-47-17-9-13-17-26-17-48 0-13 4-25 8-34 9-8 17-17 30-21s26-8 43-8c17-5 34-5 51-5v-8c0-4 0-13-4-17 0-4-4-8-8-13-5 0-13-4-17-4-9 0-13 0-22 0-8 0-17 0-30 4-9 0-21 5-30 9h-4v-34c8 0 17-4 30-4 8-5 22-5 34-5 13 0 26 0 34 5 13 0 21 4 26 12 8 5 12 9 17 17 4 9 8 21 8 34zM132 150v-52c-8 0-21 0-34 0-12 4-25 4-34 8-9 0-17 4-22 9-4 8-8 17-8 25 0 10 4 18 8 27 9 4 17 8 35 8 9 0 21-4 30-8 8-5 17-9 25-17z">
          <text:p/>
        </draw:path>
        <draw:path draw:style-name="gr2" draw:text-style-name="P2" draw:layer="layout" svg:width="0.279cm" svg:height="0.199cm" svg:x="4.047cm" svg:y="13.351cm" svg:viewBox="0 0 280 200" svg:d="M280 200h-35v-110c0-8 0-17 0-25 0-9-4-13-4-17-4-4-9-8-13-13-4 0-13-4-21-4s-17 4-30 9c-8 4-17 8-25 16 0 5 0 5 0 9s0 8 0 13v122h-30v-110c0-8 0-17 0-25-4-9-4-13-8-17 0-4-4-8-9-13-4 0-12-4-21-4-8 0-17 4-29 9-9 4-17 8-26 16v144h-29v-195h29v22c13-9 21-14 30-18 13-4 21-9 34-9 12 0 25 5 34 9 8 4 12 14 17 22 16-8 25-18 38-22 8-4 21-9 33-9 22 0 39 5 47 23 9 12 18 29 18 50z">
          <text:p/>
        </draw:path>
        <draw:path draw:style-name="gr2" draw:text-style-name="P2" draw:layer="layout" svg:width="0.166cm" svg:height="0.276cm" svg:x="4.389cm" svg:y="13.279cm" svg:viewBox="0 0 167 277" svg:d="M167 175c0 13 0 30-5 42-4 13-12 22-22 30-4 8-17 17-25 21-9 4-21 9-30 9-13 0-21-5-29-5-9-4-17-8-26-12v12h-30v-272h30v99c9-9 21-13 30-17 8-4 21-9 34-9 21 0 42 9 56 26 12 17 17 42 17 76zM136 175c0-25-4-42-13-55-8-8-21-17-38-17-8 0-17 4-25 9-13 4-21 8-30 12v110c9 5 17 9 26 9 4 4 12 4 21 4 17 0 34-4 42-17s17-30 17-55z">
          <text:p/>
        </draw:path>
        <draw:path draw:style-name="gr2" draw:text-style-name="P2" draw:layer="layout" svg:width="0.161cm" svg:height="0.199cm" svg:x="4.605cm" svg:y="13.356cm" svg:viewBox="0 0 162 200" svg:d="M162 195h-29v-25c-13 13-27 17-35 21-9 4-21 9-34 9-17 0-34-9-47-22-8-8-17-29-17-50v-128h34v111c0 8 0 17 0 25 0 9 4 13 9 17 0 4 4 9 8 13 9 0 13 4 21 4 9 0 22-4 30-8 8-5 18-9 31-17v-145h29z">
          <text:p/>
        </draw:path>
        <draw:path draw:style-name="gr2" draw:text-style-name="P2" draw:layer="layout" svg:width="0.157cm" svg:height="0.204cm" svg:x="4.817cm" svg:y="13.351cm" svg:viewBox="0 0 158 205" svg:d="M158 188c-9 4-21 8-30 12-8 0-21 5-30 5-18 0-30-5-39-9-12-4-21-8-29-17-9-8-17-21-21-35-5-12-9-25-9-42 0-30 9-55 25-72 22-21 43-30 73-30 9 0 22 5 30 5 13 4 21 8 30 12v34c-13-4-21-12-34-17-9-4-17-4-31-4-17 0-29 4-42 17-9 13-17 30-17 55 0 21 8 42 17 56 8 9 25 17 42 17 10 0 14 0 22-4 9 0 13-4 17-4 5-5 9-5 13-9s8-4 13-8z">
          <text:p/>
        </draw:path>
        <draw:path draw:style-name="gr2" draw:text-style-name="P2" draw:layer="layout" svg:width="0.178cm" svg:height="0.204cm" svg:x="5.003cm" svg:y="13.351cm" svg:viewBox="0 0 179 205" svg:d="M179 102c0 30-8 56-21 73-17 21-38 30-68 30-25 0-46-9-64-30-17-17-26-43-26-73s9-55 26-76c18-17 39-26 64-26 30 0 51 9 68 26 13 21 21 46 21 76zM145 102c0-25-4-42-12-55-9-13-26-17-43-17s-29 4-38 17c-14 13-18 30-18 55s4 42 18 56c9 13 21 17 38 17s34-4 43-17c8-14 12-31 12-56z">
          <text:p/>
        </draw:path>
        <draw:path draw:style-name="gr2" draw:text-style-name="P2" draw:layer="layout" svg:width="0.106cm" svg:height="0.339cm" svg:x="5.223cm" svg:y="13.279cm" svg:viewBox="0 0 107 340" svg:d="M107 171c0 34-8 68-17 93-13 30-30 55-51 76h-39c9-8 17-17 26-30 8-12 17-25 25-38 9-12 13-29 17-46s4-34 4-55c0-17 0-34-4-51s-8-34-17-48c-8-17-17-29-25-38-9-12-17-21-26-29v-5h39c21 26 38 51 51 78 9 29 17 59 17 93z">
          <text:p/>
        </draw:path>
        <draw:polygon draw:style-name="gr2" draw:text-style-name="P2" draw:layer="layout" svg:width="0.174cm" svg:height="0.026cm" svg:x="5.507cm" svg:y="13.423cm" svg:viewBox="0 0 175 27" draw:points="0,27 175,27 175,0 0,0">
          <text:p/>
        </draw:polygon>
        <draw:path draw:style-name="gr2" draw:text-style-name="P2" draw:layer="layout" svg:width="0.169cm" svg:height="0.258cm" svg:x="5.867cm" svg:y="13.292cm" svg:viewBox="0 0 170 259" svg:d="M170 76c0 13-4 26-8 34-4 9-9 17-13 26-13 8-22 12-35 17-12 4-25 8-46 8h-34v98h-34v-259h72c13 0 25 0 38 4 8 5 21 9 31 13 8 4 17 13 21 25 4 9 8 22 8 34zM131 81c0-9 0-17-4-26 0-4-4-13-13-17-4 0-12-4-17-4-8-4-17-4-29-4h-34v101h29c13 0 26 0 34-4 9 0 17-4 21-8 5-9 9-13 13-21 0-5 0-13 0-17z">
          <text:p/>
        </draw:path>
        <draw:polygon draw:style-name="gr2" draw:text-style-name="P2" draw:layer="layout" svg:width="0.029cm" svg:height="0.271cm" svg:x="6.079cm" svg:y="13.279cm" svg:viewBox="0 0 30 272" draw:points="0,272 30,272 30,0 0,0">
          <text:p/>
        </draw:polygon>
        <draw:path draw:style-name="gr2" draw:text-style-name="P2" draw:layer="layout" svg:width="0.165cm" svg:height="0.204cm" svg:x="6.163cm" svg:y="13.351cm" svg:viewBox="0 0 166 205" svg:d="M166 200h-34v-21c0 0-4 4-8 9-8 0-13 4-17 8-4 0-8 4-17 4-8 5-17 5-25 5-17 0-30-9-44-17-12-13-21-26-21-48 0-13 4-25 13-34 4-8 14-17 26-21 13-4 26-8 43-8 17-5 34-5 50-5v-8c0-4 0-13-4-17 0-4-4-8-8-13-4 0-13-4-17-4-9 0-13 0-21 0-9 0-17 0-26 4-12 0-21 5-35 9v-34c6 0 14-4 27-4 13-5 25-5 34-5 12 0 25 0 38 5 8 0 17 4 25 12 4 5 13 9 17 17 0 9 4 21 4 34zM132 150v-52c-8 0-21 0-33 0-13 4-22 4-30 8-13 0-17 4-25 9-5 8-9 17-9 25 0 10 4 18 13 27 4 4 17 8 29 8 13 0 22-4 30-8 9-5 17-9 25-17z">
          <text:p/>
        </draw:path>
        <draw:path draw:style-name="gr2" draw:text-style-name="P2" draw:layer="layout" svg:width="0.161cm" svg:height="0.199cm" svg:x="6.392cm" svg:y="13.351cm" svg:viewBox="0 0 162 200" svg:d="M162 200h-34v-110c0-8 0-17 0-25-4-9-4-13-9-17 0-8-4-8-12-13-5 0-13-4-22-4s-17 4-26 9c-8 4-21 8-30 16v144h-29v-195h29v22c13-9 22-14 34-18 9-4 22-9 35-9 17 0 34 5 47 18 8 13 17 34 17 55z">
          <text:p/>
        </draw:path>
        <draw:path draw:style-name="gr2" draw:text-style-name="P2" draw:layer="layout" svg:width="0.173cm" svg:height="0.204cm" svg:x="6.604cm" svg:y="13.351cm" svg:viewBox="0 0 174 205" svg:d="M174 102c0 30-4 56-21 73-17 21-38 30-64 30-29 0-51-9-68-30-17-17-21-43-21-73s4-55 21-76c17-17 39-26 68-26 26 0 47 9 64 26 13 21 21 46 21 76zM144 102c0-25-8-42-16-55-9-13-22-17-39-17-21 0-34 4-43 17-8 13-17 30-17 55s9 42 17 56c9 13 22 17 43 17 17 0 30-4 39-17 8-14 16-31 16-56z">
          <text:p/>
        </draw:path>
        <draw:path draw:style-name="gr2" draw:text-style-name="P2" draw:layer="layout" svg:width="0.237cm" svg:height="0.267cm" svg:x="6.938cm" svg:y="13.288cm" svg:viewBox="0 0 238 268" svg:d="M204 34c13 12 21 25 26 42 4 17 8 34 8 55 0 22-4 43-8 60-5 17-13 30-26 43-8 8-21 17-34 25-17 4-34 9-51 9-16 0-33-5-50-9-13-8-27-17-35-25-13-13-21-26-26-43-4-17-8-38-8-60 0-21 4-38 8-55 5-17 13-30 26-42 8-13 22-21 35-26 17-4 34-8 50-8 17 0 34 4 51 8 13 5 26 13 34 26zM204 131c0-29-8-59-25-76-13-17-34-25-60-25-25 0-46 8-59 25-18 17-26 47-26 76 0 35 8 60 26 82 13 17 34 25 59 25 26 0 47-8 60-25 17-22 25-47 25-82z">
          <text:p/>
        </draw:path>
        <draw:path draw:style-name="gr2" draw:text-style-name="P2" draw:layer="layout" svg:width="0.118cm" svg:height="0.194cm" svg:x="7.226cm" svg:y="13.356cm" svg:viewBox="0 0 119 195" svg:d="M119 38c-4-4-12-4-17-4-4 0-8 0-12 0-13 0-21 0-30 4-8 4-17 12-31 17v140h-29v-195h29v29c18-12 27-17 35-21 13-4 21-8 34-8 4 0 9 0 9 0 4 0 8 4 12 4z">
          <text:p/>
        </draw:path>
        <draw:path draw:style-name="gr2" draw:text-style-name="P2" draw:layer="layout" svg:width="0.152cm" svg:height="0.271cm" svg:x="7.366cm" svg:y="13.351cm" svg:viewBox="0 0 153 272" svg:d="M153 188c-4 0-4 0-13 4-4 0-4 4-8 4 0 0 0 4 0 9 0 4 0 4 0 8 0 17-4 34-17 42-9 9-21 17-38 17-5 0-13 0-17-4-9 0-13 0-17 0v-30c4 0 8 5 13 5 4 0 8 4 16 4 9 0 22-4 26-9 4-4 8-12 8-21 0-4 0-4 0-8s0-4 0-9c-4 0-4 0-8 0 0 0 0 5-4 5-13 0-26-5-38-9-13-4-22-8-30-17-9-8-17-21-22-34-4-12-4-25-4-42 0-30 9-55 26-72 17-22 38-31 68-31 8 0 21 5 29 5 13 4 21 8 30 13v34c-9-4-21-12-30-17-12-4-21-4-29-4-22 0-34 4-47 17-8 13-13 30-13 55 0 21 5 42 13 55 13 9 25 17 47 17 4 0 12 0 17-4 8 0 12-4 21-4 4-5 8-5 12-9 5-4 5-4 9-8z">
          <text:p/>
        </draw:path>
        <draw:path draw:style-name="gr2" draw:text-style-name="P2" draw:layer="layout" svg:width="0.16cm" svg:height="0.204cm" svg:x="7.548cm" svg:y="13.351cm" svg:viewBox="0 0 161 205" svg:d="M161 200h-33v-21c0 0-5 4-9 9-4 0-8 4-17 8-4 0-8 4-17 4-8 5-17 5-25 5-18 0-31-9-44-17-12-13-16-26-16-48 0-13 0-25 8-34 4-8 13-17 25-21 13-4 27-8 44-8 17-5 34-5 51-5v-8c0-4 0-13 0-17-5-4-9-8-13-13-4 0-9-4-17-4-4 0-13 0-21 0-9 0-17 0-27 4-12 0-21 5-34 9v-34c5 0 13-4 26-4 14-5 26-5 35-5 17 0 25 0 38 5 8 0 17 4 25 12 9 5 13 9 17 17 4 9 4 21 4 34zM128 150v-52c-9 0-22 0-34 0-13 4-21 4-30 8-8 0-18 4-22 9-9 8-13 17-13 25 0 10 4 18 13 27 4 4 18 8 31 8 12 0 21-4 29-8 13-5 21-9 26-17z">
          <text:p/>
        </draw:path>
        <draw:path draw:style-name="gr2" draw:text-style-name="P2" draw:layer="layout" svg:width="0.279cm" svg:height="0.199cm" svg:x="7.772cm" svg:y="13.351cm" svg:viewBox="0 0 280 200" svg:d="M280 200h-34v-110c0-8 0-17 0-25 0-9 0-13-4-17s-8-8-12-13c-5 0-13-4-22-4-8 0-17 4-25 9-10 4-18 8-31 16 5 5 5 5 5 9s0 8 0 13v122h-34v-110c0-8 0-17 0-25 0-9-5-13-5-17-4-4-8-8-12-13-4 0-13-4-21-4-9 0-17 4-26 9-8 4-17 8-25 16v144h-34v-195h34v22c8-9 17-14 29-18 9-4 22-9 30-9 13 0 25 5 34 9 8 4 17 14 21 22 13-8 25-18 35-22 13-4 25-9 34-9 21 0 38 5 46 23 13 12 17 29 17 50z">
          <text:p/>
        </draw:path>
        <draw:path draw:style-name="gr2" draw:text-style-name="P2" draw:layer="layout" svg:width="0.174cm" svg:height="0.204cm" svg:x="8.102cm" svg:y="13.351cm" svg:viewBox="0 0 175 205" svg:d="M175 106h-145c0 9 4 21 8 30 4 8 9 18 13 22 8 4 13 9 21 13 9 4 17 4 30 4 12 0 26-4 39-8 13-5 21-9 29-17v38c-12 4-21 8-33 8-13 4-23 9-35 9-34 0-60-9-76-30-17-17-26-39-26-73 0-30 9-55 26-72 16-21 38-30 67-30 27 0 48 9 61 22 12 17 21 38 21 67zM141 81c0-17-4-30-13-38-8-13-22-17-39-17s-30 4-38 17c-13 8-17 21-21 38z">
          <text:p/>
        </draw:path>
        <draw:path draw:style-name="gr2" draw:text-style-name="P2" draw:layer="layout" svg:width="0.161cm" svg:height="0.199cm" svg:x="8.322cm" svg:y="13.351cm" svg:viewBox="0 0 162 200" svg:d="M162 200h-34v-110c0-8 0-17 0-25 0-9-4-13-8-17 0-8-4-8-9-13-8 0-12-4-21-4-8 0-22 4-30 9-9 4-17 8-26 16v144h-34v-195h34v22c9-9 17-14 30-18 8-4 22-9 35-9 21 0 33 5 46 18s17 34 17 55z">
          <text:p/>
        </draw:path>
        <draw:path draw:style-name="gr2" draw:text-style-name="P2" draw:layer="layout" svg:width="0.123cm" svg:height="0.249cm" svg:x="8.525cm" svg:y="13.301cm" svg:viewBox="0 0 124 250" svg:d="M124 246c-8 0-12 4-21 4-8 0-13 0-21 0-18 0-35-4-43-12-13-13-17-30-17-51v-102h-22v-29h22v-56h33v56h69v29h-69v85c0 13 0 21 0 25 0 5 0 9 5 17 4 5 4 5 12 9 6 0 10 4 18 4 9 0 13 0 17-4 9 0 9-4 13-4h4z">
          <text:p/>
        </draw:path>
        <draw:path draw:style-name="gr2" draw:text-style-name="P2" draw:layer="layout" svg:width="0.16cm" svg:height="0.292cm" svg:x="8.674cm" svg:y="13.263cm" svg:viewBox="0 0 161 293" svg:d="M161 288h-29v-21c-4 0-9 4-13 9-4 0-8 4-13 8-8 0-12 4-21 4-4 5-12 5-25 5-18 0-31-9-43-17-13-13-17-26-17-47 0-13 0-25 8-34 4-8 17-17 25-21 14-4 27-8 44-8 17-5 34-5 55-5v-8c0-4-4-13-4-17-5-4-9-8-13-13-4 0-9-4-17-4-4 0-13 0-21 0-9 0-17 0-26 4-13 0-22 5-34 9v-34c4 0 12-4 25-4 14-5 26-5 35-5 17 0 25 0 38 5 8 0 17 4 25 12 9 5 13 9 17 17 4 9 4 21 4 34zM132 238v-51c-13 0-21 0-38 0-13 4-21 4-30 8-8 0-17 4-22 9-9 8-9 17-9 25 0 9 0 17 9 26 5 4 18 8 31 8 12 0 21-4 29-8 13-5 21-9 30-17zM140 0l-46 64h-26l34-64z">
          <text:p/>
        </draw:path>
        <draw:path draw:style-name="gr2" draw:text-style-name="P2" draw:layer="layout" svg:width="0.119cm" svg:height="0.194cm" svg:x="8.898cm" svg:y="13.356cm" svg:viewBox="0 0 120 195" svg:d="M120 38c-5-4-9-4-13-4s-13 0-17 0c-13 0-21 0-30 4-8 4-17 12-25 17v140h-35v-195h35v29c13-12 21-17 34-21 8-4 17-8 29-8 5 0 9 0 13 0 0 0 4 4 9 4z">
          <text:p/>
        </draw:path>
        <draw:path draw:style-name="gr2" draw:text-style-name="P2" draw:layer="layout" svg:width="0.034cm" svg:height="0.258cm" svg:x="9.046cm" svg:y="13.292cm" svg:viewBox="0 0 35 259" svg:d="M35 34h-35v-34h35zM35 259h-35v-195h35z">
          <text:p/>
        </draw:path>
        <draw:path draw:style-name="gr2" draw:text-style-name="P2" draw:layer="layout" svg:width="0.178cm" svg:height="0.204cm" svg:x="9.135cm" svg:y="13.351cm" svg:viewBox="0 0 179 205" svg:d="M179 102c0 30-9 56-27 73-16 21-38 30-63 30-30 0-51-9-64-30-16-17-25-43-25-73s9-55 25-76c13-17 34-26 64-26 25 0 47 9 63 26 18 21 27 46 27 76zM144 102c0-25-4-42-17-55-8-13-21-17-38-17s-34 4-42 17c-9 13-13 30-13 55s4 42 13 56c8 13 25 17 42 17s30-4 38-17c13-14 17-31 17-56z">
          <text:p/>
        </draw:path>
        <draw:path draw:style-name="gr2" draw:text-style-name="P2" draw:layer="layout" svg:width="0.178cm" svg:height="0.267cm" svg:x="9.474cm" svg:y="13.288cm" svg:viewBox="0 0 179 268" svg:d="M179 131c0 48-10 82-23 103-17 21-38 34-67 34-30 0-55-13-68-34s-21-55-21-103c0-42 8-76 21-97 17-21 38-34 68-34 29 0 55 13 67 34 13 21 23 55 23 97zM131 213c4-9 8-22 8-34 0-13 5-30 5-48 0-17-5-29-5-42s-4-26-8-34c-4-9-9-17-17-21-4-4-13-4-25-4-13 0-22 0-26 4-8 4-12 12-17 21-4 8-8 21-8 34s-4 29-4 42c0 22 4 35 4 48 0 12 4 21 8 34 5 8 9 12 17 17 4 8 13 8 26 8 12 0 21 0 25-8 8-5 13-9 17-17z">
          <text:p/>
        </draw:path>
        <draw:path draw:style-name="gr2" draw:text-style-name="P2" draw:layer="layout" svg:width="0.178cm" svg:height="0.267cm" svg:x="9.698cm" svg:y="13.288cm" svg:viewBox="0 0 179 268" svg:d="M179 131c0 48-9 82-21 103-17 21-39 34-69 34s-51-13-68-34c-12-21-21-55-21-103 0-42 9-76 21-97 17-21 38-34 68-34s56 13 69 34c12 21 21 55 21 97zM132 213c5-9 9-22 9-34 0-13 4-30 4-48 0-17 0-29-4-42 0-13-4-26-9-34-4-9-9-17-18-21-4-4-12-4-25-4-8 0-21 0-25 4-9 4-13 12-17 21-5 8-9 21-9 34s-4 29-4 42c0 22 4 35 4 48 0 12 4 21 9 34 4 8 8 12 17 17 4 8 12 8 25 8s21 0 25-8c9-5 14-9 18-17z">
          <text:p/>
        </draw:path>
        <draw:path draw:style-name="gr2" draw:text-style-name="P2" draw:layer="layout" svg:width="0.101cm" svg:height="0.339cm" svg:x="10.054cm" svg:y="13.279cm" svg:viewBox="0 0 102 340" svg:d="M102 340h-39c-21-21-34-46-46-76-13-25-17-59-17-93s4-64 17-93c12-27 25-52 46-78h39v5c-9 8-18 17-26 29-9 9-17 21-21 38-9 14-13 31-17 48s-9 34-9 51c0 21 5 38 9 55s8 29 17 46c4 13 12 26 21 38 8 13 17 22 26 30z">
          <text:p/>
        </draw:path>
        <draw:path draw:style-name="gr2" draw:text-style-name="P2" draw:layer="layout" svg:width="0.229cm" svg:height="0.258cm" svg:x="10.189cm" svg:y="13.292cm" svg:viewBox="0 0 230 259" svg:d="M230 259h-34l-27-73h-110l-25 73h-34l93-259h43zM157 157l-43-127-46 127z">
          <text:p/>
        </draw:path>
        <draw:path draw:style-name="gr2" draw:text-style-name="P2" draw:layer="layout" svg:width="0.169cm" svg:height="0.267cm" svg:x="10.456cm" svg:y="13.351cm" svg:viewBox="0 0 170 268" svg:d="M170 99c0 17-4 29-8 42-5 13-9 26-17 34-9 8-17 17-26 21-13 4-22 4-34 4-9 0-17 0-26 0-8-4-17-8-25-12v80h-34v-263h34v21c8-9 17-13 29-17 9-4 22-9 34-9 22 0 39 9 52 26s21 42 21 73zM136 103c0-26-4-43-12-56-9-8-18-17-35-17-9 0-21 4-30 9-8 4-17 8-25 12v111c8 5 17 9 21 9 8 0 17 4 25 4 17 0 31-8 44-21 8-13 12-30 12-51z">
          <text:p/>
        </draw:path>
        <draw:path draw:style-name="gr2" draw:text-style-name="P2" draw:layer="layout" svg:width="0.119cm" svg:height="0.194cm" svg:x="10.68cm" svg:y="13.356cm" svg:viewBox="0 0 120 195" svg:d="M120 38c-5-4-10-4-14-4s-13 0-17 0c-8 0-21 0-30 4-8 4-16 12-25 17v140h-34v-195h34v29c13-12 25-17 34-21 8-4 17-8 30-8 4 0 8 0 12 0 0 0 5 4 10 4z">
          <text:p/>
        </draw:path>
        <draw:path draw:style-name="gr2" draw:text-style-name="P2" draw:layer="layout" svg:width="0.173cm" svg:height="0.204cm" svg:x="10.816cm" svg:y="13.351cm" svg:viewBox="0 0 174 205" svg:d="M174 106h-140c0 9 0 21 4 30 4 8 8 18 12 22 9 4 17 9 22 13 8 4 21 4 29 4 13 0 26-4 38-8 13-5 22-9 30-17v38c-8 4-21 8-34 8-8 4-21 9-34 9-34 0-55-9-76-30-17-17-25-39-25-73 0-30 8-55 25-72 17-21 38-30 68-30 25 0 46 9 59 22 13 17 22 38 22 67zM144 81c0-17-5-30-13-38-9-13-21-17-38-17s-34 4-43 17c-12 8-16 21-16 38z">
          <text:p/>
        </draw:path>
        <draw:path draw:style-name="gr2" draw:text-style-name="P2" draw:layer="layout" svg:width="0.157cm" svg:height="0.204cm" svg:x="11.027cm" svg:y="13.351cm" svg:viewBox="0 0 158 205" svg:d="M158 188c-13 4-21 8-35 12-8 0-17 5-30 5-12 0-25-5-38-9-12-4-21-8-29-17-9-8-13-21-17-35-4-12-9-25-9-42 0-30 9-55 26-72 17-21 42-30 67-30 13 0 22 5 35 5 9 4 22 8 30 12v34h-4c-9-4-17-12-31-17-8-4-21-4-30-4-16 0-33 4-42 17-13 13-17 30-17 55 0 21 4 42 17 56 9 9 21 17 42 17 5 0 13 0 22-4 4 0 13-4 18-4 4-5 8-5 12-9 5-4 9-4 9-8h4z">
          <text:p/>
        </draw:path>
        <draw:path draw:style-name="gr2" draw:text-style-name="P2" draw:layer="layout" svg:width="0.034cm" svg:height="0.258cm" svg:x="11.222cm" svg:y="13.292cm" svg:viewBox="0 0 35 259" svg:d="M35 34h-35v-34h35zM35 259h-35v-195h35z">
          <text:p/>
        </draw:path>
        <draw:path draw:style-name="gr2" draw:text-style-name="P2" draw:layer="layout" svg:width="0.161cm" svg:height="0.204cm" svg:x="11.311cm" svg:y="13.351cm" svg:viewBox="0 0 162 205" svg:d="M162 200h-30v-21c-5 0-9 4-13 9-5 0-9 4-13 8-4 0-13 4-21 4-5 5-13 5-22 5-16 0-33-9-46-17-13-13-17-26-17-48 0-13 4-25 8-34 9-8 17-17 26-21 13-4 29-8 42-8 17-5 34-5 56-5v-8c0-4 0-13-5-17-4-4-8-8-13-13-4 0-8-4-17-4-4 0-12 0-17 0-8 0-21 0-29 4-9 0-21 5-34 9v-34c4 0 17-4 25-4 13-5 26-5 38-5 13 0 26 0 34 5 9 0 18 4 27 12 8 5 12 9 17 17 4 9 4 21 4 34zM132 150v-52c-9 0-22 0-35 0-12 4-25 4-34 8-8 0-16 4-21 9-4 8-8 17-8 25 0 10 4 18 8 27 9 4 17 8 30 8s21-4 34-8c8-5 17-9 26-17z">
          <text:p/>
        </draw:path>
        <draw:path draw:style-name="gr2" draw:text-style-name="P2" draw:layer="layout" svg:width="0.156cm" svg:height="0.271cm" svg:x="11.523cm" svg:y="13.351cm" svg:viewBox="0 0 157 272" svg:d="M157 188c-4 0-8 0-12 4-5 0-9 4-13 4 0 0 0 4 0 9 0 4 0 4 0 8 0 17-4 34-13 42-13 9-26 17-43 17-4 0-9 0-17-4-4 0-13 0-17 0v-30c4 0 8 5 13 5 4 0 12 4 17 4 12 0 21-4 25-9 9-4 9-12 9-21 0-4 0-4 0-8s0-4 0-9h-4c-5 0-5 5-9 5-13 0-26-5-38-9-9-4-21-8-30-17-8-8-13-21-17-34-4-12-8-25-8-42 0-30 8-55 25-72 17-22 42-31 68-31 13 0 22 5 35 5 8 4 21 8 29 13v34h-4c-8-4-17-12-30-17-8-4-21-4-30-4-17 0-34 4-43 17-12 13-16 30-16 55 0 21 4 42 16 55 9 9 22 17 43 17 4 0 13 0 22-4 4 0 13-4 17-4 4-5 8-5 13-9 4-4 8-4 8-8h4z">
          <text:p/>
        </draw:path>
        <draw:path draw:style-name="gr2" draw:text-style-name="P2" draw:layer="layout" svg:width="0.161cm" svg:height="0.284cm" svg:x="11.705cm" svg:y="13.271cm" svg:viewBox="0 0 162 285" svg:d="M162 280h-30v-21c-4 0-9 4-13 9-4 0-8 4-12 8-5 0-13 4-22 4-4 5-12 5-21 5-18 0-35-9-47-17-13-13-17-26-17-47 0-13 4-25 8-34 9-8 17-18 30-22 8-4 26-8 39-8 17-5 34-5 55-5v-8c0-4 0-13-4-17-5-4-5-8-13-13-4 0-8-4-17-4-4 0-13 0-17 0-8 0-17 0-31 4-8 0-21 5-33 9v-34c8 0 17-4 25-4 14-5 26-5 39-5s26 0 34 5c8 0 17 4 25 12 9 5 13 9 17 17 5 9 5 21 5 34zM132 230v-51c-9 0-21 0-34 0-13 4-25 4-34 8-8 0-18 4-22 9-4 8-8 17-8 25 0 9 4 17 8 26 8 4 18 8 31 8 12 0 25-4 34-8 8-5 16-9 25-17zM162 0c0 17-5 30-13 38-9 9-17 13-30 13-8 0-12 0-17 0-8-4-12-9-17-13-4-4-8-8-12-8-5-5-9-5-13-5-10 0-14 0-14 9-4 4-4 8-4 17h-25c0-17 4-30 12-38 9-9 21-13 31-13 8 0 13 0 17 4 8 0 13 4 17 9 4 4 8 8 13 12 4 0 8 0 12 0 9 0 13 0 13-4 4-8 8-13 8-21z">
          <text:p/>
        </draw:path>
        <draw:path draw:style-name="gr2" draw:text-style-name="P2" draw:layer="layout" svg:width="0.178cm" svg:height="0.204cm" svg:x="11.916cm" svg:y="13.351cm" svg:viewBox="0 0 179 205" svg:d="M179 102c0 30-8 56-25 73-17 21-38 30-64 30-25 0-46-9-64-30-17-17-26-43-26-73s9-55 26-76c18-17 39-26 64-26 26 0 47 9 64 26 17 21 25 46 25 76zM145 102c0-25-4-42-12-55-13-13-26-17-43-17s-29 4-42 17c-9 13-13 30-13 55s4 42 13 56c13 13 25 17 42 17s30-4 43-17c8-14 12-31 12-56z">
          <text:p/>
        </draw:path>
        <draw:path draw:style-name="gr2" draw:text-style-name="P2" draw:layer="layout" svg:width="0.169cm" svg:height="0.276cm" svg:x="12.251cm" svg:y="13.279cm" svg:viewBox="0 0 170 277" svg:d="M170 272h-34v-21c-8 9-17 13-25 17-13 4-21 9-34 9-25 0-42-9-55-26-13-21-22-42-22-76 0-17 5-30 9-42 4-13 9-26 17-34 9-9 17-13 30-17 8-4 21-9 29-9 13 0 22 0 30 5 4 0 13 4 21 8v-86h34zM136 222v-110c-8-5-12-5-21-9-8 0-13 0-21 0-21 0-34 4-42 17-13 13-17 34-17 55s4 42 12 51c9 13 22 21 38 21 9 0 17-4 26-8 8-5 21-9 25-17z">
          <text:p/>
        </draw:path>
        <draw:path draw:style-name="gr2" draw:text-style-name="P2" draw:layer="layout" svg:width="0.174cm" svg:height="0.204cm" svg:x="12.475cm" svg:y="13.351cm" svg:viewBox="0 0 175 205" svg:d="M175 106h-141c0 9 0 21 4 30 4 8 9 18 17 22 4 4 14 9 22 13 9 4 17 4 26 4 12 0 25-4 38-8 13-5 25-9 29-17v38c-8 4-21 8-29 8-13 4-26 9-38 9-30 0-56-9-77-30-17-17-26-39-26-73 0-30 9-55 26-72 16-21 43-30 68-30 26 0 47 9 60 22 16 17 21 38 21 67zM145 81c0-17-4-30-13-38-8-13-21-17-38-17s-35 4-43 17c-9 8-17 21-17 38z">
          <text:p/>
        </draw:path>
        <draw:path draw:style-name="gr2" draw:text-style-name="P2" draw:layer="layout" svg:width="0.211cm" svg:height="0.267cm" svg:x="12.81cm" svg:y="13.288cm" svg:viewBox="0 0 212 268" svg:d="M212 242c-8 4-12 4-17 9-8 4-12 4-21 8-9 0-18 4-26 4-4 0-17 5-26 5-17 0-34-5-50-9-13-4-30-13-39-25-12-13-21-26-25-43-8-17-8-33-8-60 0-21 0-38 8-55 4-17 13-30 25-42 9-9 22-17 39-26 16-4 33-8 50-8 13 0 30 0 43 4s30 9 47 17v42h-4c-13-12-30-21-43-25s-30-8-43-8c-12 0-25 0-38 4-8 4-17 12-25 21-9 8-17 21-21 34-5 13-5 25-5 42 0 22 0 35 9 48 4 12 8 25 17 34 8 8 17 12 29 17 9 4 22 8 34 8 17 0 30-4 48-8 13-9 25-17 38-26h4z">
          <text:p/>
        </draw:path>
        <draw:path draw:style-name="gr2" draw:text-style-name="P2" draw:layer="layout" svg:width="0.165cm" svg:height="0.204cm" svg:x="13.051cm" svg:y="13.351cm" svg:viewBox="0 0 166 205" svg:d="M166 200h-34v-21c-4 0-8 4-13 9-4 0-8 4-12 8-5 0-13 4-17 4-9 5-17 5-27 5-17 0-33-9-46-17-9-13-17-26-17-48 0-13 4-25 8-34 9-8 17-17 30-21 8-4 25-8 43-8 13-5 34-5 51-5v-8c0-4 0-13-4-17s-4-8-13-13c-4 0-8-4-13-4-8 0-12 0-21 0-8 0-18 0-30 4-9 0-21 5-30 9h-4v-34c8 0 17-4 29-4 9-5 23-5 35-5 13 0 26 0 34 5 13 0 21 4 26 12 8 5 12 9 17 17 4 9 8 21 8 34zM132 150v-52c-8 0-21 0-34 0-12 4-25 4-35 8-8 0-17 4-21 9-4 8-8 17-8 25 0 10 4 18 8 27 9 4 17 8 31 8 13 0 25-4 34-8 8-5 17-9 25-17z">
          <text:p/>
        </draw:path>
        <draw:path draw:style-name="gr2" draw:text-style-name="P2" draw:layer="layout" svg:width="0.161cm" svg:height="0.199cm" svg:x="13.275cm" svg:y="13.356cm" svg:viewBox="0 0 162 200" svg:d="M162 195h-34v-25c-8 13-21 17-29 21-9 4-23 9-35 9-21 0-34-9-47-22-13-8-17-29-17-50v-128h34v111c0 8 0 17 0 25 0 9 4 13 4 17 5 4 9 9 13 13 4 0 13 4 21 4 9 0 18-4 31-8 8-5 17-9 25-17v-145h34z">
          <text:p/>
        </draw:path>
        <draw:path draw:style-name="gr2" draw:text-style-name="P2" draw:layer="layout" svg:width="0.153cm" svg:height="0.204cm" svg:x="13.491cm" svg:y="13.351cm" svg:viewBox="0 0 154 205" svg:d="M154 140c0 22-9 35-22 48-17 8-34 17-60 17-17 0-30-5-42-9-9 0-21-4-30-8v-38h4c9 8 22 12 34 21 13 4 26 4 34 4 17 0 26 0 34-4 9-9 14-13 14-27 0-4-5-12-10-17-4-4-12-4-21-8-8 0-13-4-21-4-4 0-13 0-17-5-17-4-30-8-38-21-9-8-9-17-9-29 0-9 0-17 5-21 4-9 8-13 12-22 9-4 17-8 26-12 8 0 21-5 34-5 12 0 21 0 34 5 13 4 22 8 30 12v34c-8-8-21-12-30-17-13-4-26-4-39-4-8 0-21 0-29 4-9 5-13 13-13 21 0 9 4 13 8 17 5 5 13 9 26 9 4 4 13 4 17 4 8 4 17 4 21 4 14 5 26 13 35 21 8 5 13 17 13 30z">
          <text:p/>
        </draw:path>
        <draw:path draw:style-name="gr2" draw:text-style-name="P2" draw:layer="layout" svg:width="0.165cm" svg:height="0.204cm" svg:x="13.673cm" svg:y="13.351cm" svg:viewBox="0 0 166 205" svg:d="M166 200h-34v-21c-4 0-8 4-12 9-5 0-9 4-13 8-5 0-14 4-18 4-8 5-17 5-25 5-17 0-34-9-47-17-8-13-17-26-17-48 0-13 4-25 9-34 8-8 17-17 29-21 9-4 26-8 43-8 12-5 34-5 51-5v-8c0-4 0-13-4-17 0-4-4-8-8-13-9 0-13-4-18-4-9 0-13 0-21 0-9 0-17 0-30 4-8 0-21 5-30 9h-4v-34c9 0 17-4 30-4 8-5 21-5 34-5 12 0 26 0 34 5 13 0 22 4 26 12 8 5 13 9 17 17 4 9 8 21 8 34zM132 150v-52c-8 0-21 0-34 0-13 4-26 4-34 8-9 0-17 4-21 9-5 8-9 17-9 25 0 10 4 18 9 27 8 4 16 8 33 8 9 0 22-4 31-8 8-5 17-9 25-17z">
          <text:p/>
        </draw:path>
        <draw:path draw:style-name="gr2" draw:text-style-name="P2" draw:layer="layout" svg:width="0.152cm" svg:height="0.204cm" svg:x="13.885cm" svg:y="13.351cm" svg:viewBox="0 0 153 205" svg:d="M153 140c0 22-8 35-21 48-17 8-34 17-59 17-17 0-30-5-43-9-9 0-22-4-30-8v-38h4c9 8 22 12 35 21 13 4 25 4 34 4 17 0 25 0 34-4 8-9 12-13 12-27 0-4 0-12-4-17-8-4-13-4-25-8-4 0-13-4-21-4-5 0-13 0-17-5-17-4-31-8-39-21-9-8-9-17-9-29 0-9 0-17 4-21 5-9 9-13 13-22 9-4 18-8 26-12 9 0 22-5 34-5 13 0 21 0 34 5 13 4 21 8 30 12v34c-9-8-21-12-30-17-13-4-25-4-38-4-8 0-21 0-30 4-8 5-12 13-12 21 0 9 4 13 8 17 4 5 13 9 26 9 4 4 12 4 17 4 8 4 16 4 21 4 12 5 25 13 34 21 8 5 12 17 12 30z">
          <text:p/>
        </draw:path>
        <draw:path draw:style-name="gr2" draw:text-style-name="P2" draw:layer="layout" svg:width="0.156cm" svg:height="0.199cm" svg:x="14.207cm" svg:y="13.351cm" svg:viewBox="0 0 157 200" svg:d="M157 200h-29v-110c0-8 0-17-5-25 0-9 0-13-4-17-4-8-8-8-13-13-4 0-12-4-21-4-8 0-18 4-26 9-13 4-21 8-30 16v144h-29v-195h29v22c9-9 21-14 34-18 10-4 22-9 31-9 21 0 38 5 51 18 8 13 12 34 12 55z">
          <text:p/>
        </draw:path>
        <draw:path draw:style-name="gr2" draw:text-style-name="P2" draw:layer="layout" svg:width="0.165cm" svg:height="0.204cm" svg:x="14.414cm" svg:y="13.351cm" svg:viewBox="0 0 166 205" svg:d="M166 200h-34v-21c-4 0-4 4-12 9-5 0-9 4-13 8-4 0-13 4-17 4-9 5-17 5-25 5-17 0-34-9-44-17-13-13-21-26-21-48 0-13 4-25 8-34 9-8 18-17 31-21s26-8 42-8c17-5 34-5 51-5v-8c0-4 0-13-4-17 0-4-4-8-8-13-5 0-13-4-17-4-9 0-13 0-22 0-8 0-16 0-29 4-9 0-21 5-31 9h-4v-34c9 0 18-4 31-4 8-5 21-5 33-5 13 0 26 0 34 5 13 0 21 4 26 12 8 5 12 9 17 17 4 9 8 21 8 34zM132 150v-52c-8 0-21 0-34 0-12 4-25 4-33 8-9 0-17 4-22 9-4 8-8 17-8 25 0 10 4 18 8 27 9 4 17 8 34 8 9 0 21-4 30-8 8-5 17-9 25-17z">
          <text:p/>
        </draw:path>
        <draw:path draw:style-name="gr2" draw:text-style-name="P2" draw:layer="layout" svg:width="0.119cm" svg:height="0.258cm" svg:x="14.74cm" svg:y="13.292cm" svg:viewBox="0 0 120 259" svg:d="M120 191c0 21-5 38-22 50-12 14-30 18-56 18-4 0-12 0-21 0-8 0-17 0-21-4v-30c4 0 13 0 17 4 8 0 17 0 21 0 13 0 21 0 25 0 10-4 14-9 18-13 0-4 5-8 5-17 0-4 0-13 0-21v-148h-52v-30h86z">
          <text:p/>
        </draw:path>
        <draw:path draw:style-name="gr2" draw:text-style-name="P2" draw:layer="layout" svg:width="0.161cm" svg:height="0.199cm" svg:x="14.922cm" svg:y="13.356cm" svg:viewBox="0 0 162 200" svg:d="M162 195h-34v-25c-8 13-21 17-30 21-8 4-21 9-33 9-17 0-35-9-48-22-9-8-17-29-17-50v-128h34v111c0 8 0 17 0 25 0 9 5 13 9 17 0 4 5 9 9 13 8 0 13 4 21 4s21-4 30-8c8-5 17-9 25-17v-145h34z">
          <text:p/>
        </draw:path>
        <draw:path draw:style-name="gr2" draw:text-style-name="P2" draw:layer="layout" svg:width="0.148cm" svg:height="0.204cm" svg:x="15.142cm" svg:y="13.351cm" svg:viewBox="0 0 149 205" svg:d="M149 140c0 22-8 35-21 48-17 8-34 17-59 17-17 0-30-5-38-9-14 0-27-4-31-8v-38c9 8 21 12 35 21 13 4 25 4 34 4 17 0 25 0 34-4 8-9 12-13 12-27 0-4 0-12-4-17-4-4-12-4-25-8-4 0-13-4-21-4-5 0-13 0-17-5-17-4-31-8-39-21-5-8-9-17-9-29 0-9 0-17 4-21 5-9 9-13 13-22 9-4 18-8 26-12 13 0 22-5 34-5 13 0 22 0 34 5 13 4 21 8 30 12v34c-9-8-21-12-30-17-12-4-25-4-38-4-8 0-21 0-30 4-4 5-8 13-8 21 0 9 0 13 4 17 4 5 13 9 26 9 4 4 12 4 21 4 4 4 13 4 17 4 12 5 25 13 34 21 8 5 12 17 12 30z">
          <text:p/>
        </draw:path>
        <draw:path draw:style-name="gr2" draw:text-style-name="P2" draw:layer="layout" svg:width="0.118cm" svg:height="0.249cm" svg:x="15.316cm" svg:y="13.301cm" svg:viewBox="0 0 119 250" svg:d="M119 246c-4 0-12 4-21 4-4 0-13 0-18 0-21 0-34-4-46-12-9-13-13-30-13-51v-102h-21v-29h21v-56h30v56h68v29h-68v85c0 13 0 21 4 25 0 5 0 9 4 17 0 5 4 5 8 9 5 0 13 4 23 4 4 0 8 0 17-4 4 0 8-4 12-4z">
          <text:p/>
        </draw:path>
        <draw:path draw:style-name="gr2" draw:text-style-name="P2" draw:layer="layout" svg:width="0.038cm" svg:height="0.258cm" svg:x="15.472cm" svg:y="13.292cm" svg:viewBox="0 0 39 259" svg:d="M39 34h-39v-34h39zM35 259h-30v-195h30z">
          <text:p/>
        </draw:path>
        <draw:path draw:style-name="gr2" draw:text-style-name="P2" draw:layer="layout" svg:width="0.157cm" svg:height="0.271cm" svg:x="15.561cm" svg:y="13.351cm" svg:viewBox="0 0 158 272" svg:d="M158 188c-4 0-9 0-13 4-4 0-8 4-13 4 5 0 5 4 5 9 0 4 0 4 0 8 0 17-5 34-17 42-10 9-27 17-44 17-4 0-8 0-12-4-9 0-13 0-21 0v-30h4c4 0 4 5 13 5 4 0 8 4 12 4 13 0 21-4 30-9 4-4 8-12 8-21 0-4 0-4 0-8s0-4-4-9h-4l-4 5c-17 0-30-5-38-9-13-4-22-8-30-17-9-8-17-21-21-34-5-12-9-25-9-42 0-30 9-55 30-72 17-22 38-31 68-31 8 0 22 5 30 5 13 4 21 8 30 13v34c-13-4-21-12-30-17-13-4-22-4-35-4-17 0-29 4-42 17-8 13-17 30-17 55 0 21 9 42 17 55 9 9 25 17 42 17 9 0 13 0 22-4 9 0 13-4 17-4 5-5 9-5 13-9s9-4 13-8z">
          <text:p/>
        </draw:path>
        <draw:path draw:style-name="gr2" draw:text-style-name="P2" draw:layer="layout" svg:width="0.165cm" svg:height="0.204cm" svg:x="15.743cm" svg:y="13.351cm" svg:viewBox="0 0 166 205" svg:d="M166 200h-33v-21c0 0-5 4-9 9-8 0-13 4-17 8-4 0-13 4-17 4-8 5-17 5-25 5-17 0-34-9-43-17-13-13-22-26-22-48 0-13 5-25 13-34 5-8 14-17 26-21 13-4 26-8 43-8 17-5 34-5 51-5v-8c0-4 0-13-5-17 0-4-4-8-8-13-4 0-13-4-17-4-9 0-13 0-21 0-9 0-17 0-30 4-8 0-21 5-30 9h-4v-34c9 0 17-4 30-4 13-5 21-5 34-5 12 0 25 0 34 5 12 0 21 4 29 12 4 5 13 9 13 17 4 9 8 21 8 34zM133 150v-52c-9 0-22 0-34 0-13 4-26 4-30 8-13 0-17 4-25 9-5 8-9 17-9 25 0 10 4 18 13 27 4 4 17 8 29 8 9 0 22-4 30-8 9-5 17-9 26-17z">
          <text:p/>
        </draw:path>
        <draw:path draw:style-name="gr2" draw:text-style-name="P2" draw:layer="layout" svg:width="0.165cm" svg:height="0.276cm" svg:x="16.082cm" svg:y="13.279cm" svg:viewBox="0 0 166 277" svg:d="M166 272h-30v-21c-8 9-21 13-29 17-9 4-21 9-34 9-21 0-38-9-55-26-14-21-18-42-18-76 0-17 0-30 4-42 5-13 14-26 22-34 5-9 17-13 26-17 12-4 21-9 34-9 8 0 17 0 25 5 8 0 17 4 25 8v-86h30zM136 222v-110c-8-5-17-5-25-9-4 0-13 0-21 0-17 0-34 4-42 17-9 13-17 34-17 55s4 42 12 51c9 13 21 21 38 21 9 0 17-4 30-8 8-5 17-9 25-17z">
          <text:p/>
        </draw:path>
        <draw:path draw:style-name="gr2" draw:text-style-name="P2" draw:layer="layout" svg:width="0.174cm" svg:height="0.204cm" svg:x="16.302cm" svg:y="13.351cm" svg:viewBox="0 0 175 205" svg:d="M175 102c0 30-9 56-22 73-16 21-38 30-67 30-26 0-48-9-65-30-17-17-21-43-21-73s4-55 21-76c17-17 39-26 65-26 29 0 51 9 67 26 13 21 22 46 22 76zM141 102c0-25-4-42-13-55-8-13-21-17-42-17-17 0-30 4-38 17-10 13-18 30-18 55s8 42 18 56c8 13 21 17 38 17s34-4 42-17c9-14 13-31 13-56z">
          <text:p/>
        </draw:path>
        <draw:polygon draw:style-name="gr2" draw:text-style-name="P2" draw:layer="layout" svg:width="0.216cm" svg:height="0.258cm" svg:x="16.615cm" svg:y="13.292cm" svg:viewBox="0 0 217 259" draw:points="217,30 128,30 128,259 94,259 94,30 0,30 0,0 217,0">
          <text:p/>
        </draw:polygon>
        <draw:path draw:style-name="gr2" draw:text-style-name="P2" draw:layer="layout" svg:width="0.119cm" svg:height="0.194cm" svg:x="16.831cm" svg:y="13.356cm" svg:viewBox="0 0 120 195" svg:d="M120 38c-9-4-13-4-17-4-5 0-10 0-14 0-13 0-21 0-29 4-9 4-22 12-30 17v140h-30v-195h30v29c13-12 25-17 34-21 12-4 21-8 29-8 10 0 14 0 14 0 4 0 9 4 13 4z">
          <text:p/>
        </draw:path>
        <draw:path draw:style-name="gr2" draw:text-style-name="P2" draw:layer="layout" svg:width="0.161cm" svg:height="0.204cm" svg:x="16.967cm" svg:y="13.351cm" svg:viewBox="0 0 162 205" svg:d="M162 200h-34v-21c0 0-5 4-9 9-4 0-12 4-17 8-4 0-8 4-17 4-8 5-18 5-26 5-17 0-30-9-42-17-13-13-17-26-17-48 0-13 0-25 8-34 4-8 13-17 26-21 12-4 25-8 43-8 17-5 34-5 51-5v-8c0-4 0-13-5-17 0-4-4-8-8-13-4 0-13-4-17-4-8 0-13 0-21 0-10 0-18 0-26 4-13 0-22 5-34 9v-34c4 0 12-4 25-4 13-5 25-5 35-5 13 0 25 0 38 5 8 0 17 4 25 12 5 5 13 9 17 17 5 9 5 21 5 34zM128 150v-52c-9 0-21 0-34 0-13 4-22 4-31 8-8 0-17 4-25 9-4 8-9 17-9 25 0 10 5 18 13 27 4 4 17 8 30 8s22-4 30-8c9-5 17-9 26-17z">
          <text:p/>
        </draw:path>
        <draw:path draw:style-name="gr2" draw:text-style-name="P2" draw:layer="layout" svg:width="0.169cm" svg:height="0.276cm" svg:x="17.191cm" svg:y="13.279cm" svg:viewBox="0 0 170 277" svg:d="M170 175c0 13-4 30-8 42-4 13-9 22-17 30s-18 17-31 21c-8 4-17 9-29 9-13 0-21-5-30-5-8-4-17-8-25-12v12h-30v-272h30v99c12-9 21-13 29-17 13-4 22-9 34-9 26 0 44 9 56 26 13 17 21 42 21 76zM137 175c0-25-6-42-14-55-9-8-21-17-38-17-9 0-17 4-26 9-12 4-21 8-29 12v110c12 5 17 9 25 9 9 4 13 4 21 4 17 0 34-4 43-17 12-13 18-30 18-55z">
          <text:p/>
        </draw:path>
        <draw:path draw:style-name="gr2" draw:text-style-name="P2" draw:layer="layout" svg:width="0.16cm" svg:height="0.204cm" svg:x="17.399cm" svg:y="13.351cm" svg:viewBox="0 0 161 205" svg:d="M161 200h-33v-21c0 0-5 4-10 9-4 0-13 4-17 8-4 0-8 4-17 4-8 5-17 5-25 5-17 0-30-9-43-17-12-13-16-26-16-48 0-13 0-25 8-34 4-8 13-17 25-21 13-4 26-8 43-8 17-5 34-5 52-5v-8c0-4 0-13 0-17-5-4-10-8-14-13-4 0-9-4-17-4-9 0-13 0-21 0-9 0-17 0-26 4-12 0-21 5-34 9v-34c5 0 13-4 26-4 13-5 25-5 34-5 12 0 25 0 38 5 9 0 18 4 26 12 4 5 13 9 17 17 4 9 4 21 4 34zM128 150v-52c-10 0-23 0-35 0-13 4-22 4-30 8-8 0-17 4-25 9-5 8-9 17-9 25 0 10 4 18 13 27 4 4 17 8 29 8 13 0 22-4 30-8 9-5 22-9 27-17z">
          <text:p/>
        </draw:path>
        <draw:polygon draw:style-name="gr2" draw:text-style-name="P2" draw:layer="layout" svg:width="0.034cm" svg:height="0.271cm" svg:x="17.623cm" svg:y="13.279cm" svg:viewBox="0 0 35 272" draw:points="0,272 35,272 35,0 0,0">
          <text:p/>
        </draw:polygon>
        <draw:path draw:style-name="gr2" draw:text-style-name="P2" draw:layer="layout" svg:width="0.161cm" svg:height="0.271cm" svg:x="17.724cm" svg:y="13.279cm" svg:viewBox="0 0 162 272" svg:d="M162 272h-34v-110c0-8 0-17 0-25-4-9-4-13-8-17 0-8-5-8-14-13-4 0-8-4-17-4-12 0-21 4-29 9-9 4-17 8-30 16v144h-30v-272h30v99c13-9 21-14 34-18 8-4 21-9 34-9 22 0 35 5 47 18 9 13 17 34 17 55z">
          <text:p/>
        </draw:path>
        <draw:path draw:style-name="gr2" draw:text-style-name="P2" draw:layer="layout" svg:width="0.174cm" svg:height="0.204cm" svg:x="17.936cm" svg:y="13.351cm" svg:viewBox="0 0 175 205" svg:d="M175 102c0 30-5 56-21 73-18 21-40 30-65 30-30 0-51-9-68-30-12-17-21-43-21-73s9-55 21-76c17-17 38-26 68-26 25 0 47 9 65 26 16 21 21 46 21 76zM145 102c0-25-9-42-18-55-8-13-21-17-38-17-21 0-34 4-42 17-9 13-13 30-13 55s4 42 13 56c8 13 21 17 42 17 17 0 30-4 38-17 9-14 18-31 18-56z">
          <text:p/>
        </draw:path>
        <draw:path draw:style-name="gr2" draw:text-style-name="P2" draw:layer="layout" svg:width="0.106cm" svg:height="0.339cm" svg:x="18.152cm" svg:y="13.279cm" svg:viewBox="0 0 107 340" svg:d="M107 171c0 34-9 68-17 93-13 30-31 55-48 76h-42c9-8 17-17 30-30 8-12 17-25 21-38 8-12 13-29 18-46 4-17 8-34 8-55 0-17-4-34-8-51-5-17-10-34-18-48-9-17-13-29-21-38-9-12-17-21-30-29v-5h42c17 26 35 51 48 78 8 29 17 59 17 93z">
          <text:p/>
        </draw:path>
        <draw:polygon draw:style-name="gr2" draw:text-style-name="P2" draw:layer="layout" svg:width="0.038cm" svg:height="0.05cm" svg:x="18.334cm" svg:y="13.5cm" svg:viewBox="0 0 39 51" draw:points="0,51 39,51 39,0 0,0">
          <text:p/>
        </draw:polygon>
        <draw:path draw:style-name="gr2" draw:text-style-name="P2" draw:layer="layout" svg:width="0.224cm" svg:height="0.258cm" svg:x="3.031cm" svg:y="14.702cm" svg:viewBox="0 0 225 259" svg:d="M225 200h-39v59h-59v-59h-127v-51l122-149h64v153h39zM127 153v-94l-77 94z">
          <text:p/>
        </draw:path>
        <draw:polygon draw:style-name="gr2" draw:text-style-name="P2" draw:layer="layout" svg:width="0.068cm" svg:height="0.068cm" svg:x="3.297cm" svg:y="14.892cm" svg:viewBox="0 0 69 69" draw:points="0,69 69,69 69,0 0,0">
          <text:p/>
        </draw:polygon>
        <draw:path draw:style-name="gr2" draw:text-style-name="P2" draw:layer="layout" svg:width="0.169cm" svg:height="0.258cm" svg:x="4.301cm" svg:y="14.702cm" svg:viewBox="0 0 170 259" svg:d="M170 76c0 13-4 25-9 34-4 8-8 17-16 26-9 9-17 13-30 17s-26 9-47 9h-34v97h-34v-259h73c12 0 25 0 38 4 8 4 17 9 25 13 13 4 21 12 25 25 5 9 9 21 9 34zM132 80c0-8 0-17-4-25-5-4-9-13-13-17-4 0-13-4-21-4-5-5-13-5-26-5h-34v102h30c13 0 25 0 34-4 8 0 17-4 21-9 4-8 9-12 13-21 0-4 0-12 0-17z">
          <text:p/>
        </draw:path>
        <draw:path draw:style-name="gr2" draw:text-style-name="P2" draw:layer="layout" svg:width="0.165cm" svg:height="0.203cm" svg:x="4.487cm" svg:y="14.761cm" svg:viewBox="0 0 166 204" svg:d="M166 200h-34v-21c0 0-4 4-13 8-4 0-8 5-12 9-5 0-13 4-17 4-9 4-17 4-26 4-18 0-35-8-43-17-13-12-21-25-21-47 0-13 4-26 13-34 4-9 12-17 25-21 14-4 26-9 43-9 17-4 34-4 51-4v-8c0-5 0-13-4-17 0-5-4-9-9-13-4 0-12-4-17-4-8 0-12 0-21 0-8 0-17 0-29 4-10 0-23 4-31 8h-4v-33c8 0 17-5 29-5 14-4 23-4 35-4 13 0 26 0 34 4 13 0 21 5 30 13 4 4 12 9 12 17 5 8 9 21 9 34zM132 148v-51c-8 0-21 0-34 0-12 5-25 5-34 9-8 0-12 4-22 8-4 9-8 17-8 26 0 8 4 17 12 26 6 4 14 9 31 9 9 0 21-5 30-9 8-4 17-9 25-18z">
          <text:p/>
        </draw:path>
        <draw:path draw:style-name="gr2" draw:text-style-name="P2" draw:layer="layout" svg:width="0.119cm" svg:height="0.195cm" svg:x="4.715cm" svg:y="14.765cm" svg:viewBox="0 0 120 196" svg:d="M120 38h-4c-4-4-9-4-13-4s-8 0-17 0c-8 0-17 0-26 4-13 5-21 13-30 17v141h-30v-196h30v30c13-13 25-17 35-21 13-4 21-9 30-9 8 0 12 0 12 0 5 0 9 5 13 5z">
          <text:p/>
        </draw:path>
        <draw:path draw:style-name="gr2" draw:text-style-name="P2" draw:layer="layout" svg:width="0.166cm" svg:height="0.203cm" svg:x="4.842cm" svg:y="14.761cm" svg:viewBox="0 0 167 204" svg:d="M167 200h-34v-21c0 0-5 4-13 8-4 0-8 5-13 9-4 0-12 4-17 4-8 4-17 4-25 4-17 0-34-8-43-17-13-12-22-25-22-47 0-13 5-26 13-34 4-9 14-17 27-21 12-4 25-9 42-9 17-4 34-4 51-4v-8c0-5 0-13-5-17 0-5-4-9-8-13-4 0-13-4-17-4-8 0-13 0-21 0-9 0-17 0-30 4-8 0-21 4-30 8h-5v-33c10 0 18-5 31-5 13-4 21-4 34-4s25 0 34 4c12 0 21 5 29 13 5 4 13 9 13 17 4 8 9 21 9 34zM133 148v-51c-9 0-21 0-34 0-13 5-26 5-30 9-13 0-17 4-25 8-4 9-9 17-9 26 0 8 5 17 13 26 4 4 17 9 30 9 8 0 21-5 29-9 9-4 17-9 26-18z">
          <text:p/>
        </draw:path>
        <draw:path draw:style-name="gr2" draw:text-style-name="P2" draw:layer="layout" svg:width="0.156cm" svg:height="0.203cm" svg:x="5.211cm" svg:y="14.761cm" svg:viewBox="0 0 157 204" svg:d="M157 187c-8 5-21 9-29 13-9 0-21 4-30 4-17 0-30-4-38-8-13-4-21-9-30-17-8-9-18-22-22-35s-8-25-8-42c0-30 8-55 30-72 17-21 38-30 68-30 9 0 21 4 30 4 12 5 21 9 29 13v34c-12-4-21-13-29-17-13-4-21-4-34-4-17 0-30 4-42 17-9 12-17 29-17 55 0 21 8 42 17 55 8 9 25 18 42 18 8 0 13 0 21-5 9 0 13-4 17-4 4-4 8-4 13-9 4-4 8-4 12-9z">
          <text:p/>
        </draw:path>
        <draw:path draw:style-name="gr2" draw:text-style-name="P2" draw:layer="layout" svg:width="0.178cm" svg:height="0.203cm" svg:x="5.393cm" svg:y="14.761cm" svg:viewBox="0 0 179 204" svg:d="M179 102c0 29-9 55-22 73-17 21-38 29-67 29-26 0-47-8-64-29-17-18-26-44-26-73 0-30 9-55 26-76 17-17 38-26 64-26 29 0 50 9 67 26 13 21 22 46 22 76zM145 102c0-26-5-43-13-55-8-13-25-17-42-17s-30 4-38 17c-13 12-17 29-17 55 0 25 4 42 17 55 8 13 21 18 38 18s34-5 42-18 13-30 13-55z">
          <text:p/>
        </draw:path>
        <draw:path draw:style-name="gr2" draw:text-style-name="P2" draw:layer="layout" svg:width="0.17cm" svg:height="0.275cm" svg:x="5.621cm" svg:y="14.689cm" svg:viewBox="0 0 171 276" svg:d="M171 175c0 12-5 29-9 42s-12 21-17 30c-8 8-17 17-29 21-9 4-21 8-30 8-13 0-21-4-30-4-8-4-18-8-26-13v13h-30v-272h30v99c8-9 22-13 31-17 12-5 21-9 34-9 25 0 42 9 55 26 12 16 21 42 21 76zM137 175c0-26-4-43-13-55-8-9-21-17-38-17-8 0-17 4-25 8-13 4-23 9-31 13v110c8 4 18 8 26 8 5 5 13 5 22 5 17 0 33-5 42-17 8-13 17-30 17-55z">
          <text:p/>
        </draw:path>
        <draw:path draw:style-name="gr2" draw:text-style-name="P2" draw:layer="layout" svg:width="0.174cm" svg:height="0.203cm" svg:x="5.833cm" svg:y="14.761cm" svg:viewBox="0 0 175 204" svg:d="M175 106h-145c0 8 4 21 8 30 0 8 4 17 13 21 4 5 13 9 21 13 8 5 17 5 25 5 13 0 30-5 44-9 12-4 21-9 25-18h4v39c-12 5-21 9-33 9-14 4-27 8-40 8-29 0-55-8-72-29-16-18-25-39-25-73 0-30 9-55 25-72 17-21 39-30 68-30 26 0 44 9 60 21 13 17 22 38 22 68zM141 81c0-17-4-30-14-39-8-12-21-16-38-16s-30 4-42 16c-9 9-13 22-17 39z">
          <text:p/>
        </draw:path>
        <draw:path draw:style-name="gr2" draw:text-style-name="P2" draw:layer="layout" svg:width="0.119cm" svg:height="0.195cm" svg:x="6.053cm" svg:y="14.765cm" svg:viewBox="0 0 120 196" svg:d="M120 38c-9-4-13-4-17-4s-9 0-17 0c-9 0-17 0-26 4-12 5-21 13-29 17v141h-31v-196h31v30c13-13 25-17 34-21 12-4 21-9 29-9 9 0 13 0 13 0 4 0 8 5 13 5z">
          <text:p/>
        </draw:path>
        <draw:path draw:style-name="gr2" draw:text-style-name="P2" draw:layer="layout" svg:width="0.119cm" svg:height="0.25cm" svg:x="6.18cm" svg:y="14.71cm" svg:viewBox="0 0 120 251" svg:d="M120 247c-5 0-13 4-17 4-9 0-17 0-21 0-22 0-34-4-43-13-12-12-17-29-17-50v-103h-22v-30h22v-55h34v55h64v30h-64v86c0 12 0 21 0 25s0 9 4 17c0 4 5 4 9 8 4 0 13 5 21 5 4 0 13 0 17-5 4 0 8-4 13-4z">
          <text:p/>
        </draw:path>
        <draw:path draw:style-name="gr2" draw:text-style-name="P2" draw:layer="layout" svg:width="0.161cm" svg:height="0.199cm" svg:x="6.337cm" svg:y="14.765cm" svg:viewBox="0 0 162 200" svg:d="M162 196h-31v-26c-13 12-21 18-34 22-8 4-21 8-29 8-22 0-39-8-51-22-9-8-17-29-17-51v-127h34v110c0 9 0 17 0 26 4 8 4 13 8 17 0 4 4 8 13 12 4 0 8 5 21 5 8 0 17-5 25-9 9-4 22-8 30-17v-144h31z">
          <text:p/>
        </draw:path>
        <draw:path draw:style-name="gr2" draw:text-style-name="P2" draw:layer="layout" svg:width="0.119cm" svg:height="0.195cm" svg:x="6.565cm" svg:y="14.765cm" svg:viewBox="0 0 120 196" svg:d="M120 38c-9-4-13-4-17-4-5 0-9 0-14 0-12 0-21 0-29 4-9 5-21 13-30 17v141h-30v-196h30v30c13-13 25-17 34-21 13-4 21-9 30-9s13 0 13 0c4 0 9 5 13 5z">
          <text:p/>
        </draw:path>
        <draw:path draw:style-name="gr2" draw:text-style-name="P2" draw:layer="layout" svg:width="0.161cm" svg:height="0.203cm" svg:x="6.697cm" svg:y="14.761cm" svg:viewBox="0 0 162 204" svg:d="M162 200h-34v-21c0 0-5 4-9 8-4 0-13 5-18 9-4 0-8 4-17 4-8 4-17 4-25 4-17 0-30-8-42-17-13-12-17-25-17-47 0-13 0-26 8-34 4-9 13-17 26-21 12-4 25-9 42-9 17-4 35-4 52-4v-8c0-5 0-13-5-17 0-5-4-9-8-13-4 0-14-4-18-4-8 0-13 0-21 0-9 0-17 0-26 4-12 0-21 4-33 8v-33c4 0 12-5 25-5 13-4 25-4 34-4 13 0 25 0 39 4 8 0 17 5 25 13 5 4 13 9 17 17 5 8 5 21 5 34zM128 148v-51c-9 0-22 0-35 0-13 5-21 5-30 9-8 0-17 4-25 8-4 9-9 17-9 26 0 8 5 17 13 26 4 4 17 9 30 9 12 0 21-5 29-9 10-4 18-9 27-18z">
          <text:p/>
        </draw:path>
        <draw:path draw:style-name="gr2" draw:text-style-name="P2" draw:layer="layout" svg:width="0.169cm" svg:height="0.275cm" svg:x="7.065cm" svg:y="14.689cm" svg:viewBox="0 0 170 276" svg:d="M170 272h-34v-21c-8 8-22 13-30 17-9 4-21 8-34 8-21 0-38-8-55-25-13-21-17-42-17-76 0-17 0-30 4-43 4-12 13-25 21-33 9-9 17-13 26-17 12-5 21-9 34-9 8 0 17 0 25 4 9 0 18 5 26 9v-86h34zM136 221v-110c-8-4-17-4-26-8-4 0-13 0-21 0-17 0-30 4-42 17-9 12-13 34-13 55s0 42 8 51c9 12 21 21 38 21 9 0 17-5 30-9 9-4 18-8 26-17z">
          <text:p/>
        </draw:path>
        <draw:path draw:style-name="gr2" draw:text-style-name="P2" draw:layer="layout" svg:width="0.161cm" svg:height="0.203cm" svg:x="7.285cm" svg:y="14.761cm" svg:viewBox="0 0 162 204" svg:d="M162 200h-35v-21c0 0-4 4-8 8-5 0-13 5-17 9-5 0-9 4-17 4-9 4-17 4-26 4-17 0-29-8-42-17-13-12-17-25-17-47 0-13 0-26 9-34 4-9 12-17 25-21s25-9 42-9c17-4 34-4 51-4v-8c0-5 0-13 0-17-4-5-8-9-13-13-4 0-8-4-17-4-4 0-12 0-21 0-8 0-17 0-25 4-13 0-21 4-34 8v-33c4 0 13-5 25-5 13-4 26-4 34-4 17 0 26 0 38 4 9 0 17 5 26 13 8 4 12 9 18 17 4 8 4 21 4 34zM127 148v-51c-8 0-21 0-34 0-12 5-21 5-29 9-9 0-17 4-26 8-4 9-8 17-8 26 0 8 4 17 12 26 5 4 17 9 30 9s21-5 30-9c12-4 21-9 25-18z">
          <text:p/>
        </draw:path>
        <draw:path draw:style-name="gr2" draw:text-style-name="P2" draw:layer="layout" svg:width="0.148cm" svg:height="0.203cm" svg:x="7.497cm" svg:y="14.761cm" svg:viewBox="0 0 149 204" svg:d="M149 140c0 22-4 35-21 47-14 9-35 17-61 17-12 0-25-4-38-8-12 0-21-4-29-9v-39c12 9 21 14 34 22 12 5 25 5 38 5 12 0 25 0 34-5 4-8 8-13 8-26 0-4 0-13-4-17s-13-4-26-8c-4 0-12-5-17-5-8 0-16 0-21-4-17-4-29-8-34-21-8-8-12-17-12-30 0-8 0-17 4-21 4-8 8-12 17-21 4-4 13-8 21-13 13 0 21-4 34-4s25 0 38 4c9 5 22 9 26 13v34c-8-9-17-13-30-17s-26-4-34-4c-13 0-21 0-30 4-8 4-12 13-12 21 0 9 0 13 8 17 4 4 13 9 21 9 4 4 13 4 21 4 9 4 13 4 17 4 17 4 27 13 35 21 9 4 13 17 13 30z">
          <text:p/>
        </draw:path>
        <draw:path draw:style-name="gr2" draw:text-style-name="P2" draw:layer="layout" svg:width="0.17cm" svg:height="0.275cm" svg:x="7.835cm" svg:y="14.689cm" svg:viewBox="0 0 171 276" svg:d="M171 272h-34v-21c-9 8-17 13-30 17-8 4-21 8-34 8-21 0-38-8-51-25-17-21-22-42-22-76 0-17 0-30 5-43 8-12 12-25 22-33 8-9 17-13 25-17 13-5 21-9 34-9 9 0 17 0 25 4 9 0 17 5 26 9v-86h34zM137 221v-110c-9-4-17-4-26-8-4 0-12 0-21 0-17 0-29 4-42 17-8 12-13 34-13 55s5 42 9 51c8 12 21 21 38 21 8 0 21-5 29-9 9-4 17-8 26-17z">
          <text:p/>
        </draw:path>
        <draw:path draw:style-name="gr2" draw:text-style-name="P2" draw:layer="layout" svg:width="0.173cm" svg:height="0.203cm" svg:x="8.056cm" svg:y="14.761cm" svg:viewBox="0 0 174 204" svg:d="M174 106h-145c0 8 4 21 9 30 4 8 8 17 12 21 9 5 13 9 22 13 8 5 16 5 29 5s26-5 38-9c13-4 21-9 31-18v39c-14 5-22 9-35 9-13 4-21 8-34 8-34 0-59-8-76-29-17-18-25-39-25-73 0-30 8-55 25-72 17-21 38-30 68-30 25 0 46 9 59 21 14 17 22 38 22 68zM139 81c0-17-4-30-12-39-9-12-22-16-39-16-16 0-29 4-38 16-12 9-17 22-21 39z">
          <text:p/>
        </draw:path>
        <draw:path draw:style-name="gr2" draw:text-style-name="P2" draw:layer="layout" svg:width="0.148cm" svg:height="0.203cm" svg:x="8.263cm" svg:y="14.761cm" svg:viewBox="0 0 149 204" svg:d="M149 140c0 22-4 35-21 47-13 9-35 17-60 17-13 0-26-4-38-8-13 0-22-4-30-9v-39c13 9 21 14 34 22 13 5 25 5 38 5s25 0 35-5c8-8 13-13 13-26 0-4-5-13-9-17s-14-4-26-8c-5 0-9-5-17-5-9 0-17 0-21-4-17-4-30-8-34-21-9-8-13-17-13-30 0-8 0-17 4-21 4-8 9-12 17-21 4-4 13-8 26-13 8 0 16-4 29-4s27 0 39 4c9 5 21 9 30 13v34h-4c-9-9-17-13-30-17-14-4-26-4-35-4-13 0-21 0-29 4-9 4-13 13-13 21 0 9 0 13 8 17 5 4 13 9 21 9 9 4 13 4 22 4 8 4 12 4 18 4 17 4 25 13 33 21 9 4 13 17 13 30z">
          <text:p/>
        </draw:path>
        <draw:path draw:style-name="gr2" draw:text-style-name="P2" draw:layer="layout" svg:width="0.169cm" svg:height="0.267cm" svg:x="8.462cm" svg:y="14.761cm" svg:viewBox="0 0 170 268" svg:d="M170 98c0 17-4 30-8 43s-9 25-17 34c-9 8-17 17-30 21-8 4-17 4-29 4-14 0-23 0-31 0-4-4-13-8-21-13v81h-34v-263h34v22c8-9 17-13 25-17 13-5 27-10 39-10 21 0 38 10 51 27 13 16 21 42 21 71zM136 103c0-26-4-43-12-55-9-9-21-17-34-17s-22 4-31 8c-8 4-17 9-25 13v110c8 4 17 8 21 8 8 0 13 5 22 5 21 0 34-9 42-21 13-13 17-30 17-51z">
          <text:p/>
        </draw:path>
        <draw:path draw:style-name="gr2" draw:text-style-name="P2" draw:layer="layout" svg:width="0.174cm" svg:height="0.203cm" svg:x="8.669cm" svg:y="14.761cm" svg:viewBox="0 0 175 204" svg:d="M175 106h-141c0 8 0 21 4 30 5 8 9 17 13 21 9 5 13 9 22 13 9 5 17 5 30 5s25-5 38-9 21-9 30-18v39c-13 5-21 9-34 9-13 4-21 8-34 8-34 0-60-8-77-29-17-18-26-39-26-73 0-30 9-55 26-72 17-21 38-30 69-30 25 0 46 9 59 21 12 17 21 38 21 68zM141 81c0-17-4-30-13-39-8-12-21-16-38-16s-30 4-39 16c-13 9-17 22-17 39z">
          <text:p/>
        </draw:path>
        <draw:path draw:style-name="gr2" draw:text-style-name="P2" draw:layer="layout" svg:width="0.148cm" svg:height="0.203cm" svg:x="8.877cm" svg:y="14.761cm" svg:viewBox="0 0 149 204" svg:d="M149 140c0 22-4 35-21 47-13 9-34 17-60 17-13 0-26-4-39-8-12 0-21-4-29-9v-39c13 9 21 14 34 22 12 5 25 5 38 5s26 0 35-5c8-8 12-13 12-26 0-4-4-13-8-17s-13-4-26-8c-4 0-9-5-17-5-9 0-13 0-22-4-17-4-29-8-33-21-9-8-13-17-13-30 0-8 4-17 4-21 4-8 9-12 17-21 4-4 13-8 25-13 9 0 22-4 30-4 14 0 26 0 39 4 9 5 21 9 30 13v34h-4c-9-9-17-13-30-17s-21-4-35-4c-13 0-21 0-30 4-8 4-12 13-12 21 0 9 4 13 8 17s13 9 21 9c9 4 13 4 22 4 9 4 13 4 17 4 17 4 30 13 34 21 9 4 13 17 13 30z">
          <text:p/>
        </draw:path>
        <draw:path draw:style-name="gr2" draw:text-style-name="P2" draw:layer="layout" svg:width="0.161cm" svg:height="0.203cm" svg:x="9.059cm" svg:y="14.761cm" svg:viewBox="0 0 162 204" svg:d="M162 200h-31v-21c-4 0-8 4-13 8-4 0-8 5-12 9-9 0-13 4-21 4-5 4-13 4-26 4-17 0-30-8-42-17-13-12-17-25-17-47 0-13 0-26 8-34 5-9 17-17 26-21 12-4 25-9 42-9 17-4 34-4 55-4v-8c0-5-4-13-4-17-4-5-9-9-13-13-4 0-8-4-17-4-4 0-12 0-21 0-8 0-17 0-25 4-13 0-22 4-34 8v-33c4 0 12-5 25-5 13-4 26-4 38-4 13 0 21 0 34 4 9 0 17 5 26 13 9 4 13 9 17 17 5 8 5 21 5 34zM131 148v-51c-13 0-21 0-38 0-13 5-21 5-30 9-8 0-17 4-21 8-8 9-8 17-8 26 0 8 0 17 8 26 9 4 17 9 30 9s21-5 29-9c13-4 22-9 30-18z">
          <text:p/>
        </draw:path>
        <draw:path draw:style-name="gr2" draw:text-style-name="P2" draw:layer="layout" svg:width="0.148cm" svg:height="0.203cm" svg:x="9.271cm" svg:y="14.761cm" svg:viewBox="0 0 149 204" svg:d="M149 140c0 22-5 35-21 47-14 9-35 17-61 17-12 0-25-4-38-8-13 0-21-4-29-9v-39c12 9 21 14 33 22 13 5 26 5 38 5 13 0 26 0 34-5 9-8 13-13 13-26 0-4-4-13-8-17-5-4-13-4-26-8-4 0-8-5-17-5-8 0-12 0-21-4-17-4-30-8-34-21-8-8-12-17-12-30 0-8 4-17 4-21 4-8 8-12 17-21 4-4 12-8 25-13 9 0 21-4 30-4 12 0 25 0 38 4 8 5 22 9 30 13v34h-4c-8-9-18-13-30-17-13-4-22-4-34-4-13 0-21 0-30 4-8 4-13 13-13 21 0 9 5 13 9 17s13 9 21 9c8 4 13 4 21 4 9 4 13 4 17 4 17 4 31 13 39 21 4 4 9 17 9 30z">
          <text:p/>
        </draw:path>
        <draw:path draw:style-name="gr2" draw:text-style-name="P2" draw:layer="layout" svg:width="0.119cm" svg:height="0.195cm" svg:x="9.626cm" svg:y="14.765cm" svg:viewBox="0 0 120 196" svg:d="M120 38c-5-4-9-4-14-4-4 0-13 0-17 0-13 0-21 0-30 4-8 5-17 13-25 17v141h-34v-196h34v30c13-13 21-17 34-21 8-4 17-9 29-9 5 0 9 0 14 0 0 0 4 5 9 5z">
          <text:p/>
        </draw:path>
        <draw:path draw:style-name="gr2" draw:text-style-name="P2" draw:layer="layout" svg:width="0.173cm" svg:height="0.203cm" svg:x="9.762cm" svg:y="14.761cm" svg:viewBox="0 0 174 204" svg:d="M174 106h-140c0 8 0 21 5 30 4 8 8 17 12 21 9 5 13 9 22 13 8 5 16 5 29 5s26-5 38-9c13-4 21-9 30-18v39c-9 5-21 9-34 9-8 4-21 8-34 8-34 0-59-8-76-29-18-18-26-39-26-73 0-30 8-55 26-72 17-21 38-30 68-30 25 0 46 9 59 21 13 17 21 38 21 68zM145 81c0-17-5-30-13-39-9-12-21-16-43-16-16 0-29 4-38 16-12 9-17 22-17 39z">
          <text:p/>
        </draw:path>
        <draw:polygon draw:style-name="gr2" draw:text-style-name="P2" draw:layer="layout" svg:width="0.035cm" svg:height="0.271cm" svg:x="9.982cm" svg:y="14.689cm" svg:viewBox="0 0 36 272" draw:points="0,272 36,272 36,0 0,0">
          <text:p/>
        </draw:polygon>
        <draw:path draw:style-name="gr2" draw:text-style-name="P2" draw:layer="layout" svg:width="0.16cm" svg:height="0.203cm" svg:x="10.071cm" svg:y="14.761cm" svg:viewBox="0 0 161 204" svg:d="M161 200h-29v-21c-4 0-9 4-13 8-4 0-8 5-13 9-8 0-12 4-22 4-4 4-12 4-25 4-17 0-30-8-42-17-13-12-17-25-17-47 0-13 4-26 8-34 9-9 17-17 25-21 13-4 26-9 43-9 18-4 35-4 56-4v-8c0-5-4-13-4-17-5-5-9-9-13-13-4 0-9-4-17-4-4 0-14 0-18 0-8 0-21 0-30 4-12 0-21 4-33 8v-33c4 0 12-5 25-5 13-4 25-4 38-4 14 0 26 0 35 4 8 0 17 5 25 13 9 4 13 9 17 17s4 21 4 34zM132 148v-51c-13 0-21 0-34 0-18 5-26 5-35 9-8 0-17 4-21 8-9 9-9 17-9 26 0 8 0 17 9 26 8 4 17 9 30 9 12 0 22-5 34-9 9-4 17-9 26-18z">
          <text:p/>
        </draw:path>
        <draw:path draw:style-name="gr2" draw:text-style-name="P2" draw:layer="layout" svg:width="0.123cm" svg:height="0.25cm" svg:x="10.274cm" svg:y="14.71cm" svg:viewBox="0 0 124 251" svg:d="M124 247c-9 0-13 4-22 4-8 0-12 0-21 0-17 0-34-4-42-13-10-12-18-29-18-50v-103h-21v-30h21v-55h35v55h68v30h-68v86c0 12 0 21 0 25s4 9 4 17c4 4 9 4 13 8 4 0 8 5 17 5 8 0 12 0 17-5 8 0 12-4 12-4h5z">
          <text:p/>
        </draw:path>
        <draw:path draw:style-name="gr2" draw:text-style-name="P2" draw:layer="layout" svg:width="0.034cm" svg:height="0.258cm" svg:x="10.435cm" svg:y="14.702cm" svg:viewBox="0 0 35 259" svg:d="M35 34h-35v-34h35zM35 259h-35v-196h35z">
          <text:p/>
        </draw:path>
        <draw:polygon draw:style-name="gr2" draw:text-style-name="P2" draw:layer="layout" svg:width="0.186cm" svg:height="0.195cm" svg:x="10.515cm" svg:y="14.765cm" svg:viewBox="0 0 187 196" draw:points="187,0 110,196 76,196 0,0 34,0 93,154 153,0">
          <text:p/>
        </draw:polygon>
        <draw:path draw:style-name="gr2" draw:text-style-name="P2" draw:layer="layout" svg:width="0.16cm" svg:height="0.203cm" svg:x="10.723cm" svg:y="14.761cm" svg:viewBox="0 0 161 204" svg:d="M161 200h-29v-21c-4 0-9 4-13 8-4 0-8 5-13 9-8 0-12 4-21 4-4 4-13 4-22 4-21 0-34-8-47-17-12-12-16-25-16-47 0-13 4-26 8-34 8-9 17-17 25-21 13-4 26-9 43-9 18-4 35-4 56-4v-8c0-5-4-13-4-17-5-5-9-9-13-13-4 0-9-4-17-4-4 0-13 0-17 0-9 0-22 0-31 4-12 0-21 4-34 8v-33c5 0 17-5 26-5 13-4 25-4 39-4 13 0 25 0 34 4 8 0 17 5 25 13 9 4 13 9 17 17s4 21 4 34zM132 148v-51c-13 0-21 0-34 0-17 5-26 5-35 9-8 0-17 4-21 8-9 9-9 17-9 26 0 8 5 17 9 26 8 4 17 9 30 9s22-5 34-9c9-4 17-9 26-18z">
          <text:p/>
        </draw:path>
        <draw:path draw:style-name="gr2" draw:text-style-name="P2" draw:layer="layout" svg:width="0.153cm" svg:height="0.203cm" svg:x="10.934cm" svg:y="14.761cm" svg:viewBox="0 0 154 204" svg:d="M154 140c0 22-9 35-26 47-12 9-34 17-60 17-13 0-25-4-38-8-13 0-21-4-30-9v-39h4c9 9 22 14 34 22 13 5 21 5 34 5s27 0 35-5c9-8 13-13 13-26 0-4-4-13-9-17-4-4-12-4-26-8-4 0-9-5-17-5-9 0-13 0-21-4-17-4-26-8-34-21-9-8-13-17-13-30 0-8 4-17 9-21 0-8 4-12 12-21 9-4 13-8 26-13 8 0 21-4 34-4 9 0 22 0 35 4 12 5 21 9 29 13v34h-4c-9-9-17-13-30-17-12-4-21-4-35-4-12 0-21 0-29 4-9 4-13 13-13 21 0 9 4 13 9 17 4 4 12 9 21 9 8 4 12 4 21 4 9 4 14 4 18 4 17 4 29 13 38 21 8 4 13 17 13 30z">
          <text:p/>
        </draw:path>
        <draw:path draw:style-name="gr2" draw:text-style-name="P2" draw:layer="layout" svg:width="0.161cm" svg:height="0.203cm" svg:x="11.273cm" svg:y="14.761cm" svg:viewBox="0 0 162 204" svg:d="M162 200h-30v-21c-4 0-8 4-13 8-4 0-8 5-12 9-5 0-13 4-21 4-5 4-13 4-22 4-17 0-33-8-46-17-14-12-18-25-18-47 0-13 4-26 9-34 9-9 17-17 26-21 12-4 29-9 42-9 17-4 34-4 55-4v-8c0-5 0-13-4-17-4-5-9-9-13-13-4 0-8-4-17-4-4 0-12 0-17 0-8 0-21 0-29 4-9 0-21 4-34 8v-33c4 0 17-5 25-5 13-4 26-4 38-4 13 0 26 0 34 4 9 0 17 5 26 13 8 4 12 9 17 17 4 8 4 21 4 34zM132 148v-51c-8 0-21 0-34 0-17 5-25 5-34 9-8 0-17 4-21 8-4 9-8 17-8 26 0 8 4 17 8 26 9 4 17 9 30 9s21-5 34-9c8-4 17-9 25-18z">
          <text:p/>
        </draw:path>
        <draw:path draw:style-name="gr2" draw:text-style-name="P2" draw:layer="layout" svg:width="0.174cm" svg:height="0.203cm" svg:x="11.641cm" svg:y="14.761cm" svg:viewBox="0 0 175 204" svg:d="M175 106h-141c0 8 0 21 5 30 5 8 9 17 17 21 4 5 13 9 21 13 5 5 17 5 26 5 12 0 25-5 38-9s25-9 30-18v39c-9 5-22 9-34 9-9 4-22 8-34 8-34 0-55-8-77-29-17-18-26-39-26-73 0-30 9-55 26-72 18-21 39-30 68-30 26 0 47 9 60 21 12 17 21 38 21 68zM145 81c0-17-4-30-13-39-8-12-21-16-38-16s-34 4-42 16c-8 9-18 22-18 39z">
          <text:p/>
        </draw:path>
        <draw:path draw:style-name="gr2" draw:text-style-name="P2" draw:layer="layout" svg:width="0.152cm" svg:height="0.203cm" svg:x="11.849cm" svg:y="14.761cm" svg:viewBox="0 0 153 204" svg:d="M153 140c0 22-8 35-25 47-13 9-34 17-56 17-17 0-30-4-43-8-12 0-21-4-29-9v-39h4c8 9 21 14 34 22 12 5 21 5 34 5s26 0 34-5c9-8 13-13 13-26 0-4-4-13-8-17-5-4-13-4-26-8-5 0-9-5-18-5-8 0-12 0-21-4-17-4-25-8-34-21-8-8-12-17-12-30 0-8 4-17 8-21 0-8 9-12 13-21 8-4 17-8 25-13 9 0 21-4 34-4 10 0 22 0 35 4 13 5 21 9 30 13v34h-5c-8-9-17-13-29-17-9-4-21-4-35-4-13 0-21 0-30 4-8 4-13 13-13 21 0 9 5 13 9 17s13 9 21 9c9 4 13 4 22 4 9 4 13 4 21 4 13 4 26 13 34 21 9 4 13 17 13 30z">
          <text:p/>
        </draw:path>
        <draw:path draw:style-name="gr2" draw:text-style-name="P2" draw:layer="layout" svg:width="0.123cm" svg:height="0.25cm" svg:x="12.022cm" svg:y="14.71cm" svg:viewBox="0 0 124 251" svg:d="M124 247c-10 0-14 4-22 4-9 0-13 0-17 0-21 0-38-4-47-13-8-12-17-29-17-50v-103h-21v-30h21v-55h34v55h69v30h-69v86c0 12 0 21 0 25s4 9 4 17c5 4 9 4 13 8 4 0 9 5 21 5 5 0 9 0 13-5 8 0 14-4 14-4h4z">
          <text:p/>
        </draw:path>
        <draw:path draw:style-name="gr2" draw:text-style-name="P2" draw:layer="layout" svg:width="0.174cm" svg:height="0.203cm" svg:x="12.17cm" svg:y="14.761cm" svg:viewBox="0 0 175 204" svg:d="M175 106h-140c0 8 0 21 4 30 5 8 9 17 17 21 5 5 13 9 22 13 4 5 16 5 25 5 13 0 25-5 38-9s25-9 30-18v39c-9 5-21 9-34 9-9 4-21 8-34 8-30 0-55-8-77-29-17-18-26-39-26-73 0-30 9-55 26-72 18-21 43-30 68-30 26 0 47 9 60 21 17 17 21 38 21 68zM145 81c0-17-4-30-12-39-9-12-22-16-39-16-16 0-33 4-42 16-8 9-17 22-17 39z">
          <text:p/>
        </draw:path>
        <draw:path draw:style-name="gr2" draw:text-style-name="P2" draw:layer="layout" svg:width="0.166cm" svg:height="0.203cm" svg:x="12.534cm" svg:y="14.761cm" svg:viewBox="0 0 167 204" svg:d="M167 200h-34v-21c-5 0-9 4-13 8-4 0-9 5-13 9-4 0-12 4-22 4-4 4-13 4-21 4-17 0-34-8-47-17-12-12-17-25-17-47 0-13 5-26 9-34 8-9 17-17 30-21 8-4 25-9 42-9 14-4 35-4 52-4v-8c0-5 0-13-5-17-4-5-4-9-12-13-5 0-9-4-13-4-8 0-18 0-22 0-9 0-17 0-30 4-8 0-21 4-34 8v-33c9 0 17-5 30-5 8-4 21-4 34-4 14 0 26 0 35 4 12 0 21 5 25 13 9 4 13 9 17 17s9 21 9 34zM133 148v-51c-9 0-22 0-34 0-14 5-27 5-35 9-9 0-17 4-21 8-4 9-9 17-9 26 0 8 5 17 9 26 8 4 17 9 29 9 13 0 27-5 35-9 9-4 17-9 26-18z">
          <text:p/>
        </draw:path>
        <draw:path draw:style-name="gr2" draw:text-style-name="P2" draw:layer="layout" svg:width="0.169cm" svg:height="0.267cm" svg:x="12.759cm" svg:y="14.761cm" svg:viewBox="0 0 170 268" svg:d="M170 98c0 17 0 30-4 43s-13 25-21 34c-9 8-17 17-26 21-12 4-21 4-34 4-8 0-16 0-25 0-8-4-17-8-25-13v81h-35v-263h35v22c8-9 17-13 29-17 9-5 21-10 34-10 21 0 42 10 55 27 13 16 17 42 17 71zM136 103c0-26-4-43-8-55-9-9-21-17-38-17-9 0-17 4-30 8-8 4-17 9-25 13v110c8 4 17 8 25 8 4 0 13 5 21 5 17 0 30-9 43-21 8-13 12-30 12-51z">
          <text:p/>
        </draw:path>
        <draw:path draw:style-name="gr2" draw:text-style-name="P2" draw:layer="layout" svg:width="0.178cm" svg:height="0.203cm" svg:x="12.966cm" svg:y="14.761cm" svg:viewBox="0 0 179 204" svg:d="M179 102c0 29-8 55-25 73-13 21-38 29-64 29-25 0-47-8-64-29-17-18-26-44-26-73 0-30 9-55 26-76 17-17 39-26 64-26 26 0 51 9 64 26 17 21 25 46 25 76zM145 102c0-26-4-43-13-55-12-13-25-17-42-17s-30 4-42 17c-10 12-14 29-14 55 0 25 4 42 14 55 12 13 25 18 42 18s30-5 42-18c9-13 13-30 13-55z">
          <text:p/>
        </draw:path>
        <draw:path draw:style-name="gr2" draw:text-style-name="P2" draw:layer="layout" svg:width="0.152cm" svg:height="0.203cm" svg:x="13.178cm" svg:y="14.761cm" svg:viewBox="0 0 153 204" svg:d="M153 140c0 22-8 35-21 47-18 9-35 17-60 17-17 0-30-4-42-8-9 0-22-4-30-9v-39h4c9 9 21 14 34 22 13 5 25 5 34 5 17 0 25 0 34-5 8-8 12-13 12-26 0-4-4-13-8-17s-13-4-21-8c-9 0-13-5-21-5-5 0-13 0-17-4-17-4-30-8-38-21-9-8-9-17-9-30 0-8 0-17 4-21 5-8 9-12 13-21 9-4 17-8 25-13 9 0 22-4 34-4 13 0 21 0 34 4 14 5 22 9 31 13v34c-9-9-21-13-35-17-9-4-21-4-34-4-8 0-21 0-30 4-8 4-12 13-12 21 0 9 4 13 8 17s13 9 26 9c4 4 12 4 17 4 8 4 16 4 21 4 12 4 26 13 35 21 8 4 12 17 12 30z">
          <text:p/>
        </draw:path>
        <draw:path draw:style-name="gr2" draw:text-style-name="P2" draw:layer="layout" svg:width="0.123cm" svg:height="0.25cm" svg:x="13.351cm" svg:y="14.71cm" svg:viewBox="0 0 124 251" svg:d="M124 247c-4 0-12 4-21 4-4 0-13 0-17 0-21 0-34-4-46-13-9-12-13-29-13-50v-103h-27v-30h27v-55h29v55h68v30h-68v86c0 12 0 21 0 25s5 9 5 17c4 4 8 4 12 8 5 0 13 5 22 5 4 0 8 0 17-5 4 0 8-4 12-4z">
          <text:p/>
        </draw:path>
        <draw:path draw:style-name="gr2" draw:text-style-name="P2" draw:layer="layout" svg:width="0.038cm" svg:height="0.258cm" svg:x="13.512cm" svg:y="14.702cm" svg:viewBox="0 0 39 259" svg:d="M39 34h-39v-34h39zM34 259h-29v-196h29z">
          <text:p/>
        </draw:path>
        <draw:polygon draw:style-name="gr2" draw:text-style-name="P2" draw:layer="layout" svg:width="0.03cm" svg:height="0.271cm" svg:x="13.618cm" svg:y="14.689cm" svg:viewBox="0 0 31 272" draw:points="0,272 31,272 31,0 0,0">
          <text:p/>
        </draw:polygon>
        <draw:path draw:style-name="gr2" draw:text-style-name="P2" draw:layer="layout" svg:width="0.165cm" svg:height="0.203cm" svg:x="13.703cm" svg:y="14.761cm" svg:viewBox="0 0 166 204" svg:d="M166 200h-34v-21c-4 0-8 4-13 8-4 0-8 5-12 9-5 0-13 4-17 4-9 4-18 4-27 4-17 0-34-8-46-17-9-12-17-25-17-47 0-13 4-26 8-34 9-9 17-17 30-21 8-4 25-9 43-9 13-4 34-4 51-4v-8c0-5 0-13-4-17 0-5-4-9-9-13-8 0-12-4-17-4-8 0-12 0-21 0s-18 0-30 4c-9 0-22 4-30 8h-4v-33c8 0 17-5 29-5 9-4 22-4 35-4s26 0 34 4c13 0 21 5 26 13 8 4 12 9 16 17 5 8 9 21 9 34zM132 148v-51c-8 0-21 0-34 0-13 5-26 5-35 9-8 0-17 4-21 8-4 9-8 17-8 26 0 8 4 17 8 26 9 4 17 9 35 9 8 0 21-5 30-9 8-4 17-9 25-18z">
          <text:p/>
        </draw:path>
        <draw:path draw:style-name="gr2" draw:text-style-name="P2" draw:layer="layout" svg:width="0.284cm" svg:height="0.199cm" svg:x="13.927cm" svg:y="14.761cm" svg:viewBox="0 0 285 200" svg:d="M285 200h-34v-111c0-8 0-17 0-25-4-9-4-13-4-17-5-5-9-9-13-13-4 0-13-4-21-4-9 0-17 4-30 8-8 4-17 9-25 17 0 4 0 4 0 9 0 4 0 8 0 12v124h-30v-111c0-8 0-17-4-25 0-9 0-13-4-17 0-5-5-9-9-13-8 0-12-4-21-4s-22 4-31 8c-8 4-16 9-25 17v145h-34v-196h34v22c9-9 21-13 30-17 12-5 22-9 35-9 12 0 21 4 33 9 9 4 13 12 17 21 13-9 26-17 38-21 9-5 22-9 34-9 21 0 38 4 47 21 8 13 17 30 17 51z">
          <text:p/>
        </draw:path>
        <draw:path draw:style-name="gr2" draw:text-style-name="P2" draw:layer="layout" svg:width="0.174cm" svg:height="0.203cm" svg:x="14.257cm" svg:y="14.761cm" svg:viewBox="0 0 175 204" svg:d="M175 106h-140c0 8 0 21 4 30 5 8 9 17 17 21 5 5 13 9 22 13 8 5 17 5 25 5 13 0 25-5 38-9 17-4 25-9 30-18h4v39c-13 5-25 9-34 9-13 4-25 8-38 8-30 0-55-8-72-29-22-18-31-39-31-73 0-30 9-55 27-72 17-21 42-30 68-30 25 0 46 9 59 21 17 17 21 38 21 68zM145 81c0-17-4-30-12-39-9-12-22-16-38-16-17 0-30 4-43 16-8 9-17 22-17 39z">
          <text:p/>
        </draw:path>
        <draw:path draw:style-name="gr2" draw:text-style-name="P2" draw:layer="layout" svg:width="0.156cm" svg:height="0.199cm" svg:x="14.482cm" svg:y="14.761cm" svg:viewBox="0 0 157 200" svg:d="M157 200h-29v-111c0-8 0-17-4-25 0-9 0-13-5-17-4-9-8-9-12-13-6 0-14-4-23-4-8 0-17 4-25 8-13 4-21 9-30 17v145h-29v-196h29v22c13-9 22-13 34-17 9-5 21-9 30-9 22 0 39 4 52 17 8 13 12 34 12 55z">
          <text:p/>
        </draw:path>
        <draw:path draw:style-name="gr2" draw:text-style-name="P2" draw:layer="layout" svg:width="0.118cm" svg:height="0.25cm" svg:x="14.685cm" svg:y="14.71cm" svg:viewBox="0 0 119 251" svg:d="M119 247c-4 0-12 4-21 4-4 0-12 0-17 0-21 0-33-4-46-13-9-12-13-29-13-50v-103h-22v-30h22v-55h30v55h67v30h-67v86c0 12 0 21 0 25 4 4 4 9 8 17 0 4 4 4 9 8 4 0 12 5 21 5 4 0 8 0 17-5 4 0 8-4 12-4z">
          <text:p/>
        </draw:path>
        <draw:path draw:style-name="gr2" draw:text-style-name="P2" draw:layer="layout" svg:width="0.178cm" svg:height="0.203cm" svg:x="14.829cm" svg:y="14.761cm" svg:viewBox="0 0 179 204" svg:d="M179 102c0 29-9 55-26 73-12 21-35 29-64 29-26 0-47-8-64-29-17-18-25-44-25-73 0-30 8-55 25-76 17-17 38-26 64-26 29 0 52 9 64 26 17 21 26 46 26 76zM145 102c0-26-4-43-13-55-9-13-26-17-43-17s-30 4-38 17c-13 12-17 29-17 55 0 25 4 42 17 55 8 13 21 18 38 18s29-5 43-18c9-13 13-30 13-55z">
          <text:p/>
        </draw:path>
        <draw:path draw:style-name="gr2" draw:text-style-name="P2" draw:layer="layout" svg:width="0.123cm" svg:height="0.271cm" svg:x="15.193cm" svg:y="14.689cm" svg:viewBox="0 0 124 272" svg:d="M124 35c-6 0-10-4-18-4-4 0-9 0-13 0-17 0-25 0-30 8-8 4-12 17-12 34v4h59v30h-55v165h-34v-165h-21v-30h21v-4c0-25 4-42 17-56 13-13 30-17 51-17 4 0 13 0 17 0 8 0 12 4 18 4z">
          <text:p/>
        </draw:path>
        <draw:path draw:style-name="gr2" draw:text-style-name="P2" draw:layer="layout" svg:width="0.178cm" svg:height="0.203cm" svg:x="15.32cm" svg:y="14.761cm" svg:viewBox="0 0 179 204" svg:d="M179 102c0 29-9 55-22 73-17 21-39 29-68 29-26 0-47-8-64-29-17-18-25-44-25-73 0-30 8-55 25-76 17-17 38-26 64-26 29 0 51 9 68 26 13 21 22 46 22 76zM144 102c0-26-4-43-13-55-8-13-25-17-42-17s-30 4-38 17c-13 12-17 29-17 55 0 25 4 42 17 55 8 13 21 18 38 18s34-5 42-18c9-13 13-30 13-55z">
          <text:p/>
        </draw:path>
        <draw:path draw:style-name="gr2" draw:text-style-name="P2" draw:layer="layout" svg:width="0.038cm" svg:height="0.258cm" svg:x="15.544cm" svg:y="14.702cm" svg:viewBox="0 0 39 259" svg:d="M39 34h-39v-34h39zM35 259h-30v-196h30z">
          <text:p/>
        </draw:path>
        <draw:path draw:style-name="gr2" draw:text-style-name="P2" draw:layer="layout" svg:width="0.177cm" svg:height="0.203cm" svg:x="15.786cm" svg:y="14.761cm" svg:viewBox="0 0 178 204" svg:d="M178 106h-145c0 8 5 21 5 30 4 8 8 17 17 21 5 5 13 9 22 13 8 5 17 5 25 5 13 0 26-5 43-9 12-4 21-9 25-18h4v39c-13 5-25 9-34 9-12 4-25 8-38 8-29 0-56-8-73-29-17-18-29-39-29-73 0-30 8-55 25-72 21-21 43-30 69-30 29 0 46 9 63 21 13 17 21 38 21 68zM145 81c0-17-5-30-13-39-9-12-21-16-38-16s-30 4-44 16c-8 9-17 22-17 39z">
          <text:p/>
        </draw:path>
        <draw:path draw:style-name="gr2" draw:text-style-name="P2" draw:layer="layout" svg:width="0.279cm" svg:height="0.199cm" svg:x="16.01cm" svg:y="14.761cm" svg:viewBox="0 0 280 200" svg:d="M280 200h-33v-111c0-8 0-17 0-25 0-9-5-13-5-17-4-5-8-9-12-13-5 0-13-4-22-4-8 0-17 4-25 8-13 4-21 9-30 17 0 4 0 4 0 9 0 4 0 8 0 12v124h-29v-111c0-8 0-17 0-25-4-9-4-13-9-17 0-5-4-9-8-13-4 0-13-4-21-4-9 0-17 4-26 8-12 4-21 9-30 17v145h-30v-196h30v22c13-9 22-13 30-17 13-5 21-9 34-9s26 4 34 9c8 4 17 12 21 21 13-9 21-17 34-21 13-5 21-9 34-9 21 0 38 4 46 21 9 13 17 30 17 51z">
          <text:p/>
        </draw:path>
        <draw:path draw:style-name="gr2" draw:text-style-name="P2" draw:layer="layout" svg:width="0.038cm" svg:height="0.258cm" svg:x="16.349cm" svg:y="14.702cm" svg:viewBox="0 0 39 259" svg:d="M39 34h-39v-34h39zM35 259h-31v-196h31z">
          <text:p/>
        </draw:path>
        <draw:path draw:style-name="gr2" draw:text-style-name="P2" draw:layer="layout" svg:width="0.119cm" svg:height="0.25cm" svg:x="16.433cm" svg:y="14.71cm" svg:viewBox="0 0 120 251" svg:d="M120 247c-4 0-13 4-17 4-9 0-17 0-21 0-21 0-34-4-47-13-9-12-14-29-14-50v-103h-21v-30h21v-55h31v55h68v30h-68v86c0 12 4 21 4 25s0 9 5 17c0 4 4 4 8 8 4 0 13 5 21 5 4 0 13 0 17-5 4 0 9-4 13-4z">
          <text:p/>
        </draw:path>
        <draw:path draw:style-name="gr2" draw:text-style-name="P2" draw:layer="layout" svg:width="0.038cm" svg:height="0.258cm" svg:x="16.586cm" svg:y="14.702cm" svg:viewBox="0 0 39 259" svg:d="M39 34h-39v-34h39zM35 259h-30v-196h30z">
          <text:p/>
        </draw:path>
        <draw:path draw:style-name="gr2" draw:text-style-name="P2" draw:layer="layout" svg:width="0.165cm" svg:height="0.275cm" svg:x="16.679cm" svg:y="14.689cm" svg:viewBox="0 0 166 276" svg:d="M166 272h-30v-21c-8 8-21 13-29 17-9 4-21 8-34 8-22 0-39-8-56-25-13-21-17-42-17-76 0-17 0-30 4-43 4-12 13-25 21-33 4-9 17-13 26-17 12-5 22-9 35-9 8 0 16 0 25 4 8 0 17 5 25 9v-86h30zM136 221v-110c-8-4-17-4-25-8-4 0-13 0-21 0-17 0-35 4-44 17-8 12-17 34-17 55s5 42 13 51c9 12 21 21 39 21 9 0 17-5 30-9 8-4 17-8 25-17z">
          <text:p/>
        </draw:path>
        <draw:path draw:style-name="gr2" draw:text-style-name="P2" draw:layer="layout" svg:width="0.165cm" svg:height="0.203cm" svg:x="16.891cm" svg:y="14.761cm" svg:viewBox="0 0 166 204" svg:d="M166 200h-34v-21c0 0-4 4-9 8-8 0-12 5-17 9-4 0-8 4-17 4-8 4-17 4-25 4-17 0-30-8-43-17-13-12-21-25-21-47 0-13 4-26 12-34 4-9 14-17 27-21 12-4 25-9 42-9 17-4 34-4 51-4v-8c0-5 0-13-4-17 0-5-5-9-9-13-4 0-13-4-17-4-8 0-13 0-21 0-9 0-17 0-30 4-8 0-21 4-30 8h-5v-33c10 0 18-5 31-5 13-4 21-4 34-4s25 0 38 4c9 0 17 5 25 13 5 4 13 9 17 17 0 8 5 21 5 34zM132 148v-51c-9 0-21 0-34 0-13 5-26 5-30 9-12 0-17 4-25 8-4 9-9 17-9 26 0 8 5 17 13 26 4 4 17 9 30 9 12 0 21-5 29-9 9-4 17-9 26-18z">
          <text:p/>
        </draw:path>
        <draw:path draw:style-name="gr2" draw:text-style-name="P2" draw:layer="layout" svg:width="0.165cm" svg:height="0.203cm" svg:x="17.259cm" svg:y="14.761cm" svg:viewBox="0 0 166 204" svg:d="M166 200h-35v-21c0 0-4 4-8 8-9 0-13 5-17 9-5 0-9 4-17 4-9 4-17 4-26 4-17 0-29-8-42-17-13-12-21-25-21-47 0-13 4-26 13-34 4-9 12-17 25-21s25-9 42-9c17-4 34-4 51-4v-8c0-5 0-13-4-17 0-5-4-9-9-13-4 0-12-4-17-4-8 0-12 0-21 0-8 0-17 0-25 4-13 0-21 4-34 8h-4v-33c8 0 17-5 29-5 13-4 26-4 34-4 13 0 26 0 38 4 9 0 17 5 26 13 4 4 13 9 18 17 0 8 4 21 4 34zM131 148v-51c-8 0-21 0-34 0-13 5-21 5-29 9-13 0-17 4-26 8-4 9-8 17-8 26 0 8 4 17 12 26 5 4 17 9 30 9s21-5 30-9c8-4 17-9 25-18z">
          <text:p/>
        </draw:path>
        <draw:polygon draw:style-name="gr2" draw:text-style-name="P2" draw:layer="layout" svg:width="0.195cm" svg:height="0.258cm" svg:x="17.644cm" svg:y="14.702cm" svg:viewBox="0 0 196 259" draw:points="196,259 158,259 34,29 34,259 0,259 0,0 55,0 166,208 166,0 196,0">
          <text:p/>
        </draw:polygon>
        <draw:path draw:style-name="gr2" draw:text-style-name="P2" draw:layer="layout" svg:width="0.173cm" svg:height="0.203cm" svg:x="17.894cm" svg:y="14.761cm" svg:viewBox="0 0 174 204" svg:d="M174 102c0 29-4 55-21 73-17 21-38 29-63 29-30 0-51-8-68-29-14-18-22-44-22-73 0-30 8-55 22-76 17-17 38-26 68-26 25 0 46 9 63 26 17 21 21 46 21 76zM145 102c0-26-9-43-17-55-9-13-21-17-38-17-21 0-34 4-43 17-8 12-17 29-17 55 0 25 9 42 17 55 9 13 22 18 43 18 17 0 29-5 38-18 8-13 17-30 17-55z">
          <text:p/>
        </draw:path>
        <draw:path draw:style-name="gr2" draw:text-style-name="P2" draw:layer="layout" svg:width="0.119cm" svg:height="0.25cm" svg:x="18.097cm" svg:y="14.71cm" svg:viewBox="0 0 120 251" svg:d="M120 247c-5 0-13 4-17 4-9 0-17 0-22 0-16 0-33-4-42-13-13-12-17-29-17-50v-103h-22v-30h22v-55h34v55h64v30h-64v86c0 12 0 21 0 25s0 9 4 17c5 4 5 4 9 8 4 0 12 5 21 5 4 0 13 0 17-5 4 0 8-4 13-4z">
          <text:p/>
        </draw:path>
        <draw:path draw:style-name="gr2" draw:text-style-name="P2" draw:layer="layout" svg:width="0.161cm" svg:height="0.203cm" svg:x="18.245cm" svg:y="14.761cm" svg:viewBox="0 0 162 204" svg:d="M162 200h-34v-21c0 0-4 4-8 8-5 0-13 5-17 9-4 0-9 4-17 4-9 4-18 4-27 4-16 0-29-8-42-17-13-12-17-25-17-47 0-13 0-26 9-34 4-9 12-17 25-21s25-9 43-9c17-4 34-4 51-4v-8c0-5 0-13 0-17-4-5-8-9-13-13-4 0-8-4-16-4-5 0-13 0-22 0s-18 0-26 4c-13 0-21 4-34 8v-33c4 0 13-5 26-5 12-4 25-4 34-4 17 0 26 0 38 4 9 0 17 5 26 13 8 4 13 9 17 17s4 21 4 34zM128 148v-51c-8 0-21 0-34 0-12 5-22 5-30 9-9 0-17 4-26 8-4 9-8 17-8 26 0 8 4 17 13 26 4 4 16 9 29 9 14 0 22-5 31-9 12-4 21-9 25-18z">
          <text:p/>
        </draw:path>
        <draw:path draw:style-name="gr2" draw:text-style-name="P2" draw:layer="layout" svg:width="0.17cm" svg:height="0.275cm" svg:x="18.613cm" svg:y="14.689cm" svg:viewBox="0 0 171 276" svg:d="M171 272h-34v-21c-9 8-17 13-30 17-8 4-21 8-34 8-22 0-39-8-51-25-17-21-22-42-22-76 0-17 0-30 5-43 8-12 12-25 21-33 8-9 17-13 25-17 14-5 22-9 35-9 9 0 17 0 26 4 8 0 16 5 25 9v-86h34zM137 221v-110c-9-4-17-4-25-8-5 0-13 0-22 0-17 0-30 4-43 17-8 12-13 34-13 55s5 42 9 51c8 12 22 21 39 21 8 0 21-5 30-9 8-4 16-8 25-17z">
          <text:p/>
        </draw:path>
        <draw:path draw:style-name="gr2" draw:text-style-name="P2" draw:layer="layout" svg:width="0.173cm" svg:height="0.203cm" svg:x="18.834cm" svg:y="14.761cm" svg:viewBox="0 0 174 204" svg:d="M174 106h-145c0 8 4 21 9 30 4 8 8 17 12 21 9 5 13 9 22 13 8 5 17 5 29 5 14 0 27-5 39-9 13-4 21-9 26-18h4v39c-13 5-21 9-34 9-13 4-21 8-35 8-34 0-59-8-76-29-17-18-25-39-25-73 0-30 8-55 25-72 17-21 38-30 68-30 26 0 47 9 60 21 13 17 21 38 21 68zM140 81c0-17-4-30-12-39-9-12-23-16-39-16-17 0-30 4-39 16-12 9-17 22-21 39z">
          <text:p/>
        </draw:path>
        <draw:polygon draw:style-name="gr2" draw:text-style-name="P2" draw:layer="layout" svg:width="0.169cm" svg:height="0.258cm" svg:x="3.052cm" svg:y="15.231cm" svg:viewBox="0 0 170 259" draw:points="170,259 0,259 0,0 170,0 170,30 34,30 34,102 170,102 170,132 34,132 34,225 170,225">
          <text:p/>
        </draw:polygon>
        <draw:path draw:style-name="gr2" draw:text-style-name="P2" draw:layer="layout" svg:width="0.283cm" svg:height="0.199cm" svg:x="3.268cm" svg:y="15.29cm" svg:viewBox="0 0 284 200" svg:d="M284 200h-35v-110c0-8 0-17 0-25-4-9-4-14-4-18-4-4-8-9-13-13-4 0-12-4-21-4-8 0-17 4-29 8-9 5-17 9-26 17 0 6 0 6 0 10s0 8 0 12v123h-29v-110c0-8 0-17-5-25 0-9 0-14-4-18 0-4-4-9-8-13-9 0-13-4-21-4-9 0-22 4-30 8-9 5-17 9-25 17v145h-34v-195h34v21c8-9 21-13 29-17 13-4 21-9 34-9s21 5 34 9c8 4 13 12 17 21 13-9 25-17 38-21 8-4 21-9 34-9 21 0 38 5 46 17 10 13 18 34 18 56z">
          <text:p/>
        </draw:path>
        <draw:path draw:style-name="gr2" draw:text-style-name="P2" draw:layer="layout" svg:width="0.165cm" svg:height="0.267cm" svg:x="3.615cm" svg:y="15.29cm" svg:viewBox="0 0 166 268" svg:d="M166 99c0 17 0 29-4 42-5 13-13 25-22 34-4 8-16 17-25 21-8 4-22 4-35 4-8 0-17 0-25 0-9-4-17-8-26-12v80h-29v-263h29v22c9-9 17-13 30-17 9-5 21-10 34-10 22 0 43 10 56 27s17 42 17 72zM132 103c0-26 0-42-8-55-9-9-22-17-40-17-8 0-16 4-29 8-9 5-17 9-26 13v110c9 4 17 9 26 9 4 0 13 4 21 4 17 0 35-9 43-21 9-13 13-30 13-51z">
          <text:p/>
        </draw:path>
        <draw:path draw:style-name="gr2" draw:text-style-name="P2" draw:layer="layout" svg:width="0.174cm" svg:height="0.203cm" svg:x="3.818cm" svg:y="15.29cm" svg:viewBox="0 0 175 204" svg:d="M175 107h-141c0 9 0 21 4 30 4 8 9 17 17 21 4 4 13 8 22 13 9 4 17 4 26 4 12 0 25-4 38-9 17-4 25-8 29-17h5v39c-13 4-26 8-34 8-13 4-26 8-38 8-31 0-56-8-73-29-22-17-30-38-30-72 0-30 8-55 25-73 17-21 43-30 69-30s47 9 59 21c17 18 22 40 22 69zM145 82c0-17-4-30-13-38-8-14-21-18-38-18s-31 4-43 18c-9 8-17 21-17 38z">
          <text:p/>
        </draw:path>
        <draw:path draw:style-name="gr2" draw:text-style-name="P2" draw:layer="layout" svg:width="0.157cm" svg:height="0.199cm" svg:x="4.042cm" svg:y="15.29cm" svg:viewBox="0 0 158 200" svg:d="M158 200h-30v-110c0-8 0-17-4-25 0-9 0-14-4-18-4-9-9-9-13-13-4 0-13-4-22-4-8 0-17 4-25 8-13 5-22 9-30 17v145h-30v-195h30v21c13-9 21-13 34-17 8-4 21-9 30-9 22 0 39 5 51 17 9 13 13 34 13 56z">
          <text:p/>
        </draw:path>
        <draw:path draw:style-name="gr2" draw:text-style-name="P2" draw:layer="layout" svg:width="0.156cm" svg:height="0.271cm" svg:x="4.267cm" svg:y="15.218cm" svg:viewBox="0 0 157 272" svg:d="M157 272h-29v-110c0-8 0-17-5-25 0-9 0-13-4-17-4-9-8-9-12-13-5 0-13-4-22-4-8 0-17 4-25 8-13 5-21 9-30 17v144h-30v-272h30v99c13-9 22-13 34-17 9-4 21-9 30-9 21 0 38 5 51 17 8 13 12 34 12 55z">
          <text:p/>
        </draw:path>
        <draw:path draw:style-name="gr2" draw:text-style-name="P2" draw:layer="layout" svg:width="0.178cm" svg:height="0.203cm" svg:x="4.474cm" svg:y="15.29cm" svg:viewBox="0 0 179 204" svg:d="M179 103c0 30-9 55-25 72-13 21-34 29-64 29-25 0-47-8-64-29-17-17-26-42-26-72s9-55 26-77c17-17 39-26 64-26 30 0 51 9 64 26 16 22 25 47 25 77zM145 103c0-26-4-42-13-55-8-14-25-18-42-18s-30 4-38 18c-14 13-18 29-18 55 0 25 4 42 18 55 8 13 21 17 38 17s34-4 42-17c9-13 13-30 13-55z">
          <text:p/>
        </draw:path>
        <draw:path draw:style-name="gr2" draw:text-style-name="P2" draw:layer="layout" svg:width="0.161cm" svg:height="0.199cm" svg:x="4.838cm" svg:y="15.29cm" svg:viewBox="0 0 162 200" svg:d="M162 200h-34v-110c0-8 0-17 0-25-4-9-4-14-8-18 0-9-4-9-13-13-4 0-13-4-21-4-9 0-17 4-26 8-8 5-22 9-30 17v145h-30v-195h30v21c14-9 22-13 35-17 8-4 21-9 29-9 22 0 38 5 51 17 9 13 17 34 17 56z">
          <text:p/>
        </draw:path>
        <draw:polygon draw:style-name="gr2" draw:text-style-name="P2" draw:layer="layout" svg:width="0.042cm" svg:height="0.051cm" svg:x="5.071cm" svg:y="15.438cm" svg:viewBox="0 0 43 52" draw:points="0,52 43,52 43,0 0,0">
          <text:p/>
        </draw:polygon>
        <draw:path draw:style-name="gr2" draw:text-style-name="P2" draw:layer="layout" svg:width="0.153cm" svg:height="0.169cm" svg:x="5.181cm" svg:y="15.227cm" svg:viewBox="0 0 154 170" svg:d="M154 85c0 26-9 47-22 64-17 13-34 21-55 21-26 0-43-8-56-21-12-17-21-38-21-64s9-47 21-64c13-13 30-21 56-21 21 0 38 8 55 21 13 17 22 38 22 64zM120 85c0-22-5-34-13-47-4-9-17-13-30-13-12 0-26 4-35 17-8 9-12 21-12 43s4 34 12 43c9 12 23 17 35 17 13 0 26-5 30-17 8-9 13-21 13-43z">
          <text:p/>
        </draw:path>
        <draw:path draw:style-name="gr2" draw:text-style-name="P2" draw:layer="layout" svg:width="0.173cm" svg:height="0.262cm" svg:x="5.516cm" svg:y="15.227cm" svg:viewBox="0 0 174 263" svg:d="M174 263h-174v-38c12-8 21-21 33-29 13-13 26-22 34-34 21-22 38-38 48-47 8-13 13-31 13-43 0-13-5-26-13-30-10-8-22-13-39-13-9 0-21 0-34 5-13 4-26 8-34 17h-4v-34c8-5 21-9 34-13 12-4 25-4 38-4 25 0 47 4 64 17 13 12 21 29 21 55 0 8 0 17-4 25 0 10-4 18-8 27-5 4-13 12-17 21-9 4-13 12-21 21-14 13-27 25-39 34-13 12-26 21-39 34h141z">
          <text:p/>
        </draw:path>
        <draw:path draw:style-name="gr2" draw:text-style-name="P2" draw:layer="layout" svg:width="0.177cm" svg:height="0.266cm" svg:x="5.736cm" svg:y="15.227cm" svg:viewBox="0 0 178 267" svg:d="M178 132c0 47-8 80-25 102-13 21-34 33-63 33-34 0-55-12-68-33-18-22-22-55-22-102 0-42 4-77 22-98 13-22 34-34 68-34 29 0 50 12 67 34 13 21 21 56 21 98zM132 212c4-8 4-21 8-33 0-13 0-30 0-47s0-30 0-42c-4-13-4-27-8-35-4-9-9-17-17-21-8-5-17-5-25-5-13 0-22 0-30 5-4 4-13 12-17 21-4 8-4 22-4 35-4 12-4 29-4 42 0 21 0 34 0 47 4 12 4 21 8 33 4 9 13 13 17 17 8 9 17 9 30 9 8 0 17 0 25-9 8-4 13-8 17-17z">
          <text:p/>
        </draw:path>
        <draw:path draw:style-name="gr2" draw:text-style-name="P2" draw:layer="layout" svg:width="0.174cm" svg:height="0.262cm" svg:x="5.964cm" svg:y="15.227cm" svg:viewBox="0 0 175 263" svg:d="M175 263h-175v-38c14-8 22-21 35-29 13-13 26-22 34-34 21-22 38-38 47-47 8-13 12-31 12-43 0-13-4-26-12-30-9-8-22-13-39-13-8 0-21 0-33 5-13 4-26 8-34 17h-4v-34c8-5 21-9 33-13 13-4 26-4 38-4 26 0 47 4 64 17 13 12 21 29 21 55 0 8 0 17-4 25 0 10-4 18-9 27-4 4-12 12-16 21-5 4-13 12-22 21-12 13-25 25-38 34-12 12-25 21-38 34h140z">
          <text:p/>
        </draw:path>
        <draw:path draw:style-name="gr2" draw:text-style-name="P2" draw:layer="layout" svg:width="0.173cm" svg:height="0.262cm" svg:x="6.189cm" svg:y="15.227cm" svg:viewBox="0 0 174 263" svg:d="M174 263h-174v-38c12-8 21-21 34-29 12-13 25-22 33-34 22-22 38-38 47-47 8-13 14-31 14-43 0-13-6-26-14-30-9-8-21-13-38-13-9 0-21 0-34 5-13 4-25 8-34 17h-4v-34c8-5 21-9 34-13 12-4 25-4 38-4 25 0 46 4 64 17 13 12 22 29 22 55 0 8 0 17-5 25 0 10-4 18-8 27-4 4-13 12-17 21-4 4-14 12-22 21-13 13-26 25-38 34-13 12-26 21-38 34h140z">
          <text:p/>
        </draw:path>
        <draw:polygon draw:style-name="gr2" draw:text-style-name="P2" draw:layer="layout" svg:width="0.195cm" svg:height="0.258cm" svg:x="6.417cm" svg:y="15.231cm" svg:viewBox="0 0 196 259" draw:points="196,259 158,259 34,30 34,259 0,259 0,0 55,0 166,208 166,0 196,0">
          <text:p/>
        </draw:polygon>
        <draw:polygon draw:style-name="gr2" draw:text-style-name="P2" draw:layer="layout" svg:width="0.169cm" svg:height="0.258cm" svg:x="6.68cm" svg:y="15.231cm" svg:viewBox="0 0 170 259" draw:points="170,259 0,259 0,0 170,0 170,30 34,30 34,102 170,102 170,132 34,132 34,225 170,225">
          <text:p/>
        </draw:polygon>
        <draw:path draw:style-name="gr2" draw:text-style-name="P2" draw:layer="layout" svg:width="0.178cm" svg:height="0.266cm" svg:x="6.891cm" svg:y="15.227cm" svg:viewBox="0 0 179 267" svg:d="M179 132c0 47-8 80-21 102-17 21-38 33-69 33-29 0-55-12-67-33-13-22-22-55-22-102 0-42 9-77 22-98 12-22 38-34 67-34 31 0 52 12 69 34 13 21 21 56 21 98zM133 212c4-8 8-21 8-33 0-13 0-30 0-47s0-30 0-42c0-13-4-27-8-35-5-9-9-17-17-21-9-5-18-5-27-5-12 0-21 0-29 5-5 4-13 12-13 21-4 8-9 22-9 35-4 12-4 29-4 42 0 21 0 34 4 47 0 12 5 21 5 33 4 9 12 13 17 17 8 9 17 9 29 9 9 0 18 0 27-9 8-4 12-8 17-17z">
          <text:p/>
        </draw:path>
        <draw:path draw:style-name="gr2" draw:text-style-name="P2" draw:layer="layout" svg:width="0.178cm" svg:height="0.266cm" svg:x="7.116cm" svg:y="15.227cm" svg:viewBox="0 0 179 267" svg:d="M179 132c0 47-9 80-22 102-17 21-38 33-67 33-30 0-56-12-69-33-13-22-21-55-21-102 0-42 8-77 21-98 13-22 39-34 69-34 29 0 50 12 67 34 13 21 22 56 22 98zM132 212c4-8 8-21 8-33 0-13 0-30 0-47s0-30 0-42c0-13-4-27-8-35-4-9-8-17-17-21-8-5-17-5-25-5-13 0-22 0-30 5-4 4-9 12-14 21-4 8-8 22-8 35-4 12-4 29-4 42 0 21 0 34 4 47 0 12 4 21 8 33 0 9 10 13 14 17 8 9 17 9 30 9 8 0 17 0 25-9 9-4 13-8 17-17z">
          <text:p/>
        </draw:path>
        <draw:path draw:style-name="gr2" draw:text-style-name="P2" draw:layer="layout" svg:width="0.178cm" svg:height="0.266cm" svg:x="7.344cm" svg:y="15.227cm" svg:viewBox="0 0 179 267" svg:d="M179 132c0 47-8 80-21 102-17 21-38 33-68 33-29 0-55-12-67-33-13-22-23-55-23-102 0-42 10-77 23-98 12-22 38-34 67-34 30 0 51 12 68 34 13 21 21 56 21 98zM133 212c4-8 8-21 8-33 0-13 0-30 0-47s0-30 0-42c0-13-4-27-8-35-5-9-9-17-17-21-9-5-17-5-26-5-12 0-21 0-25 5-9 4-13 12-17 21-4 8-9 22-9 35-4 12-4 29-4 42 0 21 0 34 4 47 0 12 5 21 9 33 0 9 8 13 13 17 8 9 17 9 29 9 9 0 17 0 26-9 8-4 12-8 17-17z">
          <text:p/>
        </draw:path>
        <draw:path draw:style-name="gr2" draw:text-style-name="P2" draw:layer="layout" svg:width="0.169cm" svg:height="0.266cm" svg:x="7.573cm" svg:y="15.227cm" svg:viewBox="0 0 170 267" svg:d="M149 136c9 9 13 13 17 21 4 9 4 17 4 30 0 9-4 21-8 30-4 8-9 21-17 25-9 9-17 13-31 17-12 4-25 8-38 8s-29-4-42-4c-13-4-26-8-34-12v-39h4c9 9 21 13 34 17 13 5 25 9 38 9 9 0 13-4 21-4 9-5 17-9 22-13s9-9 13-17c0-4 4-13 4-21 0-9-4-17-4-21-4-9-8-13-13-17-5-5-13-5-22-5-4-4-12-4-21-4h-17v-29h13c17 0 30 0 42-9 10-8 14-17 14-35 0-4 0-8 0-17-4-4-9-8-14-8-4-4-8-4-17-9-4 0-12 0-17 0-12 0-25 0-33 5-13 4-26 8-39 17v-34c9-5 17-9 34-13 13-4 26-4 38-4 13 0 22 0 34 4 10 0 18 4 27 8 8 9 12 13 17 22 4 8 8 17 8 25 0 18-4 31-17 39-8 13-21 17-35 21v5c5 0 14 0 18 4 9 4 13 4 17 8z">
          <text:p/>
        </draw:path>
        <draw:path draw:style-name="gr2" draw:text-style-name="P2" draw:layer="layout" svg:width="0.165cm" svg:height="0.262cm" svg:x="7.802cm" svg:y="15.231cm" svg:viewBox="0 0 166 263" svg:d="M166 175c0 12 0 25-5 33-4 13-12 22-17 30-8 9-21 13-29 17-13 4-26 8-42 8-13 0-26-4-40-4-12-4-25-8-33-12v-34h4c8 4 17 8 29 12 14 5 27 9 40 9 8 0 16-4 25-4 4-5 13-9 17-13 8-4 13-9 13-17 4-8 4-17 4-25 0-9 0-17-4-22-5-4-9-12-13-12-4-5-13-9-21-13-9 0-17 0-30 0-8 0-17 0-31 0-8 4-17 4-21 4v-132h154v30h-123v68c8 0 13 0 17 0s8 0 13 0c12 0 25 0 38 5 8 0 17 4 29 12 9 5 13 13 21 26 5 8 5 21 5 34z">
          <text:p/>
        </draw:path>
        <draw:path draw:style-name="gr2" draw:text-style-name="P2" draw:layer="layout" svg:width="0.182cm" svg:height="0.266cm" svg:x="8.017cm" svg:y="15.227cm" svg:viewBox="0 0 183 267" svg:d="M183 179c0 25-8 46-25 63s-38 25-63 25c-14 0-27-4-35-8-13-4-21-8-30-17-8-8-17-21-21-38-4-13-9-34-9-55s5-42 9-59 13-35 21-48c13-13 25-25 38-30 18-8 39-12 60-12 5 0 9 0 17 0 5 0 9 4 13 4v34h-4c0-4-4-4-13-4-8-5-13-5-21-5-21 0-43 9-60 22-13 18-21 39-26 64 13-4 21-8 30-13 8-4 22-4 35-4 8 0 21 0 29 4 5 0 13 5 26 13 8 4 17 13 21 25 4 9 8 22 8 39zM145 179c0-9 0-17-4-26 0-8-8-13-13-17-8-4-12-8-16-8-9 0-13 0-22 0s-22 0-30 0c-9 4-17 8-26 12 0 5 0 5 0 9 0 0 0 4 0 8 0 17 5 30 9 43 0 8 8 17 12 25 5 4 13 9 17 9 9 4 14 4 23 4 17 0 29-4 38-13 8-13 12-25 12-46z">
          <text:p/>
        </draw:path>
        <draw:path draw:style-name="gr2" draw:text-style-name="P2" draw:layer="layout" svg:width="0.174cm" svg:height="0.203cm" svg:x="8.373cm" svg:y="15.29cm" svg:viewBox="0 0 175 204" svg:d="M175 107h-140c0 9 0 21 4 30 4 8 9 17 13 21 8 4 13 8 21 13 8 4 17 4 30 4 12 0 25-4 38-9 12-4 21-8 29-17v39c-12 4-21 8-33 8-13 4-22 8-34 8-34 0-60-8-77-29-17-17-26-38-26-72 0-30 9-55 26-73 17-21 39-30 68-30 26 0 47 9 59 21 13 18 22 40 22 69zM141 82c0-17-4-30-13-38-8-14-21-18-38-18s-30 4-38 18c-13 8-17 21-17 38z">
          <text:p/>
        </draw:path>
        <draw:path draw:style-name="gr2" draw:text-style-name="P2" draw:layer="layout" svg:width="0.178cm" svg:height="0.203cm" svg:x="8.716cm" svg:y="15.29cm" svg:viewBox="0 0 179 204" svg:d="M179 103c0 30-9 55-26 72-17 21-38 29-63 29-30 0-52-8-69-29-13-17-21-42-21-72s8-55 21-77c17-17 39-26 69-26 25 0 46 9 63 26 17 22 26 47 26 77zM145 103c0-26-4-42-17-55-9-14-21-18-38-18s-34 4-42 18c-10 13-14 29-14 55 0 25 4 42 14 55 8 13 25 17 42 17s29-4 38-17c13-13 17-30 17-55z">
          <text:p/>
        </draw:path>
        <draw:path draw:style-name="gr2" draw:text-style-name="P2" draw:layer="layout" svg:width="0.118cm" svg:height="0.194cm" svg:x="9.076cm" svg:y="15.295cm" svg:viewBox="0 0 119 195" svg:d="M119 38c-4-5-8-5-12-5-5 0-13 0-17 0-13 0-22 0-31 5-8 4-17 12-25 17v140h-34v-195h34v29c12-13 21-17 34-21 9-4 17-8 30-8 4 0 9 0 13 0 0 0 4 4 8 4z">
          <text:p/>
        </draw:path>
        <draw:path draw:style-name="gr2" draw:text-style-name="P2" draw:layer="layout" svg:width="0.174cm" svg:height="0.203cm" svg:x="9.215cm" svg:y="15.29cm" svg:viewBox="0 0 175 204" svg:d="M175 107h-141c0 9 0 21 5 30 5 8 9 17 13 21 9 4 13 8 21 13 9 4 17 4 30 4s25-4 38-9c13-4 21-8 30-17v39c-9 4-21 8-34 8-9 4-21 8-34 8-34 0-59-8-77-29-17-17-26-38-26-72 0-30 9-55 26-73 18-21 39-30 69-30 25 0 46 9 59 21 13 18 21 40 21 69zM145 82c0-17-4-30-12-38-9-14-21-18-43-18-17 0-29 4-38 18-13 8-18 21-18 38z">
          <text:p/>
        </draw:path>
        <draw:path draw:style-name="gr2" draw:text-style-name="P2" draw:layer="layout" svg:width="0.123cm" svg:height="0.271cm" svg:x="9.414cm" svg:y="15.218cm" svg:viewBox="0 0 124 272" svg:d="M124 34c-4 0-8-4-12-4-9 0-13 0-17 0-13 0-22 0-30 9-4 5-9 17-9 34v5h60v29h-60v165h-34v-165h-22v-29h22v-5c0-25 8-43 22-56 8-12 25-17 46-17 9 0 13 0 22 0 4 0 8 5 12 5z">
          <text:p/>
        </draw:path>
        <draw:path draw:style-name="gr2" draw:text-style-name="P2" draw:layer="layout" svg:width="0.177cm" svg:height="0.203cm" svg:x="9.546cm" svg:y="15.29cm" svg:viewBox="0 0 178 204" svg:d="M178 103c0 30-8 55-25 72-17 21-38 29-64 29-30 0-51-8-64-29-17-17-25-42-25-72s8-55 25-77c13-17 34-26 64-26 26 0 47 9 64 26 17 22 25 47 25 77zM145 103c0-26-5-42-17-55-9-14-21-18-39-18-17 0-34 4-43 18-8 13-12 29-12 55 0 25 4 42 12 55 9 13 26 17 43 17 18 0 30-4 39-17 12-13 17-30 17-55z">
          <text:p/>
        </draw:path>
        <draw:path draw:style-name="gr2" draw:text-style-name="P2" draw:layer="layout" svg:width="0.119cm" svg:height="0.194cm" svg:x="9.774cm" svg:y="15.295cm" svg:viewBox="0 0 120 195" svg:d="M120 38c-4-5-9-5-13-5s-13 0-17 0c-8 0-22 0-30 5-9 4-17 12-26 17v140h-34v-195h34v29c13-13 21-17 34-21 8-4 18-8 31-8 4 0 8 0 12 0 0 0 5 4 9 4z">
          <text:p/>
        </draw:path>
        <draw:path draw:style-name="gr2" draw:text-style-name="P2" draw:layer="layout" svg:width="0.156cm" svg:height="0.271cm" svg:x="9.91cm" svg:y="15.29cm" svg:viewBox="0 0 157 272" svg:d="M157 187c-4 0-9 0-13 4-5 0-9 4-13 4 0 0 0 4 0 8 0 5 0 5 0 9 0 17-4 35-13 43-12 9-25 17-42 17-4 0-9 0-17-4-4 0-13 0-17 0v-30c4 0 9 5 13 5s12 4 17 4c12 0 21-4 25-9s9-13 9-22c0-4 0-4 0-8 0-5 0-5 0-9h-5c-4 0-4 4-8 4-13 0-26-4-38-8-13-4-21-8-30-17-8-8-13-21-17-34-8-12-8-25-8-42 0-30 8-55 25-72 17-21 38-30 68-30 13 0 21 5 34 5 8 4 21 8 30 12v34h-4c-9-4-22-13-30-17-9-4-22-4-30-4-21 0-34 4-42 17-13 13-17 29-17 55 0 21 4 42 12 55 13 8 26 17 47 17 4 0 13 0 17-4 8 0 13-5 21-5 4-4 8-4 13-8 4-4 9-4 9-9h4z">
          <text:p/>
        </draw:path>
        <draw:path draw:style-name="gr2" draw:text-style-name="P2" draw:layer="layout" svg:width="0.178cm" svg:height="0.203cm" svg:x="10.096cm" svg:y="15.29cm" svg:viewBox="0 0 179 204" svg:d="M179 103c0 30-9 55-26 72-17 21-38 29-63 29-31 0-52-8-65-29-17-17-25-42-25-72s8-55 25-77c13-17 34-26 65-26 25 0 46 9 63 26 17 22 26 47 26 77zM145 103c0-26-4-42-17-55-8-14-21-18-38-18-18 0-31 4-43 18-9 13-13 29-13 55 0 25 4 42 13 55 12 13 25 17 43 17 17 0 30-4 38-17 13-13 17-30 17-55z">
          <text:p/>
        </draw:path>
        <draw:path draw:style-name="gr2" draw:text-style-name="P2" draw:layer="layout" svg:width="0.161cm" svg:height="0.203cm" svg:x="10.443cm" svg:y="15.29cm" svg:viewBox="0 0 162 204" svg:d="M162 200h-30v-21c-4 0-8 4-12 9-5 0-9 4-13 8-8 0-13 4-21 4-4 4-13 4-21 4-22 0-35-8-48-16-13-13-17-26-17-47 0-13 4-25 9-34 8-8 17-17 25-21 14-4 26-9 43-9 17-4 34-4 55-4v-8c0-4-4-13-4-17-4-4-8-9-13-14-4 0-8-4-16-4-5 0-13 0-17 0-9 0-22 0-30 4-13 0-22 5-35 10v-35c4 0 17-4 26-4 13-5 26-5 39-5 12 0 25 0 33 5 9 0 17 4 26 12 8 4 13 9 17 17 4 10 4 22 4 35zM132 149v-50c-12 0-21 0-33 0-17 4-26 4-34 8-9 0-17 4-22 9-9 8-9 17-9 25s5 17 9 25c9 5 17 9 30 9s21-4 34-9c8-4 17-8 25-17z">
          <text:p/>
        </draw:path>
        <draw:path draw:style-name="gr2" draw:text-style-name="P2" draw:layer="layout" svg:width="0.178cm" svg:height="0.203cm" svg:x="10.655cm" svg:y="15.29cm" svg:viewBox="0 0 179 204" svg:d="M179 103c0 30-9 55-26 72-17 21-38 29-63 29-26 0-52-8-65-29-17-17-25-42-25-72s8-55 25-77c13-17 39-26 65-26 25 0 46 9 63 26 17 22 26 47 26 77zM145 103c0-26-4-42-17-55-9-14-21-18-38-18s-30 4-44 18c-8 13-12 29-12 55 0 25 4 42 12 55 14 13 27 17 44 17s29-4 38-17c13-13 17-30 17-55z">
          <text:p/>
        </draw:path>
        <draw:polygon draw:style-name="gr2" draw:text-style-name="P2" draw:layer="layout" svg:width="0.169cm" svg:height="0.258cm" svg:x="11.023cm" svg:y="15.231cm" svg:viewBox="0 0 170 259" draw:points="170,259 0,259 0,0 170,0 170,30 34,30 34,102 170,102 170,132 34,132 34,225 170,225">
          <text:p/>
        </draw:polygon>
        <draw:path draw:style-name="gr2" draw:text-style-name="P2" draw:layer="layout" svg:width="0.279cm" svg:height="0.199cm" svg:x="11.239cm" svg:y="15.29cm" svg:viewBox="0 0 280 200" svg:d="M280 200h-29v-110c0-8 0-17-4-25 0-9 0-14-5-18 0-4-4-9-8-13-9 0-13-4-21-4-13 0-21 4-30 8-8 5-17 9-25 17 0 6 0 6 0 10s0 8 0 12v123h-34v-110c0-8 0-17 0-25 0-9 0-14-4-18-5-4-5-9-13-13-4 0-9-4-21-4-9 0-17 4-27 8-8 5-17 9-25 17v145h-34v-195h34v21c8-9 21-13 31-17 8-4 21-9 33-9 13 0 22 5 30 9 13 4 17 12 21 21 13-9 26-17 38-21 9-4 21-9 34-9 21 0 34 5 47 17 8 13 12 34 12 56z">
          <text:p/>
        </draw:path>
        <draw:path draw:style-name="gr2" draw:text-style-name="P2" draw:layer="layout" svg:width="0.169cm" svg:height="0.267cm" svg:x="11.586cm" svg:y="15.29cm" svg:viewBox="0 0 170 268" svg:d="M170 99c0 17 0 29-4 42-9 13-13 25-22 34-8 8-17 17-25 21-13 4-21 4-34 4-9 0-17 0-26 0-8-4-17-8-25-12v80h-34v-263h34v22c8-9 17-13 30-17 8-5 21-10 34-10 21 0 42 10 55 27s17 42 17 72zM136 103c0-26-5-42-13-55-4-9-17-17-34-17-8 0-17 4-30 8-8 5-17 9-25 13v110c8 4 17 9 21 9 9 0 17 4 26 4 17 0 29-9 42-21 8-13 13-30 13-51z">
          <text:p/>
        </draw:path>
        <draw:path draw:style-name="gr2" draw:text-style-name="P2" draw:layer="layout" svg:width="0.173cm" svg:height="0.203cm" svg:x="11.794cm" svg:y="15.29cm" svg:viewBox="0 0 174 204" svg:d="M174 107h-141c0 9 0 21 5 30 4 8 8 17 17 21 5 4 13 8 22 13 4 4 17 4 25 4 13 0 26-4 38-9 13-4 26-8 30-17v39c-9 4-21 8-34 8-8 4-21 8-34 8-29 0-56-8-77-29-17-17-25-38-25-72 0-30 8-55 25-73 17-21 43-30 69-30 25 0 46 9 59 21 17 18 21 40 21 69zM145 82c0-17-5-30-13-38-9-14-21-18-38-18s-34 4-44 18c-8 8-17 21-17 38z">
          <text:p/>
        </draw:path>
        <draw:path draw:style-name="gr2" draw:text-style-name="P2" draw:layer="layout" svg:width="0.161cm" svg:height="0.199cm" svg:x="12.014cm" svg:y="15.29cm" svg:viewBox="0 0 162 200" svg:d="M162 200h-30v-110c0-8-4-17-4-25 0-9 0-14-5-18-4-9-8-9-12-13-4 0-13-4-21-4-9 0-17 4-31 8-8 5-17 9-25 17v145h-34v-195h34v21c8-9 21-13 29-17 14-4 22-9 35-9 21 0 38 5 47 17 12 13 17 34 17 56z">
          <text:p/>
        </draw:path>
        <draw:path draw:style-name="gr2" draw:text-style-name="P2" draw:layer="layout" svg:width="0.161cm" svg:height="0.271cm" svg:x="12.238cm" svg:y="15.218cm" svg:viewBox="0 0 162 272" svg:d="M162 272h-30v-110c0-8-4-17-4-25 0-9 0-13-4-17-4-9-9-9-13-13-4 0-13-4-21-4s-17 4-25 8c-13 5-22 9-30 17v144h-35v-272h35v99c8-9 21-13 30-17 12-4 21-9 33-9 22 0 39 5 47 17 13 13 17 34 17 55z">
          <text:p/>
        </draw:path>
        <draw:path draw:style-name="gr2" draw:text-style-name="P2" draw:layer="layout" svg:width="0.178cm" svg:height="0.203cm" svg:x="12.45cm" svg:y="15.29cm" svg:viewBox="0 0 179 204" svg:d="M179 103c0 30-9 55-26 72-13 21-38 29-63 29-26 0-47-8-65-29-17-17-25-42-25-72s8-55 25-77c18-17 39-26 65-26 25 0 46 9 63 26 17 22 26 47 26 77zM145 103c0-26-5-42-13-55-13-14-25-18-42-18s-30 4-43 18c-8 13-12 29-12 55 0 25 4 42 12 55 13 13 26 17 43 17s29-4 42-17c8-13 13-30 13-55z">
          <text:p/>
        </draw:path>
        <draw:path draw:style-name="gr2" draw:text-style-name="P2" draw:layer="layout" svg:width="0.174cm" svg:height="0.262cm" svg:x="12.805cm" svg:y="15.227cm" svg:viewBox="0 0 175 263" svg:d="M175 263h-175v-38c13-8 26-21 38-29 13-13 22-22 34-34 22-22 39-38 48-47 4-13 8-31 8-43 0-13-4-26-12-30-9-8-22-13-35-13s-21 0-34 5c-13 4-25 8-38 17v-34c8-5 17-9 34-13 12-4 25-4 38-4 26 0 47 4 60 17 17 12 25 29 25 55 0 8-4 17-4 25-4 10-8 18-12 27-5 4-9 12-13 21-9 4-17 12-26 21-8 13-21 25-39 34-12 12-25 21-34 34h137z">
          <text:p/>
        </draw:path>
        <draw:path draw:style-name="gr2" draw:text-style-name="P2" draw:layer="layout" svg:width="0.178cm" svg:height="0.266cm" svg:x="13.025cm" svg:y="15.227cm" svg:viewBox="0 0 179 267" svg:d="M179 132c0 47-4 80-22 102-13 21-38 33-68 33-29 0-50-12-67-33-13-22-22-55-22-102 0-42 9-77 26-98 13-22 34-34 63-34 34 0 55 12 68 34 18 21 22 56 22 98zM136 212c4-8 4-21 4-33 4-13 4-30 4-47s0-30-4-42c0-13 0-27-4-35-4-9-13-17-17-21-8-5-17-5-30-5-8 0-17 0-25 5-8 4-13 12-17 21-4 8-4 22-8 35 0 12 0 29 0 42 0 21 0 34 0 47 0 12 4 21 8 33 4 9 9 13 17 17 4 9 17 9 25 9 13 0 22 0 30-9 4-4 13-8 17-17z">
          <text:p/>
        </draw:path>
        <draw:path draw:style-name="gr2" draw:text-style-name="P2" draw:layer="layout" svg:width="0.174cm" svg:height="0.262cm" svg:x="13.254cm" svg:y="15.227cm" svg:viewBox="0 0 175 263" svg:d="M175 263h-175v-38c13-8 25-21 38-29 13-13 26-22 34-34 21-22 38-38 47-47 8-13 12-31 12-43 0-13-8-26-17-30-8-8-21-13-33-13-13 0-22 0-34 5-13 4-26 8-38 17v-34c8-5 16-9 33-13 13-4 26-4 39-4 25 0 46 4 63 17 14 12 22 29 22 55 0 8-4 17-4 25-4 10-10 18-14 27-4 4-8 12-12 21-9 4-17 12-26 21-8 13-21 25-34 34-17 12-25 21-38 34h137z">
          <text:p/>
        </draw:path>
        <draw:path draw:style-name="gr2" draw:text-style-name="P2" draw:layer="layout" svg:width="0.174cm" svg:height="0.262cm" svg:x="13.478cm" svg:y="15.227cm" svg:viewBox="0 0 175 263" svg:d="M175 263h-175v-38c13-8 26-21 39-29 12-13 21-22 33-34 22-22 40-38 48-47 8-13 8-31 8-43 0-13-4-26-12-30-9-8-22-13-35-13s-21 0-34 5c-13 4-25 8-38 17v-34c8-5 17-9 34-13 12-4 25-4 38-4 26 0 47 4 60 17 17 12 26 29 26 55 0 8-5 17-5 25-4 10-8 18-12 27-5 4-9 12-13 21-9 4-17 12-25 21-10 13-23 25-40 34-12 12-21 21-33 34h136z">
          <text:p/>
        </draw:path>
        <draw:polygon draw:style-name="gr2" draw:text-style-name="P2" draw:layer="layout" svg:width="0.195cm" svg:height="0.258cm" svg:x="13.711cm" svg:y="15.231cm" svg:viewBox="0 0 196 259" draw:points="196,259 153,259 34,30 34,259 0,259 0,0 55,0 166,208 166,0 196,0">
          <text:p/>
        </draw:polygon>
        <draw:polygon draw:style-name="gr2" draw:text-style-name="P2" draw:layer="layout" svg:width="0.169cm" svg:height="0.258cm" svg:x="13.974cm" svg:y="15.231cm" svg:viewBox="0 0 170 259" draw:points="170,259 0,259 0,0 170,0 170,30 34,30 34,102 170,102 170,132 34,132 34,225 170,225">
          <text:p/>
        </draw:polygon>
        <draw:path draw:style-name="gr2" draw:text-style-name="P2" draw:layer="layout" svg:width="0.174cm" svg:height="0.266cm" svg:x="14.185cm" svg:y="15.227cm" svg:viewBox="0 0 175 267" svg:d="M175 132c0 47-4 80-21 102-13 21-34 33-69 33-30 0-51-12-63-33-17-22-22-55-22-102 0-42 5-77 22-98 12-22 33-34 63-34 35 0 56 12 69 34 17 21 21 56 21 98zM133 212c4-8 4-21 8-33 0-13 0-30 0-47s0-30 0-42c-4-13-4-27-8-35-5-9-13-17-17-21-9-5-17-5-31-5-8 0-17 0-25 5-9 4-13 12-17 21-4 8-4 22-9 35 0 12 0 29 0 42 0 21 0 34 0 47 5 12 5 21 9 33 4 9 8 13 17 17 8 9 17 9 25 9 14 0 22 0 31-9 4-4 12-8 17-17z">
          <text:p/>
        </draw:path>
        <draw:path draw:style-name="gr2" draw:text-style-name="P2" draw:layer="layout" svg:width="0.173cm" svg:height="0.266cm" svg:x="14.41cm" svg:y="15.227cm" svg:viewBox="0 0 174 267" svg:d="M174 132c0 47-4 80-21 102-13 21-34 33-68 33-29 0-51-12-64-33-17-22-21-55-21-102 0-42 4-77 21-98 13-22 35-34 64-34 34 0 55 12 68 34 17 21 21 56 21 98zM132 212c4-8 4-21 8-33 0-13 0-30 0-47s0-30 0-42c-4-13-4-27-8-35-4-9-13-17-17-21-8-5-17-5-30-5-8 0-16 0-25 5-8 4-13 12-17 21-4 8-4 22-9 35 0 12 0 29 0 42 0 21 0 34 0 47 5 12 5 21 9 33 4 9 9 13 17 17 9 9 17 9 25 9 13 0 22 0 30-9 4-4 13-8 17-17z">
          <text:p/>
        </draw:path>
        <draw:path draw:style-name="gr2" draw:text-style-name="P2" draw:layer="layout" svg:width="0.174cm" svg:height="0.266cm" svg:x="14.634cm" svg:y="15.227cm" svg:viewBox="0 0 175 267" svg:d="M175 132c0 47-5 80-22 102-13 21-34 33-68 33-30 0-51-12-64-33-17-22-21-55-21-102 0-42 4-77 21-98 13-22 34-34 64-34 34 0 55 12 68 34 17 21 22 56 22 98zM131 212c5-8 5-21 9-33 0-13 0-30 0-47s0-30 0-42c-4-13-4-27-9-35-4-9-12-17-17-21-8-5-16-5-29-5-9 0-17 0-26 5-4 4-12 12-17 21-4 8-4 22-8 35 0 12 0 29 0 42 0 21 0 34 0 47 4 12 4 21 8 33 5 9 9 13 17 17 9 9 17 9 26 9 13 0 21 0 29-9 5-4 13-8 17-17z">
          <text:p/>
        </draw:path>
        <draw:path draw:style-name="gr2" draw:text-style-name="P2" draw:layer="layout" svg:width="0.139cm" svg:height="0.258cm" svg:x="14.88cm" svg:y="15.231cm" svg:viewBox="0 0 140 259" svg:d="M140 259h-140v-29h55v-171h-55v-25c8 0 17 0 25 0 9 0 13-4 17-4 4-5 8-9 13-13 4-4 4-9 4-17h31v230h50z">
          <text:p/>
        </draw:path>
        <draw:path draw:style-name="gr2" draw:text-style-name="P2" draw:layer="layout" svg:width="0.169cm" svg:height="0.266cm" svg:x="15.087cm" svg:y="15.227cm" svg:viewBox="0 0 170 267" svg:d="M149 136c5 9 13 13 13 21 4 9 8 17 8 30 0 9-4 21-8 30-4 8-8 21-17 25-8 9-21 13-30 17-12 4-25 8-38 8-17 0-29-4-43-4-13-4-25-8-34-12v-39c13 9 21 13 38 17 14 5 27 9 39 9 5 0 13-4 21-4 9-5 13-9 22-13 4-4 8-9 8-17 4-4 4-13 4-21 0-9 0-17-4-21 0-9-4-13-13-17-4-5-8-5-17-5-8-4-16-4-25-4h-13v-29h13c17 0 30 0 38-9 13-8 17-17 17-35 0-4 0-8-4-17 0-4-4-8-9-8-8-4-12-4-17-9-4 0-12 0-21 0-8 0-21 0-34 5-13 4-22 8-34 17v-34c4-5 17-9 29-13 14-4 31-4 44-4 12 0 21 0 29 4 13 0 21 4 26 8 8 9 17 13 21 22 4 8 4 17 4 25 0 18-4 31-13 39-12 13-21 17-38 21v5c9 0 13 0 21 4 9 4 13 4 17 8z">
          <text:p/>
        </draw:path>
        <draw:path draw:style-name="gr2" draw:text-style-name="P2" draw:layer="layout" svg:width="0.14cm" svg:height="0.258cm" svg:x="15.328cm" svg:y="15.231cm" svg:viewBox="0 0 141 259" svg:d="M141 259h-141v-29h56v-171h-56v-25c9 0 17 0 26 0s14-4 18-4c4-5 8-9 12-13 5-4 5-9 5-17h29v230h51z">
          <text:p/>
        </draw:path>
        <draw:polygon draw:style-name="gr2" draw:text-style-name="P2" draw:layer="layout" svg:width="0.072cm" svg:height="0.111cm" svg:x="15.536cm" svg:y="15.438cm" svg:viewBox="0 0 73 112" draw:points="73,0 25,112 0,112 29,0">
          <text:p/>
        </draw:polygon>
        <draw:path draw:style-name="gr2" draw:text-style-name="P2" draw:layer="layout" svg:width="0.156cm" svg:height="0.203cm" svg:x="15.79cm" svg:y="15.29cm" svg:viewBox="0 0 157 204" svg:d="M157 188c-8 4-21 8-29 12-9 0-21 4-30 4-17 0-29-4-38-8-13-4-22-8-31-17-8-8-16-21-21-34-4-12-8-25-8-42 0-30 8-55 29-73 18-21 40-30 69-30 9 0 21 5 30 5 13 4 21 8 29 12v35c-12-4-21-13-29-18-13-4-21-4-34-4-17 0-30 4-42 18-10 13-18 29-18 55 0 21 8 42 18 55 8 8 25 17 42 17 8 0 13 0 21-4 9 0 13-5 17-5 4-4 9-4 13-8s8-4 12-9z">
          <text:p/>
        </draw:path>
        <draw:path draw:style-name="gr2" draw:text-style-name="P2" draw:layer="layout" svg:width="0.178cm" svg:height="0.203cm" svg:x="15.972cm" svg:y="15.29cm" svg:viewBox="0 0 179 204" svg:d="M179 103c0 30-9 55-21 72-17 21-39 29-68 29-26 0-48-8-65-29-17-17-25-42-25-72s8-55 25-77c17-17 39-26 65-26 29 0 51 9 68 26 12 22 21 47 21 77zM145 103c0-26-4-42-13-55-8-14-25-18-42-18s-30 4-38 18c-14 13-18 29-18 55 0 25 4 42 18 55 8 13 21 17 38 17s34-4 42-17c9-13 13-30 13-55z">
          <text:p/>
        </draw:path>
        <draw:path draw:style-name="gr2" draw:text-style-name="P2" draw:layer="layout" svg:width="0.161cm" svg:height="0.199cm" svg:x="16.2cm" svg:y="15.29cm" svg:viewBox="0 0 162 200" svg:d="M162 200h-34v-110c0-8 0-17 0-25-4-9-4-14-8-18 0-9-4-9-13-13-4 0-12-4-21-4-8 0-17 4-25 8-9 5-22 9-31 17v145h-30v-195h30v21c14-9 22-13 35-17 8-4 21-9 34-9 17 0 34 5 46 17 9 13 17 34 17 56z">
          <text:p/>
        </draw:path>
        <draw:path draw:style-name="gr2" draw:text-style-name="P2" draw:layer="layout" svg:width="0.122cm" svg:height="0.271cm" svg:x="16.404cm" svg:y="15.218cm" svg:viewBox="0 0 123 272" svg:d="M123 34c-4 0-8-4-16-4-5 0-9 0-13 0-13 0-26 0-30 9-8 5-13 17-13 34v5h60v29h-55v165h-34v-165h-22v-29h22v-5c0-25 4-43 17-56 12-12 29-17 51-17 4 0 12 0 17 0 8 0 12 5 16 5z">
          <text:p/>
        </draw:path>
        <draw:path draw:style-name="gr2" draw:text-style-name="P2" draw:layer="layout" svg:width="0.174cm" svg:height="0.203cm" svg:x="16.539cm" svg:y="15.29cm" svg:viewBox="0 0 175 204" svg:d="M175 103c0 30-9 55-22 72-17 21-39 29-68 29-26 0-47-8-64-29-17-17-21-42-21-72s4-55 21-77c17-17 38-26 64-26 29 0 51 9 68 26 13 22 22 47 22 77zM140 103c0-26-4-42-13-55-8-14-21-18-42-18-17 0-30 4-38 18-9 13-17 29-17 55 0 25 8 42 17 55 8 13 21 17 38 17s34-4 42-17c9-13 13-30 13-55z">
          <text:p/>
        </draw:path>
        <draw:path draw:style-name="gr2" draw:text-style-name="P2" draw:layer="layout" svg:width="0.118cm" svg:height="0.194cm" svg:x="16.764cm" svg:y="15.295cm" svg:viewBox="0 0 119 195" svg:d="M119 38c-8-5-13-5-17-5s-8 0-17 0c-8 0-17 0-25 5-10 4-22 12-31 17v140h-29v-195h29v29c13-13 27-17 35-21 13-4 21-8 30-8 8 0 12 0 12 0 5 0 9 4 13 4z">
          <text:p/>
        </draw:path>
        <draw:path draw:style-name="gr2" draw:text-style-name="P2" draw:layer="layout" svg:width="0.279cm" svg:height="0.199cm" svg:x="16.912cm" svg:y="15.29cm" svg:viewBox="0 0 280 200" svg:d="M280 200h-35v-110c0-8 0-17 0-25 0-9-4-14-4-18-4-4-8-9-13-13-4 0-12-4-21-4-8 0-17 4-25 8-9 5-21 9-30 17 0 6 0 6 4 10 0 4 0 8 0 12v123h-34v-110c0-8 0-17 0-25 0-9-4-14-4-18-4-4-8-9-12-13-5 0-13-4-22-4-8 0-17 4-25 8-9 5-21 9-30 17v145h-29v-195h29v21c13-9 21-13 30-17 13-4 21-9 34-9s25 5 34 9c8 4 17 12 21 21 13-9 25-17 34-21 12-4 21-9 34-9 21 0 39 5 47 17 13 13 17 34 17 56z">
          <text:p/>
        </draw:path>
        <draw:path draw:style-name="gr2" draw:text-style-name="P2" draw:layer="layout" svg:width="0.174cm" svg:height="0.203cm" svg:x="17.246cm" svg:y="15.29cm" svg:viewBox="0 0 175 204" svg:d="M175 107h-145c0 9 4 21 8 30 0 8 9 17 13 21s13 8 21 13c9 4 17 4 25 4 17 0 30-4 43-9 14-4 22-8 26-17h4v39c-12 4-21 8-34 8-13 4-26 8-39 8-29 0-55-8-71-29-17-17-26-38-26-72 0-30 9-55 26-73 16-21 38-30 67-30 26 0 43 9 61 21 12 18 21 40 21 69zM140 82c0-17-4-30-13-38-8-14-21-18-38-18s-30 4-42 18c-9 8-13 21-17 38z">
          <text:p/>
        </draw:path>
        <draw:path draw:style-name="gr2" draw:text-style-name="P2" draw:layer="layout" svg:width="0.211cm" svg:height="0.258cm" svg:x="17.602cm" svg:y="15.231cm" svg:viewBox="0 0 212 259" svg:d="M212 259h-42l-85-101h-50v101h-35v-259h73c17 0 29 0 38 4 12 0 21 4 29 9 9 8 17 12 22 25 4 9 8 17 8 34s-4 34-13 42c-8 14-21 27-38 31zM136 72c0-8-4-13-4-17-4-8-9-13-13-17s-12-4-17-4c-8-4-17-4-25-4h-42v98h38c8 0 17 0 25-4 9 0 17-5 21-10 4-4 9-12 13-17 0-8 4-17 4-25z">
          <text:p/>
        </draw:path>
        <draw:path draw:style-name="gr2" draw:text-style-name="P2" draw:layer="layout" svg:width="0.174cm" svg:height="0.203cm" svg:x="17.826cm" svg:y="15.29cm" svg:viewBox="0 0 175 204" svg:d="M175 107h-145c0 9 4 21 8 30 0 8 9 17 13 21s13 8 21 13c10 4 18 4 26 4 17 0 30-4 43-9 12-4 21-8 25-17h4v39c-12 4-21 8-33 8-13 4-26 8-34 8-35 0-61-8-78-29-16-17-25-38-25-72 0-30 9-55 25-73 17-21 39-30 69-30 26 0 43 9 59 21 13 18 22 40 22 69zM141 82c0-17-4-30-13-38-8-14-21-18-38-18-18 0-31 4-43 18-9 8-13 21-17 38z">
          <text:p/>
        </draw:path>
        <draw:path draw:style-name="gr2" draw:text-style-name="P2" draw:layer="layout" svg:width="0.169cm" svg:height="0.271cm" svg:x="18.034cm" svg:y="15.29cm" svg:viewBox="0 0 170 272" svg:d="M170 174c0 34-9 59-26 73-13 17-39 25-68 25-9 0-17-4-30-4-8 0-17-4-30-4v-35h5c4 0 12 4 25 9 9 0 21 5 34 5 8 0 21-5 25-5 9-5 13-9 17-13 5-5 9-9 9-17 5-5 5-13 5-21v-17c-9 8-22 17-31 17-8 4-17 8-34 8-21 0-38-8-55-25-12-17-16-38-16-72 0-13 0-30 4-43 4-8 12-21 21-29 8-9 17-13 25-17 13-4 21-9 34-9 9 0 21 0 26 5 8 0 17 4 26 8v-8h34zM136 144v-106c-9-4-18-4-26-8-5 0-13 0-22 0-17 0-29 4-42 17-8 13-13 29-13 51 0 21 0 38 9 50 8 9 21 17 38 17 8 0 21-4 30-8 8 0 17-9 26-13z">
          <text:p/>
        </draw:path>
        <draw:path draw:style-name="gr2" draw:text-style-name="P2" draw:layer="layout" svg:width="0.038cm" svg:height="0.258cm" svg:x="18.262cm" svg:y="15.231cm" svg:viewBox="0 0 39 259" svg:d="M39 34h-39v-34h39zM39 259h-35v-195h35z">
          <text:p/>
        </draw:path>
        <draw:path draw:style-name="gr2" draw:text-style-name="P2" draw:layer="layout" svg:width="0.148cm" svg:height="0.203cm" svg:x="18.355cm" svg:y="15.29cm" svg:viewBox="0 0 149 204" svg:d="M149 141c0 21-4 34-21 47-12 8-34 16-60 16-13 0-25-4-38-8-13 0-21-4-30-8v-39c13 9 21 13 34 22 13 4 26 4 39 4s26 0 34-4c4-9 9-13 9-26 0-4 0-12-5-17-4-4-12-4-25-8-4 0-13-4-18-4-8 0-17 0-21-5-17-4-30-8-34-21-9-8-13-17-13-29 0-9 0-17 4-22 5-9 9-13 17-22 5-4 13-8 22-12 12 0 21-5 34-5s26 0 39 5c8 4 21 8 25 12v35c-9-8-17-13-30-18-12-4-25-4-34-4-13 0-22 0-30 4-9 5-13 14-13 22 0 9 0 13 9 17 4 4 12 9 21 9 4 4 13 4 22 4 8 4 13 4 17 4 17 4 25 13 34 21 8 5 12 17 12 30z">
          <text:p/>
        </draw:path>
        <draw:path draw:style-name="gr2" draw:text-style-name="P2" draw:layer="layout" svg:width="0.118cm" svg:height="0.25cm" svg:x="18.529cm" svg:y="15.239cm" svg:viewBox="0 0 119 251" svg:d="M119 247c-4 0-12 4-17 4-8 0-12 0-21 0-17 0-35-4-43-12-13-13-17-30-17-51v-102h-21v-30h21v-56h34v56h64v30h-64v85c0 13 0 17 0 25 0 4 0 9 5 17 4 4 4 4 9 9 4 0 12 4 21 4 4 0 12 0 17-4 4 0 8-5 12-5z">
          <text:p/>
        </draw:path>
        <draw:path draw:style-name="gr2" draw:text-style-name="P2" draw:layer="layout" svg:width="0.118cm" svg:height="0.194cm" svg:x="18.69cm" svg:y="15.295cm" svg:viewBox="0 0 119 195" svg:d="M119 38c-4-5-8-5-17-5-4 0-8 0-12 0-13 0-22 0-30 5-9 4-17 12-25 17v140h-35v-195h35v29c12-13 21-17 33-21 9-4 17-8 30-8 4 0 9 0 9 0 4 0 8 4 12 4z">
          <text:p/>
        </draw:path>
        <draw:path draw:style-name="gr2" draw:text-style-name="P2" draw:layer="layout" svg:width="0.174cm" svg:height="0.203cm" svg:x="18.825cm" svg:y="15.29cm" svg:viewBox="0 0 175 204" svg:d="M175 103c0 30-5 55-21 72-17 21-40 29-65 29-30 0-51-8-68-29-12-17-21-42-21-72s9-55 21-77c17-17 38-26 68-26 25 0 48 9 65 26 16 22 21 47 21 77zM145 103c0-26-8-42-17-55-8-14-22-18-39-18-21 0-34 4-42 18-9 13-13 29-13 55 0 25 4 42 13 55 8 13 25 17 42 17s31-4 39-17c9-13 17-30 17-55z">
          <text:p/>
        </draw:path>
        <draw:path draw:style-name="gr2" draw:text-style-name="P2" draw:layer="layout" svg:width="0.237cm" svg:height="0.267cm" svg:x="3.039cm" svg:y="15.756cm" svg:viewBox="0 0 238 268" svg:d="M204 34c9 13 17 25 26 43 4 17 8 34 8 55s-4 43-8 59c-9 17-17 30-26 43-8 8-21 17-38 25-14 4-30 9-47 9-22 0-34-5-51-9-13-8-26-17-38-25-9-13-17-26-21-43-9-16-9-38-9-59s0-38 9-55c4-18 12-30 21-43 12-13 25-21 38-26 17-4 29-8 51-8 17 0 33 4 47 8 17 5 30 13 38 26zM200 132c0-29-4-59-21-77-13-17-35-25-60-25-26 0-47 8-64 25-13 18-21 43-21 77s8 59 21 81c17 17 38 25 64 25 25 0 43-8 60-25 17-22 21-47 21-81z">
          <text:p/>
        </draw:path>
        <draw:path draw:style-name="gr2" draw:text-style-name="P2" draw:layer="layout" svg:width="0.122cm" svg:height="0.194cm" svg:x="3.323cm" svg:y="15.824cm" svg:viewBox="0 0 123 195" svg:d="M123 38h-4c-4-4-8-4-12-4-5 0-9 0-17 0-9 0-17 0-30 4-9 4-17 12-25 17v140h-35v-195h35v29c12-12 25-17 33-21 9-4 22-8 30-8 4 0 9 0 13 0s8 4 12 4z">
          <text:p/>
        </draw:path>
        <draw:path draw:style-name="gr2" draw:text-style-name="P2" draw:layer="layout" svg:width="0.157cm" svg:height="0.271cm" svg:x="3.462cm" svg:y="15.819cm" svg:viewBox="0 0 158 272" svg:d="M158 187c-4 0-8 0-13 4-4 0-8 4-12 4 0 0 0 4 4 9 0 4 0 4 0 8 0 17-9 35-17 43-13 9-25 17-42 17-5 0-9 0-17-4-5 0-9 0-18 0v-30h4c0 0 5 4 9 4 9 0 13 5 17 5 13 0 22-5 30-9 4-5 4-13 4-22 0-4 0-4 0-8s0-4 0-9h-4c0 0-4 5-8 5-13 0-26-5-39-9-9-4-22-8-30-17-9-8-13-21-17-34-4-12-9-25-9-42 0-30 9-55 26-76 17-17 43-26 69-26 12 0 25 5 33 5 13 4 22 8 30 12v34c-13-4-21-12-34-17-8-4-21-4-29-4-17 0-34 4-43 17-14 13-18 30-18 55 0 21 4 42 18 55 9 9 26 17 43 17 8 0 12 0 21-4 4 0 12-4 17-4 4-5 8-5 12-9 5-4 9-4 13-8z">
          <text:p/>
        </draw:path>
        <draw:path draw:style-name="gr2" draw:text-style-name="P2" draw:layer="layout" svg:width="0.166cm" svg:height="0.204cm" svg:x="3.644cm" svg:y="15.819cm" svg:viewBox="0 0 167 205" svg:d="M167 200h-34v-21c-5 0-5 4-13 9-4 0-9 4-13 8-4 0-12 4-17 4-8 5-17 5-26 5-17 0-34-9-47-17-8-13-17-26-17-47 0-13 5-26 9-35 8-8 17-17 30-21 8-4 25-8 43-8 17-5 34-5 51-5v-8c0-4 0-13-5-17 0-4-4-8-8-13-4 0-13-4-17-4-8 0-13 0-21 0-9 0-18 0-31 4-8 0-21 5-29 9h-5v-34c9 0 17-4 30-4 8-5 21-5 35-5 13 0 25 0 34 5 12 0 21 4 25 12 9 5 13 9 17 17 4 9 9 21 9 34zM133 150v-52c-9 0-22 0-34 0-13 4-26 4-35 8-9 0-17 5-21 9-4 9-9 18-9 26 0 9 5 17 9 26 8 4 17 8 35 8 8 0 21-4 29-8 9-5 17-9 26-17z">
          <text:p/>
        </draw:path>
        <draw:path draw:style-name="gr2" draw:text-style-name="P2" draw:layer="layout" svg:width="0.279cm" svg:height="0.199cm" svg:x="3.873cm" svg:y="15.819cm" svg:viewBox="0 0 280 200" svg:d="M280 200h-33v-111c0-8 0-17 0-25 0-9-5-13-5-17-4-4-8-8-12-13-5 0-13-4-22-4-8 0-16 4-29 9-10 4-18 8-27 16 0 5 0 5 0 9s0 8 0 13v123h-29v-111c0-8 0-17-4-25 0-9 0-13-5-17 0-4-4-8-8-13-4 0-13-4-21-4-9 0-17 4-30 9-8 4-17 8-25 16v145h-30v-195h30v21c12-9 21-13 29-17 13-4 21-9 34-9s26 5 34 9 13 13 17 21c17-8 25-17 39-21 9-4 21-9 34-9 21 0 38 5 46 17 9 13 17 34 17 55z">
          <text:p/>
        </draw:path>
        <draw:path draw:style-name="gr2" draw:text-style-name="P2" draw:layer="layout" svg:width="0.174cm" svg:height="0.204cm" svg:x="4.199cm" svg:y="15.819cm" svg:viewBox="0 0 175 205" svg:d="M175 106h-141c0 9 0 22 4 31 5 8 10 17 18 21 4 4 13 9 21 13 9 4 17 4 26 4 12 0 25-4 38-8 17-5 25-9 29-17h5v38c-13 4-26 8-34 8-13 4-26 9-38 9-30 0-55-9-73-30-22-17-30-38-30-73 0-30 8-55 25-76 18-17 44-26 69-26 26 0 47 9 59 22 17 17 22 38 22 67zM145 81c0-17-4-30-13-38-8-13-21-17-38-17s-30 4-42 17c-9 8-18 21-18 38z">
          <text:p/>
        </draw:path>
        <draw:path draw:style-name="gr2" draw:text-style-name="P2" draw:layer="layout" svg:width="0.157cm" svg:height="0.199cm" svg:x="4.423cm" svg:y="15.819cm" svg:viewBox="0 0 158 200" svg:d="M158 200h-30v-111c0-8 0-17-4-25 0-9 0-13-4-17-4-8-9-8-13-13-4 0-13-4-21-4s-17 4-25 9c-13 4-22 8-30 16v145h-31v-195h31v21c13-9 21-13 34-17 8-4 21-9 29-9 22 0 39 5 51 17 9 13 13 34 13 55z">
          <text:p/>
        </draw:path>
        <draw:path draw:style-name="gr2" draw:text-style-name="P2" draw:layer="layout" svg:width="0.118cm" svg:height="0.249cm" svg:x="4.627cm" svg:y="15.769cm" svg:viewBox="0 0 119 250" svg:d="M119 246c-4 0-13 4-21 4-4 0-13 0-17 0-21 0-34-4-48-12-8-13-12-30-12-51v-102h-21v-29h21v-56h30v56h68v29h-68v85c0 13 0 17 5 25 0 5 0 9 4 17 0 5 4 5 8 9 5 0 13 4 21 4 5 0 9 0 17-4 5 0 9-4 13-4z">
          <text:p/>
        </draw:path>
        <draw:path draw:style-name="gr2" draw:text-style-name="P2" draw:layer="layout" svg:width="0.166cm" svg:height="0.292cm" svg:x="4.77cm" svg:y="15.731cm" svg:viewBox="0 0 167 293" svg:d="M167 288h-34v-21c0 0-5 4-13 9-4 0-8 4-13 8-4 0-13 4-18 4-8 5-17 5-25 5-17 0-34-9-42-17-13-13-22-26-22-47 0-13 5-25 13-34 4-8 13-18 26-22 12-4 25-8 42-8 18-5 35-5 52-5v-8c0-4 0-13-5-17 0-4-4-8-8-13-4 0-13-4-17-4-9 0-14 0-22 0-9 0-17 0-30 4-8 0-21 5-29 9h-5v-34c9 0 17-4 30-4 13-5 21-5 34-5s26 0 35 5c12 0 21 4 29 12 5 5 13 9 13 17 4 9 9 21 9 34zM133 238v-51c-9 0-21 0-34 0-14 4-27 4-31 8-12 0-17 5-25 9-4 8-9 17-9 25 0 9 5 17 13 26 4 4 13 8 30 8 8 0 22-4 30-8 9-5 17-9 26-17zM145 0l-46 63h-27l31-63z">
          <text:p/>
        </draw:path>
        <draw:path draw:style-name="gr2" draw:text-style-name="P2" draw:layer="layout" svg:width="0.119cm" svg:height="0.194cm" svg:x="5.003cm" svg:y="15.824cm" svg:viewBox="0 0 120 195" svg:d="M120 38h-4c-5-4-9-4-13-4s-9 0-17 0-17 0-25 4c-13 4-22 12-30 17v140h-31v-195h31v29c13-12 25-17 34-21 13-4 21-8 29-8 9 0 13 0 13 0 4 0 9 4 13 4z">
          <text:p/>
        </draw:path>
        <draw:path draw:style-name="gr2" draw:text-style-name="P2" draw:layer="layout" svg:width="0.038cm" svg:height="0.258cm" svg:x="5.147cm" svg:y="15.76cm" svg:viewBox="0 0 39 259" svg:d="M39 34h-39v-34h39zM35 259h-30v-195h30z">
          <text:p/>
        </draw:path>
        <draw:path draw:style-name="gr2" draw:text-style-name="P2" draw:layer="layout" svg:width="0.178cm" svg:height="0.204cm" svg:x="5.236cm" svg:y="15.819cm" svg:viewBox="0 0 179 205" svg:d="M179 102c0 31-9 56-22 73-17 21-38 30-68 30-25 0-47-9-63-30-17-17-26-42-26-73 0-30 9-55 26-76 16-17 38-26 63-26 30 0 51 9 68 26 13 21 22 46 22 76zM144 102c0-25-4-42-13-55-8-13-25-17-42-17s-30 4-38 17c-13 13-17 30-17 55 0 26 4 43 17 56 8 13 21 17 38 17s34-4 42-17c9-13 13-30 13-56z">
          <text:p/>
        </draw:path>
        <draw:path draw:style-name="gr2" draw:text-style-name="P2" draw:layer="layout" svg:width="0.161cm" svg:height="0.199cm" svg:x="5.604cm" svg:y="15.819cm" svg:viewBox="0 0 162 200" svg:d="M162 200h-34v-111c0-8 0-17 0-25-4-9-4-13-8-17 0-8-4-8-13-13-4 0-12-4-21-4-8 0-18 4-26 9-9 4-21 8-30 16v145h-30v-195h30v21c13-9 21-13 34-17 8-4 22-9 35-9 17 0 34 5 46 17 9 13 17 34 17 55z">
          <text:p/>
        </draw:path>
        <draw:polygon draw:style-name="gr2" draw:text-style-name="P2" draw:layer="layout" svg:width="0.043cm" svg:height="0.05cm" svg:x="5.837cm" svg:y="15.968cm" svg:viewBox="0 0 44 51" draw:points="0,51 44,51 44,0 0,0">
          <text:p/>
        </draw:polygon>
        <draw:path draw:style-name="gr2" draw:text-style-name="P2" draw:layer="layout" svg:width="0.153cm" svg:height="0.169cm" svg:x="5.943cm" svg:y="15.756cm" svg:viewBox="0 0 154 170" svg:d="M154 86c0 25-9 46-22 63-17 13-34 21-55 21-26 0-43-8-56-21-12-17-21-38-21-63 0-26 9-48 21-65 13-13 30-21 56-21 21 0 38 8 55 21 13 17 22 39 22 65zM120 86c0-22-5-34-13-48-4-8-17-13-30-13-12 0-26 5-35 17-8 10-8 22-8 44 0 21 0 33 8 42 9 13 23 17 35 17 13 0 26-4 30-17 8-9 13-21 13-42z">
          <text:p/>
        </draw:path>
        <draw:path draw:style-name="gr2" draw:text-style-name="P2" draw:layer="layout" svg:width="0.173cm" svg:height="0.262cm" svg:x="6.282cm" svg:y="15.756cm" svg:viewBox="0 0 174 263" svg:d="M174 263h-174v-38c12-8 21-21 35-29 12-13 25-21 34-34 21-21 38-38 46-51 9-8 13-26 13-39s-4-25-13-30c-8-8-21-12-38-12-8 0-21 0-34 4-14 4-26 8-35 17h-4v-34c8-4 21-9 35-13 13-4 25-4 38-4 25 0 47 4 63 17 13 13 22 30 22 55 0 8 0 17-5 26 0 9-4 17-8 26-4 4-13 12-17 21-4 4-13 13-21 21-13 13-26 21-38 34-13 13-26 21-38 34h139z">
          <text:p/>
        </draw:path>
        <draw:path draw:style-name="gr2" draw:text-style-name="P2" draw:layer="layout" svg:width="0.178cm" svg:height="0.267cm" svg:x="6.502cm" svg:y="15.756cm" svg:viewBox="0 0 179 268" svg:d="M179 132c0 47-9 81-26 102-12 21-35 34-64 34-34 0-55-13-68-34s-21-55-21-102c0-42 8-77 21-98s38-34 68-34c29 0 52 13 69 34 12 21 21 56 21 98zM131 213c4-9 4-22 10-34 0-13 0-30 0-47s0-29 0-42-6-27-10-35-8-17-17-21c-8-4-17-4-25-4-13 0-21 0-30 4-4 4-13 13-17 21 0 8-4 22-4 35-4 13-4 29-4 42 0 21 0 34 4 47 0 12 0 21 4 34 4 8 13 12 17 17 9 4 17 8 30 8 8 0 17 0 25-8 9-5 13-9 17-17z">
          <text:p/>
        </draw:path>
        <draw:path draw:style-name="gr2" draw:text-style-name="P2" draw:layer="layout" svg:width="0.173cm" svg:height="0.262cm" svg:x="6.731cm" svg:y="15.756cm" svg:viewBox="0 0 174 263" svg:d="M174 263h-174v-38c12-8 21-21 33-29 13-13 26-21 34-34 26-21 39-38 48-51 8-8 13-26 13-39s-5-25-13-30c-9-8-22-12-39-12-9 0-21 0-34 4s-26 8-34 17h-4v-34c8-4 21-9 34-13 12-4 25-4 38-4 25 0 47 4 64 17 13 13 21 30 21 55 0 8 0 17-4 26 0 9-4 17-8 26-5 4-13 12-17 21-4 4-13 13-21 21-14 13-27 21-40 34-12 13-25 21-38 34h141z">
          <text:p/>
        </draw:path>
        <draw:path draw:style-name="gr2" draw:text-style-name="P2" draw:layer="layout" svg:width="0.173cm" svg:height="0.262cm" svg:x="6.955cm" svg:y="15.756cm" svg:viewBox="0 0 174 263" svg:d="M174 263h-174v-38c13-8 25-21 34-29 12-13 26-21 35-34 25-21 38-38 46-51 9-8 13-26 13-39s-4-25-13-30c-8-8-21-12-38-12-8 0-21 0-35 4-12 4-25 8-34 17h-4v-34c9-4 21-9 34-13s26-4 39-4c30 0 47 4 64 17 12 13 21 30 21 55 0 8 0 17-4 26 0 9-5 17-9 26-4 4-13 12-17 21-4 4-13 13-21 21-13 13-25 21-38 34s-27 21-39 34h140z">
          <text:p/>
        </draw:path>
        <draw:path draw:style-name="gr2" draw:text-style-name="P2" draw:layer="layout" svg:width="0.211cm" svg:height="0.258cm" svg:x="7.188cm" svg:y="15.76cm" svg:viewBox="0 0 212 259" svg:d="M212 259h-42l-86-105h-50v105h-34v-259h72c17 0 30 0 39 4 12 0 21 5 29 9 9 8 17 13 22 25 4 9 8 17 8 34s-4 34-13 43c-8 13-21 26-38 30zM136 72c0-8-4-13-4-17-4-8-9-12-13-17-4-4-12-4-17-4-8-4-18-4-26-4h-42v98h38c8 0 17 0 26-4 9 0 17-4 21-9 4-4 9-13 13-17 0-9 4-17 4-26z">
          <text:p/>
        </draw:path>
        <draw:path draw:style-name="gr2" draw:text-style-name="P2" draw:layer="layout" svg:width="0.237cm" svg:height="0.267cm" svg:x="7.421cm" svg:y="15.756cm" svg:viewBox="0 0 238 268" svg:d="M204 34c12 13 21 25 25 43 4 17 9 34 9 55s-5 43-9 59c-4 17-13 30-25 43-9 8-21 17-34 25-17 4-34 9-51 9s-34-5-51-9c-12-8-26-17-35-25-12-13-21-26-25-43-4-16-8-38-8-59s4-38 8-55c4-18 13-30 25-43 9-13 23-21 35-26 17-4 34-8 51-8s34 4 51 8c13 5 25 13 34 26zM204 132c0-29-9-59-26-77-12-17-34-25-59-25s-46 8-59 25c-18 18-27 43-27 77s9 59 27 81c13 17 34 25 59 25s47-8 59-25c17-22 26-47 26-81z">
          <text:p/>
        </draw:path>
        <draw:path draw:style-name="gr2" draw:text-style-name="P2" draw:layer="layout" svg:width="0.178cm" svg:height="0.267cm" svg:x="7.7cm" svg:y="15.756cm" svg:viewBox="0 0 179 268" svg:d="M179 132c0 47-10 81-22 102-17 21-39 34-68 34-30 0-55-13-68-34s-21-55-21-102c0-42 8-77 21-98s38-34 68-34c29 0 51 13 68 34 12 21 22 56 22 98zM131 213c4-9 9-22 9-34 0-13 0-30 0-47s0-29 0-42-5-27-9-35-8-17-17-21c-4-4-17-4-25-4-13 0-21 0-26 4-8 4-12 13-16 21-5 8-9 22-9 35-4 13-4 29-4 42 0 21 0 34 4 47 0 12 4 21 9 34 0 8 8 12 12 17 9 4 17 8 30 8 8 0 17 0 25-8 9-5 13-9 17-17z">
          <text:p/>
        </draw:path>
        <draw:path draw:style-name="gr2" draw:text-style-name="P2" draw:layer="layout" svg:width="0.178cm" svg:height="0.267cm" svg:x="7.924cm" svg:y="15.756cm" svg:viewBox="0 0 179 268" svg:d="M179 132c0 47-8 81-21 102-17 21-39 34-69 34-29 0-55-13-68-34-12-21-21-55-21-102 0-42 9-77 21-98 13-21 39-34 68-34 30 0 52 13 69 34 13 21 21 56 21 98zM133 213c4-9 8-22 8-34 0-13 0-30 0-47s0-29 0-42-4-27-8-35c-6-8-10-17-18-21-5-4-17-4-26-4-12 0-21 0-25 4-9 4-13 13-17 21s-9 22-9 35c-4 13-4 29-4 42 0 21 0 34 4 47 0 12 5 21 9 34 0 8 8 12 13 17 8 4 17 8 29 8 9 0 17 0 26-8 8-5 12-9 18-17z">
          <text:p/>
        </draw:path>
        <draw:path draw:style-name="gr2" draw:text-style-name="P2" draw:layer="layout" svg:width="0.177cm" svg:height="0.267cm" svg:x="8.149cm" svg:y="15.756cm" svg:viewBox="0 0 178 268" svg:d="M178 132c0 47-8 81-21 102-17 21-38 34-67 34-31 0-56-13-69-34s-21-55-21-102c0-42 8-77 21-98s38-34 69-34c29 0 50 13 67 34 13 21 21 56 21 98zM132 213c4-9 8-22 8-34 0-13 0-30 0-47s0-29 0-42-4-27-8-35-9-17-17-21c-4-4-17-4-25-4-14 0-23 0-27 4-8 4-13 13-17 21s-8 22-8 35c-4 13-4 29-4 42 0 21 0 34 4 47 0 12 4 21 8 34 0 8 9 12 13 17 8 4 17 8 31 8 8 0 21 0 25-8 8-5 13-9 17-17z">
          <text:p/>
        </draw:path>
        <draw:polygon draw:style-name="gr2" draw:text-style-name="P2" draw:layer="layout" svg:width="0.174cm" svg:height="0.258cm" svg:x="8.377cm" svg:y="15.76cm" svg:viewBox="0 0 175 259" draw:points="175,38 61,259 22,259 145,30 0,30 0,0 175,0">
          <text:p/>
        </draw:polygon>
        <draw:path draw:style-name="gr2" draw:text-style-name="P2" draw:layer="layout" svg:width="0.182cm" svg:height="0.267cm" svg:x="8.593cm" svg:y="15.756cm" svg:viewBox="0 0 183 268" svg:d="M183 191c0 22-8 39-25 55-17 13-38 22-64 22-29 0-51-9-68-22-17-16-26-33-26-55 0-16 4-29 13-38 8-12 21-21 38-29-17-9-25-17-34-26-4-8-8-17-8-30 0-21 8-38 25-51 13-13 35-17 60-17 26 0 47 4 60 17 17 13 25 30 25 46 0 14-4 27-13 35-8 13-17 21-29 26v4c12 4 25 13 34 25 8 9 12 22 12 38zM145 63c0-12-4-21-17-29-8-4-21-9-34-9-17 0-25 5-38 9-9 8-13 17-13 29 0 10 4 14 8 23 5 4 14 8 22 17 4 0 9 4 17 4 9 4 17 8 25 8 9-4 17-12 22-21 4-8 8-17 8-31zM149 191c0-8-4-16-8-25-4-4-13-13-26-17-4-4-12-4-16-8-9 0-17-5-26-9-13 4-22 13-26 26-9 8-9 17-9 29 0 17 5 30 13 38 14 13 26 17 43 17s30-4 38-12c13-9 17-22 17-39z">
          <text:p/>
        </draw:path>
        <draw:path draw:style-name="gr2" draw:text-style-name="P2" draw:layer="layout" svg:width="0.182cm" svg:height="0.267cm" svg:x="8.818cm" svg:y="15.756cm" svg:viewBox="0 0 183 268" svg:d="M183 119c0 22-5 43-9 60s-13 34-21 46c-13 13-25 21-42 30-13 8-34 13-55 13-5 0-9 0-17-5-5 0-9 0-13 0v-33c4 0 8 4 17 4 4 4 13 4 17 4 25 0 46-8 63-25 13-13 21-34 21-60-8 5-16 9-29 13-9 0-17 4-30 4-8 0-21-4-29-4-9 0-17-4-26-13-8-4-17-17-22-25-4-13-8-25-8-38 0-27 8-48 26-65 17-17 38-25 63-25 13 0 26 0 34 4 13 4 21 13 30 17 8 13 17 21 21 38 4 18 9 35 9 60zM149 111c0-17-5-34-9-43-4-13-8-21-12-26-9-4-13-8-17-12-9 0-13 0-22 0-16 0-29 4-38 12-12 13-17 26-17 44 0 12 5 21 5 29 4 4 8 13 17 17 4 4 12 4 17 9 8 0 12 0 21 0 8 0 17 0 25-5 13 0 21-4 25-8 0-4 5-4 5-9 0 0 0-4 0-8z">
          <text:p/>
        </draw:path>
        <draw:polygon draw:style-name="gr2" draw:text-style-name="P2" draw:layer="layout" svg:width="0.076cm" svg:height="0.11cm" svg:x="9.046cm" svg:y="15.968cm" svg:viewBox="0 0 77 111" draw:points="77,0 26,111 0,111 34,0">
          <text:p/>
        </draw:polygon>
        <draw:path draw:style-name="gr2" draw:text-style-name="P2" draw:layer="layout" svg:width="0.173cm" svg:height="0.204cm" svg:x="9.313cm" svg:y="15.819cm" svg:viewBox="0 0 174 205" svg:d="M174 106h-140c0 9 0 22 4 31 4 8 8 17 13 21 8 4 12 9 21 13 8 4 17 4 29 4 13 0 27-4 40-8 12-5 21-9 29-17v38c-13 4-21 8-34 8-8 4-22 9-35 9-33 0-59-9-76-30-17-17-25-38-25-73 0-30 8-55 25-76 17-17 38-26 68-26 26 0 48 9 60 22 13 17 21 38 21 67zM145 81c-4-17-9-30-17-38-4-13-22-17-39-17s-30 4-38 17c-13 8-17 21-17 38z">
          <text:p/>
        </draw:path>
        <draw:path draw:style-name="gr2" draw:text-style-name="P2" draw:layer="layout" svg:width="0.279cm" svg:height="0.199cm" svg:x="9.533cm" svg:y="15.819cm" svg:viewBox="0 0 280 200" svg:d="M280 200h-29v-111c0-8-4-17-4-25 0-9 0-13-5-17 0-4-4-8-12-13-5 0-9-4-22-4-8 0-17 4-25 9-8 4-17 8-25 16 0 5 0 5 0 9s0 8 0 13v123h-34v-111c0-8 0-17 0-25 0-9-4-13-4-17-5-4-9-8-13-13-4 0-13-4-22-4s-17 4-26 9c-8 4-17 8-25 16v145h-34v-195h34v21c8-9 17-13 29-17 9-4 22-9 31-9 13 0 26 5 34 9s17 13 21 21c13-8 26-17 34-21 13-4 25-9 38-9 21 0 34 5 47 17 8 13 12 34 12 55z">
          <text:p/>
        </draw:path>
        <draw:path draw:style-name="gr2" draw:text-style-name="P2" draw:layer="layout" svg:width="0.139cm" svg:height="0.258cm" svg:x="10.033cm" svg:y="15.76cm" svg:viewBox="0 0 140 259" svg:d="M140 259h-140v-29h51v-171h-51v-25c8 0 12 0 21 0 8 0 17-4 21-4 5-4 9-9 14-13 0-4 4-8 4-17h25v230h55z">
          <text:p/>
        </draw:path>
        <draw:path draw:style-name="gr2" draw:text-style-name="P2" draw:layer="layout" svg:width="0.182cm" svg:height="0.267cm" svg:x="10.227cm" svg:y="15.756cm" svg:viewBox="0 0 183 268" svg:d="M183 119c0 22-4 43-8 60s-13 34-21 46c-13 13-26 21-43 30-12 8-34 13-56 13-4 0-8 0-17-5-4 0-8 0-12 0v-33c4 0 8 4 17 4 4 4 12 4 22 4 25 0 42-8 59-25 13-13 21-34 25-60-12 5-21 9-33 13-9 0-17 4-30 4-9 0-21-4-31-4-8 0-17-4-25-13-9-4-17-17-21-25-5-13-9-25-9-38 0-27 9-48 26-65s39-25 64-25c13 0 26 0 34 4 13 4 21 13 30 17 8 13 17 21 21 38 4 18 8 35 8 60zM149 111c0-17-4-34-8-43 0-13-9-21-13-26-4-4-12-8-17-12-8 0-12 0-21 0-17 0-29 4-39 12-8 13-17 26-17 44 0 12 4 21 9 29 0 4 4 13 12 17 6 4 14 4 18 9 9 0 13 0 21 0 9 0 17 0 30-5 8 0 17-4 25-8 0-4 0-4 0-9 0 0 0-4 0-8z">
          <text:p/>
        </draw:path>
        <draw:polygon draw:style-name="gr2" draw:text-style-name="P2" draw:layer="layout" svg:width="0.042cm" svg:height="0.05cm" svg:x="10.477cm" svg:y="15.968cm" svg:viewBox="0 0 43 51" draw:points="0,51 43,51 43,0 0,0">
          <text:p/>
        </draw:polygon>
        <draw:path draw:style-name="gr2" draw:text-style-name="P2" draw:layer="layout" svg:width="0.178cm" svg:height="0.267cm" svg:x="10.583cm" svg:y="15.756cm" svg:viewBox="0 0 179 268" svg:d="M179 132c0 47-9 81-22 102-16 21-39 34-68 34-30 0-51-13-68-34-13-21-21-55-21-102 0-42 8-77 21-98 17-21 38-34 68-34 29 0 56 13 68 34 13 21 22 56 22 98zM132 213c4-9 9-22 9-34 4-13 4-30 4-47s0-29-4-42c0-13-5-27-9-35s-9-17-18-21c-4-4-13-4-25-4-9 0-21 0-26 4-8 4-12 13-17 21-4 8-8 22-8 35s-4 29-4 42c0 21 4 34 4 47 0 12 4 21 8 34 5 8 9 12 17 17 5 4 13 8 26 8 12 0 21 0 25-8 9-5 14-9 18-17z">
          <text:p/>
        </draw:path>
        <draw:path draw:style-name="gr2" draw:text-style-name="P2" draw:layer="layout" svg:width="0.169cm" svg:height="0.263cm" svg:x="10.816cm" svg:y="15.76cm" svg:viewBox="0 0 170 264" svg:d="M170 175c0 12-4 25-8 34-5 12-9 21-17 29-9 9-17 13-30 17s-25 9-39 9c-17 0-30-5-42-5-13-4-26-8-34-12v-34h4c8 4 21 8 34 13 12 4 21 8 34 8 8 0 18-4 26-4 9-4 13-9 21-13 4-4 9-8 9-17 4-8 4-17 4-25 0-9 0-17-4-21 0-5-5-13-13-13-4-4-13-9-21-13-10 0-18 0-31 0-8 0-17 0-25 0-13 4-21 4-26 4v-132h154v30h-120v69c4 0 9 0 13 0s13 0 13 0c18 0 30 0 39 4 8 0 21 4 29 12 9 5 17 13 22 22 4 12 8 25 8 38z">
          <text:p/>
        </draw:path>
        <draw:polygon draw:style-name="gr2" draw:text-style-name="P2" draw:layer="layout" svg:width="0.042cm" svg:height="0.05cm" svg:x="11.057cm" svg:y="15.968cm" svg:viewBox="0 0 43 51" draw:points="0,51 43,51 43,0 0,0">
          <text:p/>
        </draw:polygon>
        <draw:path draw:style-name="gr2" draw:text-style-name="P2" draw:layer="layout" svg:width="0.174cm" svg:height="0.262cm" svg:x="11.167cm" svg:y="15.756cm" svg:viewBox="0 0 175 263" svg:d="M175 263h-175v-38c13-8 25-21 38-29 13-13 21-21 34-34 21-21 34-38 42-51 9-8 13-26 13-39s-4-25-13-30c-8-8-21-12-34-12-12 0-25 0-33 4-13 4-26 8-38 17v-34c8-4 16-9 29-13 17-4 30-4 42-4 26 0 47 4 60 17 17 13 26 30 26 55 0 8-5 17-5 26-4 9-9 17-13 26-4 4-8 12-17 21-4 4-12 13-21 21-13 13-25 21-38 34s-25 21-34 34h137z">
          <text:p/>
        </draw:path>
        <draw:path draw:style-name="gr2" draw:text-style-name="P2" draw:layer="layout" svg:width="0.178cm" svg:height="0.267cm" svg:x="11.391cm" svg:y="15.756cm" svg:viewBox="0 0 179 268" svg:d="M179 132c0 47-8 81-21 102s-38 34-68 34c-29 0-50-13-68-34-13-21-22-55-22-102 0-42 9-77 22-98 18-21 39-34 68-34 30 0 55 13 68 34s21 56 21 98zM133 213c4-9 8-22 8-34 4-13 4-30 4-47s0-29-4-42c0-13-4-27-8-35-5-8-9-17-17-21-5-4-13-4-26-4-8 0-17 0-25 4-9 4-13 13-17 21s-8 22-8 35 0 29 0 42c0 21 0 34 0 47 0 12 4 21 8 34 4 8 8 12 17 17 4 4 13 8 25 8 13 0 21 0 26-8 8-5 12-9 17-17z">
          <text:p/>
        </draw:path>
        <draw:path draw:style-name="gr2" draw:text-style-name="P2" draw:layer="layout" svg:width="0.174cm" svg:height="0.262cm" svg:x="11.62cm" svg:y="15.756cm" svg:viewBox="0 0 175 263" svg:d="M175 263h-175v-38c13-8 25-21 38-29 13-13 22-21 35-34 21-21 38-38 42-51 9-8 13-26 13-39s-4-25-13-30c-8-8-21-12-34-12-12 0-26 0-34 4-13 4-26 8-39 17v-34c9-4 17-9 30-13 17-4 31-4 43-4 26 0 47 4 60 17 17 13 25 30 25 55 0 8-4 17-4 26-4 9-9 17-13 26-4 4-8 12-17 21-4 4-12 13-21 21-13 13-25 21-38 34s-26 21-35 34h137z">
          <text:p/>
        </draw:path>
        <draw:path draw:style-name="gr2" draw:text-style-name="P2" draw:layer="layout" svg:width="0.174cm" svg:height="0.262cm" svg:x="11.844cm" svg:y="15.756cm" svg:viewBox="0 0 175 263" svg:d="M175 263h-175v-38c14-8 27-21 39-29 13-13 22-21 34-34 22-21 38-38 43-51 8-8 12-26 12-39s-4-25-12-30c-9-8-21-12-34-12s-26 0-34 4c-13 4-25 8-38 17v-34c8-4 17-9 29-13 17-4 30-4 43-4 25 0 46 4 59 17 17 13 25 30 25 55 0 8-4 17-4 26-4 9-8 17-12 26-5 4-9 12-17 21-5 4-13 13-22 21-12 13-25 21-38 34-12 13-25 21-34 34h136z">
          <text:p/>
        </draw:path>
        <draw:polygon draw:style-name="gr2" draw:text-style-name="P2" draw:layer="layout" svg:width="0.072cm" svg:height="0.11cm" svg:x="12.069cm" svg:y="15.968cm" svg:viewBox="0 0 73 111" draw:points="73,0 25,111 0,111 29,0">
          <text:p/>
        </draw:polygon>
        <draw:path draw:style-name="gr2" draw:text-style-name="P2" draw:layer="layout" svg:width="0.161cm" svg:height="0.199cm" svg:x="12.34cm" svg:y="15.819cm" svg:viewBox="0 0 162 200" svg:d="M162 200h-30v-111c0-8-4-17-4-25 0-9 0-13-5-17-4-8-8-8-12-13-4 0-13-4-21-4-9 0-17 4-31 9-9 4-17 8-25 16v145h-34v-195h34v21c8-9 21-13 30-17 13-4 21-9 34-9 21 0 38 5 47 17 12 13 17 34 17 55z">
          <text:p/>
        </draw:path>
        <draw:path draw:style-name="gr2" draw:text-style-name="P2" draw:layer="layout" svg:width="0.178cm" svg:height="0.204cm" svg:x="12.551cm" svg:y="15.819cm" svg:viewBox="0 0 179 205" svg:d="M179 102c0 31-8 56-25 73-17 21-38 30-65 30-25 0-46-9-63-30-17-17-26-42-26-73 0-34 9-55 26-76 17-17 38-26 63-26 27 0 48 9 65 26 17 21 25 42 25 76zM145 102c0-25-4-42-12-55-13-13-26-17-44-17-17 0-29 4-42 17-9 13-13 30-13 55 0 26 4 43 13 56 13 13 25 17 42 17 18 0 31-4 44-17 8-13 12-30 12-56z">
          <text:p/>
        </draw:path>
        <draw:path draw:style-name="gr2" draw:text-style-name="P2" draw:layer="layout" svg:width="0.152cm" svg:height="0.204cm" svg:x="12.763cm" svg:y="15.819cm" svg:viewBox="0 0 153 205" svg:d="M153 141c0 21-8 34-21 47-17 8-34 17-60 17-17 0-30-5-42-9-9 0-22-4-30-8v-38h4c9 8 21 12 34 21 13 4 26 4 34 4 18 0 26 0 35-4 8-9 13-13 13-26 0-4-5-12-9-17-4-4-13-4-25-8-6 0-10-5-18-5-9 0-13-4-21-4-13-5-26-9-34-22-9-8-9-17-9-29 0-9 0-17 4-21 0-9 9-13 13-22 9-4 17-8 26-12 8 0 21-5 33-5 10 0 23 0 35 5 13 4 21 8 30 12v34c-9-8-21-12-34-17-8-4-21-4-35-4-12 0-21 0-29 4-9 5-13 13-13 21 0 9 4 13 8 17 5 5 13 9 26 9 4 4 12 4 18 4 8 4 12 4 21 4 13 5 25 13 34 17 8 9 12 22 12 35z">
          <text:p/>
        </draw:path>
        <draw:polygon draw:style-name="gr2" draw:text-style-name="P2" draw:layer="layout" svg:width="0.19cm" svg:height="0.194cm" svg:x="13.081cm" svg:y="15.824cm" svg:viewBox="0 0 191 195" draw:points="191,0 110,195 80,195 0,0 38,0 97,152 157,0">
          <text:p/>
        </draw:polygon>
        <draw:path draw:style-name="gr2" draw:text-style-name="P2" draw:layer="layout" svg:width="0.165cm" svg:height="0.204cm" svg:x="13.288cm" svg:y="15.819cm" svg:viewBox="0 0 166 205" svg:d="M166 200h-35v-21c-4 0-8 4-13 9-4 0-8 4-12 8-4 0-13 4-17 4-9 5-17 5-26 5-16 0-33-9-46-17-9-13-17-26-17-47 0-13 4-26 8-35 9-8 17-17 30-21 9-4 25-8 42-8 13-5 34-5 51-5v-8c0-4 0-13-4-17s-4-8-13-13c-4 0-8-4-12-4-9 0-13 0-22 0-8 0-17 0-29 4-9 0-21 5-30 9h-4v-34c8 0 17-4 30-4 8-5 21-5 33-5 13 0 26 0 34 5 13 0 21 4 26 12 8 5 12 9 17 17 5 9 9 21 9 34zM131 150v-52c-8 0-21 0-34 0-12 4-25 4-34 8-8 0-16 5-21 9-4 9-8 18-8 26 0 9 4 17 8 26 9 4 17 8 34 8 9 0 21-4 30-8 8-5 17-9 25-17z">
          <text:p/>
        </draw:path>
        <draw:polygon draw:style-name="gr2" draw:text-style-name="P2" draw:layer="layout" svg:width="0.029cm" svg:height="0.271cm" svg:x="13.517cm" svg:y="15.747cm" svg:viewBox="0 0 30 272" draw:points="0,272 30,272 30,0 0,0">
          <text:p/>
        </draw:polygon>
        <draw:path draw:style-name="gr2" draw:text-style-name="P2" draw:layer="layout" svg:width="0.178cm" svg:height="0.204cm" svg:x="13.601cm" svg:y="15.819cm" svg:viewBox="0 0 179 205" svg:d="M179 102c0 31-8 56-25 73-13 21-34 30-65 30-25 0-46-9-63-30-17-17-26-42-26-73 0-34 9-55 26-76 17-17 38-26 63-26 31 0 52 9 65 26 17 21 25 42 25 76zM145 102c0-25-4-42-13-55-12-13-26-17-43-17s-30 4-38 17c-13 13-17 30-17 55 0 26 4 43 17 56 8 13 21 17 38 17s31-4 43-17c9-13 13-30 13-56z">
          <text:p/>
        </draw:path>
        <draw:path draw:style-name="gr2" draw:text-style-name="P2" draw:layer="layout" svg:width="0.122cm" svg:height="0.194cm" svg:x="13.826cm" svg:y="15.824cm" svg:viewBox="0 0 123 195" svg:d="M123 38h-4c-4-4-8-4-13-4-4 0-8 0-17 0-8 0-16 0-29 4-9 4-17 12-26 17v140h-34v-195h34v29c13-12 26-17 34-21 9-4 21-8 30-8 4 0 8 0 13 0 4 0 8 4 12 4z">
          <text:p/>
        </draw:path>
        <draw:path draw:style-name="gr2" draw:text-style-name="P2" draw:layer="layout" svg:width="0.174cm" svg:height="0.204cm" svg:x="13.965cm" svg:y="15.819cm" svg:viewBox="0 0 175 205" svg:d="M175 106h-141c0 9 0 22 4 31 5 8 9 17 17 21 5 4 13 9 21 13 9 4 17 4 26 4 13 0 25-4 39-8 17-5 25-9 30-17v38c-9 4-22 8-30 8-14 4-26 9-39 9-30 0-55-9-72-30-21-17-30-38-30-73 0-30 9-55 26-76 17-17 42-26 67-26 26 0 48 9 61 22 17 17 21 38 21 67zM145 81c0-17-4-30-13-38-9-13-22-17-39-17s-29 4-42 17c-8 8-17 21-17 38z">
          <text:p/>
        </draw:path>
        <draw:path draw:style-name="gr2" draw:text-style-name="P2" draw:layer="layout" svg:width="0.152cm" svg:height="0.204cm" svg:x="14.173cm" svg:y="15.819cm" svg:viewBox="0 0 153 205" svg:d="M153 141c0 21-8 34-21 47-17 8-34 17-59 17-17 0-30-5-39-9-13 0-26-4-34-8v-38h4c8 8 21 12 34 21 14 4 26 4 35 4 17 0 25 0 34-4 8-9 12-13 12-26 0-4 0-12-4-17-4-4-13-4-25-8-5 0-13-5-22-5-4 0-12-4-16-4-18-5-31-9-40-22-4-8-8-17-8-29 0-9 0-17 4-21 4-9 9-13 13-22 8-4 17-8 26-12 9 0 21-5 34-5s21 0 34 5c13 4 21 8 30 12v34c-9-8-22-12-30-17-13-4-25-4-38-4-9 0-21 0-30 4-9 5-13 13-13 21 0 9 4 13 9 17 4 5 13 9 25 9 5 4 13 4 17 4 9 4 17 4 22 4 12 5 25 13 33 17 9 9 13 22 13 35z">
          <text:p/>
        </draw:path>
        <draw:path draw:style-name="gr2" draw:text-style-name="P2" draw:layer="layout" svg:width="0.169cm" svg:height="0.276cm" svg:x="14.499cm" svg:y="15.747cm" svg:viewBox="0 0 170 277" svg:d="M170 272h-30v-21c-12 9-22 13-30 17-13 4-21 9-34 9-21 0-42-9-55-26-13-21-21-42-21-76 0-17 4-30 8-42 4-13 13-26 17-34 9-9 17-13 30-17 8-4 21-9 34-9 8 0 17 0 25 5 9 0 18 4 26 8v-86h30zM140 222v-110c-8-5-17-5-26-9-8 0-13 0-21 0-17 0-34 4-43 17-12 13-16 34-16 55s4 38 12 51c9 13 21 17 38 17 9 0 17 0 26-4 13-5 22-9 30-17z">
          <text:p/>
        </draw:path>
        <draw:path draw:style-name="gr2" draw:text-style-name="P2" draw:layer="layout" svg:width="0.173cm" svg:height="0.204cm" svg:x="14.719cm" svg:y="15.819cm" svg:viewBox="0 0 174 205" svg:d="M174 106h-140c0 9 0 22 4 31 4 8 8 17 17 21 4 4 13 9 22 13 8 4 17 4 25 4 13 0 26-4 39-8 16-5 25-9 29-17h4v38c-12 4-25 8-33 8-13 4-26 9-39 9-30 0-56-9-73-30-21-17-29-38-29-73 0-30 8-55 25-76 17-17 43-26 69-26 25 0 47 9 59 22 17 17 21 38 21 67zM145 81c0-17-4-30-13-38-8-13-21-17-38-17s-31 4-43 17c-9 8-17 21-17 38z">
          <text:p/>
        </draw:path>
        <draw:path draw:style-name="gr2" draw:text-style-name="P2" draw:layer="layout" svg:width="0.212cm" svg:height="0.258cm" svg:x="15.087cm" svg:y="15.76cm" svg:viewBox="0 0 213 259" svg:d="M213 259h-44l-84-105h-51v105h-34v-259h72c17 0 30 0 38 4 13 0 21 5 30 9 8 8 17 13 21 25 4 9 8 17 8 34s-4 34-16 43c-9 13-22 26-39 30zM131 72c0-8 0-13-4-17 0-8-4-12-13-17-4-4-8-4-17-4-4-4-12-4-21-4h-42v98h34c13 0 21 0 29-4 9 0 13-4 22-9 4-4 8-13 8-17 4-9 4-17 4-26z">
          <text:p/>
        </draw:path>
        <draw:path draw:style-name="gr2" draw:text-style-name="P2" draw:layer="layout" svg:width="0.174cm" svg:height="0.331cm" svg:x="15.324cm" svg:y="15.747cm" svg:viewBox="0 0 175 332" svg:d="M175 204c0 17-4 34-22 46-13 10-30 18-55 18v64h-17v-60c-17 0-30-4-43-4-17-4-25-8-38-14v-33h4c5 0 5 4 13 8 4 0 9 4 17 4 4 5 13 5 21 9 4 0 13 4 26 4v-76c-5 0-9 0-13-4-4 0-9 0-13 0-17-5-34-13-38-22-8-8-13-21-13-33 0-17 5-34 17-47 17-8 34-17 60-17v-47h17v47c12 0 25 0 38 4 12 0 21 5 30 9v34h-4c-9-9-18-13-26-17-9-5-22-5-38-9v76c4 0 8 0 12 0 4 5 9 5 9 5 17 4 34 8 43 17 9 12 13 21 13 38zM81 140v-72c-13 4-26 4-34 13-9 4-13 13-13 25 0 9 4 17 13 21 4 5 17 9 34 13zM140 208c0-9 0-17-9-21-4-9-17-13-33-13v72c16-4 25-8 33-13 9-4 9-12 9-25z">
          <text:p/>
        </draw:path>
        <draw:path draw:style-name="gr2" draw:text-style-name="P2" draw:layer="layout" svg:width="0.174cm" svg:height="0.262cm" svg:x="15.557cm" svg:y="15.756cm" svg:viewBox="0 0 175 263" svg:d="M175 263h-175v-38c13-8 21-21 34-29 13-13 25-21 34-34 21-21 39-38 47-51 9-8 13-26 13-39s-4-25-13-30c-8-8-22-12-39-12-12 0-21 0-34 4-12 4-25 8-34 17h-4v-34c9-4 21-9 34-13s26-4 38-4c27 0 48 4 65 17 12 13 21 30 21 55 0 8 0 17-4 26 0 9-5 17-9 26-8 4-13 12-17 21-8 4-12 13-21 21-14 13-26 21-39 34s-25 21-38 34h141z">
          <text:p/>
        </draw:path>
        <draw:path draw:style-name="gr2" draw:text-style-name="P2" draw:layer="layout" svg:width="0.174cm" svg:height="0.267cm" svg:x="15.777cm" svg:y="15.756cm" svg:viewBox="0 0 175 268" svg:d="M175 132c0 47-5 81-21 102-13 21-34 34-64 34-34 0-56-13-69-34-17-21-21-55-21-102 0-42 4-77 21-98 13-21 35-34 69-34 30 0 51 13 64 34 16 21 21 56 21 98zM132 213c5-9 5-22 9-34 0-13 0-30 0-47s0-29 0-42c-4-13-4-27-9-35-4-8-8-17-17-21-8-4-16-4-25-4-13 0-21 0-30 4-4 4-13 13-18 21-4 8-4 22-8 35 0 13 0 29 0 42 0 21 0 34 0 47 4 12 4 21 8 34 5 8 9 12 18 17 9 4 17 8 30 8 9 0 17 0 25-8 9-5 13-9 17-17z">
          <text:p/>
        </draw:path>
        <draw:path draw:style-name="gr2" draw:text-style-name="P2" draw:layer="layout" svg:width="0.182cm" svg:height="0.267cm" svg:x="15.997cm" svg:y="15.756cm" svg:viewBox="0 0 183 268" svg:d="M183 191c0 22-8 39-25 55-17 13-38 22-65 22-29 0-50-9-67-22-17-16-26-33-26-55 0-16 5-29 13-38 8-12 21-21 34-29-13-9-21-17-30-26-4-8-8-17-8-30 0-21 8-38 21-51 17-13 38-17 63-17 27 0 44 4 61 17s21 30 21 46c0 14 0 27-9 35-8 13-17 21-33 26v4c16 4 29 13 38 25 8 9 12 22 12 38zM141 63c0-12-4-21-13-29-8-4-22-9-35-9-17 0-29 5-38 9-8 8-12 17-12 29 0 10 0 14 8 23 4 4 9 8 17 17 4 0 13 4 21 4 9 4 17 8 22 8 13-4 22-12 26-21 4-8 4-17 4-31zM149 191c0-8-4-16-8-25-4-4-13-13-25-17-10-4-14-4-23-8-4 0-12-5-25-9-8 4-17 13-21 26-9 8-13 17-13 29 0 17 9 30 17 38 13 13 25 17 42 17 18 0 31-4 40-12 8-9 16-22 16-39z">
          <text:p/>
        </draw:path>
        <draw:polygon draw:style-name="gr2" draw:text-style-name="P2" draw:layer="layout" svg:width="0.076cm" svg:height="0.11cm" svg:x="16.226cm" svg:y="15.968cm" svg:viewBox="0 0 77 111" draw:points="77,0 25,111 0,111 30,0">
          <text:p/>
        </draw:polygon>
        <draw:path draw:style-name="gr2" draw:text-style-name="P2" draw:layer="layout" svg:width="0.195cm" svg:height="0.258cm" svg:x="16.34cm" svg:y="15.76cm" svg:viewBox="0 0 196 259" svg:d="M196 187h-38v72h-34v-72h-124v-42l128-145h30v158h38zM124 158v-115l-98 115z">
          <text:p/>
        </draw:path>
        <draw:path draw:style-name="gr2" draw:text-style-name="P2" draw:layer="layout" svg:width="0.182cm" svg:height="0.267cm" svg:x="16.573cm" svg:y="15.756cm" svg:viewBox="0 0 183 268" svg:d="M183 119c0 22-4 43-8 60-5 17-13 34-26 46-8 13-21 21-38 30-17 8-35 13-56 13-4 0-13 0-17-5-4 0-8 0-13 0v-33c5 0 9 4 13 4 9 4 13 4 21 4 27 0 48-8 61-25 16-13 25-34 25-60-9 5-21 9-30 13-8 0-21 4-29 4-14 0-22-4-31-4-8 0-17-4-25-13-9-4-17-17-22-25-8-13-8-25-8-38 0-27 8-48 25-65s39-25 65-25c13 0 21 0 34 4 8 4 17 13 25 17 13 13 17 21 26 38 4 18 8 35 8 60zM145 111c0-17 0-34-4-43-5-13-9-21-17-26-4-4-9-8-17-12-4 0-13 0-17 0-18 0-31 4-43 12-9 13-13 26-13 44 0 12 0 21 4 29 4 4 9 13 17 17 4 4 9 4 17 9 4 0 14 0 22 0 9 0 17 0 26-5 8 0 16-4 25-8 0-4 0-4 0-9 0 0 0-4 0-8z">
          <text:p/>
        </draw:path>
        <draw:path draw:style-name="gr2" draw:text-style-name="P2" draw:layer="layout" svg:width="0.101cm" svg:height="0.339cm" svg:x="16.95cm" svg:y="15.747cm" svg:viewBox="0 0 102 340" svg:d="M102 340h-39c-21-21-38-47-46-77-13-25-17-59-17-93s4-64 17-93c8-26 25-51 46-77h39v5c-8 8-17 17-25 29-9 9-18 22-26 38-5 13-13 30-17 47-5 17-5 34-5 51 0 21 0 38 5 55 4 17 12 29 17 46 8 13 17 26 26 40 8 12 17 21 25 29z">
          <text:p/>
        </draw:path>
        <draw:path draw:style-name="gr2" draw:text-style-name="P2" draw:layer="layout" svg:width="0.165cm" svg:height="0.276cm" svg:x="17.098cm" svg:y="15.747cm" svg:viewBox="0 0 166 277" svg:d="M166 272h-31v-21c-8 9-21 13-29 17-9 4-21 9-34 9-21 0-38-9-55-26-13-21-17-42-17-76 0-17 0-30 4-42 4-13 13-26 21-34 9-9 17-13 26-17 12-4 21-9 34-9 8 0 17 0 25 5 8 0 17 4 25 8v-86h31zM135 222v-110c-8-5-17-5-25-9-4 0-13 0-21 0-17 0-34 4-42 17-9 13-13 34-13 55s0 38 8 51c9 13 21 17 38 17 9 0 17 0 30-4 8-5 17-9 25-17z">
          <text:p/>
        </draw:path>
        <draw:path draw:style-name="gr2" draw:text-style-name="P2" draw:layer="layout" svg:width="0.16cm" svg:height="0.199cm" svg:x="17.327cm" svg:y="15.824cm" svg:viewBox="0 0 161 200" svg:d="M161 195h-29v-25c-13 8-21 17-34 21-9 4-21 9-30 9-21 0-39-9-52-22-8-12-16-29-16-50v-128h34v110c0 9 0 18 0 26 5 9 5 13 9 17s4 9 13 13c4 0 8 0 21 0 8 0 17 0 25-4 9-5 21-9 30-17v-145h29z">
          <text:p/>
        </draw:path>
        <draw:polygon draw:style-name="gr2" draw:text-style-name="P2" draw:layer="layout" svg:width="0.157cm" svg:height="0.194cm" svg:x="17.538cm" svg:y="15.824cm" svg:viewBox="0 0 158 195" draw:points="158,195 0,195 0,169 111,29 4,29 4,0 154,0 154,25 39,165 158,165">
          <text:p/>
        </draw:polygon>
        <draw:path draw:style-name="gr2" draw:text-style-name="P2" draw:layer="layout" svg:width="0.173cm" svg:height="0.204cm" svg:x="17.729cm" svg:y="15.819cm" svg:viewBox="0 0 174 205" svg:d="M174 106h-144c0 9 5 22 9 31 0 8 8 17 13 21 4 4 12 9 21 13 8 4 17 4 25 4 17 0 30-4 42-8 13-5 22-9 26-17h4v38c-13 4-21 8-34 8-13 4-25 9-34 9-34 0-59-9-76-30-17-17-26-38-26-73 0-30 9-55 26-76 17-17 38-26 68-26 25 0 42 9 59 22 13 17 21 38 21 67zM140 81c0-17-4-30-12-38-9-13-21-17-38-17s-30 4-43 17c-8 8-12 21-17 38z">
          <text:p/>
        </draw:path>
        <draw:path draw:style-name="gr2" draw:text-style-name="P2" draw:layer="layout" svg:width="0.161cm" svg:height="0.199cm" svg:x="17.949cm" svg:y="15.819cm" svg:viewBox="0 0 162 200" svg:d="M162 200h-34v-111c0-8 0-17 0-25-4-9-4-13-9-17 0-8-4-8-12-13-5 0-9-4-17-4-13 0-21 4-30 9-8 4-18 8-31 16v145h-29v-195h29v21c13-9 23-13 35-17 9-4 22-9 34-9 21 0 34 5 47 17 8 13 17 34 17 55z">
          <text:p/>
        </draw:path>
        <draw:path draw:style-name="gr2" draw:text-style-name="P2" draw:layer="layout" svg:width="0.119cm" svg:height="0.249cm" svg:x="18.152cm" svg:y="15.769cm" svg:viewBox="0 0 120 250" svg:d="M120 246c-5 0-13 4-17 4-9 0-13 0-22 0-17 0-34-4-43-12-13-13-17-30-17-51v-102h-21v-29h21v-56h34v56h65v29h-65v85c0 13 0 17 0 25 0 5 0 9 4 17 5 5 5 5 9 9 4 0 13 4 22 4 4 0 13 0 17-4 4 0 8-4 13-4z">
          <text:p/>
        </draw:path>
        <draw:path draw:style-name="gr2" draw:text-style-name="P2" draw:layer="layout" svg:width="0.174cm" svg:height="0.204cm" svg:x="18.3cm" svg:y="15.819cm" svg:viewBox="0 0 175 205" svg:d="M175 102c0 31-4 56-21 73-17 21-39 30-65 30-30 0-51-9-68-30-12-17-21-42-21-73 0-34 9-55 21-76 17-17 38-26 68-26 26 0 48 9 65 26 17 21 21 42 21 76zM145 102c0-25-8-42-17-55s-22-17-39-17c-21 0-34 4-42 17-9 13-13 30-13 55 0 26 4 43 13 56 8 13 21 17 42 17 17 0 30-4 39-17s17-30 17-56z">
          <text:p/>
        </draw:path>
        <draw:path draw:style-name="gr2" draw:text-style-name="P2" draw:layer="layout" svg:width="0.148cm" svg:height="0.204cm" svg:x="18.512cm" svg:y="15.819cm" svg:viewBox="0 0 149 205" svg:d="M149 141c0 21-4 34-21 47-13 8-34 17-59 17-14 0-27-5-39-9-13 0-22-4-30-8v-38c13 8 21 12 34 21 12 4 25 4 39 4 13 0 25 0 34-4 8-9 8-13 8-26 0-4 0-12-4-17-4-4-13-4-25-8-5 0-9-5-17-5-10 0-18-4-23-4-16-5-29-9-33-22-9-8-13-17-13-29 0-9 0-17 4-21 4-9 9-13 17-22 4-4 13-8 25-12 9 0 18-5 31-5s25 0 38 5c9 4 21 8 26 12v34c-9-8-17-12-30-17-13-4-25-4-34-4-13 0-22 0-31 4-8 5-12 13-12 21 0 9 0 13 8 17 4 5 13 9 22 9 9 4 13 4 22 4 8 4 12 4 16 4 17 5 26 13 34 17 9 9 13 22 13 35z">
          <text:p/>
        </draw:path>
        <draw:path draw:style-name="gr2" draw:text-style-name="P2" draw:layer="layout" svg:width="0.173cm" svg:height="0.204cm" svg:x="18.838cm" svg:y="15.819cm" svg:viewBox="0 0 174 205" svg:d="M174 106h-145c0 9 5 22 9 31 4 8 8 17 13 21 8 4 12 9 21 13 8 4 17 4 29 4 14 0 27-4 40-8 12-5 21-9 29-17v38c-13 4-21 8-34 8-12 4-21 9-35 9-33 0-59-9-76-30-17-17-25-38-25-73 0-30 8-55 25-76 17-17 38-26 68-26 26 0 48 9 60 22 13 17 21 38 21 67zM141 81c0-17-5-30-13-38-9-13-21-17-39-17-17 0-30 4-38 17-13 8-17 21-22 38z">
          <text:p/>
        </draw:path>
        <draw:path draw:style-name="gr2" draw:text-style-name="P2" draw:layer="layout" svg:width="0.178cm" svg:height="0.203cm" svg:x="3.035cm" svg:y="16.349cm" svg:viewBox="0 0 179 204" svg:d="M179 101c0 30-9 55-26 72-12 21-34 31-63 31-26 0-48-10-65-31-17-17-25-42-25-72 0-29 8-55 25-76 17-17 39-25 65-25 25 0 51 8 63 25 17 21 26 47 26 76zM145 101c0-25-4-42-13-55-13-13-25-17-42-17s-31 4-39 17c-13 13-17 30-17 55 0 26 4 43 17 55 8 13 22 17 39 17s29-4 42-17c9-12 13-29 13-55z">
          <text:p/>
        </draw:path>
        <draw:path draw:style-name="gr2" draw:text-style-name="P2" draw:layer="layout" svg:width="0.038cm" svg:height="0.254cm" svg:x="3.259cm" svg:y="16.289cm" svg:viewBox="0 0 39 255" svg:d="M39 34h-39v-34h39zM35 255h-31v-191h31z">
          <text:p/>
        </draw:path>
        <draw:path draw:style-name="gr2" draw:text-style-name="P2" draw:layer="layout" svg:width="0.122cm" svg:height="0.25cm" svg:x="3.34cm" svg:y="16.298cm" svg:viewBox="0 0 123 251" svg:d="M123 246c-4 0-12 5-21 5-4 0-12 0-17 0-21 0-34-5-46-13-9-13-13-30-13-51v-102h-26v-29h26v-56h30v56h67v29h-67v85c0 13 0 17 0 26 4 4 4 8 8 16 0 5 4 5 9 9 4 0 12 4 21 4 4 0 8 0 17-4 4 0 8-4 12-4z">
          <text:p/>
        </draw:path>
        <draw:path draw:style-name="gr2" draw:text-style-name="P2" draw:layer="layout" svg:width="0.178cm" svg:height="0.203cm" svg:x="3.488cm" svg:y="16.349cm" svg:viewBox="0 0 179 204" svg:d="M179 101c0 30-9 55-26 72-14 21-35 31-64 31-26 0-47-10-64-31-17-17-25-42-25-72 0-29 8-55 25-76 17-17 38-25 64-25 29 0 50 8 64 25 17 21 26 47 26 76zM145 101c0-25-6-42-14-55-13-13-25-17-42-17s-30 4-38 17c-13 13-17 30-17 55 0 26 4 43 17 55 8 13 21 17 38 17s29-4 42-17c8-12 14-29 14-55z">
          <text:p/>
        </draw:path>
        <draw:path draw:style-name="gr2" draw:text-style-name="P2" draw:layer="layout" svg:width="0.119cm" svg:height="0.19cm" svg:x="3.894cm" svg:y="16.353cm" svg:viewBox="0 0 120 191" svg:d="M120 38h-5c-4-4-8-4-12-4s-9 0-17 0c-9 0-17 0-31 4-8 4-17 13-25 17v136h-30v-191h30v29c13-12 25-16 35-21 8-4 21-8 29-8 9 0 9 0 13 0s8 4 13 4z">
          <text:p/>
        </draw:path>
        <draw:path draw:style-name="gr2" draw:text-style-name="P2" draw:layer="layout" svg:width="0.174cm" svg:height="0.203cm" svg:x="4.025cm" svg:y="16.349cm" svg:viewBox="0 0 175 204" svg:d="M175 105h-141c0 9 0 22 5 30 5 9 9 17 17 21 5 4 13 9 22 13 8 4 17 4 25 4 13 0 25-4 38-8 17-5 26-9 30-17h4v38c-13 4-25 8-34 8-13 6-25 10-38 10-30 0-55-10-73-31-21-17-30-38-30-72 0-29 9-55 26-76 18-17 43-25 69-25 25 0 46 8 59 21 17 17 21 38 21 68zM145 80c0-17-4-30-12-38-9-13-22-17-38-17-17 0-30 4-43 17-8 8-18 21-18 38z">
          <text:p/>
        </draw:path>
        <draw:path draw:style-name="gr2" draw:text-style-name="P2" draw:layer="layout" svg:width="0.165cm" svg:height="0.203cm" svg:x="4.233cm" svg:y="16.349cm" svg:viewBox="0 0 166 204" svg:d="M166 194h-35v-17c-4 0-4 5-13 9-4 0-8 4-12 8-5 0-13 6-17 6-9 4-17 4-26 4-17 0-34-10-42-18-13-13-21-26-21-47 0-12 4-25 8-34 9-8 17-16 30-21 13-4 25-8 42-8 17-4 34-4 51-4v-9c0-4 0-13-4-17 0-4-4-8-9-13-4 0-12-4-17-4-8 0-12 0-21 0-8 0-17 0-29 4-9 0-22 5-30 9h-4v-34c8 0 17-4 29-4 13-4 22-4 34-4 13 0 26 0 34 4 13 0 21 4 27 13 8 4 12 8 16 16 5 9 9 22 9 34zM131 148v-51c-8 0-21 0-34 0-12 4-25 4-34 8-8 0-12 5-21 9-4 8-8 17-8 25 0 9 4 17 8 26 9 4 17 8 34 8 9 0 21-4 30-8 8-5 17-9 25-17z">
          <text:p/>
        </draw:path>
        <draw:path draw:style-name="gr2" draw:text-style-name="P2" draw:layer="layout" svg:width="0.038cm" svg:height="0.254cm" svg:x="4.457cm" svg:y="16.289cm" svg:viewBox="0 0 39 255" svg:d="M39 34h-39v-34h39zM35 255h-31v-191h31z">
          <text:p/>
        </draw:path>
        <draw:path draw:style-name="gr2" draw:text-style-name="P2" draw:layer="layout" svg:width="0.149cm" svg:height="0.203cm" svg:x="4.55cm" svg:y="16.349cm" svg:viewBox="0 0 150 204" svg:d="M150 139c0 21-9 34-22 47-18 8-35 18-60 18-17 0-30-4-38-10-13 0-25-4-30-8v-38c9 8 22 12 34 21 13 4 26 4 34 4 17 0 25 0 34-4 8-9 14-13 14-25 0-5 0-13-6-17-4-5-12-5-25-9-4 0-13-4-21-4-4 0-13-4-17-4-17-5-30-9-38-21-4-9-9-17-9-30 0-9 0-17 5-21 4-9 8-13 12-21 9-5 17-9 26-13 12 0 21-4 34-4 12 0 21 0 33 4 14 4 23 8 31 13v33c-8-8-21-12-31-17-12-4-25-4-38-4-8 0-21 0-29 4-5 5-9 13-9 22 0 8 0 12 4 17 5 4 13 8 26 8 4 4 13 4 21 4 4 5 13 5 17 5 14 4 26 12 35 21 8 4 13 17 13 29z">
          <text:p/>
        </draw:path>
        <draw:path draw:style-name="gr2" draw:text-style-name="P2" draw:layer="layout" svg:width="0.178cm" svg:height="0.203cm" svg:x="4.906cm" svg:y="16.349cm" svg:viewBox="0 0 179 204" svg:d="M179 105h-145c0 9 4 22 4 30 4 9 9 17 17 21 4 4 13 9 21 13 9 4 17 4 26 4 12 0 25-4 43-8 13-5 21-9 25-17h5v38c-13 4-26 8-34 8-14 6-27 10-39 10-30 0-55-10-72-31-17-17-30-38-30-72 0-29 8-55 25-76 22-17 43-25 68-25 30 0 48 8 65 21 12 17 21 38 21 68zM145 80c0-17-4-30-14-38-8-13-21-17-38-17s-30 4-42 17c-9 8-17 21-17 38z">
          <text:p/>
        </draw:path>
        <draw:path draw:style-name="gr2" draw:text-style-name="P2" draw:layer="layout" svg:width="0.166cm" svg:height="0.266cm" svg:x="5.295cm" svg:y="16.349cm" svg:viewBox="0 0 167 267" svg:d="M167 267h-30v-93c-13 9-21 17-30 21-12 5-21 5-34 5-22 0-39-9-56-26-12-17-17-42-17-72 0-17 0-29 5-42 4-13 12-26 21-34 4-8 17-13 25-18 9-4 22-8 35-8 9 0 17 0 25 4 9 0 17 4 26 9v-9h30zM137 149v-110c-9-5-17-5-26-9-4 0-12 0-21 0-21 0-35 4-43 17s-17 30-17 55c0 21 4 38 13 51 8 13 21 17 39 17 8 0 17 0 29-4 9-5 17-9 26-17z">
          <text:p/>
        </draw:path>
        <draw:path draw:style-name="gr2" draw:text-style-name="P2" draw:layer="layout" svg:width="0.161cm" svg:height="0.199cm" svg:x="5.524cm" svg:y="16.353cm" svg:viewBox="0 0 162 200" svg:d="M162 191h-31v-22c-12 9-21 18-34 22-8 5-21 9-33 9-17 0-34-9-47-22-9-13-17-30-17-51v-127h34v110c0 8 0 17 0 25 4 9 4 13 8 17 0 4 5 9 13 13 4 0 9 0 21 0 9 0 17 0 26-4 8-5 21-9 29-17v-144h31z">
          <text:p/>
        </draw:path>
        <draw:path draw:style-name="gr2" draw:text-style-name="P2" draw:layer="layout" svg:width="0.165cm" svg:height="0.203cm" svg:x="5.736cm" svg:y="16.349cm" svg:viewBox="0 0 166 204" svg:d="M166 194h-34v-17c0 0-4 5-9 9-9 0-13 4-17 8-5 0-9 6-17 6-9 4-17 4-26 4-17 0-29-10-42-18-13-13-21-26-21-47 0-12 4-25 12-34 5-8 13-16 26-21 12-4 25-8 42-8 17-4 34-4 52-4v-9c0-4 0-13-4-17 0-4-5-8-10-13-4 0-12-4-17-4-8 0-12 0-21 0-8 0-17 0-30 4-8 0-21 5-29 9h-4v-34c8 0 17-4 29-4 13-4 21-4 34-4s26 0 38 4c10 0 18 4 27 13 4 4 12 8 17 16 0 9 4 22 4 34zM132 148v-51c-9 0-22 0-35 0-13 4-25 4-30 8-12 0-17 5-25 9-4 8-8 17-8 25 0 9 4 17 12 26 4 4 17 8 30 8 8 0 21-4 30-8 8-5 17-9 26-17z">
          <text:p/>
        </draw:path>
        <draw:path draw:style-name="gr2" draw:text-style-name="P2" draw:layer="layout" svg:width="0.119cm" svg:height="0.19cm" svg:x="5.964cm" svg:y="16.353cm" svg:viewBox="0 0 120 191" svg:d="M120 38c-10-4-14-4-18-4s-9 0-17 0c-9 0-17 0-25 4-13 4-22 13-30 17v136h-30v-191h30v29c13-12 25-16 34-21 12-4 21-8 29-8 9 0 13 0 13 0 4 0 10 4 14 4z">
          <text:p/>
        </draw:path>
        <draw:path draw:style-name="gr2" draw:text-style-name="P2" draw:layer="layout" svg:width="0.173cm" svg:height="0.203cm" svg:x="6.1cm" svg:y="16.349cm" svg:viewBox="0 0 174 204" svg:d="M174 105h-145c0 9 5 22 9 30 0 9 9 17 14 21 4 4 12 9 21 13 8 4 17 4 25 4 13 0 30-4 42-8 13-5 22-9 26-17h4v38c-13 4-21 8-34 8-12 6-25 10-38 10-30 0-55-10-73-31-17-17-25-38-25-72 0-29 8-55 25-76 18-17 39-25 69-25 25 0 42 8 59 21 13 17 21 38 21 68zM140 80c0-17-4-30-12-38-9-13-21-17-38-17s-30 4-43 17c-9 8-13 21-18 38z">
          <text:p/>
        </draw:path>
        <draw:path draw:style-name="gr2" draw:text-style-name="P2" draw:layer="layout" svg:width="0.161cm" svg:height="0.194cm" svg:x="6.32cm" svg:y="16.349cm" svg:viewBox="0 0 162 195" svg:d="M162 195h-35v-105c0-9 0-17 0-26-4-8-4-13-9-17 0-9-4-9-12-14-5 0-13-4-21-4-9 0-17 4-26 9-8 4-21 9-29 18v139h-30v-191h30v21c12-8 21-13 33-17 9-4 22-8 34-8 17 0 34 4 47 17 8 12 18 34 18 56z">
          <text:p/>
        </draw:path>
        <draw:path draw:style-name="gr2" draw:text-style-name="P2" draw:layer="layout" svg:width="0.119cm" svg:height="0.25cm" svg:x="6.523cm" svg:y="16.298cm" svg:viewBox="0 0 120 251" svg:d="M120 246c-5 0-13 5-17 5-9 0-17 0-21 0-22 0-34-5-43-13-14-13-18-30-18-51v-102h-21v-29h21v-56h35v56h64v29h-64v85c0 13 0 17 0 26 0 4 0 8 4 16 0 5 5 5 9 9 4 0 13 4 21 4 4 0 13 0 17-4 4 0 8-4 13-4z">
          <text:p/>
        </draw:path>
        <draw:path draw:style-name="gr2" draw:text-style-name="P2" draw:layer="layout" svg:width="0.161cm" svg:height="0.203cm" svg:x="6.671cm" svg:y="16.349cm" svg:viewBox="0 0 162 204" svg:d="M162 194h-35v-17c0 0-4 5-8 9-4 0-13 4-17 8-4 0-9 6-17 6-9 4-17 4-25 4-17 0-30-10-43-18-13-13-17-26-17-47 0-12 0-25 9-34 4-8 12-16 25-21 13-4 26-8 42-8 17-4 34-4 51-4v-9c0-4 0-13-4-17 0-4-4-8-8-13-5 0-13-4-17-4-9 0-13 0-22 0-8 0-16 0-25 4-13 0-21 5-34 9v-34c4 0 13-4 26-4 12-4 25-4 33-4 13 0 26 0 39 4 8 0 17 4 26 13 4 4 13 8 17 16 4 9 4 22 4 34zM127 148v-51c-8 0-21 0-34 0-12 4-21 4-29 8-9 0-17 5-26 9-4 8-8 17-8 25 0 9 4 17 13 26 4 4 17 8 29 8 13 0 21-4 30-8 8-5 17-9 25-17z">
          <text:p/>
        </draw:path>
        <draw:path draw:style-name="gr2" draw:text-style-name="P2" draw:layer="layout" svg:width="0.173cm" svg:height="0.203cm" svg:x="7.061cm" svg:y="16.349cm" svg:viewBox="0 0 174 204" svg:d="M174 105h-145c0 9 5 22 9 30 0 9 8 17 13 21 4 4 12 9 21 13 8 4 17 4 25 4 17 0 31-4 43-8 13-5 22-9 26-17h4v38c-13 4-21 8-34 8-13 6-26 10-35 10-34 0-59-10-76-31-17-17-25-38-25-72 0-29 8-55 25-76 17-17 38-25 68-25 25 0 43 8 60 21 13 17 21 38 21 68zM140 80c0-17-4-30-12-38-10-13-22-17-39-17s-30 4-43 17c-8 8-12 21-17 38z">
          <text:p/>
        </draw:path>
        <draw:path draw:style-name="gr2" draw:text-style-name="P2" draw:layer="layout" svg:width="0.161cm" svg:height="0.194cm" svg:x="7.459cm" svg:y="16.349cm" svg:viewBox="0 0 162 195" svg:d="M162 195h-35v-105c0-9 0-17 0-26-5-8-5-13-9-17 0-9-4-9-13-14-4 0-8-4-16-4-13 0-22 4-30 9-9 4-17 9-30 18v139h-29v-191h29v21c13-8 21-13 34-17 9-4 21-8 34-8 21 0 34 4 48 17 8 12 17 34 17 56z">
          <text:p/>
        </draw:path>
        <draw:path draw:style-name="gr2" draw:text-style-name="P2" draw:layer="layout" svg:width="0.174cm" svg:height="0.203cm" svg:x="7.67cm" svg:y="16.349cm" svg:viewBox="0 0 175 204" svg:d="M175 101c0 30-4 55-21 72-17 21-38 31-64 31-29 0-51-10-69-31-12-17-21-42-21-72 0-29 9-55 21-76 18-17 40-25 69-25 26 0 47 8 64 25 17 21 21 47 21 76zM145 101c0-25-8-42-17-55-8-13-21-17-38-17-21 0-34 4-42 17-9 13-13 30-13 55 0 26 4 43 13 55 8 13 21 17 42 17 17 0 30-4 38-17 9-12 17-29 17-55z">
          <text:p/>
        </draw:path>
        <draw:polygon draw:style-name="gr2" draw:text-style-name="P2" draw:layer="layout" svg:width="0.187cm" svg:height="0.19cm" svg:x="7.869cm" svg:y="16.353cm" svg:viewBox="0 0 188 191" draw:points="188,0 111,191 77,191 0,0 34,0 94,153 154,0">
          <text:p/>
        </draw:polygon>
        <draw:path draw:style-name="gr2" draw:text-style-name="P2" draw:layer="layout" svg:width="0.174cm" svg:height="0.203cm" svg:x="8.081cm" svg:y="16.349cm" svg:viewBox="0 0 175 204" svg:d="M175 105h-145c0 9 4 22 8 30 4 9 9 17 13 21 8 4 12 9 21 13 8 4 17 4 30 4 12 0 25-4 39-8 12-5 21-9 29-17v38c-12 4-21 8-35 8-12 6-21 10-33 10-34 0-60-10-77-31-17-17-25-38-25-72 0-29 8-55 25-76 17-17 38-25 68-25 25 0 48 8 60 21 13 17 22 38 22 68zM141 80c0-17-6-30-14-38-9-13-21-17-38-17s-30 4-38 17c-13 8-17 21-21 38z">
          <text:p/>
        </draw:path>
        <draw:path draw:style-name="gr2" draw:text-style-name="P2" draw:layer="layout" svg:width="0.153cm" svg:height="0.203cm" svg:x="8.466cm" svg:y="16.349cm" svg:viewBox="0 0 154 204" svg:d="M154 186c-9 4-22 8-30 8-10 6-18 10-31 10-12 0-25-4-38-10-12-4-21-8-29-17-9-8-17-21-22-33-4-13-4-26-4-43 0-29 9-55 26-76 17-17 38-25 67-25 13 0 21 4 35 4 9 4 17 8 26 13v33c-9-4-22-12-30-17-14-4-22-4-31-4-21 0-34 4-46 17-9 13-13 30-13 55 0 21 4 43 13 55 12 9 25 17 46 17 5 0 13 0 17-4 9 0 14-4 22-4 5-5 9-5 13-9s4-4 9-8z">
          <text:p/>
        </draw:path>
        <draw:path draw:style-name="gr2" draw:text-style-name="P2" draw:layer="layout" svg:width="0.174cm" svg:height="0.203cm" svg:x="8.652cm" svg:y="16.349cm" svg:viewBox="0 0 175 204" svg:d="M175 105h-141c0 9 0 22 5 30 4 9 8 17 12 21 9 4 13 9 21 13 9 4 18 4 31 4s25-4 38-8c13-5 21-9 30-17v38c-13 4-21 8-34 8-13 6-21 10-34 10-35 0-60-10-77-31-17-17-26-38-26-72 0-29 9-55 26-76 17-17 38-25 69-25 25 0 46 8 59 21 13 17 21 38 21 68zM141 80c0-17-4-30-13-38-8-13-21-17-38-17-18 0-30 4-39 17-12 8-17 21-17 38z">
          <text:p/>
        </draw:path>
        <draw:path draw:style-name="gr2" draw:text-style-name="P2" draw:layer="layout" svg:width="0.16cm" svg:height="0.194cm" svg:x="8.873cm" svg:y="16.349cm" svg:viewBox="0 0 161 195" svg:d="M161 195h-33v-105c0-9 0-17 0-26 0-8-5-13-5-17-4-9-8-9-12-14-9 0-13-4-22-4-8 0-21 4-29 9-9 4-17 9-26 18v139h-34v-191h34v21c9-8 17-13 30-17s21-8 34-8c21 0 34 4 47 17 12 12 16 34 16 56z">
          <text:p/>
        </draw:path>
        <draw:path draw:style-name="gr2" draw:text-style-name="P2" draw:layer="layout" svg:width="0.123cm" svg:height="0.25cm" svg:x="9.076cm" svg:y="16.298cm" svg:viewBox="0 0 124 251" svg:d="M124 246c-9 0-13 5-22 5-8 0-12 0-21 0-17 0-34-5-42-13-13-13-17-30-17-51v-102h-22v-29h22v-56h34v56h68v29h-68v85c0 13 0 17 0 26 0 4 0 8 4 16 4 5 4 5 13 9 4 0 8 4 17 4 8 0 12 0 17-4 8 0 12-4 12-4h5z">
          <text:p/>
        </draw:path>
        <draw:path draw:style-name="gr2" draw:text-style-name="P2" draw:layer="layout" svg:width="0.161cm" svg:height="0.203cm" svg:x="9.224cm" svg:y="16.349cm" svg:viewBox="0 0 162 204" svg:d="M162 194h-31v-17c-4 0-8 5-13 9-4 0-8 4-12 8-9 0-13 6-21 6-5 4-13 4-26 4-17 0-29-10-42-18-13-13-17-26-17-47 0-12 0-25 8-34 5-8 17-16 26-21 13-4 25-8 42-8 17-4 34-4 55-4v-9c0-4-4-13-4-17-4-4-9-8-13-13-4 0-8-4-17-4-4 0-12 0-21 0-8 0-17 0-25 4-13 0-21 5-34 9v-34c4 0 13-4 25-4 13-4 26-4 38-4 13 0 22 0 34 4 9 0 17 4 27 13 8 4 12 8 17 16 4 9 4 22 4 34zM131 148v-51c-13 0-21 0-38 0-13 4-21 4-30 8-8 0-16 5-21 9-8 8-8 17-8 25 0 9 0 17 8 26 9 4 17 8 30 8s21-4 30-8c12-5 21-9 29-17z">
          <text:p/>
        </draw:path>
        <draw:polygon draw:style-name="gr2" draw:text-style-name="P2" draw:layer="layout" svg:width="0.186cm" svg:height="0.19cm" svg:x="9.427cm" svg:y="16.353cm" svg:viewBox="0 0 187 191" draw:points="187,0 110,191 76,191 0,0 34,0 93,153 154,0">
          <text:p/>
        </draw:polygon>
        <draw:path draw:style-name="gr2" draw:text-style-name="P2" draw:layer="layout" svg:width="0.178cm" svg:height="0.203cm" svg:x="9.639cm" svg:y="16.349cm" svg:viewBox="0 0 179 204" svg:d="M179 101c0 30-9 55-26 72-17 21-38 31-63 31-30 0-51-10-64-31-17-17-26-42-26-72 0-29 9-55 26-76 13-17 34-25 64-25 25 0 46 8 63 25 17 21 26 47 26 76zM145 101c0-25-4-42-17-55-9-13-21-17-38-17s-34 4-43 17c-8 13-12 30-12 55 0 26 4 43 12 55 9 13 26 17 43 17s29-4 38-17c13-12 17-29 17-55z">
          <text:p/>
        </draw:path>
        <draw:path draw:style-name="gr2" draw:text-style-name="P2" draw:layer="layout" svg:width="0.148cm" svg:height="0.203cm" svg:x="9.855cm" svg:y="16.349cm" svg:viewBox="0 0 149 204" svg:d="M149 139c0 21-4 34-22 47-13 8-34 18-60 18-12 0-25-4-38-10-12 0-21-4-29-8v-38c12 8 25 12 34 21 12 4 25 4 38 4 12 0 25 0 34-4 8-9 12-13 12-25 0-5-4-13-8-17-4-5-13-5-26-9-4 0-8-4-17-4-8 0-12-4-21-4-17-5-29-9-34-21-8-9-12-17-12-30 0-9 4-17 4-21 4-9 8-13 17-21 4-5 13-9 25-13 9 0 21-4 34-4 9 0 21 0 34 4 8 4 22 8 31 13v33h-5c-9-8-18-12-30-17-13-4-21-4-34-4s-21 0-30 4c-8 5-12 13-12 22 0 8 4 12 8 17 4 4 13 8 21 8 9 4 13 4 21 4 9 5 13 5 17 5 17 4 30 12 39 21 5 4 9 17 9 29z">
          <text:p/>
        </draw:path>
        <draw:path draw:style-name="gr2" draw:text-style-name="P2" draw:layer="layout" svg:width="0.102cm" svg:height="0.338cm" svg:x="10.045cm" svg:y="16.277cm" svg:viewBox="0 0 103 339" svg:d="M103 170c0 34-4 68-17 93-13 30-26 55-47 76h-39c10-8 18-17 27-29 8-13 17-26 21-38 8-17 12-30 17-47 4-17 8-34 8-55 0-17-4-34-8-51-5-18-9-35-17-47-4-17-13-30-21-38-9-13-17-22-27-30v-4h39c21 25 34 50 47 76 13 29 17 60 17 94z">
          <text:p/>
        </draw:path>
        <draw:path draw:style-name="gr2" draw:text-style-name="P2" draw:layer="layout" svg:width="0.174cm" svg:height="0.203cm" svg:x="10.375cm" svg:y="16.349cm" svg:viewBox="0 0 175 204" svg:d="M175 105h-141c0 9 0 22 5 30 4 9 8 17 12 21 9 4 13 9 21 13 9 4 17 4 31 4 13 0 25-4 38-8 13-5 21-9 30-17v38c-9 4-21 8-34 8-9 6-21 10-34 10-35 0-60-10-77-31-17-17-26-38-26-72 0-29 9-55 26-76 17-17 38-25 69-25 25 0 46 8 59 21 13 17 21 38 21 68zM145 80c0-17-4-30-12-38-9-13-22-17-38-17-23 0-35 4-44 17-12 8-17 21-17 38z">
          <text:p/>
        </draw:path>
        <draw:path draw:style-name="gr2" draw:text-style-name="P2" draw:layer="layout" svg:width="0.211cm" svg:height="0.254cm" svg:x="10.778cm" svg:y="16.289cm" svg:viewBox="0 0 212 255" svg:d="M212 255h-46l-86-97h-47v97h-33v-255h72c12 0 26 0 39 5 8 0 17 4 25 8 13 9 17 13 21 25 9 9 9 17 9 34s-5 35-13 44c-8 12-21 25-38 29zM132 72c0-8 0-12-4-17-5-8-9-12-13-17-4-4-13-4-17-4-10-4-18-4-26-4h-39v98h34c9 0 21 0 31-4 4 0 13-4 17-8 8-5 8-13 13-17 4-10 4-18 4-27z">
          <text:p/>
        </draw:path>
        <draw:path draw:style-name="gr2" draw:text-style-name="P2" draw:layer="layout" svg:width="0.173cm" svg:height="0.33cm" svg:x="11.015cm" svg:y="16.277cm" svg:viewBox="0 0 174 331" svg:d="M174 204c0 17-8 34-21 46-14 9-35 17-56 17v64h-21v-59c-13 0-30-5-42-5-13-4-26-8-34-12v-34h4c0 0 4 4 8 8 9 0 13 4 17 4 9 5 13 5 21 9 9 0 17 4 26 4v-76c-4 0-9 0-13-4-4 0-8 0-8 0-21-4-34-13-43-21-8-9-12-22-12-34 0-17 8-34 21-47 13-9 34-18 55-18v-46h21v46c13 0 21 0 34 4 14 0 26 5 35 10v34h-4c-9-9-17-13-27-17-13-4-21-4-38-9v77c4 0 8 0 13 0 4 4 4 4 8 4 17 4 31 8 39 17 13 12 17 21 17 38zM76 140v-72c-13 5-21 5-30 13-8 4-12 13-12 25 0 9 4 17 8 22 8 4 17 8 34 12zM139 208c0-8-4-17-8-21-9-9-17-13-34-13v72c13-4 25-8 30-13 8-4 12-12 12-25z">
          <text:p/>
        </draw:path>
        <draw:path draw:style-name="gr2" draw:text-style-name="P2" draw:layer="layout" svg:width="0.174cm" svg:height="0.258cm" svg:x="11.239cm" svg:y="16.285cm" svg:viewBox="0 0 175 259" svg:d="M175 259h-175v-34c13-8 25-21 38-29 13-13 21-21 34-34 22-21 35-38 43-47 9-12 13-30 13-43s-4-25-13-30c-8-8-21-12-35-12-12 0-25 0-33 4-13 4-26 8-39 17v-34c9-4 17-8 30-13 17-4 30-4 42-4 27 0 48 4 61 17 17 13 25 30 25 55 0 9-4 17-4 25-4 10-9 18-13 27-4 4-8 13-17 21-4 4-12 13-21 21-13 13-26 21-39 34s-25 21-34 34h137z">
          <text:p/>
        </draw:path>
        <draw:polygon draw:style-name="gr2" draw:text-style-name="P2" draw:layer="layout" svg:width="0.043cm" svg:height="0.046cm" svg:x="11.48cm" svg:y="16.497cm" svg:viewBox="0 0 44 47" draw:points="0,47 44,47 44,0 0,0">
          <text:p/>
        </draw:polygon>
        <draw:path draw:style-name="gr2" draw:text-style-name="P2" draw:layer="layout" svg:width="0.169cm" svg:height="0.263cm" svg:x="11.595cm" svg:y="16.289cm" svg:viewBox="0 0 170 264" svg:d="M170 175c0 13-4 25-9 34-4 12-8 21-17 29-9 9-17 13-30 17-13 5-25 9-38 9-17 0-30-4-43-4-12-5-25-9-33-13v-34h4c8 4 21 8 34 13 12 4 25 8 34 8 8 0 17-4 25-4 8-4 13-9 21-13 4-4 9-8 9-17 4-8 4-17 4-25 0-9 0-17-4-21 0-4-5-13-13-13-4-4-13-8-21-13-9 0-17 0-30 0-8 0-17 0-25 0-13 5-17 5-26 5v-133h154v30h-120v69c4 0 9 0 13 0 8 0 13 0 13 0 17 0 29 0 38 4 12 0 21 4 29 13 9 4 18 12 22 21 5 13 9 25 9 38z">
          <text:p/>
        </draw:path>
        <draw:path draw:style-name="gr2" draw:text-style-name="P2" draw:layer="layout" svg:width="0.182cm" svg:height="0.267cm" svg:x="11.811cm" svg:y="16.285cm" svg:viewBox="0 0 183 268" svg:d="M183 192c0 21-9 38-30 55-17 12-38 21-65 21-25 0-50-9-63-21-17-17-25-34-25-55 0-17 4-30 12-38 9-13 17-22 34-30-13-9-25-17-30-26-8-8-12-16-12-30 0-21 8-38 25-51s34-17 59-17c27 0 48 4 65 17 13 13 21 30 21 47 0 13-4 26-13 34-4 13-17 22-29 26v4c17 4 29 13 38 26 8 8 13 21 13 38zM140 64c0-13-4-22-12-30-13-4-23-8-40-8-12 0-25 4-33 8-9 8-17 17-17 30 0 8 4 13 8 22 4 4 13 8 21 17 4 0 13 4 17 4 9 4 17 8 27 8 12-4 17-12 21-21 4-8 8-17 8-30zM144 192c0-9 0-17-4-26-4-4-17-12-29-17-6-4-10-4-18-8-5 0-17-4-26-9-8 5-17 13-25 26-4 8-9 17-9 29 0 17 5 30 17 38 9 13 21 17 38 17s31-4 44-12c8-9 12-21 12-38z">
          <text:p/>
        </draw:path>
        <draw:path draw:style-name="gr2" draw:text-style-name="P2" draw:layer="layout" svg:width="0.182cm" svg:height="0.267cm" svg:x="12.035cm" svg:y="16.285cm" svg:viewBox="0 0 183 268" svg:d="M183 192c0 21-9 38-25 55-22 12-43 21-68 21-27 0-52-9-65-21-17-17-25-34-25-55 0-17 4-30 13-38 8-13 17-22 33-30-12-9-25-17-29-26-9-8-13-16-13-30 0-21 9-38 26-51 16-13 33-17 60-17 25 0 46 4 63 17 13 13 21 30 21 47 0 13-4 26-12 34-4 13-17 22-30 26v4c17 4 30 13 38 26 9 8 13 21 13 38zM141 64c0-13-5-22-13-30-13-4-21-8-38-8-13 0-27 4-35 8-9 8-13 17-13 30 0 8 0 13 4 22 5 4 13 8 23 17 4 0 12 4 17 4 8 4 16 8 25 8 13-4 17-12 21-21 4-8 9-17 9-30zM145 192c0-9 0-17-4-26-5-4-17-12-30-17-4-4-9-4-17-8-4 0-13-4-25-9-10 5-18 13-27 26-4 8-8 17-8 29 0 17 4 30 17 38 8 13 22 17 39 17s29-4 42-12c9-9 13-21 13-38z">
          <text:p/>
        </draw:path>
        <draw:polygon draw:style-name="gr2" draw:text-style-name="P2" draw:layer="layout" svg:width="0.072cm" svg:height="0.11cm" svg:x="12.263cm" svg:y="16.497cm" svg:viewBox="0 0 73 111" draw:points="73,0 26,111 0,111 30,0">
          <text:p/>
        </draw:polygon>
        <draw:path draw:style-name="gr2" draw:text-style-name="P2" draw:layer="layout" svg:width="0.174cm" svg:height="0.258cm" svg:x="12.39cm" svg:y="16.285cm" svg:viewBox="0 0 175 259" svg:d="M175 259h-175v-34c13-8 26-21 39-29 12-13 21-21 33-34 22-21 39-38 47-47 4-12 8-30 8-43s-4-25-12-30c-9-8-21-12-34-12s-21 0-34 4-25 8-38 17v-34c8-4 17-8 34-13 13-4 25-4 38-4 25 0 46 4 59 17 18 13 27 30 27 55 0 9-5 17-5 25-4 10-8 18-13 27-5 4-9 13-17 21-5 4-13 13-21 21-13 13-26 21-39 34-12 13-25 21-33 34h136z">
          <text:p/>
        </draw:path>
        <draw:path draw:style-name="gr2" draw:text-style-name="P2" draw:layer="layout" svg:width="0.14cm" svg:height="0.254cm" svg:x="12.636cm" svg:y="16.289cm" svg:viewBox="0 0 141 255" svg:d="M141 255h-141v-25h55v-170h-55v-26c8 0 17 0 25 0 9 0 13-4 17-4 5-4 9-8 13-13 4-4 4-8 4-17h27v230h55z">
          <text:p/>
        </draw:path>
        <draw:path draw:style-name="gr2" draw:text-style-name="P2" draw:layer="layout" svg:width="0.106cm" svg:height="0.338cm" svg:x="13.021cm" svg:y="16.277cm" svg:viewBox="0 0 107 339" svg:d="M107 339h-42c-18-21-35-46-48-76-8-25-17-59-17-93s9-65 17-94c13-26 30-51 48-76h42v4c-13 8-21 17-30 30-8 8-12 21-21 38-9 12-13 29-18 47-4 17-8 34-8 51 0 21 4 38 8 55 5 17 9 30 18 47 5 12 13 25 21 38 9 12 22 21 30 29z">
          <text:p/>
        </draw:path>
        <draw:path draw:style-name="gr2" draw:text-style-name="P2" draw:layer="layout" svg:width="0.17cm" svg:height="0.275cm" svg:x="13.169cm" svg:y="16.277cm" svg:viewBox="0 0 171 276" svg:d="M171 267h-30v-17c-13 9-21 13-30 17-12 5-22 9-34 9-22 0-43-9-55-26-13-21-22-42-22-76 0-17 5-29 9-42s13-26 17-34c8-8 17-14 29-18 9-4 22-8 30-8 14 0 22 0 31 4 8 0 12 4 25 8v-84h30zM141 221v-110c-13-5-17-5-25-9-9 0-13 0-22 0-22 0-34 4-43 17-12 13-17 34-17 55s5 43 13 51c8 13 21 17 38 17 9 0 18 0 26-4 13-5 22-9 30-17z">
          <text:p/>
        </draw:path>
        <draw:path draw:style-name="gr2" draw:text-style-name="P2" draw:layer="layout" svg:width="0.177cm" svg:height="0.203cm" svg:x="13.39cm" svg:y="16.349cm" svg:viewBox="0 0 178 204" svg:d="M178 101c0 30-8 55-25 72-14 21-39 31-65 31-25 0-46-10-63-31-17-17-25-42-25-72 0-29 8-55 25-76 17-17 38-25 63-25 26 0 51 8 65 25 17 21 25 47 25 76zM143 101c0-25-4-42-12-55-13-13-26-17-43-17-16 0-29 4-38 17-12 13-17 30-17 55 0 26 5 43 17 55 9 13 22 17 38 17 17 0 30-4 43-17 8-12 12-29 12-55z">
          <text:p/>
        </draw:path>
        <draw:path draw:style-name="gr2" draw:text-style-name="P2" draw:layer="layout" svg:width="0.038cm" svg:height="0.254cm" svg:x="13.614cm" svg:y="16.289cm" svg:viewBox="0 0 39 255" svg:d="M39 34h-39v-34h39zM35 255h-31v-191h31z">
          <text:p/>
        </draw:path>
        <draw:path draw:style-name="gr2" draw:text-style-name="P2" draw:layer="layout" svg:width="0.152cm" svg:height="0.203cm" svg:x="13.703cm" svg:y="16.349cm" svg:viewBox="0 0 153 204" svg:d="M153 139c0 21-8 34-21 47-17 8-34 18-59 18-17 0-31-4-44-10-8 0-21-4-29-8v-38h4c9 8 21 12 34 21 13 4 26 4 35 4 17 0 25 0 34-4 8-9 12-13 12-25 0-5 0-13-8-17-4-5-13-5-21-9-9 0-13-4-21-4-5 0-13-4-18-4-17-5-30-9-38-21-9-9-9-17-9-30 0-9 0-17 4-21 5-9 9-13 13-21 8-5 17-9 25-13 10 0 23-4 35-4 13 0 21 0 34 4s21 8 30 13v33c-9-8-21-12-30-17-13-4-25-4-38-4-8 0-21 0-31 4-8 5-12 13-12 22 0 8 4 12 8 17 4 4 14 8 27 8 4 4 12 4 16 4 9 5 17 5 22 5 12 4 25 12 34 21 8 4 12 17 12 29z">
          <text:p/>
        </draw:path>
        <draw:path draw:style-name="gr2" draw:text-style-name="P2" draw:layer="layout" svg:width="0.284cm" svg:height="0.194cm" svg:x="14.075cm" svg:y="16.349cm" svg:viewBox="0 0 285 195" svg:d="M285 195h-34v-105c0-9 0-17 0-26-4-8-4-13-4-17-4-5-9-9-13-14-4 0-13-4-22-4-8 0-17 4-30 9-8 4-17 9-25 18 0 4 0 4 0 8s0 9 0 13v118h-30v-105c0-9 0-17-4-26 0-8 0-13-4-17 0-5-4-9-9-14-4 0-12-4-21-4-8 0-21 4-29 9-9 4-17 9-26 18v139h-34v-191h34v21c9-8 21-13 30-17 13-4 21-8 34-8 12 0 21 4 34 8 8 4 12 13 17 21 12-8 25-17 38-21 8-4 21-8 34-8 22 0 39 4 47 17 9 12 17 34 17 56z">
          <text:p/>
        </draw:path>
        <draw:path draw:style-name="gr2" draw:text-style-name="P2" draw:layer="layout" svg:width="0.038cm" svg:height="0.254cm" svg:x="14.414cm" svg:y="16.289cm" svg:viewBox="0 0 39 255" svg:d="M39 34h-39v-34h39zM35 255h-31v-191h31z">
          <text:p/>
        </draw:path>
        <draw:polygon draw:style-name="gr2" draw:text-style-name="P2" draw:layer="layout" svg:width="0.029cm" svg:height="0.266cm" svg:x="14.516cm" svg:y="16.277cm" svg:viewBox="0 0 30 267" draw:points="0,267 30,267 30,0 0,0">
          <text:p/>
        </draw:polygon>
        <draw:polygon draw:style-name="gr2" draw:text-style-name="P2" draw:layer="layout" svg:width="0.072cm" svg:height="0.11cm" svg:x="14.609cm" svg:y="16.497cm" svg:viewBox="0 0 73 111" draw:points="73,0 25,111 0,111 29,0">
          <text:p/>
        </draw:polygon>
        <draw:path draw:style-name="gr2" draw:text-style-name="P2" draw:layer="layout" svg:width="0.169cm" svg:height="0.266cm" svg:x="14.901cm" svg:y="16.349cm" svg:viewBox="0 0 170 267" svg:d="M170 267h-29v-93c-13 9-22 17-30 21-13 5-21 5-34 5-22 0-43-9-56-26s-21-42-21-72c0-17 4-29 8-42 5-13 13-26 21-34 5-8 13-13 26-18 9-4 22-8 31-8 12 0 21 0 29 4 9 0 17 4 26 9v-9h29zM141 149v-110c-9-5-17-5-26-9-8 0-13 0-21 0-21 0-34 4-43 17-13 13-17 30-17 55 0 21 4 38 12 51 9 13 23 17 40 17 8 0 16 0 25-4 13-5 21-9 30-17z">
          <text:p/>
        </draw:path>
        <draw:path draw:style-name="gr2" draw:text-style-name="P2" draw:layer="layout" svg:width="0.161cm" svg:height="0.199cm" svg:x="15.134cm" svg:y="16.353cm" svg:viewBox="0 0 162 200" svg:d="M162 191h-31v-22c-13 9-25 18-34 22-8 5-21 9-34 9-17 0-34-9-46-22-9-13-17-30-17-51v-127h34v110c0 8 0 17 0 25 0 9 4 13 8 17 0 4 4 9 8 13 9 0 13 0 22 0 8 0 21 0 29-4 9-5 17-9 30-17v-144h31z">
          <text:p/>
        </draw:path>
        <draw:path draw:style-name="gr2" draw:text-style-name="P2" draw:layer="layout" svg:width="0.038cm" svg:height="0.254cm" svg:x="15.354cm" svg:y="16.289cm" svg:viewBox="0 0 39 255" svg:d="M39 34h-39v-34h39zM35 255h-31v-191h31z">
          <text:p/>
        </draw:path>
        <draw:path draw:style-name="gr2" draw:text-style-name="P2" draw:layer="layout" svg:width="0.156cm" svg:height="0.194cm" svg:x="15.46cm" svg:y="16.349cm" svg:viewBox="0 0 157 195" svg:d="M157 195h-29v-105c0-9 0-17-5-26 0-8 0-13-4-17-4-9-4-9-13-14-4 0-12-4-21-4-8 0-17 4-26 9-13 4-21 9-30 18v139h-29v-191h29v21c13-8 21-13 35-17 9-4 21-8 30-8 21 0 38 4 51 17 8 12 12 34 12 56z">
          <text:p/>
        </draw:path>
        <draw:path draw:style-name="gr2" draw:text-style-name="P2" draw:layer="layout" svg:width="0.157cm" svg:height="0.266cm" svg:x="15.684cm" svg:y="16.277cm" svg:viewBox="0 0 158 267" svg:d="M158 267h-31v-105c0-9 0-17 0-26-4-8-4-13-8-17-5-8-5-8-13-13-4 0-13-4-21-4-9 0-17 4-26 9-8 4-21 8-29 17v139h-30v-267h30v98c12-8 21-13 34-18 8-4 21-8 29-8 21 0 38 4 51 18 9 12 14 33 14 55z">
          <text:p/>
        </draw:path>
        <draw:path draw:style-name="gr2" draw:text-style-name="P2" draw:layer="layout" svg:width="0.178cm" svg:height="0.203cm" svg:x="15.887cm" svg:y="16.349cm" svg:viewBox="0 0 179 204" svg:d="M179 105h-145c0 9 4 22 4 30 5 9 9 17 17 21 4 4 13 9 21 13 9 4 17 4 26 4 13 0 25-4 43-8 13-5 21-9 26-17h4v38c-13 4-26 8-34 8-14 6-26 10-39 10-30 0-55-10-72-31-17-17-30-38-30-72 0-29 9-55 30-76 17-17 38-25 63-25 30 0 48 8 65 21 13 17 21 38 21 68zM145 80c0-17-4-30-14-38-8-13-21-17-38-17s-29 4-42 17c-8 8-13 21-17 38z">
          <text:p/>
        </draw:path>
        <draw:path draw:style-name="gr2" draw:text-style-name="P2" draw:layer="layout" svg:width="0.16cm" svg:height="0.194cm" svg:x="16.112cm" svg:y="16.349cm" svg:viewBox="0 0 161 195" svg:d="M161 195h-34v-105c0-9 0-17 0-26-5-8-5-13-9-17 0-9-4-9-13-14-4 0-12-4-21-4-8 0-17 4-25 9-9 4-21 9-30 18v139h-29v-191h29v21c13-8 21-13 34-17 9-4 21-8 30-8 21 0 39 4 52 17 8 12 16 34 16 56z">
          <text:p/>
        </draw:path>
        <draw:path draw:style-name="gr2" draw:text-style-name="P2" draw:layer="layout" svg:width="0.118cm" svg:height="0.25cm" svg:x="16.315cm" svg:y="16.298cm" svg:viewBox="0 0 119 251" svg:d="M119 246c-4 0-12 5-17 5-8 0-17 0-21 0-21 0-34-5-46-13-10-13-14-30-14-51v-102h-21v-29h21v-56h31v56h67v29h-67v85c0 13 4 17 4 26 0 4 0 8 4 16 0 5 4 5 9 9 4 0 12 4 21 4 4 0 12 0 17-4 4 0 8-4 12-4z">
          <text:p/>
        </draw:path>
        <draw:path draw:style-name="gr2" draw:text-style-name="P2" draw:layer="layout" svg:width="0.174cm" svg:height="0.203cm" svg:x="16.463cm" svg:y="16.349cm" svg:viewBox="0 0 175 204" svg:d="M175 101c0 30-9 55-22 72-17 21-38 31-67 31-26 0-48-10-65-31-17-17-21-42-21-72 0-29 4-55 21-76 17-17 39-25 65-25 29 0 50 8 67 25 13 21 22 47 22 76zM141 101c0-25-5-42-13-55-9-13-21-17-42-17-17 0-31 4-39 17-9 13-17 30-17 55 0 26 8 43 17 55 8 13 22 17 39 17s33-4 42-17c8-12 13-29 13-55z">
          <text:p/>
        </draw:path>
        <draw:path draw:style-name="gr2" draw:text-style-name="P2" draw:layer="layout" svg:width="0.148cm" svg:height="0.203cm" svg:x="16.675cm" svg:y="16.349cm" svg:viewBox="0 0 149 204" svg:d="M149 139c0 21-9 34-21 47-14 8-35 18-61 18-12 0-25-4-38-10-12 0-21-4-29-8v-38c12 8 21 12 33 21 13 4 26 4 39 4 12 0 25 0 29-4 9-9 13-13 13-25 0-5 0-13-4-17-5-5-13-5-26-9-4 0-12-4-17-4-8 0-17-4-21-4-17-5-29-9-38-21-4-9-8-17-8-30 0-9 0-17 4-21 4-9 8-13 17-21 4-5 12-9 21-13 13 0 21-4 34-4s25 0 34 4c12 4 22 8 30 13v33c-8-8-18-12-30-17-13-4-26-4-34-4-13 0-26 0-30 4-8 5-13 13-13 22 0 8 0 12 5 17 8 4 12 8 25 8 4 4 13 4 21 4 5 5 13 5 17 5 17 4 27 12 35 21 9 4 13 17 13 29z">
          <text:p/>
        </draw:path>
        <draw:path draw:style-name="gr2" draw:text-style-name="P2" draw:layer="layout" svg:width="0.174cm" svg:height="0.203cm" svg:x="17.034cm" svg:y="16.349cm" svg:viewBox="0 0 175 204" svg:d="M175 105h-144c0 9 4 22 9 30 0 9 8 17 12 21s13 9 21 13c9 4 17 4 26 4 13 0 29-4 42-8 13-5 21-9 26-17h4v38c-13 4-21 8-34 8-13 6-25 10-38 10-30 0-55-10-72-31-17-17-27-38-27-72 0-29 10-55 27-76 17-17 38-25 68-25 25 0 42 8 59 21 13 17 21 38 21 68zM141 80c0-17-4-30-13-38-8-13-21-17-38-17s-29 4-42 17c-8 8-13 21-17 38z">
          <text:p/>
        </draw:path>
        <draw:path draw:style-name="gr2" draw:text-style-name="P2" draw:layer="layout" svg:width="0.173cm" svg:height="0.203cm" svg:x="17.42cm" svg:y="16.349cm" svg:viewBox="0 0 174 204" svg:d="M174 101c0 30-8 55-21 72-18 21-39 31-64 31-30 0-51-10-68-31-17-17-21-42-21-72 0-29 4-55 21-76 17-17 38-25 68-25 25 0 46 8 64 25 13 21 21 47 21 76zM145 101c0-25-10-42-18-55-9-13-21-17-38-17-22 0-34 4-43 17-8 13-17 30-17 55 0 26 9 43 17 55 9 13 21 17 43 17 17 0 29-4 38-17 8-12 18-29 18-55z">
          <text:p/>
        </draw:path>
        <draw:path draw:style-name="gr2" draw:text-style-name="P2" draw:layer="layout" svg:width="0.038cm" svg:height="0.254cm" svg:x="17.64cm" svg:y="16.289cm" svg:viewBox="0 0 39 255" svg:d="M39 34h-39v-34h39zM39 255h-35v-191h35z">
          <text:p/>
        </draw:path>
        <draw:path draw:style-name="gr2" draw:text-style-name="P2" draw:layer="layout" svg:width="0.119cm" svg:height="0.25cm" svg:x="17.724cm" svg:y="16.298cm" svg:viewBox="0 0 120 251" svg:d="M120 246c-4 0-13 5-17 5-8 0-17 0-21 0-17 0-34-5-42-13-14-13-18-30-18-51v-102h-22v-29h22v-56h35v56h63v29h-63v85c0 13 0 17 0 26 0 4 0 8 4 16 4 5 4 5 8 9 4 0 13 4 21 4 5 0 13 0 17-4 5 0 9-4 13-4z">
          <text:p/>
        </draw:path>
        <draw:path draw:style-name="gr2" draw:text-style-name="P2" draw:layer="layout" svg:width="0.173cm" svg:height="0.203cm" svg:x="17.873cm" svg:y="16.349cm" svg:viewBox="0 0 174 204" svg:d="M174 105h-145c0 9 6 22 10 30 0 9 8 17 12 21 5 4 13 9 22 13 8 4 17 4 25 4 17 0 30-4 42-8 13-5 22-9 26-17h4v38c-13 4-21 8-34 8-13 6-21 10-34 10-34 0-59-10-77-31-17-17-25-38-25-72 0-29 8-55 25-76 18-17 39-25 69-25 25 0 42 8 59 21 13 17 21 38 21 68zM140 80c0-17-4-30-12-38-9-13-22-17-38-17-17 0-30 4-39 17-12 8-16 21-22 38z">
          <text:p/>
        </draw:path>
        <draw:path draw:style-name="gr2" draw:text-style-name="P2" draw:layer="layout" svg:width="0.161cm" svg:height="0.194cm" svg:x="18.093cm" svg:y="16.349cm" svg:viewBox="0 0 162 195" svg:d="M162 195h-34v-105c0-9 0-17 0-26 0-8-4-13-9-17 0-9-4-9-12-14-5 0-9-4-17-4-13 0-21 4-31 9-8 4-17 9-30 18v139h-29v-191h29v21c13-8 22-13 34-17 10-4 22-8 35-8 21 0 34 4 47 17 8 12 17 34 17 56z">
          <text:p/>
        </draw:path>
        <draw:path draw:style-name="gr2" draw:text-style-name="P2" draw:layer="layout" svg:width="0.119cm" svg:height="0.25cm" svg:x="18.296cm" svg:y="16.298cm" svg:viewBox="0 0 120 251" svg:d="M120 246c-5 0-13 5-17 5-9 0-13 0-22 0-17 0-34-5-43-13-13-13-17-30-17-51v-102h-21v-29h21v-56h35v56h64v29h-64v85c0 13 0 17 0 26 0 4 0 8 4 16 4 5 4 5 9 9 4 0 12 4 21 4 4 0 13 0 17-4 4 0 8-4 13-4z">
          <text:p/>
        </draw:path>
        <draw:path draw:style-name="gr2" draw:text-style-name="P2" draw:layer="layout" svg:width="0.161cm" svg:height="0.203cm" svg:x="18.444cm" svg:y="16.349cm" svg:viewBox="0 0 162 204" svg:d="M162 194h-30v-17c-4 0-8 5-12 9-5 0-9 4-17 8-4 0-9 6-17 6-9 4-17 4-26 4-17 0-30-10-43-18-13-13-17-26-17-47 0-12 0-25 9-34 4-8 12-16 25-21 14-4 26-8 43-8 17-4 34-4 55-4v-9c0-4-4-13-4-17-4-4-8-8-13-13-4 0-8-4-16-4-5 0-13 0-22 0-8 0-17 0-25 4-13 0-22 5-35 9v-34c4 0 13-4 26-4 13-4 26-4 34-4 17 0 26 0 38 4 9 0 17 4 26 13 8 4 13 8 17 16 4 9 4 22 4 34zM132 148v-51c-12 0-25 0-38 0-12 4-21 4-29 8-9 0-17 5-22 9-9 8-13 17-13 25 0 9 4 17 13 26 5 4 17 8 30 8s21-4 30-8c12-5 21-9 29-17z">
          <text:p/>
        </draw:path>
        <draw:path draw:style-name="gr2" draw:text-style-name="P2" draw:layer="layout" svg:width="0.173cm" svg:height="0.203cm" svg:x="18.834cm" svg:y="16.349cm" svg:viewBox="0 0 174 204" svg:d="M174 105h-145c0 9 4 22 9 30 4 9 8 17 12 21 9 4 13 9 22 13 8 4 17 4 29 4 14 0 27-4 39-8 13-5 21-9 30-17v38c-13 4-21 8-34 8-13 6-21 10-35 10-34 0-59-10-76-31-17-17-25-38-25-72 0-29 8-55 25-76 17-17 38-25 68-25 26 0 47 8 60 21 13 17 21 38 21 68zM140 80c0-17-4-30-12-38-9-13-23-17-39-17-17 0-30 4-39 17-12 8-17 21-21 38z">
          <text:p/>
        </draw:path>
        <draw:path draw:style-name="gr2" draw:text-style-name="P2" draw:layer="layout" svg:width="0.178cm" svg:height="0.203cm" svg:x="3.035cm" svg:y="16.878cm" svg:viewBox="0 0 179 204" svg:d="M179 102c0 30-9 55-26 72-12 22-34 30-63 30-26 0-48-8-65-30-17-17-25-42-25-72s8-56 25-77c17-17 39-25 65-25 25 0 51 8 63 25 17 21 26 47 26 77zM145 102c0-25-4-43-13-56-13-12-25-17-42-17s-31 5-39 17c-13 13-17 31-17 56 0 26 4 43 17 55 8 13 22 17 39 17s29-4 42-17c9-12 13-29 13-55z">
          <text:p/>
        </draw:path>
        <draw:path draw:style-name="gr2" draw:text-style-name="P2" draw:layer="layout" svg:width="0.038cm" svg:height="0.254cm" svg:x="3.259cm" svg:y="16.819cm" svg:viewBox="0 0 39 255" svg:d="M39 33h-39v-33h39zM35 255h-31v-192h31z">
          <text:p/>
        </draw:path>
        <draw:path draw:style-name="gr2" draw:text-style-name="P2" draw:layer="layout" svg:width="0.122cm" svg:height="0.25cm" svg:x="3.34cm" svg:y="16.827cm" svg:viewBox="0 0 123 251" svg:d="M123 247c-4 0-12 4-21 4-4 0-12 0-17 0-21 0-34-4-46-13-9-14-13-31-13-52v-101h-26v-30h26v-55h30v55h67v30h-67v84c0 13 0 17 0 26 4 4 4 8 8 17 0 4 4 4 9 8 4 0 12 4 21 4 4 0 8 0 17-4 4 0 8-4 12-4z">
          <text:p/>
        </draw:path>
        <draw:path draw:style-name="gr2" draw:text-style-name="P2" draw:layer="layout" svg:width="0.178cm" svg:height="0.203cm" svg:x="3.488cm" svg:y="16.878cm" svg:viewBox="0 0 179 204" svg:d="M179 102c0 30-9 55-26 72-14 22-35 30-64 30-26 0-47-8-64-30-17-17-25-42-25-72s8-56 25-77c17-17 38-25 64-25 29 0 50 8 64 25 17 21 26 47 26 77zM145 102c0-25-6-43-14-56-13-12-25-17-42-17s-30 5-38 17c-13 13-17 31-17 56 0 26 4 43 17 55 8 13 21 17 38 17s29-4 42-17c8-12 14-29 14-55z">
          <text:p/>
        </draw:path>
        <draw:path draw:style-name="gr2" draw:text-style-name="P2" draw:layer="layout" svg:width="0.119cm" svg:height="0.191cm" svg:x="3.839cm" svg:y="16.882cm" svg:viewBox="0 0 120 192" svg:d="M120 38h-5c-5-4-9-4-13-4s-9 0-17 0c-9 0-17 0-30 4-8 4-17 13-25 17v137h-30v-192h30v30c12-13 25-17 34-22 8-4 21-8 29-8 9 0 9 0 13 0s9 4 14 4z">
          <text:p/>
        </draw:path>
        <draw:path draw:style-name="gr2" draw:text-style-name="P2" draw:layer="layout" svg:width="0.174cm" svg:height="0.203cm" svg:x="3.97cm" svg:y="16.878cm" svg:viewBox="0 0 175 204" svg:d="M175 107h-141c0 8 0 21 4 29 5 9 9 17 17 21 5 5 13 9 22 13 8 4 17 4 26 4 13 0 25-4 38-8 17-4 25-9 30-17h4v38c-13 4-25 9-34 9-13 4-25 8-38 8-31 0-56-8-73-30-21-17-30-38-30-72 0-30 9-56 26-73 17-21 42-29 68-29s47 8 60 21c17 17 21 38 21 69zM145 81c0-18-4-30-12-39-9-13-22-17-39-17s-30 4-43 17c-8 9-17 21-17 39z">
          <text:p/>
        </draw:path>
        <draw:path draw:style-name="gr2" draw:text-style-name="P2" draw:layer="layout" svg:width="0.165cm" svg:height="0.203cm" svg:x="4.178cm" svg:y="16.878cm" svg:viewBox="0 0 166 204" svg:d="M166 196h-34v-17c-4 0-4 4-13 8-4 0-8 4-12 9-5 0-13 4-17 4-9 4-17 4-26 4-17 0-35-8-43-17-13-13-21-25-21-47 0-12 4-25 8-33 9-9 17-17 31-22 13-4 25-8 42-8 17-5 34-5 51-5v-9c0-4 0-12-4-17 0-4-4-8-9-12-4 0-12-5-17-5-8 0-12 0-21 0-8 0-17 0-29 5-9 0-23 4-31 8h-4v-34c8 0 18-4 30-4 13-4 22-4 34-4 13 0 26 0 34 4 13 0 21 4 26 13 8 4 12 8 16 17 5 8 9 21 9 34zM132 149v-51c-8 0-21 0-34 0-13 4-25 4-34 9-8 0-12 4-21 8-4 9-8 17-8 25 0 9 4 17 8 26 9 4 17 8 34 8 8 0 21-4 30-8 8-4 17-9 25-17z">
          <text:p/>
        </draw:path>
        <draw:path draw:style-name="gr2" draw:text-style-name="P2" draw:layer="layout" svg:width="0.038cm" svg:height="0.254cm" svg:x="4.402cm" svg:y="16.819cm" svg:viewBox="0 0 39 255" svg:d="M39 33h-39v-33h39zM35 255h-31v-192h31z">
          <text:p/>
        </draw:path>
        <draw:path draw:style-name="gr2" draw:text-style-name="P2" draw:layer="layout" svg:width="0.148cm" svg:height="0.203cm" svg:x="4.495cm" svg:y="16.878cm" svg:viewBox="0 0 149 204" svg:d="M149 140c0 22-8 34-21 47-17 9-34 17-59 17-17 0-30-4-38-8-14 0-26-5-31-9v-38c9 8 22 13 35 21 13 4 26 4 34 4 17 0 25 0 34-4 8-8 13-13 13-25 0-5 0-13-5-17-4-4-12-4-25-9-4 0-13-4-21-4-4 0-13-4-17-4-17-4-31-9-39-21-4-9-9-18-9-31 0-8 0-17 5-21 4-9 8-13 12-21 10-5 18-9 27-13 12 0 21-4 34-4 12 0 21 0 33 4 13 4 22 8 30 13v34c-8-9-21-13-30-17-12-5-25-5-38-5-8 0-21 0-29 5-9 4-9 12-9 21 0 8 0 13 4 17 5 5 13 9 26 9 4 4 13 4 21 4 4 5 13 5 17 5 13 4 25 12 34 21 8 4 12 17 12 29z">
          <text:p/>
        </draw:path>
        <draw:path draw:style-name="gr2" draw:text-style-name="P2" draw:layer="layout" svg:width="0.174cm" svg:height="0.203cm" svg:x="4.8cm" svg:y="16.878cm" svg:viewBox="0 0 175 204" svg:d="M175 107h-141c0 8 4 21 4 29 4 9 9 17 17 21 4 5 13 9 21 13 9 4 17 4 26 4 12 0 25-4 43-8 13-4 21-9 25-17h5v38c-13 4-26 9-34 9-14 4-27 8-39 8-30 0-55-8-72-30-17-17-30-38-30-72 0-30 9-56 26-73 21-21 42-29 67-29 30 0 48 8 65 21 12 17 17 38 17 69zM145 81c0-18-4-30-13-39-9-13-22-17-39-17s-29 4-42 17c-9 9-17 21-17 39z">
          <text:p/>
        </draw:path>
        <draw:polygon draw:style-name="gr2" draw:text-style-name="P2" draw:layer="layout" svg:width="0.186cm" svg:height="0.191cm" svg:x="5.126cm" svg:y="16.882cm" svg:viewBox="0 0 187 192" draw:points="187,0 106,192 76,192 0,0 34,0 93,153 152,0">
          <text:p/>
        </draw:polygon>
        <draw:path draw:style-name="gr2" draw:text-style-name="P2" draw:layer="layout" svg:width="0.039cm" svg:height="0.254cm" svg:x="5.35cm" svg:y="16.819cm" svg:viewBox="0 0 40 255" svg:d="M40 33h-40v-33h40zM35 255h-30v-192h30z">
          <text:p/>
        </draw:path>
        <draw:path draw:style-name="gr2" draw:text-style-name="P2" draw:layer="layout" svg:width="0.161cm" svg:height="0.195cm" svg:x="5.456cm" svg:y="16.878cm" svg:viewBox="0 0 162 196" svg:d="M162 196h-34v-107c0-9 0-17 0-26-4-8-4-12-8-17 0-8-4-8-13-12-4 0-13-5-21-5-9 0-17 5-26 9s-22 8-30 17v141h-30v-192h30v21c13-8 21-13 35-17 8-4 21-8 29-8 22 0 39 4 51 17 9 12 17 34 17 55z">
          <text:p/>
        </draw:path>
        <draw:path draw:style-name="gr2" draw:text-style-name="P2" draw:layer="layout" svg:width="0.119cm" svg:height="0.25cm" svg:x="5.659cm" svg:y="16.827cm" svg:viewBox="0 0 120 251" svg:d="M120 247c-4 0-13 4-17 4-8 0-17 0-21 0-22 0-35-4-48-13-8-14-12-31-12-52v-101h-22v-30h22v-55h29v55h69v30h-69v84c0 13 5 17 5 26 0 4 0 8 4 17 0 4 4 4 9 8 4 0 13 4 21 4 5 0 13 0 17-4 5 0 9-4 13-4z">
          <text:p/>
        </draw:path>
        <draw:path draw:style-name="gr2" draw:text-style-name="P2" draw:layer="layout" svg:width="0.173cm" svg:height="0.203cm" svg:x="5.808cm" svg:y="16.878cm" svg:viewBox="0 0 174 204" svg:d="M174 107h-145c0 8 5 21 9 29 0 9 4 17 12 21 5 5 13 9 22 13 8 4 17 4 25 4 13 0 30-4 42-8 13-4 23-9 27-17h4v38c-14 4-22 9-35 9-13 4-25 8-38 8-30 0-55-8-72-30-17-17-25-38-25-72 0-30 8-56 25-73 17-21 38-29 68-29 25 0 42 8 59 21 14 17 22 38 22 69zM139 81c0-18-4-30-12-39-9-13-22-17-38-17-17 0-30 4-43 17-8 9-12 21-17 39z">
          <text:p/>
        </draw:path>
        <draw:path draw:style-name="gr2" draw:text-style-name="P2" draw:layer="layout" svg:width="0.173cm" svg:height="0.203cm" svg:x="6.138cm" svg:y="16.878cm" svg:viewBox="0 0 174 204" svg:d="M174 107h-144c0 8 5 21 9 29 0 9 8 17 13 21 4 5 12 9 21 13 8 4 17 4 25 4 13 0 30-4 43-8 12-4 21-9 25-17h4v38c-13 4-21 9-34 9-12 4-25 8-38 8-29 0-55-8-72-30-17-17-26-38-26-72 0-30 9-56 26-73 17-21 38-29 68-29 25 0 42 8 59 21 13 17 21 38 21 69zM141 81c0-18-5-30-13-39-9-13-21-17-38-17s-30 4-43 17c-8 9-12 21-17 39z">
          <text:p/>
        </draw:path>
        <draw:path draw:style-name="gr2" draw:text-style-name="P2" draw:layer="layout" svg:width="0.161cm" svg:height="0.199cm" svg:x="6.481cm" svg:y="16.882cm" svg:viewBox="0 0 162 200" svg:d="M162 192h-31v-22c-13 9-21 17-34 22-8 4-21 8-30 8-21 0-38-8-50-21-9-9-17-30-17-51v-128h34v111c0 9 0 17 0 25 4 9 4 13 8 17 0 5 4 9 13 13 4 0 8 4 21 4 8 0 17-4 25-8 9-4 22-9 30-17v-145h31z">
          <text:p/>
        </draw:path>
        <draw:path draw:style-name="gr2" draw:text-style-name="P2" draw:layer="layout" svg:width="0.28cm" svg:height="0.195cm" svg:x="6.709cm" svg:y="16.878cm" svg:viewBox="0 0 281 196" svg:d="M281 196h-34v-107c0-9 0-17 0-26 0-8-4-12-4-17-5-4-9-8-13-12-4 0-13-5-21-5-9 0-17 5-26 9-8 4-21 8-29 17 0 4 0 4 4 8 0 5 0 9 0 13v120h-35v-107c0-9 0-17 0-26 0-8-4-12-4-17-4-4-9-8-13-12-4 0-13-5-21-5s-17 5-25 9c-9 4-22 8-30 17v141h-30v-192h30v21c13-8 21-13 34-17 8-4 17-8 29-8 13 0 26 4 35 8s17 13 22 21c12-8 25-17 33-21 13-4 22-8 34-8 21 0 38 4 47 17 13 12 17 34 17 55z">
          <text:p/>
        </draw:path>
        <draw:path draw:style-name="gr2" draw:text-style-name="P2" draw:layer="layout" svg:width="0.153cm" svg:height="0.203cm" svg:x="7.162cm" svg:y="16.878cm" svg:viewBox="0 0 154 204" svg:d="M154 187c-9 4-21 9-30 9-8 4-21 8-30 8-12 0-25-4-39-8-12-5-21-9-29-17-9-9-17-22-21-34-5-13-5-26-5-43 0-30 9-56 26-73 17-21 39-29 68-29 9 0 22 4 30 4 13 4 21 8 30 13v34c-9-5-21-13-30-17-13-5-21-5-34-5-17 0-29 5-43 17-9 13-17 31-17 56 0 22 8 43 17 55 14 9 26 17 43 17 9 0 17 0 21-4 9 0 13-4 17-4 9-4 13-4 17-9 4-4 4-4 9-8z">
          <text:p/>
        </draw:path>
        <draw:path draw:style-name="gr2" draw:text-style-name="P2" draw:layer="layout" svg:width="0.173cm" svg:height="0.203cm" svg:x="7.349cm" svg:y="16.878cm" svg:viewBox="0 0 174 204" svg:d="M174 107h-144c0 8 4 21 9 29 0 9 8 17 12 21 5 5 13 9 22 13 8 4 16 4 25 4 17 0 30-4 42-8 13-4 21-9 26-17h4v38c-13 4-21 9-34 9-13 4-21 8-34 8-34 0-59-8-76-30-17-17-26-38-26-72 0-30 9-56 26-73 17-21 38-29 68-29 25 0 42 8 59 21 13 17 21 38 21 69zM140 81c0-18-4-30-12-39-9-13-22-17-39-17-16 0-29 4-38 17-12 9-17 21-21 39z">
          <text:p/>
        </draw:path>
        <draw:path draw:style-name="gr2" draw:text-style-name="P2" draw:layer="layout" svg:width="0.161cm" svg:height="0.195cm" svg:x="7.569cm" svg:y="16.878cm" svg:viewBox="0 0 162 196" svg:d="M162 196h-34v-107c0-9 0-17 0-26-5-8-5-12-9-17 0-8-4-8-12-12-5 0-9-5-17-5-13 0-22 5-30 9s-17 8-31 17v141h-29v-192h29v21c14-8 23-13 35-17 9-4 21-8 34-8 21 0 34 4 47 17 8 12 17 34 17 55z">
          <text:p/>
        </draw:path>
        <draw:path draw:style-name="gr2" draw:text-style-name="P2" draw:layer="layout" svg:width="0.118cm" svg:height="0.25cm" svg:x="7.772cm" svg:y="16.827cm" svg:viewBox="0 0 119 251" svg:d="M119 247c-4 0-12 4-16 4-9 0-13 0-22 0-18 0-35-4-43-13-13-14-17-31-17-52v-101h-21v-30h21v-55h34v55h64v30h-64v84c0 13 0 17 0 26 0 4 0 8 4 17 4 4 4 4 9 8 4 0 13 4 22 4 4 0 13 0 17-4 4 0 8-4 12-4z">
          <text:p/>
        </draw:path>
        <draw:path draw:style-name="gr2" draw:text-style-name="P2" draw:layer="layout" svg:width="0.161cm" svg:height="0.203cm" svg:x="7.92cm" svg:y="16.878cm" svg:viewBox="0 0 162 204" svg:d="M162 196h-35v-17c0 0-4 4-8 8-5 0-9 4-17 9-5 0-9 4-17 4-9 4-17 4-26 4-17 0-29-8-42-17-13-13-17-25-17-47 0-12 0-25 9-33 4-9 12-17 25-22 13-4 25-8 42-8 17-5 34-5 51-5v-9c0-4 0-12 0-17-4-4-8-8-13-12-4 0-8-5-17-5-4 0-12 0-21 0-8 0-17 0-25 5-13 0-21 4-34 8v-34c4 0 13-4 25-4 13-4 26-4 34-4 17 0 26 0 38 4 9 0 17 4 26 13 8 4 12 8 17 17 5 8 5 21 5 34zM127 149v-51c-8 0-21 0-34 0-12 4-21 4-29 9-9 0-17 4-22 8-8 9-12 17-12 25 0 9 4 17 12 26 5 4 17 8 30 8s21-4 30-8c12-4 21-9 25-17z">
          <text:p/>
        </draw:path>
        <draw:polygon draw:style-name="gr2" draw:text-style-name="P2" draw:layer="layout" svg:width="0.186cm" svg:height="0.191cm" svg:x="8.119cm" svg:y="16.882cm" svg:viewBox="0 0 187 192" draw:points="187,0 110,192 76,192 0,0 34,0 93,153 152,0">
          <text:p/>
        </draw:polygon>
        <draw:path draw:style-name="gr2" draw:text-style-name="P2" draw:layer="layout" svg:width="0.178cm" svg:height="0.203cm" svg:x="8.335cm" svg:y="16.878cm" svg:viewBox="0 0 179 204" svg:d="M179 102c0 30-9 55-26 72-17 22-38 30-63 30-31 0-52-8-69-30-13-17-21-42-21-72s8-56 21-77c17-17 38-25 69-25 25 0 46 8 63 25 17 21 26 47 26 77zM145 102c0-25-4-43-17-56-9-12-21-17-38-17-18 0-35 5-43 17-9 13-13 31-13 56 0 26 4 43 13 55 8 13 25 17 43 17 17 0 29-4 38-17 13-12 17-29 17-55z">
          <text:p/>
        </draw:path>
        <draw:path draw:style-name="gr2" draw:text-style-name="P2" draw:layer="layout" svg:width="0.148cm" svg:height="0.203cm" svg:x="8.547cm" svg:y="16.878cm" svg:viewBox="0 0 149 204" svg:d="M149 140c0 22-4 34-21 47-13 9-35 17-61 17-12 0-25-4-38-8-12 0-21-5-29-9v-38c12 8 21 13 33 21 13 4 26 4 39 4 12 0 25 0 33-4 10-8 14-13 14-25 0-5-4-13-9-17s-13-4-26-9c-4 0-8-4-17-4-8 0-12-4-21-4-17-4-29-9-34-21-8-9-12-18-12-31 0-8 4-17 4-21 4-9 8-13 17-21 4-5 12-9 25-13 9 0 21-4 30-4 13 0 25 0 39 4 8 4 21 8 30 13v34h-5c-8-9-17-13-30-17-13-5-21-5-34-5s-21 0-30 5c-8 4-13 12-13 21 0 8 0 13 9 17 4 5 13 9 21 9 9 4 13 4 21 4 9 5 13 5 17 5 18 4 31 12 35 21 9 4 13 17 13 29z">
          <text:p/>
        </draw:path>
        <draw:path draw:style-name="gr2" draw:text-style-name="P2" draw:layer="layout" svg:width="0.106cm" svg:height="0.338cm" svg:x="8.733cm" svg:y="16.806cm" svg:viewBox="0 0 107 339" svg:d="M107 169c0 34-5 68-17 93-13 31-26 56-47 77h-43c13-8 21-16 30-29s17-26 22-38c8-18 12-31 17-48 4-17 8-34 8-55 0-17-4-34-8-51-5-17-9-34-17-46-5-17-13-30-22-38-9-13-17-21-30-30v-4h43c21 25 34 51 47 76 12 30 17 59 17 93z">
          <text:p/>
        </draw:path>
        <draw:polygon draw:style-name="gr2" draw:text-style-name="P2" draw:layer="layout" svg:width="0.076cm" svg:height="0.11cm" svg:x="8.894cm" svg:y="17.026cm" svg:viewBox="0 0 77 111" draw:points="77,0 25,111 0,111 34,0">
          <text:p/>
        </draw:polygon>
        <draw:path draw:style-name="gr2" draw:text-style-name="P2" draw:layer="layout" svg:width="0.119cm" svg:height="0.191cm" svg:x="9.156cm" svg:y="16.882cm" svg:viewBox="0 0 120 192" svg:d="M120 38c-4-4-9-4-14-4-4 0-13 0-17 0-13 0-21 0-30 4-8 4-16 13-25 17v137h-34v-192h34v30c13-13 21-17 34-22 8-4 17-8 30-8 4 0 8 0 13 0 0 0 5 4 9 4z">
          <text:p/>
        </draw:path>
        <draw:path draw:style-name="gr2" draw:text-style-name="P2" draw:layer="layout" svg:width="0.173cm" svg:height="0.203cm" svg:x="9.296cm" svg:y="16.878cm" svg:viewBox="0 0 174 204" svg:d="M174 107h-140c0 8 0 21 4 29 4 9 8 17 13 21 8 5 12 9 21 13 8 4 17 4 30 4 12 0 25-4 39-8 12-4 21-9 29-17v38c-12 4-21 9-34 9-13 4-22 8-34 8-34 0-60-8-77-30-17-17-25-38-25-72 0-30 8-56 25-73 17-21 38-29 68-29 25 0 48 8 60 21 13 17 21 38 21 69zM145 81c-4-18-9-30-18-39-4-13-21-17-38-17s-30 4-38 17c-13 9-17 21-17 39z">
          <text:p/>
        </draw:path>
        <draw:path draw:style-name="gr2" draw:text-style-name="P2" draw:layer="layout" svg:width="0.149cm" svg:height="0.203cm" svg:x="9.503cm" svg:y="16.878cm" svg:viewBox="0 0 150 204" svg:d="M150 140c0 22-5 34-22 47-12 9-34 17-59 17-13 0-25-4-39-8-13 0-21-5-30-9v-38c13 8 22 13 34 21 14 4 27 4 39 4 13 0 26 0 34-4 9-8 13-13 13-25 0-5-4-13-9-17-4-4-12-4-25-9-4 0-8-4-17-4-8 0-13-4-21-4-18-4-31-9-35-21-8-9-13-18-13-31 0-8 5-17 5-21 4-9 8-13 17-21 4-5 12-9 26-13 8 0 21-4 30-4 12 0 25 0 38 4 8 4 21 8 29 13v34h-4c-8-9-17-13-30-17-12-5-21-5-33-5-13 0-22 0-30 5-10 4-14 12-14 21 0 8 4 13 10 17 4 5 12 9 21 9 8 4 13 4 21 4 8 5 13 5 17 5 17 4 30 12 38 21 4 4 9 17 9 29z">
          <text:p/>
        </draw:path>
        <draw:path draw:style-name="gr2" draw:text-style-name="P2" draw:layer="layout" svg:width="0.169cm" svg:height="0.266cm" svg:x="9.698cm" svg:y="16.878cm" svg:viewBox="0 0 170 267" svg:d="M170 98c0 17-4 30-8 42-4 13-9 26-17 34-8 9-17 17-25 22-13 4-22 4-34 4-9 0-21 0-26 0-8-4-17-9-25-13v80h-35v-263h35v22c8-8 17-14 30-18 8-4 21-8 33-8 22 0 39 8 51 26 13 17 21 43 21 72zM137 102c0-25-5-42-13-55-9-8-17-17-34-17-13 0-21 5-30 9-8 4-17 8-25 13v110c8 4 17 8 21 8 9 0 17 4 26 4 16 0 29-8 38-21 12-13 17-29 17-51z">
          <text:p/>
        </draw:path>
        <draw:path draw:style-name="gr2" draw:text-style-name="P2" draw:layer="layout" svg:width="0.173cm" svg:height="0.203cm" svg:x="9.91cm" svg:y="16.878cm" svg:viewBox="0 0 174 204" svg:d="M174 107h-140c0 8 0 21 5 29 4 9 8 17 13 21 8 5 12 9 21 13 8 4 17 4 29 4 13 0 26-4 38-8 13-4 22-9 30-17v38c-8 4-21 9-34 9-8 4-21 8-34 8-34 0-59-8-77-30-17-17-25-38-25-72 0-30 8-56 25-73 18-21 39-29 69-29 25 0 46 8 59 21 13 17 21 38 21 69zM145 81c0-18-5-30-13-39-8-13-21-17-42-17-17 0-30 4-38 17-13 9-18 21-18 39z">
          <text:p/>
        </draw:path>
        <draw:path draw:style-name="gr2" draw:text-style-name="P2" draw:layer="layout" svg:width="0.157cm" svg:height="0.203cm" svg:x="10.117cm" svg:y="16.878cm" svg:viewBox="0 0 158 204" svg:d="M158 187c-13 4-21 9-34 9-9 4-17 8-31 8-12 0-25-4-38-8-12-5-21-9-29-17-9-9-13-22-22-34-4-13-4-26-4-43 0-30 9-56 26-73 17-21 38-29 67-29 14 0 22 4 35 4 9 4 17 8 30 13v34h-4c-9-5-22-13-30-17-9-5-21-5-31-5-21 0-34 5-42 17-13 13-17 31-17 56 0 22 4 43 13 55 12 9 25 17 46 17 5 0 14 0 18-4 9 0 13-4 21-4 5-4 9-4 13-9 4-4 9-4 9-8h4z">
          <text:p/>
        </draw:path>
        <draw:path draw:style-name="gr2" draw:text-style-name="P2" draw:layer="layout" svg:width="0.123cm" svg:height="0.25cm" svg:x="10.291cm" svg:y="16.827cm" svg:viewBox="0 0 124 251" svg:d="M124 247c-9 0-13 4-22 4-8 0-12 0-21 0-17 0-34-4-42-13-9-14-17-31-17-52v-101h-22v-30h22v-55h34v55h68v30h-68v84c0 13 0 17 0 26 0 4 4 8 4 17 4 4 8 4 13 8 4 0 8 4 17 4 8 0 12 0 17-4 8 0 12-4 12-4h5z">
          <text:p/>
        </draw:path>
        <draw:path draw:style-name="gr2" draw:text-style-name="P2" draw:layer="layout" svg:width="0.033cm" svg:height="0.254cm" svg:x="10.452cm" svg:y="16.819cm" svg:viewBox="0 0 34 255" svg:d="M34 33h-34v-33h34zM34 255h-34v-192h34z">
          <text:p/>
        </draw:path>
        <draw:polygon draw:style-name="gr2" draw:text-style-name="P2" draw:layer="layout" svg:width="0.186cm" svg:height="0.191cm" svg:x="10.532cm" svg:y="16.882cm" svg:viewBox="0 0 187 192" draw:points="187,0 110,192 76,192 0,0 34,0 93,153 152,0">
          <text:p/>
        </draw:polygon>
        <draw:path draw:style-name="gr2" draw:text-style-name="P2" draw:layer="layout" svg:width="0.161cm" svg:height="0.203cm" svg:x="10.739cm" svg:y="16.878cm" svg:viewBox="0 0 162 204" svg:d="M162 196h-29v-17c-5 0-9 4-13 8-4 0-8 4-13 9-8 0-12 4-21 4-4 4-13 4-21 4-22 0-35-8-48-17-12-13-17-25-17-47 0-12 5-25 9-33 8-9 17-17 25-22 13-4 26-8 44-8 17-5 34-5 55-5v-9c0-4-5-12-5-17-4-4-8-8-12-12-4 0-9-5-17-5-4 0-13 0-17 0-9 0-22 0-31 5-12 0-21 4-34 8v-34c5 0 17-4 26-4 13-4 26-4 39-4s25 0 34 4c8 0 17 4 25 13 9 4 13 8 17 17 4 8 4 21 4 34zM133 149v-51c-13 0-21 0-34 0-17 4-26 4-34 9-9 0-18 4-22 8-9 9-9 17-9 25 0 9 5 17 9 26 8 4 17 8 30 8s22-4 34-8c9-4 17-9 26-17z">
          <text:p/>
        </draw:path>
        <draw:path draw:style-name="gr2" draw:text-style-name="P2" draw:layer="layout" svg:width="0.279cm" svg:height="0.195cm" svg:x="10.964cm" svg:y="16.878cm" svg:viewBox="0 0 280 196" svg:d="M280 196h-29v-107c0-9 0-17-5-26 0-8 0-12-4-17 0-4-4-8-8-12-9 0-13-5-21-5-13 0-22 5-30 9-9 4-17 8-26 17 0 4 0 4 0 8 0 5 0 9 0 13v120h-33v-107c0-9 0-17 0-26 0-8 0-12-5-17-4-4-4-8-12-12-5 0-9-5-21-5-9 0-17 5-26 9s-18 8-26 17v141h-34v-192h34v21c8-8 21-13 30-17s22-8 30-8c17 0 25 4 34 8 8 4 17 13 21 21 13-8 25-17 38-21 9-4 21-8 34-8 21 0 34 4 47 17 8 12 12 34 12 55z">
          <text:p/>
        </draw:path>
        <draw:path draw:style-name="gr2" draw:text-style-name="P2" draw:layer="layout" svg:width="0.174cm" svg:height="0.203cm" svg:x="11.294cm" svg:y="16.878cm" svg:viewBox="0 0 175 204" svg:d="M175 107h-141c0 8 0 21 5 29 4 9 9 17 13 21 8 5 17 9 21 13 8 4 21 4 30 4 12 0 25-4 38-8 12-4 21-9 29-17v38c-8 4-21 9-33 9-9 4-22 8-34 8-34 0-55-8-78-30-16-17-25-38-25-72 0-30 9-56 25-73 18-21 40-29 69-29 26 0 47 8 59 21 13 17 22 38 22 69zM145 81c0-18-4-30-13-39-8-13-21-17-38-17s-34 4-42 17c-13 9-18 21-18 39z">
          <text:p/>
        </draw:path>
        <draw:path draw:style-name="gr2" draw:text-style-name="P2" draw:layer="layout" svg:width="0.161cm" svg:height="0.195cm" svg:x="11.518cm" svg:y="16.878cm" svg:viewBox="0 0 162 196" svg:d="M162 196h-34v-107c0-9 0-17 0-26 0-8-4-12-4-17-4-8-8-8-13-12-4 0-12-5-21-5s-18 5-30 9c-9 4-17 8-26 17v141h-34v-192h34v21c9-8 21-13 30-17 13-4 22-8 35-8 21 0 38 4 46 17 13 12 17 34 17 55z">
          <text:p/>
        </draw:path>
        <draw:path draw:style-name="gr2" draw:text-style-name="P2" draw:layer="layout" svg:width="0.122cm" svg:height="0.25cm" svg:x="11.722cm" svg:y="16.827cm" svg:viewBox="0 0 123 251" svg:d="M123 247c-8 0-12 4-21 4-8 0-12 0-17 0-21 0-39-4-47-13-9-14-17-31-17-52v-101h-21v-30h21v-55h35v55h67v30h-67v84c0 13 0 17 0 26 0 4 4 8 4 17 4 4 8 4 13 8 4 0 8 4 21 4 4 0 8 0 12-4 9 0 13-4 13-4h4z">
          <text:p/>
        </draw:path>
        <draw:path draw:style-name="gr2" draw:text-style-name="P2" draw:layer="layout" svg:width="0.173cm" svg:height="0.203cm" svg:x="11.87cm" svg:y="16.878cm" svg:viewBox="0 0 174 204" svg:d="M174 107h-140c0 8 0 21 4 29 4 9 8 17 17 21 4 5 13 9 21 13 4 4 17 4 25 4 13 0 26-4 38-8 13-4 27-9 31-17v38c-8 4-22 9-35 9-8 4-21 8-34 8-33 0-55-8-76-30-17-17-25-38-25-72 0-30 8-56 25-73 17-21 38-29 68-29 25 0 46 8 59 21 18 17 22 38 22 69zM144 81c0-18-5-30-13-39-8-13-21-17-38-17s-34 4-42 17c-9 9-17 21-17 39z">
          <text:p/>
        </draw:path>
        <draw:path draw:style-name="gr2" draw:text-style-name="P2" draw:layer="layout" svg:width="0.198cm" svg:height="0.263cm" svg:x="3.048cm" svg:y="18.228cm" svg:viewBox="0 0 199 264" svg:d="M199 170c0 12-4 25-8 38-4 8-13 21-21 29-13 10-26 14-38 18-13 4-30 9-47 9-21 0-38-5-51-5-18-4-26-8-34-12v-56h4c12 4 22 8 35 12 12 5 25 9 38 9 4 0 12 0 21-4 8 0 17-5 21-9s9-8 9-8c4-5 4-13 4-17 0-9-4-13-4-17-5-4-9-9-13-9-4-4-13-8-21-8-9-4-17-4-26-4-8 0-17 4-29 4-9 0-17 4-23 4h-8v-144h183v51h-123v42c4 0 9-4 17-4 4 0 9 0 13 0 13 0 25 4 38 4 13 5 21 9 30 13 8 4 17 13 21 25 8 9 12 22 12 39z">
          <text:p/>
        </draw:path>
        <draw:polygon draw:style-name="gr2" draw:text-style-name="P2" draw:layer="layout" svg:width="0.068cm" svg:height="0.067cm" svg:x="3.297cm" svg:y="18.419cm" svg:viewBox="0 0 69 68" draw:points="0,68 69,68 69,0 0,0">
          <text:p/>
        </draw:polygon>
        <draw:path draw:style-name="gr2" draw:text-style-name="P2" draw:layer="layout" svg:width="0.237cm" svg:height="0.267cm" svg:x="4.288cm" svg:y="18.224cm" svg:viewBox="0 0 238 268" svg:d="M204 34c13 13 17 25 25 42 5 17 9 34 9 55s-4 43-9 59c-8 17-12 30-25 43-8 8-21 17-38 25-13 4-30 10-47 10-21 0-34-6-51-10-13-8-26-17-38-25-9-13-17-26-22-43-8-16-8-38-8-59s0-38 8-55c5-17 13-29 22-42 12-13 25-21 38-26 17-4 34-8 51-8s34 4 47 8c17 5 30 13 38 26zM200 131c0-29-4-59-21-76-13-17-34-25-60-25s-47 8-64 25c-13 17-21 47-21 76 0 34 8 59 21 81 17 17 38 25 64 25s47-8 60-25c17-22 21-47 21-81z">
          <text:p/>
        </draw:path>
        <draw:path draw:style-name="gr2" draw:text-style-name="P2" draw:layer="layout" svg:width="0.165cm" svg:height="0.267cm" svg:x="4.838cm" svg:y="18.287cm" svg:viewBox="0 0 166 268" svg:d="M166 98c0 17 0 29-4 42s-13 26-21 34c-4 9-13 17-25 21-9 4-22 4-34 4-9 0-17 0-26 0-8-4-17-8-25-12v81h-31v-263h31v21c8-9 21-13 29-17 13-4 22-9 34-9 26 0 43 9 55 26 13 17 17 42 17 72zM137 102c0-25-5-42-13-55-8-8-21-17-38-17-9 0-17 4-26 9-12 4-21 8-29 12v110c8 5 17 9 25 9 4 0 13 4 21 4 17 0 34-8 43-21 8-13 17-30 17-51z">
          <text:p/>
        </draw:path>
        <draw:path draw:style-name="gr2" draw:text-style-name="P2" draw:layer="layout" svg:width="0.119cm" svg:height="0.194cm" svg:x="5.058cm" svg:y="18.292cm" svg:viewBox="0 0 120 195" svg:d="M120 38h-4c-5-4-9-4-13-4s-9 0-17 0-18 0-26 4c-13 5-22 14-30 18v139h-30v-195h30v29c13-12 25-17 34-21 14-4 22-8 30-8 9 0 13 0 13 0 4 0 9 4 13 4z">
          <text:p/>
        </draw:path>
        <draw:path draw:style-name="gr2" draw:text-style-name="P2" draw:layer="layout" svg:width="0.178cm" svg:height="0.204cm" svg:x="5.194cm" svg:y="18.287cm" svg:viewBox="0 0 179 205" svg:d="M179 107h-144c0 9 4 21 4 30 4 8 8 17 17 21 4 4 13 9 21 13s17 4 25 4c13 0 26-4 43-8 12-5 21-9 25-17h4v38c-12 4-25 8-33 8-13 4-26 9-39 9-29 0-55-9-72-30-17-17-30-38-30-72 0-31 8-56 30-73 17-21 39-30 64-30 30 0 47 9 63 22 13 17 22 38 22 68zM145 81c0-17-4-30-13-38-8-13-21-17-38-17s-30 4-42 17c-9 8-13 21-17 38z">
          <text:p/>
        </draw:path>
        <draw:path draw:style-name="gr2" draw:text-style-name="P2" draw:layer="layout" svg:width="0.149cm" svg:height="0.204cm" svg:x="5.405cm" svg:y="18.287cm" svg:viewBox="0 0 150 205" svg:d="M150 141c0 21-10 34-23 47-16 8-33 17-59 17-12 0-29-5-38-9-13 0-21-4-30-8v-38c9 8 22 12 34 21 13 4 26 4 38 4 13 0 22 0 30-4 9-9 13-13 13-26 0-4 0-12-4-17-5-4-13-4-26-8-4 0-13-4-17-4-8 0-17 0-21-4-17-5-30-9-38-22-4-9-9-18-9-30 0-9 0-17 5-21 4-9 8-13 17-22 4-4 12-8 21-12 13 0 21-5 34-5 12 0 25 0 34 5 12 4 21 8 29 12v34c-8-8-17-12-29-17-13-4-26-4-34-4-13 0-26 0-34 4-4 5-9 13-9 22 0 8 0 12 5 16 4 5 12 9 25 9 4 5 13 5 21 5 4 4 13 4 17 4 13 5 25 13 34 22 8 4 14 16 14 29z">
          <text:p/>
        </draw:path>
        <draw:path draw:style-name="gr2" draw:text-style-name="P2" draw:layer="layout" svg:width="0.177cm" svg:height="0.204cm" svg:x="5.588cm" svg:y="18.287cm" svg:viewBox="0 0 178 205" svg:d="M178 107h-145c0 9 5 21 5 30 4 8 8 17 17 21 4 4 12 9 21 13 8 4 17 4 25 4 13 0 26-4 42-8 13-5 23-9 27-17h4v38c-14 4-22 8-35 8-12 4-25 9-38 9-30 0-55-9-72-30-17-17-29-38-29-72 0-31 12-56 29-73 17-21 38-30 64-30 29 0 46 9 63 22 14 17 22 38 22 68zM143 81c0-17-4-30-12-38-9-13-21-17-38-17s-30 4-43 17c-8 8-12 21-17 38z">
          <text:p/>
        </draw:path>
        <draw:path draw:style-name="gr2" draw:text-style-name="P2" draw:layer="layout" svg:width="0.161cm" svg:height="0.199cm" svg:x="5.812cm" svg:y="18.287cm" svg:viewBox="0 0 162 200" svg:d="M162 200h-34v-110c0-8 0-17 0-25-4-8-4-13-9-17 0-8-4-8-12-13-5 0-13-4-21-4-9 0-17 4-26 9-8 4-21 8-29 17v143h-31v-195h31v21c12-9 21-13 33-17 9-4 22-9 34-9 17 0 34 5 47 17 8 14 17 35 17 56z">
          <text:p/>
        </draw:path>
        <draw:path draw:style-name="gr2" draw:text-style-name="P2" draw:layer="layout" svg:width="0.119cm" svg:height="0.249cm" svg:x="6.015cm" svg:y="18.237cm" svg:viewBox="0 0 120 250" svg:d="M120 246c-5 0-13 4-17 4-9 0-17 0-21 0-23 0-35-4-48-12-9-13-13-30-13-51v-102h-21v-30h21v-55h34v55h65v30h-65v85c0 13 0 21 0 25 0 5 0 9 4 17 0 5 6 5 10 9 4 0 13 4 21 4 4 0 13 0 17-4 4 0 8-4 13-4z">
          <text:p/>
        </draw:path>
        <draw:path draw:style-name="gr2" draw:text-style-name="P2" draw:layer="layout" svg:width="0.174cm" svg:height="0.204cm" svg:x="6.163cm" svg:y="18.287cm" svg:viewBox="0 0 175 205" svg:d="M175 107h-145c0 9 4 21 8 30 0 8 9 17 13 21s13 9 21 13c9 4 17 4 26 4 12 0 29-4 42-8 14-5 22-9 26-17h5v38c-13 4-23 8-35 8-13 4-26 9-38 9-30 0-55-9-72-30-17-17-26-38-26-72 0-31 9-56 26-73 17-21 38-30 67-30 26 0 43 9 61 22 12 17 21 38 21 68zM140 81c0-17-4-30-13-38-8-13-21-17-38-17s-29 4-42 17c-9 8-13 21-17 38z">
          <text:p/>
        </draw:path>
        <draw:polygon draw:style-name="gr2" draw:text-style-name="P2" draw:layer="layout" svg:width="0.216cm" svg:height="0.258cm" svg:x="6.612cm" svg:y="18.228cm" svg:viewBox="0 0 217 259" draw:points="217,30 127,30 127,259 93,259 93,30 0,30 0,0 217,0">
          <text:p/>
        </draw:polygon>
        <draw:polygon draw:style-name="gr2" draw:text-style-name="P2" draw:layer="layout" svg:width="0.169cm" svg:height="0.258cm" svg:x="6.866cm" svg:y="18.228cm" svg:viewBox="0 0 170 259" draw:points="170,259 0,259 0,0 170,0 170,30 34,30 34,102 170,102 170,131 34,131 34,226 170,226">
          <text:p/>
        </draw:polygon>
        <draw:path draw:style-name="gr2" draw:text-style-name="P2" draw:layer="layout" svg:width="0.212cm" svg:height="0.258cm" svg:x="7.086cm" svg:y="18.228cm" svg:viewBox="0 0 213 259" svg:d="M213 259h-44l-84-102h-51v102h-34v-259h72c17 0 30 0 38 4 13 0 21 5 30 9 8 8 17 17 21 25 4 9 8 17 8 34s-4 34-12 43c-9 12-21 25-38 29zM136 72c0-8-5-13-5-17-4-8-8-12-12-17-5-4-13-4-17-4-9-4-17-4-26-4h-42v97h38c9 0 17 0 25-4 9 0 17-4 22-8 4-5 8-13 12-17 0-9 5-17 5-26z">
          <text:p/>
        </draw:path>
        <draw:polygon draw:style-name="gr2" draw:text-style-name="P2" draw:layer="layout" svg:width="0.228cm" svg:height="0.258cm" svg:x="7.332cm" svg:y="18.228cm" svg:viewBox="0 0 229 259" draw:points="229,259 195,259 195,38 123,186 106,186 34,38 34,259 0,259 0,0 46,0 115,144 183,0 229,0">
          <text:p/>
        </draw:polygon>
        <draw:path draw:style-name="gr2" draw:text-style-name="P2" draw:layer="layout" svg:width="0.237cm" svg:height="0.267cm" svg:x="7.62cm" svg:y="18.224cm" svg:viewBox="0 0 238 268" svg:d="M204 34c12 13 21 25 25 42s9 34 9 55-5 43-9 59c-4 17-13 30-25 43-9 8-21 17-34 25-17 4-34 10-51 10s-34-6-52-10c-12-8-25-17-34-25-12-13-21-26-25-43-4-16-8-38-8-59s4-38 8-55 13-29 25-42c9-13 22-21 38-26 14-4 31-8 48-8s34 4 51 8c13 5 25 13 34 26zM204 131c0-29-9-59-26-76-12-17-34-25-59-25s-48 8-60 25c-17 17-26 47-26 76 0 34 9 59 26 81 12 17 35 25 60 25s47-8 59-25c17-22 26-47 26-81z">
          <text:p/>
        </draw:path>
        <draw:path draw:style-name="gr2" draw:text-style-name="P2" draw:layer="layout" svg:width="0.216cm" svg:height="0.258cm" svg:x="8.174cm" svg:y="18.228cm" svg:viewBox="0 0 217 259" svg:d="M217 127c0 26-8 47-17 64-8 21-25 35-42 47-9 5-21 13-38 13-13 4-35 8-56 8h-64v-259h64c21 0 43 4 60 4 13 5 25 9 34 17 21 9 34 26 42 43 9 17 17 42 17 63zM179 127c0-17-4-34-9-51-8-12-17-21-33-29-9-9-22-13-30-13-14-4-26-4-43-4h-30v200h30c17 0 29-4 43-4 13-5 25-10 34-14 12-9 21-21 29-34 5-13 9-30 9-51z">
          <text:p/>
        </draw:path>
        <draw:polygon draw:style-name="gr2" draw:text-style-name="P2" draw:layer="layout" svg:width="0.165cm" svg:height="0.258cm" svg:x="8.449cm" svg:y="18.228cm" svg:viewBox="0 0 166 259" draw:points="166,259 0,259 0,0 166,0 166,30 34,30 34,102 166,102 166,131 34,131 34,226 166,226">
          <text:p/>
        </draw:polygon>
        <draw:path draw:style-name="gr2" draw:text-style-name="P2" draw:layer="layout" svg:width="0.229cm" svg:height="0.258cm" svg:x="8.902cm" svg:y="18.228cm" svg:viewBox="0 0 230 259" svg:d="M230 259h-34l-25-73h-112l-25 73h-34l93-259h44zM158 157l-42-127-48 127z">
          <text:p/>
        </draw:path>
        <draw:path draw:style-name="gr2" draw:text-style-name="P2" draw:layer="layout" svg:width="0.165cm" svg:height="0.258cm" svg:x="9.173cm" svg:y="18.228cm" svg:viewBox="0 0 166 259" svg:d="M166 76c0 13 0 26-4 34-4 9-14 17-18 26-8 8-21 12-34 17-8 4-25 8-42 8h-34v98h-34v-259h68c17 0 30 0 38 4 13 5 21 9 30 13 8 4 18 13 22 26 4 8 8 21 8 33zM131 81c0-9-4-17-4-26-4-4-8-12-17-17-4 0-8-4-17-4-8-4-17-4-25-4h-34v101h25c17 0 26 0 34-4 9 0 17-4 21-8 9-9 9-13 13-21 0-5 4-13 4-17z">
          <text:p/>
        </draw:path>
        <draw:path draw:style-name="gr2" draw:text-style-name="P2" draw:layer="layout" svg:width="0.237cm" svg:height="0.267cm" svg:x="9.372cm" svg:y="18.224cm" svg:viewBox="0 0 238 268" svg:d="M208 34c8 13 16 25 22 42 8 17 8 34 8 55s0 43-8 59c-6 17-14 30-22 43-13 8-26 17-39 25-16 4-29 10-50 10-17 0-34-6-47-10-17-8-30-17-38-25-13-13-17-26-25-43-5-16-9-38-9-59s4-38 9-55c4-17 12-29 25-42 8-13 21-21 38-26 13-4 30-8 47-8 21 0 34 4 50 8 13 5 26 13 39 26zM203 131c0-29-8-59-21-76-17-17-38-25-63-25-26 0-47 8-60 25-17 17-21 47-21 76 0 34 4 59 21 81 13 17 34 25 60 25 25 0 46-8 63-25 13-22 21-47 21-81z">
          <text:p/>
        </draw:path>
        <draw:path draw:style-name="gr2" draw:text-style-name="P2" draw:layer="layout" svg:width="0.198cm" svg:height="0.267cm" svg:x="9.652cm" svg:y="18.224cm" svg:viewBox="0 0 199 268" svg:d="M199 186c0 13-4 21-8 30-4 13-13 17-21 25-9 9-17 13-31 17-12 4-29 10-46 10s-34-6-47-10c-17 0-30-8-46-12v-43h4c12 9 25 17 42 26 17 4 34 8 47 8 21 0 38-4 50-13 14-8 18-17 18-34 0-8 0-16-8-25-5-4-14-8-26-8-9-5-17-5-26-9-13 0-21-4-34-4-21-4-38-13-51-25-8-13-16-26-16-47s12-38 29-51 38-21 68-21c17 0 34 0 51 4 13 4 26 9 39 13v42c-13-8-26-17-44-21-12-4-29-8-46-8s-34 4-42 12c-13 5-17 17-17 30 0 8 0 17 8 21 4 9 13 13 30 17 4 0 17 4 29 4 13 5 26 5 34 9 18 4 35 12 44 21 8 13 16 25 16 42z">
          <text:p/>
        </draw:path>
        <draw:polygon draw:style-name="gr2" draw:text-style-name="P2" draw:layer="layout" svg:width="0.216cm" svg:height="0.258cm" svg:x="9.872cm" svg:y="18.228cm" svg:viewBox="0 0 217 259" draw:points="217,30 122,30 122,259 89,259 89,30 0,30 0,0 217,0">
          <text:p/>
        </draw:polygon>
        <draw:polygon draw:style-name="gr2" draw:text-style-name="P2" draw:layer="layout" svg:width="0.102cm" svg:height="0.258cm" svg:x="10.113cm" svg:y="18.228cm" svg:viewBox="0 0 103 259" draw:points="103,259 0,259 0,230 34,230 34,26 0,26 0,0 103,0 103,26 69,26 69,230 103,230">
          <text:p/>
        </draw:polygon>
        <draw:polygon draw:style-name="gr2" draw:text-style-name="P2" draw:layer="layout" svg:width="0.16cm" svg:height="0.258cm" svg:x="10.27cm" svg:y="18.228cm" svg:viewBox="0 0 161 259" draw:points="161,259 0,259 0,0 33,0 33,226 161,226">
          <text:p/>
        </draw:polygon>
        <draw:path draw:style-name="gr2" draw:text-style-name="P2" draw:layer="layout" svg:width="0.228cm" svg:height="0.258cm" svg:x="10.435cm" svg:y="18.228cm" svg:viewBox="0 0 229 259" svg:d="M229 259h-34l-25-73h-111l-25 73h-34l93-259h42zM156 157l-42-127-47 127z">
          <text:p/>
        </draw:path>
        <draw:polygon draw:style-name="gr2" draw:text-style-name="P2" draw:layer="layout" svg:width="0.228cm" svg:height="0.258cm" svg:x="10.71cm" svg:y="18.228cm" svg:viewBox="0 0 229 259" draw:points="229,259 196,259 196,38 124,186 101,186 29,38 29,259 0,259 0,0 46,0 114,144 179,0 229,0">
          <text:p/>
        </draw:polygon>
        <draw:polygon draw:style-name="gr2" draw:text-style-name="P2" draw:layer="layout" svg:width="0.17cm" svg:height="0.258cm" svg:x="11.006cm" svg:y="18.228cm" svg:viewBox="0 0 171 259" draw:points="171,259 0,259 0,0 171,0 171,30 34,30 34,102 171,102 171,131 34,131 34,226 171,226">
          <text:p/>
        </draw:polygon>
        <draw:polygon draw:style-name="gr2" draw:text-style-name="P2" draw:layer="layout" svg:width="0.194cm" svg:height="0.258cm" svg:x="11.231cm" svg:y="18.228cm" svg:viewBox="0 0 195 259" draw:points="195,259 153,259 29,30 29,259 0,259 0,0 50,0 161,208 161,0 195,0">
          <text:p/>
        </draw:polygon>
        <draw:polygon draw:style-name="gr2" draw:text-style-name="P2" draw:layer="layout" svg:width="0.216cm" svg:height="0.258cm" svg:x="11.459cm" svg:y="18.228cm" svg:viewBox="0 0 217 259" draw:points="217,30 124,30 124,259 90,259 90,30 0,30 0,0 217,0">
          <text:p/>
        </draw:polygon>
        <draw:path draw:style-name="gr2" draw:text-style-name="P2" draw:layer="layout" svg:width="0.237cm" svg:height="0.267cm" svg:x="11.688cm" svg:y="18.224cm" svg:viewBox="0 0 238 268" svg:d="M208 34c9 13 17 25 26 42 4 17 4 34 4 55s0 43-9 59c-4 17-12 30-21 43-13 8-25 17-38 25-13 4-30 10-51 10-17 0-34-6-46-10-17-8-31-17-39-25-9-13-17-26-26-43-4-16-8-38-8-59s4-38 8-55c9-17 17-29 26-42 8-13 22-21 39-26 12-4 29-8 46-8 21 0 38 4 51 8 17 5 25 13 38 26zM204 131c0-29-9-59-21-76-17-17-34-25-64-25-25 0-42 8-59 25-13 17-22 47-22 76 0 34 9 59 22 81 17 17 34 25 59 25 26 0 47-8 64-25 12-22 21-47 21-81z">
          <text:p/>
        </draw:path>
        <draw:path draw:style-name="gr2" draw:text-style-name="P2" draw:layer="layout" svg:width="0.161cm" svg:height="0.199cm" svg:x="12.238cm" svg:y="18.287cm" svg:viewBox="0 0 162 200" svg:d="M162 200h-30v-110c0-8-4-17-4-25s-4-13-4-17c-4-8-9-8-13-13-4 0-13-4-21-4s-17 4-30 9c-8 4-17 8-25 17v143h-35v-195h35v21c8-9 21-13 30-17 12-4 21-9 33-9 22 0 39 5 47 17 13 14 17 35 17 56z">
          <text:p/>
        </draw:path>
        <draw:path draw:style-name="gr2" draw:text-style-name="P2" draw:layer="layout" svg:width="0.165cm" svg:height="0.284cm" svg:x="12.45cm" svg:y="18.207cm" svg:viewBox="0 0 166 285" svg:d="M166 280h-34v-21c-4 0-8 5-13 9-4 0-8 4-12 8-5 0-13 4-22 4-4 5-12 5-21 5-17 0-34-9-46-17-14-13-18-26-18-47 0-13 4-25 9-34 9-8 17-17 30-21 8-4 25-8 38-8 17-5 34-5 55-5v-8c0-4 0-13-4-17s-4-8-13-13c-4 0-8-4-13-4-8 0-17 0-21 0-8 0-17 0-29 4-9 0-22 5-34 9v-34c8 0 17-4 29-4 9-5 21-5 34-5s26 0 34 5c13 0 21 4 25 12 9 5 13 9 17 17 5 9 9 22 9 34zM132 230v-51c-8 0-21 0-34 0-13 4-25 4-34 8-8 0-17 5-21 9-4 8-8 17-8 25 0 9 4 17 8 26 9 4 17 8 30 8 12 0 25-4 34-8 8-5 17-9 25-17zM162 0c0 17-5 30-13 38-9 10-17 14-30 14-8 0-12 0-17 0-8-4-12-10-17-14-4-4-8-8-12-8-5-5-9-5-13-5s-13 0-13 9c-4 4-4 8-4 18h-25c0-18 8-31 12-39 9-9 22-13 30-13s13 0 17 4c8 0 13 5 17 9s8 8 13 12c4 0 8 0 12 0 9 0 13 0 13-4 4-8 8-12 8-21z">
          <text:p/>
        </draw:path>
        <draw:path draw:style-name="gr2" draw:text-style-name="P2" draw:layer="layout" svg:width="0.178cm" svg:height="0.204cm" svg:x="12.661cm" svg:y="18.287cm" svg:viewBox="0 0 179 205" svg:d="M179 103c0 30-9 55-26 72-17 21-38 30-64 30-25 0-46-9-63-30-17-17-26-42-26-72 0-31 9-56 26-77 17-17 38-26 63-26 26 0 47 9 64 26 17 21 26 46 26 77zM144 103c0-26-4-43-12-56-13-13-26-17-43-17s-29 4-42 17c-8 13-13 30-13 56 0 25 5 42 13 55 13 13 25 17 42 17s30-4 43-17c8-13 12-30 12-55z">
          <text:p/>
        </draw:path>
        <draw:path draw:style-name="gr2" draw:text-style-name="P2" draw:layer="layout" svg:width="0.165cm" svg:height="0.204cm" svg:x="13.136cm" svg:y="18.287cm" svg:viewBox="0 0 166 205" svg:d="M166 200h-35v-21c-4 0-9 5-13 9-4 0-8 4-13 8-4 0-12 4-17 4-8 5-16 5-25 5-17 0-34-9-47-17-8-13-16-26-16-47 0-13 4-25 8-34 8-8 17-17 30-21 8-5 25-9 42-9 13-5 34-5 51-5v-8c0-4 0-13-4-17-5-4-5-8-13-13-4 0-9-4-13-4-8 0-13 0-21 0s-17 0-30 4c-8 0-21 5-29 9h-5v-34c9 0 17-4 30-4 9-5 21-5 34-5s25 0 34 5c13 0 21 4 25 12 10 5 14 9 18 17 4 9 9 22 9 34zM131 150v-51c-9 0-21 0-34 0-13 4-25 4-34 8-8 0-17 5-21 9-4 8-9 17-9 25 0 9 5 17 9 26 8 4 17 8 34 8 8 0 21-4 29-8 9-5 17-9 26-17z">
          <text:p/>
        </draw:path>
        <draw:polygon draw:style-name="gr2" draw:text-style-name="P2" draw:layer="layout" svg:width="0.03cm" svg:height="0.27cm" svg:x="13.364cm" svg:y="18.216cm" svg:viewBox="0 0 31 271" draw:points="0,271 31,271 31,0 0,0">
          <text:p/>
        </draw:polygon>
        <draw:path draw:style-name="gr2" draw:text-style-name="P2" draw:layer="layout" svg:width="0.123cm" svg:height="0.249cm" svg:x="13.44cm" svg:y="18.237cm" svg:viewBox="0 0 124 250" svg:d="M124 246c-4 0-13 4-21 4-4 0-13 0-17 0-21 0-34-4-48-12-8-13-12-30-12-51v-102h-26v-30h26v-55h30v55h68v30h-68v85c0 13 0 21 0 25 0 5 5 9 9 17 0 5 4 5 8 9 5 0 13 4 21 4 5 0 9 0 17-4 5 0 9-4 13-4z">
          <text:p/>
        </draw:path>
        <draw:path draw:style-name="gr2" draw:text-style-name="P2" draw:layer="layout" svg:width="0.173cm" svg:height="0.204cm" svg:x="13.589cm" svg:y="18.287cm" svg:viewBox="0 0 174 205" svg:d="M174 107h-141c0 9 0 21 5 30 4 8 8 17 17 21 4 4 12 9 21 13 8 4 17 4 25 4 13 0 26-4 38-8 13-5 27-9 31-17v38c-10 4-22 8-31 8-12 4-25 9-38 9-30 0-55-9-72-30-21-17-29-38-29-72 0-31 8-56 25-73 17-21 42-30 68-30 25 0 46 9 59 22 18 17 22 38 22 68zM143 81c0-17-4-30-12-38-9-13-21-17-38-17s-30 4-43 17c-8 8-17 21-17 38z">
          <text:p/>
        </draw:path>
        <draw:path draw:style-name="gr2" draw:text-style-name="P2" draw:layer="layout" svg:width="0.122cm" svg:height="0.194cm" svg:x="13.809cm" svg:y="18.292cm" svg:viewBox="0 0 123 195" svg:d="M123 38h-4c-4-4-8-4-13-4-4 0-8 0-16 0-9 0-17 0-30 4-9 5-17 14-26 18v139h-34v-195h34v29c13-12 26-17 34-21 9-4 22-8 30-8 4 0 8 0 13 0 4 0 8 4 12 4z">
          <text:p/>
        </draw:path>
        <draw:path draw:style-name="gr2" draw:text-style-name="P2" draw:layer="layout" svg:width="0.165cm" svg:height="0.204cm" svg:x="13.94cm" svg:y="18.287cm" svg:viewBox="0 0 166 205" svg:d="M166 200h-34v-21c-4 0-8 5-13 9-4 0-8 4-12 8-5 0-13 4-17 4-9 5-17 5-26 5-17 0-33-9-46-17-9-13-18-26-18-47 0-13 5-25 9-34 9-8 17-17 30-21 8-5 25-9 42-9 13-5 34-5 51-5v-8c0-4 0-13-4-17 0-4-4-8-9-13-8 0-12-4-17-4-8 0-12 0-21 0-8 0-17 0-29 4-9 0-21 5-30 9h-4v-34c8 0 17-4 29-4 9-5 22-5 34-5 13 0 26 0 34 5 13 0 21 4 26 12 8 5 12 9 17 17 4 9 8 22 8 34zM132 150v-51c-8 0-21 0-34 0-12 4-25 4-34 8-8 0-17 5-21 9-4 8-8 17-8 25 0 9 4 17 8 26 9 4 17 8 34 8 9 0 21-4 30-8 8-5 17-9 25-17z">
          <text:p/>
        </draw:path>
        <draw:path draw:style-name="gr2" draw:text-style-name="P2" draw:layer="layout" svg:width="0.165cm" svg:height="0.204cm" svg:x="14.414cm" svg:y="18.287cm" svg:viewBox="0 0 166 205" svg:d="M166 200h-34v-21c-4 0-4 5-12 9-5 0-9 4-13 8-4 0-13 4-17 4-9 5-17 5-25 5-17 0-34-9-44-17-13-13-21-26-21-47 0-13 4-25 8-34 9-8 18-17 31-21 13-5 26-9 42-9 17-5 34-5 51-5v-8c0-4 0-13-4-17 0-4-4-8-8-13-5 0-13-4-17-4-9 0-13 0-22 0-8 0-16 0-29 4-9 0-21 5-31 9h-4v-34c9 0 18-4 31-4 12-5 21-5 33-5 13 0 26 0 34 5 13 0 21 4 26 12 8 5 12 9 17 17 4 9 8 22 8 34zM132 150v-51c-8 0-21 0-34 0-12 4-25 4-33 8-9 0-13 5-22 9-4 8-8 17-8 25 0 9 4 17 8 26 9 4 17 8 34 8 9 0 21-4 30-8 8-5 17-9 25-17z">
          <text:p/>
        </draw:path>
        <draw:path draw:style-name="gr2" draw:text-style-name="P2" draw:layer="layout" svg:width="0.148cm" svg:height="0.204cm" svg:x="14.63cm" svg:y="18.287cm" svg:viewBox="0 0 149 205" svg:d="M149 141c0 21-8 34-21 47-17 8-35 17-60 17-17 0-30-5-38-9-13 0-26-4-30-8v-38c8 8 21 12 34 21 12 4 25 4 34 4 17 0 25 0 35-4 8-9 12-13 12-26 0-4 0-12-4-17-4-4-13-4-26-8-5 0-13-4-22-4-4 0-12 0-17-4-16-5-29-9-38-22-4-9-8-18-8-30 0-9 0-17 4-21 4-9 9-13 13-22 8-4 17-8 25-12 9 0 21-5 34-5s22 0 35 5c13 4 21 8 30 12v34c-9-8-22-12-30-17-13-4-26-4-39-4-9 0-21 0-30 4-8 5-12 13-12 22 0 8 4 12 8 16 4 5 13 9 25 9 5 5 13 5 17 5 9 4 18 4 23 4 12 5 25 13 33 22 9 4 13 16 13 29z">
          <text:p/>
        </draw:path>
        <draw:path draw:style-name="gr2" draw:text-style-name="P2" draw:layer="layout" svg:width="0.157cm" svg:height="0.204cm" svg:x="15.07cm" svg:y="18.287cm" svg:viewBox="0 0 158 205" svg:d="M158 188c-9 4-22 8-31 12-8 0-21 5-29 5-17 0-30-5-39-9-12-4-21-8-29-17-9-8-17-21-21-34-5-12-9-25-9-42 0-31 9-56 26-73 21-21 42-30 72-30 8 0 21 5 29 5 14 4 22 8 31 12v34c-13-4-22-12-35-17-9-4-17-4-30-4-17 0-29 4-42 17-8 13-17 30-17 56 0 21 4 42 17 55 8 9 25 17 42 17 9 0 13 0 21-4 9 0 13-4 17-4 5-5 10-5 14-9s9-4 13-8z">
          <text:p/>
        </draw:path>
        <draw:path draw:style-name="gr2" draw:text-style-name="P2" draw:layer="layout" svg:width="0.178cm" svg:height="0.204cm" svg:x="15.256cm" svg:y="18.287cm" svg:viewBox="0 0 179 205" svg:d="M179 103c0 30-8 55-21 72-17 21-38 30-68 30-25 0-47-9-64-30-17-17-26-42-26-72 0-31 9-56 26-77 17-17 39-26 64-26 30 0 51 9 68 26 13 21 21 46 21 77zM145 103c0-26-4-43-12-56-9-13-26-17-43-17s-29 4-39 17c-12 13-17 30-17 56 0 25 5 42 17 55 10 13 22 17 39 17s34-4 43-17c8-13 12-30 12-55z">
          <text:p/>
        </draw:path>
        <draw:path draw:style-name="gr2" draw:text-style-name="P2" draw:layer="layout" svg:width="0.157cm" svg:height="0.199cm" svg:x="15.485cm" svg:y="18.287cm" svg:viewBox="0 0 158 200" svg:d="M158 200h-30v-110c0-8 0-17-4-25 0-8 0-13-4-17-5-8-5-8-13-13-4 0-13-4-21-4-9 0-17 4-26 9-8 4-21 8-30 17v143h-30v-195h30v21c13-9 22-13 35-17 8-4 21-9 29-9 21 0 38 5 51 17 8 14 13 35 13 56z">
          <text:p/>
        </draw:path>
        <draw:path draw:style-name="gr2" draw:text-style-name="P2" draw:layer="layout" svg:width="0.165cm" svg:height="0.275cm" svg:x="15.697cm" svg:y="18.216cm" svg:viewBox="0 0 166 276" svg:d="M166 271h-30v-21c-8 9-21 13-29 17-9 4-22 9-34 9-22 0-44-9-56-26-13-21-17-42-17-76 0-17 0-30 4-42 4-13 13-26 21-34 4-9 17-13 26-17 8-4 22-10 34-10 9 0 17 0 26 6 8 0 17 4 25 8v-85h30zM136 221v-110c-8-5-17-5-25-9-4 0-13 0-21 0-17 0-35 4-44 17-8 13-17 34-17 55s5 42 13 51c9 13 22 21 39 21 9 0 17-4 30-8 8-5 17-9 25-17z">
          <text:p/>
        </draw:path>
        <draw:path draw:style-name="gr2" draw:text-style-name="P2" draw:layer="layout" svg:width="0.038cm" svg:height="0.258cm" svg:x="15.925cm" svg:y="18.228cm" svg:viewBox="0 0 39 259" svg:d="M39 34h-39v-34h39zM35 259h-30v-195h30z">
          <text:p/>
        </draw:path>
        <draw:path draw:style-name="gr2" draw:text-style-name="P2" draw:layer="layout" svg:width="0.157cm" svg:height="0.271cm" svg:x="16.014cm" svg:y="18.287cm" svg:viewBox="0 0 158 272" svg:d="M158 187c-4 0-9 0-13 4-4 0-8 4-8 4 0 0 0 4 0 9s0 5 0 9c0 17-6 34-18 42-9 9-26 17-38 17-5 0-13 0-17-4-9 0-13 0-21 0v-29h4c4 0 4 4 12 4 5 0 9 4 17 4 9 0 17-4 26-8 4-5 8-13 8-22 0-4 0-4 0-8 0-5 0-5-4-10h-4l-4 5c-17 0-30-5-39-9-12-4-21-8-29-17-9-8-17-21-21-34-5-12-9-25-9-42 0-30 9-55 30-72 17-21 38-30 68-30 8 0 21 5 29 5 14 4 22 8 31 12v34c-13-4-21-12-31-17-12-4-21-4-34-4-17 0-29 4-42 17-8 13-17 30-17 55 0 21 9 42 17 55 8 9 25 17 42 17 9 0 13 0 22-4 8 0 12-4 16-4 6-5 10-5 14-9s9-4 13-8z">
          <text:p/>
        </draw:path>
        <draw:path draw:style-name="gr2" draw:text-style-name="P2" draw:layer="layout" svg:width="0.178cm" svg:height="0.284cm" svg:x="16.196cm" svg:y="18.207cm" svg:viewBox="0 0 179 285" svg:d="M179 183c0 30-9 55-22 72-17 21-38 30-68 30-25 0-46-9-63-30-17-17-26-42-26-72s9-55 26-76c17-17 38-26 63-26 30 0 51 9 68 26 13 21 22 46 22 76zM144 183c0-25-4-42-13-55-8-13-25-17-42-17s-29 4-38 17c-8 13-17 30-17 55s9 42 17 55c9 13 21 17 38 17s34-4 42-17c9-13 13-30 13-55zM161 0c0 17-4 30-13 38-8 10-17 14-29 14-4 0-13 0-17 0-4-4-9-10-17-14-4-4-9-8-13-8-4-5-8-5-12-5-5 0-9 0-13 9-4 4-4 8-4 18h-22c0-18 5-31 13-39 9-9 17-13 30-13 4 0 12 0 17 4 4 0 8 5 12 9 9 4 13 8 17 12 5 0 9 0 13 0s8 0 13-4c4-8 4-12 4-21z">
          <text:p/>
        </draw:path>
        <draw:path draw:style-name="gr2" draw:text-style-name="P2" draw:layer="layout" svg:width="0.174cm" svg:height="0.204cm" svg:x="16.412cm" svg:y="18.287cm" svg:viewBox="0 0 175 205" svg:d="M175 107h-145c0 9 4 21 8 30 0 8 4 17 13 21 4 4 13 9 21 13 9 4 17 4 26 4 13 0 30-4 43-8 13-5 21-9 25-17h4v38c-12 4-21 8-33 8-13 4-26 9-39 9-30 0-56-9-72-30-17-17-26-38-26-72 0-31 9-56 26-73 16-21 38-30 67-30 27 0 44 9 61 22 12 17 21 38 21 68zM141 81c0-17-4-30-13-38-8-13-22-17-39-17s-30 4-42 17c-9 8-13 21-17 38z">
          <text:p/>
        </draw:path>
        <draw:path draw:style-name="gr2" draw:text-style-name="P2" draw:layer="layout" svg:width="0.148cm" svg:height="0.204cm" svg:x="16.62cm" svg:y="18.287cm" svg:viewBox="0 0 149 205" svg:d="M149 141c0 21-9 34-21 47-13 8-34 17-60 17-12 0-25-5-39-9-12 0-21-4-29-8v-38c8 8 21 12 34 21 13 4 26 4 39 4 12 0 25 0 29-4 9-9 13-13 13-26 0-4 0-12-4-17-5-4-13-4-26-8-4 0-12-4-17-4-8 0-17 0-21-4-18-5-30-9-39-22-4-9-8-18-8-30 0-9 0-17 4-21 4-9 8-13 17-22 4-4 13-8 22-12 13 0 21-5 34-5 12 0 25 0 34 5 12 4 21 8 29 12v34c-8-8-17-12-29-17-13-4-26-4-34-4-13 0-26 0-30 4-8 5-13 13-13 22 0 8 0 12 5 16 8 5 12 9 25 9 4 5 13 5 21 5 4 4 13 4 17 4 17 5 26 13 34 22 9 4 13 16 13 29z">
          <text:p/>
        </draw:path>
        <draw:path draw:style-name="gr2" draw:text-style-name="P2" draw:layer="layout" svg:width="0.153cm" svg:height="0.204cm" svg:x="17.068cm" svg:y="18.287cm" svg:viewBox="0 0 154 205" svg:d="M154 188c-9 4-21 8-30 12-8 0-21 5-30 5-16 0-29-5-38-9-12-4-21-8-30-17-9-8-17-21-21-34-5-12-5-25-5-42 0-31 9-56 26-73 18-21 39-30 68-30 9 0 22 5 30 5 13 4 21 8 30 12v34c-9-4-21-12-30-17-13-4-21-4-34-4-17 0-29 4-42 17-9 13-18 30-18 56 0 21 9 42 18 55 13 9 25 17 42 17 9 0 17 0 21-4 9 0 13-4 17-4 9-5 13-5 17-9s4-4 9-8z">
          <text:p/>
        </draw:path>
        <draw:path draw:style-name="gr2" draw:text-style-name="P2" draw:layer="layout" svg:width="0.174cm" svg:height="0.204cm" svg:x="17.25cm" svg:y="18.287cm" svg:viewBox="0 0 175 205" svg:d="M175 103c0 30-9 55-21 72-18 21-39 30-65 30-29 0-51-9-67-30-17-17-22-42-22-72 0-31 5-56 22-77 16-17 38-26 67-26 26 0 47 9 65 26 12 21 21 46 21 77zM145 103c0-26-9-43-18-56-8-13-21-17-38-17-21 0-34 4-42 17-9 13-17 30-17 56 0 25 8 42 17 55 8 13 21 17 42 17 17 0 30-4 38-17 9-13 18-30 18-55z">
          <text:p/>
        </draw:path>
        <draw:path draw:style-name="gr2" draw:text-style-name="P2" draw:layer="layout" svg:width="0.161cm" svg:height="0.199cm" svg:x="17.475cm" svg:y="18.287cm" svg:viewBox="0 0 162 200" svg:d="M162 200h-34v-110c0-8 0-17 0-25-5-8-5-13-9-17 0-8-4-8-12-13-5 0-9-4-22-4-8 0-17 4-25 9-8 4-18 8-31 17v143h-29v-195h29v21c13-9 23-13 35-17 9-4 21-9 34-9 21 0 34 5 47 17 8 14 17 35 17 56z">
          <text:p/>
        </draw:path>
        <draw:path draw:style-name="gr2" draw:text-style-name="P2" draw:layer="layout" svg:width="0.118cm" svg:height="0.249cm" svg:x="17.678cm" svg:y="18.237cm" svg:viewBox="0 0 119 250" svg:d="M119 246c-4 0-12 4-16 4-9 0-17 0-23 0-17 0-34-4-42-12-13-13-17-30-17-51v-102h-21v-30h21v-55h34v55h64v30h-64v85c0 13 0 21 0 25 0 5 0 9 4 17 4 5 4 5 9 9 4 0 12 4 22 4 4 0 13 0 17-4 4 0 8-4 12-4z">
          <text:p/>
        </draw:path>
        <draw:path draw:style-name="gr2" draw:text-style-name="P2" draw:layer="layout" svg:width="0.118cm" svg:height="0.194cm" svg:x="17.839cm" svg:y="18.292cm" svg:viewBox="0 0 119 195" svg:d="M119 38c-4-4-12-4-17-4-4 0-8 0-12 0-13 0-21 0-30 4-8 5-21 14-31 18v139h-29v-195h29v29c14-12 27-17 35-21 13-4 21-8 34-8 4 0 9 0 9 0 4 0 8 4 12 4z">
          <text:p/>
        </draw:path>
        <draw:path draw:style-name="gr2" draw:text-style-name="P2" draw:layer="layout" svg:width="0.161cm" svg:height="0.204cm" svg:x="17.97cm" svg:y="18.287cm" svg:viewBox="0 0 162 205" svg:d="M162 200h-34v-21c0 0-4 5-8 9-5 0-13 4-17 8-5 0-9 4-17 4-9 5-17 5-26 5-17 0-29-9-43-17-13-13-17-26-17-47 0-13 0-25 8-34 5-8 13-17 27-21 13-5 25-9 42-9 17-5 34-5 51-5v-8c0-4 0-13 0-17-4-4-8-8-13-13-4 0-8-4-17-4-4 0-12 0-21 0-8 0-17 0-25 4-13 0-21 5-35 9v-34c4 0 14-4 26-4 13-5 26-5 34-5 17 0 26 0 38 5 9 0 17 4 26 12 8 5 12 9 17 17 4 9 4 22 4 34zM128 150v-51c-8 0-21 0-34 0-13 4-21 4-29 8-9 0-17 5-26 9-4 8-8 17-8 25 0 9 4 17 12 26 5 4 17 8 30 8s21-4 30-8c12-5 21-9 25-17z">
          <text:p/>
        </draw:path>
        <draw:path draw:style-name="gr2" draw:text-style-name="P2" draw:layer="layout" svg:width="0.119cm" svg:height="0.249cm" svg:x="18.173cm" svg:y="18.237cm" svg:viewBox="0 0 120 250" svg:d="M120 246c-4 0-13 4-17 4-9 0-13 0-21 0-17 0-35-4-44-12-12-13-17-30-17-51v-102h-21v-30h21v-55h34v55h65v30h-65v85c0 13 0 21 0 25 0 5 0 9 5 17 5 5 5 5 9 9 4 0 13 4 21 4 4 0 13 0 17-4 4 0 9-4 13-4z">
          <text:p/>
        </draw:path>
        <draw:path draw:style-name="gr2" draw:text-style-name="P2" draw:layer="layout" svg:width="0.157cm" svg:height="0.199cm" svg:x="18.334cm" svg:y="18.292cm" svg:viewBox="0 0 158 200" svg:d="M158 195h-31v-25c-13 13-21 17-34 21-8 4-21 9-29 9-22 0-39-9-47-21-13-9-17-30-17-51v-128h30v111c0 8 0 17 4 25 0 9 0 13 4 17s9 9 13 13c4 0 13 4 21 4 9 0 17-4 25-8 13-5 22-9 30-17v-145h31z">
          <text:p/>
        </draw:path>
        <draw:path draw:style-name="gr2" draw:text-style-name="P2" draw:layer="layout" svg:width="0.161cm" svg:height="0.204cm" svg:x="18.546cm" svg:y="18.287cm" svg:viewBox="0 0 162 205" svg:d="M162 200h-30v-21c-4 0-8 5-13 9-4 0-8 4-17 8-4 0-9 4-18 4-8 5-17 5-25 5-17 0-30-9-42-17-13-13-17-26-17-47 0-13 0-25 8-34 4-8 13-17 26-21 12-5 25-9 42-9 17-5 35-5 56-5v-8c0-4-4-13-4-17-4-4-9-8-13-13-4 0-8-4-17-4-5 0-14 0-22 0-9 0-17 0-25 4-13 0-22 5-34 9v-34c4 0 12-4 25-4 13-5 25-5 34-5 17 0 26 0 39 5 9 0 17 4 25 12 9 5 13 9 17 17 5 9 5 22 5 34zM132 150v-51c-13 0-25 0-39 0-13 4-21 4-30 8-8 0-17 5-21 9-8 8-13 17-13 25 0 9 5 17 13 26 4 4 17 8 30 8 12 0 21-4 30-8 13-5 22-9 30-17z">
          <text:p/>
        </draw:path>
        <draw:path draw:style-name="gr2" draw:text-style-name="P2" draw:layer="layout" svg:width="0.034cm" svg:height="0.258cm" svg:x="18.77cm" svg:y="18.228cm" svg:viewBox="0 0 35 259" svg:d="M35 34h-35v-34h35zM35 259h-35v-195h35z">
          <text:p/>
        </draw:path>
        <draw:path draw:style-name="gr2" draw:text-style-name="P2" draw:layer="layout" svg:width="0.148cm" svg:height="0.204cm" svg:x="18.859cm" svg:y="18.287cm" svg:viewBox="0 0 149 205" svg:d="M149 141c0 21-4 34-21 47-13 8-34 17-59 17-13 0-26-5-38-9-13 0-23-4-31-8v-38c14 8 22 12 35 21 13 4 25 4 38 4s25 0 34-4c8-9 13-13 13-26 0-4-5-12-9-17-4-4-13-4-25-8-5 0-9-4-17-4-9 0-13 0-21-4-17-5-30-9-34-22-10-9-14-18-14-30 0-9 0-17 4-21 4-9 10-13 18-22 4-4 13-8 26-12 8 0 17-5 29-5 13 0 26 0 38 5 9 4 21 8 26 12v34c-9-8-17-12-30-17-13-4-25-4-34-4-12 0-21 0-29 4-9 5-13 13-13 22 0 8 0 12 8 16 5 5 13 9 22 9 8 5 12 5 21 5 8 4 12 4 17 4 17 5 25 13 33 22 9 4 13 16 13 29z">
          <text:p/>
        </draw:path>
        <draw:path draw:style-name="gr2" draw:text-style-name="P2" draw:layer="layout" svg:width="0.169cm" svg:height="0.267cm" svg:x="3.048cm" svg:y="18.821cm" svg:viewBox="0 0 170 268" svg:d="M170 97c0 17 0 30-4 43-5 12-13 25-22 33-8 9-16 17-25 22-8 5-21 5-34 5-9 0-18 0-26 0-9-5-17-10-26-14v82h-33v-264h33v21c9-8 17-12 30-17 8-4 22-8 35-8 21 0 42 8 55 25s17 43 17 72zM136 101c0-25-4-42-8-55-9-8-22-16-39-16-8 0-18 4-30 8-9 4-17 8-26 13v110c9 4 17 8 26 8 4 0 12 4 22 4 17 0 30-8 42-21 9-12 13-29 13-51z">
          <text:p/>
        </draw:path>
        <draw:path draw:style-name="gr2" draw:text-style-name="P2" draw:layer="layout" svg:width="0.165cm" svg:height="0.203cm" svg:x="3.255cm" svg:y="18.821cm" svg:viewBox="0 0 166 204" svg:d="M166 196h-34v-17c-5 0-9 4-14 8-4 0-8 4-12 9-4 0-13 4-17 4-9 4-17 4-26 4-16 0-33-8-46-17-9-13-17-25-17-47 0-13 4-26 8-34 9-9 17-17 30-21 9-5 25-9 42-9 13-4 34-4 52-4v-9c0-4 0-12-5-17 0-4-4-8-9-12-8 0-12-4-16-4-9 0-13 0-22 0-8 0-17 0-29 4-9 0-21 4-30 8h-4v-34c8 0 17-4 30-4 8-4 21-4 33-4 13 0 26 0 34 4 13 0 22 4 27 13 8 4 12 8 17 17 4 8 8 21 8 34zM132 148v-51c-9 0-22 0-35 0-12 4-25 4-34 9-8 0-16 4-21 8-4 9-8 17-8 26 0 8 4 17 8 26 9 4 17 8 34 8 9 0 21-4 30-8 8-4 17-9 26-18z">
          <text:p/>
        </draw:path>
        <draw:path draw:style-name="gr2" draw:text-style-name="P2" draw:layer="layout" svg:width="0.156cm" svg:height="0.203cm" svg:x="3.467cm" svg:y="18.821cm" svg:viewBox="0 0 157 204" svg:d="M157 187c-12 4-21 9-29 9-13 4-22 8-34 8-13 0-26-4-38-8-9-5-23-9-31-17-8-9-13-22-17-35s-8-26-8-43c0-29 8-55 25-71 17-22 43-30 69-30 12 0 25 4 34 4 12 4 21 9 29 13v34c-12-5-21-13-34-17-8-4-21-4-29-4-17 0-34 4-43 16-13 13-18 30-18 55 0 22 5 43 18 56 9 9 26 17 43 17 8 0 12 0 21-4 4 0 13-4 17-4 4-4 8-4 13-9 4-5 8-5 12-9z">
          <text:p/>
        </draw:path>
        <draw:path draw:style-name="gr2" draw:text-style-name="P2" draw:layer="layout" svg:width="0.119cm" svg:height="0.25cm" svg:x="3.644cm" svg:y="18.77cm" svg:viewBox="0 0 120 251" svg:d="M120 247c-4 0-13 4-21 4-4 0-13 0-17 0-22 0-35-4-48-13-8-13-12-29-12-51v-101h-22v-30h22v-56h29v56h69v30h-69v84c0 13 0 17 0 26 4 4 4 8 9 17 0 4 4 4 8 8 4 0 14 4 22 4 5 0 9 0 17-4 4 0 9-4 13-4z">
          <text:p/>
        </draw:path>
        <draw:path draw:style-name="gr2" draw:text-style-name="P2" draw:layer="layout" svg:width="0.161cm" svg:height="0.199cm" svg:x="3.801cm" svg:y="18.825cm" svg:viewBox="0 0 162 200" svg:d="M162 192h-34v-22c-8 13-22 17-31 22-8 4-21 8-33 8-17 0-34-8-47-21-8-9-17-30-17-51v-128h34v111c0 9 0 17 0 26 0 8 4 12 8 17 0 4 5 8 9 12 8 0 13 4 21 4s21-4 30-8c8-4 18-8 26-17v-145h34z">
          <text:p/>
        </draw:path>
        <draw:path draw:style-name="gr2" draw:text-style-name="P2" draw:layer="layout" svg:width="0.165cm" svg:height="0.203cm" svg:x="4.013cm" svg:y="18.821cm" svg:viewBox="0 0 166 204" svg:d="M166 196h-34v-17c-4 0-4 4-13 8-4 0-8 4-12 9-5 0-13 4-17 4-9 4-17 4-26 4-17 0-35-8-43-17-13-13-21-25-21-47 0-13 4-26 8-34 9-9 17-17 31-21 13-5 25-9 42-9 17-4 34-4 51-4v-9c0-4 0-12-4-17 0-4-5-8-9-12-4 0-12-4-17-4-8 0-12 0-21 0-8 0-17 0-29 4-9 0-23 4-31 8h-4v-34c8 0 18-4 30-4 13-4 21-4 34-4s26 0 34 4c13 0 21 4 25 13 9 4 13 8 17 17 5 8 9 21 9 34zM132 148v-51c-9 0-21 0-34 0-13 4-25 4-34 9-8 0-12 4-21 8-4 9-8 17-8 26 0 8 4 17 8 26 9 4 17 8 34 8 8 0 21-4 30-8 8-4 16-9 25-18z">
          <text:p/>
        </draw:path>
        <draw:path draw:style-name="gr2" draw:text-style-name="P2" draw:layer="layout" svg:width="0.17cm" svg:height="0.275cm" svg:x="4.224cm" svg:y="18.749cm" svg:viewBox="0 0 171 276" svg:d="M171 268h-30v-17c-13 8-21 12-30 17-12 4-21 8-34 8-22 0-43-8-55-25-13-21-22-43-22-77 0-16 5-29 9-42s13-25 21-34c4-8 13-13 25-18 9-4 22-8 35-8 9 0 17 0 26 4 8 0 17 4 25 9v-85h30zM141 221v-110c-8-4-17-4-25-8-5 0-13 0-21 0-18 0-35 4-44 16-13 13-17 34-17 55 0 22 4 43 13 51 8 13 21 21 38 21 10 0 18-4 26-8 13-4 22-8 30-17z">
          <text:p/>
        </draw:path>
        <draw:path draw:style-name="gr2" draw:text-style-name="P2" draw:layer="layout" svg:width="0.165cm" svg:height="0.203cm" svg:x="4.445cm" svg:y="18.821cm" svg:viewBox="0 0 166 204" svg:d="M166 196h-34v-17c0 0-4 4-13 8-4 0-8 4-13 9-4 0-12 4-18 4-8 4-17 4-25 4-17 0-34-8-42-17-13-13-21-25-21-47 0-13 4-26 12-34 4-9 13-17 26-21 12-5 25-9 42-9 18-4 35-4 52-4v-9c0-4 0-12-4-17 0-4-5-8-9-12-4 0-13-4-17-4-8 0-14 0-22 0-9 0-17 0-30 4-8 0-21 4-29 8h-5v-34c9 0 17-4 30-4 13-4 21-4 34-4 14 0 26 0 35 4 13 0 21 4 29 13 5 4 13 8 13 17 4 8 9 21 9 34zM132 148v-51c-9 0-21 0-34 0-14 4-27 4-35 9-8 0-13 4-21 8-4 9-9 17-9 26 0 8 5 17 13 26 4 4 13 8 30 8 8 0 22-4 30-8 9-4 17-9 26-18z">
          <text:p/>
        </draw:path>
        <draw:path draw:style-name="gr2" draw:text-style-name="P2" draw:layer="layout" svg:width="0.149cm" svg:height="0.203cm" svg:x="4.66cm" svg:y="18.821cm" svg:viewBox="0 0 150 204" svg:d="M150 140c0 22-9 34-22 47-17 9-33 17-59 17-17 0-29-4-38-8-13 0-25-5-31-9v-39c10 9 23 14 35 22 13 4 26 4 34 4 17 0 26 0 34-4 8-8 13-13 13-26 0-4 0-13-5-17-4-4-12-4-25-9-4 0-13-4-21-4-4 0-13-4-17-4-17-4-30-9-38-21-4-9-10-17-10-30 0-8 0-17 6-21 4-8 8-13 12-21 9-4 17-9 26-13 12 0 21-4 34-4 12 0 21 0 33 4 13 4 22 9 30 13v34c-8-9-21-13-30-17-12-4-25-4-38-4-8 0-21 0-29 4-4 4-9 12-9 21 0 8 0 13 5 17 4 4 12 8 25 8 4 5 13 5 21 5 4 4 13 4 17 4 13 4 25 12 34 21 8 4 13 17 13 30z">
          <text:p/>
        </draw:path>
        <draw:polygon draw:style-name="gr2" draw:text-style-name="P2" draw:layer="layout" svg:width="0.042cm" svg:height="0.047cm" svg:x="4.864cm" svg:y="18.969cm" svg:viewBox="0 0 43 48" draw:points="0,48 43,48 43,0 0,0">
          <text:p/>
        </draw:polygon>
        <draw:path draw:style-name="gr2" draw:text-style-name="P2" draw:layer="layout" svg:width="0.212cm" svg:height="0.254cm" svg:x="7.408cm" svg:y="20.349cm" svg:viewBox="0 0 213 255" svg:d="M213 255h-43l-84-97h-52v97h-34v-255h72c18 0 30 0 39 4 13 0 21 5 30 9 8 8 16 17 21 25 4 9 8 17 8 34s-4 35-13 43c-8 13-21 26-38 30zM136 72c0-8-4-13-4-17-4-8-8-13-13-17-4-4-12-4-17-4-8-4-16-4-26-4h-42v98h38c8 0 18 0 26-4 9 0 17-4 21-9 5-4 9-12 13-18 0-8 4-16 4-25z">
          <text:p/>
        </draw:path>
        <draw:path draw:style-name="gr2" draw:text-style-name="P2" draw:layer="layout" svg:width="0.173cm" svg:height="0.204cm" svg:x="7.641cm" svg:y="20.408cm" svg:viewBox="0 0 174 205" svg:d="M174 106h-145c0 9 5 21 9 30 4 8 8 17 12 21 10 4 14 8 23 13 8 4 17 4 29 4 13 0 26-4 38-9 13-4 22-8 26-16h4v38c-13 4-21 8-34 8-13 5-21 10-34 10-34 0-60-10-77-31-17-17-25-38-25-72 0-30 8-55 25-72 17-21 39-30 69-30 25 0 42 9 59 22 13 16 21 38 21 67zM140 81c0-17-4-30-12-38-9-13-21-17-38-17s-30 4-40 17c-12 8-16 21-21 38z">
          <text:p/>
        </draw:path>
        <draw:path draw:style-name="gr2" draw:text-style-name="P2" draw:layer="layout" svg:width="0.153cm" svg:height="0.204cm" svg:x="7.848cm" svg:y="20.408cm" svg:viewBox="0 0 154 205" svg:d="M154 187c-9 4-23 8-31 8-9 5-21 10-30 10-12 0-25-5-38-10-13-4-21-8-29-17-9-8-17-21-22-34-4-12-4-25-4-42 0-30 9-55 26-72 16-21 38-30 67-30 9 0 21 5 34 5 10 4 18 8 27 12v34c-9-4-23-13-31-17-13-4-21-4-30-4-21 0-34 4-46 17-9 13-13 30-13 55 0 21 4 42 13 55 12 8 25 17 46 17 4 0 13 0 17-4 9 0 13-5 21-5 6-4 10-4 14-8s4-4 9-8z">
          <text:p/>
        </draw:path>
        <draw:path draw:style-name="gr2" draw:text-style-name="P2" draw:layer="layout" svg:width="0.034cm" svg:height="0.254cm" svg:x="8.043cm" svg:y="20.349cm" svg:viewBox="0 0 35 255" svg:d="M35 34h-35v-34h35zM35 255h-35v-191h35z">
          <text:p/>
        </draw:path>
        <draw:path draw:style-name="gr2" draw:text-style-name="P2" draw:layer="layout" svg:width="0.123cm" svg:height="0.267cm" svg:x="8.123cm" svg:y="20.336cm" svg:viewBox="0 0 124 268" svg:d="M124 35c-4 0-8-4-14-4-8 0-12 0-17 0-12 0-25 0-29 9-9 4-9 16-9 33v5h55v29h-55v161h-34v-161h-21v-29h21v-5c0-25 9-42 17-55 13-13 30-18 51-18 9 0 13 0 21 0 6 0 10 5 14 5z">
          <text:p/>
        </draw:path>
        <draw:path draw:style-name="gr2" draw:text-style-name="P2" draw:layer="layout" svg:width="0.173cm" svg:height="0.204cm" svg:x="8.255cm" svg:y="20.408cm" svg:viewBox="0 0 174 205" svg:d="M174 106h-145c0 9 4 21 9 30 4 8 8 17 12 21 9 4 13 8 21 13 9 4 17 4 30 4s26-4 39-9c13-4 21-8 30-16v38c-13 4-21 8-35 8-13 5-21 10-34 10-34 0-59-10-76-31-17-17-25-38-25-72 0-30 8-55 25-72 17-21 38-30 68-30 25 0 47 9 60 22 13 16 21 38 21 67zM140 81c0-17-5-30-13-38-9-13-22-17-39-17s-29 4-38 17c-12 8-17 21-21 38z">
          <text:p/>
        </draw:path>
        <draw:polygon draw:style-name="gr2" draw:text-style-name="P2" draw:layer="layout" svg:width="0.076cm" svg:height="0.11cm" svg:x="8.466cm" svg:y="20.557cm" svg:viewBox="0 0 77 111" draw:points="77,0 27,111 0,111 31,0">
          <text:p/>
        </draw:polygon>
        <draw:polygon draw:style-name="gr2" draw:text-style-name="P2" draw:layer="layout" svg:width="0.224cm" svg:height="0.021cm" svg:x="8.691cm" svg:y="20.637cm" svg:viewBox="0 0 225 22" draw:points="0,22 225,22 225,0 0,0">
          <text:p/>
        </draw:polygon>
        <draw:polygon draw:style-name="gr2" draw:text-style-name="P2" draw:layer="layout" svg:width="0.224cm" svg:height="0.021cm" svg:x="8.915cm" svg:y="20.637cm" svg:viewBox="0 0 225 22" draw:points="0,22 225,22 225,0 0,0">
          <text:p/>
        </draw:polygon>
        <draw:polygon draw:style-name="gr2" draw:text-style-name="P2" draw:layer="layout" svg:width="0.225cm" svg:height="0.021cm" svg:x="9.139cm" svg:y="20.637cm" svg:viewBox="0 0 226 22" draw:points="0,22 226,22 226,0 0,0">
          <text:p/>
        </draw:polygon>
        <draw:polygon draw:style-name="gr2" draw:text-style-name="P2" draw:layer="layout" svg:width="0.224cm" svg:height="0.021cm" svg:x="9.364cm" svg:y="20.637cm" svg:viewBox="0 0 225 22" draw:points="0,22 225,22 225,0 0,0">
          <text:p/>
        </draw:polygon>
        <draw:polygon draw:style-name="gr2" draw:text-style-name="P2" draw:layer="layout" svg:width="0.229cm" svg:height="0.021cm" svg:x="9.588cm" svg:y="20.637cm" svg:viewBox="0 0 230 22" draw:points="0,22 230,22 230,0 0,0">
          <text:p/>
        </draw:polygon>
        <draw:path draw:style-name="gr2" draw:text-style-name="P2" draw:layer="layout" svg:width="0.169cm" svg:height="0.276cm" svg:x="9.961cm" svg:y="20.336cm" svg:viewBox="0 0 170 277" svg:d="M170 268h-34v-17c-8 9-17 13-30 17-8 4-22 9-30 9-26 0-43-9-55-26-13-21-21-42-21-76 0-17 4-31 8-43 4-13 8-26 17-34 8-9 17-13 30-17 8-4 21-9 29-9 14 0 22 0 27 5 8 0 17 4 25 8v-85h34zM136 222v-112c-8-4-17-4-21-8-9 0-17 0-27 0-16 0-29 4-42 17-8 13-13 35-13 56s5 42 13 51c4 12 17 21 38 21 9 0 18-4 27-9 8-4 17-8 25-16z">
          <text:p/>
        </draw:path>
        <draw:path draw:style-name="gr2" draw:text-style-name="P2" draw:layer="layout" svg:width="0.173cm" svg:height="0.204cm" svg:x="10.181cm" svg:y="20.408cm" svg:viewBox="0 0 174 205" svg:d="M174 106h-140c0 9 0 21 4 30 4 8 8 17 12 21 9 4 13 8 22 13 8 4 17 4 29 4 14 0 27-4 39-9 13-4 22-8 30-16v38c-8 4-21 8-34 8-8 5-21 10-35 10-34 0-55-10-76-31-17-17-25-38-25-72 0-30 8-55 25-72 17-21 38-30 68-30 26 0 47 9 60 22 13 16 21 38 21 67zM145 81c0-17-5-30-13-38-9-13-22-17-39-17s-34 4-43 17c-12 8-16 21-16 38z">
          <text:p/>
        </draw:path>
        <draw:polygon draw:style-name="gr2" draw:text-style-name="P2" draw:layer="layout" svg:width="0.225cm" svg:height="0.021cm" svg:x="10.498cm" svg:y="20.637cm" svg:viewBox="0 0 226 22" draw:points="0,22 226,22 226,0 0,0">
          <text:p/>
        </draw:polygon>
        <draw:polygon draw:style-name="gr2" draw:text-style-name="P2" draw:layer="layout" svg:width="0.224cm" svg:height="0.021cm" svg:x="10.723cm" svg:y="20.637cm" svg:viewBox="0 0 225 22" draw:points="0,22 225,22 225,0 0,0">
          <text:p/>
        </draw:polygon>
        <draw:polygon draw:style-name="gr2" draw:text-style-name="P2" draw:layer="layout" svg:width="0.224cm" svg:height="0.021cm" svg:x="10.947cm" svg:y="20.637cm" svg:viewBox="0 0 225 22" draw:points="0,22 225,22 225,0 0,0">
          <text:p/>
        </draw:polygon>
        <draw:polygon draw:style-name="gr2" draw:text-style-name="P2" draw:layer="layout" svg:width="0.225cm" svg:height="0.021cm" svg:x="11.171cm" svg:y="20.637cm" svg:viewBox="0 0 226 22" draw:points="0,22 226,22 226,0 0,0">
          <text:p/>
        </draw:polygon>
        <draw:polygon draw:style-name="gr2" draw:text-style-name="P2" draw:layer="layout" svg:width="0.224cm" svg:height="0.021cm" svg:x="11.396cm" svg:y="20.637cm" svg:viewBox="0 0 225 22" draw:points="0,22 225,22 225,0 0,0">
          <text:p/>
        </draw:polygon>
        <draw:polygon draw:style-name="gr2" draw:text-style-name="P2" draw:layer="layout" svg:width="0.224cm" svg:height="0.021cm" svg:x="11.62cm" svg:y="20.637cm" svg:viewBox="0 0 225 22" draw:points="0,22 225,22 225,0 0,0">
          <text:p/>
        </draw:polygon>
        <draw:polygon draw:style-name="gr2" draw:text-style-name="P2" draw:layer="layout" svg:width="0.225cm" svg:height="0.021cm" svg:x="11.844cm" svg:y="20.637cm" svg:viewBox="0 0 226 22" draw:points="0,22 226,22 226,0 0,0">
          <text:p/>
        </draw:polygon>
        <draw:polygon draw:style-name="gr2" draw:text-style-name="P2" draw:layer="layout" svg:width="0.224cm" svg:height="0.021cm" svg:x="12.069cm" svg:y="20.637cm" svg:viewBox="0 0 225 22" draw:points="0,22 225,22 225,0 0,0">
          <text:p/>
        </draw:polygon>
        <draw:polygon draw:style-name="gr2" draw:text-style-name="P2" draw:layer="layout" svg:width="0.224cm" svg:height="0.021cm" svg:x="12.293cm" svg:y="20.637cm" svg:viewBox="0 0 225 22" draw:points="0,22 225,22 225,0 0,0">
          <text:p/>
        </draw:polygon>
        <draw:polygon draw:style-name="gr2" draw:text-style-name="P2" draw:layer="layout" svg:width="0.225cm" svg:height="0.021cm" svg:x="12.517cm" svg:y="20.637cm" svg:viewBox="0 0 226 22" draw:points="0,22 226,22 226,0 0,0">
          <text:p/>
        </draw:polygon>
        <draw:polygon draw:style-name="gr2" draw:text-style-name="P2" draw:layer="layout" svg:width="0.224cm" svg:height="0.021cm" svg:x="12.742cm" svg:y="20.637cm" svg:viewBox="0 0 225 22" draw:points="0,22 225,22 225,0 0,0">
          <text:p/>
        </draw:polygon>
        <draw:path draw:style-name="gr2" draw:text-style-name="P2" draw:layer="layout" svg:width="0.169cm" svg:height="0.276cm" svg:x="13.106cm" svg:y="20.336cm" svg:viewBox="0 0 170 277" svg:d="M170 268h-30v-17c-13 9-22 13-30 17-13 4-21 9-34 9-21 0-42-9-55-26-13-21-21-42-21-76 0-17 4-31 8-43 5-13 13-26 17-34 9-9 17-13 30-17 8-4 21-9 30-9 12 0 21 0 29 5 9 0 17 4 26 8v-85h30zM140 222v-112c-9-4-17-4-26-8-8 0-12 0-21 0-17 0-34 4-42 17-13 13-17 35-17 56s4 42 12 51c9 12 22 21 39 21 8 0 17-4 25-9 13-4 21-8 30-16z">
          <text:p/>
        </draw:path>
        <draw:path draw:style-name="gr2" draw:text-style-name="P2" draw:layer="layout" svg:width="0.174cm" svg:height="0.204cm" svg:x="13.326cm" svg:y="20.408cm" svg:viewBox="0 0 175 205" svg:d="M175 106h-141c0 9 0 21 4 30 4 8 9 17 17 21 4 4 13 8 21 13 10 4 18 4 27 4 12 0 25-4 38-9 17-4 25-8 29-16h5v38c-13 4-26 8-34 8-13 5-26 10-38 10-31 0-56-10-73-31-21-17-30-38-30-72 0-30 9-55 25-72 17-21 43-30 69-30s47 9 59 22c17 16 22 38 22 67zM145 81c0-17-4-30-13-38-8-13-21-17-38-17-18 0-30 4-43 17-9 8-17 21-17 38z">
          <text:p/>
        </draw:path>
        <draw:path draw:style-name="gr2" draw:text-style-name="P2" draw:layer="layout" svg:width="0.169cm" svg:height="0.258cm" svg:x="13.669cm" svg:y="20.345cm" svg:viewBox="0 0 170 259" svg:d="M170 259h-170v-34c8-8 21-21 34-29 13-13 25-22 34-35 21-21 39-38 47-47 9-13 13-29 13-42s-4-26-13-30c-13-8-22-12-39-12-13 0-21 0-34 4-12 4-25 8-38 17v-34c9-4 21-9 34-13s25-4 38-4c26 0 48 4 65 17 12 13 21 29 21 55 0 8 0 17-4 25-5 9-5 17-13 26-4 4-9 12-13 21-8 4-13 13-21 21-14 14-26 22-39 35s-25 21-38 34h136z">
          <text:p/>
        </draw:path>
        <draw:path draw:style-name="gr2" draw:text-style-name="P2" draw:layer="layout" svg:width="0.174cm" svg:height="0.267cm" svg:x="13.889cm" svg:y="20.345cm" svg:viewBox="0 0 175 268" svg:d="M175 132c0 47-5 81-22 102-12 21-33 34-67 34-30 0-52-13-65-34-17-21-21-55-21-102 0-42 4-76 21-97 13-21 35-35 65-35 34 0 55 14 67 35 17 21 22 55 22 97zM132 213c5-9 5-22 9-34 0-13 0-30 0-47s0-30 0-42c-4-13-4-26-9-34-4-9-12-17-17-21-8-4-17-4-29-4-9 0-17 0-26 4-4 4-12 12-17 21-4 8-4 21-9 34 0 12 0 29 0 42 0 21 0 34 0 47 5 12 5 21 9 34 5 8 9 12 17 16 9 9 17 9 26 9 12 0 21 0 29-9 5-4 13-8 17-16z">
          <text:p/>
        </draw:path>
        <draw:path draw:style-name="gr2" draw:text-style-name="P2" draw:layer="layout" svg:width="0.169cm" svg:height="0.258cm" svg:x="14.118cm" svg:y="20.345cm" svg:viewBox="0 0 170 259" svg:d="M170 259h-170v-34c8-8 21-21 34-29 12-13 25-22 33-35 22-21 39-38 47-47 8-13 13-29 13-42s-5-26-13-30c-13-8-21-12-38-12-13 0-21 0-34 4s-25 8-34 17h-4v-34c8-4 21-9 34-13 12-4 25-4 38-4 25 0 46 4 63 17 13 13 22 29 22 55 0 8 0 17-5 25-4 9-4 17-12 26-5 4-9 12-13 21-9 4-13 13-21 21-13 14-26 22-38 35-13 13-26 21-38 34h136z">
          <text:p/>
        </draw:path>
        <draw:path draw:style-name="gr2" draw:text-style-name="P2" draw:layer="layout" svg:width="0.174cm" svg:height="0.258cm" svg:x="14.342cm" svg:y="20.345cm" svg:viewBox="0 0 175 259" svg:d="M175 259h-175v-34c13-8 21-21 34-29 13-13 25-22 34-35 21-21 39-38 47-47 9-13 13-29 13-42s-4-26-13-30c-8-8-22-12-39-12-8 0-21 0-34 4-12 4-25 8-33 17h-5v-34c9-4 21-9 34-13s26-4 38-4c26 0 48 4 65 17 12 13 21 29 21 55 0 8 0 17-4 25 0 9-5 17-9 26-8 4-12 12-17 21-8 4-12 13-21 21-14 14-26 22-39 35s-25 21-38 34h141z">
          <text:p/>
        </draw:path>
        <draw:polygon draw:style-name="gr2" draw:text-style-name="P2" draw:layer="layout" svg:width="0.042cm" svg:height="0.046cm" svg:x="14.579cm" svg:y="20.557cm" svg:viewBox="0 0 43 47" draw:points="0,47 43,47 43,0 0,0">
          <text:p/>
        </draw:polygon>
        <draw:polygon draw:style-name="gr2" draw:text-style-name="P2" draw:layer="layout" svg:width="0.224cm" svg:height="0.021cm" svg:x="7.205cm" svg:y="22.754cm" svg:viewBox="0 0 225 22" draw:points="0,22 225,22 225,0 0,0">
          <text:p/>
        </draw:polygon>
        <draw:polygon draw:style-name="gr2" draw:text-style-name="P2" draw:layer="layout" svg:width="0.224cm" svg:height="0.021cm" svg:x="7.429cm" svg:y="22.754cm" svg:viewBox="0 0 225 22" draw:points="0,22 225,22 225,0 0,0">
          <text:p/>
        </draw:polygon>
        <draw:polygon draw:style-name="gr2" draw:text-style-name="P2" draw:layer="layout" svg:width="0.225cm" svg:height="0.021cm" svg:x="7.653cm" svg:y="22.754cm" svg:viewBox="0 0 226 22" draw:points="0,22 226,22 226,0 0,0">
          <text:p/>
        </draw:polygon>
        <draw:polygon draw:style-name="gr2" draw:text-style-name="P2" draw:layer="layout" svg:width="0.224cm" svg:height="0.021cm" svg:x="7.878cm" svg:y="22.754cm" svg:viewBox="0 0 225 22" draw:points="0,22 225,22 225,0 0,0">
          <text:p/>
        </draw:polygon>
        <draw:polygon draw:style-name="gr2" draw:text-style-name="P2" draw:layer="layout" svg:width="0.224cm" svg:height="0.021cm" svg:x="8.102cm" svg:y="22.754cm" svg:viewBox="0 0 225 22" draw:points="0,22 225,22 225,0 0,0">
          <text:p/>
        </draw:polygon>
        <draw:polygon draw:style-name="gr2" draw:text-style-name="P2" draw:layer="layout" svg:width="0.225cm" svg:height="0.021cm" svg:x="8.326cm" svg:y="22.754cm" svg:viewBox="0 0 226 22" draw:points="0,22 226,22 226,0 0,0">
          <text:p/>
        </draw:polygon>
        <draw:polygon draw:style-name="gr2" draw:text-style-name="P2" draw:layer="layout" svg:width="0.224cm" svg:height="0.021cm" svg:x="8.551cm" svg:y="22.754cm" svg:viewBox="0 0 225 22" draw:points="0,22 225,22 225,0 0,0">
          <text:p/>
        </draw:polygon>
        <draw:polygon draw:style-name="gr2" draw:text-style-name="P2" draw:layer="layout" svg:width="0.225cm" svg:height="0.021cm" svg:x="8.775cm" svg:y="22.754cm" svg:viewBox="0 0 226 22" draw:points="0,22 226,22 226,0 0,0">
          <text:p/>
        </draw:polygon>
        <draw:polygon draw:style-name="gr2" draw:text-style-name="P2" draw:layer="layout" svg:width="0.224cm" svg:height="0.021cm" svg:x="9cm" svg:y="22.754cm" svg:viewBox="0 0 225 22" draw:points="0,22 225,22 225,0 0,0">
          <text:p/>
        </draw:polygon>
        <draw:polygon draw:style-name="gr2" draw:text-style-name="P2" draw:layer="layout" svg:width="0.224cm" svg:height="0.021cm" svg:x="9.224cm" svg:y="22.754cm" svg:viewBox="0 0 225 22" draw:points="0,22 225,22 225,0 0,0">
          <text:p/>
        </draw:polygon>
        <draw:polygon draw:style-name="gr2" draw:text-style-name="P2" draw:layer="layout" svg:width="0.225cm" svg:height="0.021cm" svg:x="9.448cm" svg:y="22.754cm" svg:viewBox="0 0 226 22" draw:points="0,22 226,22 226,0 0,0">
          <text:p/>
        </draw:polygon>
        <draw:polygon draw:style-name="gr2" draw:text-style-name="P2" draw:layer="layout" svg:width="0.224cm" svg:height="0.021cm" svg:x="9.673cm" svg:y="22.754cm" svg:viewBox="0 0 225 22" draw:points="0,22 225,22 225,0 0,0">
          <text:p/>
        </draw:polygon>
        <draw:polygon draw:style-name="gr2" draw:text-style-name="P2" draw:layer="layout" svg:width="0.229cm" svg:height="0.021cm" svg:x="9.897cm" svg:y="22.754cm" svg:viewBox="0 0 230 22" draw:points="0,22 230,22 230,0 0,0">
          <text:p/>
        </draw:polygon>
        <draw:polygon draw:style-name="gr2" draw:text-style-name="P2" draw:layer="layout" svg:width="0.229cm" svg:height="0.021cm" svg:x="10.121cm" svg:y="22.754cm" svg:viewBox="0 0 230 22" draw:points="0,22 230,22 230,0 0,0">
          <text:p/>
        </draw:polygon>
        <draw:polygon draw:style-name="gr2" draw:text-style-name="P2" draw:layer="layout" svg:width="0.228cm" svg:height="0.021cm" svg:x="10.346cm" svg:y="22.754cm" svg:viewBox="0 0 229 22" draw:points="0,22 229,22 229,0 0,0">
          <text:p/>
        </draw:polygon>
        <draw:polygon draw:style-name="gr2" draw:text-style-name="P2" draw:layer="layout" svg:width="0.225cm" svg:height="0.021cm" svg:x="10.574cm" svg:y="22.754cm" svg:viewBox="0 0 226 22" draw:points="0,22 226,22 226,0 0,0">
          <text:p/>
        </draw:polygon>
        <draw:polygon draw:style-name="gr2" draw:text-style-name="P2" draw:layer="layout" svg:width="0.224cm" svg:height="0.021cm" svg:x="10.799cm" svg:y="22.754cm" svg:viewBox="0 0 225 22" draw:points="0,22 225,22 225,0 0,0">
          <text:p/>
        </draw:polygon>
        <draw:polygon draw:style-name="gr2" draw:text-style-name="P2" draw:layer="layout" svg:width="0.224cm" svg:height="0.021cm" svg:x="11.023cm" svg:y="22.754cm" svg:viewBox="0 0 225 22" draw:points="0,22 225,22 225,0 0,0">
          <text:p/>
        </draw:polygon>
        <draw:polygon draw:style-name="gr2" draw:text-style-name="P2" draw:layer="layout" svg:width="0.225cm" svg:height="0.021cm" svg:x="11.247cm" svg:y="22.754cm" svg:viewBox="0 0 226 22" draw:points="0,22 226,22 226,0 0,0">
          <text:p/>
        </draw:polygon>
        <draw:polygon draw:style-name="gr2" draw:text-style-name="P2" draw:layer="layout" svg:width="0.224cm" svg:height="0.021cm" svg:x="11.472cm" svg:y="22.754cm" svg:viewBox="0 0 225 22" draw:points="0,22 225,22 225,0 0,0">
          <text:p/>
        </draw:polygon>
        <draw:polygon draw:style-name="gr2" draw:text-style-name="P2" draw:layer="layout" svg:width="0.225cm" svg:height="0.021cm" svg:x="11.696cm" svg:y="22.754cm" svg:viewBox="0 0 226 22" draw:points="0,22 226,22 226,0 0,0">
          <text:p/>
        </draw:polygon>
        <draw:polygon draw:style-name="gr2" draw:text-style-name="P2" draw:layer="layout" svg:width="0.224cm" svg:height="0.021cm" svg:x="11.921cm" svg:y="22.754cm" svg:viewBox="0 0 225 22" draw:points="0,22 225,22 225,0 0,0">
          <text:p/>
        </draw:polygon>
        <draw:polygon draw:style-name="gr2" draw:text-style-name="P2" draw:layer="layout" svg:width="0.224cm" svg:height="0.021cm" svg:x="12.145cm" svg:y="22.754cm" svg:viewBox="0 0 225 22" draw:points="0,22 225,22 225,0 0,0">
          <text:p/>
        </draw:polygon>
        <draw:polygon draw:style-name="gr2" draw:text-style-name="P2" draw:layer="layout" svg:width="0.225cm" svg:height="0.021cm" svg:x="12.369cm" svg:y="22.754cm" svg:viewBox="0 0 226 22" draw:points="0,22 226,22 226,0 0,0">
          <text:p/>
        </draw:polygon>
        <draw:polygon draw:style-name="gr2" draw:text-style-name="P2" draw:layer="layout" svg:width="0.224cm" svg:height="0.021cm" svg:x="12.594cm" svg:y="22.754cm" svg:viewBox="0 0 225 22" draw:points="0,22 225,22 225,0 0,0">
          <text:p/>
        </draw:polygon>
        <draw:polygon draw:style-name="gr2" draw:text-style-name="P2" draw:layer="layout" svg:width="0.224cm" svg:height="0.021cm" svg:x="12.818cm" svg:y="22.754cm" svg:viewBox="0 0 225 22" draw:points="0,22 225,22 225,0 0,0">
          <text:p/>
        </draw:polygon>
        <draw:polygon draw:style-name="gr2" draw:text-style-name="P2" draw:layer="layout" svg:width="0.225cm" svg:height="0.021cm" svg:x="13.042cm" svg:y="22.754cm" svg:viewBox="0 0 226 22" draw:points="0,22 226,22 226,0 0,0">
          <text:p/>
        </draw:polygon>
        <draw:polygon draw:style-name="gr2" draw:text-style-name="P2" draw:layer="layout" svg:width="0.224cm" svg:height="0.021cm" svg:x="13.267cm" svg:y="22.754cm" svg:viewBox="0 0 225 22" draw:points="0,22 225,22 225,0 0,0">
          <text:p/>
        </draw:polygon>
        <draw:polygon draw:style-name="gr2" draw:text-style-name="P2" draw:layer="layout" svg:width="0.225cm" svg:height="0.021cm" svg:x="13.491cm" svg:y="22.754cm" svg:viewBox="0 0 226 22" draw:points="0,22 226,22 226,0 0,0">
          <text:p/>
        </draw:polygon>
        <draw:polygon draw:style-name="gr2" draw:text-style-name="P2" draw:layer="layout" svg:width="0.224cm" svg:height="0.021cm" svg:x="13.716cm" svg:y="22.754cm" svg:viewBox="0 0 225 22" draw:points="0,22 225,22 225,0 0,0">
          <text:p/>
        </draw:polygon>
        <draw:polygon draw:style-name="gr2" draw:text-style-name="P2" draw:layer="layout" svg:width="0.224cm" svg:height="0.021cm" svg:x="13.94cm" svg:y="22.754cm" svg:viewBox="0 0 225 22" draw:points="0,22 225,22 225,0 0,0">
          <text:p/>
        </draw:polygon>
        <draw:polygon draw:style-name="gr2" draw:text-style-name="P2" draw:layer="layout" svg:width="0.225cm" svg:height="0.021cm" svg:x="14.164cm" svg:y="22.754cm" svg:viewBox="0 0 226 22" draw:points="0,22 226,22 226,0 0,0">
          <text:p/>
        </draw:polygon>
        <draw:polygon draw:style-name="gr2" draw:text-style-name="P2" draw:layer="layout" svg:width="0.224cm" svg:height="0.021cm" svg:x="14.389cm" svg:y="22.754cm" svg:viewBox="0 0 225 22" draw:points="0,22 225,22 225,0 0,0">
          <text:p/>
        </draw:polygon>
        <draw:polygon draw:style-name="gr2" draw:text-style-name="P2" draw:layer="layout" svg:width="0.224cm" svg:height="0.021cm" svg:x="14.613cm" svg:y="22.754cm" svg:viewBox="0 0 225 22" draw:points="0,22 225,22 225,0 0,0">
          <text:p/>
        </draw:polygon>
        <draw:polygon draw:style-name="gr2" draw:text-style-name="P2" draw:layer="layout" svg:width="0.266cm" svg:height="0.258cm" svg:x="7.112cm" svg:y="22.995cm" svg:viewBox="0 0 267 259" draw:points="267,259 203,259 203,85 156,196 110,196 63,85 63,259 0,259 0,0 76,0 135,128 190,0 267,0">
          <text:p/>
        </draw:polygon>
        <draw:path draw:style-name="gr2" draw:text-style-name="P2" draw:layer="layout" svg:width="0.267cm" svg:height="0.258cm" svg:x="7.416cm" svg:y="22.995cm" svg:viewBox="0 0 268 259" svg:d="M268 259h-68l-17-55h-98l-17 55h-68l98-259h77zM165 158l-33-90-30 90z">
          <text:p/>
        </draw:path>
        <draw:path draw:style-name="gr2" draw:text-style-name="P2" draw:layer="layout" svg:width="0.245cm" svg:height="0.258cm" svg:x="7.717cm" svg:y="22.995cm" svg:viewBox="0 0 246 259" svg:d="M145 80c0-8 0-12-4-17-5-4-9-8-13-12-4 0-9 0-17-4-4 0-13 0-21 0h-21v72h17c12 0 21-4 29-4 4 0 13-4 17-8 4 0 9-4 9-9 4-5 4-13 4-18zM246 259h-80l-68-97h-29v97h-69v-259h111c17 0 30 0 38 4 13 0 21 4 34 9 8 8 17 17 21 25 4 9 9 17 9 34s-5 35-13 47c-9 9-21 22-38 30z">
          <text:p/>
        </draw:path>
        <draw:polygon draw:style-name="gr2" draw:text-style-name="P2" draw:layer="layout" svg:width="0.154cm" svg:height="0.258cm" svg:x="7.979cm" svg:y="22.995cm" svg:viewBox="0 0 155 259" draw:points="155,259 0,259 0,213 44,213 44,47 0,47 0,0 155,0 155,47 111,47 111,213 155,213">
          <text:p/>
        </draw:polygon>
        <draw:path draw:style-name="gr2" draw:text-style-name="P2" draw:layer="layout" svg:width="0.267cm" svg:height="0.258cm" svg:x="8.157cm" svg:y="22.995cm" svg:viewBox="0 0 268 259" svg:d="M268 259h-69l-17-55h-97l-17 55h-68l98-259h76zM165 158l-34-90-29 90z">
          <text:p/>
        </draw:path>
        <draw:path draw:style-name="gr2" draw:text-style-name="P2" draw:layer="layout" svg:width="0.22cm" svg:height="0.266cm" svg:x="8.568cm" svg:y="22.991cm" svg:viewBox="0 0 221 267" svg:d="M128 267c-18 0-35-4-52-8-17-9-30-17-42-25-9-13-22-26-26-43-8-17-8-34-8-59 0-17 0-38 8-55 4-17 13-30 26-42 12-9 25-18 42-27 17-4 34-8 52-8 12 0 21 0 29 0 9 4 17 4 26 8 8 0 13 4 21 4 4 5 13 5 17 10v63h-9c-4-4-8-8-12-12-4-5-9-5-17-9-4-4-13-8-21-8-5-4-13-4-22-4-8 0-16 0-26 4-8 0-17 4-25 12-5 9-13 17-17 26-4 13-4 25-4 38 0 17 0 30 4 42 4 9 12 17 17 26 8 4 17 8 25 12 10 5 18 5 26 5 9 0 17 0 26-5 4 0 13-4 21-8 4-4 9-9 13-13 8-4 8-4 12-8h9v59c-9 4-13 8-21 8-4 5-9 5-17 9-9 4-17 4-21 4-9 4-22 4-34 4z">
          <text:p/>
        </draw:path>
        <draw:polygon draw:style-name="gr2" draw:text-style-name="P2" draw:layer="layout" svg:width="0.188cm" svg:height="0.258cm" svg:x="8.834cm" svg:y="22.995cm" svg:viewBox="0 0 189 259" draw:points="189,259 0,259 0,0 69,0 69,208 189,208">
          <text:p/>
        </draw:polygon>
        <draw:path draw:style-name="gr2" draw:text-style-name="P2" draw:layer="layout" svg:width="0.267cm" svg:height="0.258cm" svg:x="9.033cm" svg:y="22.995cm" svg:viewBox="0 0 268 259" svg:d="M268 259h-68l-17-55h-98l-17 55h-68l98-259h77zM167 158l-31-90-34 90z">
          <text:p/>
        </draw:path>
        <draw:path draw:style-name="gr2" draw:text-style-name="P2" draw:layer="layout" svg:width="0.246cm" svg:height="0.258cm" svg:x="9.334cm" svg:y="22.995cm" svg:viewBox="0 0 247 259" svg:d="M145 80c0-8 0-12-4-17 0-4-9-8-13-12-4 0-8 0-17-4-4 0-14 0-22 0h-21v72h21c8 0 18-4 26-4 5 0 13-4 17-8 4 0 9-4 9-9 4-5 4-13 4-18zM247 259h-81l-69-97h-29v97h-68v-259h111c17 0 30 0 42 4 9 0 22 4 30 9 9 8 17 17 21 25 4 9 9 17 9 34s-5 35-13 47c-8 9-21 22-38 30z">
          <text:p/>
        </draw:path>
        <draw:path draw:style-name="gr2" draw:text-style-name="P2" draw:layer="layout" svg:width="0.262cm" svg:height="0.258cm" svg:x="9.588cm" svg:y="22.995cm" svg:viewBox="0 0 263 259" svg:d="M263 259h-68l-17-55h-98l-16 55h-64l93-259h76zM161 158l-30-90-34 90z">
          <text:p/>
        </draw:path>
        <draw:path draw:style-name="gr2" draw:text-style-name="P2" draw:layer="layout" svg:width="0.22cm" svg:height="0.266cm" svg:x="9.99cm" svg:y="22.991cm" svg:viewBox="0 0 221 267" svg:d="M221 183c0 21-12 42-34 59-21 17-50 25-84 25-21 0-43-4-59-8-13-4-31-9-44-13v-63h9c13 12 30 21 47 25 17 9 30 9 47 9 4 0 8 0 17 0 4 0 12 0 17-5 4 0 8-4 8-4 4-4 9-8 9-17 0-4-5-8-9-12-4-5-13-9-21-9-9-4-21-4-30-8-12 0-21-5-29-9-21-4-38-13-48-25-8-13-17-30-17-47 0-21 13-42 35-59 21-14 47-22 80-22 17 0 34 0 51 4s30 8 43 13v60h-5c-12-9-25-17-38-21-17-4-29-9-46-9-5 0-13 0-17 0-4 5-13 5-17 5-4 4-9 4-9 8-4 4-8 8-8 13 0 8 4 12 8 17 5 4 17 4 30 8 8 4 17 4 25 4 13 5 22 5 30 9 21 8 34 17 42 25 9 13 17 26 17 47z">
          <text:p/>
        </draw:path>
        <draw:path draw:style-name="gr2" draw:text-style-name="P2" draw:layer="layout" svg:width="0.263cm" svg:height="0.258cm" svg:x="10.231cm" svg:y="22.995cm" svg:viewBox="0 0 264 259" svg:d="M264 259h-68l-17-55h-98l-17 55h-64l94-259h77zM162 158l-29-90-35 90z">
          <text:p/>
        </draw:path>
        <draw:path draw:style-name="gr2" draw:text-style-name="P2" draw:layer="layout" svg:width="0.22cm" svg:height="0.258cm" svg:x="10.528cm" svg:y="22.995cm" svg:viewBox="0 0 221 259" svg:d="M221 179c0 12-4 25-9 34-4 8-12 17-21 25-8 4-21 13-29 13-13 4-31 8-48 8h-114v-259h101c22 0 34 0 44 4 12 0 21 4 29 9 9 4 17 12 22 17 4 8 8 21 8 29 0 13-4 26-8 34-9 10-17 18-30 22 17 4 30 13 42 21 9 13 13 26 13 43zM135 72c0-4 0-9-4-13 0-4-4-8-8-8-5 0-13-4-22-4-4 0-17 0-29 0h-4v56h8c13 0 21 0 30 0 4 0 12 0 17-5 4-5 8-5 8-9 4-4 4-9 4-17zM153 179c0-9-4-17-4-21-4-5-9-5-18-9-4 0-13-4-21-4-9 0-17 0-30 0h-12v63h4c17 0 29 0 38 0 8 0 17 0 25-4 5 0 10-4 14-8 4-5 4-13 4-17z">
          <text:p/>
        </draw:path>
        <draw:path draw:style-name="gr2" draw:text-style-name="P2" draw:layer="layout" svg:width="0.262cm" svg:height="0.266cm" svg:x="10.782cm" svg:y="22.991cm" svg:viewBox="0 0 263 267" svg:d="M263 132c0 42-12 76-34 97-25 26-55 38-97 38-43 0-73-12-98-38-21-21-34-55-34-97 0-38 13-72 34-97 25-23 55-35 98-35 42 0 72 12 97 35 22 25 34 59 34 97zM174 200c9-9 13-17 17-30 5-8 5-21 5-38 0-13-5-25-5-38-4-9-8-21-17-26-4-8-12-12-17-16-8 0-16-5-25-5-8 0-17 5-25 5-5 4-13 8-18 16-9 5-13 13-17 26s-4 25-4 38c0 17 0 30 4 42 4 9 8 17 17 26 5 4 9 8 18 12 8 5 17 5 25 5 9 0 17 0 25-5 5-4 13-8 17-12z">
          <text:p/>
        </draw:path>
        <draw:polygon draw:style-name="gr2" draw:text-style-name="P2" draw:layer="layout" svg:width="0.254cm" svg:height="0.258cm" svg:x="11.07cm" svg:y="22.995cm" svg:viewBox="0 0 255 259" draw:points="255,0 161,158 161,259 97,259 97,162 0,0 76,0 131,103 182,0">
          <text:p/>
        </draw:polygon>
        <draw:path draw:style-name="gr2" draw:text-style-name="P2" draw:layer="layout" svg:width="0.263cm" svg:height="0.258cm" svg:x="11.336cm" svg:y="22.995cm" svg:viewBox="0 0 264 259" svg:d="M264 259h-68l-17-55h-93l-21 55h-65l95-259h76zM162 158l-29-90-34 90z">
          <text:p/>
        </draw:path>
        <draw:path draw:style-name="gr2" draw:text-style-name="P2" draw:layer="layout" svg:width="0.263cm" svg:height="0.258cm" svg:x="11.73cm" svg:y="22.995cm" svg:viewBox="0 0 264 259" svg:d="M264 259h-68l-18-55h-93l-21 55h-64l93-259h76zM161 158l-30-90-34 90z">
          <text:p/>
        </draw:path>
        <draw:polygon draw:style-name="gr2" draw:text-style-name="P2" draw:layer="layout" svg:width="0.064cm" svg:height="0.068cm" svg:x="12.026cm" svg:y="23.185cm" svg:viewBox="0 0 65 69" draw:points="0,69 65,69 65,0 0,0">
          <text:p/>
        </draw:polygon>
        <draw:path draw:style-name="gr2" draw:text-style-name="P2" draw:layer="layout" svg:width="0.216cm" svg:height="0.258cm" svg:x="12.28cm" svg:y="22.995cm" svg:viewBox="0 0 217 259" svg:d="M217 179c0 12 0 25-8 34-4 8-9 17-17 25-13 4-21 13-34 13-13 4-30 8-47 8h-111v-259h99c21 0 34 0 46 4 9 0 17 4 26 9 12 4 17 12 21 17 8 8 8 21 8 29 0 13-4 26-8 34-9 10-17 18-30 22 17 4 30 13 43 21 8 13 12 26 12 43zM133 72c0-4 0-9-5-13 0-4-4-8-8-8s-13-4-17-4c-8 0-17 0-35 0h-4v56h8c14 0 23 0 31 0 4 0 13 0 17-5s8-5 13-9c0-4 0-9 0-17zM150 179c0-9 0-17-5-21-4-5-8-5-17-9-4 0-12-4-21-4-8 0-17 0-30 0h-13v63h4c22 0 35 0 43 0 5 0 13 0 22-4 4 0 8-4 12-8 5-5 5-13 5-17z">
          <text:p/>
        </draw:path>
        <draw:polygon draw:style-name="gr2" draw:text-style-name="P2" draw:layer="layout" svg:width="0.182cm" svg:height="0.258cm" svg:x="12.547cm" svg:y="22.995cm" svg:viewBox="0 0 183 259" draw:points="183,259 0,259 0,0 183,0 183,51 64,51 64,93 175,93 175,145 64,145 64,208 183,208">
          <text:p/>
        </draw:polygon>
        <draw:path draw:style-name="gr2" draw:text-style-name="P2" draw:layer="layout" svg:width="0.246cm" svg:height="0.258cm" svg:x="12.788cm" svg:y="22.995cm" svg:viewBox="0 0 247 259" svg:d="M141 80c0-8 0-12-4-17 0-4-4-8-13-12-4 0-8 0-13-4-8 0-12 0-21 0h-26v72h22c9 0 17-4 25-4 9 0 13-4 17-8 5 0 9-4 13-9 0-5 0-13 0-18zM247 259h-80l-72-97h-31v97h-64v-259h111c13 0 26 0 39 4 8 0 21 4 29 9 9 8 17 17 21 25 9 9 9 17 9 34s-4 35-13 47c-8 9-21 22-34 30z">
          <text:p/>
        </draw:path>
        <draw:polygon draw:style-name="gr2" draw:text-style-name="P2" draw:layer="layout" svg:width="0.228cm" svg:height="0.258cm" svg:x="13.068cm" svg:y="22.995cm" svg:viewBox="0 0 229 259" draw:points="229,259 166,259 60,80 60,259 0,259 0,0 77,0 170,149 170,0 229,0">
          <text:p/>
        </draw:polygon>
        <draw:path draw:style-name="gr2" draw:text-style-name="P2" draw:layer="layout" svg:width="0.262cm" svg:height="0.258cm" svg:x="13.335cm" svg:y="22.995cm" svg:viewBox="0 0 263 259" svg:d="M263 259h-68l-17-55h-94l-17 55h-67l93-259h77zM161 158l-30-90-30 90z">
          <text:p/>
        </draw:path>
        <draw:path draw:style-name="gr2" draw:text-style-name="P2" draw:layer="layout" svg:width="0.246cm" svg:height="0.258cm" svg:x="13.639cm" svg:y="22.995cm" svg:viewBox="0 0 247 259" svg:d="M140 80c0-8 0-12 0-17-4-4-8-8-17-12-4 0-8 0-13-4-8 0-12 0-21 0h-25v72h21c8 0 17-4 25-4 9 0 13-4 17-8 5 0 9-4 13-9 0-5 0-13 0-18zM247 259h-82l-72-97h-29v97h-64v-259h110c13 0 26 0 38 4 9 0 22 4 30 9 9 8 17 17 27 25 4 9 8 17 8 34s-4 35-18 47c-8 9-21 22-34 30z">
          <text:p/>
        </draw:path>
        <draw:path draw:style-name="gr2" draw:text-style-name="P2" draw:layer="layout" svg:width="0.242cm" svg:height="0.258cm" svg:x="13.914cm" svg:y="22.995cm" svg:viewBox="0 0 243 259" svg:d="M243 128c0 25-9 47-17 63-13 22-26 34-43 47-13 8-26 13-43 13-13 4-29 8-51 8h-89v-259h94c17 0 38 4 50 4 17 4 30 9 39 17 17 9 34 26 43 42 13 17 17 44 17 65zM174 128c0-17-4-30-13-43-4-13-12-22-25-30-9 0-17-4-21-4-9 0-17-4-34-4h-17v161h17c17 0 30 0 34 0 8-4 17-4 21-8 13-9 21-17 30-30 4-8 8-25 8-42z">
          <text:p/>
        </draw:path>
        <draw:polygon draw:style-name="gr2" draw:text-style-name="P2" draw:layer="layout" svg:width="0.148cm" svg:height="0.258cm" svg:x="14.194cm" svg:y="22.995cm" svg:viewBox="0 0 149 259" draw:points="149,259 0,259 0,213 42,213 42,47 0,47 0,0 149,0 149,47 107,47 107,213 149,213">
          <text:p/>
        </draw:polygon>
        <draw:polygon draw:style-name="gr2" draw:text-style-name="P2" draw:layer="layout" svg:width="0.233cm" svg:height="0.258cm" svg:x="14.401cm" svg:y="22.995cm" svg:viewBox="0 0 234 259" draw:points="234,259 171,259 60,80 60,259 0,259 0,0 77,0 171,149 171,0 234,0">
          <text:p/>
        </draw:polygon>
        <draw:path draw:style-name="gr2" draw:text-style-name="P2" draw:layer="layout" svg:width="0.262cm" svg:height="0.266cm" svg:x="14.681cm" svg:y="22.991cm" svg:viewBox="0 0 263 267" svg:d="M263 132c0 42-8 76-34 97-21 26-55 38-97 38-39 0-73-12-98-38-22-21-34-55-34-97 0-38 12-72 34-97 25-23 59-35 98-35 42 0 76 12 97 35 26 25 34 59 34 97zM179 200c4-9 8-17 12-30 4-8 4-21 4-38 0-13 0-25-4-38-4-9-8-21-12-26-9-8-13-12-22-16-8 0-17-5-25-5-9 0-14 5-22 5-9 4-17 8-21 16-5 5-9 13-13 26s-9 25-9 38c0 17 5 30 9 42 0 9 8 17 13 26 4 4 12 8 21 12 4 5 13 5 22 5 8 0 17 0 25-5 9-4 13-8 22-12z">
          <text:p/>
        </draw:path>
        <draw:path draw:style-name="gr2" draw:text-style-name="P2" draw:layer="layout" svg:width="0.216cm" svg:height="0.258cm" svg:x="7.763cm" svg:y="23.524cm" svg:viewBox="0 0 217 259" svg:d="M217 128c0 26-4 47-12 64-9 21-26 33-43 46-8 4-21 13-38 13-12 4-34 8-56 8h-68v-259h68c22 0 44 4 60 4 13 5 26 9 34 17 21 9 34 26 43 43 8 17 12 43 12 64zM183 128c0-17-4-34-8-52-8-12-17-21-34-29-8-9-21-13-29-13-13-4-26-4-44-4h-29v200h29c18 0 31-5 44-5 12-4 25-8 33-12 13-9 22-21 30-34 4-13 8-30 8-51z">
          <text:p/>
        </draw:path>
        <draw:path draw:style-name="gr2" draw:text-style-name="P2" draw:layer="layout" svg:width="0.173cm" svg:height="0.204cm" svg:x="8.022cm" svg:y="23.583cm" svg:viewBox="0 0 174 205" svg:d="M174 107h-144c0 9 5 21 9 30 4 8 8 17 12 21 9 4 13 8 22 13 8 4 17 4 29 4 13 0 26-4 38-9 13-4 22-8 30-16v38c-13 4-21 8-34 8-13 4-21 9-34 9-34 0-59-9-76-30-18-17-26-38-26-72 0-30 8-56 26-77 17-17 38-26 68-26 25 0 46 9 59 22 13 16 21 38 21 68zM140 82c0-18-4-31-12-39-9-13-21-17-38-17s-30 4-39 17c-12 8-16 21-21 39z">
          <text:p/>
        </draw:path>
        <draw:path draw:style-name="gr2" draw:text-style-name="P2" draw:layer="layout" svg:width="0.148cm" svg:height="0.204cm" svg:x="8.229cm" svg:y="23.583cm" svg:viewBox="0 0 149 205" svg:d="M149 141c0 21-4 34-22 47-13 8-34 17-59 17-13 0-26-5-38-9-13 0-21-4-30-8v-38c13 8 21 12 34 21 13 4 25 4 38 4s25 0 34-4c8-9 8-13 8-26 0-4 0-12-4-17-4-4-13-4-25-8-4 0-9 0-17-4-9 0-17 0-21-5-17-4-30-8-34-21-9-8-13-17-13-30 0-9 0-17 4-22 5-8 9-12 17-21 5-4 13-8 26-12 8 0 17-5 29-5 13 0 26 0 38 5 9 4 23 8 27 12v34c-10-8-18-13-31-17s-25-4-34-4c-12 0-21 0-29 4-9 4-13 13-13 21 0 9 0 14 8 18 5 5 13 9 22 9 8 4 12 4 21 4 8 4 12 4 17 4 17 5 25 13 35 21 8 9 12 17 12 30z">
          <text:p/>
        </draw:path>
        <draw:path draw:style-name="gr2" draw:text-style-name="P2" draw:layer="layout" svg:width="0.174cm" svg:height="0.204cm" svg:x="8.415cm" svg:y="23.583cm" svg:viewBox="0 0 175 205" svg:d="M175 107h-145c0 9 4 21 8 30 5 8 9 17 13 21 9 4 13 8 21 13 9 4 17 4 30 4s25-4 38-9c14-4 22-8 31-16v38c-13 4-21 8-35 8-13 4-21 9-34 9-34 0-59-9-76-30-17-17-26-38-26-72 0-30 9-56 26-77 17-17 38-26 68-26 25 0 46 9 60 22 12 16 21 38 21 68zM140 82c0-18-4-31-13-39-8-13-21-17-38-17s-29 4-38 17c-13 8-17 21-21 39z">
          <text:p/>
        </draw:path>
        <draw:path draw:style-name="gr2" draw:text-style-name="P2" draw:layer="layout" svg:width="0.279cm" svg:height="0.199cm" svg:x="8.636cm" svg:y="23.583cm" svg:viewBox="0 0 280 200" svg:d="M280 200h-34v-110c0-8 0-18 0-26 0-9 0-13-4-17s-4-9-13-13c-4 0-8-4-21-4-9 0-17 4-25 8-9 5-17 9-26 17 0 5 0 5 0 9s0 8 0 13v123h-35v-110c0-8 0-18 0-26 0-9-4-13-4-17-4-4-8-9-13-13-4 0-12-4-21-4-8 0-17 4-25 8-9 5-17 9-26 17v145h-33v-195h33v21c9-9 17-13 30-17 8-4 21-9 30-9 12 0 25 5 34 9 8 4 16 13 21 21 13-8 26-17 35-21 12-4 25-9 33-9 22 0 39 5 47 17 13 13 17 34 17 55z">
          <text:p/>
        </draw:path>
        <draw:path draw:style-name="gr2" draw:text-style-name="P2" draw:layer="layout" svg:width="0.17cm" svg:height="0.276cm" svg:x="8.978cm" svg:y="23.511cm" svg:viewBox="0 0 171 277" svg:d="M171 175c0 13-4 30-9 42-4 13-8 21-17 30-8 8-17 17-25 21-13 4-21 9-34 9s-21-5-31-5c-8-4-16-8-21-12l-4 12h-30v-272h34v99c9-9 17-13 26-17 13-4 26-9 39-9 21 0 38 9 51 26 12 17 21 42 21 76zM137 175c0-25-4-42-13-55-4-9-17-17-34-17-12 0-21 4-30 8-9 5-17 9-26 13v110c9 4 17 9 21 9 10 4 14 4 23 4 21 0 33-4 42-17 13-13 17-30 17-55z">
          <text:p/>
        </draw:path>
        <draw:path draw:style-name="gr2" draw:text-style-name="P2" draw:layer="layout" svg:width="0.161cm" svg:height="0.204cm" svg:x="9.186cm" svg:y="23.583cm" svg:viewBox="0 0 162 205" svg:d="M162 200h-30v-21c-4 0-8 4-13 9-4 0-8 4-12 8-9 0-13 4-21 4-5 5-13 5-26 5-17 0-30-9-42-17-14-13-18-26-18-47 0-13 0-25 8-34 5-8 18-17 27-21 12-4 25-8 42-8 17-5 34-5 55-5v-9c0-4-4-13-4-17-4-4-9-9-13-13-4 0-8-4-17-4-4 0-12 0-21 0-8 0-17 0-25 4-13 0-22 4-34 9v-34c4 0 12-4 25-4 13-5 26-5 38-5 13 0 21 0 34 5 9 0 17 4 26 12 8 5 12 9 16 17 5 9 5 21 5 35zM132 150v-51c-13 0-21 0-38 0-13 4-21 4-30 8-8 0-17 4-21 9-8 8-8 17-8 25 0 9 0 17 8 25 9 5 17 9 30 9s21-4 29-9c13-4 22-8 30-16z">
          <text:p/>
        </draw:path>
        <draw:path draw:style-name="gr2" draw:text-style-name="P2" draw:layer="layout" svg:width="0.119cm" svg:height="0.194cm" svg:x="9.414cm" svg:y="23.588cm" svg:viewBox="0 0 120 195" svg:d="M120 38c-4-5-8-5-13-5-4 0-12 0-17 0-13 0-22 0-30 5-9 4-17 12-26 17v140h-34v-195h34v29c13-12 21-17 34-21 9-4 18-8 31-8 4 0 8 0 13 0 0 0 4 4 8 4z">
          <text:p/>
        </draw:path>
        <draw:path draw:style-name="gr2" draw:text-style-name="P2" draw:layer="layout" svg:width="0.169cm" svg:height="0.271cm" svg:x="9.55cm" svg:y="23.583cm" svg:viewBox="0 0 170 272" svg:d="M170 175c0 34-9 59-22 72-17 17-38 25-72 25-8 0-17-4-30-4-8 0-16-4-25-4v-34c4 0 13 4 25 8 13 0 22 5 34 5 13 0 22-5 30-5 4-4 13-8 17-12 0-4 4-9 8-17 0-4 0-13 0-21v-17c-8 8-17 17-25 17-13 4-21 8-34 8-25 0-42-8-55-25s-21-38-21-72c0-13 0-30 8-43 5-8 9-22 17-30 9-9 17-13 26-17 12-4 21-9 34-9 12 0 21 0 29 5 4 0 13 4 21 8l5-8h30zM135 145v-107c-8-4-17-4-21-8-8 0-17 0-25 0-17 0-30 4-43 18-8 13-12 30-12 51s4 38 8 51c9 8 21 16 38 16 13 0 22-4 30-8 8 0 17-4 25-13z">
          <text:p/>
        </draw:path>
        <draw:path draw:style-name="gr2" draw:text-style-name="P2" draw:layer="layout" svg:width="0.161cm" svg:height="0.204cm" svg:x="9.77cm" svg:y="23.583cm" svg:viewBox="0 0 162 205" svg:d="M162 200h-30v-21c-4 0-8 4-12 9-5 0-9 4-13 8-9 0-13 4-21 4-5 5-13 5-27 5-17 0-29-9-42-17-13-13-17-26-17-47 0-13 4-25 9-34 4-8 16-17 25-21 13-4 25-8 43-8 17-5 34-5 55-5v-9c0-4-4-13-4-17-4-4-8-9-13-13-4 0-8-4-17-4-4 0-12 0-17 0-8 0-22 0-30 4-13 0-21 4-34 9v-34c4 0 13-4 25-4 13-5 26-5 39-5s26 0 34 5c9 0 17 4 26 12 8 5 12 9 17 17 4 9 4 21 4 35zM132 150v-51c-12 0-21 0-38 0-13 4-21 4-30 8-9 0-17 4-22 9-8 8-8 17-8 25 0 9 0 17 8 25 9 5 17 9 31 9 13 0 21-4 34-9 8-4 17-8 25-16z">
          <text:p/>
        </draw:path>
        <draw:path draw:style-name="gr2" draw:text-style-name="P2" draw:layer="layout" svg:width="0.169cm" svg:height="0.276cm" svg:x="9.982cm" svg:y="23.511cm" svg:viewBox="0 0 170 277" svg:d="M170 272h-34v-21c-8 9-17 13-29 17-9 4-22 9-30 9-26 0-43-9-56-26-13-21-21-42-21-76 0-17 4-30 8-42 4-13 9-26 17-34 9-9 17-13 26-17 12-4 21-9 34-9 9 0 22 0 26 5 8 0 17 4 25 8v-86h34zM136 222v-111c-8-4-17-4-21-8-8 0-17 0-25 0-18 0-31 4-44 17-8 13-12 34-12 55s4 42 12 51c5 12 17 21 35 21 13 0 21-4 30-9 8-4 17-8 25-16z">
          <text:p/>
        </draw:path>
        <draw:path draw:style-name="gr2" draw:text-style-name="P2" draw:layer="layout" svg:width="0.178cm" svg:height="0.204cm" svg:x="10.202cm" svg:y="23.583cm" svg:viewBox="0 0 179 205" svg:d="M179 103c0 30-9 55-27 72-17 21-38 30-63 30-30 0-51-9-64-30-17-17-25-42-25-72s8-56 25-77c13-17 34-26 64-26 25 0 46 9 63 26 18 21 27 47 27 77zM144 103c0-25-4-43-17-56-9-13-21-17-38-17s-34 4-43 17c-8 13-12 31-12 56s4 42 12 55c13 13 26 17 43 17s29-4 38-17c13-13 17-30 17-55z">
          <text:p/>
        </draw:path>
        <draw:path draw:style-name="gr2" draw:text-style-name="P2" draw:layer="layout" svg:width="0.119cm" svg:height="0.194cm" svg:x="10.426cm" svg:y="23.588cm" svg:viewBox="0 0 120 195" svg:d="M120 38c-4-5-9-5-13-5s-13 0-17 0c-8 0-21 0-30 5-8 4-16 12-25 17v140h-35v-195h35v29c13-12 21-17 34-21 8-4 17-8 30-8 4 0 8 0 12 0 0 0 5 4 9 4z">
          <text:p/>
        </draw:path>
        <draw:path draw:style-name="gr2" draw:text-style-name="P2" draw:layer="layout" svg:width="0.161cm" svg:height="0.204cm" svg:x="10.557cm" svg:y="23.583cm" svg:viewBox="0 0 162 205" svg:d="M162 200h-29v-21c-5 0-9 4-13 9-4 0-8 4-13 8-8 0-12 4-21 4-5 5-14 5-22 5-21 0-34-9-47-17-12-13-17-26-17-47 0-13 5-25 9-34 8-8 17-17 25-21 13-4 26-8 43-8 18-5 35-5 56-5v-9c0-4-5-13-5-17-4-4-8-9-12-13-4 0-9-4-17-4-4 0-13 0-18 0-9 0-21 0-30 4-12 0-21 4-34 9v-34c5 0 17-4 26-4 12-5 25-5 38-5 14 0 26 0 35 5 8 0 17 4 25 12 9 5 13 9 17 17 4 9 4 21 4 35zM133 150v-51c-13 0-21 0-34 0-18 4-27 4-35 8-9 0-17 4-21 9-9 8-9 17-9 25 0 9 0 17 9 25 8 5 17 9 29 9 14 0 23-4 35-9 9-4 17-8 26-16z">
          <text:p/>
        </draw:path>
        <draw:path draw:style-name="gr2" draw:text-style-name="P2" draw:layer="layout" svg:width="0.165cm" svg:height="0.258cm" svg:x="10.913cm" svg:y="23.524cm" svg:viewBox="0 0 166 259" svg:d="M166 76c0 14 0 27-4 35-4 9-9 17-17 26-8 8-21 12-30 17-12 4-29 8-46 8h-35v97h-34v-259h69c17 0 29 0 38 4 13 5 21 9 30 13 8 4 16 13 21 25 8 9 8 22 8 34zM132 81c0-9 0-17-4-26-4-4-8-13-17-17-4 0-8-4-17-4-8-4-17-4-25-4h-35v102h31c12 0 21 0 29-4 13 0 17-4 21-8 9-9 13-13 13-22 4-4 4-12 4-17z">
          <text:p/>
        </draw:path>
        <draw:path draw:style-name="gr2" draw:text-style-name="P2" draw:layer="layout" svg:width="0.119cm" svg:height="0.194cm" svg:x="11.12cm" svg:y="23.588cm" svg:viewBox="0 0 120 195" svg:d="M120 38c-4-5-8-5-13-5-4 0-12 0-17 0-8 0-21 0-29 5-9 4-17 12-26 17v140h-35v-195h35v29c13-12 26-17 34-21 9-4 17-8 30-8 4 0 8 0 13 0 0 0 4 4 8 4z">
          <text:p/>
        </draw:path>
        <draw:path draw:style-name="gr2" draw:text-style-name="P2" draw:layer="layout" svg:width="0.174cm" svg:height="0.204cm" svg:x="11.26cm" svg:y="23.583cm" svg:viewBox="0 0 175 205" svg:d="M175 107h-141c0 9 0 21 4 30 5 8 9 17 13 21 8 4 17 8 22 13 9 4 21 4 30 4 12 0 25-4 38-9 13-4 21-8 30-16v38c-9 4-22 8-34 8-9 4-22 9-34 9-35 0-56-9-77-30-17-17-26-38-26-72 0-30 9-56 26-77 17-17 38-26 68-26 26 0 47 9 60 22 12 16 21 38 21 68zM145 82c0-18-4-31-13-39-8-13-21-17-38-17s-35 4-43 17c-13 8-17 21-17 39z">
          <text:p/>
        </draw:path>
        <draw:path draw:style-name="gr2" draw:text-style-name="P2" draw:layer="layout" svg:width="0.152cm" svg:height="0.204cm" svg:x="11.468cm" svg:y="23.583cm" svg:viewBox="0 0 153 205" svg:d="M153 141c0 21-8 34-25 47-13 8-34 17-60 17-12 0-25-5-38-9-12 0-22-4-30-8v-38h4c9 8 22 12 35 21 12 4 21 4 34 4 12 0 25 0 33-4 9-9 13-13 13-26 0-4-4-12-8-17-5-4-13-4-26-8-4 0-8 0-17-4-8 0-12 0-21-5-17-4-25-8-34-21-9-8-13-17-13-30 0-9 4-17 9-22 0-8 4-12 13-21 8-4 12-8 25-12 9 0 21-5 34-5 9 0 21 0 34 5 13 4 21 8 30 12v34h-5c-8-8-17-13-29-17-9-4-21-4-34-4s-21 0-30 4c-8 4-13 13-13 21 0 9 5 14 9 18 4 5 13 9 21 9 9 4 13 4 21 4 9 4 13 4 21 4 13 5 26 13 34 21 9 9 13 17 13 30z">
          <text:p/>
        </draw:path>
        <draw:path draw:style-name="gr2" draw:text-style-name="P2" draw:layer="layout" svg:width="0.034cm" svg:height="0.258cm" svg:x="11.662cm" svg:y="23.524cm" svg:viewBox="0 0 35 259" svg:d="M35 34h-35v-34h35zM35 259h-35v-195h35z">
          <text:p/>
        </draw:path>
        <draw:path draw:style-name="gr2" draw:text-style-name="P2" draw:layer="layout" svg:width="0.17cm" svg:height="0.276cm" svg:x="11.751cm" svg:y="23.511cm" svg:viewBox="0 0 171 277" svg:d="M171 272h-35v-21c-9 9-17 13-26 17-12 4-21 9-34 9-25 0-42-9-55-26-12-21-21-42-21-76 0-17 4-30 9-42 4-13 8-26 17-34 8-9 17-13 29-17 9-4 21-9 30-9 13 0 21 0 30 5 4 0 12 4 21 8v-86h35zM136 222v-111c-9-4-17-4-21-8-9 0-17 0-22 0-21 0-33 4-42 17-13 13-17 34-17 55s4 42 13 51c8 12 21 21 38 21 8 0 17-4 25-9 9-4 17-8 26-16z">
          <text:p/>
        </draw:path>
        <draw:path draw:style-name="gr2" draw:text-style-name="P2" draw:layer="layout" svg:width="0.174cm" svg:height="0.204cm" svg:x="11.971cm" svg:y="23.583cm" svg:viewBox="0 0 175 205" svg:d="M175 107h-141c0 9 0 21 4 30 5 8 9 17 18 21 5 4 13 8 22 13 4 4 17 4 25 4 13 0 25-4 38-9 13-4 25-8 30-16v38c-9 4-21 8-34 8-9 4-21 9-34 9-30 0-56-9-77-30-17-17-26-38-26-72 0-30 9-56 26-77 17-17 39-26 69-26 25 0 46 9 59 22 17 16 21 38 21 68zM145 82c0-18-4-31-12-39-9-13-22-17-38-17-17 0-34 4-44 17-8 8-17 21-17 39z">
          <text:p/>
        </draw:path>
        <draw:path draw:style-name="gr2" draw:text-style-name="P2" draw:layer="layout" svg:width="0.16cm" svg:height="0.199cm" svg:x="12.192cm" svg:y="23.583cm" svg:viewBox="0 0 161 200" svg:d="M161 200h-29v-110c0-8-4-18-4-26 0-9-5-13-5-17-4-9-8-9-12-13-5 0-13-4-22-4-8 0-17 4-29 8-9 5-18 9-27 17v145h-33v-195h33v21c9-9 23-13 31-17 13-4 21-9 34-9 21 0 38 5 46 17 13 13 17 34 17 55z">
          <text:p/>
        </draw:path>
        <draw:path draw:style-name="gr2" draw:text-style-name="P2" draw:layer="layout" svg:width="0.122cm" svg:height="0.249cm" svg:x="12.395cm" svg:y="23.533cm" svg:viewBox="0 0 123 250" svg:d="M123 245c-8 0-13 5-22 5-8 0-12 0-17 0-21 0-33-5-46-13-9-13-17-30-17-51v-102h-21v-29h21v-55h34v55h68v29h-68v85c0 13 0 21 0 25 0 5 4 9 4 17 4 4 8 4 13 9 4 0 8 4 21 4 4 0 8 0 17-4 5 0 9-5 9-5h4z">
          <text:p/>
        </draw:path>
        <draw:path draw:style-name="gr2" draw:text-style-name="P2" draw:layer="layout" svg:width="0.173cm" svg:height="0.204cm" svg:x="12.543cm" svg:y="23.583cm" svg:viewBox="0 0 174 205" svg:d="M174 107h-140c0 9 0 21 4 30 4 8 8 17 17 21 4 4 13 8 21 13 9 4 17 4 25 4 13 0 26-4 39-9 12-4 25-8 29-16v38c-8 4-21 8-34 8-8 4-21 9-34 9-29 0-55-9-76-30-17-17-25-38-25-72 0-30 8-56 25-77 17-17 43-26 68-26s47 9 59 22c17 16 22 38 22 68zM144 82c0-18-4-31-13-39-8-13-21-17-38-17s-34 4-42 17c-9 8-17 21-17 39z">
          <text:p/>
        </draw:path>
        <draw:path draw:style-name="gr2" draw:text-style-name="P2" draw:layer="layout" svg:width="0.169cm" svg:height="0.276cm" svg:x="12.873cm" svg:y="23.511cm" svg:viewBox="0 0 170 277" svg:d="M170 272h-33v-21c-9 9-17 13-26 17-13 4-21 9-34 9-26 0-43-9-56-26-12-21-21-42-21-76 0-17 4-30 9-42 4-13 8-26 16-34 9-9 17-13 30-17 10-4 22-9 31-9 12 0 21 0 29 5 5 0 13 4 22 8v-86h33zM137 222v-111c-9-4-13-4-22-8-8 0-12 0-21 0-21 0-34 4-43 17-13 13-17 34-17 55s4 42 13 51c8 12 22 21 39 21 8 0 17-4 25-9 9-4 21-8 26-16z">
          <text:p/>
        </draw:path>
        <draw:path draw:style-name="gr2" draw:text-style-name="P2" draw:layer="layout" svg:width="0.178cm" svg:height="0.204cm" svg:x="13.097cm" svg:y="23.583cm" svg:viewBox="0 0 179 205" svg:d="M179 103c0 30-8 55-25 72-13 21-38 30-65 30-25 0-46-9-63-30-17-17-26-42-26-72s9-56 26-77c17-17 38-26 63-26 27 0 52 9 65 26 17 21 25 47 25 77zM145 103c0-25-4-43-12-56-13-13-26-17-44-17-17 0-29 4-42 17-8 13-13 31-13 56s5 42 17 55c9 13 21 17 38 17 18 0 31-4 44-17 8-13 12-30 12-55z">
          <text:p/>
        </draw:path>
        <draw:polygon draw:style-name="gr2" draw:text-style-name="P2" draw:layer="layout" svg:width="0.216cm" svg:height="0.258cm" svg:x="13.415cm" svg:y="23.524cm" svg:viewBox="0 0 217 259" draw:points="217,30 128,30 128,259 90,259 90,30 0,30 0,0 217,0">
          <text:p/>
        </draw:polygon>
        <draw:path draw:style-name="gr2" draw:text-style-name="P2" draw:layer="layout" svg:width="0.211cm" svg:height="0.258cm" svg:x="13.665cm" svg:y="23.524cm" svg:viewBox="0 0 212 259" svg:d="M212 259h-42l-90-101h-46v101h-34v-259h72c17 0 29 0 38 4 12 0 21 5 29 9 9 8 18 13 23 25 4 9 8 17 8 34 0 18-4 35-18 43-8 13-21 26-38 30zM131 72c0-8 0-13-4-17 0-8-5-13-13-17-4-4-8-4-17-4-4-4-13-4-21-4h-42v98h33c13 0 22 0 30-4 9 0 13-4 21-9 4-4 9-12 9-17 4-8 4-17 4-26z">
          <text:p/>
        </draw:path>
        <draw:polygon draw:style-name="gr2" draw:text-style-name="P2" draw:layer="layout" svg:width="0.216cm" svg:height="0.258cm" svg:x="13.868cm" svg:y="23.524cm" svg:viewBox="0 0 217 259" draw:points="217,30 127,30 127,259 93,259 93,30 0,30 0,0 217,0">
          <text:p/>
        </draw:polygon>
        <draw:path draw:style-name="gr2" draw:text-style-name="P2" draw:layer="layout" svg:width="0.178cm" svg:height="0.267cm" svg:x="14.109cm" svg:y="23.52cm" svg:viewBox="0 0 179 268" svg:d="M179 179c0 25-8 46-25 63-18 17-39 26-65 26-13 0-21-5-34-9-8-4-17-8-25-17-9-8-17-21-26-38-4-13-4-34-4-55s0-42 4-59c5-17 13-34 26-47 8-12 21-26 38-30 17-9 34-13 55-13 8 0 13 0 18 0 4 0 8 4 13 4v35c-5-4-9-4-13-4-10-4-18-4-22-4-26 0-47 8-60 21-12 17-21 38-25 63 9-4 17-8 30-13 8-4 17-4 29-4 13 0 22 0 30 4 8 0 18 5 26 13 9 4 17 13 22 26 8 8 8 21 8 38zM145 179c0-9 0-17-4-26-5-8-10-12-18-17-4-4-8-8-17-8-4 0-13 0-21 0-9 0-17 0-26 0-8 4-16 8-25 13 0 4 0 4 0 8 0 0 0 4 0 9 0 16 0 29 4 42 5 8 9 17 17 25 4 4 9 9 17 9 4 4 13 4 17 4 17 0 30-4 42-13 10-12 14-25 14-46z">
          <text:p/>
        </draw:path>
        <draw:path draw:style-name="gr6" draw:text-style-name="P7" draw:layer="layout" svg:width="1.202cm" svg:height="1.207cm" svg:x="10.418cm" svg:y="21.496cm" svg:viewBox="0 0 1203 1208" svg:d="M1169 907c9 0 9 0 9 5 0 4-5 4-9 4zM1144 920c0 13 12 25 29 25s30-12 30-25c0-17-13-30-30-30s-29 13-29 30zM1169 920c4 0 9 4 9 8v5h8v-5c0-4-4-8-8-8 4-4 8-4 8-8 0-9-4-13-17-13h-8v34h8zM1148 920c0-17 13-25 25-25 13 0 22 8 22 25 0 8-9 21-22 21-12 0-25-13-25-21zM1195 835c4-8 8-12 8-22 0-46-85-72-204-72-43 0-93 4-148 9-38-22-77-43-110-72-89-72-153-187-191-305 17-97 17-178 21-271-8 42-17 110-34 207-25-72-33-139-33-194 0-13 0-89 25-106 17 8 38 25 42 72 17-81-12-81-59-81-38 0-38 102-38 127 0 34 4 77 8 119 9 42 17 89 30 131 0 68-318 818-491 818-4-46 76-161 195-250-170 89-216 187-216 233 0 21 46 30 51 30 59 0 152-85 283-313 144-51 330-86 500-107 101 56 221 90 293 90 38 0 59-9 63-30-8 4-21 8-38 8-55 0-153-29-246-77 84-4 293-12 289 56zM334 890c140-238 178-360 203-445 81 207 191 279 250 313-144 26-305 69-453 132z">
          <text:p/>
        </draw:path>
        <draw:path draw:style-name="gr2" draw:text-style-name="P2" draw:layer="layout" svg:width="0.233cm" svg:height="0.224cm" svg:x="7.31cm" svg:y="21.556cm" svg:viewBox="0 0 234 225" svg:d="M204 225h30l-18-225h-33l-43 111c-8 25-17 50-21 76h-4c-4-26-13-51-21-76l-38-111h-39l-17 225h30l4-97c5-34 5-73 5-99 8 26 17 56 29 86l34 110h25l39-110c12-30 21-60 29-86 0 26 0 65 4 99z">
          <text:p/>
        </draw:path>
        <draw:path draw:style-name="gr2" draw:text-style-name="P2" draw:layer="layout" svg:width="0.19cm" svg:height="0.224cm" svg:x="7.569cm" svg:y="21.556cm" svg:viewBox="0 0 191 225" svg:d="M136 153l26 72h29l-77-225h-38l-76 225h29l26-72zM59 132l25-64c5-18 9-30 9-43h4c0 13 4 25 9 43l26 64z">
          <text:p/>
        </draw:path>
        <draw:path draw:style-name="gr2" draw:text-style-name="P2" draw:layer="layout" svg:width="0.148cm" svg:height="0.229cm" svg:x="7.793cm" svg:y="21.551cm" svg:viewBox="0 0 149 230" svg:d="M0 230h30v-98h25c26 0 38 12 47 42 4 30 12 52 12 56h35c-8-9-12-31-21-60-5-26-14-43-31-47 22-8 44-29 44-59 0-17-9-34-22-42-13-13-34-22-64-22-21 0-42 5-55 9zM30 26c4 0 12 0 29 0 30 0 51 12 51 42 0 26-21 42-51 42h-29z">
          <text:p/>
        </draw:path>
        <draw:polygon draw:style-name="gr2" draw:text-style-name="P2" draw:layer="layout" svg:width="0.03cm" svg:height="0.224cm" svg:x="7.971cm" svg:y="21.556cm" svg:viewBox="0 0 31 225" draw:points="0,225 31,225 31,0 0,0">
          <text:p/>
        </draw:polygon>
        <draw:path draw:style-name="gr2" draw:text-style-name="P2" draw:layer="layout" svg:width="0.191cm" svg:height="0.224cm" svg:x="8.034cm" svg:y="21.556cm" svg:viewBox="0 0 192 225" svg:d="M137 153l25 72h30l-76-225h-38l-78 225h30l26-72zM61 132l25-64c4-18 9-30 9-43 4 13 8 25 12 43l21 64z">
          <text:p/>
        </draw:path>
        <draw:path draw:style-name="gr2" draw:text-style-name="P2" draw:layer="layout" svg:width="0.173cm" svg:height="0.233cm" svg:x="8.314cm" svg:y="21.551cm" svg:viewBox="0 0 174 234" svg:d="M166 200c-9 5-30 9-47 9-56 0-85-34-85-90 0-59 34-93 90-93 16 0 33 4 42 8l8-25c-8-4-25-9-55-9-68 0-119 47-119 119 0 73 51 115 115 115 25 0 47-4 59-12z">
          <text:p/>
        </draw:path>
        <draw:polygon draw:style-name="gr2" draw:text-style-name="P2" draw:layer="layout" svg:width="0.127cm" svg:height="0.224cm" svg:x="8.521cm" svg:y="21.556cm" svg:viewBox="0 0 128 225" draw:points="0,225 128,225 128,200 30,200 30,0 0,0">
          <text:p/>
        </draw:polygon>
        <draw:path draw:style-name="gr2" draw:text-style-name="P2" draw:layer="layout" svg:width="0.186cm" svg:height="0.224cm" svg:x="8.665cm" svg:y="21.556cm" svg:viewBox="0 0 187 225" svg:d="M131 153l26 72h30l-77-225h-34l-76 225h30l21-72zM59 132l22-64c4-18 8-30 12-43 5 13 9 25 13 43l21 64z">
          <text:p/>
        </draw:path>
        <draw:path draw:style-name="gr2" draw:text-style-name="P2" draw:layer="layout" svg:width="0.148cm" svg:height="0.229cm" svg:x="8.885cm" svg:y="21.551cm" svg:viewBox="0 0 149 230" svg:d="M0 230h30v-98h30c26 0 39 12 43 42 8 30 13 52 17 56h29c-4-9-8-31-16-60-5-26-17-43-34-47 25-8 42-29 42-59 0-17-4-34-17-42-13-13-34-22-64-22-22 0-43 5-60 9zM30 26c4 0 17 0 30 0 30 0 51 12 51 42 0 26-17 42-51 42h-30z">
          <text:p/>
        </draw:path>
        <draw:path draw:style-name="gr2" draw:text-style-name="P2" draw:layer="layout" svg:width="0.191cm" svg:height="0.224cm" svg:x="9.05cm" svg:y="21.556cm" svg:viewBox="0 0 192 225" svg:d="M132 153l25 72h35l-82-225h-33l-77 225h30l25-72zM60 132l21-64c4-18 8-30 13-43 4 13 8 25 12 43l21 64z">
          <text:p/>
        </draw:path>
        <draw:path draw:style-name="gr2" draw:text-style-name="P2" draw:layer="layout" svg:width="0.139cm" svg:height="0.233cm" svg:x="9.33cm" svg:y="21.551cm" svg:viewBox="0 0 140 234" svg:d="M0 222c12 4 38 12 60 12 55 0 80-29 80-63 0-35-21-56-59-69-30-13-43-21-43-42 0-17 8-34 43-34 17 0 34 4 43 8l8-21c-13-8-30-13-51-13-47 0-73 26-73 60s21 50 61 67c29 9 42 23 42 44 0 25-17 38-47 38-22 0-43-4-56-13z">
          <text:p/>
        </draw:path>
        <draw:path draw:style-name="gr2" draw:text-style-name="P2" draw:layer="layout" svg:width="0.19cm" svg:height="0.224cm" svg:x="9.491cm" svg:y="21.556cm" svg:viewBox="0 0 191 225" svg:d="M136 153l21 72h34l-76-225h-39l-76 225h29l26-72zM59 132l21-64c4-18 9-30 13-43 4 13 8 25 13 43l22 64z">
          <text:p/>
        </draw:path>
        <draw:path draw:style-name="gr2" draw:text-style-name="P2" draw:layer="layout" svg:width="0.14cm" svg:height="0.233cm" svg:x="9.715cm" svg:y="21.551cm" svg:viewBox="0 0 141 234" svg:d="M0 230c8 0 25 4 42 4 38 0 65-8 82-21 8-13 17-25 17-47 0-34-26-51-47-56v-4c26-8 38-25 38-46 0-17-4-34-17-43-12-8-35-17-64-17-21 0-38 5-51 9zM25 26c9 0 13 0 30 0 31 0 48 8 48 34 0 25-17 38-48 38h-30zM25 123h26c35 0 60 13 60 43 0 34-31 43-60 43-9 0-17 0-26 0z">
          <text:p/>
        </draw:path>
        <draw:path draw:style-name="gr2" draw:text-style-name="P2" draw:layer="layout" svg:width="0.208cm" svg:height="0.233cm" svg:x="9.88cm" svg:y="21.551cm" svg:viewBox="0 0 209 234" svg:d="M106 0c-59 0-106 47-106 119 0 69 42 115 102 115s107-42 107-119c0-68-39-115-103-115zM106 26c47 0 73 46 73 89 0 51-26 94-73 94s-72-43-72-90c0-51 21-93 72-93z">
          <text:p/>
        </draw:path>
        <draw:path draw:style-name="gr2" draw:text-style-name="P2" draw:layer="layout" svg:width="0.178cm" svg:height="0.224cm" svg:x="10.104cm" svg:y="21.556cm" svg:viewBox="0 0 179 225" svg:d="M103 225v-97l76-128h-34l-33 64c-9 17-17 30-22 47-8-17-18-30-26-47l-30-64h-34l72 132v93z">
          <text:p/>
        </draw:path>
        <draw:path draw:style-name="gr2" draw:text-style-name="P2" draw:layer="layout" svg:width="0.19cm" svg:height="0.224cm" svg:x="10.291cm" svg:y="21.556cm" svg:viewBox="0 0 191 225" svg:d="M132 153l25 72h34l-80-225h-34l-77 225h29l26-72zM59 132l22-64c4-18 9-30 13-43 4 13 8 25 13 43l21 64z">
          <text:p/>
        </draw:path>
        <draw:path draw:style-name="gr2" draw:text-style-name="P2" draw:layer="layout" svg:width="0.186cm" svg:height="0.224cm" svg:x="7.302cm" svg:y="21.958cm" svg:viewBox="0 0 187 225" svg:d="M132 153l26 72h29l-76-225h-34l-77 225h30l22-72zM60 132l21-64c5-17 9-30 13-43 4 13 4 26 13 43l21 64z">
          <text:p/>
        </draw:path>
        <draw:polygon draw:style-name="gr2" draw:text-style-name="P2" draw:layer="layout" svg:width="0.127cm" svg:height="0.224cm" svg:x="7.522cm" svg:y="21.958cm" svg:viewBox="0 0 128 225" draw:points="0,225 128,225 128,200 30,200 30,0 0,0">
          <text:p/>
        </draw:polygon>
        <draw:path draw:style-name="gr2" draw:text-style-name="P2" draw:layer="layout" svg:width="0.14cm" svg:height="0.232cm" svg:x="7.683cm" svg:y="21.954cm" svg:viewBox="0 0 141 233" svg:d="M0 229c8 0 21 4 43 4 38 0 64-8 81-21 8-13 17-26 17-47 0-34-26-51-47-55v-5c26-8 38-25 38-46 0-17-4-34-17-43-17-8-34-16-63-16-22 0-39 4-52 8zM25 25c10 0 14 0 31 0 25 0 47 8 47 34 0 25-17 38-47 38h-31zM25 122h27c34 0 59 13 59 43 0 34-30 43-59 43-9 0-17 0-27 0z">
          <text:p/>
        </draw:path>
        <draw:path draw:style-name="gr2" draw:text-style-name="P2" draw:layer="layout" svg:width="0.169cm" svg:height="0.228cm" svg:x="7.861cm" svg:y="21.958cm" svg:viewBox="0 0 170 229" svg:d="M0 0v132c0 72 38 97 84 97 47 0 86-29 86-97v-132h-30v132c0 51-22 72-56 72-29 0-55-21-55-72v-132z">
          <text:p/>
        </draw:path>
        <draw:path draw:style-name="gr2" draw:text-style-name="P2" draw:layer="layout" svg:width="0.212cm" svg:height="0.262cm" svg:x="8.064cm" svg:y="21.954cm" svg:viewBox="0 0 213 263" svg:d="M213 238c-21-5-47-9-68-13v-4c38-13 63-48 63-107 0-68-38-114-101-114-60 0-107 46-107 118 0 73 47 115 103 115 4 0 8 0 12 5 26 8 55 17 89 25zM107 208c-48 0-73-43-73-90 0-51 21-93 73-93 46 0 72 47 72 89 0 51-26 94-72 94z">
          <text:p/>
        </draw:path>
        <draw:path draw:style-name="gr2" draw:text-style-name="P2" draw:layer="layout" svg:width="0.165cm" svg:height="0.228cm" svg:x="8.31cm" svg:y="21.958cm" svg:viewBox="0 0 166 229" svg:d="M0 0v132c0 72 34 97 81 97 51 0 85-29 85-97v-132h-26v132c0 51-25 72-55 72-34 0-55-21-55-72v-132z">
          <text:p/>
        </draw:path>
        <draw:polygon draw:style-name="gr2" draw:text-style-name="P2" draw:layer="layout" svg:width="0.127cm" svg:height="0.224cm" svg:x="8.525cm" svg:y="21.958cm" svg:viewBox="0 0 128 225" draw:points="120,93 30,93 30,25 124,25 124,0 0,0 0,225 128,225 128,200 30,200 30,119 120,119">
          <text:p/>
        </draw:polygon>
        <draw:path draw:style-name="gr2" draw:text-style-name="P2" draw:layer="layout" svg:width="0.148cm" svg:height="0.228cm" svg:x="8.691cm" svg:y="21.954cm" svg:viewBox="0 0 149 229" svg:d="M0 229h29v-97h30c25 0 38 12 42 42 9 30 13 51 18 55h30c-5-8-9-29-17-59-4-26-18-42-35-47 26-8 43-29 43-59 0-18-4-35-17-43-13-13-35-21-64-21-21 0-43 4-59 8zM29 25c4 0 17 0 30 0 29 0 51 13 51 43 0 26-17 43-51 43h-30z">
          <text:p/>
        </draw:path>
        <draw:path draw:style-name="gr2" draw:text-style-name="P2" draw:layer="layout" svg:width="0.207cm" svg:height="0.262cm" svg:x="8.86cm" svg:y="21.954cm" svg:viewBox="0 0 208 263" svg:d="M208 238c-21-5-42-9-68-13v-4c39-13 68-48 68-107 0-68-42-114-102-114-64 0-106 46-106 118 0 73 46 115 97 115 4 0 9 0 17 5 26 8 56 17 86 25zM101 208c-46 0-71-43-71-90 0-51 25-93 71-93 52 0 73 47 73 89 0 51-25 94-73 94z">
          <text:p/>
        </draw:path>
        <draw:path draw:style-name="gr2" draw:text-style-name="P2" draw:layer="layout" svg:width="0.17cm" svg:height="0.228cm" svg:x="9.101cm" svg:y="21.958cm" svg:viewBox="0 0 171 229" svg:d="M0 0v132c0 72 38 97 85 97s86-29 86-97v-132h-30v132c0 51-21 72-56 72-30 0-55-21-55-72v-132z">
          <text:p/>
        </draw:path>
        <draw:polygon draw:style-name="gr2" draw:text-style-name="P2" draw:layer="layout" svg:width="0.127cm" svg:height="0.224cm" svg:x="9.321cm" svg:y="21.958cm" svg:viewBox="0 0 128 225" draw:points="116,93 31,93 31,25 124,25 124,0 0,0 0,225 128,225 128,200 31,200 31,119 116,119">
          <text:p/>
        </draw:polygon>
        <draw:path draw:style-name="gr2" draw:text-style-name="P2" draw:layer="layout" svg:width="0.14cm" svg:height="0.233cm" svg:x="7.319cm" svg:y="22.356cm" svg:viewBox="0 0 141 234" svg:d="M0 229c8 0 25 5 42 5 38 0 64-9 82-22 12-12 17-25 17-46 0-34-27-51-48-55v-4c26-9 39-26 39-47s-4-35-18-43c-12-9-34-17-63-17-21 0-38 4-51 8zM30 25c4 0 12 0 25 0 30 0 47 10 47 35s-17 38-47 38h-25zM30 123h21c34 0 59 13 59 43 0 34-25 42-59 42-9 0-17 0-21 0z">
          <text:p/>
        </draw:path>
        <draw:polygon draw:style-name="gr2" draw:text-style-name="P2" draw:layer="layout" svg:width="0.127cm" svg:height="0.224cm" svg:x="7.501cm" svg:y="22.36cm" svg:viewBox="0 0 128 225" draw:points="115,93 30,93 30,25 120,25 120,0 0,0 0,225 128,225 128,200 30,200 30,118 115,118">
          <text:p/>
        </draw:polygon>
        <draw:path draw:style-name="gr2" draw:text-style-name="P2" draw:layer="layout" svg:width="0.144cm" svg:height="0.228cm" svg:x="7.666cm" svg:y="22.356cm" svg:viewBox="0 0 145 229" svg:d="M0 229h25v-97h30c26 0 38 13 47 42 4 30 8 51 12 55h31c-4-8-8-29-18-63-4-21-17-38-34-43v-4c26-4 44-26 44-56 0-17-5-34-18-42-13-13-34-21-64-21-21 0-42 4-55 8zM25 25c9 0 17 0 30 0 34 0 55 13 55 42 0 26-21 44-51 44h-34z">
          <text:p/>
        </draw:path>
        <draw:path draw:style-name="gr2" draw:text-style-name="P2" draw:layer="layout" svg:width="0.169cm" svg:height="0.224cm" svg:x="7.844cm" svg:y="22.36cm" svg:viewBox="0 0 170 225" svg:d="M31 225v-98c0-38 0-64-5-93 13 25 30 51 43 76l72 115h29v-225h-25v93c0 34 0 65 4 94h-4c-9-21-21-47-38-73l-72-114h-35v225z">
          <text:p/>
        </draw:path>
        <draw:path draw:style-name="gr2" draw:text-style-name="P2" draw:layer="layout" svg:width="0.191cm" svg:height="0.224cm" svg:x="8.047cm" svg:y="22.36cm" svg:viewBox="0 0 192 225" svg:d="M137 153l25 72h30l-77-225h-38l-77 225h31l25-72zM60 131l26-63c4-17 4-30 8-43 4 13 9 26 13 43l21 63z">
          <text:p/>
        </draw:path>
        <draw:path draw:style-name="gr2" draw:text-style-name="P2" draw:layer="layout" svg:width="0.144cm" svg:height="0.228cm" svg:x="8.271cm" svg:y="22.356cm" svg:viewBox="0 0 145 229" svg:d="M0 229h30v-97h25c26 0 39 13 48 42 4 30 9 51 13 55h29c-4-8-8-29-17-63-4-21-12-38-29-43v-4c21-4 42-26 42-56 0-17-8-34-21-42-13-13-35-21-65-21-21 0-42 4-55 8zM30 25c4 0 13 0 25 0 34 0 57 13 57 42 0 26-23 44-52 44h-30z">
          <text:p/>
        </draw:path>
        <draw:path draw:style-name="gr2" draw:text-style-name="P2" draw:layer="layout" svg:width="0.187cm" svg:height="0.233cm" svg:x="8.449cm" svg:y="22.356cm" svg:viewBox="0 0 188 234" svg:d="M0 229c18 0 35 5 56 5 43 0 76-13 98-34 21-21 34-51 34-89 0-34-13-64-30-82-21-17-51-29-93-29-26 0-47 4-65 8zM31 29c8-4 21-4 34-4 63 0 93 35 93 86 0 63-34 97-97 97-13 0-22 0-30 0z">
          <text:p/>
        </draw:path>
        <draw:polygon draw:style-name="gr2" draw:text-style-name="P2" draw:layer="layout" svg:width="0.029cm" svg:height="0.224cm" svg:x="8.674cm" svg:y="22.36cm" svg:viewBox="0 0 30 225" draw:points="0,225 30,225 30,0 0,0">
          <text:p/>
        </draw:polygon>
        <draw:path draw:style-name="gr2" draw:text-style-name="P2" draw:layer="layout" svg:width="0.169cm" svg:height="0.224cm" svg:x="8.754cm" svg:y="22.36cm" svg:viewBox="0 0 170 225" svg:d="M25 225v-98c0-38 0-64 0-93 13 25 26 51 43 76l73 115h29v-225h-25v93c0 34 0 65 0 94-8-21-21-47-39-73l-76-114h-30v225z">
          <text:p/>
        </draw:path>
        <draw:path draw:style-name="gr2" draw:text-style-name="P2" draw:layer="layout" svg:width="0.208cm" svg:height="0.233cm" svg:x="8.961cm" svg:y="22.356cm" svg:viewBox="0 0 209 234" svg:d="M107 0c-64 0-107 47-107 119 0 68 43 115 103 115 55 0 106-43 106-119 0-68-42-115-102-115zM103 25c51 0 72 48 72 90 0 51-25 93-72 93-46 0-73-42-73-89 0-51 27-94 73-94z">
          <text:p/>
        </draw:path>
        <draw:path draw:style-name="gr2" draw:text-style-name="P2" draw:layer="layout" svg:width="0.038cm" svg:height="0.161cm" svg:x="9.199cm" svg:y="22.428cm" svg:viewBox="0 0 39 162" svg:d="M17 42c13 0 22-8 22-21s-9-21-22-21c-9 0-17 8-17 21s8 21 17 21zM17 162c13 0 22-9 22-22 0-12-9-21-22-21-9 0-17 9-17 21 0 13 8 22 17 22z">
          <text:p/>
        </draw:path>
        <draw:path draw:style-name="gr2" draw:text-style-name="P2" draw:layer="layout" svg:width="0.148cm" svg:height="0.225cm" svg:x="9.262cm" svg:y="22.364cm" svg:viewBox="0 0 149 226" svg:d="M76 0c-46 0-76 38-76 114 0 73 30 112 72 112 47 0 77-43 77-116 0-72-26-110-73-110zM72 21c34 0 47 38 47 89 0 56-17 94-47 94-25 0-42-33-42-90 0-59 17-93 42-93z">
          <text:p/>
        </draw:path>
        <draw:path draw:style-name="gr2" draw:text-style-name="P2" draw:layer="layout" svg:width="0.149cm" svg:height="0.225cm" svg:x="9.431cm" svg:y="22.364cm" svg:viewBox="0 0 150 226" svg:d="M77 0c-43 0-77 38-77 114 5 73 30 112 72 112 52 0 78-43 78-116 0-72-26-110-73-110zM77 21c29 0 43 38 43 89 0 56-14 94-43 94-30 0-47-33-47-90 0-59 21-93 47-93z">
          <text:p/>
        </draw:path>
        <draw:path draw:style-name="gr2" draw:text-style-name="P2" draw:layer="layout" svg:width="0.148cm" svg:height="0.225cm" svg:x="9.605cm" svg:y="22.364cm" svg:viewBox="0 0 149 226" svg:d="M76 0c-46 0-76 38-76 114 0 73 30 112 72 112 47 0 77-43 77-116 0-72-25-110-73-110zM76 21c31 0 43 38 43 89 0 56-12 94-47 94-25 0-42-33-42-90 0-59 17-93 46-93z">
          <text:p/>
        </draw:path>
        <draw:path draw:style-name="gr2" draw:text-style-name="P2" draw:layer="layout" svg:width="0.148cm" svg:height="0.225cm" svg:x="9.779cm" svg:y="22.364cm" svg:viewBox="0 0 149 226" svg:d="M77 0c-48 0-77 38-77 114 0 73 29 112 72 112 47 0 77-43 77-116 0-72-30-110-72-110zM72 21c30 0 47 38 47 89 0 56-17 94-47 94-26 0-43-33-43-90 0-59 17-93 43-93z">
          <text:p/>
        </draw:path>
        <draw:path draw:style-name="gr2" draw:text-style-name="P2" draw:layer="layout" svg:width="0.148cm" svg:height="0.225cm" svg:x="9.948cm" svg:y="22.364cm" svg:viewBox="0 0 149 226" svg:d="M77 0c-43 0-77 38-77 114 0 73 29 112 73 112 51 0 76-43 76-116 0-72-25-110-72-110zM77 21c30 0 42 38 42 89 0 56-12 94-42 94s-48-33-48-90c0-59 23-93 48-93z">
          <text:p/>
        </draw:path>
        <draw:path draw:style-name="gr2" draw:text-style-name="P2" draw:layer="layout" svg:width="0.135cm" svg:height="0.22cm" svg:x="10.126cm" svg:y="22.364cm" svg:viewBox="0 0 136 221" svg:d="M136 221v-25h-98l17-18c47-42 77-76 77-114 0-34-21-64-69-64-25 0-46 9-59 21l8 22c9-9 26-17 47-17 35 0 43 17 43 42 0 30-25 59-81 114l-21 22v17z">
          <text:p/>
        </draw:path>
        <draw:polygon draw:style-name="gr2" draw:text-style-name="P2" draw:layer="layout" svg:width="0.14cm" svg:height="0.216cm" svg:x="10.299cm" svg:y="22.368cm" svg:viewBox="0 0 141 217" draw:points="0,0 0,22 107,22 107,26 13,217 43,217 141,17 141,0">
          <text:p/>
        </draw:polygon>
        <draw:path draw:style-name="gr2" draw:text-style-name="P2" draw:layer="layout" svg:width="0.161cm" svg:height="0.216cm" svg:x="10.456cm" svg:y="22.368cm" svg:viewBox="0 0 162 217" svg:d="M132 217v-59h30v-21h-30v-137h-34l-98 141v17h102v59zM30 137v-4l56-73c4-9 12-21 16-34h5c-5 13-5 25-5 34v77z">
          <text:p/>
        </draw:path>
        <draw:path draw:style-name="gr2" draw:text-style-name="P2" draw:layer="layout" svg:width="0.127cm" svg:height="0.157cm" svg:x="11.095cm" svg:y="21.581cm" svg:viewBox="0 0 128 158" svg:d="M90 107l17 51h21l-51-158h-25l-52 158h22l13-51zM39 90l17-42c4-13 4-22 9-31 0 9 4 18 8 31l13 42z">
          <text:p/>
        </draw:path>
        <draw:path draw:style-name="gr2" draw:text-style-name="P2" draw:layer="layout" svg:width="0.072cm" svg:height="0.115cm" svg:x="11.239cm" svg:y="21.623cm" svg:viewBox="0 0 73 116" svg:d="M0 107c8 4 18 9 31 9 29 0 42-13 42-35 0-17-8-26-30-34-12-4-21-9-21-17s9-17 21-17c9 0 17 4 22 9l4-17c-4-5-17-5-26-5-25 0-39 13-39 30 0 13 9 25 31 34 13 4 21 8 21 21 0 8-8 18-25 18-9 0-23-4-27-10z">
          <text:p/>
        </draw:path>
        <draw:path draw:style-name="gr2" draw:text-style-name="P2" draw:layer="layout" svg:width="0.072cm" svg:height="0.115cm" svg:x="11.332cm" svg:y="21.623cm" svg:viewBox="0 0 73 116" svg:d="M0 107c4 4 17 9 30 9 25 0 43-13 43-35 0-17-8-26-31-34-16-4-21-9-21-17s5-17 17-17c13 0 21 4 27 9l4-17c-10-5-18-5-31-5-21 0-38 13-38 30 0 13 13 25 30 34 17 4 21 8 21 21 0 8-4 18-21 18-9 0-21-4-26-10z">
          <text:p/>
        </draw:path>
        <draw:path draw:style-name="gr2" draw:text-style-name="P2" draw:layer="layout" svg:width="0.026cm" svg:height="0.157cm" svg:x="11.425cm" svg:y="21.581cm" svg:viewBox="0 0 27 158" svg:d="M27 158v-115h-22v115zM14 0c-5 0-14 4-14 13 0 4 9 13 14 13 8 0 13-9 13-13 0-9-5-13-13-13z">
          <text:p/>
        </draw:path>
        <draw:path draw:style-name="gr2" draw:text-style-name="P2" draw:layer="layout" svg:width="0.093cm" svg:height="0.115cm" svg:x="11.485cm" svg:y="21.623cm" svg:viewBox="0 0 94 116" svg:d="M0 116h22v-69c0-4 0-9 0-13 4-8 12-17 25-17 21 0 30 13 30 30v69h17v-69c0-38-21-47-38-47s-30 9-39 22v-22h-17c0 9 0 22 0 30z">
          <text:p/>
        </draw:path>
        <draw:path draw:style-name="gr2" draw:text-style-name="P2" draw:layer="layout" svg:width="0.089cm" svg:height="0.115cm" svg:x="11.603cm" svg:y="21.623cm" svg:viewBox="0 0 90 116" svg:d="M90 116c0-9 0-17 0-31v-42c0-21-8-43-43-43-17 0-30 0-38 9l4 13c8-5 21-9 29-9 23 0 27 17 27 25v5c-44 0-69 12-69 42 0 14 13 31 34 31 17 0 31-9 35-17l4 17zM69 77v4c-4 8-14 22-31 22-8 0-17-10-17-22 0-21 26-26 48-26z">
          <text:p/>
        </draw:path>
        <draw:path draw:style-name="gr2" draw:text-style-name="P2" draw:layer="layout" svg:width="0.106cm" svg:height="0.165cm" svg:x="11.717cm" svg:y="21.573cm" svg:viewBox="0 0 107 166" svg:d="M85 0v67h-4c-4-12-13-17-30-17-29 0-51 22-51 60 0 34 22 56 47 56 17 0 34-9 38-22v22h22c-4-9-4-22-4-30v-136zM85 118c0 0 0 4-4 10 0 12-13 21-30 21-21 0-29-17-29-39 0-26 8-47 29-47 17 0 30 13 30 25 4 5 4 5 4 9z">
          <text:p/>
        </draw:path>
        <draw:path draw:style-name="gr2" draw:text-style-name="P2" draw:layer="layout" svg:width="0.11cm" svg:height="0.115cm" svg:x="11.844cm" svg:y="21.623cm" svg:viewBox="0 0 111 116" svg:d="M60 0c-34 0-60 22-60 60 0 33 26 56 55 56 30 0 56-17 56-61 0-33-22-55-51-55zM60 13c21 0 29 25 29 42 0 26-12 48-34 48-17 0-33-22-33-48 0-21 12-42 38-42z">
          <text:p/>
        </draw:path>
        <draw:path draw:style-name="gr2" draw:text-style-name="P2" draw:layer="layout" svg:width="0.107cm" svg:height="0.165cm" svg:x="12.022cm" svg:y="21.573cm" svg:viewBox="0 0 108 166" svg:d="M86 0v67c-4-12-17-17-34-17-25 0-52 22-52 60 0 34 22 56 48 56 21 0 34-9 38-22h4v22h18c0-9 0-22 0-30v-136zM86 118c0 0 0 4 0 10-4 12-17 21-30 21-21 0-34-17-34-39 0-26 13-47 34-47 17 0 26 13 30 25 0 5 0 5 0 9z">
          <text:p/>
        </draw:path>
        <draw:path draw:style-name="gr2" draw:text-style-name="P2" draw:layer="layout" svg:width="0.098cm" svg:height="0.115cm" svg:x="12.153cm" svg:y="21.623cm" svg:viewBox="0 0 99 116" svg:d="M99 60c0 0 0-5 0-9 0-21-9-51-47-51-29 0-52 26-52 60 0 33 23 56 56 56 17 0 30-5 39-5l-5-18c-8 6-17 6-29 6-21 0-38-10-38-39zM23 47c0-17 8-34 29-34s30 21 30 34z">
          <text:p/>
        </draw:path>
        <draw:path draw:style-name="gr2" draw:text-style-name="P2" draw:layer="layout" svg:width="0.072cm" svg:height="0.17cm" svg:x="12.314cm" svg:y="21.568cm" svg:viewBox="0 0 73 171" svg:d="M35 171v-99h26v-17h-26v-4c0-17 4-34 21-34 9 0 13 0 13 4l4-16c-4 0-8-5-17-5-8 0-21 5-29 13-9 8-13 21-13 38v4h-14v17h14v99z">
          <text:p/>
        </draw:path>
        <draw:path draw:style-name="gr2" draw:text-style-name="P2" draw:layer="layout" svg:width="0.11cm" svg:height="0.115cm" svg:x="12.386cm" svg:y="21.623cm" svg:viewBox="0 0 111 116" svg:d="M55 0c-29 0-55 22-55 60 0 33 21 56 55 56 26 0 56-17 56-61 0-33-22-55-56-55zM55 13c26 0 34 25 34 42 0 26-17 48-34 48-21 0-34-22-34-48 0-21 9-42 34-42z">
          <text:p/>
        </draw:path>
        <draw:path draw:style-name="gr2" draw:text-style-name="P2" draw:layer="layout" svg:width="0.055cm" svg:height="0.115cm" svg:x="12.522cm" svg:y="21.623cm" svg:viewBox="0 0 56 116" svg:d="M0 116h21v-61c0-4 0-8 0-12 0-13 13-26 26-26 5 0 5 0 9 0v-17c-4 0-4 0-4 0-18 0-31 9-35 22v-22h-17c0 13 0 22 0 34z">
          <text:p/>
        </draw:path>
        <draw:path draw:style-name="gr2" draw:text-style-name="P2" draw:layer="layout" svg:width="0.161cm" svg:height="0.115cm" svg:x="12.598cm" svg:y="21.623cm" svg:viewBox="0 0 162 116" svg:d="M0 116h17v-69c0-4 4-9 4-13 4-8 13-21 25-21 13 0 22 17 22 34v69h21v-73c0-5 0-5 0-9 4-8 13-21 25-21 18 0 27 17 27 38v65h21v-69c0-38-26-47-38-47-14 0-18 0-27 5-4 4-8 8-12 17-5-13-17-22-34-22s-26 9-34 17v-17h-17c0 9 0 22 0 30z">
          <text:p/>
        </draw:path>
        <draw:path draw:style-name="gr2" draw:text-style-name="P2" draw:layer="layout" svg:width="0.089cm" svg:height="0.115cm" svg:x="12.78cm" svg:y="21.623cm" svg:viewBox="0 0 90 116" svg:d="M90 116c0-9 0-17 0-31v-42c0-21-9-43-42-43-13 0-31 0-40 9l5 13c8-5 22-9 30-9 26 0 26 17 26 25v5c-43 0-69 12-69 42 0 14 13 31 35 31 17 0 29-9 34-17h4v17zM69 77v4c-5 8-13 22-26 22-12 0-22-10-22-22 0-21 27-26 48-26z">
          <text:p/>
        </draw:path>
        <draw:path draw:style-name="gr2" draw:text-style-name="P2" draw:layer="layout" svg:width="0.106cm" svg:height="0.165cm" svg:x="12.941cm" svg:y="21.573cm" svg:viewBox="0 0 107 166" svg:d="M85 0v67c-4-12-16-17-33-17-27 0-52 22-52 60 0 34 21 56 52 56 17 0 29-9 38-22v22h17c0-9 0-22 0-30v-136zM85 118c0 0 0 4 0 10-4 12-16 21-29 21-21 0-35-17-35-39 0-26 14-47 35-47 17 0 25 13 29 25 0 5 0 5 0 9z">
          <text:p/>
        </draw:path>
        <draw:path draw:style-name="gr2" draw:text-style-name="P2" draw:layer="layout" svg:width="0.022cm" svg:height="0.157cm" svg:x="13.081cm" svg:y="21.581cm" svg:viewBox="0 0 23 158" svg:d="M22 158v-115h-22v115zM12 0c-8 0-12 4-12 13 0 4 4 13 8 13 8 0 18-9 14-13 0-9-6-13-10-13z">
          <text:p/>
        </draw:path>
        <draw:path draw:style-name="gr2" draw:text-style-name="P2" draw:layer="layout" svg:width="0.106cm" svg:height="0.161cm" svg:x="13.127cm" svg:y="21.623cm" svg:viewBox="0 0 107 162" svg:d="M90 0l-4 17c-4-8-13-17-34-17-27 0-52 22-52 61 0 29 21 55 47 55 18 0 30-9 39-22v13c0 30-17 38-39 38-13 0-26-4-30-8l-8 17c8 4 25 8 38 8s30-4 43-12c8-9 17-26 17-51v-69c0-13 0-21 0-30zM86 65c0 4 0 8-4 13-5 12-13 21-26 21-22 0-35-17-35-44 0-25 13-42 35-42 13 0 26 13 30 21 0 4 0 9 0 13z">
          <text:p/>
        </draw:path>
        <draw:path draw:style-name="gr2" draw:text-style-name="P2" draw:layer="layout" svg:width="0.025cm" svg:height="0.157cm" svg:x="13.263cm" svg:y="21.581cm" svg:viewBox="0 0 26 158" svg:d="M21 158v-115h-17v115zM12 0c-8 0-12 4-12 13 0 4 4 13 12 13 9 0 14-9 14-13 0-9-5-13-14-13z">
          <text:p/>
        </draw:path>
        <draw:path draw:style-name="gr2" draw:text-style-name="P2" draw:layer="layout" svg:width="0.068cm" svg:height="0.144cm" svg:x="13.305cm" svg:y="21.594cm" svg:viewBox="0 0 69 145" svg:d="M17 4v25h-17v17h17v61c0 12 4 25 8 29 5 4 13 9 21 9 9 0 18 0 23 0l-5-17c0 0-5 0-9 0-13 0-17-9-17-21v-61h31v-17h-31v-29z">
          <text:p/>
        </draw:path>
        <draw:path draw:style-name="gr2" draw:text-style-name="P2" draw:layer="layout" svg:width="0.089cm" svg:height="0.115cm" svg:x="13.385cm" svg:y="21.623cm" svg:viewBox="0 0 90 116" svg:d="M90 116c0-9 0-17 0-31v-42c0-21-8-43-42-43-14 0-31 0-39 9l4 13c8-5 21-9 31-9 25 0 25 17 25 25v5c-43 0-69 12-69 42 0 14 13 31 34 31 18 0 31-9 39-17v17zM69 77v4c-4 8-13 22-25 22-14 0-23-10-23-22 0-21 27-26 48-26z">
          <text:p/>
        </draw:path>
        <draw:polygon draw:style-name="gr2" draw:text-style-name="P2" draw:layer="layout" svg:width="0.021cm" svg:height="0.165cm" svg:x="13.508cm" svg:y="21.573cm" svg:viewBox="0 0 22 166" draw:points="0,166 22,166 22,0 0,0">
          <text:p/>
        </draw:polygon>
        <draw:path draw:style-name="gr2" draw:text-style-name="P2" draw:layer="layout" svg:width="0.106cm" svg:height="0.157cm" svg:x="13.61cm" svg:y="21.623cm" svg:viewBox="0 0 107 158" svg:d="M0 158h21v-60c8 12 21 17 34 17 29 0 52-17 52-60 0-33-18-55-48-55-17 0-30 5-38 22l-4-22h-17c0 13 0 22 0 38zM21 47c0 0 0-4 0-9 4-12 17-25 34-25 21 0 34 21 34 42 0 26-13 43-39 43-12 0-25-9-29-21 0-5 0-5 0-9z">
          <text:p/>
        </draw:path>
        <draw:path draw:style-name="gr2" draw:text-style-name="P2" draw:layer="layout" svg:width="0.111cm" svg:height="0.115cm" svg:x="13.732cm" svg:y="21.623cm" svg:viewBox="0 0 112 116" svg:d="M60 0c-34 0-60 22-60 60 0 33 26 56 55 56 31 0 57-17 57-61 0-33-22-55-52-55zM55 13c27 0 35 25 35 42 0 26-12 48-35 48-16 0-33-22-33-48 0-21 12-42 33-42z">
          <text:p/>
        </draw:path>
        <draw:path draw:style-name="gr2" draw:text-style-name="P2" draw:layer="layout" svg:width="0.055cm" svg:height="0.115cm" svg:x="13.868cm" svg:y="21.623cm" svg:viewBox="0 0 56 116" svg:d="M0 116h22v-61c0-4 0-8 0-12 4-13 13-26 30-26h4v-17h-4c-13 0-26 9-30 22l-5-22h-17c0 13 0 22 0 34z">
          <text:p/>
        </draw:path>
        <draw:path draw:style-name="gr2" draw:text-style-name="P2" draw:layer="layout" svg:width="0.161cm" svg:height="0.157cm" svg:x="13.991cm" svg:y="21.581cm" svg:viewBox="0 0 162 158" svg:d="M140 158h22l-13-158h-26l-25 77c-8 17-13 34-17 51-4-17-8-34-17-51l-25-77h-26l-13 158h22l4-68c0-25 0-51 0-69 4 18 13 39 21 60l26 72h12l30-72c8-25 13-42 17-60h4c0 18 0 44 0 65z">
          <text:p/>
        </draw:path>
        <draw:path draw:style-name="gr2" draw:text-style-name="P2" draw:layer="layout" svg:width="0.132cm" svg:height="0.157cm" svg:x="14.168cm" svg:y="21.581cm" svg:viewBox="0 0 133 158" svg:d="M95 107l17 51h21l-55-158h-21l-57 158h22l17-51zM43 90l18-42c0-13 4-22 4-31h4c0 9 4 18 4 31l17 42z">
          <text:p/>
        </draw:path>
        <draw:path draw:style-name="gr2" draw:text-style-name="P2" draw:layer="layout" svg:width="0.106cm" svg:height="0.161cm" svg:x="14.321cm" svg:y="21.577cm" svg:viewBox="0 0 107 162" svg:d="M0 162h22v-69h21c17 0 26 8 30 31 4 16 8 33 13 38h21c-5-9-9-22-13-43-4-18-13-30-25-35 17-4 29-21 29-38 0-12-4-25-12-29-9-13-22-17-43-17-17 0-29 4-43 4zM22 21c4-4 13-4 21-4 21 0 34 8 34 29 0 17-13 30-34 30h-21z">
          <text:p/>
        </draw:path>
        <draw:polygon draw:style-name="gr2" draw:text-style-name="P2" draw:layer="layout" svg:width="0.021cm" svg:height="0.157cm" svg:x="14.448cm" svg:y="21.581cm" svg:viewBox="0 0 22 158" draw:points="0,158 22,158 22,0 0,0">
          <text:p/>
        </draw:polygon>
        <draw:path draw:style-name="gr2" draw:text-style-name="P2" draw:layer="layout" svg:width="0.131cm" svg:height="0.157cm" svg:x="14.49cm" svg:y="21.581cm" svg:viewBox="0 0 132 158" svg:d="M93 107l17 51h22l-56-158h-21l-55 158h21l17-51zM43 90l16-42c0-13 5-22 5-31h4c0 9 4 18 4 31l17 42z">
          <text:p/>
        </draw:path>
        <draw:path draw:style-name="gr2" draw:text-style-name="P2" draw:layer="layout" svg:width="0.119cm" svg:height="0.161cm" svg:x="11.095cm" svg:y="21.856cm" svg:viewBox="0 0 120 162" svg:d="M115 136c-8 4-21 9-33 9-40 0-61-26-61-64 0-43 26-64 65-64 12 0 21 0 29 4l5-17c-5 0-17-4-38-4-48 0-82 34-82 81 0 50 34 81 77 81 21 0 34-4 43-8z">
          <text:p/>
        </draw:path>
        <draw:polygon draw:style-name="gr2" draw:text-style-name="P2" draw:layer="layout" svg:width="0.089cm" svg:height="0.157cm" svg:x="11.239cm" svg:y="21.856cm" svg:viewBox="0 0 90 158" draw:points="0,158 90,158 90,141 21,141 21,0 0,0">
          <text:p/>
        </draw:polygon>
        <draw:path draw:style-name="gr2" draw:text-style-name="P2" draw:layer="layout" svg:width="0.132cm" svg:height="0.157cm" svg:x="11.336cm" svg:y="21.856cm" svg:viewBox="0 0 133 158" svg:d="M94 111l16 47h23l-56-158h-22l-55 158h22l16-47zM43 94l17-47c0-9 4-17 4-26 4 9 8 17 8 26l17 47z">
          <text:p/>
        </draw:path>
        <draw:path draw:style-name="gr2" draw:text-style-name="P2" draw:layer="layout" svg:width="0.101cm" svg:height="0.157cm" svg:x="11.489cm" svg:y="21.856cm" svg:viewBox="0 0 102 158" svg:d="M0 158h21v-68h21c17 0 26 9 30 30 5 21 9 34 13 38h17c0-4-4-21-8-43-4-16-13-25-26-29v-4c17-5 30-17 30-39 0-13-4-22-13-30-8-9-22-13-43-13-17 0-30 0-42 4zM21 17c4 0 13 0 21 0 21 0 35 9 35 30 0 18-14 30-35 30h-21z">
          <text:p/>
        </draw:path>
        <draw:path draw:style-name="gr2" draw:text-style-name="P2" draw:layer="layout" svg:width="0.131cm" svg:height="0.157cm" svg:x="11.603cm" svg:y="21.856cm" svg:viewBox="0 0 132 158" svg:d="M93 111l17 47h22l-56-158h-21l-55 158h21l17-47zM42 94l13-47c4-9 9-17 9-26 4 9 4 17 8 26l17 47z">
          <text:p/>
        </draw:path>
        <draw:path draw:style-name="gr2" draw:text-style-name="P2" draw:layer="layout" svg:width="0.093cm" svg:height="0.161cm" svg:x="11.798cm" svg:y="21.856cm" svg:viewBox="0 0 94 162" svg:d="M0 149c8 9 25 13 38 13 39 0 56-22 56-48 0-21-13-33-39-46-21-9-30-13-30-30 0-8 9-21 30-21 14 0 22 4 30 4l5-12c-9-5-17-9-35-9-30 0-51 17-51 43 0 21 17 33 42 42 23 8 31 17 31 34 0 12-13 26-35 26-13 0-29-5-38-14z">
          <text:p/>
        </draw:path>
        <draw:path draw:style-name="gr2" draw:text-style-name="P2" draw:layer="layout" svg:width="0.131cm" svg:height="0.157cm" svg:x="11.908cm" svg:y="21.856cm" svg:viewBox="0 0 132 158" svg:d="M94 111l17 47h21l-56-158h-21l-55 158h21l17-47zM42 94l13-47c4-9 8-17 8-26 5 9 5 17 9 26l18 47z">
          <text:p/>
        </draw:path>
        <draw:path draw:style-name="gr2" draw:text-style-name="P2" draw:layer="layout" svg:width="0.102cm" svg:height="0.161cm" svg:x="12.06cm" svg:y="21.856cm" svg:viewBox="0 0 103 162" svg:d="M0 158c9 0 18 4 35 4 26 0 42-8 51-17 8-9 17-18 17-31 0-25-21-38-34-42 17-4 25-17 25-34 0-12-4-21-12-25-9-9-21-13-43-13-12 0-30 0-39 4zM22 17c5 0 9 0 17 0 22 0 34 4 34 26 0 12-12 25-34 25h-17zM22 85h17c22 0 43 8 43 29 0 22-21 31-43 31-8 0-12 0-17 0z">
          <text:p/>
        </draw:path>
        <draw:path draw:style-name="gr2" draw:text-style-name="P2" draw:layer="layout" svg:width="0.144cm" svg:height="0.161cm" svg:x="12.179cm" svg:y="21.856cm" svg:viewBox="0 0 145 162" svg:d="M73 0c-44 0-73 30-73 81 0 46 29 81 69 81 42 0 76-31 76-86 0-46-30-76-72-76zM73 17c34 0 46 30 46 64 0 33-17 64-46 64-35 0-52-31-52-64 0-34 17-64 52-64z">
          <text:p/>
        </draw:path>
        <draw:path draw:style-name="gr2" draw:text-style-name="P2" draw:layer="layout" svg:width="0.123cm" svg:height="0.157cm" svg:x="12.331cm" svg:y="21.856cm" svg:viewBox="0 0 124 158" svg:d="M73 158v-64l51-94h-21l-26 47c-4 8-8 22-12 30h-5c-4-8-9-22-13-30l-21-47h-26l51 94v64z">
          <text:p/>
        </draw:path>
        <draw:path draw:style-name="gr2" draw:text-style-name="P2" draw:layer="layout" svg:width="0.131cm" svg:height="0.157cm" svg:x="12.458cm" svg:y="21.856cm" svg:viewBox="0 0 132 158" svg:d="M94 111l17 47h21l-50-158h-26l-56 158h21l17-47zM43 94l17-47c5-9 5-17 9-26 0 9 4 17 8 26l13 47z">
          <text:p/>
        </draw:path>
        <draw:path draw:style-name="gr2" draw:text-style-name="P2" draw:layer="layout" svg:width="0.127cm" svg:height="0.157cm" svg:x="12.653cm" svg:y="21.856cm" svg:viewBox="0 0 128 158" svg:d="M89 111l17 47h22l-52-158h-25l-51 158h17l17-47zM38 94l17-47c4-9 4-17 8-26 0 9 5 17 9 26l13 47z">
          <text:p/>
        </draw:path>
        <draw:polygon draw:style-name="gr2" draw:text-style-name="P2" draw:layer="layout" svg:width="0.085cm" svg:height="0.157cm" svg:x="12.805cm" svg:y="21.856cm" svg:viewBox="0 0 86 158" draw:points="0,158 86,158 86,141 23,141 23,0 0,0">
          <text:p/>
        </draw:polygon>
        <draw:path draw:style-name="gr2" draw:text-style-name="P2" draw:layer="layout" svg:width="0.098cm" svg:height="0.161cm" svg:x="12.915cm" svg:y="21.856cm" svg:viewBox="0 0 99 162" svg:d="M0 158c5 0 17 4 30 4 26 0 43-8 56-17 9-9 13-18 13-31 0-25-17-38-34-42 17-4 25-17 25-34 0-12-4-21-12-25-9-9-22-13-44-13-12 0-25 0-34 4zM17 17c5 0 9 0 23 0 16 0 33 4 33 26 0 12-12 25-33 25h-23zM17 85h17c22 0 44 8 44 29 0 22-22 31-44 31-4 0-12 0-17 0z">
          <text:p/>
        </draw:path>
        <draw:path draw:style-name="gr2" draw:text-style-name="P2" draw:layer="layout" svg:width="0.114cm" svg:height="0.161cm" svg:x="13.038cm" svg:y="21.856cm" svg:viewBox="0 0 115 162" svg:d="M0 0v93c0 47 27 69 56 69 34 0 59-22 59-69v-93h-16v93c0 34-17 52-39 52-21 0-38-18-38-52v-93z">
          <text:p/>
        </draw:path>
        <draw:path draw:style-name="gr2" draw:text-style-name="P2" draw:layer="layout" svg:width="0.144cm" svg:height="0.182cm" svg:x="13.178cm" svg:y="21.856cm" svg:viewBox="0 0 145 183" svg:d="M145 166c-13-4-30-8-43-12 26-9 43-34 43-77s-26-77-68-77c-43 0-77 30-77 82 0 50 34 76 73 80 0 0 4 0 8 0 17 9 38 13 60 21zM73 145c-31 0-52-30-48-63-4-35 13-65 48-65 34 0 51 30 51 65 0 33-17 63-51 63z">
          <text:p/>
        </draw:path>
        <draw:path draw:style-name="gr2" draw:text-style-name="P2" draw:layer="layout" svg:width="0.115cm" svg:height="0.161cm" svg:x="13.347cm" svg:y="21.856cm" svg:viewBox="0 0 116 162" svg:d="M0 0v93c0 47 26 69 56 69 34 0 60-22 60-69v-93h-17v93c0 34-17 52-39 52s-39-18-39-52v-93z">
          <text:p/>
        </draw:path>
        <draw:polygon draw:style-name="gr2" draw:text-style-name="P2" draw:layer="layout" svg:width="0.084cm" svg:height="0.157cm" svg:x="13.5cm" svg:y="21.856cm" svg:viewBox="0 0 85 158" draw:points="81,69 17,69 17,17 85,17 85,0 0,0 0,158 85,158 85,141 17,141 17,86 81,86">
          <text:p/>
        </draw:polygon>
        <draw:path draw:style-name="gr2" draw:text-style-name="P2" draw:layer="layout" svg:width="0.102cm" svg:height="0.157cm" svg:x="13.614cm" svg:y="21.856cm" svg:viewBox="0 0 103 158" svg:d="M0 158h17v-68h21c17 0 25 9 30 30s9 34 13 38h22c-5-4-9-21-13-43-4-16-13-25-27-29v-4c18-5 31-17 31-39 0-13-4-22-13-30-8-9-22-13-43-13-17 0-30 0-38 4zM17 17c4 0 13 0 21 0 21 0 39 9 39 30 0 18-18 30-39 30h-21z">
          <text:p/>
        </draw:path>
        <draw:path draw:style-name="gr2" draw:text-style-name="P2" draw:layer="layout" svg:width="0.144cm" svg:height="0.182cm" svg:x="13.728cm" svg:y="21.856cm" svg:viewBox="0 0 145 183" svg:d="M145 166c-13-4-29-8-46-12 25-9 46-34 46-77s-29-77-72-77-73 30-73 82c0 50 30 76 68 80 5 0 9 0 9 0 22 9 39 13 60 21zM73 145c-35 0-52-30-52-63 0-35 17-65 52-65 34 0 51 30 51 65 0 33-21 63-51 63z">
          <text:p/>
        </draw:path>
        <draw:path draw:style-name="gr2" draw:text-style-name="P2" draw:layer="layout" svg:width="0.114cm" svg:height="0.161cm" svg:x="13.898cm" svg:y="21.856cm" svg:viewBox="0 0 115 162" svg:d="M0 0v93c0 47 21 69 55 69s60-22 60-69v-93h-21v93c0 34-13 52-39 52-22 0-39-18-39-52v-93z">
          <text:p/>
        </draw:path>
        <draw:polygon draw:style-name="gr2" draw:text-style-name="P2" draw:layer="layout" svg:width="0.089cm" svg:height="0.157cm" svg:x="14.046cm" svg:y="21.856cm" svg:viewBox="0 0 90 158" draw:points="81,69 21,69 21,17 85,17 85,0 0,0 0,158 90,158 90,141 21,141 21,86 81,86">
          <text:p/>
        </draw:polygon>
        <draw:path draw:style-name="gr2" draw:text-style-name="P2" draw:layer="layout" svg:width="0.101cm" svg:height="0.156cm" svg:x="11.104cm" svg:y="22.136cm" svg:viewBox="0 0 102 157" svg:d="M0 157c8 0 21 0 33 0 27 0 44-4 56-12 5-9 13-22 13-34 0-23-17-35-34-39 17-5 26-22 26-34 0-13-5-21-13-30-8-4-21-8-43-8-13 0-26 0-38 0zM21 17c4 0 8-5 17-5 22 0 35 9 35 26s-9 29-35 29h-17zM21 80h17c22 0 43 8 43 31 0 25-21 29-43 29-9 0-13 0-17 0z">
          <text:p/>
        </draw:path>
        <draw:polygon draw:style-name="gr2" draw:text-style-name="P2" draw:layer="layout" svg:width="0.088cm" svg:height="0.156cm" svg:x="11.231cm" svg:y="22.136cm" svg:viewBox="0 0 89 157" draw:points="81,67 21,67 21,17 85,17 85,0 0,0 0,157 89,157 89,140 21,140 21,84 81,84">
          <text:p/>
        </draw:polygon>
        <draw:path draw:style-name="gr2" draw:text-style-name="P2" draw:layer="layout" svg:width="0.101cm" svg:height="0.156cm" svg:x="11.345cm" svg:y="22.136cm" svg:viewBox="0 0 102 157" svg:d="M0 157h22v-69h17c21 0 30 10 34 31s4 34 8 38h21c-4-8-8-21-12-42-4-17-9-31-21-35 17-4 29-17 29-38 0-13-4-25-12-30-13-8-26-12-47-12-13 0-31 0-39 0zM22 17c4 0 8-5 17-5 21 0 38 9 38 30 0 17-13 30-34 30h-21z">
          <text:p/>
        </draw:path>
        <draw:path draw:style-name="gr2" draw:text-style-name="P2" draw:layer="layout" svg:width="0.118cm" svg:height="0.156cm" svg:x="11.468cm" svg:y="22.136cm" svg:viewBox="0 0 119 157" svg:d="M21 157v-69c0-25 0-42-4-63h4c8 17 18 34 30 51l47 81h21v-157h-17v63c0 25 0 48 0 69-8-17-17-34-29-52l-48-80h-25v157z">
          <text:p/>
        </draw:path>
        <draw:path draw:style-name="gr2" draw:text-style-name="P2" draw:layer="layout" svg:width="0.127cm" svg:height="0.156cm" svg:x="11.612cm" svg:y="22.136cm" svg:viewBox="0 0 128 157" svg:d="M89 106l17 51h22l-51-157h-26l-51 157h22l12-51zM39 93l17-47c4-8 4-21 8-29 0 8 4 16 9 29l12 47z">
          <text:p/>
        </draw:path>
        <draw:path draw:style-name="gr2" draw:text-style-name="P2" draw:layer="layout" svg:width="0.102cm" svg:height="0.156cm" svg:x="11.764cm" svg:y="22.136cm" svg:viewBox="0 0 103 157" svg:d="M0 157h22v-69h17c17 0 25 10 30 31 8 21 8 34 12 38h22c-5-8-9-21-13-42-4-17-13-31-21-35 12-4 29-17 29-38 0-13-4-25-12-30-13-8-26-12-47-12-13 0-30 0-39 0zM22 17c0 0 9-5 17-5 21 0 38 9 38 30 0 17-13 30-38 30h-17z">
          <text:p/>
        </draw:path>
        <draw:path draw:style-name="gr2" draw:text-style-name="P2" draw:layer="layout" svg:width="0.131cm" svg:height="0.156cm" svg:x="11.887cm" svg:y="22.136cm" svg:viewBox="0 0 132 157" svg:d="M0 157c12 0 25 0 38 0 29 0 55-8 69-21 16-17 25-34 25-60s-9-47-25-59c-14-13-35-17-65-17-13 0-30 0-42 0zM21 17c4 0 13-5 25-5 43 0 65 26 65 64 0 43-27 64-69 64-8 0-17 0-21 0z">
          <text:p/>
        </draw:path>
        <draw:polygon draw:style-name="gr2" draw:text-style-name="P2" draw:layer="layout" svg:width="0.017cm" svg:height="0.156cm" svg:x="12.043cm" svg:y="22.136cm" svg:viewBox="0 0 18 157" draw:points="0,157 18,157 18,0 0,0">
          <text:p/>
        </draw:polygon>
        <draw:path draw:style-name="gr2" draw:text-style-name="P2" draw:layer="layout" svg:width="0.115cm" svg:height="0.156cm" svg:x="12.098cm" svg:y="22.136cm" svg:viewBox="0 0 116 157" svg:d="M17 157v-69c0-25 0-42 0-63 9 17 17 34 31 51l51 81h17v-157h-17v63c0 25 0 48 4 69h-4c-4-17-13-34-26-52l-51-80h-22v157z">
          <text:p/>
        </draw:path>
        <draw:path draw:style-name="gr2" draw:text-style-name="P2" draw:layer="layout" svg:width="0.14cm" svg:height="0.161cm" svg:x="12.242cm" svg:y="22.131cm" svg:viewBox="0 0 141 162" svg:d="M73 0c-43 0-73 35-73 86 0 47 26 76 69 76 42 0 72-25 72-80 0-47-25-82-68-82zM69 17c34 0 51 35 51 65 0 38-17 68-51 68-31 0-48-34-48-64 0-34 17-69 48-69z">
          <text:p/>
        </draw:path>
        <draw:path draw:style-name="gr2" draw:text-style-name="P2" draw:layer="layout" svg:width="0.03cm" svg:height="0.11cm" svg:x="12.403cm" svg:y="22.182cm" svg:viewBox="0 0 31 111" svg:d="M13 30c8 0 18-4 18-13 0-8-10-17-18-17-9 0-13 9-13 17 0 9 4 13 13 13zM13 111c8 0 18-4 18-12 0-10-10-14-18-14-9 0-13 4-13 14 0 8 4 12 13 12z">
          <text:p/>
        </draw:path>
        <draw:path draw:style-name="gr2" draw:text-style-name="P2" draw:layer="layout" svg:width="0.101cm" svg:height="0.152cm" svg:x="12.45cm" svg:y="22.14cm" svg:viewBox="0 0 102 153" svg:d="M52 0c-31 0-52 25-52 76s17 77 47 77c34 0 55-26 55-77s-21-76-50-76zM52 13c21 0 29 25 29 63s-8 65-29 65c-22 0-35-27-35-65s13-63 35-63z">
          <text:p/>
        </draw:path>
        <draw:path draw:style-name="gr2" draw:text-style-name="P2" draw:layer="layout" svg:width="0.102cm" svg:height="0.152cm" svg:x="12.568cm" svg:y="22.14cm" svg:viewBox="0 0 103 153" svg:d="M52 0c-30 0-52 25-52 76s18 77 48 77c34 0 55-26 55-77s-21-76-51-76zM52 13c21 0 30 25 30 63s-9 65-30 65-34-27-34-65 17-63 34-63z">
          <text:p/>
        </draw:path>
        <draw:path draw:style-name="gr2" draw:text-style-name="P2" draw:layer="layout" svg:width="0.101cm" svg:height="0.152cm" svg:x="12.687cm" svg:y="22.14cm" svg:viewBox="0 0 102 153" svg:d="M51 0c-30 0-51 25-51 76s17 77 46 77c34 0 56-26 56-77s-18-76-51-76zM51 13c21 0 29 25 29 63s-8 65-29 65c-22 0-34-27-34-65s17-63 34-63z">
          <text:p/>
        </draw:path>
        <draw:path draw:style-name="gr2" draw:text-style-name="P2" draw:layer="layout" svg:width="0.102cm" svg:height="0.152cm" svg:x="12.805cm" svg:y="22.14cm" svg:viewBox="0 0 103 153" svg:d="M51 0c-29 0-51 25-51 76s22 77 47 77c35 0 56-26 56-77s-17-76-52-76zM51 13c21 0 31 25 31 63s-10 65-31 65-29-27-29-65 12-63 29-63z">
          <text:p/>
        </draw:path>
        <draw:path draw:style-name="gr2" draw:text-style-name="P2" draw:layer="layout" svg:width="0.101cm" svg:height="0.152cm" svg:x="12.924cm" svg:y="22.14cm" svg:viewBox="0 0 102 153" svg:d="M51 0c-30 0-51 25-51 76s21 77 51 77 51-26 51-77-16-76-51-76zM51 13c22 0 30 25 30 63s-8 65-30 65c-21 0-30-27-30-65s13-63 30-63z">
          <text:p/>
        </draw:path>
        <draw:path draw:style-name="gr2" draw:text-style-name="P2" draw:layer="layout" svg:width="0.098cm" svg:height="0.152cm" svg:x="13.042cm" svg:y="22.14cm" svg:viewBox="0 0 99 153" svg:d="M99 153v-17h-68l13-13c29-30 51-51 51-81 0-21-13-42-47-42-17 0-30 4-42 13l8 16c4-8 17-12 30-12 25 0 29 12 29 29 0 22-17 43-55 77l-18 18v12z">
          <text:p/>
        </draw:path>
        <draw:polygon draw:style-name="gr2" draw:text-style-name="P2" draw:layer="layout" svg:width="0.093cm" svg:height="0.152cm" svg:x="13.165cm" svg:y="22.14cm" svg:viewBox="0 0 94 153" draw:points="0,0 0,17 72,17 9,153 30,153 94,13 94,0">
          <text:p/>
        </draw:polygon>
        <draw:path draw:style-name="gr2" draw:text-style-name="P2" draw:layer="layout" svg:width="0.11cm" svg:height="0.152cm" svg:x="13.275cm" svg:y="22.14cm" svg:viewBox="0 0 111 153" svg:d="M89 153v-43h22v-17h-22v-93h-21l-68 97v13h68v43zM21 93l34-51c5-4 9-13 13-21 0 8 0 17 0 25v47z">
          <text:p/>
        </draw:path>
        <draw:path draw:style-name="gr2" draw:text-style-name="P2" draw:layer="layout" svg:width="0.131cm" svg:height="0.161cm" svg:x="11.104cm" svg:y="22.411cm" svg:viewBox="0 0 132 162" svg:d="M0 157c12 5 25 5 38 5 29 0 55-9 68-26 17-12 26-34 26-59 0-26-9-43-26-56-13-13-34-21-60-21-17 0-34 4-46 4zM21 21c4-4 12-4 25-4 42 0 65 25 65 60 0 42-27 68-69 68-9 0-17 0-21 0z">
          <text:p/>
        </draw:path>
        <draw:path draw:style-name="gr2" draw:text-style-name="P2" draw:layer="layout" svg:width="0.089cm" svg:height="0.119cm" svg:x="11.252cm" svg:y="22.453cm" svg:viewBox="0 0 90 120" svg:d="M90 115c-5-4-5-17-5-25v-42c0-23-8-48-43-48-13 0-25 4-34 13l4 12c5-4 17-8 30-8 22 0 26 18 26 26v5c-47 0-68 12-68 38 0 17 8 34 34 34 12 0 26-9 34-17v12zM68 82c0 0 0 4-4 4 0 8-13 17-26 17s-21-5-21-17c0-21 25-26 51-26z">
          <text:p/>
        </draw:path>
        <draw:path draw:style-name="gr2" draw:text-style-name="P2" draw:layer="layout" svg:width="0.106cm" svg:height="0.165cm" svg:x="11.362cm" svg:y="22.407cm" svg:viewBox="0 0 107 166" svg:d="M85 0v63c-4-8-16-17-33-17-27 0-52 25-52 64 0 34 21 56 47 56 22 0 34-9 38-22h5v17h17c0-4 0-17 0-25v-136zM85 114c0 5 0 9 0 9-4 17-16 26-29 26-21 0-35-17-35-44 0-21 14-42 35-42 17 0 25 13 29 25 0 0 0 5 0 9z">
          <text:p/>
        </draw:path>
        <draw:path draw:style-name="gr2" draw:text-style-name="P2" draw:layer="layout" svg:width="0.11cm" svg:height="0.119cm" svg:x="11.493cm" svg:y="22.453cm" svg:viewBox="0 0 111 120" svg:d="M56 0c-30 0-56 25-56 60 0 38 22 60 56 60 25 0 55-17 55-60 0-35-21-60-55-60zM56 17c25 0 34 26 34 43 0 26-17 43-34 43-21 0-34-17-34-43 0-21 9-43 34-43z">
          <text:p/>
        </draw:path>
        <draw:path draw:style-name="gr2" draw:text-style-name="P2" draw:layer="layout" svg:width="0.072cm" svg:height="0.119cm" svg:x="11.62cm" svg:y="22.453cm" svg:viewBox="0 0 73 120" svg:d="M0 111c8 4 21 9 30 9 29 0 43-13 43-34 0-17-8-26-31-34-12-4-21-9-21-17 0-10 9-18 21-18 9 0 17 4 23 8l4-16c-4-5-14-9-27-9-25 0-38 17-38 35 0 13 9 25 30 34 13 4 21 8 21 17 0 12-8 17-21 17s-21-5-30-9z">
          <text:p/>
        </draw:path>
        <draw:path draw:style-name="gr2" draw:text-style-name="P2" draw:layer="layout" svg:width="0.03cm" svg:height="0.11cm" svg:x="11.713cm" svg:y="22.462cm" svg:viewBox="0 0 31 111" svg:d="M17 29c10 0 14-8 14-17 0-8-4-12-14-12-8 0-17 4-17 12 0 9 9 17 17 17zM17 111c10 0 14-5 14-13 0-9-4-17-14-17-8 0-17 8-17 17 0 8 9 13 17 13z">
          <text:p/>
        </draw:path>
        <draw:path draw:style-name="gr2" draw:text-style-name="P2" draw:layer="layout" svg:width="0.097cm" svg:height="0.152cm" svg:x="11.811cm" svg:y="22.415cm" svg:viewBox="0 0 98 153" svg:d="M98 153v-17h-69l13-8c29-34 52-55 52-80 0-22-13-48-48-48-17 0-34 9-42 18l4 13c8-5 21-13 34-13 21 0 29 17 29 30 0 25-16 42-55 80l-16 13v12z">
          <text:p/>
        </draw:path>
        <draw:path draw:style-name="gr2" draw:text-style-name="P2" draw:layer="layout" svg:width="0.102cm" svg:height="0.157cm" svg:x="11.929cm" svg:y="22.415cm" svg:viewBox="0 0 103 158" svg:d="M52 0c-31 0-52 30-52 80 0 52 17 78 48 78 33 0 55-30 55-82 0-46-22-76-51-76zM52 17c21 0 29 25 29 59 0 43-12 65-29 65-22 0-35-22-35-61 0-42 13-63 35-63z">
          <text:p/>
        </draw:path>
        <draw:path draw:style-name="gr2" draw:text-style-name="P2" draw:layer="layout" svg:width="0.097cm" svg:height="0.152cm" svg:x="12.048cm" svg:y="22.415cm" svg:viewBox="0 0 98 153" svg:d="M98 153v-17h-68l13-8c30-34 51-55 51-80 0-22-13-48-47-48-17 0-35 9-43 18l4 13c9-5 22-13 35-13 21 0 30 17 30 30 0 25-17 42-56 80l-17 13v12z">
          <text:p/>
        </draw:path>
        <draw:path draw:style-name="gr2" draw:text-style-name="P2" draw:layer="layout" svg:width="0.097cm" svg:height="0.152cm" svg:x="12.166cm" svg:y="22.415cm" svg:viewBox="0 0 98 153" svg:d="M98 153v-17h-67l12-8c30-34 51-55 51-80 0-22-12-48-46-48-17 0-34 9-44 18l10 13c4-5 17-13 29-13 22 0 30 17 30 30 0 25-17 42-55 80l-18 13v12z">
          <text:p/>
        </draw:path>
        <draw:path draw:style-name="gr2" draw:text-style-name="P2" draw:layer="layout" svg:width="0.025cm" svg:height="0.03cm" svg:x="12.289cm" svg:y="22.542cm" svg:viewBox="0 0 26 31" svg:d="M13 31c8 0 13-5 13-13 0-9-5-18-13-18-9 0-13 9-13 18 0 8 4 13 13 13z">
          <text:p/>
        </draw:path>
        <draw:path draw:style-name="gr2" draw:text-style-name="P2" draw:layer="layout" svg:width="0.102cm" svg:height="0.157cm" svg:x="12.331cm" svg:y="22.415cm" svg:viewBox="0 0 103 158" svg:d="M52 0c-31 0-52 30-52 80 0 52 21 78 52 78 34 0 51-30 51-82 0-46-17-76-51-76zM52 17c21 0 30 25 30 59 0 43-9 65-30 65-18 0-31-22-31-61 0-42 13-63 31-63z">
          <text:p/>
        </draw:path>
        <draw:path draw:style-name="gr2" draw:text-style-name="P2" draw:layer="layout" svg:width="0.093cm" svg:height="0.154cm" svg:x="12.45cm" svg:y="22.419cm" svg:viewBox="0 0 94 155" svg:d="M94 0h-73l-13 73c9 0 13 0 21 0 35 0 48 13 48 30 0 21-17 34-39 34-13 0-26-5-30-9l-8 17c8 4 21 10 38 10 35 0 56-23 56-52 0-21-9-34-21-38-9-9-22-9-31-9-8 0-8 0-13 0l5-38h60z">
          <text:p/>
        </draw:path>
        <draw:path draw:style-name="gr2" draw:text-style-name="P2" draw:layer="layout" svg:width="0.029cm" svg:height="0.03cm" svg:x="12.573cm" svg:y="22.542cm" svg:viewBox="0 0 30 31" svg:d="M12 31c9 0 18-5 18-13 0-9-9-18-18-18-8 0-12 9-12 18 0 8 4 13 12 13z">
          <text:p/>
        </draw:path>
        <draw:path draw:style-name="gr2" draw:text-style-name="P2" draw:layer="layout" svg:width="0.093cm" svg:height="0.157cm" svg:x="12.619cm" svg:y="22.415cm" svg:viewBox="0 0 94 158" svg:d="M0 149c9 4 21 9 38 9 39 0 56-22 56-48 0-21-17-34-35-38 18-4 31-21 31-34 0-21-18-38-48-38-12 0-29 8-38 13l5 17c8-9 21-13 29-13 21 0 30 13 30 25 0 17-21 26-34 26h-13v12h13c17 0 38 9 38 30 0 13-8 31-34 31-13 0-29-5-34-9z">
          <text:p/>
        </draw:path>
        <draw:polygon draw:style-name="gr2" draw:text-style-name="P2" draw:layer="layout" svg:width="0.051cm" svg:height="0.148cm" svg:x="12.75cm" svg:y="22.419cm" svg:viewBox="0 0 52 149" draw:points="31,149 52,149 52,0 35,0 0,18 5,35 31,18">
          <text:p/>
        </draw:polygon>
        <draw:polygon draw:style-name="gr2" draw:text-style-name="P2" draw:layer="layout" svg:width="0.05cm" svg:height="0.148cm" svg:x="12.92cm" svg:y="22.419cm" svg:viewBox="0 0 51 149" draw:points="30,149 51,149 51,0 35,0 0,18 4,35 30,18">
          <text:p/>
        </draw:polygon>
        <draw:path draw:style-name="gr2" draw:text-style-name="P2" draw:layer="layout" svg:width="0.11cm" svg:height="0.148cm" svg:x="13.017cm" svg:y="22.419cm" svg:viewBox="0 0 111 149" svg:d="M90 149v-38h21v-17h-21v-94h-21l-69 99v12h73v38zM22 94l38-50c5-9 5-13 13-22 0 5 0 13 0 22v50z">
          <text:p/>
        </draw:path>
        <draw:path draw:style-name="gr2" draw:text-style-name="P2" draw:layer="layout" svg:width="0.03cm" svg:height="0.11cm" svg:x="13.144cm" svg:y="22.462cm" svg:viewBox="0 0 31 111" svg:d="M14 29c8 0 17-8 17-17 0-8-9-12-17-12-10 0-14 4-14 12 0 9 4 17 14 17zM14 111c8 0 17-5 17-13 0-9-9-17-17-17-10 0-14 8-14 17 0 8 4 13 14 13z">
          <text:p/>
        </draw:path>
        <draw:path draw:style-name="gr2" draw:text-style-name="P2" draw:layer="layout" svg:width="0.11cm" svg:height="0.148cm" svg:x="13.182cm" svg:y="22.419cm" svg:viewBox="0 0 111 149" svg:d="M90 149v-38h21v-17h-21v-94h-22l-68 99v12h72v38zM21 94l38-50c5-9 9-13 13-22 0 5 0 13 0 22v50z">
          <text:p/>
        </draw:path>
        <draw:path draw:style-name="gr2" draw:text-style-name="P2" draw:layer="layout" svg:width="0.102cm" svg:height="0.157cm" svg:x="13.309cm" svg:y="22.415cm" svg:viewBox="0 0 103 158" svg:d="M51 0c-30 0-51 30-51 80 0 52 17 78 47 78 35 0 56-30 56-82 0-46-21-76-52-76zM51 17c21 0 31 25 31 59 0 43-10 65-31 65s-34-22-34-61c0-42 17-63 34-63z">
          <text:p/>
        </draw:path>
        <draw:path draw:style-name="gr2" draw:text-style-name="P2" draw:layer="layout" svg:width="0.025cm" svg:height="0.11cm" svg:x="13.432cm" svg:y="22.462cm" svg:viewBox="0 0 26 111" svg:d="M14 29c8 0 12-8 12-17 0-8-4-12-12-12-10 0-14 4-14 12 0 9 4 17 14 17zM14 111c8 0 12-5 12-13 0-9-4-17-12-17-10 0-14 8-14 17 0 8 4 13 14 13z">
          <text:p/>
        </draw:path>
        <draw:path draw:style-name="gr2" draw:text-style-name="P2" draw:layer="layout" svg:width="0.093cm" svg:height="0.154cm" svg:x="13.474cm" svg:y="22.419cm" svg:viewBox="0 0 94 155" svg:d="M94 0h-73l-12 73c8 0 12 0 21 0 30 0 43 13 47 30 0 21-17 34-39 34-12 0-25-5-29-9l-9 17c9 4 21 10 38 10 35 0 56-23 56-52 0-21-8-34-21-38-8-9-22-9-30-9-9 0-9 0-13 0l4-38h60z">
          <text:p/>
        </draw:path>
        <draw:path draw:style-name="gr2" draw:text-style-name="P2" draw:layer="layout" svg:width="0.11cm" svg:height="0.148cm" svg:x="13.589cm" svg:y="22.419cm" svg:viewBox="0 0 111 149" svg:d="M88 149v-38h23v-17h-23v-94h-21l-67 99v12h67v38zM21 94l34-50c4-9 8-13 12-22h4c-4 5-4 13-4 22v50z">
          <text:p/>
        </draw:path>
        <draw:polygon draw:style-name="gr2" draw:text-style-name="P2" draw:layer="layout" svg:width="0.059cm" svg:height="0.012cm" svg:x="13.758cm" svg:y="22.5cm" svg:viewBox="0 0 60 13" draw:points="0,13 60,13 60,0 0,0">
          <text:p/>
        </draw:polygon>
        <draw:path draw:style-name="gr2" draw:text-style-name="P2" draw:layer="layout" svg:width="0.106cm" svg:height="0.157cm" svg:x="13.83cm" svg:y="22.415cm" svg:viewBox="0 0 107 158" svg:d="M55 0c-30 0-55 30-55 80 4 52 21 78 51 78 34 0 56-30 56-82 0-46-22-76-52-76zM55 17c21 0 30 25 30 59 0 43-13 65-30 65-21 0-34-22-34-61 0-42 13-63 34-63z">
          <text:p/>
        </draw:path>
        <draw:path draw:style-name="gr2" draw:text-style-name="P2" draw:layer="layout" svg:width="0.093cm" svg:height="0.157cm" svg:x="13.953cm" svg:y="22.415cm" svg:viewBox="0 0 94 158" svg:d="M0 149c8 4 21 9 38 9 39 0 56-22 56-48 0-21-13-34-34-38 21-4 29-21 29-34 0-21-12-38-42-38-18 0-35 8-43 13l8 17c5-9 17-13 30-13 18 0 26 13 26 25 0 17-21 26-35 26h-12v12h12c23 0 40 9 40 30 0 13-9 31-35 31-13 0-26-5-34-9z">
          <text:p/>
        </draw:path>
        <draw:polygon draw:style-name="gr2" draw:text-style-name="P2" draw:layer="layout" svg:width="0.021cm" svg:height="0.055cm" svg:x="14.071cm" svg:y="22.411cm" svg:viewBox="0 0 22 56" draw:points="0,0 4,56 18,56 22,0">
          <text:p/>
        </draw:polygon>
        <draw:path draw:style-name="gr2" draw:text-style-name="P2" draw:layer="layout" svg:width="0.102cm" svg:height="0.157cm" svg:x="14.113cm" svg:y="22.415cm" svg:viewBox="0 0 103 158" svg:d="M51 0c-29 0-51 30-51 80 0 52 22 78 51 78 35 0 52-30 52-82 0-46-17-76-52-76zM51 17c21 0 31 25 31 59 0 43-10 65-31 65-17 0-29-22-29-61 0-42 12-63 29-63z">
          <text:p/>
        </draw:path>
        <draw:path draw:style-name="gr2" draw:text-style-name="P2" draw:layer="layout" svg:width="0.102cm" svg:height="0.157cm" svg:x="14.232cm" svg:y="22.415cm" svg:viewBox="0 0 103 158" svg:d="M51 0c-30 0-51 30-51 80 0 52 21 78 51 78 35 0 52-30 52-82 0-46-17-76-52-76zM51 17c22 0 30 25 30 59 0 43-8 65-30 65-17 0-30-22-30-61 0-42 13-63 30-63z">
          <text:p/>
        </draw:path>
        <draw:polygon draw:style-name="gr2" draw:text-style-name="P2" draw:layer="layout" svg:width="0.021cm" svg:height="0.055cm" svg:x="14.355cm" svg:y="22.411cm" svg:viewBox="0 0 22 56" draw:points="0,0 4,56 17,56 22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13"/>
    <meta:generator>LibreOffice/7.1.0.3$Windows_X86_64 LibreOffice_project/f6099ecf3d29644b5008cc8f48f42f4a40986e4c</meta:generator>
  </office:meta>
</office:document-meta>
</file>