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8" style:family="table-row">
      <style:table-row-properties style:min-row-height="1.286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ff0000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ff0000" fo:language="en" fo:country="US" fo:font-weight="bold" style:font-weight-asian="bold"/>
    </style:style>
    <style:style style:name="P10" style:family="paragraph" style:parent-style-name="Standard">
      <style:text-properties fo:language="en" fo:country="US" fo:font-weight="bold" style:font-weight-asian="bold"/>
    </style:style>
    <style:style style:name="P11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12" style:family="paragraph" style:parent-style-name="Standard">
      <style:text-properties style:font-name-complex="Courier New"/>
    </style:style>
    <style:style style:name="P13" style:family="paragraph" style:parent-style-name="Standard">
      <style:paragraph-properties fo:text-align="justify" style:justify-single-word="false"/>
      <style:text-properties style:font-name-complex="Courier New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7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center" style:justify-single-word="false" style:snap-to-layout-grid="false"/>
    </style:style>
    <style:style style:name="P2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-complex="Courier New"/>
    </style:style>
    <style:style style:name="P22" style:family="paragraph" style:parent-style-name="Header">
      <style:paragraph-properties fo:margin-left="2.752cm" fo:margin-right="0cm" fo:text-align="justify" style:justify-single-word="false" fo:text-indent="-2.752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23" style:family="paragraph" style:parent-style-name="Header">
      <style:paragraph-properties fo:margin-left="2.752cm" fo:margin-right="0cm" fo:text-align="justify" style:justify-single-word="false" fo:text-indent="-2.752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-complex="Courier New"/>
    </style:style>
    <style:style style:name="P2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5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6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27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8" style:family="paragraph" style:parent-style-name="Texto_20_em_20_bloco">
      <style:paragraph-properties fo:margin-left="0cm" fo:margin-right="0cm" fo:line-height="100%" fo:text-indent="0cm" style:auto-text-indent="false">
        <style:tab-stops>
          <style:tab-stop style:position="2.251cm"/>
          <style:tab-stop style:position="2.54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style:font-name-complex="Arial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style:font-name-complex="Courier New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font-size-asian="10pt" style:font-name-complex="Times New Roman" style:font-size-complex="10pt"/>
    </style:style>
    <style:style style:name="T9" style:family="text">
      <style:text-properties fo:font-size="10pt" style:font-size-asian="10pt" style:font-name-complex="Times New Roman" style:font-size-complex="10pt" style:font-weight-complex="bold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1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/>
            <text:p text:style-name="P18"/>
            <text:p text:style-name="P18">PAUTA </text:p>
            <text:p text:style-name="P18">SESSÃO ADMINISTRATIVA</text:p>
            <text:p text:style-name="P18"/>
            <text:p text:style-name="P18">3 de julho de 2018</text:p>
            <text:p text:style-name="P20">10:00</text:p>
          </table:table-cell>
          <table:table-cell table:style-name="Tabela1.B1" office:value-type="string">
            <text:p text:style-name="P14"><draw:frame draw:style-name="fr1" draw:name="figuras1" text:anchor-type="as-char" svg:width="1.859cm" svg:height="2.036cm" draw:z-index="0"><draw:image xlink:href="Pictures/10000000000002620000029A88F882FB.jpg" xlink:type="simple" xlink:show="embed" xlink:actuate="onLoad"/></draw:frame></text:p>
            <text:p text:style-name="P15">TRIBUNAL REGIONAL DO TRABALHO DA 6ª REGIÃO</text:p>
            <text:p text:style-name="P16">Gabinete da Presidência</text:p>
            <text:p text:style-name="P18"/>
          </table:table-cell>
        </table:table-row>
      </table:table>
      <text:p text:style-name="Standard"/>
      <text:h text:style-name="P17" text:outline-level="1">PAUTA <text:s/></text:h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2"><text:span text:style-name="T1">Aprovação da Ata da Sessão Administrativa do dia 26/6/2018;</text:span></text:p>
            <text:p text:style-name="P5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2.</text:p>
          </table:table-cell>
          <table:table-cell table:style-name="Tabela2.A1" table:number-columns-spanned="2" office:value-type="string">
            <text:p text:style-name="P4">Sugestão de escala do Plantão Judiciário para o mês de Agosto/2018;</text:p>
            <text:p text:style-name="P8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0">3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6">PROAD. TRT nº 12559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"><text:span text:style-name="T4">Nise Pedroso Lins de Sousa</text:span><text:span text:style-name="T2"> – </text:span><text:span text:style-name="T4">Desembargador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  <text:p text:style-name="P12"/>
          </table:table-cell>
          <table:table-cell table:style-name="Tabela2.A1" office:value-type="string">
            <text:p text:style-name="P23">Afastamento das funções judicantes;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5">4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6">PROAD. TRT nº 13096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"><text:span text:style-name="T4">Valdir José Silva de Carvalho</text:span><text:span text:style-name="T2"> – </text:span><text:span text:style-name="T4">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  <text:p text:style-name="P12"/>
          </table:table-cell>
          <table:table-cell table:style-name="Tabela2.A1" office:value-type="string">
            <text:p text:style-name="P22"><text:span text:style-name="T6">Compensação de férias;</text:span> </text:p>
            <text:p text:style-name="P9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5">5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6">PROAD. TRT nº 13361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"><text:span text:style-name="T6">José Luciano Alexo da Silva</text:span><text:span text:style-name="T3"> </text:span><text:span text:style-name="T2">– </text:span><text:span text:style-name="T4">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  <text:p text:style-name="P12"/>
          </table:table-cell>
          <table:table-cell table:style-name="Tabela2.A1" office:value-type="string">
            <text:p text:style-name="P13">Averbação de dias trabalhados no plantão judiciário;</text:p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5">6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6">PROAD. TRT nº 13427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"><text:span text:style-name="T6">Eneida Melo Correia de Araújo </text:span><text:span text:style-name="T2">– </text:span><text:span text:style-name="T4">Desembargador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  <text:p text:style-name="P12"/>
          </table:table-cell>
          <table:table-cell table:style-name="Tabela2.A1" office:value-type="string">
            <text:p text:style-name="P13">Compensação de dia trabalhado no plantão judiciário;</text:p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7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"><text:span text:style-name="T2">PROAD. TRT nº 13635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"><text:span text:style-name="T4">Paulo Dias de Alcântara</text:span><text:span text:style-name="T2"> – </text:span><text:span text:style-name="T4">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  <text:p text:style-name="P12"/>
          </table:table-cell>
          <table:table-cell table:style-name="Tabela2.A1" office:value-type="string">
            <text:p text:style-name="P13">Compensação de férias;</text:p>
          </table:table-cell>
        </table:table-row>
        <table:table-row table:style-name="Tabela2.18">
          <table:table-cell table:style-name="Tabela2.A1" office:value-type="string">
            <text:p text:style-name="Standard"><text:span text:style-name="T1">8. </text:span></text:p>
          </table:table-cell>
          <table:table-cell table:style-name="Tabela2.A1" table:number-columns-spanned="2" office:value-type="string">
            <text:p text:style-name="P3">REFERENDAR:</text:p>
            <text:p text:style-name="P3"/>
            <text:p text:style-name="P28"><text:span text:style-name="T7">ATO TRT GP nº 182/2018 - </text:span><text:span text:style-name="T9">Convoca a Juíza </text:span><text:span text:style-name="T8">Solange Moura de Andrade</text:span><text:span text:style-name="T9">, Titular da 18ª Vara do Trabalho do Recife, para funcionar no Gabinete da Desembargadora do Trabalho Valéria Gondim Sampaio, no período de 2 de julho a 30 de agosto de 2018; </text:span></text:p>
            <text:p text:style-name="P4"/>
            <text:p text:style-name="P1"><text:span text:style-name="T1">OS TRT GP nº 230/2018 - </text:span>Autoriza<text:span text:style-name="T6"> o Desembargador André Genn de Assunção Barros a compensar, nos dias 25, 26, 27, 28 e 29/6/2018, 5 (cinco) dias em que, embora em gozo de férias, compareceu a sessões de julgamento (PROAD 13052/18);</text:span></text:p>
            <text:p text:style-name="P13"/>
            <text:p text:style-name="P1"><text:span text:style-name="T1">OS TRT GP nº 236/2018 - </text:span>Autoriza<text:span text:style-name="T6"> o Desembargador André Genn de Assunção Barros a compensar, no período de 3 a 6/7/2018, 4 (quatro) dias em que, embora em gozo de férias, compareceu a sessões de julgamento (PROAD 13708/18).</text:span></text:p>
            <text:p text:style-name="P4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 style:font-name-complex="Symbol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meta:initial-creator>bfgp</meta:initial-creator>
    <meta:creation-date>2018-06-19T14:25:00</meta:creation-date>
    <dc:date>2018-06-29T10:45:56.33</dc:date>
    <meta:print-date>2018-06-28T13:44:00</meta:print-date>
    <meta:editing-cycles>39</meta:editing-cycles>
    <meta:editing-duration>PT4H16M</meta:editing-duration>
    <meta:generator>LibreOffice/4.0.1.2$Windows_x86 LibreOffice_project/84102822e3d61eb989ddd325abf1ac077904985</meta:generator>
    <meta:document-statistic meta:table-count="2" meta:image-count="1" meta:object-count="0" meta:page-count="1" meta:paragraph-count="52" meta:word-count="271" meta:character-count="1693" meta:non-whitespace-character-count="1447"/>
  </office:meta>
</office:document-meta>
</file>