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3CEBED74CB2.jpg"/>
  <manifest:file-entry manifest:media-type="image/jpeg" manifest:full-path="Pictures/1000000000000513000003CE52E9CA3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622423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4.1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943634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787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solid" draw:fill-color="#c0504d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0.194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Cambria" fo:font-size="14.1000003814697pt" style:font-size-asian="14.1000003814697pt" style:font-family-complex="Cambria" style:font-size-complex="14.1000003814697pt"/>
    </style:style>
    <style:style style:name="T2" style:family="text">
      <style:text-properties fo:color="#000000" fo:font-family="Calibri" fo:font-size="11.1000003814697pt" style:font-size-asian="11.1000003814697pt" style:font-family-complex="Calibri" style:font-size-complex="11.1000003814697pt"/>
    </style:style>
    <style:style style:name="T3" style:family="text">
      <style:text-properties fo:color="#ffffff" fo:font-family="Calibri" fo:font-size="11.1000003814697pt" style:font-size-asian="11.1000003814697pt" style:font-family-complex="Calibri" style:font-size-complex="11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15.103cm" svg:height="0.106cm" svg:x="2.951cm" svg:y="1.917cm" svg:viewBox="0 0 15104 107" draw:points="0,107 15104,107 15104,0 0,0">
          <text:p/>
        </draw:polygon>
        <draw:polygon draw:style-name="gr1" draw:layer="layout" svg:width="15.103cm" svg:height="0.026cm" svg:x="2.951cm" svg:y="1.866cm" svg:viewBox="0 0 15104 27" draw:points="0,27 15104,27 15104,0 0,0">
          <text:p/>
        </draw:polygon>
        <draw:frame draw:style-name="gr2" draw:layer="layout" svg:width="14.268cm" svg:height="0.581cm" svg:x="3.501cm" svg:y="1.248cm">
          <draw:text-box>
            <text:p text:style-name="P1"><text:span text:style-name="T1">REFORMA – FORRO E LUMINÁRIAS - ED. ANEXO (3º PAVIMENTO) <text:s/></text:span></text:p>
          </draw:text-box>
        </draw:frame>
        <draw:frame draw:style-name="gr3" draw:layer="layout" svg:width="0.091cm" svg:height="0.48cm" svg:x="3.002cm" svg:y="2.095cm">
          <draw:text-box>
            <text:p text:style-name="P1"><text:span text:style-name="T2"><text:s/></text:span></text:p>
          </draw:text-box>
        </draw:frame>
        <draw:polygon draw:style-name="gr4" draw:layer="layout" svg:width="1.541cm" svg:height="0.127cm" svg:x="16.665cm" svg:y="27.254cm" svg:viewBox="0 0 1542 128" draw:points="0,128 1542,128 1542,0 0,0">
          <text:p/>
        </draw:polygon>
        <draw:polygon draw:style-name="gr4" draw:layer="layout" svg:width="0.204cm" svg:height="0.474cm" svg:x="16.665cm" svg:y="27.381cm" svg:viewBox="0 0 205 475" draw:points="0,475 205,475 205,0 0,0">
          <text:p/>
        </draw:polygon>
        <draw:polygon draw:style-name="gr4" draw:layer="layout" svg:width="0.203cm" svg:height="0.474cm" svg:x="18.003cm" svg:y="27.381cm" svg:viewBox="0 0 204 475" draw:points="0,475 204,475 204,0 0,0">
          <text:p/>
        </draw:polygon>
        <draw:polygon draw:style-name="gr4" draw:layer="layout" svg:width="1.541cm" svg:height="0.127cm" svg:x="16.665cm" svg:y="27.855cm" svg:viewBox="0 0 1542 128" draw:points="0,128 1542,128 1542,0 0,0">
          <text:p/>
        </draw:polygon>
        <draw:polygon draw:style-name="gr4" draw:layer="layout" svg:width="1.134cm" svg:height="0.474cm" svg:x="16.869cm" svg:y="27.381cm" svg:viewBox="0 0 1135 475" draw:points="0,475 1135,475 1135,0 0,0">
          <text:p/>
        </draw:polygon>
        <draw:frame draw:style-name="gr5" draw:layer="layout" svg:width="0.883cm" svg:height="0.48cm" svg:x="15.679cm" svg:y="27.453cm">
          <draw:text-box>
            <text:p text:style-name="P1"><text:span text:style-name="T2">TRT6 </text:span></text:p>
          </draw:text-box>
        </draw:frame>
        <draw:polygon draw:style-name="gr6" draw:layer="layout" svg:width="13.87cm" svg:height="0.017cm" svg:x="2.799cm" svg:y="27.237cm" svg:viewBox="0 0 13871 18" draw:points="0,18 13871,18 13871,0 0,0">
          <text:p/>
        </draw:polygon>
        <draw:polygon draw:style-name="gr4" draw:layer="layout" svg:width="0.017cm" svg:height="0.127cm" svg:x="16.67cm" svg:y="27.254cm" svg:viewBox="0 0 18 128" draw:points="0,128 18,128 18,0 0,0">
          <text:p/>
        </draw:polygon>
        <draw:polygon draw:style-name="gr7" draw:layer="layout" svg:width="0.017cm" svg:height="0.017cm" svg:x="16.67cm" svg:y="27.237cm" svg:viewBox="0 0 18 18" draw:points="0,18 18,18 18,0 0,0">
          <text:p/>
        </draw:polygon>
        <draw:polygon draw:style-name="gr7" draw:layer="layout" svg:width="1.519cm" svg:height="0.017cm" svg:x="16.687cm" svg:y="27.237cm" svg:viewBox="0 0 1520 18" draw:points="0,18 1520,18 1520,0 0,0">
          <text:p/>
        </draw:polygon>
        <draw:polygon draw:style-name="gr4" draw:layer="layout" svg:width="1.519cm" svg:height="0.127cm" svg:x="16.687cm" svg:y="27.254cm" svg:viewBox="0 0 1520 128" draw:points="0,128 1520,128 1520,0 0,0">
          <text:p/>
        </draw:polygon>
        <draw:polygon draw:style-name="gr4" draw:layer="layout" svg:width="1.536cm" svg:height="0.127cm" svg:x="16.67cm" svg:y="27.855cm" svg:viewBox="0 0 1537 128" draw:points="0,128 1537,128 1537,0 0,0">
          <text:p/>
        </draw:polygon>
        <draw:frame draw:style-name="gr8" draw:layer="layout" svg:width="0.29cm" svg:height="0.48cm" svg:x="16.869cm" svg:y="27.453cm">
          <draw:text-box>
            <text:p text:style-name="P1"><text:span text:style-name="T3">1 </text:span></text:p>
          </draw:text-box>
        </draw:frame>
        <draw:frame draw:style-name="gr3" draw:layer="layout" svg:width="0.091cm" svg:height="0.48cm" svg:x="3.002cm" svg:y="28.054cm">
          <draw:text-box>
            <text:p text:style-name="P1"><text:span text:style-name="T2"><text:s/></text:span></text:p>
          </draw:text-box>
        </draw:frame>
        <draw:frame draw:style-name="gr3" draw:layer="layout" svg:width="0.091cm" svg:height="0.48cm" svg:x="18.003cm" svg:y="13.476cm">
          <draw:text-box>
            <text:p text:style-name="P1"><text:span text:style-name="T2"><text:s/></text:span></text:p>
          </draw:text-box>
        </draw:frame>
        <draw:frame draw:style-name="gr9" draw:layer="layout" svg:width="15cm" svg:height="11.25cm" svg:x="3cm" svg:y="2.499cm">
          <draw:image xlink:href="Pictures/1000000000000513000003CEBED74CB2.jpg" xlink:type="simple" xlink:show="embed" xlink:actuate="onLoad">
            <text:p/>
          </draw:image>
        </draw:frame>
        <draw:frame draw:style-name="gr9" draw:layer="layout" svg:width="15cm" svg:height="11.25cm" svg:x="3cm" svg:y="14.194cm">
          <draw:image xlink:href="Pictures/1000000000000513000003CE52E9CA34.jpg" xlink:type="simple" xlink:show="embed" xlink:actuate="onLoad">
            <text:p/>
          </draw:image>
        </draw:frame>
        <draw:frame draw:style-name="gr3" draw:layer="layout" svg:width="0.091cm" svg:height="0.48cm" svg:x="18.003cm" svg:y="25.174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7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22"/>
    <meta:generator xmlns:meta="urn:oasis:names:tc:opendocument:xmlns:meta:1.0">BrOffice/3.3$Win32 LibreOffice_project/330m19$Build-202</meta:generator>
  </office:meta>
</office:document-meta>
</file>