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text-properties fo:language="en" fo:country="US" style:font-name-complex="Arial"/>
    </style:style>
    <style:style style:name="P9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complex="Courier New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Heading_20_1">
      <style:paragraph-properties fo:margin-left="0cm" fo:margin-right="-0.071cm" fo:text-indent="0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language="en" fo:country="US"/>
    </style:style>
    <style:style style:name="P17" style:family="paragraph" style:parent-style-name="Header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font-name-complex="Courier New"/>
    </style:style>
    <style:style style:name="T7" style:family="text">
      <style:text-properties style:font-name-complex="Arial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6"/>
            <text:p text:style-name="P15">PAUTA </text:p>
            <text:p text:style-name="P15">SESSÃO ADMINISTRATIVA</text:p>
            <text:p text:style-name="P15"/>
            <text:p text:style-name="P15">5 de junho de 2018</text:p>
            <text:p text:style-name="P18">10:00</text:p>
          </table:table-cell>
          <table:table-cell table:style-name="Tabela1.B1" office:value-type="string">
            <text:p text:style-name="P11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2">TRIBUNAL REGIONAL DO TRABALHO DA 6ª REGIÃO</text:p>
            <text:p text:style-name="P13">Gabinete da Presidência</text:p>
            <text:p text:style-name="P15"/>
          </table:table-cell>
        </table:table-row>
      </table:table>
      <text:p text:style-name="Standard"/>
      <text:h text:style-name="P14" text:outline-level="1"><text:span text:style-name="T10">PAUTA <text:s/></text:span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 </text:span></text:p>
          </table:table-cell>
          <table:table-cell table:style-name="Tabela2.A1" table:number-columns-spanned="2" office:value-type="string">
            <text:p text:style-name="P3">Sugestão de escala do Plantão Judiciário para o mês de Julho/2018;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2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"><text:span text:style-name="T1">PROAD. TRT n.º 1100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">Aprovação da lista de antiguidade dos magistrados deste Tribunal, relativa ao ano de 2017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<text:span text:style-name="T3">Comunicação enviada aos Membros desta Corte-OF. </text:span><text:span text:style-name="T4">TRT-STP n.º 70/2018– Circular;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5">3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2">PROAD. TRT n.º 10196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">Aprovação da proposta de alteração da Resolução Administrativa TRT n.º 05/2016 – que regulamenta o teletrabalho no âmbito deste Tribunal – com vistas a adequar os seus termos ao contido na Resolução CSJT n.º 207/2017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<text:span text:style-name="T3">Comunicação enviada aos Membros desta Corte-OF. </text:span><text:span text:style-name="T4">TRT-STP n.º 70/2018– Circular;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5">4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"><text:span text:style-name="T2">PROAD TRT nº 10998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s:</text:p>
          </table:table-cell>
          <table:table-cell table:style-name="Tabela2.A1" office:value-type="string">
            <text:p text:style-name="P10">Mayard de França Saboya Albuquerque – Juíza Titular da 2ª VT de Jaboat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6"/>
          </table:table-cell>
          <table:table-cell table:style-name="Tabela2.A1" office:value-type="string">
            <text:p text:style-name="P10">Afastamento das funções judicantes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"><text:span text:style-name="T2">PROAD TRT nº 11088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s:</text:p>
          </table:table-cell>
          <table:table-cell table:style-name="Tabela2.A1" office:value-type="string">
            <text:p text:style-name="P10">Matheus Ribeiro Rezende – Juiz Auxiliar da 4ª VT de Jaboat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6"/>
          </table:table-cell>
          <table:table-cell table:style-name="Tabela2.A1" office:value-type="string">
            <text:p text:style-name="P10">Afastamento das funções judicantes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6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"><text:span text:style-name="T2">PROAD TRT nº 1095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s:</text:p>
          </table:table-cell>
          <table:table-cell table:style-name="Tabela2.A1" office:value-type="string">
            <text:p text:style-name="P10">Débora de Souza Silva Lima – Juíza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6"/>
          </table:table-cell>
          <table:table-cell table:style-name="Tabela2.A1" office:value-type="string">
            <text:p text:style-name="P10">Afastamento das funções judicantes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7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"><text:span text:style-name="T2">PROAD TRT nº 10995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s:</text:p>
          </table:table-cell>
          <table:table-cell table:style-name="Tabela2.A1" office:value-type="string">
            <text:p text:style-name="P10">Arthur Ferreira Soares – Juiz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6"/>
          </table:table-cell>
          <table:table-cell table:style-name="Tabela2.A1" office:value-type="string">
            <text:p text:style-name="P10">Afastamento das funções judicantes;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8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"><text:span text:style-name="T2">PROAD TRT nº 11535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s:</text:p>
          </table:table-cell>
          <table:table-cell table:style-name="Tabela2.A1" office:value-type="string">
            <text:p text:style-name="P10">Maysa Costa de Carvalho Alves – Juíza Titular da VT de Serra Talh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6"/>
          </table:table-cell>
          <table:table-cell table:style-name="Tabela2.A1" office:value-type="string">
            <text:p text:style-name="P10">Autorização para residir fora da comarca;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">9.</text:span></text:p>
          </table:table-cell>
          <table:table-cell table:style-name="Tabela2.A1" table:number-columns-spanned="2" office:value-type="string">
            <text:p text:style-name="P10"><text:span text:style-name="T1">REFERENDAR</text:span>:</text:p>
            <text:p text:style-name="P22"/>
            <text:p text:style-name="P1"><text:span text:style-name="T2">OS TRT GP nº 193/2018 - </text:span><text:span text:style-name="T6">Declara autorizada a Juíza Ana Maria Aparecida de Freitas a se afastar das suas funções judicantes, nos dias 24 e 25/5/2018, a fim de </text:span>participar do curso “Hermenêutica Constitucional e Direito Social”, <text:soft-page-break/>promovido pela ENAMAT<text:span text:style-name="T6">, na cidade de Brasília-DF;</text:span></text:p>
            <text:p text:style-name="P7"/>
            <text:p text:style-name="P1"><text:span text:style-name="T2">OS TRT GP nº 194/2018 - </text:span><text:span text:style-name="T6">Autoriza </text:span><text:span text:style-name="T7">os Desembargadores </text:span><text:span text:style-name="T6">Valdir José Silva de Carvalho e Dione Nunes Furtado da Silva, Vice-Presidente e Corregedora do TRT6, </text:span><text:span text:style-name="T7">a se afastarem de suas atividades</text:span><text:span text:style-name="T6">, no período de 3 a 7/6/2018, a fim de participarem </text:span>do Curso de Formação Continuada em Administração Judiciária de Tribunais Regionais do Trabalho, realizado pela ENAMAT, em Brasília-DF, no período de 4 a 7/6/2018, sendo o dia 3/6 para deslocamento<text:span text:style-name="T6">;</text:span></text:p>
            <text:p text:style-name="P7"/>
            <text:p text:style-name="P1"><text:span text:style-name="T2">OS TRT GP nº 197/2018 - </text:span><text:span text:style-name="T6">Autoriza </text:span><text:span text:style-name="T7">o</text:span><text:span text:style-name="T6"> Desembargador Valdir José Silva de Carvalho a compensar, no dia 1º/6/2018, 1 (um) dia em que, embora em gozo de férias, compareceu a sessões de julgamento (PROAD 11481/18);</text:span></text:p>
            <text:p text:style-name="P10"/>
            <text:p text:style-name="P1"><text:span text:style-name="T2">OS TRT GP nº 198/2018 - </text:span>Declara autorizado o afastamento da Juíza Maria Consolata Rêgo Batista, no período de 25/5 a 1º/6/2018 (8 dias), por motivo de falecimento de sua genitora, com a interrupção da licença médica para acompanhar pessoa da família anteriormente deferida (PROAD 11349/18);</text:p>
            <text:p text:style-name="P1"/>
            <text:p text:style-name="P1"><text:span text:style-name="T2">OS TRT GP nº 199/2018 - </text:span><text:span text:style-name="T6">Autoriza</text:span><text:span text:style-name="T2"> </text:span><text:span text:style-name="T6">o Desembargador André Genn de Assunção Barros a compensar, nos dias 4, 5, 6, 7 e 8/6/2018, 5 (cinco) dias em que, embora em gozo de férias, compareceu a sessões de julgamento (PROAD 11498/18).</text:span></text:p>
            <text:p text:style-name="P7"/>
          </table:table-cell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/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5-16T10:15:00</meta:creation-date>
    <dc:date>2018-06-01T13:58:50.84</dc:date>
    <meta:print-date>2018-05-31T17:04:00</meta:print-date>
    <meta:editing-cycles>26</meta:editing-cycles>
    <meta:editing-duration>PT5H16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64" meta:word-count="462" meta:character-count="2934" meta:non-whitespace-character-count="2524"/>
  </office:meta>
</office:document-meta>
</file>