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2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 style:font-name-complex="Courier New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50%"/>
      <style:text-properties fo:language="en" fo:country="US"/>
    </style:style>
    <style:style style:name="P10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name-complex="Arial"/>
    </style:style>
    <style:style style:name="P13" style:family="paragraph" style:parent-style-name="Standard">
      <style:paragraph-properties fo:line-height="150%" style:snap-to-layout-grid="false"/>
      <style:text-properties fo:language="en" fo:country="US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15" style:family="paragraph" style:parent-style-name="Standard">
      <style:paragraph-properties fo:line-height="150%"/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Courier Ne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Courier New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2" style:family="paragraph" style:parent-style-name="Header">
      <style:paragraph-properties fo:text-align="justify" style:justify-single-word="false">
        <style:tab-stops/>
      </style:paragraph-properties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style:font-style-asian="italic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36" style:family="paragraph" style:parent-style-name="Header">
      <style:paragraph-properties fo:margin-left="0.021cm" fo:margin-right="-0.873cm" fo:text-indent="-0.021cm" style:auto-text-indent="false">
        <style:tab-stops/>
      </style:paragraph-properties>
    </style:style>
    <style:style style:name="P37" style:family="paragraph" style:parent-style-name="Header">
      <style:paragraph-properties fo:margin-left="0.021cm" fo:margin-right="-0.873cm" fo:text-align="justify" style:justify-single-word="false" fo:text-indent="-0.021cm" style:auto-text-indent="false">
        <style:tab-stops/>
      </style:paragraph-properties>
    </style:style>
    <style:style style:name="P38" style:family="paragraph" style:parent-style-name="Header">
      <style:paragraph-properties fo:margin-left="3cm" fo:margin-right="-0.873cm" fo:text-align="justify" style:justify-single-word="false" fo:text-indent="-2.54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name-complex="Arial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T15" style:family="text">
      <style:text-properties style:text-position="super 58%"/>
    </style:style>
    <style:style style:name="T1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>PAUTA </text:p>
            <text:p text:style-name="P25">SESSÃO ADMINISTRATIVA</text:p>
            <text:p text:style-name="P25"/>
            <text:p text:style-name="P25">5 de setembro de 2017</text:p>
            <text:p text:style-name="P27">10:00</text:p>
          </table:table-cell>
          <table:table-cell table:style-name="Tabela1.B1" office:value-type="string">
            <text:p text:style-name="P20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1">TRIBUNAL REGIONAL DO TRABALHO DA 6ª REGIÃO</text:p>
            <text:p text:style-name="P22">Gabinete da Presidência</text:p>
            <text:p text:style-name="P28"/>
          </table:table-cell>
        </table:table-row>
      </table:table>
      <text:p text:style-name="Standard"/>
      <text:h text:style-name="P24" text:outline-level="1">PAUTA <text:s/>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1">1.</text:span></text:p>
          </table:table-cell>
          <table:table-cell table:style-name="Tabela2.A1" table:number-columns-spanned="2" office:value-type="string">
            <text:p text:style-name="P8">Aprovação da Ata da Sessão Administrativa do dia 29/8/2017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1">2.</text:span></text:p>
          </table:table-cell>
          <table:table-cell table:style-name="Tabela2.A1" table:number-columns-spanned="2" office:value-type="string">
            <text:p text:style-name="P8">Sugestão da escala do Plantão Judiciário para o mês de Outubro/2017;</text:p>
          </table:table-cell>
          <table:covered-table-cell/>
        </table:table-row>
        <table:table-row table:style-name="Tabela2.3">
          <table:table-cell table:style-name="Tabela2.A1" table:number-rows-spanned="4" office:value-type="string">
            <text:p text:style-name="P6"><text:span text:style-name="T1">3.</text:span></text:p>
          </table:table-cell>
          <table:table-cell table:style-name="Tabela2.A1" office:value-type="string">
            <text:p text:style-name="P9"><text:span text:style-name="T1">Referência</text:span>:</text:p>
          </table:table-cell>
          <table:table-cell table:style-name="Tabela2.A1" office:value-type="string">
            <text:p text:style-name="P10">PROAD. TRT nº 12.591/2017 (OF. 0716501 – SEEJUD)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6">Requerente: <text:s text:c="2"/></text:p>
          </table:table-cell>
          <table:table-cell table:style-name="Tabela2.A1" office:value-type="string">
            <text:p text:style-name="P7">Escola Judicial do TRT da 10ª Região (Des. Brasilino Santos Ramos – Diretor da Escola Judicial)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6"><text:span text:style-name="T12">Interessado</text:span><text:span text:style-name="T2">: <text:s/></text:span></text:p>
          </table:table-cell>
          <table:table-cell table:style-name="Tabela2.A1" office:value-type="string">
            <text:p text:style-name="P29">Des. Sérgio Torres Teixeir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30">Solicita autorização para magistrado participar de evento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4.</text:span></text:p>
          </table:table-cell>
          <table:table-cell table:style-name="Tabela2.A1" table:number-columns-spanned="2" office:value-type="string">
            <text:p text:style-name="P17"><text:span text:style-name="T1">Minuta de Resolução Administrativa</text:span> que dispõe sobre a uniformização do procedimento para realização de notificações “via sistema” no Processo Judicial Eletrônico, no âmbito deste Regional. </text:p>
            <text:p text:style-name="P32"><text:span text:style-name="T7">(Comunicação enviada aos Membros desta Corte - OF. </text:span><text:span text:style-name="T11">TRT –STP n.º 159/2017– Circular);</text:span></text:p>
            <text:p text:style-name="P33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6"><text:span text:style-name="T1">5.</text:span></text:p>
          </table:table-cell>
          <table:table-cell table:style-name="Tabela2.A1" office:value-type="string">
            <text:p text:style-name="P9"><text:span text:style-name="T1">Referência</text:span>:</text:p>
          </table:table-cell>
          <table:table-cell table:style-name="Tabela2.A1" office:value-type="string">
            <text:p text:style-name="P1">PROAD n.º 11928/2017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6">Requerente:</text:p>
          </table:table-cell>
          <table:table-cell table:style-name="Tabela2.A1" office:value-type="string">
            <text:p text:style-name="P36">Daniella Cristiane Rodrigues Ferreira<text:span text:style-name="T13"> – Juíza do Trabalho Substitut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34">Autorização para se afastar das atividades jurisdicionais, a fim de participar de Seminário sobre a Reforma Trabalhista</text:p>
            <text:p text:style-name="P31"/>
          </table:table-cell>
        </table:table-row>
        <table:table-row table:style-name="Tabela2.3">
          <table:table-cell table:style-name="Tabela2.A1" table:number-rows-spanned="3" office:value-type="string">
            <text:p text:style-name="P6"><text:span text:style-name="T1">6.</text:span></text:p>
          </table:table-cell>
          <table:table-cell table:style-name="Tabela2.A1" office:value-type="string">
            <text:p text:style-name="P9"><text:span text:style-name="T1">Referência</text:span>:</text:p>
          </table:table-cell>
          <table:table-cell table:style-name="Tabela2.A1" office:value-type="string">
            <text:p text:style-name="P12">PROAD TRT nº 5975/2017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6">Requerente:</text:p>
          </table:table-cell>
          <table:table-cell table:style-name="Tabela2.A1" office:value-type="string">
            <text:p text:style-name="P37">Geraldo Sérgio Batista – Analista Judiciário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8">Concessão de aposentadoria por invalidez</text:p>
          </table:table-cell>
        </table:table-row>
        <table:table-row table:style-name="Tabela2.3">
          <table:table-cell table:style-name="Tabela2.A1" table:number-rows-spanned="3" office:value-type="string">
            <text:p text:style-name="P6"><text:span text:style-name="T1">7.</text:span></text:p>
          </table:table-cell>
          <table:table-cell table:style-name="Tabela2.A1" office:value-type="string">
            <text:p text:style-name="P9"><text:span text:style-name="T1">Referência</text:span>:</text:p>
          </table:table-cell>
          <table:table-cell table:style-name="Tabela2.A1" office:value-type="string">
            <text:p text:style-name="P14">PROAD nº 8602/2017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6"><text:span text:style-name="T13">Interessado:</text:span><text:span text:style-name="T3"> </text:span></text:p>
          </table:table-cell>
          <table:table-cell table:style-name="Tabela2.A1" office:value-type="string">
            <text:p text:style-name="P19">Marcos José Figueiredo da Rocha – Técnico Judiciário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7">Concessão de aposentadoria com base no art. 3º da EC-47/2005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8.</text:span></text:p>
          </table:table-cell>
          <table:table-cell table:style-name="Tabela2.A1" table:number-columns-spanned="2" office:value-type="string">
            <text:p text:style-name="P16"><text:span text:style-name="T1">REFERENDAR</text:span>:</text:p>
            <text:p text:style-name="P16"/>
            <text:p text:style-name="P23"><text:span text:style-name="T12">.</text:span><text:span text:style-name="T4">OS TRT GP nº 234/2017 – </text:span><text:span text:style-name="T14">Declara</text:span><text:span text:style-name="T4"> </text:span><text:span text:style-name="T14">que</text:span><text:span text:style-name="T4"> </text:span><text:span text:style-name="T14">a</text:span> Ex.<text:span text:style-name="T15">ma</text:span> Juíza Márcia de Windsor Nogueira<text:span text:style-name="T1"> </text:span>afastou-se de suas funções judicantes,<text:span text:style-name="T1"> </text:span>no dia 25/08/2017, por ter participado do curso <text:span text:style-name="T7">Processo do Trabalho à luz do NCPC – Fase de Execução</text:span>, com fundamento no art. 73, inciso I da LC 35/79 (LOMAN) c/c o art. 10, inciso II da RA TRT nº 18/2017. </text:p>
            <text:p text:style-name="P19"/>
          </table:table-cell>
          <table:covered-table-cell/>
        </table:table-row>
      </table:table>
      <text:p text:style-name="P6"/>
      <text:p text:style-name="P35"/>
      <text:p text:style-name="P3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09-01T11:20:00</meta:creation-date>
    <dc:date>2017-09-01T11:46:34.855000000</dc:date>
    <meta:print-date>2017-09-01T11:43:00</meta:print-date>
    <meta:editing-cycles>10</meta:editing-cycles>
    <meta:editing-duration>PT24M45S</meta:editing-duration>
    <meta:generator>LibreOffice/5.0.1.2$Windows_X86_64 LibreOffice_project/81898c9f5c0d43f3473ba111d7b351050be20261</meta:generator>
    <meta:document-statistic meta:table-count="2" meta:image-count="1" meta:object-count="0" meta:page-count="1" meta:paragraph-count="49" meta:word-count="254" meta:character-count="1685" meta:non-whitespace-character-count="1459"/>
  </office:meta>
</office:document-meta>
</file>