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Courier New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1"/>
    </style:style>
    <style:style style:name="P9" style:family="paragraph" style:parent-style-name="Standard">
      <style:text-properties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-complex="Courier New"/>
    </style:style>
    <style:style style:name="P11" style:family="paragraph" style:parent-style-name="Standard">
      <style:text-properties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-complex="Arial1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1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2" style:family="paragraph" style:parent-style-name="Footer">
      <style:text-properties fo:color="#ff0000" style:font-name="Times New Roman1" fo:font-size="12pt" style:font-size-asian="12pt" style:font-name-complex="Times New Roman1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complex="Arial1"/>
    </style:style>
    <style:style style:name="T8" style:family="text">
      <style:text-properties style:font-weight-complex="bold"/>
    </style:style>
    <style:style style:name="T9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ff0000" style:font-name="Times New Roman1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8"/>
            <text:p text:style-name="P18">PAUTA </text:p>
            <text:p text:style-name="P18">SESSÃO ADMINISTRATIVA</text:p>
            <text:p text:style-name="P18"/>
            <text:p text:style-name="P18">6 de fevereiro de 2018</text:p>
            <text:p text:style-name="P20">10:00</text:p>
          </table:table-cell>
          <table:table-cell table:style-name="Tabela1.B1" office:value-type="string">
            <text:p text:style-name="P14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5">TRIBUNAL REGIONAL DO TRABALHO DA 6ª REGIÃO</text:p>
            <text:p text:style-name="P16">Gabinete da Presidência</text:p>
            <text:p text:style-name="P18"/>
          </table:table-cell>
        </table:table-row>
      </table:table>
      <text:p text:style-name="Standard"/>
      <text:h text:style-name="P17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30/1/2018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2.</text:span></text:p>
          </table:table-cell>
          <table:table-cell table:style-name="Tabela2.A1" table:number-columns-spanned="2" office:value-type="string">
            <text:p text:style-name="P2"><text:span text:style-name="T1">Sugestão de escala do Plantão Judiciário para o mês de Março/2018; </text:span>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. TRT n.º 1610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0">Desembargadora Maria das Graças de Arruda Franç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2">Alteração de férias/compensação plantão judiciário;</text:p>
            <text:p text:style-name="P10"/>
          </table:table-cell>
        </table:table-row>
        <table:table-row table:style-name="Tabela2.1">
          <table:table-cell table:style-name="Tabela2.A1" table:number-rows-spanned="5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3">Proc. n.º TRT 0000077-26.2017.5.06.0000 (AG-RD)</text:p>
            <text:p text:style-name="P8">Proc. n.º TRT – 1000077-09.2017.5.06.0000 (Novo Número)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a:</text:p>
          </table:table-cell>
          <table:table-cell table:style-name="Tabela2.A1" office:value-type="string">
            <text:p text:style-name="P1">Desembargadora Dione Nunes Furtado da Sil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gravantes:</text:p>
          </table:table-cell>
          <table:table-cell table:style-name="Tabela2.A1" office:value-type="string">
            <text:p text:style-name="P1">Ordem dos Advogados do Brasil – Seccional de Pernambuco e Out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gravado:</text:p>
          </table:table-cell>
          <table:table-cell table:style-name="Tabela2.A1" office:value-type="string">
            <text:p text:style-name="P1">Juiz Edmilson Alves da Silva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6">Convocados os Membros desta Corte - OF. </text:span><text:span text:style-name="T5">TRT –STP n.º 9/2018– Circular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21">PROAD TRT nº 1960/2018 <text:tab/><text:tab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10">Ester de Souza Araujo Furtado - Juíza Titular da 1ª Vara do Trabalho de Petrolina/PE <text:s text:c="26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0">Autorização para residir fora da sede da comarca<text:tab/>;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3">6.</text:p>
          </table:table-cell>
          <table:table-cell table:style-name="Tabela2.A1" office:value-type="string">
            <text:p text:style-name="P6">Referência</text:p>
          </table:table-cell>
          <table:table-cell table:style-name="Tabela2.A1" office:value-type="string">
            <text:p text:style-name="P1"><text:span text:style-name="T2">PROAD TRT n.º 19485/2017</text:span>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"><text:span text:style-name="T7">Márcia Lúcia Cristina de Miranda Dantas</text:span><text:span text:style-name="T3"> –</text:span><text:span text:style-name="T7"> Técnico Judiciário</text:span>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11">Concessão de aposentadoria com base no art. 3º da EC-47/2005;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7.</text:span></text:p>
          </table:table-cell>
          <table:table-cell table:style-name="Tabela2.A1" table:number-columns-spanned="2" office:value-type="string">
            <text:p text:style-name="P10"><text:span text:style-name="T1">REFERENDAR</text:span>:</text:p>
            <text:p text:style-name="P10"/>
            <text:p text:style-name="P1"><text:span text:style-name="T2">OS TRT GP nº 31/2018 - </text:span><text:span text:style-name="T8">Autoriza </text:span>o deslocamento do Desembargador Paulo Dias de Alcântara e do Juiz do Trabalho Milton Gouveia da Silva Filho para <text:span text:style-name="T8">Brasília/DF</text:span>, a fim de participarem da 1ª<text:span text:style-name="T6"> Reunião dos Gestores Regionais do Programa Trabalho Seguro</text:span>, que ocorrerá no dia 22/2/2018, no TST.</text:p>
            <text:p text:style-name="P12"/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1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1" fo:font-size="12pt" style:font-size-asian="12pt" style:font-name-complex="Times New Roman1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MT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1-19T10:09:00</meta:creation-date>
    <dc:date>2018-02-02T13:05:24.82</dc:date>
    <meta:print-date>2018-01-12T10:28:00</meta:print-date>
    <meta:editing-cycles>35</meta:editing-cycles>
    <meta:editing-duration>PT2H1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47" meta:word-count="219" meta:character-count="1454" meta:non-whitespace-character-count="1240"/>
  </office:meta>
</office:document-meta>
</file>