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 style:data-style-name="N10000">
      <style:table-cell-properties fo:background-color="transparent" style:vertical-align="automatic"/>
      <style:text-properties style:font-name="Verdana" fo:font-size="9pt" style:text-underline-style="solid" style:text-underline-width="auto" style:text-underline-color="font-color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" style:family="table-cell" style:parent-style-name="Default" style:data-style-name="N10000">
      <style:table-cell-properties fo:background-color="transparent" style:vertical-align="automatic"/>
      <style:text-properties style:font-name="Verdana" fo:font-size="9pt" style:font-name-asian="Liberation Sans1" style:font-size-asian="9pt" style:font-name-complex="Liberation Sans1" style:font-size-complex="9pt"/>
    </style:style>
    <style:style style:name="ce24" style:family="table-cell" style:parent-style-name="Default" style:data-style-name="N10000">
      <style:table-cell-properties fo:background-color="transparent" style:vertical-align="automatic"/>
      <style:text-properties style:font-name="Verdana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92" style:family="table-cell" style:parent-style-name="Default" style:data-style-name="N10000">
      <style:table-cell-properties fo:background-color="transparent" style:vertical-align="automatic"/>
      <style:text-properties style:font-name="Verdana" fo:font-size="9pt" style:text-underline-style="solid" style:text-underline-width="auto" style:text-underline-color="font-color" style:font-name-asian="Liberation Sans1" style:font-size-asian="9pt" style:font-name-complex="Liberation Sans1" style:font-size-complex="9pt"/>
    </style:style>
    <style:style style:name="ce94" style:family="table-cell" style:parent-style-name="Default" style:data-style-name="N10000">
      <style:table-cell-properties fo:background-color="#ffcc99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95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96" style:family="table-cell" style:parent-style-name="Default" style:data-style-name="N10000">
      <style:table-cell-properties fo:background-color="#b3b3b3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97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Verdana" fo:font-size="8pt" style:font-name-asian="Arial2" style:font-size-asian="8pt" style:font-name-complex="Arial2" style:font-size-complex="8pt"/>
    </style:style>
    <style:style style:name="ce12" style:family="table-cell" style:parent-style-name="Default" style:data-style-name="N10000">
      <style:table-cell-properties fo:background-color="#cccccc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00" style:family="table-cell" style:parent-style-name="Default" style:data-style-name="N10000">
      <style:table-cell-properties fo:background-color="transparent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1" style:family="table-cell" style:parent-style-name="Default" style:data-style-name="N10000">
      <style:table-cell-properties fo:background-color="#c0c0c0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02" style:family="table-cell" style:parent-style-name="Default" style:data-style-name="N10000">
      <style:table-cell-properties fo:background-color="#ffffff" fo:border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3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04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5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6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7" style:family="table-cell" style:parent-style-name="Default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8" style:family="table-cell" style:parent-style-name="Default" style:data-style-name="N0">
      <style:table-cell-properties fo:background-color="transparent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9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Arial1" style:font-size-asian="8pt" style:font-name-complex="Arial1" style:font-size-complex="8pt"/>
    </style:style>
    <style:style style:name="ce110" style:family="table-cell" style:parent-style-name="Default" style:data-style-name="N10000">
      <style:table-cell-properties fo:background-color="transparent" fo:border="0.06pt solid #000000" style:vertical-align="middle"/>
      <style:text-properties style:font-name="Verdana" fo:font-size="8pt" style:font-name-asian="Liberation Sans1" style:font-size-asian="8pt" style:font-name-complex="Liberation Sans1" style:font-size-complex="8pt"/>
    </style:style>
    <style:style style:name="ce111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justify"/>
      <style:text-properties style:font-name="Verdana" fo:font-size="8pt" style:font-name-asian="Liberation Sans1" style:font-size-asian="8pt" style:font-name-complex="Liberation Sans1" style:font-size-complex="8pt"/>
    </style:style>
    <style:style style:name="ce112" style:family="table-cell" style:parent-style-name="Default" style:data-style-name="N10000">
      <style:table-cell-properties fo:border-bottom="none" fo:background-color="transparent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13" style:family="table-cell" style:parent-style-name="Normal_20_3" style:data-style-name="N10000">
      <style:table-cell-properties fo:background-color="transparent" fo:border="0.06pt solid #000000" style:vertical-align="automatic"/>
      <style:text-properties style:font-name="Verdana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15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35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Verdana" fo:font-size="8pt" fo:font-weight="normal" style:font-name-asian="Liberation Sans1" style:font-size-asian="8pt" style:font-weight-asian="normal" style:font-name-complex="Liberation Sans1" style:font-size-complex="8pt" style:font-weight-complex="normal"/>
    </style:style>
    <style:style style:name="ce36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Verdana" fo:font-size="8pt" fo:font-weight="normal" style:font-name-asian="Liberation Sans1" style:font-size-asian="8pt" style:font-weight-asian="normal" style:font-name-complex="Liberation Sans1" style:font-size-complex="8pt" style:font-weight-complex="normal"/>
    </style:style>
    <style:style style:name="ce38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Verdana" fo:font-size="8pt" fo:font-weight="normal" style:font-name-asian="Liberation Sans1" style:font-size-asian="8pt" style:font-weight-asian="normal" style:font-name-complex="Liberation Sans1" style:font-size-complex="8pt" style:font-weight-complex="normal"/>
    </style:style>
    <style:style style:name="ce31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Verdana" fo:font-size="8pt" style:font-name-asian="Liberation Sans1" style:font-size-asian="8pt" style:font-name-complex="Liberation Sans1" style:font-size-complex="8pt"/>
    </style:style>
    <style:style style:name="ce117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18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19" style:family="table-cell" style:parent-style-name="Default">
      <style:table-cell-properties fo:background-color="transparent" fo:wrap-option="wrap"/>
      <style:text-properties fo:color="#2a6099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2a6099" style:font-name="Verdana" fo:font-size="8pt" style:font-name-asian="Liberation Sans1" style:font-size-asian="8pt" style:font-name-complex="Liberation Sans1" style:font-size-complex="8pt"/>
    </style:style>
    <style:style style:name="ce121" style:family="table-cell" style:parent-style-name="Default">
      <style:table-cell-properties fo:wrap-option="wrap"/>
      <style:text-properties fo:color="#2a6099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wrap-option="wrap"/>
      <style:text-properties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0">
      <style:table-cell-properties fo:background-color="transparent" fo:wrap-option="wrap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24" style:family="table-cell" style:parent-style-name="Default" style:data-style-name="N10000">
      <style:table-cell-properties fo:background-color="#969696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25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34" style:family="table-cell" style:parent-style-name="Default" style:data-style-name="N10000">
      <style:table-cell-properties fo:background-color="transparent" fo:border="0.06pt solid #000000" style:vertical-align="automatic"/>
      <style:text-properties style:use-window-font-color="true" style:font-name="Verdana" fo:font-size="8pt" style:font-name-asian="Liberation Sans1" style:font-size-asian="8pt" style:font-name-complex="Liberation Sans1" style:font-size-complex="8pt"/>
    </style:style>
    <style:style style:name="ce47" style:family="table-cell" style:parent-style-name="Default" style:data-style-name="N10000">
      <style:table-cell-properties fo:background-color="#00cc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36" style:family="table-cell" style:parent-style-name="Default" style:data-style-name="N10000">
      <style:table-cell-properties fo:background-color="transparent" style:vertical-align="automatic"/>
      <style:text-properties fo:color="#ff0000" style:font-name="Verdana" fo:font-size="8pt" style:font-name-asian="Liberation Sans1" style:font-size-asian="8pt" style:font-name-complex="Liberation Sans1" style:font-size-complex="8pt"/>
    </style:style>
    <style:style style:name="ce61" style:family="table-cell" style:parent-style-name="Default" style:data-style-name="N10000">
      <style:table-cell-properties fo:background-color="transparent" style:vertical-align="automatic"/>
      <style:text-properties style:font-name="Verdana" style:font-name-asian="Liberation Sans1" style:font-name-complex="Liberation Sans1"/>
    </style:style>
    <style:style style:name="ce138" style:family="table-cell" style:parent-style-name="Default" style:data-style-name="N1000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139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40" style:family="table-cell" style:parent-style-name="Default" style:data-style-name="N10000">
      <style:table-cell-properties fo:background-color="#b3b3b3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41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2" style:family="table-cell" style:parent-style-name="Default" style:data-style-name="N10000">
      <style:table-cell-properties fo:border-bottom="0.06pt solid #000000" fo:background-color="#cccccc" fo:border-left="none" fo:border-right="none" fo:border-top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4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4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26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45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46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7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8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9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53" style:family="table-cell" style:parent-style-name="Default" style:data-style-name="N0">
      <style:table-cell-properties fo:border="0.06pt solid #000000"/>
      <style:text-properties style:font-name="Verdana" fo:font-size="8pt" style:font-name-asian="Verdana1" style:font-size-asian="8pt" style:font-name-complex="Verdana1" style:font-size-complex="8pt"/>
    </style:style>
    <style:style style:name="ce135" style:family="table-cell" style:parent-style-name="Default" style:data-style-name="N10000">
      <style:table-cell-properties fo:background-color="#00cc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size="8pt" style:font-name-asian="Liberation Sans1" style:font-size-asian="8pt" style:font-name-complex="Liberation Sans1" style:font-size-complex="8pt"/>
    </style:style>
    <style:style style:name="ce154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55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56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57" style:family="table-cell" style:parent-style-name="Default" style:data-style-name="N10000">
      <style:table-cell-properties fo:border-bottom="0.06pt solid #000000" fo:background-color="#cccccc" fo:border-left="none" fo:border-right="0.06pt solid #000000" fo:border-top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none" fo:border-top="2.01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59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0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61" style:family="table-cell" style:parent-style-name="Default" style:data-style-name="N10000">
      <style:table-cell-properties fo:background-color="#969696" fo:border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62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65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6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99" style:family="table-cell" style:parent-style-name="Default" style:data-style-name="N10000">
      <style:table-cell-properties fo:background-color="#cccccc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28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8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9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0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1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2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3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2" style:font-size-asian="8pt" style:language-asian="zh" style:country-asian="CN" style:font-style-asian="normal" style:font-weight-asian="normal" style:font-name-complex="Liberation Sans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zh" style:country-asian="CN" style:font-style-asian="normal" style:font-weight-asian="normal" style:font-name-complex="Liberation Sans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6" style:family="table-cell" style:parent-style-name="Default" style:data-style-name="N10000">
      <style:table-cell-properties fo:border-bottom="none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9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80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9pt" style:font-name-asian="Liberation Sans1" style:font-size-asian="9pt" style:font-name-complex="Liberation Sans1" style:font-size-complex="9pt"/>
    </style:style>
    <style:style style:name="ce181" style:family="table-cell" style:parent-style-name="Default" style:data-style-name="N10115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82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85" style:family="table-cell" style:parent-style-name="Default" style:data-style-name="N10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84" style:family="table-cell" style:parent-style-name="Default" style:data-style-name="N1000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39" style:family="table-cell" style:parent-style-name="Default" style:data-style-name="N10000">
      <style:table-cell-properties fo:background-color="transparent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9" style:family="table-cell" style:parent-style-name="Default" style:data-style-name="N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8" style:family="table-cell" style:parent-style-name="Default" style:data-style-name="N1000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70])" table:allow-empty-cell="true" table:display-list="unsorted" table:base-cell-address="Julho.E5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8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number-columns-repeated="1018" table:default-cell-style-name="ce138"/>
        <table:table-column table:style-name="co7" table:number-columns-repeated="15361" table:default-cell-style-name="ce138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6379"/>
        </table:table-row>
        <table:table-row table:style-name="ro1">
          <table:table-cell table:style-name="ce3" table:number-columns-repeated="4"/>
          <table:table-cell table:style-name="ce180"/>
          <table:table-cell table:number-columns-repeated="16379"/>
        </table:table-row>
        <table:table-row table:style-name="ro1">
          <table:table-cell table:style-name="ce24" office:value-type="string" calcext:value-type="string">
            <text:p>TRT 6ª Região Pernambuco</text:p>
          </table:table-cell>
          <table:table-cell table:style-name="ce3" table:number-columns-repeated="3"/>
          <table:table-cell table:style-name="ce180"/>
          <table:table-cell table:number-columns-repeated="16379"/>
        </table:table-row>
        <table:table-row table:style-name="ro1">
          <table:table-cell table:style-name="ce24" office:value-type="string" calcext:value-type="string">
            <text:p><text:s/></text:p>
          </table:table-cell>
          <table:table-cell table:style-name="ce3" table:number-columns-repeated="3"/>
          <table:table-cell table:style-name="ce180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2" table:number-rows-spanned="1">
            <text:p>Documentação mensal referente julho/2025</text:p>
          </table:table-cell>
          <table:covered-table-cell table:style-name="ce61"/>
          <table:table-cell table:style-name="ce3" table:number-columns-repeated="2"/>
          <table:table-cell table:style-name="ce180"/>
          <table:table-cell table:number-columns-repeated="16379"/>
        </table:table-row>
        <table:table-row table:style-name="ro1">
          <table:table-cell table:style-name="ce92" office:value-type="string" calcext:value-type="string" table:number-columns-spanned="4" table:number-rows-spanned="1">
            <text:p>Total de terceirizados<text:span text:style-name="T1">:304 dos quais 143 estão lotados na 1ª instância e 79 na 2ª instância, sendo 82 na Área Administrativa.</text:span></text:p>
          </table:table-cell>
          <table:covered-table-cell table:number-columns-repeated="3" table:style-name="ce61"/>
          <table:table-cell table:style-name="ce180"/>
          <table:table-cell table:number-columns-repeated="16379"/>
        </table:table-row>
        <table:table-row table:style-name="ro1">
          <table:table-cell table:style-name="ce3" table:number-columns-repeated="4"/>
          <table:table-cell table:style-name="ce180"/>
          <table:table-cell table:number-columns-repeated="16379"/>
        </table:table-row>
        <table:table-row table:style-name="ro1">
          <table:table-cell table:style-name="ce94" office:value-type="string" calcext:value-type="string">
            <text:p><text:s text:c="12"/>Funcionários</text:p>
          </table:table-cell>
          <table:table-cell table:style-name="ce139" office:value-type="string" calcext:value-type="string">
            <text:p>Empresa</text:p>
          </table:table-cell>
          <table:table-cell table:style-name="ce139" office:value-type="string" calcext:value-type="string">
            <text:p>CNPJ</text:p>
          </table:table-cell>
          <table:table-cell table:style-name="ce139" office:value-type="string" calcext:value-type="string">
            <text:p>Cargo</text:p>
          </table:table-cell>
          <table:table-cell table:style-name="ce139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Áurea Cristina Beltrão Ferreira Dias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Enfermeir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Fábio Machado de Andrade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Médico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orge Jose Alves da Luz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Fatu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Rivacy Rodrigues Cardoso Silva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Enfermeir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Orcelio Fernandes Sampaio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Médico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6" office:value-type="float" office:value="5" calcext:value-type="float">
            <text:p>5</text:p>
          </table:table-cell>
          <table:table-cell table:style-name="ce140"/>
          <table:table-cell table:style-name="ce155"/>
          <table:table-cell table:style-name="ce166" table:number-columns-repeated="2"/>
          <table:table-cell table:number-columns-repeated="16379"/>
        </table:table-row>
        <table:table-row table:style-name="ro1">
          <table:table-cell table:style-name="ce95" office:value-type="string" calcext:value-type="string">
            <text:p>Alexandre Gomes de Oliveir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Arthur Guilherme Virginio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Breno Henrique M. U. Cavalcanti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Claudia de Vasconcelos Souto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Edna Maria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Gustavo Jose da Silva Coelho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Kleber Marques de Almeida Oliveir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Marcos Carlos de Souz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Líder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Mirella Karla de Abreu Bezerr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Mirian Barbosa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Patricia Lourenço Cavalcanti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Raildo de Oliveira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Synthia da Rosa Santos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42"/>
          <table:table-cell table:style-name="ce157"/>
          <table:table-cell table:style-name="ce99" table:number-columns-repeated="2"/>
          <table:table-cell table:number-columns-repeated="16379"/>
        </table:table-row>
        <table:table-row table:style-name="ro1">
          <table:table-cell table:style-name="ce95" office:value-type="string" calcext:value-type="string">
            <text:p>Flavio Roberto da Silva Torres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128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o Henrique de Freitas Torres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128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Rodrigo Correia de Barros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128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100" office:value-type="string" calcext:value-type="string">
            <text:p>Wilamys Felipe Braga Miranda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128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101" office:value-type="float" office:value="4" calcext:value-type="float">
            <text:p>4</text:p>
          </table:table-cell>
          <table:table-cell table:style-name="ce144" table:number-columns-repeated="2"/>
          <table:table-cell table:style-name="ce168" table:number-columns-repeated="2"/>
          <table:table-cell table:number-columns-repeated="16379"/>
        </table:table-row>
        <table:table-row table:style-name="ro1">
          <table:table-cell table:style-name="ce95" office:value-type="string" calcext:value-type="string">
            <text:p>Amauri Jose da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Eduardo Antonio da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Erivaldo Brito e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ose Ataide da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Lenilson Manoel da Silva Júnior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44" table:number-columns-repeated="2"/>
          <table:table-cell table:style-name="ce169" table:number-columns-repeated="2"/>
          <table:table-cell table:number-columns-repeated="16379"/>
        </table:table-row>
        <table:table-row table:style-name="ro1">
          <table:table-cell table:style-name="ce102" office:value-type="string" calcext:value-type="string">
            <text:p>Alexandre Silva do Nascimento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9" office:value-type="string" calcext:value-type="string">
            <text:p>77.998.912/0020-91</text:p>
          </table:table-cell>
          <table:table-cell table:style-name="ce154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Aline Luna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9" office:value-type="string" calcext:value-type="string">
            <text:p>77.998.912/0020-91</text:p>
          </table:table-cell>
          <table:table-cell table:style-name="ce154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Carlos Sérgio dos Santos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70" office:value-type="string" calcext:value-type="string">
            <text:p>Segurança</text:p>
          </table:table-cell>
          <table:table-cell table:style-name="ce17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Claudemir Antônio da Cunh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6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Daniel Minervino de Lim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Dilma Gomes Cabral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Emerson do Nascimento Cost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Isaac Barbosa de Araújo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Josias Ferreira de Melo <text:s/>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Karina Santos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Lindoval Jose de Farias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Marcelo José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28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0" office:value-type="string" calcext:value-type="string">
            <text:p>Marcos Gomes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0" office:value-type="string" calcext:value-type="string">
            <text:p>Orlando Jose Macen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2" office:value-type="string" calcext:value-type="string">
            <text:p>Rui Bezerra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71" office:value-type="string" calcext:value-type="string">
            <text:p>Segurança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Sergio dos Santos Freitas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71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style-name="ce39" table:number-columns-repeated="16379"/>
        </table:table-row>
        <table:table-row table:style-name="ro1">
          <table:table-cell table:style-name="ce106" office:value-type="float" office:value="16" calcext:value-type="float">
            <text:p>16</text:p>
          </table:table-cell>
          <table:table-cell table:style-name="ce145" table:number-columns-repeated="3"/>
          <table:table-cell table:style-name="ce181" table:content-validation-name="val1"/>
          <table:table-cell table:number-columns-repeated="16379"/>
        </table:table-row>
        <table:table-row table:style-name="ro1">
          <table:table-cell table:style-name="ce105" office:value-type="string" calcext:value-type="string">
            <text:p>Adeilda Augustinh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elio Agostinh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emilson Araújo d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riana Coelho Ferr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riana Jose Mart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Adriano Barbos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Alcides Oliveir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mara Cost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a Carla Silva de Lacerd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a Lucia da Silva Pesso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Ana Lucia das Nev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2"/>
          <table:table-cell table:number-columns-repeated="16379"/>
        </table:table-row>
        <table:table-row table:style-name="ro1">
          <table:table-cell table:style-name="ce108" office:value-type="string" calcext:value-type="string">
            <text:p>Ana Paula da Silva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2"/>
          <table:table-cell table:number-columns-repeated="16379"/>
        </table:table-row>
        <table:table-row table:style-name="ro1">
          <table:table-cell table:style-name="ce95" office:value-type="string" calcext:value-type="string">
            <text:p>Ana Paula Nun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a Paula Viana dos Anj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drea Maria da Silva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dreia Carla de Santan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Arthur Santan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Bruno Barbosa Carvalh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Cícera da Costa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Dalvimar Lopes Bezer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Daniele Ornilo de Sou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style-name="ce49" table:number-columns-repeated="3"/>
          <table:table-cell table:number-columns-repeated="16376"/>
        </table:table-row>
        <table:table-row table:style-name="ro1">
          <table:table-cell table:style-name="ce95" office:value-type="string" calcext:value-type="string">
            <text:p>David Gilson dos Santos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Dayrllane Maria Ferreir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9" office:value-type="string" calcext:value-type="string">
            <text:p>Deivesson Maksuel Crispim Barbos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00"/>
          <table:table-cell table:number-columns-repeated="16379"/>
        </table:table-row>
        <table:table-row table:style-name="ro1">
          <table:table-cell table:style-name="ce95" office:value-type="string" calcext:value-type="string">
            <text:p>Doralice Maria Cavalcanti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Edson Jose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Eliane Lun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Elielma Batista Pereir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Eridinalva Francisca do Carmo Ribeir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Evellyn Bianca Lim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Fernanda Dias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Fernanda Silva de Araúj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Felipe Nunes Barbos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5" table:content-validation-name="val2"/>
          <table:table-cell table:number-columns-repeated="16379"/>
        </table:table-row>
        <table:table-row table:style-name="ro1">
          <table:table-cell table:style-name="ce95" office:value-type="string" calcext:value-type="string">
            <text:p>Francisca Maria Gomes Monteir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lson de Freitas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nival Pedro de Lim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ny Filomena de Mel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rmana Maria Barbo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Gilberto Cordeiro de Sou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Gilvan Francisc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iovanni Carneir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izeli Silva Chaves 21 EMPR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acilene Regis Beltrâ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aqueline dos Santos Soares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Jessé José Barbos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João Joaquim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João Manoel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Joelma Lim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Johnata Max Rodrigues Per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Jorge Batista Silva da Cruz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style-name="ce39" table:number-columns-repeated="16379"/>
        </table:table-row>
        <table:table-row table:style-name="ro1">
          <table:table-cell table:style-name="ce111" office:value-type="string" calcext:value-type="string">
            <text:p>Jose Carlos Soares de Assi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Escola Judicial</text:p>
          </table:table-cell>
          <table:table-cell table:style-name="ce39" table:number-columns-repeated="16379"/>
        </table:table-row>
        <table:table-row table:style-name="ro1">
          <table:table-cell table:style-name="ce112" office:value-type="string" calcext:value-type="string">
            <text:p>José Josemar Marqu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style-name="ce39" table:number-columns-repeated="16379"/>
        </table:table-row>
        <table:table-row table:style-name="ro1">
          <table:table-cell table:style-name="ce113" office:value-type="string" calcext:value-type="string">
            <text:p>Josefa Maria do Nascimento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style-name="ce39" table:number-columns-repeated="16379"/>
        </table:table-row>
        <table:table-row table:style-name="ro1">
          <table:table-cell table:style-name="ce114" office:value-type="string" calcext:value-type="string">
            <text:p>Josilene Lop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Josivan Victor Barbosa Carvalh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Kiane Alves de Siqu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Laílson Coelho Teix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Leonardo Ferreira de Mari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Leonardo Raimundo da Silva dos Anj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Lucelia Alves de Souza Mendonç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Lucicleide Freitas Galdin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Lucineia Mari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Luiz Eduardo Novaes Mai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cos Antoni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Aparecida Freita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Cicera Nun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da Conceiçã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da Conceição de Oliv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Maria da Conceição Domingo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Maria da Conceição Ferreira de Oliv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Maria da Paixão Rufin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de Fatim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José Monteiro d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Leniria Pereir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jane Amorim de Almeid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uriceia Firmino de Arauj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ichele Macile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icheell Douglas Marques de Oliv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Paula Cristina de Santan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Raqueline Xavier Souza de Lima Dia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Renilda Teixeira Alv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Ricardo Bezerra L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Risoneide Araújo Pir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Rita Antoni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Romildo Poncian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Rosicleide Felix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Rosineide Maria de L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Silvana Maria Barbos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lvania Olegário de Andrade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lvania Silv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mone Maria de Sou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neide Silvestre Ferr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ntique Tavares de Freita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Teonia Mari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Udson Dantas Mart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Ulisses Zacarias de Santan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aldemir Gom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aldemira Santos L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aleria Vanda de França Leal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eronice Polian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Wanderleia de Spuza Alencar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Washington da Silva Dia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Wilita Damazi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Ygrid Barbosa Rodrigu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Zenaide Maria Santo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15" office:value-type="float" office:value="105" calcext:value-type="float">
            <text:p>105</text:p>
          </table:table-cell>
          <table:table-cell table:style-name="ce146"/>
          <table:table-cell table:style-name="ce145" table:number-columns-repeated="2"/>
          <table:table-cell table:style-name="ce181" table:content-validation-name="val1"/>
          <table:table-cell table:number-columns-repeated="16379"/>
        </table:table-row>
        <table:table-row table:style-name="ro1">
          <table:table-cell table:style-name="ce35" office:value-type="string" calcext:value-type="string">
            <text:p>Adnas Leão da Roch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85" table:content-validation-name="val1"/>
          <table:table-cell table:number-columns-repeated="16379"/>
        </table:table-row>
        <table:table-row table:style-name="ro1">
          <table:table-cell table:style-name="ce35" office:value-type="string" calcext:value-type="string">
            <text:p>Adriana Maria do Nascimen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85" table:content-validation-name="val1"/>
          <table:table-cell table:number-columns-repeated="16379"/>
        </table:table-row>
        <table:table-row table:style-name="ro1">
          <table:table-cell table:style-name="ce36" office:value-type="string" calcext:value-type="string">
            <text:p>Alessander de Jesus Melo Mend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Almir José Nascimento Santan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Antônio José do Nascimen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Antonio Tavares Pragana Filh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Armando Ramos de Santana Filh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Bruno Rafael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Cícero João Barboz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Cristóvão Lopes de Araúj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Danielle Maria da Silva Figueiro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36" office:value-type="string" calcext:value-type="string">
            <text:p>David Lins Quirin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36" office:value-type="string" calcext:value-type="string">
            <text:p>Deodoro Bonifaci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dilson Benedito do Nascimen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dnaldo Cezar Barbos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dvaldo Francisc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lias José de Frei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lizangela Maria Fer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manuel Roberto da Silva Lucen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merson Luis Domingos de Souz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36" office:value-type="string" calcext:value-type="string">
            <text:p>Erasmo Freire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veraldo Trindad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verton Loureiro de Lima Maciel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Fabio Jos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Fernando Rodrigues de Souz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36" office:value-type="string" calcext:value-type="string">
            <text:p>George Felipe de Azeved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36" office:value-type="string" calcext:value-type="string">
            <text:p>George Filip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Gibson Ghuterry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Gilberto Jose de Souza Ne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Givaldo Alencar Barbosa Alv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Harrison William Coelh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00"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Humberto Bento da Silva Junior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00"/>
          <table:table-cell table:number-columns-repeated="16379"/>
        </table:table-row>
        <table:table-row table:style-name="ro1">
          <table:table-cell table:style-name="ce36" office:value-type="string" calcext:value-type="string">
            <text:p>Hugo Leonardo Nascimento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Iraneide Maria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36" office:value-type="string" calcext:value-type="string">
            <text:p>Jaciane Pereira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36" office:value-type="string" calcext:value-type="string">
            <text:p>Jailson Gom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Jefferson Jos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ão Vitor da Silva Ram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nathan Lima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se Ailton Alves de Barr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sé Carlos da Silva Ramalh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erra Talha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sé Eduardo da Cost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sé Eliovam Batista Pe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sé Ferreira de Souza Ne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se Marcos Carneir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Mário Nunes da Paz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Ipojuc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Pedro de Amorim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e Ricardo Benjamin de Barr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e Ricardo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Roberto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e Roberto Vicente Fer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Afogad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Romero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Rosa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aranhun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Wellington Leandr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iede Leoncio Gom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ivaldo Rodrigues de Frei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uaru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ulio Patricio de Queiroz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.Lourenço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eandro Ursulino de Lim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eidjane Ramo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eonardo <text:s/>Luiz Gomes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evi Ricardo da Silva Alv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uciano Gomes Bri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Belo Jardim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uiz Henrique de Souza Dan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Memoria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Manuel Felix de Frei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Marcio Jose de França Silva Junior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Afogad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Mauro Carneiro Leão de Oliv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Olin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Mônica Suely Gom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Recife –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Paloma Carolin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Paulo César Vieira de Araúj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Timbaúb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Paulo Roberto Vieira de Lim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Petrônio Gonçalv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ulis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Raimundo Nonato Alv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Ricardo Maris Aguiar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de Barreir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Ricardo Rouden Firmin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de Vitor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Rildo Faustino de Oliv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Ronaldo Gom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Limo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amuel <text:s/>Sale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andro José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erra Talha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ebastiao Marinh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ergio Ricardo L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CM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everino Alves da Souz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Garagem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ilvio de Castro Maia Junior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onia Maria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Tarciana Maria da Silva Cristovã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Thalia Elvino de Vasconcel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Jaboa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Valdemilson Ferreira de Amorim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C. Mat e Logístic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Valmir Sá Ferreira de Albuquerque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Limo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Vanderlon Severin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Ribeir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15" office:value-type="float" office:value="92" calcext:value-type="float">
            <text:p>92</text:p>
          </table:table-cell>
          <table:table-cell table:style-name="ce146"/>
          <table:table-cell table:style-name="ce145" table:number-columns-repeated="2"/>
          <table:table-cell table:style-name="ce14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lavia de Almeida Lima</text:p>
          </table:table-cell>
          <table:table-cell table:style-name="ce141" office:value-type="string" calcext:value-type="string">
            <text:p>Conserg Empreendimentos &amp; Serviços Ambientais</text:p>
          </table:table-cell>
          <table:table-cell table:style-name="ce156" office:value-type="string" calcext:value-type="string">
            <text:p>02.297.645/0001-63</text:p>
          </table:table-cell>
          <table:table-cell table:style-name="ce156" office:value-type="string" calcext:value-type="string">
            <text:p>Telefonist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rancisca Maria Rodrigues de Souza</text:p>
          </table:table-cell>
          <table:table-cell table:style-name="ce141" office:value-type="string" calcext:value-type="string">
            <text:p>Conserg Empreendimentos &amp; Serviços Ambientais</text:p>
          </table:table-cell>
          <table:table-cell table:style-name="ce156" office:value-type="string" calcext:value-type="string">
            <text:p>02.297.645/0001-63</text:p>
          </table:table-cell>
          <table:table-cell table:style-name="ce156" office:value-type="string" calcext:value-type="string">
            <text:p>Telefonist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17" office:value-type="float" office:value="2" calcext:value-type="float">
            <text:p>2</text:p>
          </table:table-cell>
          <table:table-cell table:style-name="ce146"/>
          <table:table-cell table:style-name="ce145" table:number-columns-repeated="2"/>
          <table:table-cell table:style-name="ce14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Aroldo de Farias Acioly Net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Civanio Fernandes Siqueir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TRT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rlandson Viana da Silv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abio Pedro Freire Marcelin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-Técnica – Petrol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rancisco <text:s/>Bernardo de Assis Net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ackson <text:s/>Figueroa dos Santo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elo Henrique da Rocha Cost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os da Costa Lag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afael Almeida dos Santo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ita de Cássia Lima Campo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TRT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odrigo Cavalcanti de Lim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odrigo Gomes da Silv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Victor Glauco Beringuel Fernande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18" office:value-type="float" office:value="13" calcext:value-type="float">
            <text:p>13</text:p>
          </table:table-cell>
          <table:table-cell table:style-name="ce147"/>
          <table:table-cell table:style-name="ce160"/>
          <table:table-cell table:style-name="ce172"/>
          <table:table-cell table:style-name="ce175"/>
          <table:table-cell/>
          <table:table-cell table:style-name="ce39"/>
          <table:table-cell/>
          <table:table-cell table:style-name="ce49" table:number-columns-repeated="16376"/>
        </table:table-row>
        <table:table-row table:style-name="ro1">
          <table:table-cell table:style-name="ce119" office:value-type="string" calcext:value-type="string">
            <text:p>Adriano de Oliveir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3" office:value-type="string" calcext:value-type="string">
            <text:p><text:s/>Mec. em refrigeração</text:p>
          </table:table-cell>
          <table:table-cell table:style-name="ce154" office:value-type="string" calcext:value-type="string">
            <text:p>Recife </text:p>
          </table:table-cell>
          <table:table-cell/>
          <table:table-cell table:style-name="ce39"/>
          <table:table-cell/>
          <table:table-cell table:style-name="ce49" table:number-columns-repeated="16376"/>
        </table:table-row>
        <table:table-row table:style-name="ro1">
          <table:table-cell table:style-name="ce120" office:value-type="string" calcext:value-type="string">
            <text:p>Adriano Paulo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0" office:value-type="string" calcext:value-type="string">
            <text:p>Antonio Caetano de Menezes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5</text:p>
          </table:table-cell>
          <table:table-cell table:style-name="ce156" office:value-type="string" calcext:value-type="string">
            <text:p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1" office:value-type="string" calcext:value-type="string">
            <text:p>Ariosvaldo Pereira Feitos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3" office:value-type="string" calcext:value-type="string">
            <text:p>Oficial de manutenção</text:p>
          </table:table-cell>
          <table:table-cell table:style-name="ce154" office:value-type="string" calcext:value-type="string">
            <text:p>Araripina</text:p>
          </table:table-cell>
          <table:table-cell table:style-name="ce4" table:number-columns-repeated="3"/>
          <table:table-cell table:style-name="Default" table:number-columns-repeated="16376"/>
        </table:table-row>
        <table:table-row table:style-name="ro1">
          <table:table-cell table:style-name="ce120" office:value-type="string" calcext:value-type="string">
            <text:p>Carlos Murilo de Souz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2" office:value-type="string" calcext:value-type="string">
            <text:p>Danilo de Souza Silv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3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style-name="ce4" table:number-columns-repeated="3"/>
          <table:table-cell table:style-name="Default" table:number-columns-repeated="16376"/>
        </table:table-row>
        <table:table-row table:style-name="ro1">
          <table:table-cell table:style-name="ce105" office:value-type="string" calcext:value-type="string">
            <text:p>Davi Meile Jose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Deyvson F. Marques Nune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Auxiliar administrativ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dmario Lopes de Santan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dmilson Barbosa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dson Arnaldo Alves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Caruaru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liel de França Ribeiro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<text:s/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rick Ricardo Soare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Téc. Refrigeraçã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abio Alves de Souz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rankberg Nascimento de Lim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ngenheiro Civil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Gilson Oliveria de Mel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Gleybson Ferreira Guerr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3" office:value-type="string" calcext:value-type="string">
            <text:p>Gleydson Anderson Ferreira de Lim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3" office:value-type="string" calcext:value-type="string">
            <text:p>Hyago Leucio <text:s/>Gomes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<text:s/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Irandy Alves Ribeir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adilson Araujo <text:s/>de Almeid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Petrol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ão Pedro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<text:s/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Alberto dos Santo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Carlos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é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Técnico em Som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Luiz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Roberto Gomes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4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nildo Antero Fideli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style-name="ce39" table:number-columns-repeated="2"/>
          <table:table-cell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ue Severino da Silva <text:s text:c="2"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Nazaré</text:p>
          </table:table-cell>
          <table:table-cell table:style-name="ce39" table:number-columns-repeated="2"/>
          <table:table-cell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Kledson Luiz da Silva <text:s/>Franç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Luciano de Araujo Amanci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Luiz Carlos Santo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elino Sena Lobo - Eletricist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elo Henrique Pereira da Silv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ichele Maria Figueired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ncarregado adm.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Natanael Jose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Normandino Jose dos Santo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Osvaldo Melo de Lim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Pedro Antonio de Lima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Pedro Fernando Pimentel Nunes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Aux. admin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afael Feliciano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aphael Pierre de Lim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Tec. em eletricidad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icardo José Pereira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obson Batista da Silv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ebastiao Marcelino da Silva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everino Ferreira dos Santo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everino Manoel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<text:s/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Valdir Francelino da Silv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95" office:value-type="string" calcext:value-type="string">
            <text:p>Waldemir Francisco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Wellington Santos de Lim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Zai Bento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Barreir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4" office:value-type="float" office:value="51" calcext:value-type="float">
            <text:p>51</text:p>
          </table:table-cell>
          <table:table-cell table:style-name="ce148"/>
          <table:table-cell table:style-name="ce161"/>
          <table:table-cell table:style-name="ce175" table:number-columns-repeated="2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Claudino de Souza Barbosa Júnior</text:p>
          </table:table-cell>
          <table:table-cell table:style-name="ce141" office:value-type="string" calcext:value-type="string">
            <text:p>Suricate Serviços <text:s/>Terceirizados Ltda</text:p>
          </table:table-cell>
          <table:table-cell table:style-name="ce156" office:value-type="string" calcext:value-type="string">
            <text:p>08.055.277/0001-23</text:p>
          </table:table-cell>
          <table:table-cell table:style-name="ce156" office:value-type="string" calcext:value-type="string">
            <text:p>Designer Gráfico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149"/>
          <table:table-cell table:style-name="ce162"/>
          <table:table-cell table:style-name="ce176"/>
          <table:table-cell table:style-name="ce18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33" office:value-type="string" calcext:value-type="string">
            <text:p>Adelmo Jose de Lima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95" office:value-type="string" calcext:value-type="string">
            <text:p>Alex Mesquita da Silva Lima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oyce Albuquerque <text:s/>Domingos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34" office:value-type="string" calcext:value-type="string">
            <text:p>Julio Cesar dos Santos Silva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Patricia Bezerra Soares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25" office:value-type="float" office:value="5" calcext:value-type="float">
            <text:p>5</text:p>
          </table:table-cell>
          <table:table-cell table:style-name="ce125" table:number-columns-repeated="4"/>
          <table:table-cell table:number-columns-repeated="16379"/>
        </table:table-row>
        <table:table-row table:style-name="ro1">
          <table:table-cell table:style-name="ce47" office:value-type="float" office:value="304" calcext:value-type="float">
            <text:p>304</text:p>
          </table:table-cell>
          <table:table-cell table:style-name="ce135" table:number-columns-repeated="4"/>
          <table:table-cell table:number-columns-repeated="16379"/>
        </table:table-row>
        <table:table-row table:style-name="ro1" table:number-rows-repeated="2">
          <table:table-cell table:style-name="ce136"/>
          <table:table-cell table:style-name="ce100" table:number-columns-repeated="4"/>
          <table:table-cell table:number-columns-repeated="16379"/>
        </table:table-row>
        <table:table-row table:style-name="ro1" table:number-rows-repeated="18">
          <table:table-cell table:style-name="ce61" table:number-columns-repeated="5"/>
          <table:table-cell table:number-columns-repeated="16379"/>
        </table:table-row>
        <table:table-row table:style-name="ro1" table:number-rows-repeated="1048217">
          <table:table-cell table:number-columns-repeated="16384"/>
        </table:table-row>
        <table:table-row table:style-name="ro2" table:number-rows-repeated="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6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5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2pt" fo:font-style="italic" fo:font-weight="bold" style:font-name-asian="Liberation Sans1" style:font-family-asian="'Liberation Sans1'" style:font-size-asian="12pt" style:font-style-asian="italic" style:font-weight-asian="bold" style:font-name-complex="Liberation Sans1" style:font-family-complex="'Liberation Sans1'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08:46:52.3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ilberto pereira filho</meta:initial-creator>
    <meta:creation-date>2010-02-19T18:35:36Z</meta:creation-date>
    <dc:date>2025-09-03T10:26:44.505000000</dc:date>
    <meta:print-date>2025-09-03T08:48:20.179000000</meta:print-date>
    <meta:editing-cycles>208</meta:editing-cycles>
    <meta:editing-duration>PT11H9M46S</meta:editing-duration>
    <meta:document-statistic meta:table-count="1" meta:cell-count="1512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