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95AAEB535B48462.jpg" manifest:media-type="image/jpeg"/>
  <manifest:file-entry manifest:full-path="Pictures/10000000000004D8000006DAF11B64DFF6C350EB.jpg" manifest:media-type="image/jpeg"/>
  <manifest:file-entry manifest:full-path="Pictures/10000000000004D8000006DA4E1CFB0DEE4BB11C.jpg" manifest:media-type="image/jpeg"/>
  <manifest:file-entry manifest:full-path="Pictures/1000000000000019000000193D79E5E0515BF5FC.png" manifest:media-type="image/png"/>
  <manifest:file-entry manifest:full-path="Pictures/10000000000004D8000006DA0383A0BDD629A784.jpg" manifest:media-type="image/jpeg"/>
  <manifest:file-entry manifest:full-path="Pictures/10000000000004D8000006DAB0D5F9D1A0E70B9C.jpg" manifest:media-type="image/jpeg"/>
  <manifest:file-entry manifest:full-path="Pictures/10000000000004D8000006DA6F49073C65DD83DB.jpg" manifest:media-type="image/jpeg"/>
  <manifest:file-entry manifest:full-path="Pictures/10000000000004D8000006DA064AD6D68CFCDB37.jpg" manifest:media-type="image/jpeg"/>
  <manifest:file-entry manifest:full-path="Pictures/10000000000004D8000006DA6F3E89E9BFBBEC71.jpg" manifest:media-type="image/jpeg"/>
  <manifest:file-entry manifest:full-path="Pictures/10000000000004D8000006DA1B21CAC53606DC88.jpg" manifest:media-type="image/jpeg"/>
  <manifest:file-entry manifest:full-path="Pictures/10000000000004D8000006DA65F2FF5235FA3F94.jpg" manifest:media-type="image/jpeg"/>
  <manifest:file-entry manifest:full-path="Pictures/10000000000004D8000006DA45EDD763DFD39034.jpg" manifest:media-type="image/jpeg"/>
  <manifest:file-entry manifest:full-path="Pictures/10000000000004D8000006DA47C28B24275AEEF0.jpg" manifest:media-type="image/jpeg"/>
  <manifest:file-entry manifest:full-path="Pictures/10000000000004D8000006DAA293BEB98263A6EC.jpg" manifest:media-type="image/jpeg"/>
  <manifest:file-entry manifest:full-path="Pictures/10000000000004D8000006DA5385614721D84D94.jpg" manifest:media-type="image/jpeg"/>
  <manifest:file-entry manifest:full-path="Pictures/10000000000004D8000006DA29C572C6652A117C.jpg" manifest:media-type="image/jpeg"/>
  <manifest:file-entry manifest:full-path="Pictures/10000000000004D8000006DA49AD08FE9035EE7D.jpg" manifest:media-type="image/jpeg"/>
  <manifest:file-entry manifest:full-path="Pictures/10000000000004D8000006DAB9209A35463DF52F.jpg" manifest:media-type="image/jpeg"/>
  <manifest:file-entry manifest:full-path="Pictures/10000000000004D8000006DAEFEF651D4704CB9E.jpg" manifest:media-type="image/jpeg"/>
  <manifest:file-entry manifest:full-path="Pictures/10000000000004D8000006DAF7923E944CBA8EC4.jpg" manifest:media-type="image/jpeg"/>
  <manifest:file-entry manifest:full-path="Pictures/10000000000004D8000006DAD930814E7141BB31.jpg" manifest:media-type="image/jpeg"/>
  <manifest:file-entry manifest:full-path="Pictures/10000000000004D8000006DA1730311E0FAF432A.jpg" manifest:media-type="image/jpeg"/>
  <manifest:file-entry manifest:full-path="Pictures/10000000000004D8000006DAC0A16FFB278F6390.jpg" manifest:media-type="image/jpeg"/>
  <manifest:file-entry manifest:full-path="Pictures/10000000000004D8000006DA7EE27BC5ABF7ADDA.jpg" manifest:media-type="image/jpeg"/>
  <manifest:file-entry manifest:full-path="Pictures/10000000000004D8000006DA975361BF3C7AD481.jpg" manifest:media-type="image/jpeg"/>
  <manifest:file-entry manifest:full-path="Pictures/10000000000004D8000006DA716FD8AC321D0AF0.jpg" manifest:media-type="image/jpeg"/>
  <manifest:file-entry manifest:full-path="Pictures/10000000000004D8000006DAF49F511EA1A13D81.jpg" manifest:media-type="image/jpeg"/>
  <manifest:file-entry manifest:full-path="Pictures/10000000000004D8000006DAA5392716DF410BE2.jpg" manifest:media-type="image/jpeg"/>
  <manifest:file-entry manifest:full-path="Pictures/10000000000004D8000006DA6437696ECA701D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3cm" svg:height="29.709cm" svg:x="-0.005cm" svg:y="-0.006cm">
          <draw:image xlink:href="Pictures/10000000000004D8000006DA095AAEB535B48462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332cm" svg:height="0.158cm" svg:x="20.144cm" svg:y="3.614cm">
          <draw:text-box>
            <text:p text:style-name="P2"><text:span text:style-name="T1">JOSE</text:span></text:p>
          </draw:text-box>
        </draw:frame>
        <draw:frame draw:style-name="gr2" draw:text-style-name="P3" draw:layer="layout" svg:width="0.684cm" svg:height="0.158cm" svg:x="20.144cm" svg:y="3.761cm">
          <draw:text-box>
            <text:p text:style-name="P2"><text:span text:style-name="T1">ROBERTO</text:span></text:p>
          </draw:text-box>
        </draw:frame>
        <draw:frame draw:style-name="gr2" draw:text-style-name="P3" draw:layer="layout" svg:width="0.667cm" svg:height="0.158cm" svg:x="20.144cm" svg:y="3.909cm">
          <draw:text-box>
            <text:p text:style-name="P2"><text:span text:style-name="T1">GOUVEIA</text:span></text:p>
          </draw:text-box>
        </draw:frame>
        <draw:frame draw:style-name="gr2" draw:text-style-name="P3" draw:layer="layout" svg:width="0.756cm" svg:height="0.158cm" svg:x="20.144cm" svg:y="4.056cm">
          <draw:text-box>
            <text:p text:style-name="P2"><text:span text:style-name="T1">RODRIGUE</text:span></text:p>
          </draw:text-box>
        </draw:frame>
        <draw:frame draw:style-name="gr2" draw:text-style-name="P3" draw:layer="layout" svg:width="0.146cm" svg:height="0.158cm" svg:x="20.144cm" svg:y="4.203cm">
          <draw:text-box>
            <text:p text:style-name="P2"><text:span text:style-name="T1">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6F49073C65DD83DB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6F3E89E9BFBBEC71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4E1CFB0DEE4BB11C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F11B64DFF6C350EB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B0D5F9D1A0E70B9C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1B21CAC53606DC88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47C28B24275AEEF0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29C572C6652A117C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49AD08FE9035EE7D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B9209A35463DF52F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45EDD763DFD39034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65F2FF5235FA3F94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EFEF651D4704CB9E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D930814E7141BB31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1730311E0FAF432A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975361BF3C7AD481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5385614721D84D94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716FD8AC321D0AF0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A293BEB98263A6EC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F49F511EA1A13D81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7EE27BC5ABF7ADDA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A5392716DF410BE2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F7923E944CBA8EC4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6437696ECA701DAD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C0A16FFB278F6390.jpg" xlink:type="simple" xlink:show="embed" xlink:actuate="onLoad">
            <text:p/>
          </draw:image>
        </draw:frame>
      </draw:page>
      <draw:page draw:name="page27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0383A0BDD629A784.jpg" xlink:type="simple" xlink:show="embed" xlink:actuate="onLoad">
            <text:p/>
          </draw:image>
        </draw:frame>
      </draw:page>
      <draw:page draw:name="page28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064AD6D68CFCDB3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18-11-07T10:54:40.956000000</dc:date>
    <meta:editing-duration>PT1M46S</meta:editing-duration>
    <meta:editing-cycles>1</meta:editing-cycles>
    <meta:document-statistic meta:object-count="34"/>
  </office:meta>
</office:document-meta>
</file>