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300000253F60B4CEBB1B13A55.jpg" manifest:media-type="image/jpeg"/>
  <manifest:file-entry manifest:full-path="Pictures/100000000000002D0000002DDCA001BA35A68768.png" manifest:media-type="image/png"/>
  <manifest:file-entry manifest:full-path="Pictures/100000000000034200000253E8FA0ECA5D1DC610.jpg" manifest:media-type="image/jpeg"/>
  <manifest:file-entry manifest:full-path="Pictures/100000000000034A00000247D560E6DA3C4A8322.jpg" manifest:media-type="image/jpeg"/>
  <manifest:file-entry manifest:full-path="Pictures/1000000000000349000002536279480C90494626.jpg" manifest:media-type="image/jpeg"/>
  <manifest:file-entry manifest:full-path="Pictures/100000000000034A0000024307F6AAB7B201DF2F.jpg" manifest:media-type="image/jpeg"/>
  <manifest:file-entry manifest:full-path="Pictures/100000000000034A00000251E6868732937B8EDC.jpg" manifest:media-type="image/jpeg"/>
  <manifest:file-entry manifest:full-path="Pictures/100000000000034A0000024E8B04B5C3DCC6A0BE.jpg" manifest:media-type="image/jpeg"/>
  <manifest:file-entry manifest:full-path="Pictures/100000000000034600000253E3038DB8F0570A9C.jpg" manifest:media-type="image/jpeg"/>
  <manifest:file-entry manifest:full-path="Pictures/100000000000034A000002533A8722FAA8F1B692.jpg" manifest:media-type="image/jpeg"/>
  <manifest:file-entry manifest:full-path="Pictures/100000000000034A000002501FF7E8C10FA4087D.jpg" manifest:media-type="image/jpeg"/>
  <manifest:file-entry manifest:full-path="Pictures/100000000000034A00000249125CB87C812665DD.jpg" manifest:media-type="image/jpeg"/>
  <manifest:file-entry manifest:full-path="Pictures/100000000000034A0000024199D8F843E7E7BE7C.jpg" manifest:media-type="image/jpeg"/>
  <manifest:file-entry manifest:full-path="Pictures/100000000000033D000002539B45A10C8CC5EA81.jpg" manifest:media-type="image/jpeg"/>
  <manifest:file-entry manifest:full-path="Pictures/100000000000034A000002461214ED5920188B9F.jpg" manifest:media-type="image/jpeg"/>
  <manifest:file-entry manifest:full-path="Pictures/100000000000034A0000024BB0854C2B5245F034.jpg" manifest:media-type="image/jpeg"/>
  <manifest:file-entry manifest:full-path="Pictures/100000000000034A000002417F8D292FE20CBA6B.jpg" manifest:media-type="image/jpeg"/>
  <manifest:file-entry manifest:full-path="Pictures/10000000000003180000022585FE930049784A4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56cm" fo:min-width="0.15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5pt" style:font-size-asian="4.5pt" style:font-size-complex="4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4.5pt" fo:font-style="italic" fo:font-weight="normal" style:font-size-asian="4.5pt" style:font-style-asian="italic" style:font-weight-asian="normal" style:font-name-complex="Times1" style:font-size-complex="4.5pt" style:font-style-complex="italic" style:font-weight-complex="normal"/>
    </style:style>
    <style:style style:name="T2" style:family="text">
      <style:text-properties fo:color="#000000" loext:opacity="100%" style:font-name="Times1" fo:font-size="5.5pt" fo:font-style="italic" fo:font-weight="normal" style:font-size-asian="5.5pt" style:font-style-asian="italic" style:font-weight-asian="normal" style:font-name-complex="Times1" style:font-size-complex="5.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43cm" svg:height="21.006cm" draw:transform="rotate (-1.5707963267949) translate (21.025cm 0.135cm)">
          <draw:image xlink:href="Pictures/100000000000034200000253E8FA0ECA5D1DC610.jpg" xlink:type="simple" xlink:show="embed" xlink:actuate="onLoad" draw:mime-type="image/jpeg">
            <text:p/>
          </draw:image>
        </draw:frame>
        <draw:frame draw:style-name="gr2" draw:text-style-name="P2" draw:layer="layout" svg:width="0.744cm" svg:height="0.727cm" svg:x="19.245cm" svg:y="3.641cm">
          <draw:image xlink:href="Pictures/100000000000002D0000002DDCA001BA35A68768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175cm" svg:x="20.007cm" svg:y="3.62cm">
          <draw:text-box>
            <text:p text:style-name="P3"><text:span text:style-name="T1">ROMULO</text:span></text:p>
          </draw:text-box>
        </draw:frame>
        <draw:frame draw:style-name="gr3" draw:text-style-name="P4" draw:layer="layout" svg:width="0.84cm" svg:height="0.175cm" svg:x="20.007cm" svg:y="3.776cm">
          <draw:text-box>
            <text:p text:style-name="P3"><text:span text:style-name="T1">ARAUJO DE</text:span></text:p>
          </draw:text-box>
        </draw:frame>
        <draw:frame draw:style-name="gr3" draw:text-style-name="P4" draw:layer="layout" svg:width="0.679cm" svg:height="0.175cm" svg:x="20.007cm" svg:y="3.933cm">
          <draw:text-box>
            <text:p text:style-name="P3"><text:span text:style-name="T1">ALMEIDA</text:span></text:p>
          </draw:text-box>
        </draw:frame>
        <draw:frame draw:style-name="gr3" draw:text-style-name="P4" draw:layer="layout" svg:width="0.468cm" svg:height="0.175cm" svg:x="20.007cm" svg:y="4.085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21/06/2022 13:55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98cm" svg:height="20.592cm" draw:transform="rotate (-1.5707963267949) translate (20.822cm 0cm)">
          <draw:image xlink:href="Pictures/100000000000034A00000247D560E6DA3C4A8322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465cm" svg:height="21.006cm" draw:transform="rotate (-1.5707963267949) translate (21.025cm 0.119cm)">
          <draw:image xlink:href="Pictures/100000000000034300000253F60B4CEBB1B13A55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77cm" svg:height="21.006cm" draw:transform="rotate (-1.5707963267949) translate (21.025cm 0cm)">
          <draw:image xlink:href="Pictures/1000000000000349000002536279480C90494626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98cm" svg:height="20.82cm" draw:transform="rotate (-1.5707963267949) translate (20.923cm 0cm)">
          <draw:image xlink:href="Pictures/100000000000034A0000024E8B04B5C3DCC6A0BE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529cm" svg:height="21.006cm" draw:transform="rotate (-1.5707963267949) translate (21.025cm 0.085cm)">
          <draw:image xlink:href="Pictures/100000000000034600000253E3038DB8F0570A9C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98cm" svg:height="20.935cm" draw:transform="rotate (-1.5707963267949) translate (20.991cm 0cm)">
          <draw:image xlink:href="Pictures/100000000000034A00000251E6868732937B8EDC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98cm" svg:height="20.986cm" draw:transform="rotate (-1.5707963267949) translate (21.008cm 0cm)">
          <draw:image xlink:href="Pictures/100000000000034A000002533A8722FAA8F1B692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98cm" svg:height="20.88cm" draw:transform="rotate (-1.5707963267949) translate (20.957cm 0cm)">
          <draw:image xlink:href="Pictures/100000000000034A000002501FF7E8C10FA4087D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98cm" svg:height="20.663cm" draw:transform="rotate (-1.5707963267949) translate (20.856cm 0cm)">
          <draw:image xlink:href="Pictures/100000000000034A00000249125CB87C812665DD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98cm" svg:height="20.341cm" draw:transform="rotate (-1.5707963267949) translate (20.686cm 0cm)">
          <draw:image xlink:href="Pictures/100000000000034A0000024199D8F843E7E7BE7C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226cm" svg:height="21.006cm" draw:transform="rotate (-1.5707963267949) translate (21.025cm 0.237cm)">
          <draw:image xlink:href="Pictures/100000000000033D000002539B45A10C8CC5EA81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98cm" svg:height="20.527cm" draw:transform="rotate (-1.5707963267949) translate (20.788cm 0cm)">
          <draw:image xlink:href="Pictures/100000000000034A000002461214ED5920188B9F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98cm" svg:height="20.714cm" draw:transform="rotate (-1.5707963267949) translate (20.872cm 0cm)">
          <draw:image xlink:href="Pictures/100000000000034A0000024BB0854C2B5245F034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98cm" svg:height="20.361cm" draw:transform="rotate (-1.5707963267949) translate (20.703cm 0cm)">
          <draw:image xlink:href="Pictures/100000000000034A000002417F8D292FE20CBA6B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6cm" svg:height="29.702cm" svg:x="0.211cm" svg:y="-0.001cm" svg:viewBox="0 0 20601 29703" draw:points="0,29703 20601,29703 20601,0 0,0">
          <text:p/>
        </draw:polygon>
        <draw:polygon draw:style-name="gr1" draw:text-style-name="P1" draw:layer="layout" svg:width="20.6cm" svg:height="29.702cm" svg:x="0.211cm" svg:y="-0.001cm" svg:viewBox="0 0 20601 29703" draw:points="0,29703 20601,29703 20601,0 0,0">
          <text:p/>
        </draw:polygon>
        <draw:frame draw:style-name="gr2" draw:text-style-name="P2" draw:layer="layout" svg:width="29.701cm" svg:height="20.598cm" draw:transform="rotate (-1.5707963267949) translate (20.814cm 0cm)">
          <draw:image xlink:href="Pictures/10000000000003180000022585FE930049784A49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9.698cm" svg:height="20.422cm" draw:transform="rotate (-1.5707963267949) translate (20.737cm 0cm)">
          <draw:image xlink:href="Pictures/100000000000034A0000024307F6AAB7B201DF2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pitch="variable"/>
    <style:font-face style:name="Times1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4"/>
    <meta:generator>LibreOffice/7.3.4.2$Windows_X86_64 LibreOffice_project/728fec16bd5f605073805c3c9e7c4212a0120dc5</meta:generator>
  </office:meta>
</office:document-meta>
</file>