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language="en" fo:country="US" fo:font-style="italic" style:font-style-asian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ff0000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ff0000" fo:language="en" fo:country="US" fo:font-style="italic" style:font-style-asian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ff" fo:language="en" fo:country="US" fo:font-style="italic" fo:font-weight="bold" style:font-style-asian="italic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ff" fo:font-style="italic" fo:font-weight="bold" style:font-style-asian="italic" style:font-weight-asian="bold" style:font-weight-complex="bold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 style:list-style-name="WW8Num8">
      <style:paragraph-properties fo:margin-left="1cm" fo:margin-right="0cm" fo:text-align="justify" style:justify-single-word="false" fo:text-indent="-1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 style:list-style-name="WW8Num8">
      <style:paragraph-properties fo:margin-left="1cm" fo:margin-right="0cm" fo:text-align="justify" style:justify-single-word="false" fo:text-indent="-1cm" style:auto-text-indent="false">
        <style:tab-stops>
          <style:tab-stop style:position="0.751cm"/>
          <style:tab-stop style:position="1cm"/>
        </style:tab-stops>
      </style:paragraph-properties>
    </style:style>
    <style:style style:name="P18" style:family="paragraph" style:parent-style-name="Standard" style:list-style-name="WW8Num8">
      <style:paragraph-properties fo:margin-left="1cm" fo:margin-right="0cm" fo:text-align="justify" style:justify-single-word="false" fo:text-indent="-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9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20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3.251cm" fo:margin-right="0cm" fo:text-align="justify" style:justify-single-word="false" fo:text-indent="0cm" style:auto-text-indent="false"/>
    </style:style>
    <style:style style:name="P23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3.251cm" fo:margin-right="0cm" fo:text-align="justify" style:justify-single-word="false" fo:text-indent="-2.251cm" style:auto-text-indent="false">
        <style:tab-stops>
          <style:tab-stop style:position="0.751cm"/>
          <style:tab-stop style:position="1cm"/>
        </style:tab-stops>
      </style:paragraph-properties>
    </style:style>
    <style:style style:name="P25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751cm"/>
          <style:tab-stop style:position="1cm"/>
          <style:tab-stop style:position="9.387cm"/>
        </style:tab-stops>
      </style:paragraph-properties>
    </style:style>
    <style:style style:name="P2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weight-complex="bold"/>
    </style:style>
    <style:style style:name="P29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751cm"/>
          <style:tab-stop style:position="1cm"/>
          <style:tab-stop style:position="9.387cm"/>
        </style:tab-stops>
      </style:paragraph-properties>
      <style:text-properties fo:language="en" fo:country="US" fo:font-style="italic" style:font-style-asian="italic"/>
    </style:style>
    <style:style style:name="P3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weight="bold" style:font-weight-asian="bold" style:font-name-complex="Courier New" style:font-weight-complex="bold"/>
    </style:style>
    <style:style style:name="P3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ff" fo:font-weight="bold" style:font-weight-asian="bold" style:font-name-complex="Courier New" style:font-weight-complex="bold"/>
    </style:style>
    <style:style style:name="P3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3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7" style:family="paragraph" style:parent-style-name="Header">
      <style:paragraph-properties fo:text-align="center" style:justify-single-word="false"/>
    </style:style>
    <style:style style:name="P38" style:family="paragraph" style:parent-style-name="Header">
      <style:paragraph-properties fo:text-align="center" style:justify-single-word="false" style:snap-to-layout-grid="false"/>
    </style:style>
    <style:style style:name="P3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Arial"/>
    </style:style>
    <style:style style:name="P41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/>
    </style:style>
    <style:style style:name="P4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43" style:family="paragraph" style:parent-style-name="Header">
      <style:paragraph-properties fo:text-align="justify" style:justify-single-word="false">
        <style:tab-stops/>
      </style:paragraph-properties>
      <style:text-properties fo:language="en" fo:country="US" fo:font-style="italic" fo:font-weight="bold" style:font-style-asian="italic" style:font-weight-asian="bold" style:font-name-complex="Arial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fo:color="#0000ff" fo:language="en" fo:country="US" fo:font-style="italic" fo:font-weight="bold" style:font-style-asian="italic" style:font-weight-asian="bold"/>
    </style:style>
    <style:style style:name="P45" style:family="paragraph" style:parent-style-name="Header">
      <style:paragraph-properties fo:text-align="justify" style:justify-single-word="false">
        <style:tab-stops/>
      </style:paragraph-properties>
    </style:style>
    <style:style style:name="P46" style:family="paragraph" style:parent-style-name="Header">
      <style:paragraph-properties fo:text-align="justify" style:justify-single-word="false">
        <style:tab-stops/>
      </style:paragraph-properties>
      <style:text-properties fo:color="#ff0000" fo:font-weight="bold" style:font-weight-asian="bold" style:font-name-complex="Arial"/>
    </style:style>
    <style:style style:name="P47" style:family="paragraph" style:parent-style-name="Header">
      <style:paragraph-properties fo:margin-left="3.251cm" fo:margin-right="0cm" fo:text-align="justify" style:justify-single-word="false" fo:text-indent="-3.251cm" style:auto-text-indent="false">
        <style:tab-stops/>
      </style:paragraph-properties>
    </style:style>
    <style:style style:name="P48" style:family="paragraph" style:parent-style-name="Header">
      <style:paragraph-properties fo:margin-left="2.752cm" fo:margin-right="0cm" fo:text-align="justify" style:justify-single-word="false" fo:text-indent="-2.752cm" style:auto-text-indent="false">
        <style:tab-stops/>
      </style:paragraph-properties>
    </style:style>
    <style:style style:name="P49" style:family="paragraph" style:parent-style-name="Header" style:list-style-name="WW8Num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50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</style:style>
    <style:style style:name="P51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  <style:text-properties fo:font-weight="bold" style:font-weight-asian="bold" style:font-name-complex="Arial"/>
    </style:style>
    <style:style style:name="P52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  <style:text-properties fo:font-weight="bold" style:font-weight-asian="bold"/>
    </style:style>
    <style:style style:name="P53" style:family="paragraph" style:parent-style-name="Header">
      <style:paragraph-properties fo:margin-left="2.54cm" fo:margin-right="0cm" fo:text-align="justify" style:justify-single-word="false" fo:text-indent="-2.54cm" style:auto-text-indent="false">
        <style:tab-stops/>
      </style:paragraph-properties>
    </style:style>
    <style:style style:name="P54" style:family="paragraph" style:parent-style-name="Header">
      <style:paragraph-properties fo:margin-left="3cm" fo:margin-right="0cm" fo:text-align="justify" style:justify-single-word="false" fo:text-indent="-2.29cm" style:auto-text-indent="false">
        <style:tab-stops/>
      </style:paragraph-properties>
    </style:style>
    <style:style style:name="P55" style:family="paragraph" style:parent-style-name="Header">
      <style:paragraph-properties fo:margin-left="3cm" fo:margin-right="0cm" fo:text-align="justify" style:justify-single-word="false" fo:text-indent="-2.29cm" style:auto-text-indent="false">
        <style:tab-stops/>
      </style:paragraph-properties>
      <style:text-properties fo:font-weight="bold" style:font-weight-asian="bold" style:font-name-complex="Arial"/>
    </style:style>
    <style:style style:name="P56" style:family="paragraph" style:parent-style-name="Footer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Courier New"/>
    </style:style>
    <style:style style:name="T5" style:family="text">
      <style:text-properties fo:font-weight="bold" style:font-weight-asian="bold" style:font-name-complex="Courier New" style:font-weight-complex="bold"/>
    </style:style>
    <style:style style:name="T6" style:family="text">
      <style:text-properties fo:font-weight="bold" style:language-asian="en" style:country-asian="US" style:font-weight-asian="bold" style:font-name-complex="Arial"/>
    </style:style>
    <style:style style:name="T7" style:family="text">
      <style:text-properties fo:font-weight="bold" style:font-name-asian="Verdana" style:font-weight-asian="bold"/>
    </style:style>
    <style:style style:name="T8" style:family="text">
      <style:text-properties fo:font-weight="bold" style:font-name-asian="Verdana" style:font-weight-asian="bold" style:font-name-complex="Verdana"/>
    </style:style>
    <style:style style:name="T9" style:family="text">
      <style:text-properties fo:text-shadow="1pt 1pt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name-asian="Verdana" style:font-style-asian="italic"/>
    </style:style>
    <style:style style:name="T13" style:family="text">
      <style:text-properties style:font-name-complex="Arial"/>
    </style:style>
    <style:style style:name="T14" style:family="text">
      <style:text-properties style:font-name-complex="Arial" style:font-weight-complex="bold"/>
    </style:style>
    <style:style style:name="T15" style:family="text">
      <style:text-properties fo:language="en" fo:country="US" fo:font-style="italic" style:font-style-asian="italic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name-complex="Arial"/>
    </style:style>
    <style:style style:name="T18" style:family="text">
      <style:text-properties fo:language="en" fo:country="US" fo:font-weight="bold" style:font-name-asian="Verdana" style:font-weight-asian="bold"/>
    </style:style>
    <style:style style:name="T19" style:family="text">
      <style:text-properties fo:color="#0000ff" fo:language="en" fo:country="US" fo:font-style="italic" fo:font-weight="bold" style:font-style-asian="italic" style:font-weight-asian="bold"/>
    </style:style>
    <style:style style:name="T20" style:family="text">
      <style:text-properties fo:color="#0000ff" fo:language="en" fo:country="US" fo:font-weight="bold" style:font-weight-asian="bold"/>
    </style:style>
    <style:style style:name="T21" style:family="text">
      <style:text-properties fo:color="#0000ff" fo:font-weight="bold" style:font-weight-asian="bold"/>
    </style:style>
    <style:style style:name="T22" style:family="text">
      <style:text-properties style:font-name-asian="Verdana"/>
    </style:style>
    <style:style style:name="T23" style:family="text">
      <style:text-properties style:font-name-asian="Verdana" style:font-name-complex="Verdana"/>
    </style:style>
    <style:style style:name="T24" style:family="text">
      <style:text-properties style:text-position="super 58%" fo:font-weight="bold" style:font-weight-asian="bold" style:font-name-complex="Arial"/>
    </style:style>
    <style:style style:name="T25" style:family="text">
      <style:text-properties style:font-name-complex="Courier New"/>
    </style:style>
    <style:style style:name="T26" style:family="text">
      <style:text-properties style:font-weight-complex="bold"/>
    </style:style>
    <style:style style:name="T27" style:family="text">
      <style:text-properties fo:color="#ff0000"/>
    </style:style>
    <style:style style:name="T28" style:family="text">
      <style:text-properties fo:color="#ff0000" fo:font-weight="bold" style:font-weight-asian="bold" style:font-name-complex="Arial"/>
    </style:style>
    <style:style style:name="T29" style:family="text">
      <style:text-properties fo:color="#ff0000" fo:language="en" fo:country="US"/>
    </style:style>
    <style:style style:name="T30" style:family="text">
      <style:text-properties fo:color="#ff0000" style:font-name="Times New Roman" fo:font-size="12pt" style:font-size-asian="12pt" style:font-name-complex="Times New Roman" style:font-size-complex="12pt"/>
    </style:style>
    <style:style style:name="T31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32" style:family="text">
      <style:text-properties style:text-line-through-style="solid" style:text-line-through-type="single" style:font-name-complex="Arial"/>
    </style:style>
    <style:style style:name="T33" style:family="text">
      <style:text-properties style:text-line-through-style="solid" style:text-line-through-type="single" fo:font-weight="bold" style:font-weight-asian="bold" style:font-name-complex="Arial"/>
    </style:style>
    <style:style style:name="T34" style:family="text">
      <style:text-properties style:text-line-through-style="solid" style:text-line-through-type="single" fo:font-weight="bold" style:font-name-asian="Verdana" style:font-weight-asian="bold" style:font-name-complex="Verdana"/>
    </style:style>
    <style:style style:name="T35" style:family="text">
      <style:text-properties style:text-line-through-style="solid" style:text-line-through-type="single" style:font-name-asian="Verdana" style:font-name-complex="Verdana"/>
    </style:style>
    <style:style style:name="T3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/>
            <text:p text:style-name="P37">PAUTA </text:p>
            <text:p text:style-name="P37">SESSÃO ADMINISTRATIVA</text:p>
            <text:p text:style-name="P37"/>
            <text:p text:style-name="P37">8 de agosto de 2017</text:p>
            <text:p text:style-name="P39">10:00</text:p>
          </table:table-cell>
          <table:table-cell table:style-name="Tabela1.B1" office:value-type="string">
            <text:p text:style-name="P12"><draw:frame draw:style-name="fr2" draw:name="Figura1" text:anchor-type="as-char" svg:width="1.859cm" svg:height="2.036cm" draw:z-index="0"><draw:image xlink:href="Pictures/10000000000002620000029ACE614671DC27B086.jpg" xlink:type="simple" xlink:show="embed" xlink:actuate="onLoad"/></draw:frame></text:p>
            <text:p text:style-name="P13">TRIBUNAL REGIONAL DO TRABALHO DA 6ª REGIÃO</text:p>
            <text:p text:style-name="P14">Gabinete da Presidência</text:p>
            <text:p text:style-name="P42"/>
          </table:table-cell>
        </table:table-row>
      </table:table>
      <text:p text:style-name="Standard"/>
      <text:p text:style-name="Standard"/>
      <text:h text:style-name="P36" text:outline-level="1">PAUTA <text:s/></text:h>
      <text:p text:style-name="P4"/>
      <text:p text:style-name="P6"/>
      <text:list xml:id="list1743419286" text:style-name="WW8Num8">
        <text:list-item>
          <text:p text:style-name="P16"><text:span text:style-name="T1">Aprovação da Ata da Sessão Administrativa do dia 1º/8/2017;</text:span></text:p>
        </text:list-item>
      </text:list>
      <text:p text:style-name="P6"/>
      <text:list xml:id="list122444236140290" text:continue-numbering="true" text:style-name="WW8Num8">
        <text:list-item>
          <text:p text:style-name="P19"><text:span text:style-name="T1">Proposta de Resolução Administrativa que r</text:span><text:span text:style-name="T6">egulamenta a Lei n. 12.527, de 18/11/2011 (que regula o acesso a informações), no âmbito do </text:span><text:span text:style-name="T2">Tribunal Regional do Trabalho da 6ª Região e dá outras providências;</text:span></text:p>
        </text:list-item>
      </text:list>
      <text:p text:style-name="P21">C<text:span text:style-name="T11">omunicação enviada aos Membros desta Corte - OF. </text:span><text:span text:style-name="T15">TRT – STP n.º 131/2017– Circular;</text:span></text:p>
      <text:p text:style-name="P44"/>
      <text:list xml:id="list122444567403796" text:continue-numbering="true" text:style-name="WW8Num8">
        <text:list-item>
          <text:p text:style-name="P16">Referência: <text:s text:c="3"/><text:span text:style-name="T1">PROAD. TRT nº 10618/2017</text:span></text:p>
        </text:list-item>
      </text:list>
      <text:p text:style-name="P47"><text:span text:style-name="T8"><text:s text:c="6"/></text:span><text:span text:style-name="T13">Requerente:</text:span><text:span text:style-name="T2"> <text:s/></text:span><text:span text:style-name="T24"><text:s/></text:span><text:span text:style-name="T2">Desembargadora. Virgínia Malta Canavarro</text:span></text:p>
      <text:p text:style-name="P48"><text:span text:style-name="T8"><text:s text:c="6"/></text:span><text:span text:style-name="T25">Assunto:</text:span><text:span text:style-name="T4"> <text:s text:c="7"/>Compensação recesso</text:span><text:span text:style-name="T1">;</text:span></text:p>
      <text:p text:style-name="P2"/>
      <text:list xml:id="list122444732353972" text:continue-numbering="true" text:style-name="WW8Num8">
        <text:list-item>
          <text:p text:style-name="P16"><text:span text:style-name="T13">Referência:</text:span><text:span text:style-name="T2"> <text:s text:c="2"/>PROADs nºs 10.681 e 10.788/2017</text:span></text:p>
        </text:list-item>
      </text:list>
      <text:p text:style-name="Standard"><text:span text:style-name="T23"><text:s text:c="6"/></text:span><text:span text:style-name="T13">Requerente:</text:span><text:span text:style-name="T2"> Desembargador </text:span><text:span text:style-name="T3">Carlos Eduardo Gomes Pugliesi</text:span></text:p>
      <text:p text:style-name="P45"><text:span text:style-name="T8"><text:s text:c="6"/></text:span><text:span text:style-name="T13">Assunto:</text:span><text:span text:style-name="T2"> <text:s text:c="6"/>Afastamento das funções judicantes;</text:span></text:p>
      <text:p text:style-name="P46"/>
      <text:list xml:id="list122444816011649" text:continue-numbering="true" text:style-name="WW8Num8">
        <text:list-item>
          <text:p text:style-name="P49">Referência<text:span text:style-name="T2">: <text:s text:c="2"/>PROAD nº. 8080/2017 (Of. Administrativo 3/2017 da 5ª VT Recife)</text:span></text:p>
        </text:list-item>
      </text:list>
      <text:p text:style-name="P50"><text:span text:style-name="T8"><text:s text:c="6"/></text:span><text:span text:style-name="T13">Interessado:</text:span><text:span text:style-name="T2"> <text:s/>Juiz Hélio Luiz Fernandes Galvão </text:span></text:p>
      <text:p text:style-name="P50"><text:span text:style-name="T23"><text:s text:c="6"/></text:span><text:span text:style-name="T13">Assunto:</text:span><text:span text:style-name="T2"> <text:s text:c="6"/>Requer alteração do percentual de servidores em teletrabalho;</text:span></text:p>
      <text:p text:style-name="P5"><text:span text:style-name="T12"><text:s text:c="5"/></text:span><text:span text:style-name="T11">Comunicação enviada aos Membros desta Corte - OF. </text:span><text:span text:style-name="T15">TRT – STP n.º 131/2017– Circular;</text:span></text:p>
      <text:p text:style-name="P7"/>
      <text:list xml:id="list122444375524602" text:continue-numbering="true" text:style-name="WW8Num8">
        <text:list-item>
          <text:p text:style-name="P16"><text:span text:style-name="T32">Referência:</text:span><text:span text:style-name="T33"> <text:s text:c="2"/>PROAD nº 10.850/2017</text:span></text:p>
        </text:list-item>
      </text:list>
      <text:p text:style-name="Standard"><text:span text:style-name="T35"><text:s text:c="6"/></text:span><text:span text:style-name="T32">Requerente:</text:span><text:span text:style-name="T33"> Juiz André Luiz Machado</text:span></text:p>
      <text:p text:style-name="P45"><text:span text:style-name="T34"><text:s text:c="6"/></text:span><text:span text:style-name="T32">Assunto:</text:span><text:span text:style-name="T33"> <text:s text:c="6"/>Autorização para residir fora da sede da comarca;</text:span></text:p>
      <text:p text:style-name="P8"><text:span text:style-name="T22"><text:s text:c="5"/></text:span>RETIRADO DE PAUTA</text:p>
      <text:p text:style-name="P8"/>
      <text:list xml:id="list122445282275336" text:continue-numbering="true" text:style-name="WW8Num8">
        <text:list-item>
          <text:p text:style-name="P17">Referência: <text:span text:style-name="T1"><text:s text:c="3"/>PROAD</text:span> <text:span text:style-name="T1">TRT nº. 10151/2017</text:span></text:p>
        </text:list-item>
      </text:list>
      <text:p text:style-name="P15"><text:span text:style-name="T7"><text:s text:c="6"/></text:span>Requerentes:<text:span text:style-name="T1"> Juízes do Trabalho Substitutos Victor Majela Nabuco de Menezes</text:span></text:p>
      <text:p text:style-name="P22">(6ª Região),<text:span text:style-name="T1"> Alexsandro de Oliveira Valerio </text:span>(1ª Região) <text:span text:style-name="T1">e Gisleine Maria Pinto </text:span>(23ª Região).</text:p>
      <text:p text:style-name="P45"><text:span text:style-name="T22"><text:s text:c="6"/></text:span>Assunto:<text:span text:style-name="T1"> <text:s text:c="7"/>Permuta de magistrados;</text:span></text:p>
      <text:p text:style-name="P5"><text:span text:style-name="T22"><text:s text:c="6"/></text:span>Comunicação enviada aos<text:span text:style-name="T11"> Membros desta Corte - OF. </text:span><text:span text:style-name="T15">TRT – STP n.º 131/2017– Circular;</text:span></text:p>
      <text:p text:style-name="P9"/>
      <text:list xml:id="list122446179849687" text:continue-numbering="true" text:style-name="WW8Num8">
        <text:list-item>
          <text:p text:style-name="P49">Referência: <text:s/><text:span text:style-name="T1">PROAD n.º 10345/2017</text:span></text:p>
        </text:list-item>
      </text:list>
      <text:p text:style-name="P53"><text:span text:style-name="T23"><text:s text:c="6"/></text:span><text:span text:style-name="T13">Requerente:</text:span><text:span text:style-name="T2"> Airam Clemente Torres de Araújo – </text:span><text:span text:style-name="T13">Juiz do Trabalho Substituto</text:span></text:p>
      <text:p text:style-name="P54"><text:span text:style-name="T13">Assunto: </text:span><text:span text:style-name="T2"><text:s text:c="3"/>Autorização para se afastar das atividades jurisdicionais, a fim de participar do VI Encontro Institucional da Magistratura Trabalhista;</text:span></text:p>
      <text:p text:style-name="P55"/>
      <text:list xml:id="list122445689557590" text:continue-numbering="true" text:style-name="WW8Num8">
        <text:list-item>
          <text:p text:style-name="P49">Referência: <text:s/><text:span text:style-name="T1">PROAD n.º 10347/2017</text:span></text:p>
        </text:list-item>
      </text:list>
      <text:p text:style-name="P53"><text:span text:style-name="T23"><text:s text:c="6"/></text:span><text:span text:style-name="T13">Requerente:</text:span><text:span text:style-name="T2"> Débora de Souza Lima Silva – </text:span><text:span text:style-name="T13">Juíza do Trabalho Substituta</text:span></text:p>
      <text:p text:style-name="P50"><text:span text:style-name="T8"><text:s text:c="5"/></text:span><text:span text:style-name="T23"><text:s/></text:span><text:span text:style-name="T13">Assunto: </text:span><text:span text:style-name="T2"><text:s text:c="2"/>Autorização para se afastar das atividades jurisdicionais, a fim de participar do VI Encontro Institucional da Magistratura Trabalhista;</text:span></text:p>
      <text:p text:style-name="P51"/>
      <text:p text:style-name="P51"><text:soft-page-break/></text:p>
      <text:p text:style-name="P51"/>
      <text:list xml:id="list122444640148530" text:continue-numbering="true" text:style-name="WW8Num8">
        <text:list-item>
          <text:p text:style-name="P49">Referência: <text:s/><text:span text:style-name="T1">PROAD n.º 10496/2017</text:span></text:p>
        </text:list-item>
      </text:list>
      <text:p text:style-name="P53"><text:span text:style-name="T23"><text:s text:c="6"/></text:span><text:span text:style-name="T13">Requerente:</text:span><text:span text:style-name="T2"> Levi Pereira de Oliveira – </text:span><text:span text:style-name="T13">Juiz do Trabalho Substituto</text:span></text:p>
      <text:p text:style-name="P45"><text:span text:style-name="T23"><text:s text:c="6"/></text:span><text:span text:style-name="T13">Assunto: </text:span><text:span text:style-name="T2"><text:s text:c="5"/>Autorização para se afastar das atividades jurisdicionais, a fim de </text:span></text:p>
      <text:p text:style-name="P52"><text:span text:style-name="T23"><text:s text:c="25"/></text:span><text:span text:style-name="T13">participar de seminário sobre a Reforma Trabalhista;</text:span></text:p>
      <text:p text:style-name="P51"/>
      <text:list xml:id="list122445718999966" text:continue-numbering="true" text:style-name="WW8Num8">
        <text:list-item>
          <text:p text:style-name="P49">Referência: <text:s/><text:span text:style-name="T1">PROAD n.º 10550/2017</text:span></text:p>
        </text:list-item>
      </text:list>
      <text:p text:style-name="P53"><text:span text:style-name="T23"><text:s text:c="6"/></text:span><text:span text:style-name="T13">Requerente:</text:span><text:span text:style-name="T2"> Maria Odete Freire de Araújo – </text:span><text:span text:style-name="T13">Juíza do Trabalho Substituta</text:span></text:p>
      <text:p text:style-name="P45"><text:span text:style-name="T23"><text:s text:c="6"/></text:span><text:span text:style-name="T13">Assunto: </text:span><text:span text:style-name="T2"><text:s text:c="5"/>Autorização para se afastar das atividades jurisdicionais, a fim de </text:span></text:p>
      <text:p text:style-name="P41"><text:span text:style-name="T23"><text:s text:c="25"/></text:span><text:span text:style-name="T13">participar de seminário sobre a Reforma Trabalhista;</text:span></text:p>
      <text:p text:style-name="P40"/>
      <text:list xml:id="list122444430378268" text:continue-numbering="true" text:style-name="WW8Num8">
        <text:list-item>
          <text:p text:style-name="P49">Referência: <text:s/><text:span text:style-name="T1">PROAD n.º 10562/2017</text:span></text:p>
        </text:list-item>
      </text:list>
      <text:p text:style-name="P47"><text:span text:style-name="T23"><text:s text:c="6"/></text:span><text:span text:style-name="T13">Requerente:</text:span><text:span text:style-name="T2"> Ana Catarina Magalhães de Andrade Sá Leitão – </text:span><text:span text:style-name="T13">Juíza do Trabalho Substituta</text:span></text:p>
      <text:p text:style-name="P45"><text:span text:style-name="T23"><text:s text:c="6"/></text:span><text:span text:style-name="T13">Assunto: </text:span><text:span text:style-name="T2"><text:s text:c="5"/>Autorização para se afastar das atividades jurisdicionais, a fim de </text:span></text:p>
      <text:p text:style-name="P41"><text:span text:style-name="T23"><text:s text:c="25"/></text:span><text:span text:style-name="T13">participar de seminário sobre a Reforma Trabalhista;</text:span></text:p>
      <text:p text:style-name="P40"/>
      <text:list xml:id="list122445046349633" text:continue-numbering="true" text:style-name="WW8Num8">
        <text:list-item>
          <text:p text:style-name="P23"><text:span text:style-name="T18"><text:s text:c="2"/></text:span><text:span text:style-name="T16">Proc. TRT MA n.º 0000103-24.2017.5.06.000</text:span></text:p>
        </text:list-item>
      </text:list>
      <text:p text:style-name="P24">Interessada: <text:span text:style-name="T1">Tatyana Siqueira Alves Pereira Rodrigues Rocha</text:span>, Juíza do Trabalho Substituta</text:p>
      <text:p text:style-name="P24">Relator: <text:s text:c="6"/>Des. Ruy Salathiel de Albuquerque e Mello Ventura</text:p>
      <text:p text:style-name="P26">Assunto: <text:s text:c="5"/><text:span text:style-name="T1">Processo de vitaliciamento</text:span></text:p>
      <text:p text:style-name="P27"><text:span text:style-name="T11">Comunicação enviada aos Membros desta Corte - OF. </text:span><text:span text:style-name="T15">TRT –STP n.º 138/2017– Circular;</text:span></text:p>
      <text:p text:style-name="P29"/>
      <text:list xml:id="list122446097769909" text:continue-numbering="true" text:style-name="WW8Num8">
        <text:list-item>
          <text:p text:style-name="P23"><text:span text:style-name="T18"><text:s text:c="2"/></text:span><text:span text:style-name="T16">Proc. TRT MA n.º 0000104-09.2017.5.06.000</text:span></text:p>
        </text:list-item>
      </text:list>
      <text:p text:style-name="P24">Interessado: <text:span text:style-name="T1">Victor Majela Nabuco de Menezes</text:span>, Juiz do Trabalho Substituto</text:p>
      <text:p text:style-name="P24">Relator: <text:s text:c="6"/>Desª. Nise Pedroso Lins de Sousa</text:p>
      <text:p text:style-name="P26">Assunto: <text:s text:c="5"/><text:span text:style-name="T1">Processo de vitaliciamento</text:span></text:p>
      <text:p text:style-name="P27"><text:span text:style-name="T11">Comunicação enviada aos Membros desta Corte - OF. </text:span><text:span text:style-name="T15">TRT –STP n.º 138/2017– Circular;</text:span></text:p>
      <text:p text:style-name="P43"/>
      <text:list xml:id="list122444517801357" text:continue-numbering="true" text:style-name="WW8Num8">
        <text:list-item>
          <text:p text:style-name="P49">Referência<text:span text:style-name="T2">: <text:s text:c="3"/></text:span><text:span text:style-name="T4">Processo Administrativo nº 0000066-94.2017.5.06.0000 </text:span></text:p>
        </text:list-item>
      </text:list>
      <text:p text:style-name="P32"><text:span text:style-name="T8"><text:s text:c="5"/></text:span><text:span text:style-name="T14"> Relator:</text:span><text:span text:style-name="T3"> <text:s text:c="8"/>Desembargador Carlos Eduardo Gomes Pugliesi</text:span><text:span text:style-name="T13">    </text:span></text:p>
      <text:p text:style-name="P20"><text:span text:style-name="T13">Requerentes: </text:span><text:span text:style-name="T3">Rosyanne Galindo Machado Guimarães Rodrigues e outros (12)</text:span><text:span text:style-name="T13">      <text:s/></text:span></text:p>
      <text:p text:style-name="P20"><text:span text:style-name="T13">Advogado: <text:s text:c="4"/></text:span><text:span text:style-name="T2">Fernando Antônio Malta Montenegro</text:span></text:p>
      <text:p text:style-name="P20"><text:span text:style-name="T13">Assunto: <text:s text:c="7"/></text:span><text:span text:style-name="T2">Incorporação de quintos (após parecer do MPT)</text:span><text:span text:style-name="T3">;</text:span></text:p>
      <text:p text:style-name="P20"><text:span text:style-name="T11">Comunicação enviada aos Membros desta Corte - OF. </text:span><text:span text:style-name="T15">TRT –STP n.º 131/2017– Circular;</text:span></text:p>
      <text:p text:style-name="P10"/>
      <text:list xml:id="list122444927835373" text:continue-numbering="true" text:style-name="WW8Num8">
        <text:list-item>
          <text:p text:style-name="P16"><text:span text:style-name="T13">Referência:</text:span><text:span text:style-name="T2"> <text:s text:c="2"/>PROAD Nº 7882/2017</text:span></text:p>
        </text:list-item>
      </text:list>
      <text:p text:style-name="Standard"><text:span text:style-name="T23"><text:s text:c="6"/></text:span><text:span text:style-name="T13">Requerente:</text:span><text:span text:style-name="T2"> Roberto Figueiroa Bezerra – </text:span><text:span text:style-name="T13">Técnico Judiciário</text:span></text:p>
      <text:p text:style-name="Standard"><text:span text:style-name="T8"><text:s text:c="7"/></text:span><text:span text:style-name="T13">Assunto:</text:span><text:span text:style-name="T2"> <text:s text:c="4"/>Concessão de aposentadoria com base no art. 3º da EC-47/2005;</text:span></text:p>
      <text:p text:style-name="P1"/>
      <text:p text:style-name="P1"/>
      <text:list xml:id="list122444488729207" text:continue-numbering="true" text:style-name="WW8Num8">
        <text:list-item>
          <text:p text:style-name="P18"><text:span text:style-name="T22"><text:s/></text:span>REFERENDAR:</text:p>
        </text:list-item>
      </text:list>
      <text:p text:style-name="P3"/>
      <text:p text:style-name="P25"><text:span text:style-name="T5">- Ato TRT GP nº 196/2017 - </text:span><text:span text:style-name="T26">Prorrogar a convocação da Juíza Ana Maria Soares Ribeiro de Barros, Titular da Vara do Trabalho de Limoeiro/PE,</text:span> <text:span text:style-name="T26">para funcionar no Gabinete da Desembargadora do Trabalho Valéria Gondim Sampaio, até 10 de agosto de 2017;</text:span></text:p>
      <text:p text:style-name="P30"/>
      <text:p text:style-name="P25"><text:span text:style-name="T5">- Ato TRT GP nº 198/2017 - </text:span><text:span text:style-name="T26">Convocar, pelo critério de merecimento, a Juíza Ana Catarina Cisneiros Barbosa de Araújo, Titular da Vara do Trabalho de Vitória de Santo Antão,</text:span> <text:span text:style-name="T26">para funcionar no Gabinete do Desembargador do Trabalho José Luciano Alexo da Silva, no período de </text:span><text:bookmark-start text:name="OLE_LINK1"/><text:bookmark-start text:name="OLE_LINK2"/><text:span text:style-name="T26">7 de agosto a 6 de setembro de 2017</text:span><text:bookmark-end text:name="OLE_LINK1"/><text:bookmark-end text:name="OLE_LINK2"/><text:span text:style-name="T26">.</text:span></text:p>
      <text:p text:style-name="P31"/>
      <text:p text:style-name="P30"/>
      <text:p text:style-name="P2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m_20_marcadores" style:display-name="Com marcadores" style:family="paragraph" style:parent-style-name="Standard" style:list-style-name="WW8Num1"/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ff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0" style:family="text">
      <style:text-properties fo:font-weight="bold" style:font-weight-asian="bold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line-through-style="solid" style:text-line-through-type="single" fo:language="en" fo:country="US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8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 style:font-name-complex="Arial" style:font-family-complex="Arial" style:font-family-generic-complex="swiss" style:font-pitch-complex="variable"/>
    </style:style>
    <style:style style:name="WW8Num9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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style:font-name="Web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Marlett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Marlett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4.584cm" fo:text-indent="-0.635cm" fo:margin-left="14.58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5.854cm" fo:text-indent="-0.635cm" fo:margin-left="15.854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MP4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MP5" style:family="paragraph" style:parent-style-name="Footer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MT1" style:family="text"/>
    <style:style style:name="MT2" style:family="text">
      <style:text-properties fo:color="#ff0000" style:font-name="Times New Roman" fo:font-size="12pt" style:font-size-asian="12pt" style:font-name-complex="Times New Roman" style:font-size-complex="12pt"/>
    </style:style>
    <style:style style:name="M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9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Quadro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MP3"/>
        <text:p text:style-name="MP4"><text:span text:style-name="MT2">(*) </text:span><text:span text:style-name="MT3">disponível no link: I:\2a Instancia\Pauta Administrativa\2017\8 - Agosto\Sessão dia 8-8-2017.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SSÃO ADMINISTRATIVA – 20 de março de 2003</dc:title>
    <meta:initial-creator>SI</meta:initial-creator>
    <meta:creation-date>2017-07-25T14:27:00</meta:creation-date>
    <dc:creator>anaviana</dc:creator>
    <dc:date>2017-08-08T08:17:00</dc:date>
    <meta:print-date>2017-08-04T11:27:00</meta:print-date>
    <meta:editing-cycles>69</meta:editing-cycles>
    <meta:editing-duration>PT4H45M</meta:editing-duration>
    <meta:document-statistic meta:table-count="1" meta:image-count="1" meta:object-count="0" meta:page-count="2" meta:paragraph-count="72" meta:word-count="648" meta:character-count="4830" meta:non-whitespace-character-count="3891"/>
    <meta:generator>LibreOffice/5.3.3.2$Windows_x86 LibreOffice_project/3d9a8b4b4e538a85e0782bd6c2d430bafe583448</meta:generator>
  </office:meta>
</office:document-meta>
</file>