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3.45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Helvetica-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Arial"/>
    </style:style>
    <style:style style:name="P12" style:family="paragraph" style:parent-style-name="Standard">
      <style:paragraph-properties style:text-autospace="none"/>
      <style:text-properties style:font-name-complex="Helvetica"/>
    </style:style>
    <style:style style:name="P13" style:family="paragraph" style:parent-style-name="Standard">
      <style:paragraph-properties fo:text-align="justify" style:justify-single-word="false"/>
      <style:text-properties style:font-name-complex="Helvetica"/>
    </style:style>
    <style:style style:name="P14" style:family="paragraph" style:parent-style-name="Standard">
      <style:paragraph-properties style:text-autospace="none"/>
      <style:text-properties style:font-name-complex="Helvetica-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-complex="Helvetica-Bold" style:font-weight-complex="bold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-complex="Courier New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Courier New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 style:snap-to-layout-grid="false"/>
    </style:style>
    <style:style style:name="P26" style:family="paragraph" style:parent-style-name="Header">
      <style:paragraph-properties>
        <style:tab-stops>
          <style:tab-stop style:position="4.655cm" style:type="center"/>
          <style:tab-stop style:position="7.752cm"/>
          <style:tab-stop style:position="15.589cm" style:type="right"/>
        </style:tab-stops>
      </style:paragraph-properties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Header">
      <style:paragraph-properties fo:text-align="justify" style:justify-single-word="false"/>
    </style:style>
    <style:style style:name="P30" style:family="paragraph" style:parent-style-name="Header">
      <style:paragraph-properties fo:text-align="justify" style:justify-single-word="false"/>
      <style:text-properties style:font-name-complex="Helvetica"/>
    </style:style>
    <style:style style:name="P3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Text_20_body_20_indent">
      <style:paragraph-properties fo:margin-left="0cm" fo:margin-right="0.079cm" fo:margin-top="0cm" fo:margin-bottom="0cm" style:contextual-spacing="false" fo:text-align="justify" style:justify-single-word="false" fo:text-indent="-0.06cm" style:auto-text-indent="false"/>
    </style:style>
    <style:style style:name="P33" style:family="paragraph" style:parent-style-name="Text_20_body_20_indent">
      <style:paragraph-properties fo:margin-left="0cm" fo:margin-right="0.079cm" fo:margin-top="0cm" fo:margin-bottom="0cm" style:contextual-spacing="false" fo:text-align="justify" style:justify-single-word="false" fo:text-indent="-0.06cm" style:auto-text-indent="false"/>
      <style:text-properties style:font-name-complex="Courier New"/>
    </style:style>
    <style:style style:name="P34" style:family="paragraph" style:parent-style-name="Text_20_body_20_indent">
      <style:paragraph-properties fo:margin-left="0cm" fo:margin-right="0.076cm" fo:margin-top="0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.076cm" fo:margin-top="0cm" fo:margin-bottom="0cm" style:contextual-spacing="false" fo:text-align="justify" style:justify-single-word="false" fo:text-indent="0cm" style:auto-text-indent="false"/>
      <style:text-properties style:font-name-complex="Courier New"/>
    </style:style>
    <style:style style:name="P36" style:family="paragraph" style:parent-style-name="Padrão">
      <style:paragraph-properties fo:margin-left="0cm" fo:margin-right="1.499cm" fo:text-align="end" style:justify-single-word="false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complex="Verdana,Bold" style:font-weight-complex="bold"/>
    </style:style>
    <style:style style:name="T14" style:family="text">
      <style:text-properties style:font-name-complex="Courier New"/>
    </style:style>
    <style:style style:name="T15" style:family="text">
      <style:text-properties style:font-name-complex="Courier New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/>
            <text:p text:style-name="P24">PAUTA </text:p>
            <text:p text:style-name="P26"><text:tab/>SESSÃO ADMINISTRATIVA<text:tab/></text:p>
            <text:p text:style-name="P24"/>
            <text:p text:style-name="P24">8 de maio de 2018</text:p>
            <text:p text:style-name="P27">10:00</text:p>
            <text:p text:style-name="P27"/>
            <text:p text:style-name="P27"/>
          </table:table-cell>
          <table:table-cell table:style-name="Tabela1.B1" office:value-type="string">
            <text:p text:style-name="P19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20">TRIBUNAL REGIONAL DO TRABALHO DA 6ª REGIÃO</text:p>
            <text:p text:style-name="P28">Gabinete da Presidência</text:p>
          </table:table-cell>
        </table:table-row>
      </table:table>
      <text:p text:style-name="Standard"/>
      <text:p text:style-name="Standard"/>
      <text:h text:style-name="P23" text:outline-level="1">PAUTA <text:s/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24/4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 </text:p>
          </table:table-cell>
          <table:table-cell table:style-name="Tabela2.A1" table:number-columns-spanned="2" office:value-type="string">
            <text:p text:style-name="P4">Sugestão de escala do Plantão Judiciário para o mês de Junho/2018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table:number-columns-spanned="2" office:value-type="string">
            <text:p text:style-name="P1"><text:span text:style-name="T1">Minuta de Provimento que altera o Provimento TRT CRT nº 02/2013, para fixar novos prazos de validade dos alvarás judiciais de levantamento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6">4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. TRT nº 8321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">Desembargadora Eneida Melo Correia de Araúj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">Concessão de férias;</text:p>
            <text:p text:style-name="P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. TRT nº 877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">Desembargadora Virgínia Malta Canavarr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">Averbação de dia trabalhado em plantão judiciário;</text:p>
            <text:p text:style-name="P1"/>
          </table:table-cell>
        </table:table-row>
        <table:table-row table:style-name="Tabela2.1">
          <table:table-cell table:style-name="Tabela2.A1" table:number-rows-spanned="4" office:value-type="string"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. TRT nº 975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s:</text:p>
          </table:table-cell>
          <table:table-cell table:style-name="Tabela2.A1" office:value-type="string">
            <text:p text:style-name="P1">Desembargadores Paulo Dias, Nise Pedroso, Eneida Melo e Gisane Barbos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">Afastamento das funções judicantes para participação em curso/seminário/congresso;</text:p>
            <text:p text:style-name="P1"/>
          </table:table-cell>
        </table:table-row>
        <table:table-row table:style-name="Tabela2.1">
          <table:table-cell table:style-name="Tabela2.A1" table:number-rows-spanned="6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10">PROC. n.º TRT – 1000077-09.2017.5.06.0000 (ED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Órgão Julgador:</text:p>
          </table:table-cell>
          <table:table-cell table:style-name="Tabela2.A1" office:value-type="string">
            <text:p text:style-name="P12">Tribunal Plen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latora:</text:p>
          </table:table-cell>
          <table:table-cell table:style-name="Tabela2.A1" office:value-type="string">
            <text:p text:style-name="P13">Desembargadora Corregedora Dione Nunes Furtado da Sil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Embargante:</text:p>
          </table:table-cell>
          <table:table-cell table:style-name="Tabela2.A1" office:value-type="string">
            <text:p text:style-name="P14">ORDEM DOS ADVOGADOS DO BRASIL – SECCIONAL</text:p>
            <text:p text:style-name="P15">PERNAMBUC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Embargado:</text:p>
          </table:table-cell>
          <table:table-cell table:style-name="Tabela2.A1" office:value-type="string">
            <text:p text:style-name="P15">JUIZ EDMILSON ALVES DA SILVA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Convocados<text:span text:style-name="T8"> todos os Membros desta Corte - OF. </text:span><text:span text:style-name="T7">TRT–STP n.º 57/2018– 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2">PROAD TRT nº 1232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Judite Galindo Sampaio Curchatuz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Revisão de aposentadoria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8">Comunicação enviada aos Membros desta Corte - OF. TRT–STP n.º 55/2018– Circular e certidão administrativa de 24/4/2018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. TRT nº 9145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">Márcia de Windsor Nogueira – Juíza Titular da 1ª VT de Caruaru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">Afastamento das atividades judicantes para participação em congresso;</text:p>
            <text:p text:style-name="P1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Standard"><text:span text:style-name="T6">10. 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PROAD TRT nº 246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6">Maria Antonieta Cavalcanti de Albuquerque Tigr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Concessão de aposentadoria com base no art. 3º da EC-47/2005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6">11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PROAD TRT nº 2817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Standard"><text:span text:style-name="T13">Elias José Terto dos Santos</text:span><text:span text:style-name="T10"> -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Concessão de aposentadoria com base no art. 3º da EC-47/2005;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2.</text:span></text:p>
          </table:table-cell>
          <table:table-cell table:style-name="Tabela2.A1" table:number-columns-spanned="2" office:value-type="string">
            <text:p text:style-name="P18"><text:span text:style-name="T1">REFERENDAR</text:span>:</text:p>
            <text:p text:style-name="P36"/>
            <text:p text:style-name="P32"><text:span text:style-name="T3">OS TRT GP nº 117/2018 – </text:span><text:span text:style-name="T12">Altera</text:span><text:span text:style-name="T3"> </text:span><text:span text:style-name="T12">a data de</text:span> retorno da Exma. Desembargadora Dione Nunes Furtado da Silva ao Recife, do dia 20/4/2018 para o dia 19/4/2018 (quinta-feira), em razão de compromissos institucionais agendados;</text:p>
            <text:p text:style-name="P32"/>
            <text:p text:style-name="P32"><text:span text:style-name="T4">OS TRT GP nº 127/2018 - </text:span><text:span text:style-name="T14">Autoriza</text:span><text:span text:style-name="T4"> </text:span><text:span text:style-name="T14">a Desembargadora Nise Pedroso Lins de Sousa a compensar, nos dias 7 e 8/5/2018, os 2 (dois) dias em que, embora em gozo de férias, compareceu às sessões de julgamento, com fundamento no </text:span><text:span text:style-name="T10">§2º </text:span><text:span text:style-name="T14">do art. 31 do Regimento Interno deste Tribunal (PROAD 8247/2018);</text:span></text:p>
            <text:p text:style-name="P33"/>
            <text:p text:style-name="P32"><text:span text:style-name="T4">OS TRT GP nº 128/2018 - </text:span><text:span text:style-name="T12">Autoriza</text:span><text:span text:style-name="T3"> </text:span>o deslocamento do Juiz do Trabalho Substituto Rodrigo Samico Carneiro para Brasília/DF, a fim de participar da <text:span text:style-name="T8">I Reunião de Gestores Regionais do Sistema Processo Judicial Eletrônico (PJe)</text:span>, em 8/5/2018, das 8h30 às 17h30, no TST;</text:p>
            <text:p text:style-name="P33"/>
            <text:p text:style-name="P1"><text:span text:style-name="T4">OS TRT GP nº 134/2018 - </text:span><text:span text:style-name="T15">Declara</text:span><text:span text:style-name="T5"> </text:span><text:span text:style-name="T15">autorizado o afastamento do</text:span><text:span text:style-name="T14"> Juiz Hugo Cavalcanti Melo Filho, Titular da 12ª Vara do Trabalho do Recife, de suas funções judicantes, no período de 6 a 13 de abril de 2018, em virtude de licença casamento, com fundamento no art. 72, inciso I, da LC-35/79 (LOMAN), c/c o artigo 22, III, “h”, do Regimento Interno deste Tribunal (PROAD 6826/2018);</text:span></text:p>
            <text:p text:style-name="P33"/>
            <text:p text:style-name="P34"><text:span text:style-name="T4">OS TRT GP nº 135/2018 - </text:span><text:span text:style-name="T14">Autoriza</text:span><text:span text:style-name="T4"> </text:span><text:span text:style-name="T14">o Desembargador André Genn de</text:span><text:span text:style-name="T4"> </text:span><text:span text:style-name="T14">Assunção Barros a compensar, em 3/5/2018, o dia em que, embora em gozo de férias, compareceu à sessão de julgamento, com fundamento no </text:span><text:span text:style-name="T10">§2º </text:span><text:span text:style-name="T14">do art. 31 do Regimento Interno deste Tribunal (PROAD 8926/2018);</text:span></text:p>
            <text:p text:style-name="P35"/>
            <text:p text:style-name="P34"><text:span text:style-name="T4">OS TRT GP nº 137/2018 - </text:span><text:span text:style-name="T12">Autoriza</text:span><text:span text:style-name="T3"> </text:span>o deslocamento do Desembargador Fábio André de Farias para Brasília/DF, a fim de participar da <text:span text:style-name="T8">I Reunião de Gestores Regionais do Sistema Processo Judicial Eletrônico (PJe)</text:span>, em 8/5/2018, das 8h30 às 17h30, no TST;</text:p>
            <text:p text:style-name="P34"/>
            <text:p text:style-name="P21"><text:span text:style-name="T4">OS TRT GP nº 140/2018 - </text:span><text:span text:style-name="T12">Autoriza</text:span><text:span text:style-name="T3"> </text:span><text:span text:style-name="T12">o </text:span><text:span text:style-name="T11">afastamento da</text:span><text:span text:style-name="T10">s Juízas Carmen Lúcia Vieira do Nascimento e Cássia Barata de Moraes Santos das suas funções judicantes, no período de 2 a 5/5/2018, a fim de participarem do “XIX Congresso Nacional dos Magistrados da Justiça do Trabalho – CONAMAT”, a ser realizado em Belo Horizonte-MG </text:span><text:span text:style-name="T14">(PROAD 8132/2018);</text:span></text:p>
            <text:p text:style-name="P22"/>
            <text:p text:style-name="P21"><text:span text:style-name="T4">OS TRT GP nº 143/2018 - </text:span><text:span text:style-name="T11">Autoriza </text:span><text:span text:style-name="T10">o deslocamento do Juiz do Trabalho Substituto Eduardo Henrique Brennand Dornelas Câmara para Brasília/DF, a fim de participar de</text:span><text:span text:style-name="T9"> reunião do Comitê Gestor da Conciliação do Conselho Nacional de Justiça</text:span><text:span text:style-name="T10">, no dia 15/5/2018;</text:span></text:p>
            <text:p text:style-name="P35"/>
            <text:p text:style-name="P1"><text:span text:style-name="T4">OS TRT GP nº 145/2018 - </text:span>Autoriza o afastamento da Juíza Daniella Cristiane Rodrigues Ferreira das suas funções judicantes, no dia 7/5/2018, a fim de participar do curso “Filosofia do Direito: Ética e Justiça”, promovido pela Escola Judicial deste Regional (PROAD 8850/2018);</text:p>
            <text:p text:style-name="P1"><text:soft-page-break/></text:p>
            <text:p text:style-name="P1"><text:span text:style-name="T4">OS TRT GP nº 152/2018 - </text:span><text:span text:style-name="T12">Autoriza </text:span>o deslocamento do Desembargador Paulo Dias de Alcântara para Brasília/DF, a fim de participar da <text:span text:style-name="T8">2ª Reunião dos Gestores Nacionais e Regionais do Programa Trabalho Seguro</text:span>, no dia 24/5/2018, no TST; e</text:p>
            <text:p text:style-name="P1"/>
            <text:p text:style-name="P1"><text:span text:style-name="T4">OS TRT GP nº 153/2018 - </text:span>Declara autorizado o afastamento da Juíza Substituta Mariana de Carvalho Milet de suas funções judicantes, no período de 27/4 a 4/5/2018, em virtude de licença casamento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4-18T08:52:00</meta:creation-date>
    <dc:date>2018-05-04T15:05:15.36</dc:date>
    <meta:print-date>2018-05-04T14:49:00</meta:print-date>
    <meta:editing-cycles>79</meta:editing-cycles>
    <meta:editing-duration>PT9H30M</meta:editing-duration>
    <meta:generator>LibreOffice/4.0.1.2$Windows_x86 LibreOffice_project/84102822e3d61eb989ddd325abf1ac077904985</meta:generator>
    <meta:document-statistic meta:table-count="2" meta:image-count="1" meta:object-count="0" meta:page-count="3" meta:paragraph-count="92" meta:word-count="782" meta:character-count="4940" meta:non-whitespace-character-count="4239"/>
  </office:meta>
</office:document-meta>
</file>