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fbfb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bfbfb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pt" style:font-size-asian="5pt" style:font-size-complex="5pt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5pt" fo:font-weight="bold" style:font-name-asian="Helvetica" style:font-size-asian="5pt" style:font-weight-asian="bold" style:font-name-complex="Helvetica" style:font-size-complex="5pt" style:font-weight-complex="bold"/>
    </style:style>
    <style:style style:name="T2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1.962cm" svg:height="0.457cm" svg:x="1.786cm" svg:y="1.507cm" svg:viewBox="0 0 31963 458" draw:points="0,0 31963,0 31963,458 0,458">
          <text:p/>
        </draw:polygon>
        <draw:frame draw:style-name="gr2" draw:text-style-name="P3" draw:layer="layout" svg:width="1.045cm" svg:height="0.2cm" svg:x="2.337cm" svg:y="1.626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96cm" svg:height="0.2cm" svg:x="5.647cm" svg:y="1.626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516cm" svg:height="0.2cm" svg:x="9.296cm" svg:y="1.626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624cm" svg:height="0.2cm" svg:x="11.599cm" svg:y="1.626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654cm" svg:height="0.2cm" svg:x="13.005cm" svg:y="1.626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703cm" svg:height="0.2cm" svg:x="14.3cm" svg:y="1.626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55cm" svg:height="0.2cm" svg:x="15.401cm" svg:y="1.626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75cm" svg:height="0.2cm" svg:x="18.813cm" svg:y="1.626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355cm" svg:height="0.2cm" svg:x="22.327cm" svg:y="1.626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838cm" svg:height="0.2cm" svg:x="24.062cm" svg:y="1.626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1.069cm" svg:height="0.2cm" svg:x="25.163cm" svg:y="1.626cm">
          <draw:text-box>
            <text:p text:style-name="P2"><text:span text:style-name="T1">Total Diárias</text:span></text:p>
          </draw:text-box>
        </draw:frame>
        <draw:frame draw:style-name="gr2" draw:text-style-name="P3" draw:layer="layout" svg:width="0.911cm" svg:height="0.2cm" svg:x="26.653cm" svg:y="1.626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1.02cm" svg:height="0.2cm" svg:x="27.847cm" svg:y="1.626cm">
          <draw:text-box>
            <text:p text:style-name="P2"><text:span text:style-name="T1">Adic Desloc</text:span></text:p>
          </draw:text-box>
        </draw:frame>
        <draw:frame draw:style-name="gr2" draw:text-style-name="P3" draw:layer="layout" svg:width="0.882cm" svg:height="0.2cm" svg:x="29.125cm" svg:y="1.626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605cm" svg:height="0.2cm" svg:x="30.438cm" svg:y="1.515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93cm" svg:height="0.2cm" svg:x="30.37cm" svg:y="1.744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96cm" svg:height="0.2cm" svg:x="31.581cm" svg:y="1.515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901cm" svg:height="0.2cm" svg:x="31.335cm" svg:y="1.744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1.208cm" svg:height="0.2cm" svg:x="32.461cm" svg:y="1.626cm">
          <draw:text-box>
            <text:p text:style-name="P2"><text:span text:style-name="T1">Total Despesa</text:span></text:p>
          </draw:text-box>
        </draw:frame>
        <draw:frame draw:style-name="gr2" draw:text-style-name="P3" draw:layer="layout" svg:width="0.744cm" svg:height="0.2cm" svg:x="1.812cm" svg:y="2.311cm">
          <draw:text-box>
            <text:p text:style-name="P2"><text:span text:style-name="T2">129/2026</text:span></text:p>
          </draw:text-box>
        </draw:frame>
        <draw:frame draw:style-name="gr2" draw:text-style-name="P3" draw:layer="layout" svg:width="3.223cm" svg:height="0.2cm" svg:x="3.988cm" svg:y="2.311cm">
          <draw:text-box>
            <text:p text:style-name="P2"><text:span text:style-name="T2">STEPHANIE ALMEIDA DE JESUS DIAS</text:span></text:p>
          </draw:text-box>
        </draw:frame>
        <draw:frame draw:style-name="gr2" draw:text-style-name="P3" draw:layer="layout" svg:width="3.47cm" svg:height="0.2cm" svg:x="7.865cm" svg:y="2.201cm">
          <draw:text-box>
            <text:p text:style-name="P2"><text:span text:style-name="T2">ASSISTENTE TECNICO ESPECIALIZADO </text:span></text:p>
          </draw:text-box>
        </draw:frame>
        <draw:frame draw:style-name="gr2" draw:text-style-name="P3" draw:layer="layout" svg:width="0.605cm" svg:height="0.2cm" svg:x="7.865cm" svg:y="2.43cm">
          <draw:text-box>
            <text:p text:style-name="P2"><text:span text:style-name="T2">EM TIC</text:span></text:p>
          </draw:text-box>
        </draw:frame>
        <draw:frame draw:style-name="gr2" draw:text-style-name="P3" draw:layer="layout" svg:width="0.941cm" svg:height="0.2cm" svg:x="11.32cm" svg:y="2.311cm">
          <draw:text-box>
            <text:p text:style-name="P2"><text:span text:style-name="T2">Goiânia/GO</text:span></text:p>
          </draw:text-box>
        </draw:frame>
        <draw:frame draw:style-name="gr2" draw:text-style-name="P3" draw:layer="layout" svg:width="0.881cm" svg:height="0.2cm" svg:x="12.564cm" svg:y="2.31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2.311cm">
          <draw:text-box>
            <text:p text:style-name="P2"><text:span text:style-name="T2">13/04/2026 16/04/2026</text:span></text:p>
          </draw:text-box>
        </draw:frame>
        <draw:frame draw:style-name="gr2" draw:text-style-name="P3" draw:layer="layout" svg:width="0.753cm" svg:height="0.2cm" svg:x="16.231cm" svg:y="2.08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4.539cm" svg:height="0.2cm" svg:x="17.086cm" svg:y="2.083cm">
          <draw:text-box>
            <text:p text:style-name="P2"><text:span text:style-name="T2">do evento de capacitação Agile Trends Teams Gov 2026,</text:span></text:p>
          </draw:text-box>
        </draw:frame>
        <draw:frame draw:style-name="gr2" draw:text-style-name="P3" draw:layer="layout" svg:width="0.565cm" svg:height="0.2cm" svg:x="16.231cm" svg:y="2.31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866cm" svg:y="2.311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7.103cm" svg:y="2.311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84cm" svg:height="0.2cm" svg:x="17.822cm" svg:y="2.311cm">
          <draw:text-box>
            <text:p text:style-name="P2"><text:span text:style-name="T2">de 13 a 16.04.2026,</text:span></text:p>
          </draw:text-box>
        </draw:frame>
        <draw:frame draw:style-name="gr2" draw:text-style-name="P3" draw:layer="layout" svg:width="0.842cm" svg:height="0.2cm" svg:x="19.549cm" svg:y="2.31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1.484cm" svg:height="0.2cm" svg:x="20.455cm" svg:y="2.311cm">
          <draw:text-box>
            <text:p text:style-name="P2"><text:span text:style-name="T2">rodoviário coletivo,</text:span></text:p>
          </draw:text-box>
        </draw:frame>
        <draw:frame draw:style-name="gr2" draw:text-style-name="P3" draw:layer="layout" svg:width="4.242cm" svg:height="0.2cm" svg:x="16.231cm" svg:y="2.54cm">
          <draw:text-box>
            <text:p text:style-name="P2"><text:span text:style-name="T2">fazendo jus a 3,5 diárias, conf. PORT DG N 096/2026</text:span></text:p>
          </draw:text-box>
        </draw:frame>
        <draw:frame draw:style-name="gr2" draw:text-style-name="P3" draw:layer="layout" svg:width="1.187cm" svg:height="0.2cm" svg:x="22.454cm" svg:y="2.201cm">
          <draw:text-box>
            <text:p text:style-name="P2"><text:span text:style-name="T2">RODOVIÁRIO </text:span></text:p>
          </draw:text-box>
        </draw:frame>
        <draw:frame draw:style-name="gr2" draw:text-style-name="P3" draw:layer="layout" svg:width="0.901cm" svg:height="0.2cm" svg:x="22.572cm" svg:y="2.43cm">
          <draw:text-box>
            <text:p text:style-name="P2"><text:span text:style-name="T2">COLETIVO</text:span></text:p>
          </draw:text-box>
        </draw:frame>
        <draw:frame draw:style-name="gr2" draw:text-style-name="P3" draw:layer="layout" svg:width="0.249cm" svg:height="0.2cm" svg:x="24.342cm" svg:y="2.311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2.311cm">
          <draw:text-box>
            <text:p text:style-name="P2"><text:span text:style-name="T2">R$ 2.975,14</text:span></text:p>
          </draw:text-box>
        </draw:frame>
        <draw:frame draw:style-name="gr2" draw:text-style-name="P3" draw:layer="layout" svg:width="0.882cm" svg:height="0.2cm" svg:x="26.67cm" svg:y="2.311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2cm" svg:y="2.3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2.3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2.3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2.3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2.311cm">
          <draw:text-box>
            <text:p text:style-name="P2"><text:span text:style-name="T2">R$ 2.636,87</text:span></text:p>
          </draw:text-box>
        </draw:frame>
        <draw:frame draw:style-name="gr2" draw:text-style-name="P3" draw:layer="layout" svg:width="0.744cm" svg:height="0.2cm" svg:x="1.812cm" svg:y="3.344cm">
          <draw:text-box>
            <text:p text:style-name="P2"><text:span text:style-name="T2">142/2026</text:span></text:p>
          </draw:text-box>
        </draw:frame>
        <draw:frame draw:style-name="gr2" draw:text-style-name="P3" draw:layer="layout" svg:width="3.084cm" svg:height="0.2cm" svg:x="3.988cm" svg:y="3.344cm">
          <draw:text-box>
            <text:p text:style-name="P2"><text:span text:style-name="T2">THAIS GIZELE ANDRADE DE SOUZA</text:span></text:p>
          </draw:text-box>
        </draw:frame>
        <draw:frame draw:style-name="gr2" draw:text-style-name="P3" draw:layer="layout" svg:width="2.324cm" svg:height="0.2cm" svg:x="7.866cm" svg:y="3.344cm">
          <draw:text-box>
            <text:p text:style-name="P2"><text:span text:style-name="T2">ASSISTENTE-SECRETÁRIO</text:span></text:p>
          </draw:text-box>
        </draw:frame>
        <draw:frame draw:style-name="gr2" draw:text-style-name="P3" draw:layer="layout" svg:width="0.793cm" svg:height="0.2cm" svg:x="11.32cm" svg:y="3.3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2.564cm" svg:y="3.344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1.831cm" svg:height="0.2cm" svg:x="14.165cm" svg:y="3.344cm">
          <draw:text-box>
            <text:p text:style-name="P2"><text:span text:style-name="T2">13/04/2026 16/04/2026</text:span></text:p>
          </draw:text-box>
        </draw:frame>
        <draw:frame draw:style-name="gr2" draw:text-style-name="P3" draw:layer="layout" svg:width="0.753cm" svg:height="0.2cm" svg:x="16.231cm" svg:y="2.88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cm" svg:height="0.2cm" svg:x="17.128cm" svg:y="2.887cm">
          <draw:text-box>
            <text:p text:style-name="P2"><text:span text:style-name="T2">do</text:span></text:p>
          </draw:text-box>
        </draw:frame>
        <draw:frame draw:style-name="gr2" draw:text-style-name="P3" draw:layer="layout" svg:width="0.536cm" svg:height="0.2cm" svg:x="17.458cm" svg:y="2.887cm">
          <draw:text-box>
            <text:p text:style-name="P2"><text:span text:style-name="T2">evento</text:span></text:p>
          </draw:text-box>
        </draw:frame>
        <draw:frame draw:style-name="gr2" draw:text-style-name="P3" draw:layer="layout" svg:width="0.2cm" svg:height="0.2cm" svg:x="18.136cm" svg:y="2.887cm">
          <draw:text-box>
            <text:p text:style-name="P2"><text:span text:style-name="T2">de</text:span></text:p>
          </draw:text-box>
        </draw:frame>
        <draw:frame draw:style-name="gr2" draw:text-style-name="P3" draw:layer="layout" svg:width="0.951cm" svg:height="0.2cm" svg:x="18.466cm" svg:y="2.887cm">
          <draw:text-box>
            <text:p text:style-name="P2"><text:span text:style-name="T2">capacitação</text:span></text:p>
          </draw:text-box>
        </draw:frame>
        <draw:frame draw:style-name="gr2" draw:text-style-name="P3" draw:layer="layout" svg:width="1.059cm" svg:height="0.2cm" svg:x="19.575cm" svg:y="2.887cm">
          <draw:text-box>
            <text:p text:style-name="P2"><text:span text:style-name="T2">Simplificando</text:span></text:p>
          </draw:text-box>
        </draw:frame>
        <draw:frame draw:style-name="gr2" draw:text-style-name="P3" draw:layer="layout" svg:width="0.177cm" svg:height="0.2cm" svg:x="20.743cm" svg:y="2.887cm">
          <draw:text-box>
            <text:p text:style-name="P2"><text:span text:style-name="T2">a</text:span></text:p>
          </draw:text-box>
        </draw:frame>
        <draw:frame draw:style-name="gr2" draw:text-style-name="P3" draw:layer="layout" svg:width="0.575cm" svg:height="0.2cm" svg:x="20.98cm" svg:y="2.887cm">
          <draw:text-box>
            <text:p text:style-name="P2"><text:span text:style-name="T2">Gestão</text:span></text:p>
          </draw:text-box>
        </draw:frame>
        <draw:frame draw:style-name="gr2" draw:text-style-name="P3" draw:layer="layout" svg:width="0.289cm" svg:height="0.2cm" svg:x="21.692cm" svg:y="2.887cm">
          <draw:text-box>
            <text:p text:style-name="P2"><text:span text:style-name="T2">das</text:span></text:p>
          </draw:text-box>
        </draw:frame>
        <draw:frame draw:style-name="gr2" draw:text-style-name="P3" draw:layer="layout" svg:width="0.961cm" svg:height="0.2cm" svg:x="16.231cm" svg:y="3.116cm">
          <draw:text-box>
            <text:p text:style-name="P2"><text:span text:style-name="T2">Obrigações:</text:span></text:p>
          </draw:text-box>
        </draw:frame>
        <draw:frame draw:style-name="gr2" draw:text-style-name="P3" draw:layer="layout" svg:width="0.635cm" svg:height="0.2cm" svg:x="17.365cm" svg:y="3.116cm">
          <draw:text-box>
            <text:p text:style-name="P2"><text:span text:style-name="T2">eSocial,</text:span></text:p>
          </draw:text-box>
        </draw:frame>
        <draw:frame draw:style-name="gr2" draw:text-style-name="P3" draw:layer="layout" svg:width="0.881cm" svg:height="0.2cm" svg:x="18.178cm" svg:y="3.116cm">
          <draw:text-box>
            <text:p text:style-name="P2"><text:span text:style-name="T2">EFD-Reinf,</text:span></text:p>
          </draw:text-box>
        </draw:frame>
        <draw:frame draw:style-name="gr2" draw:text-style-name="P3" draw:layer="layout" svg:width="0.466cm" svg:height="0.2cm" svg:x="19.228cm" svg:y="3.116cm">
          <draw:text-box>
            <text:p text:style-name="P2"><text:span text:style-name="T2">DIRF,</text:span></text:p>
          </draw:text-box>
        </draw:frame>
        <draw:frame draw:style-name="gr2" draw:text-style-name="P3" draw:layer="layout" svg:width="0.842cm" svg:height="0.2cm" svg:x="19.863cm" svg:y="3.116cm">
          <draw:text-box>
            <text:p text:style-name="P2"><text:span text:style-name="T2">DCTFWeb</text:span></text:p>
          </draw:text-box>
        </draw:frame>
        <draw:frame draw:style-name="gr2" draw:text-style-name="P3" draw:layer="layout" svg:width="0.358cm" svg:height="0.2cm" svg:x="20.87cm" svg:y="3.116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585cm" svg:height="0.2cm" svg:x="21.395cm" svg:y="3.116cm">
          <draw:text-box>
            <text:p text:style-name="P2"><text:span text:style-name="T2">Órgãos</text:span></text:p>
          </draw:text-box>
        </draw:frame>
        <draw:frame draw:style-name="gr2" draw:text-style-name="P3" draw:layer="layout" svg:width="0.783cm" svg:height="0.2cm" svg:x="16.231cm" svg:y="3.344cm">
          <draw:text-box>
            <text:p text:style-name="P2"><text:span text:style-name="T2">Públicos -</text:span></text:p>
          </draw:text-box>
        </draw:frame>
        <draw:frame draw:style-name="gr2" draw:text-style-name="P3" draw:layer="layout" svg:width="1.958cm" svg:height="0.2cm" svg:x="17.162cm" svg:y="3.344cm">
          <draw:text-box>
            <text:p text:style-name="P2"><text:span text:style-name="T2">COMPREV e Precatório,</text:span></text:p>
          </draw:text-box>
        </draw:frame>
        <draw:frame draw:style-name="gr2" draw:text-style-name="P3" draw:layer="layout" svg:width="0.565cm" svg:height="0.2cm" svg:x="19.329cm" svg:y="3.34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9.998cm" svg:y="3.344cm">
          <draw:text-box>
            <text:p text:style-name="P2"><text:span text:style-name="T2">p/</text:span></text:p>
          </draw:text-box>
        </draw:frame>
        <draw:frame draw:style-name="gr2" draw:text-style-name="P3" draw:layer="layout" svg:width="0.872cm" svg:height="0.2cm" svg:x="20.244cm" svg:y="3.344cm">
          <draw:text-box>
            <text:p text:style-name="P2"><text:span text:style-name="T2">São Paulo,</text:span></text:p>
          </draw:text-box>
        </draw:frame>
        <draw:frame draw:style-name="gr2" draw:text-style-name="P3" draw:layer="layout" svg:width="0.595cm" svg:height="0.2cm" svg:x="21.268cm" svg:y="3.344cm">
          <draw:text-box>
            <text:p text:style-name="P2"><text:span text:style-name="T2">de 13 a</text:span></text:p>
          </draw:text-box>
        </draw:frame>
        <draw:frame draw:style-name="gr2" draw:text-style-name="P3" draw:layer="layout" svg:width="0.941cm" svg:height="0.2cm" svg:x="16.231cm" svg:y="3.573cm">
          <draw:text-box>
            <text:p text:style-name="P2"><text:span text:style-name="T2">16.04.2026,</text:span></text:p>
          </draw:text-box>
        </draw:frame>
        <draw:frame draw:style-name="gr2" draw:text-style-name="P3" draw:layer="layout" svg:width="0.842cm" svg:height="0.2cm" svg:x="17.28cm" svg:y="3.57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8.229cm" svg:y="3.57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8.83cm" svg:y="3.57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97cm" svg:height="0.2cm" svg:x="19.194cm" svg:y="3.573cm">
          <draw:text-box>
            <text:p text:style-name="P2"><text:span text:style-name="T2">jus a 3,5 diárias,</text:span></text:p>
          </draw:text-box>
        </draw:frame>
        <draw:frame draw:style-name="gr2" draw:text-style-name="P3" draw:layer="layout" svg:width="1.227cm" svg:height="0.2cm" svg:x="20.692cm" svg:y="3.573cm">
          <draw:text-box>
            <text:p text:style-name="P2"><text:span text:style-name="T2">bem com 1 AD,</text:span></text:p>
          </draw:text-box>
        </draw:frame>
        <draw:frame draw:style-name="gr2" draw:text-style-name="P3" draw:layer="layout" svg:width="2.216cm" svg:height="0.2cm" svg:x="16.231cm" svg:y="3.801cm">
          <draw:text-box>
            <text:p text:style-name="P2"><text:span text:style-name="T2">conf. PORT DG N 109/2026</text:span></text:p>
          </draw:text-box>
        </draw:frame>
        <draw:frame draw:style-name="gr2" draw:text-style-name="P3" draw:layer="layout" svg:width="0.624cm" svg:height="0.2cm" svg:x="22.699cm" svg:y="3.34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3.34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3.344cm">
          <draw:text-box>
            <text:p text:style-name="P2"><text:span text:style-name="T2">R$ 2.434,21</text:span></text:p>
          </draw:text-box>
        </draw:frame>
        <draw:frame draw:style-name="gr2" draw:text-style-name="P3" draw:layer="layout" svg:width="0.882cm" svg:height="0.2cm" svg:x="26.67cm" svg:y="3.344cm">
          <draw:text-box>
            <text:p text:style-name="P2"><text:span text:style-name="T2">-R$ 364,78</text:span></text:p>
          </draw:text-box>
        </draw:frame>
        <draw:frame draw:style-name="gr2" draw:text-style-name="P3" draw:layer="layout" svg:width="0.823cm" svg:height="0.2cm" svg:x="27.94cm" svg:y="3.344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3.344cm">
          <draw:text-box>
            <text:p text:style-name="P2"><text:span text:style-name="T2">R$ 2.728,48</text:span></text:p>
          </draw:text-box>
        </draw:frame>
        <draw:frame draw:style-name="gr2" draw:text-style-name="P3" draw:layer="layout" svg:width="0.625cm" svg:height="0.2cm" svg:x="30.395cm" svg:y="3.3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3.3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3.344cm">
          <draw:text-box>
            <text:p text:style-name="P2"><text:span text:style-name="T2">R$ 5.477,94</text:span></text:p>
          </draw:text-box>
        </draw:frame>
        <draw:frame draw:style-name="gr2" draw:text-style-name="P3" draw:layer="layout" svg:width="0.744cm" svg:height="0.2cm" svg:x="1.812cm" svg:y="4.369cm">
          <draw:text-box>
            <text:p text:style-name="P2"><text:span text:style-name="T2">147/2026</text:span></text:p>
          </draw:text-box>
        </draw:frame>
        <draw:frame draw:style-name="gr2" draw:text-style-name="P3" draw:layer="layout" svg:width="2.482cm" svg:height="0.2cm" svg:x="3.988cm" svg:y="4.369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521cm" svg:height="0.2cm" svg:x="7.866cm" svg:y="4.36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11.32cm" svg:y="4.3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cm" svg:height="0.2cm" svg:x="12.564cm" svg:y="4.36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831cm" svg:height="0.2cm" svg:x="14.165cm" svg:y="4.369cm">
          <draw:text-box>
            <text:p text:style-name="P2"><text:span text:style-name="T2">12/05/2026 15/05/2026</text:span></text:p>
          </draw:text-box>
        </draw:frame>
        <draw:frame draw:style-name="gr2" draw:text-style-name="P3" draw:layer="layout" svg:width="0.654cm" svg:height="0.2cm" svg:x="16.231cm" svg:y="4.0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4.729cm" svg:height="0.2cm" svg:x="16.959cm" svg:y="4.03cm">
          <draw:text-box>
            <text:p text:style-name="P2"><text:span text:style-name="T2">Correição Ordinária nas 1ª e 2ª VTs de Nazaré da Mata/PE,</text:span></text:p>
          </draw:text-box>
        </draw:frame>
        <draw:frame draw:style-name="gr2" draw:text-style-name="P3" draw:layer="layout" svg:width="5.777cm" svg:height="0.2cm" svg:x="16.231cm" svg:y="4.259cm">
          <draw:text-box>
            <text:p text:style-name="P2"><text:span text:style-name="T2">nas VTs de Timbaúba/PE, Limoeiro/PE e nas 1ª e 2ª VTs de Carpina/PE,</text:span></text:p>
          </draw:text-box>
        </draw:frame>
        <draw:frame draw:style-name="gr2" draw:text-style-name="P3" draw:layer="layout" svg:width="1.584cm" svg:height="0.2cm" svg:x="16.231cm" svg:y="4.487cm">
          <draw:text-box>
            <text:p text:style-name="P2"><text:span text:style-name="T2">de 12 a 15.05.2026,</text:span></text:p>
          </draw:text-box>
        </draw:frame>
        <draw:frame draw:style-name="gr2" draw:text-style-name="P3" draw:layer="layout" svg:width="0.674cm" svg:height="0.2cm" svg:x="18.025cm" svg:y="4.48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8.813cm" svg:y="4.48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979cm" svg:height="0.2cm" svg:x="19.414cm" svg:y="4.487cm">
          <draw:text-box>
            <text:p text:style-name="P2"><text:span text:style-name="T2">fazendo jus a 3,5 diárias,</text:span></text:p>
          </draw:text-box>
        </draw:frame>
        <draw:frame draw:style-name="gr2" draw:text-style-name="P3" draw:layer="layout" svg:width="0.387cm" svg:height="0.2cm" svg:x="21.59cm" svg:y="4.48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1cm" svg:height="0.2cm" svg:x="16.231cm" svg:y="4.716cm">
          <draw:text-box>
            <text:p text:style-name="P2"><text:span text:style-name="T2">PORT GCR N 56/2026</text:span></text:p>
          </draw:text-box>
        </draw:frame>
        <draw:frame draw:style-name="gr2" draw:text-style-name="P3" draw:layer="layout" svg:width="1.524cm" svg:height="0.2cm" svg:x="22.259cm" svg:y="4.36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4.36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4.369cm">
          <draw:text-box>
            <text:p text:style-name="P2"><text:span text:style-name="T2">R$ 2.921,06</text:span></text:p>
          </draw:text-box>
        </draw:frame>
        <draw:frame draw:style-name="gr2" draw:text-style-name="P3" draw:layer="layout" svg:width="0.882cm" svg:height="0.2cm" svg:x="26.67cm" svg:y="4.369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2cm" svg:y="4.36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4.36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4.36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4.36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4.369cm">
          <draw:text-box>
            <text:p text:style-name="P2"><text:span text:style-name="T2">R$ 2.582,79</text:span></text:p>
          </draw:text-box>
        </draw:frame>
        <draw:frame draw:style-name="gr2" draw:text-style-name="P3" draw:layer="layout" svg:width="0.744cm" svg:height="0.2cm" svg:x="1.812cm" svg:y="5.283cm">
          <draw:text-box>
            <text:p text:style-name="P2"><text:span text:style-name="T2">148/2026</text:span></text:p>
          </draw:text-box>
        </draw:frame>
        <draw:frame draw:style-name="gr2" draw:text-style-name="P3" draw:layer="layout" svg:width="2.709cm" svg:height="0.2cm" svg:x="3.988cm" svg:y="5.283cm">
          <draw:text-box>
            <text:p text:style-name="P2"><text:span text:style-name="T2">HENRIQUE BEZERRA VALENCA</text:span></text:p>
          </draw:text-box>
        </draw:frame>
        <draw:frame draw:style-name="gr2" draw:text-style-name="P3" draw:layer="layout" svg:width="2.897cm" svg:height="0.2cm" svg:x="7.865cm" svg:y="5.173cm">
          <draw:text-box>
            <text:p text:style-name="P2"><text:span text:style-name="T2">ASSISTENTE-SECRETARIO - SEC </text:span></text:p>
          </draw:text-box>
        </draw:frame>
        <draw:frame draw:style-name="gr2" draw:text-style-name="P3" draw:layer="layout" svg:width="2.432cm" svg:height="0.2cm" svg:x="7.865cm" svg:y="5.402cm">
          <draw:text-box>
            <text:p text:style-name="P2"><text:span text:style-name="T2">CORREGEDORIA REGIONAL</text:span></text:p>
          </draw:text-box>
        </draw:frame>
        <draw:frame draw:style-name="gr2" draw:text-style-name="P3" draw:layer="layout" svg:width="0.793cm" svg:height="0.2cm" svg:x="11.32cm" svg:y="5.2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cm" svg:height="0.2cm" svg:x="12.564cm" svg:y="5.28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831cm" svg:height="0.2cm" svg:x="14.165cm" svg:y="5.283cm">
          <draw:text-box>
            <text:p text:style-name="P2"><text:span text:style-name="T2">12/05/2026 15/05/2026</text:span></text:p>
          </draw:text-box>
        </draw:frame>
        <draw:frame draw:style-name="gr2" draw:text-style-name="P3" draw:layer="layout" svg:width="0.615cm" svg:height="0.2cm" svg:x="16.231cm" svg:y="4.944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3.076cm" svg:height="0.2cm" svg:x="16.95cm" svg:y="4.944cm">
          <draw:text-box>
            <text:p text:style-name="P2"><text:span text:style-name="T2">a equipe que acompanhará o Desemb.</text:span></text:p>
          </draw:text-box>
        </draw:frame>
        <draw:frame draw:style-name="gr2" draw:text-style-name="P3" draw:layer="layout" svg:width="0.901cm" svg:height="0.2cm" svg:x="20.396cm" svg:y="4.944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21.395cm" svg:y="4.944cm">
          <draw:text-box>
            <text:p text:style-name="P2"><text:span text:style-name="T2">PAULO</text:span></text:p>
          </draw:text-box>
        </draw:frame>
        <draw:frame draw:style-name="gr2" draw:text-style-name="P3" draw:layer="layout" svg:width="5.783cm" svg:height="0.2cm" svg:x="16.231cm" svg:y="5.173cm">
          <draw:text-box>
            <text:p text:style-name="P2"><text:span text:style-name="T2">ALCÂNTARA, desloc. p/ Nazaré da Mata, Timbaúba, Limoeiro e Carpina,</text:span></text:p>
          </draw:text-box>
        </draw:frame>
        <draw:frame draw:style-name="gr2" draw:text-style-name="P3" draw:layer="layout" svg:width="1.584cm" svg:height="0.2cm" svg:x="16.231cm" svg:y="5.402cm">
          <draw:text-box>
            <text:p text:style-name="P2"><text:span text:style-name="T2">de 12 a 15.05.2026,</text:span></text:p>
          </draw:text-box>
        </draw:frame>
        <draw:frame draw:style-name="gr2" draw:text-style-name="P3" draw:layer="layout" svg:width="0.674cm" svg:height="0.2cm" svg:x="18.025cm" svg:y="5.40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8.813cm" svg:y="5.40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979cm" svg:height="0.2cm" svg:x="19.414cm" svg:y="5.402cm">
          <draw:text-box>
            <text:p text:style-name="P2"><text:span text:style-name="T2">fazendo jus a 3,5 diárias,</text:span></text:p>
          </draw:text-box>
        </draw:frame>
        <draw:frame draw:style-name="gr2" draw:text-style-name="P3" draw:layer="layout" svg:width="0.387cm" svg:height="0.2cm" svg:x="21.59cm" svg:y="5.40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1cm" svg:height="0.2cm" svg:x="16.231cm" svg:y="5.63cm">
          <draw:text-box>
            <text:p text:style-name="P2"><text:span text:style-name="T2">PORT GCR N 56/2026</text:span></text:p>
          </draw:text-box>
        </draw:frame>
        <draw:frame draw:style-name="gr2" draw:text-style-name="P3" draw:layer="layout" svg:width="1.524cm" svg:height="0.2cm" svg:x="22.259cm" svg:y="5.28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5.28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5.283cm">
          <draw:text-box>
            <text:p text:style-name="P2"><text:span text:style-name="T2">R$ 2.336,84</text:span></text:p>
          </draw:text-box>
        </draw:frame>
        <draw:frame draw:style-name="gr2" draw:text-style-name="P3" draw:layer="layout" svg:width="0.882cm" svg:height="0.2cm" svg:x="26.67cm" svg:y="5.283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2cm" svg:y="5.2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5.2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5.2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5.2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5.283cm">
          <draw:text-box>
            <text:p text:style-name="P2"><text:span text:style-name="T2">R$ 1.998,57</text:span></text:p>
          </draw:text-box>
        </draw:frame>
        <draw:frame draw:style-name="gr2" draw:text-style-name="P3" draw:layer="layout" svg:width="0.744cm" svg:height="0.2cm" svg:x="1.812cm" svg:y="6.198cm">
          <draw:text-box>
            <text:p text:style-name="P2"><text:span text:style-name="T2">148/2026</text:span></text:p>
          </draw:text-box>
        </draw:frame>
        <draw:frame draw:style-name="gr2" draw:text-style-name="P3" draw:layer="layout" svg:width="2.65cm" svg:height="0.2cm" svg:x="3.988cm" svg:y="6.198cm">
          <draw:text-box>
            <text:p text:style-name="P2"><text:span text:style-name="T2">HUMBERTO GALVAO DA SILVA</text:span></text:p>
          </draw:text-box>
        </draw:frame>
        <draw:frame draw:style-name="gr2" draw:text-style-name="P3" draw:layer="layout" svg:width="0.98cm" svg:height="0.2cm" svg:x="7.865cm" svg:y="6.198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793cm" svg:height="0.2cm" svg:x="11.32cm" svg:y="6.1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cm" svg:height="0.2cm" svg:x="12.564cm" svg:y="6.19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831cm" svg:height="0.2cm" svg:x="14.165cm" svg:y="6.198cm">
          <draw:text-box>
            <text:p text:style-name="P2"><text:span text:style-name="T2">12/05/2026 15/05/2026</text:span></text:p>
          </draw:text-box>
        </draw:frame>
        <draw:frame draw:style-name="gr2" draw:text-style-name="P3" draw:layer="layout" svg:width="0.615cm" svg:height="0.2cm" svg:x="16.231cm" svg:y="5.859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3.076cm" svg:height="0.2cm" svg:x="16.95cm" svg:y="5.859cm">
          <draw:text-box>
            <text:p text:style-name="P2"><text:span text:style-name="T2">a equipe que acompanhará o Desemb.</text:span></text:p>
          </draw:text-box>
        </draw:frame>
        <draw:frame draw:style-name="gr2" draw:text-style-name="P3" draw:layer="layout" svg:width="0.901cm" svg:height="0.2cm" svg:x="20.396cm" svg:y="5.859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21.395cm" svg:y="5.859cm">
          <draw:text-box>
            <text:p text:style-name="P2"><text:span text:style-name="T2">PAULO</text:span></text:p>
          </draw:text-box>
        </draw:frame>
        <draw:frame draw:style-name="gr2" draw:text-style-name="P3" draw:layer="layout" svg:width="5.783cm" svg:height="0.2cm" svg:x="16.231cm" svg:y="6.087cm">
          <draw:text-box>
            <text:p text:style-name="P2"><text:span text:style-name="T2">ALCÂNTARA, desloc. p/ Nazaré da Mata, Timbaúba, Limoeiro e Carpina,</text:span></text:p>
          </draw:text-box>
        </draw:frame>
        <draw:frame draw:style-name="gr2" draw:text-style-name="P3" draw:layer="layout" svg:width="1.584cm" svg:height="0.2cm" svg:x="16.231cm" svg:y="6.316cm">
          <draw:text-box>
            <text:p text:style-name="P2"><text:span text:style-name="T2">de 12 a 15.05.2026,</text:span></text:p>
          </draw:text-box>
        </draw:frame>
        <draw:frame draw:style-name="gr2" draw:text-style-name="P3" draw:layer="layout" svg:width="0.674cm" svg:height="0.2cm" svg:x="18.025cm" svg:y="6.31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8.813cm" svg:y="6.31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979cm" svg:height="0.2cm" svg:x="19.414cm" svg:y="6.316cm">
          <draw:text-box>
            <text:p text:style-name="P2"><text:span text:style-name="T2">fazendo jus a 3,5 diárias,</text:span></text:p>
          </draw:text-box>
        </draw:frame>
        <draw:frame draw:style-name="gr2" draw:text-style-name="P3" draw:layer="layout" svg:width="0.387cm" svg:height="0.2cm" svg:x="21.59cm" svg:y="6.31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1cm" svg:height="0.2cm" svg:x="16.231cm" svg:y="6.545cm">
          <draw:text-box>
            <text:p text:style-name="P2"><text:span text:style-name="T2">PORT GCR N 56/2026</text:span></text:p>
          </draw:text-box>
        </draw:frame>
        <draw:frame draw:style-name="gr2" draw:text-style-name="P3" draw:layer="layout" svg:width="1.524cm" svg:height="0.2cm" svg:x="22.259cm" svg:y="6.19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6.198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6.198cm">
          <draw:text-box>
            <text:p text:style-name="P2"><text:span text:style-name="T2">R$ 2.336,84</text:span></text:p>
          </draw:text-box>
        </draw:frame>
        <draw:frame draw:style-name="gr2" draw:text-style-name="P3" draw:layer="layout" svg:width="0.882cm" svg:height="0.2cm" svg:x="26.67cm" svg:y="6.198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2cm" svg:y="6.1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6.1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6.1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6.1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6.198cm">
          <draw:text-box>
            <text:p text:style-name="P2"><text:span text:style-name="T2">R$ 1.998,57</text:span></text:p>
          </draw:text-box>
        </draw:frame>
        <draw:frame draw:style-name="gr2" draw:text-style-name="P3" draw:layer="layout" svg:width="0.744cm" svg:height="0.2cm" svg:x="1.812cm" svg:y="7.112cm">
          <draw:text-box>
            <text:p text:style-name="P2"><text:span text:style-name="T2">148/2026</text:span></text:p>
          </draw:text-box>
        </draw:frame>
        <draw:frame draw:style-name="gr2" draw:text-style-name="P3" draw:layer="layout" svg:width="2.146cm" svg:height="0.2cm" svg:x="3.988cm" svg:y="7.112cm">
          <draw:text-box>
            <text:p text:style-name="P2"><text:span text:style-name="T2">IRCIA SANTOS BEZERRA</text:span></text:p>
          </draw:text-box>
        </draw:frame>
        <draw:frame draw:style-name="gr2" draw:text-style-name="P3" draw:layer="layout" svg:width="3.312cm" svg:height="0.2cm" svg:x="7.865cm" svg:y="7.002cm">
          <draw:text-box>
            <text:p text:style-name="P2"><text:span text:style-name="T2">CHEFE DA DIVISAO DE CORREICAO E </text:span></text:p>
          </draw:text-box>
        </draw:frame>
        <draw:frame draw:style-name="gr2" draw:text-style-name="P3" draw:layer="layout" svg:width="0.921cm" svg:height="0.2cm" svg:x="7.865cm" svg:y="7.23cm">
          <draw:text-box>
            <text:p text:style-name="P2"><text:span text:style-name="T2">INSPECAO</text:span></text:p>
          </draw:text-box>
        </draw:frame>
        <draw:frame draw:style-name="gr2" draw:text-style-name="P3" draw:layer="layout" svg:width="0.793cm" svg:height="0.2cm" svg:x="11.32cm" svg:y="7.1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cm" svg:height="0.2cm" svg:x="12.564cm" svg:y="7.112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831cm" svg:height="0.2cm" svg:x="14.165cm" svg:y="7.112cm">
          <draw:text-box>
            <text:p text:style-name="P2"><text:span text:style-name="T2">12/05/2026 15/05/2026</text:span></text:p>
          </draw:text-box>
        </draw:frame>
        <draw:frame draw:style-name="gr2" draw:text-style-name="P3" draw:layer="layout" svg:width="0.615cm" svg:height="0.2cm" svg:x="16.231cm" svg:y="6.773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3.076cm" svg:height="0.2cm" svg:x="16.95cm" svg:y="6.773cm">
          <draw:text-box>
            <text:p text:style-name="P2"><text:span text:style-name="T2">a equipe que acompanhará o Desemb.</text:span></text:p>
          </draw:text-box>
        </draw:frame>
        <draw:frame draw:style-name="gr2" draw:text-style-name="P3" draw:layer="layout" svg:width="0.901cm" svg:height="0.2cm" svg:x="20.396cm" svg:y="6.773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21.395cm" svg:y="6.773cm">
          <draw:text-box>
            <text:p text:style-name="P2"><text:span text:style-name="T2">PAULO</text:span></text:p>
          </draw:text-box>
        </draw:frame>
        <draw:frame draw:style-name="gr2" draw:text-style-name="P3" draw:layer="layout" svg:width="5.783cm" svg:height="0.2cm" svg:x="16.231cm" svg:y="7.002cm">
          <draw:text-box>
            <text:p text:style-name="P2"><text:span text:style-name="T2">ALCÂNTARA, desloc. p/ Nazaré da Mata, Timbaúba, Limoeiro e Carpina,</text:span></text:p>
          </draw:text-box>
        </draw:frame>
        <draw:frame draw:style-name="gr2" draw:text-style-name="P3" draw:layer="layout" svg:width="1.584cm" svg:height="0.2cm" svg:x="16.231cm" svg:y="7.23cm">
          <draw:text-box>
            <text:p text:style-name="P2"><text:span text:style-name="T2">de 12 a 15.05.2026,</text:span></text:p>
          </draw:text-box>
        </draw:frame>
        <draw:frame draw:style-name="gr2" draw:text-style-name="P3" draw:layer="layout" svg:width="0.674cm" svg:height="0.2cm" svg:x="18.025cm" svg:y="7.23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8.813cm" svg:y="7.23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979cm" svg:height="0.2cm" svg:x="19.414cm" svg:y="7.23cm">
          <draw:text-box>
            <text:p text:style-name="P2"><text:span text:style-name="T2">fazendo jus a 3,5 diárias,</text:span></text:p>
          </draw:text-box>
        </draw:frame>
        <draw:frame draw:style-name="gr2" draw:text-style-name="P3" draw:layer="layout" svg:width="0.387cm" svg:height="0.2cm" svg:x="21.59cm" svg:y="7.2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1cm" svg:height="0.2cm" svg:x="16.231cm" svg:y="7.459cm">
          <draw:text-box>
            <text:p text:style-name="P2"><text:span text:style-name="T2">PORT GCR N 56/2026</text:span></text:p>
          </draw:text-box>
        </draw:frame>
        <draw:frame draw:style-name="gr2" draw:text-style-name="P3" draw:layer="layout" svg:width="1.524cm" svg:height="0.2cm" svg:x="22.259cm" svg:y="7.11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7.11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7.112cm">
          <draw:text-box>
            <text:p text:style-name="P2"><text:span text:style-name="T2">R$ 2.336,84</text:span></text:p>
          </draw:text-box>
        </draw:frame>
        <draw:frame draw:style-name="gr2" draw:text-style-name="P3" draw:layer="layout" svg:width="0.882cm" svg:height="0.2cm" svg:x="26.67cm" svg:y="7.112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2cm" svg:y="7.11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7.11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7.11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7.11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7.112cm">
          <draw:text-box>
            <text:p text:style-name="P2"><text:span text:style-name="T2">R$ 1.998,57</text:span></text:p>
          </draw:text-box>
        </draw:frame>
        <draw:frame draw:style-name="gr2" draw:text-style-name="P3" draw:layer="layout" svg:width="0.744cm" svg:height="0.2cm" svg:x="1.812cm" svg:y="8.026cm">
          <draw:text-box>
            <text:p text:style-name="P2"><text:span text:style-name="T2">148/2026</text:span></text:p>
          </draw:text-box>
        </draw:frame>
        <draw:frame draw:style-name="gr2" draw:text-style-name="P3" draw:layer="layout" svg:width="3.025cm" svg:height="0.2cm" svg:x="3.988cm" svg:y="8.026cm">
          <draw:text-box>
            <text:p text:style-name="P2"><text:span text:style-name="T2">ISAURA MIRELLE DA SILVA RAMOS</text:span></text:p>
          </draw:text-box>
        </draw:frame>
        <draw:frame draw:style-name="gr2" draw:text-style-name="P3" draw:layer="layout" svg:width="2.353cm" svg:height="0.2cm" svg:x="7.865cm" svg:y="8.026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793cm" svg:height="0.2cm" svg:x="11.32cm" svg:y="8.0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cm" svg:height="0.2cm" svg:x="12.564cm" svg:y="8.02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831cm" svg:height="0.2cm" svg:x="14.165cm" svg:y="8.026cm">
          <draw:text-box>
            <text:p text:style-name="P2"><text:span text:style-name="T2">12/05/2026 15/05/2026</text:span></text:p>
          </draw:text-box>
        </draw:frame>
        <draw:frame draw:style-name="gr2" draw:text-style-name="P3" draw:layer="layout" svg:width="0.615cm" svg:height="0.2cm" svg:x="16.231cm" svg:y="7.688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3.076cm" svg:height="0.2cm" svg:x="16.95cm" svg:y="7.688cm">
          <draw:text-box>
            <text:p text:style-name="P2"><text:span text:style-name="T2">a equipe que acompanhará o Desemb.</text:span></text:p>
          </draw:text-box>
        </draw:frame>
        <draw:frame draw:style-name="gr2" draw:text-style-name="P3" draw:layer="layout" svg:width="0.901cm" svg:height="0.2cm" svg:x="20.396cm" svg:y="7.688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21.395cm" svg:y="7.688cm">
          <draw:text-box>
            <text:p text:style-name="P2"><text:span text:style-name="T2">PAULO</text:span></text:p>
          </draw:text-box>
        </draw:frame>
        <draw:frame draw:style-name="gr2" draw:text-style-name="P3" draw:layer="layout" svg:width="5.783cm" svg:height="0.2cm" svg:x="16.231cm" svg:y="7.916cm">
          <draw:text-box>
            <text:p text:style-name="P2"><text:span text:style-name="T2">ALCÂNTARA, desloc. p/ Nazaré da Mata, Timbaúba, Limoeiro e Carpina,</text:span></text:p>
          </draw:text-box>
        </draw:frame>
        <draw:frame draw:style-name="gr2" draw:text-style-name="P3" draw:layer="layout" svg:width="1.584cm" svg:height="0.2cm" svg:x="16.231cm" svg:y="8.145cm">
          <draw:text-box>
            <text:p text:style-name="P2"><text:span text:style-name="T2">de 12 a 15.05.2026,</text:span></text:p>
          </draw:text-box>
        </draw:frame>
        <draw:frame draw:style-name="gr2" draw:text-style-name="P3" draw:layer="layout" svg:width="0.674cm" svg:height="0.2cm" svg:x="18.025cm" svg:y="8.14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8.813cm" svg:y="8.14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979cm" svg:height="0.2cm" svg:x="19.414cm" svg:y="8.145cm">
          <draw:text-box>
            <text:p text:style-name="P2"><text:span text:style-name="T2">fazendo jus a 3,5 diárias,</text:span></text:p>
          </draw:text-box>
        </draw:frame>
        <draw:frame draw:style-name="gr2" draw:text-style-name="P3" draw:layer="layout" svg:width="0.387cm" svg:height="0.2cm" svg:x="21.59cm" svg:y="8.14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1cm" svg:height="0.2cm" svg:x="16.231cm" svg:y="8.373cm">
          <draw:text-box>
            <text:p text:style-name="P2"><text:span text:style-name="T2">PORT GCR N 56/2026</text:span></text:p>
          </draw:text-box>
        </draw:frame>
        <draw:frame draw:style-name="gr2" draw:text-style-name="P3" draw:layer="layout" svg:width="1.524cm" svg:height="0.2cm" svg:x="22.259cm" svg:y="8.02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8.02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8.026cm">
          <draw:text-box>
            <text:p text:style-name="P2"><text:span text:style-name="T2">R$ 2.336,84</text:span></text:p>
          </draw:text-box>
        </draw:frame>
        <draw:frame draw:style-name="gr2" draw:text-style-name="P3" draw:layer="layout" svg:width="0.882cm" svg:height="0.2cm" svg:x="26.67cm" svg:y="8.026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2cm" svg:y="8.0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8.0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8.0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8.0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8.026cm">
          <draw:text-box>
            <text:p text:style-name="P2"><text:span text:style-name="T2">R$ 1.998,57</text:span></text:p>
          </draw:text-box>
        </draw:frame>
        <draw:frame draw:style-name="gr2" draw:text-style-name="P3" draw:layer="layout" svg:width="0.744cm" svg:height="0.2cm" svg:x="1.812cm" svg:y="8.941cm">
          <draw:text-box>
            <text:p text:style-name="P2"><text:span text:style-name="T2">148/2026</text:span></text:p>
          </draw:text-box>
        </draw:frame>
        <draw:frame draw:style-name="gr2" draw:text-style-name="P3" draw:layer="layout" svg:width="2.788cm" svg:height="0.2cm" svg:x="3.988cm" svg:y="8.941cm">
          <draw:text-box>
            <text:p text:style-name="P2"><text:span text:style-name="T2">MAURICIO PEREIRA DE ARAUJO</text:span></text:p>
          </draw:text-box>
        </draw:frame>
        <draw:frame draw:style-name="gr2" draw:text-style-name="P3" draw:layer="layout" svg:width="2.867cm" svg:height="0.2cm" svg:x="7.865cm" svg:y="8.941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793cm" svg:height="0.2cm" svg:x="11.32cm" svg:y="8.9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cm" svg:height="0.2cm" svg:x="12.564cm" svg:y="8.94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831cm" svg:height="0.2cm" svg:x="14.165cm" svg:y="8.941cm">
          <draw:text-box>
            <text:p text:style-name="P2"><text:span text:style-name="T2">12/05/2026 15/05/2026</text:span></text:p>
          </draw:text-box>
        </draw:frame>
        <draw:frame draw:style-name="gr2" draw:text-style-name="P3" draw:layer="layout" svg:width="0.615cm" svg:height="0.2cm" svg:x="16.231cm" svg:y="8.602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3.076cm" svg:height="0.2cm" svg:x="16.95cm" svg:y="8.602cm">
          <draw:text-box>
            <text:p text:style-name="P2"><text:span text:style-name="T2">a equipe que acompanhará o Desemb.</text:span></text:p>
          </draw:text-box>
        </draw:frame>
        <draw:frame draw:style-name="gr2" draw:text-style-name="P3" draw:layer="layout" svg:width="0.901cm" svg:height="0.2cm" svg:x="20.396cm" svg:y="8.602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21.395cm" svg:y="8.602cm">
          <draw:text-box>
            <text:p text:style-name="P2"><text:span text:style-name="T2">PAULO</text:span></text:p>
          </draw:text-box>
        </draw:frame>
        <draw:frame draw:style-name="gr2" draw:text-style-name="P3" draw:layer="layout" svg:width="5.783cm" svg:height="0.2cm" svg:x="16.231cm" svg:y="8.831cm">
          <draw:text-box>
            <text:p text:style-name="P2"><text:span text:style-name="T2">ALCÂNTARA, desloc. p/ Nazaré da Mata, Timbaúba, Limoeiro e Carpina,</text:span></text:p>
          </draw:text-box>
        </draw:frame>
        <draw:frame draw:style-name="gr2" draw:text-style-name="P3" draw:layer="layout" svg:width="1.584cm" svg:height="0.2cm" svg:x="16.231cm" svg:y="9.059cm">
          <draw:text-box>
            <text:p text:style-name="P2"><text:span text:style-name="T2">de 12 a 15.05.2026,</text:span></text:p>
          </draw:text-box>
        </draw:frame>
        <draw:frame draw:style-name="gr2" draw:text-style-name="P3" draw:layer="layout" svg:width="0.674cm" svg:height="0.2cm" svg:x="18.025cm" svg:y="9.05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8.813cm" svg:y="9.05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979cm" svg:height="0.2cm" svg:x="19.414cm" svg:y="9.059cm">
          <draw:text-box>
            <text:p text:style-name="P2"><text:span text:style-name="T2">fazendo jus a 3,5 diárias,</text:span></text:p>
          </draw:text-box>
        </draw:frame>
        <draw:frame draw:style-name="gr2" draw:text-style-name="P3" draw:layer="layout" svg:width="0.387cm" svg:height="0.2cm" svg:x="21.59cm" svg:y="9.05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1cm" svg:height="0.2cm" svg:x="16.231cm" svg:y="9.288cm">
          <draw:text-box>
            <text:p text:style-name="P2"><text:span text:style-name="T2">PORT GCR N 56/2026</text:span></text:p>
          </draw:text-box>
        </draw:frame>
        <draw:frame draw:style-name="gr2" draw:text-style-name="P3" draw:layer="layout" svg:width="1.524cm" svg:height="0.2cm" svg:x="22.259cm" svg:y="8.94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8.941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8.941cm">
          <draw:text-box>
            <text:p text:style-name="P2"><text:span text:style-name="T2">R$ 2.336,84</text:span></text:p>
          </draw:text-box>
        </draw:frame>
        <draw:frame draw:style-name="gr2" draw:text-style-name="P3" draw:layer="layout" svg:width="0.882cm" svg:height="0.2cm" svg:x="26.67cm" svg:y="8.941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2cm" svg:y="8.9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8.9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8.9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8.9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8.941cm">
          <draw:text-box>
            <text:p text:style-name="P2"><text:span text:style-name="T2">R$ 1.998,57</text:span></text:p>
          </draw:text-box>
        </draw:frame>
        <draw:frame draw:style-name="gr2" draw:text-style-name="P3" draw:layer="layout" svg:width="0.744cm" svg:height="0.2cm" svg:x="1.812cm" svg:y="9.855cm">
          <draw:text-box>
            <text:p text:style-name="P2"><text:span text:style-name="T2">148/2026</text:span></text:p>
          </draw:text-box>
        </draw:frame>
        <draw:frame draw:style-name="gr2" draw:text-style-name="P3" draw:layer="layout" svg:width="3.47cm" svg:height="0.2cm" svg:x="3.988cm" svg:y="9.855cm">
          <draw:text-box>
            <text:p text:style-name="P2"><text:span text:style-name="T2">NADJA CRISTINA FREITAS DE HOLANDA</text:span></text:p>
          </draw:text-box>
        </draw:frame>
        <draw:frame draw:style-name="gr2" draw:text-style-name="P3" draw:layer="layout" svg:width="1.642cm" svg:height="0.2cm" svg:x="7.865cm" svg:y="9.855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793cm" svg:height="0.2cm" svg:x="11.32cm" svg:y="9.8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cm" svg:height="0.2cm" svg:x="12.564cm" svg:y="9.855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831cm" svg:height="0.2cm" svg:x="14.165cm" svg:y="9.855cm">
          <draw:text-box>
            <text:p text:style-name="P2"><text:span text:style-name="T2">12/05/2026 15/05/2026</text:span></text:p>
          </draw:text-box>
        </draw:frame>
        <draw:frame draw:style-name="gr2" draw:text-style-name="P3" draw:layer="layout" svg:width="0.615cm" svg:height="0.2cm" svg:x="16.231cm" svg:y="9.516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3.076cm" svg:height="0.2cm" svg:x="16.95cm" svg:y="9.516cm">
          <draw:text-box>
            <text:p text:style-name="P2"><text:span text:style-name="T2">a equipe que acompanhará o Desemb.</text:span></text:p>
          </draw:text-box>
        </draw:frame>
        <draw:frame draw:style-name="gr2" draw:text-style-name="P3" draw:layer="layout" svg:width="0.901cm" svg:height="0.2cm" svg:x="20.396cm" svg:y="9.516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21.395cm" svg:y="9.516cm">
          <draw:text-box>
            <text:p text:style-name="P2"><text:span text:style-name="T2">PAULO</text:span></text:p>
          </draw:text-box>
        </draw:frame>
        <draw:frame draw:style-name="gr2" draw:text-style-name="P3" draw:layer="layout" svg:width="5.783cm" svg:height="0.2cm" svg:x="16.231cm" svg:y="9.745cm">
          <draw:text-box>
            <text:p text:style-name="P2"><text:span text:style-name="T2">ALCÂNTARA, desloc. p/ Nazaré da Mata, Timbaúba, Limoeiro e Carpina,</text:span></text:p>
          </draw:text-box>
        </draw:frame>
        <draw:frame draw:style-name="gr2" draw:text-style-name="P3" draw:layer="layout" svg:width="1.584cm" svg:height="0.2cm" svg:x="16.231cm" svg:y="9.974cm">
          <draw:text-box>
            <text:p text:style-name="P2"><text:span text:style-name="T2">de 12 a 15.05.2026,</text:span></text:p>
          </draw:text-box>
        </draw:frame>
        <draw:frame draw:style-name="gr2" draw:text-style-name="P3" draw:layer="layout" svg:width="0.674cm" svg:height="0.2cm" svg:x="18.025cm" svg:y="9.97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8.813cm" svg:y="9.97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979cm" svg:height="0.2cm" svg:x="19.414cm" svg:y="9.974cm">
          <draw:text-box>
            <text:p text:style-name="P2"><text:span text:style-name="T2">fazendo jus a 3,5 diárias,</text:span></text:p>
          </draw:text-box>
        </draw:frame>
        <draw:frame draw:style-name="gr2" draw:text-style-name="P3" draw:layer="layout" svg:width="0.387cm" svg:height="0.2cm" svg:x="21.59cm" svg:y="9.97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1cm" svg:height="0.2cm" svg:x="16.231cm" svg:y="10.202cm">
          <draw:text-box>
            <text:p text:style-name="P2"><text:span text:style-name="T2">PORT GCR N 56/2026</text:span></text:p>
          </draw:text-box>
        </draw:frame>
        <draw:frame draw:style-name="gr2" draw:text-style-name="P3" draw:layer="layout" svg:width="1.524cm" svg:height="0.2cm" svg:x="22.259cm" svg:y="9.85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9.855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9.855cm">
          <draw:text-box>
            <text:p text:style-name="P2"><text:span text:style-name="T2">R$ 2.336,84</text:span></text:p>
          </draw:text-box>
        </draw:frame>
        <draw:frame draw:style-name="gr2" draw:text-style-name="P3" draw:layer="layout" svg:width="0.882cm" svg:height="0.2cm" svg:x="26.67cm" svg:y="9.855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2cm" svg:y="9.8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9.8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9.8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9.8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9.855cm">
          <draw:text-box>
            <text:p text:style-name="P2"><text:span text:style-name="T2">R$ 1.998,57</text:span></text:p>
          </draw:text-box>
        </draw:frame>
        <draw:frame draw:style-name="gr2" draw:text-style-name="P3" draw:layer="layout" svg:width="0.744cm" svg:height="0.2cm" svg:x="1.812cm" svg:y="10.77cm">
          <draw:text-box>
            <text:p text:style-name="P2"><text:span text:style-name="T2">148/2026</text:span></text:p>
          </draw:text-box>
        </draw:frame>
        <draw:frame draw:style-name="gr2" draw:text-style-name="P3" draw:layer="layout" svg:width="3.539cm" svg:height="0.2cm" svg:x="3.988cm" svg:y="10.659cm">
          <draw:text-box>
            <text:p text:style-name="P2"><text:span text:style-name="T2">RENATA MARIA PESSOA MARANHAO DE </text:span></text:p>
          </draw:text-box>
        </draw:frame>
        <draw:frame draw:style-name="gr2" draw:text-style-name="P3" draw:layer="layout" svg:width="0.417cm" svg:height="0.2cm" svg:x="3.988cm" svg:y="10.888cm">
          <draw:text-box>
            <text:p text:style-name="P2"><text:span text:style-name="T2">LIMA</text:span></text:p>
          </draw:text-box>
        </draw:frame>
        <draw:frame draw:style-name="gr2" draw:text-style-name="P3" draw:layer="layout" svg:width="3.015cm" svg:height="0.2cm" svg:x="7.865cm" svg:y="10.659cm">
          <draw:text-box>
            <text:p text:style-name="P2"><text:span text:style-name="T2">SECRETARIO DA CORREGEDORIA </text:span></text:p>
          </draw:text-box>
        </draw:frame>
        <draw:frame draw:style-name="gr2" draw:text-style-name="P3" draw:layer="layout" svg:width="0.921cm" svg:height="0.2cm" svg:x="7.865cm" svg:y="10.888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793cm" svg:height="0.2cm" svg:x="11.32cm" svg:y="10.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cm" svg:height="0.2cm" svg:x="12.564cm" svg:y="10.7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831cm" svg:height="0.2cm" svg:x="14.165cm" svg:y="10.77cm">
          <draw:text-box>
            <text:p text:style-name="P2"><text:span text:style-name="T2">12/05/2026 15/05/2026</text:span></text:p>
          </draw:text-box>
        </draw:frame>
        <draw:frame draw:style-name="gr2" draw:text-style-name="P3" draw:layer="layout" svg:width="0.615cm" svg:height="0.2cm" svg:x="16.231cm" svg:y="10.431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3.076cm" svg:height="0.2cm" svg:x="16.95cm" svg:y="10.431cm">
          <draw:text-box>
            <text:p text:style-name="P2"><text:span text:style-name="T2">a equipe que acompanhará o Desemb.</text:span></text:p>
          </draw:text-box>
        </draw:frame>
        <draw:frame draw:style-name="gr2" draw:text-style-name="P3" draw:layer="layout" svg:width="0.901cm" svg:height="0.2cm" svg:x="20.396cm" svg:y="10.431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21.395cm" svg:y="10.431cm">
          <draw:text-box>
            <text:p text:style-name="P2"><text:span text:style-name="T2">PAULO</text:span></text:p>
          </draw:text-box>
        </draw:frame>
        <draw:frame draw:style-name="gr2" draw:text-style-name="P3" draw:layer="layout" svg:width="5.783cm" svg:height="0.2cm" svg:x="16.231cm" svg:y="10.659cm">
          <draw:text-box>
            <text:p text:style-name="P2"><text:span text:style-name="T2">ALCÂNTARA, desloc. p/ Nazaré da Mata, Timbaúba, Limoeiro e Carpina,</text:span></text:p>
          </draw:text-box>
        </draw:frame>
        <draw:frame draw:style-name="gr2" draw:text-style-name="P3" draw:layer="layout" svg:width="1.584cm" svg:height="0.2cm" svg:x="16.231cm" svg:y="10.888cm">
          <draw:text-box>
            <text:p text:style-name="P2"><text:span text:style-name="T2">de 12 a 15.05.2026,</text:span></text:p>
          </draw:text-box>
        </draw:frame>
        <draw:frame draw:style-name="gr2" draw:text-style-name="P3" draw:layer="layout" svg:width="0.674cm" svg:height="0.2cm" svg:x="18.025cm" svg:y="10.88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8.813cm" svg:y="10.88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979cm" svg:height="0.2cm" svg:x="19.414cm" svg:y="10.888cm">
          <draw:text-box>
            <text:p text:style-name="P2"><text:span text:style-name="T2">fazendo jus a 3,5 diárias,</text:span></text:p>
          </draw:text-box>
        </draw:frame>
        <draw:frame draw:style-name="gr2" draw:text-style-name="P3" draw:layer="layout" svg:width="0.387cm" svg:height="0.2cm" svg:x="21.59cm" svg:y="10.88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1cm" svg:height="0.2cm" svg:x="16.231cm" svg:y="11.117cm">
          <draw:text-box>
            <text:p text:style-name="P2"><text:span text:style-name="T2">PORT GCR N 56/2026</text:span></text:p>
          </draw:text-box>
        </draw:frame>
        <draw:frame draw:style-name="gr2" draw:text-style-name="P3" draw:layer="layout" svg:width="1.524cm" svg:height="0.2cm" svg:x="22.259cm" svg:y="10.7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10.77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10.77cm">
          <draw:text-box>
            <text:p text:style-name="P2"><text:span text:style-name="T2">R$ 2.336,84</text:span></text:p>
          </draw:text-box>
        </draw:frame>
        <draw:frame draw:style-name="gr2" draw:text-style-name="P3" draw:layer="layout" svg:width="0.882cm" svg:height="0.2cm" svg:x="26.67cm" svg:y="10.77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1cm" svg:y="10.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0.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0.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0.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0.77cm">
          <draw:text-box>
            <text:p text:style-name="P2"><text:span text:style-name="T2">R$ 1.998,57</text:span></text:p>
          </draw:text-box>
        </draw:frame>
        <draw:frame draw:style-name="gr2" draw:text-style-name="P3" draw:layer="layout" svg:width="0.744cm" svg:height="0.2cm" svg:x="1.812cm" svg:y="11.455cm">
          <draw:text-box>
            <text:p text:style-name="P2"><text:span text:style-name="T2">149/2026</text:span></text:p>
          </draw:text-box>
        </draw:frame>
        <draw:frame draw:style-name="gr2" draw:text-style-name="P3" draw:layer="layout" svg:width="3.45cm" svg:height="0.2cm" svg:x="3.988cm" svg:y="11.455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859cm" svg:height="0.2cm" svg:x="7.865cm" svg:y="11.45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11.4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2.564cm" svg:y="11.45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831cm" svg:height="0.2cm" svg:x="14.165cm" svg:y="11.455cm">
          <draw:text-box>
            <text:p text:style-name="P2"><text:span text:style-name="T2">31/03/2026 31/03/2026</text:span></text:p>
          </draw:text-box>
        </draw:frame>
        <draw:frame draw:style-name="gr2" draw:text-style-name="P3" draw:layer="layout" svg:width="5.695cm" svg:height="0.2cm" svg:x="16.231cm" svg:y="11.345cm">
          <draw:text-box>
            <text:p text:style-name="P2"><text:span text:style-name="T2">Conduzir servidor, desloc. p/ Timbaúba, dia 31.03.2026, em veíc. oficial,</text:span></text:p>
          </draw:text-box>
        </draw:frame>
        <draw:frame draw:style-name="gr2" draw:text-style-name="P3" draw:layer="layout" svg:width="3.807cm" svg:height="0.2cm" svg:x="16.231cm" svg:y="11.574cm">
          <draw:text-box>
            <text:p text:style-name="P2"><text:span text:style-name="T2">faz. jus a 1/2 diária, conf. PORT DG N 112/2026</text:span></text:p>
          </draw:text-box>
        </draw:frame>
        <draw:frame draw:style-name="gr2" draw:text-style-name="P3" draw:layer="layout" svg:width="1.524cm" svg:height="0.2cm" svg:x="22.259cm" svg:y="11.45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11.455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11.455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11.455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1cm" svg:y="11.4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1.4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1.4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1.4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11.455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744cm" svg:height="0.2cm" svg:x="1.812cm" svg:y="12.031cm">
          <draw:text-box>
            <text:p text:style-name="P2"><text:span text:style-name="T2">150/2026</text:span></text:p>
          </draw:text-box>
        </draw:frame>
        <draw:frame draw:style-name="gr2" draw:text-style-name="P3" draw:layer="layout" svg:width="3.312cm" svg:height="0.2cm" svg:x="3.988cm" svg:y="11.913cm">
          <draw:text-box>
            <text:p text:style-name="P2"><text:span text:style-name="T2">RUY SALATHIEL DE ALBUQUERQUE E </text:span></text:p>
          </draw:text-box>
        </draw:frame>
        <draw:frame draw:style-name="gr2" draw:text-style-name="P3" draw:layer="layout" svg:width="1.504cm" svg:height="0.2cm" svg:x="3.988cm" svg:y="12.141cm">
          <draw:text-box>
            <text:p text:style-name="P2"><text:span text:style-name="T2">MELLO VENTURA</text:span></text:p>
          </draw:text-box>
        </draw:frame>
        <draw:frame draw:style-name="gr2" draw:text-style-name="P3" draw:layer="layout" svg:width="2.521cm" svg:height="0.2cm" svg:x="7.865cm" svg:y="12.03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11.32cm" svg:y="12.0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4cm" svg:y="12.03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12.031cm">
          <draw:text-box>
            <text:p text:style-name="P2"><text:span text:style-name="T2">21/04/2026 23/04/2026</text:span></text:p>
          </draw:text-box>
        </draw:frame>
        <draw:frame draw:style-name="gr2" draw:text-style-name="P3" draw:layer="layout" svg:width="4.771cm" svg:height="0.2cm" svg:x="16.231cm" svg:y="11.803cm">
          <draw:text-box>
            <text:p text:style-name="P2"><text:span text:style-name="T2">Participar da 3ª REUNIÃO ORDINÁRIA DO COLEPRECOR,</text:span></text:p>
          </draw:text-box>
        </draw:frame>
        <draw:frame draw:style-name="gr2" draw:text-style-name="P3" draw:layer="layout" svg:width="0.565cm" svg:height="0.2cm" svg:x="21.192cm" svg:y="11.80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5cm" svg:y="11.803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6.231cm" svg:y="12.031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84cm" svg:height="0.2cm" svg:x="16.984cm" svg:y="12.031cm">
          <draw:text-box>
            <text:p text:style-name="P2"><text:span text:style-name="T2">de 21 a 23.04.2026,</text:span></text:p>
          </draw:text-box>
        </draw:frame>
        <draw:frame draw:style-name="gr2" draw:text-style-name="P3" draw:layer="layout" svg:width="0.842cm" svg:height="0.2cm" svg:x="18.855cm" svg:y="12.03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9.846cm" svg:y="12.03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356cm" svg:height="0.2cm" svg:x="20.472cm" svg:y="12.031cm">
          <draw:text-box>
            <text:p text:style-name="P2"><text:span text:style-name="T2">fazendo jus a 2,5</text:span></text:p>
          </draw:text-box>
        </draw:frame>
        <draw:frame draw:style-name="gr2" draw:text-style-name="P3" draw:layer="layout" svg:width="4.321cm" svg:height="0.2cm" svg:x="16.231cm" svg:y="12.26cm">
          <draw:text-box>
            <text:p text:style-name="P2"><text:span text:style-name="T2">diárias, bem como ¾ do AD, conf. PORT GP 161/2026</text:span></text:p>
          </draw:text-box>
        </draw:frame>
        <draw:frame draw:style-name="gr2" draw:text-style-name="P3" draw:layer="layout" svg:width="0.624cm" svg:height="0.2cm" svg:x="22.699cm" svg:y="12.03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2.03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12.031cm">
          <draw:text-box>
            <text:p text:style-name="P2"><text:span text:style-name="T2">R$ 3.670,62</text:span></text:p>
          </draw:text-box>
        </draw:frame>
        <draw:frame draw:style-name="gr2" draw:text-style-name="P3" draw:layer="layout" svg:width="1.03cm" svg:height="0.2cm" svg:x="26.594cm" svg:y="12.031cm">
          <draw:text-box>
            <text:p text:style-name="P2"><text:span text:style-name="T2">-R$ 1.297,22</text:span></text:p>
          </draw:text-box>
        </draw:frame>
        <draw:frame draw:style-name="gr2" draw:text-style-name="P3" draw:layer="layout" svg:width="0.823cm" svg:height="0.2cm" svg:x="27.94cm" svg:y="12.031cm">
          <draw:text-box>
            <text:p text:style-name="P2"><text:span text:style-name="T2">R$ 510,02</text:span></text:p>
          </draw:text-box>
        </draw:frame>
        <draw:frame draw:style-name="gr2" draw:text-style-name="P3" draw:layer="layout" svg:width="0.971cm" svg:height="0.2cm" svg:x="29.083cm" svg:y="12.031cm">
          <draw:text-box>
            <text:p text:style-name="P2"><text:span text:style-name="T2">R$ 1.973,97</text:span></text:p>
          </draw:text-box>
        </draw:frame>
        <draw:frame draw:style-name="gr2" draw:text-style-name="P3" draw:layer="layout" svg:width="0.625cm" svg:height="0.2cm" svg:x="30.395cm" svg:y="12.03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2.03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2.031cm">
          <draw:text-box>
            <text:p text:style-name="P2"><text:span text:style-name="T2">R$ 4.857,39</text:span></text:p>
          </draw:text-box>
        </draw:frame>
        <draw:frame draw:style-name="gr2" draw:text-style-name="P3" draw:layer="layout" svg:width="0.744cm" svg:height="0.2cm" svg:x="1.812cm" svg:y="12.946cm">
          <draw:text-box>
            <text:p text:style-name="P2"><text:span text:style-name="T2">151/2026</text:span></text:p>
          </draw:text-box>
        </draw:frame>
        <draw:frame draw:style-name="gr2" draw:text-style-name="P3" draw:layer="layout" svg:width="2.452cm" svg:height="0.2cm" svg:x="3.988cm" svg:y="12.946cm">
          <draw:text-box>
            <text:p text:style-name="P2"><text:span text:style-name="T2">KLEBER NOLE DOS SANTOS</text:span></text:p>
          </draw:text-box>
        </draw:frame>
        <draw:frame draw:style-name="gr2" draw:text-style-name="P3" draw:layer="layout" svg:width="2.353cm" svg:height="0.2cm" svg:x="7.865cm" svg:y="12.946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793cm" svg:height="0.2cm" svg:x="11.32cm" svg:y="12.9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2.564cm" svg:y="12.946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1.831cm" svg:height="0.2cm" svg:x="14.165cm" svg:y="12.946cm">
          <draw:text-box>
            <text:p text:style-name="P2"><text:span text:style-name="T2">13/04/2026 16/04/2026</text:span></text:p>
          </draw:text-box>
        </draw:frame>
        <draw:frame draw:style-name="gr2" draw:text-style-name="P3" draw:layer="layout" svg:width="0.753cm" svg:height="0.2cm" svg:x="16.23cm" svg:y="12.48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cm" svg:height="0.2cm" svg:x="17.128cm" svg:y="12.488cm">
          <draw:text-box>
            <text:p text:style-name="P2"><text:span text:style-name="T2">do</text:span></text:p>
          </draw:text-box>
        </draw:frame>
        <draw:frame draw:style-name="gr2" draw:text-style-name="P3" draw:layer="layout" svg:width="0.536cm" svg:height="0.2cm" svg:x="17.458cm" svg:y="12.488cm">
          <draw:text-box>
            <text:p text:style-name="P2"><text:span text:style-name="T2">evento</text:span></text:p>
          </draw:text-box>
        </draw:frame>
        <draw:frame draw:style-name="gr2" draw:text-style-name="P3" draw:layer="layout" svg:width="0.2cm" svg:height="0.2cm" svg:x="18.135cm" svg:y="12.488cm">
          <draw:text-box>
            <text:p text:style-name="P2"><text:span text:style-name="T2">de</text:span></text:p>
          </draw:text-box>
        </draw:frame>
        <draw:frame draw:style-name="gr2" draw:text-style-name="P3" draw:layer="layout" svg:width="0.951cm" svg:height="0.2cm" svg:x="18.466cm" svg:y="12.488cm">
          <draw:text-box>
            <text:p text:style-name="P2"><text:span text:style-name="T2">capacitação</text:span></text:p>
          </draw:text-box>
        </draw:frame>
        <draw:frame draw:style-name="gr2" draw:text-style-name="P3" draw:layer="layout" svg:width="1.059cm" svg:height="0.2cm" svg:x="19.575cm" svg:y="12.488cm">
          <draw:text-box>
            <text:p text:style-name="P2"><text:span text:style-name="T2">Simplificando</text:span></text:p>
          </draw:text-box>
        </draw:frame>
        <draw:frame draw:style-name="gr2" draw:text-style-name="P3" draw:layer="layout" svg:width="0.177cm" svg:height="0.2cm" svg:x="20.743cm" svg:y="12.488cm">
          <draw:text-box>
            <text:p text:style-name="P2"><text:span text:style-name="T2">a</text:span></text:p>
          </draw:text-box>
        </draw:frame>
        <draw:frame draw:style-name="gr2" draw:text-style-name="P3" draw:layer="layout" svg:width="0.575cm" svg:height="0.2cm" svg:x="20.98cm" svg:y="12.488cm">
          <draw:text-box>
            <text:p text:style-name="P2"><text:span text:style-name="T2">Gestão</text:span></text:p>
          </draw:text-box>
        </draw:frame>
        <draw:frame draw:style-name="gr2" draw:text-style-name="P3" draw:layer="layout" svg:width="0.289cm" svg:height="0.2cm" svg:x="21.691cm" svg:y="12.488cm">
          <draw:text-box>
            <text:p text:style-name="P2"><text:span text:style-name="T2">das</text:span></text:p>
          </draw:text-box>
        </draw:frame>
        <draw:frame draw:style-name="gr2" draw:text-style-name="P3" draw:layer="layout" svg:width="0.961cm" svg:height="0.2cm" svg:x="16.23cm" svg:y="12.717cm">
          <draw:text-box>
            <text:p text:style-name="P2"><text:span text:style-name="T2">Obrigações:</text:span></text:p>
          </draw:text-box>
        </draw:frame>
        <draw:frame draw:style-name="gr2" draw:text-style-name="P3" draw:layer="layout" svg:width="0.635cm" svg:height="0.2cm" svg:x="17.365cm" svg:y="12.717cm">
          <draw:text-box>
            <text:p text:style-name="P2"><text:span text:style-name="T2">eSocial,</text:span></text:p>
          </draw:text-box>
        </draw:frame>
        <draw:frame draw:style-name="gr2" draw:text-style-name="P3" draw:layer="layout" svg:width="0.881cm" svg:height="0.2cm" svg:x="18.178cm" svg:y="12.717cm">
          <draw:text-box>
            <text:p text:style-name="P2"><text:span text:style-name="T2">EFD-Reinf,</text:span></text:p>
          </draw:text-box>
        </draw:frame>
        <draw:frame draw:style-name="gr2" draw:text-style-name="P3" draw:layer="layout" svg:width="0.466cm" svg:height="0.2cm" svg:x="19.228cm" svg:y="12.717cm">
          <draw:text-box>
            <text:p text:style-name="P2"><text:span text:style-name="T2">DIRF,</text:span></text:p>
          </draw:text-box>
        </draw:frame>
        <draw:frame draw:style-name="gr2" draw:text-style-name="P3" draw:layer="layout" svg:width="0.842cm" svg:height="0.2cm" svg:x="19.863cm" svg:y="12.717cm">
          <draw:text-box>
            <text:p text:style-name="P2"><text:span text:style-name="T2">DCTFWeb</text:span></text:p>
          </draw:text-box>
        </draw:frame>
        <draw:frame draw:style-name="gr2" draw:text-style-name="P3" draw:layer="layout" svg:width="0.358cm" svg:height="0.2cm" svg:x="20.87cm" svg:y="12.717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585cm" svg:height="0.2cm" svg:x="21.395cm" svg:y="12.717cm">
          <draw:text-box>
            <text:p text:style-name="P2"><text:span text:style-name="T2">Órgãos</text:span></text:p>
          </draw:text-box>
        </draw:frame>
        <draw:frame draw:style-name="gr2" draw:text-style-name="P3" draw:layer="layout" svg:width="0.783cm" svg:height="0.2cm" svg:x="16.23cm" svg:y="12.946cm">
          <draw:text-box>
            <text:p text:style-name="P2"><text:span text:style-name="T2">Públicos -</text:span></text:p>
          </draw:text-box>
        </draw:frame>
        <draw:frame draw:style-name="gr2" draw:text-style-name="P3" draw:layer="layout" svg:width="1.958cm" svg:height="0.2cm" svg:x="17.162cm" svg:y="12.946cm">
          <draw:text-box>
            <text:p text:style-name="P2"><text:span text:style-name="T2">COMPREV e Precatório,</text:span></text:p>
          </draw:text-box>
        </draw:frame>
        <draw:frame draw:style-name="gr2" draw:text-style-name="P3" draw:layer="layout" svg:width="0.565cm" svg:height="0.2cm" svg:x="19.329cm" svg:y="12.94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9.998cm" svg:y="12.946cm">
          <draw:text-box>
            <text:p text:style-name="P2"><text:span text:style-name="T2">p/</text:span></text:p>
          </draw:text-box>
        </draw:frame>
        <draw:frame draw:style-name="gr2" draw:text-style-name="P3" draw:layer="layout" svg:width="0.872cm" svg:height="0.2cm" svg:x="20.244cm" svg:y="12.946cm">
          <draw:text-box>
            <text:p text:style-name="P2"><text:span text:style-name="T2">São Paulo,</text:span></text:p>
          </draw:text-box>
        </draw:frame>
        <draw:frame draw:style-name="gr2" draw:text-style-name="P3" draw:layer="layout" svg:width="0.595cm" svg:height="0.2cm" svg:x="21.268cm" svg:y="12.946cm">
          <draw:text-box>
            <text:p text:style-name="P2"><text:span text:style-name="T2">de 13 a</text:span></text:p>
          </draw:text-box>
        </draw:frame>
        <draw:frame draw:style-name="gr2" draw:text-style-name="P3" draw:layer="layout" svg:width="0.941cm" svg:height="0.2cm" svg:x="16.23cm" svg:y="13.174cm">
          <draw:text-box>
            <text:p text:style-name="P2"><text:span text:style-name="T2">16.04.2026,</text:span></text:p>
          </draw:text-box>
        </draw:frame>
        <draw:frame draw:style-name="gr2" draw:text-style-name="P3" draw:layer="layout" svg:width="0.842cm" svg:height="0.2cm" svg:x="17.28cm" svg:y="13.17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8.229cm" svg:y="13.17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8.83cm" svg:y="13.17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97cm" svg:height="0.2cm" svg:x="19.194cm" svg:y="13.174cm">
          <draw:text-box>
            <text:p text:style-name="P2"><text:span text:style-name="T2">jus a 3,5 diárias,</text:span></text:p>
          </draw:text-box>
        </draw:frame>
        <draw:frame draw:style-name="gr2" draw:text-style-name="P3" draw:layer="layout" svg:width="1.227cm" svg:height="0.2cm" svg:x="20.692cm" svg:y="13.174cm">
          <draw:text-box>
            <text:p text:style-name="P2"><text:span text:style-name="T2">bem com 1 AD,</text:span></text:p>
          </draw:text-box>
        </draw:frame>
        <draw:frame draw:style-name="gr2" draw:text-style-name="P3" draw:layer="layout" svg:width="2.216cm" svg:height="0.2cm" svg:x="16.23cm" svg:y="13.403cm">
          <draw:text-box>
            <text:p text:style-name="P2"><text:span text:style-name="T2">conf. PORT DG N 107/2026</text:span></text:p>
          </draw:text-box>
        </draw:frame>
        <draw:frame draw:style-name="gr2" draw:text-style-name="P3" draw:layer="layout" svg:width="0.624cm" svg:height="0.2cm" svg:x="22.699cm" svg:y="12.94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2.94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12.946cm">
          <draw:text-box>
            <text:p text:style-name="P2"><text:span text:style-name="T2">R$ 2.434,21</text:span></text:p>
          </draw:text-box>
        </draw:frame>
        <draw:frame draw:style-name="gr2" draw:text-style-name="P3" draw:layer="layout" svg:width="0.882cm" svg:height="0.2cm" svg:x="26.67cm" svg:y="12.946cm">
          <draw:text-box>
            <text:p text:style-name="P2"><text:span text:style-name="T2">-R$ 364,78</text:span></text:p>
          </draw:text-box>
        </draw:frame>
        <draw:frame draw:style-name="gr2" draw:text-style-name="P3" draw:layer="layout" svg:width="0.823cm" svg:height="0.2cm" svg:x="27.94cm" svg:y="12.946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2.946cm">
          <draw:text-box>
            <text:p text:style-name="P2"><text:span text:style-name="T2">R$ 2.222,50</text:span></text:p>
          </draw:text-box>
        </draw:frame>
        <draw:frame draw:style-name="gr2" draw:text-style-name="P3" draw:layer="layout" svg:width="0.625cm" svg:height="0.2cm" svg:x="30.395cm" svg:y="12.9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2.9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2.946cm">
          <draw:text-box>
            <text:p text:style-name="P2"><text:span text:style-name="T2">R$ 4.971,96</text:span></text:p>
          </draw:text-box>
        </draw:frame>
        <draw:frame draw:style-name="gr2" draw:text-style-name="P3" draw:layer="layout" svg:width="0.744cm" svg:height="0.2cm" svg:x="1.812cm" svg:y="13.86cm">
          <draw:text-box>
            <text:p text:style-name="P2"><text:span text:style-name="T2">152/2026</text:span></text:p>
          </draw:text-box>
        </draw:frame>
        <draw:frame draw:style-name="gr2" draw:text-style-name="P3" draw:layer="layout" svg:width="2.986cm" svg:height="0.2cm" svg:x="3.988cm" svg:y="13.8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2.669cm" svg:height="0.2cm" svg:x="7.865cm" svg:y="13.86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11.32cm" svg:y="13.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cm" svg:height="0.2cm" svg:x="12.564cm" svg:y="13.86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1.831cm" svg:height="0.2cm" svg:x="14.165cm" svg:y="13.86cm">
          <draw:text-box>
            <text:p text:style-name="P2"><text:span text:style-name="T2">07/04/2026 10/04/2026</text:span></text:p>
          </draw:text-box>
        </draw:frame>
        <draw:frame draw:style-name="gr2" draw:text-style-name="P3" draw:layer="layout" svg:width="0.654cm" svg:height="0.2cm" svg:x="16.23cm" svg:y="13.63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03cm" svg:height="0.2cm" svg:x="17.035cm" svg:y="13.631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13cm" svg:height="0.2cm" svg:x="18.008cm" svg:y="13.631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2cm" svg:height="0.2cm" svg:x="18.897cm" svg:y="13.631cm">
          <draw:text-box>
            <text:p text:style-name="P2"><text:span text:style-name="T2">no</text:span></text:p>
          </draw:text-box>
        </draw:frame>
        <draw:frame draw:style-name="gr2" draw:text-style-name="P3" draw:layer="layout" svg:width="1.574cm" svg:height="0.2cm" svg:x="19.253cm" svg:y="13.631cm">
          <draw:text-box>
            <text:p text:style-name="P2"><text:span text:style-name="T2">PROAD 7063/2026,</text:span></text:p>
          </draw:text-box>
        </draw:frame>
        <draw:frame draw:style-name="gr2" draw:text-style-name="P3" draw:layer="layout" svg:width="0.565cm" svg:height="0.2cm" svg:x="21.107cm" svg:y="13.63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5cm" svg:y="13.631cm">
          <draw:text-box>
            <text:p text:style-name="P2"><text:span text:style-name="T2">p/</text:span></text:p>
          </draw:text-box>
        </draw:frame>
        <draw:frame draw:style-name="gr2" draw:text-style-name="P3" draw:layer="layout" svg:width="5.744cm" svg:height="0.2cm" svg:x="16.231cm" svg:y="13.86cm">
          <draw:text-box>
            <text:p text:style-name="P2"><text:span text:style-name="T2">Araripina, de 07 a 10.04.2026, em veíc. oficial, fazendo jus a 3,5 diárias, </text:span></text:p>
          </draw:text-box>
        </draw:frame>
        <draw:frame draw:style-name="gr2" draw:text-style-name="P3" draw:layer="layout" svg:width="2.038cm" svg:height="0.2cm" svg:x="16.231cm" svg:y="14.089cm">
          <draw:text-box>
            <text:p text:style-name="P2"><text:span text:style-name="T2">conf. PORT DG 116/2026</text:span></text:p>
          </draw:text-box>
        </draw:frame>
        <draw:frame draw:style-name="gr2" draw:text-style-name="P3" draw:layer="layout" svg:width="1.524cm" svg:height="0.2cm" svg:x="22.259cm" svg:y="13.8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13.8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13.86cm">
          <draw:text-box>
            <text:p text:style-name="P2"><text:span text:style-name="T2">R$ 1.514,62</text:span></text:p>
          </draw:text-box>
        </draw:frame>
        <draw:frame draw:style-name="gr2" draw:text-style-name="P3" draw:layer="layout" svg:width="0.882cm" svg:height="0.2cm" svg:x="26.67cm" svg:y="13.86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2cm" svg:y="13.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3.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3.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3.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3.86cm">
          <draw:text-box>
            <text:p text:style-name="P2"><text:span text:style-name="T2">R$ 1.176,35</text:span></text:p>
          </draw:text-box>
        </draw:frame>
        <draw:frame draw:style-name="gr2" draw:text-style-name="P3" draw:layer="layout" svg:width="0.744cm" svg:height="0.2cm" svg:x="1.812cm" svg:y="14.546cm">
          <draw:text-box>
            <text:p text:style-name="P2"><text:span text:style-name="T2">153/2026</text:span></text:p>
          </draw:text-box>
        </draw:frame>
        <draw:frame draw:style-name="gr2" draw:text-style-name="P3" draw:layer="layout" svg:width="2.205cm" svg:height="0.2cm" svg:x="3.988cm" svg:y="14.546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827cm" svg:height="0.2cm" svg:x="7.866cm" svg:y="14.427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266cm" svg:height="0.2cm" svg:x="7.866cm" svg:y="14.656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93cm" svg:height="0.2cm" svg:x="11.32cm" svg:y="14.5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cm" svg:height="0.2cm" svg:x="12.565cm" svg:y="14.546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1.831cm" svg:height="0.2cm" svg:x="14.165cm" svg:y="14.546cm">
          <draw:text-box>
            <text:p text:style-name="P2"><text:span text:style-name="T2">07/04/2026 10/04/2026</text:span></text:p>
          </draw:text-box>
        </draw:frame>
        <draw:frame draw:style-name="gr2" draw:text-style-name="P3" draw:layer="layout" svg:width="0.654cm" svg:height="0.2cm" svg:x="16.231cm" svg:y="14.31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03cm" svg:height="0.2cm" svg:x="17.035cm" svg:y="14.317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13cm" svg:height="0.2cm" svg:x="18.009cm" svg:y="14.317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2cm" svg:height="0.2cm" svg:x="18.898cm" svg:y="14.317cm">
          <draw:text-box>
            <text:p text:style-name="P2"><text:span text:style-name="T2">no</text:span></text:p>
          </draw:text-box>
        </draw:frame>
        <draw:frame draw:style-name="gr2" draw:text-style-name="P3" draw:layer="layout" svg:width="1.574cm" svg:height="0.2cm" svg:x="19.253cm" svg:y="14.317cm">
          <draw:text-box>
            <text:p text:style-name="P2"><text:span text:style-name="T2">PROAD 7060/2026,</text:span></text:p>
          </draw:text-box>
        </draw:frame>
        <draw:frame draw:style-name="gr2" draw:text-style-name="P3" draw:layer="layout" svg:width="0.565cm" svg:height="0.2cm" svg:x="21.107cm" svg:y="14.31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6cm" svg:y="14.317cm">
          <draw:text-box>
            <text:p text:style-name="P2"><text:span text:style-name="T2">p/</text:span></text:p>
          </draw:text-box>
        </draw:frame>
        <draw:frame draw:style-name="gr2" draw:text-style-name="P3" draw:layer="layout" svg:width="5.744cm" svg:height="0.2cm" svg:x="16.231cm" svg:y="14.546cm">
          <draw:text-box>
            <text:p text:style-name="P2"><text:span text:style-name="T2">Araripina, de 07 a 10.04.2026, em veíc. oficial, fazendo jus a 3,5 diárias, </text:span></text:p>
          </draw:text-box>
        </draw:frame>
        <draw:frame draw:style-name="gr2" draw:text-style-name="P3" draw:layer="layout" svg:width="2.038cm" svg:height="0.2cm" svg:x="16.231cm" svg:y="14.774cm">
          <draw:text-box>
            <text:p text:style-name="P2"><text:span text:style-name="T2">conf. PORT DG 115/2026</text:span></text:p>
          </draw:text-box>
        </draw:frame>
        <draw:frame draw:style-name="gr2" draw:text-style-name="P3" draw:layer="layout" svg:width="1.524cm" svg:height="0.2cm" svg:x="22.259cm" svg:y="14.54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14.54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14.546cm">
          <draw:text-box>
            <text:p text:style-name="P2"><text:span text:style-name="T2">R$ 1.514,62</text:span></text:p>
          </draw:text-box>
        </draw:frame>
        <draw:frame draw:style-name="gr2" draw:text-style-name="P3" draw:layer="layout" svg:width="0.882cm" svg:height="0.2cm" svg:x="26.67cm" svg:y="14.546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2cm" svg:y="14.5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4.5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4.5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4.5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4.546cm">
          <draw:text-box>
            <text:p text:style-name="P2"><text:span text:style-name="T2">R$ 1.176,35</text:span></text:p>
          </draw:text-box>
        </draw:frame>
        <draw:frame draw:style-name="gr2" draw:text-style-name="P3" draw:layer="layout" svg:width="0.744cm" svg:height="0.2cm" svg:x="1.812cm" svg:y="15.232cm">
          <draw:text-box>
            <text:p text:style-name="P2"><text:span text:style-name="T2">154/2026</text:span></text:p>
          </draw:text-box>
        </draw:frame>
        <draw:frame draw:style-name="gr2" draw:text-style-name="P3" draw:layer="layout" svg:width="3.154cm" svg:height="0.2cm" svg:x="3.988cm" svg:y="15.232cm">
          <draw:text-box>
            <text:p text:style-name="P2"><text:span text:style-name="T2">BRUNO ARRUDA DE ALBUQUERQUE</text:span></text:p>
          </draw:text-box>
        </draw:frame>
        <draw:frame draw:style-name="gr2" draw:text-style-name="P3" draw:layer="layout" svg:width="1.573cm" svg:height="0.2cm" svg:x="7.866cm" svg:y="15.232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11.32cm" svg:y="15.2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cm" svg:height="0.2cm" svg:x="12.565cm" svg:y="15.232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831cm" svg:height="0.2cm" svg:x="14.165cm" svg:y="15.232cm">
          <draw:text-box>
            <text:p text:style-name="P2"><text:span text:style-name="T2">09/04/2026 09/04/2026</text:span></text:p>
          </draw:text-box>
        </draw:frame>
        <draw:frame draw:style-name="gr2" draw:text-style-name="P3" draw:layer="layout" svg:width="4.746cm" svg:height="0.2cm" svg:x="16.231cm" svg:y="15.003cm">
          <draw:text-box>
            <text:p text:style-name="P2"><text:span text:style-name="T2">Realizar atividades descritas no PROAD 7531/2026, desloc.</text:span></text:p>
          </draw:text-box>
        </draw:frame>
        <draw:frame draw:style-name="gr2" draw:text-style-name="P3" draw:layer="layout" svg:width="0.822cm" svg:height="0.2cm" svg:x="21.158cm" svg:y="15.003cm">
          <draw:text-box>
            <text:p text:style-name="P2"><text:span text:style-name="T2">p/ Carpina</text:span></text:p>
          </draw:text-box>
        </draw:frame>
        <draw:frame draw:style-name="gr2" draw:text-style-name="P3" draw:layer="layout" svg:width="0.882cm" svg:height="0.2cm" svg:x="16.231cm" svg:y="15.232cm">
          <draw:text-box>
            <text:p text:style-name="P2"><text:span text:style-name="T2">e Limoeiro,</text:span></text:p>
          </draw:text-box>
        </draw:frame>
        <draw:frame draw:style-name="gr2" draw:text-style-name="P3" draw:layer="layout" svg:width="1.228cm" svg:height="0.2cm" svg:x="17.23cm" svg:y="15.232cm">
          <draw:text-box>
            <text:p text:style-name="P2"><text:span text:style-name="T2">dia 09.04.2026,</text:span></text:p>
          </draw:text-box>
        </draw:frame>
        <draw:frame draw:style-name="gr2" draw:text-style-name="P3" draw:layer="layout" svg:width="0.674cm" svg:height="0.2cm" svg:x="18.593cm" svg:y="15.23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9.38cm" svg:y="15.23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89cm" svg:height="0.2cm" svg:x="19.973cm" svg:y="15.232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2.038cm" svg:height="0.2cm" svg:x="16.231cm" svg:y="15.46cm">
          <draw:text-box>
            <text:p text:style-name="P2"><text:span text:style-name="T2">conf. PORT DG 117/2026</text:span></text:p>
          </draw:text-box>
        </draw:frame>
        <draw:frame draw:style-name="gr2" draw:text-style-name="P3" draw:layer="layout" svg:width="1.524cm" svg:height="0.2cm" svg:x="22.259cm" svg:y="15.23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15.232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15.232cm">
          <draw:text-box>
            <text:p text:style-name="P2"><text:span text:style-name="T2">R$ 262,74</text:span></text:p>
          </draw:text-box>
        </draw:frame>
        <draw:frame draw:style-name="gr2" draw:text-style-name="P3" draw:layer="layout" svg:width="0.783cm" svg:height="0.2cm" svg:x="26.721cm" svg:y="15.232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15.2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5.2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5.2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5.2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15.232cm">
          <draw:text-box>
            <text:p text:style-name="P2"><text:span text:style-name="T2">R$ 178,17</text:span></text:p>
          </draw:text-box>
        </draw:frame>
        <draw:frame draw:style-name="gr2" draw:text-style-name="P3" draw:layer="layout" svg:width="0.744cm" svg:height="0.2cm" svg:x="1.812cm" svg:y="15.917cm">
          <draw:text-box>
            <text:p text:style-name="P2"><text:span text:style-name="T2">155/2026</text:span></text:p>
          </draw:text-box>
        </draw:frame>
        <draw:frame draw:style-name="gr2" draw:text-style-name="P3" draw:layer="layout" svg:width="2.235cm" svg:height="0.2cm" svg:x="3.988cm" svg:y="15.917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859cm" svg:height="0.2cm" svg:x="7.866cm" svg:y="15.91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15.9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cm" svg:height="0.2cm" svg:x="12.565cm" svg:y="15.91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831cm" svg:height="0.2cm" svg:x="14.165cm" svg:y="15.917cm">
          <draw:text-box>
            <text:p text:style-name="P2"><text:span text:style-name="T2">09/04/2026 09/04/2026</text:span></text:p>
          </draw:text-box>
        </draw:frame>
        <draw:frame draw:style-name="gr2" draw:text-style-name="P3" draw:layer="layout" svg:width="4.746cm" svg:height="0.2cm" svg:x="16.231cm" svg:y="15.689cm">
          <draw:text-box>
            <text:p text:style-name="P2"><text:span text:style-name="T2">Realizar atividades descritas no PROAD 7535/2026, desloc.</text:span></text:p>
          </draw:text-box>
        </draw:frame>
        <draw:frame draw:style-name="gr2" draw:text-style-name="P3" draw:layer="layout" svg:width="0.822cm" svg:height="0.2cm" svg:x="21.158cm" svg:y="15.689cm">
          <draw:text-box>
            <text:p text:style-name="P2"><text:span text:style-name="T2">p/ Carpina</text:span></text:p>
          </draw:text-box>
        </draw:frame>
        <draw:frame draw:style-name="gr2" draw:text-style-name="P3" draw:layer="layout" svg:width="0.882cm" svg:height="0.2cm" svg:x="16.231cm" svg:y="15.917cm">
          <draw:text-box>
            <text:p text:style-name="P2"><text:span text:style-name="T2">e Limoeiro,</text:span></text:p>
          </draw:text-box>
        </draw:frame>
        <draw:frame draw:style-name="gr2" draw:text-style-name="P3" draw:layer="layout" svg:width="1.228cm" svg:height="0.2cm" svg:x="17.204cm" svg:y="15.917cm">
          <draw:text-box>
            <text:p text:style-name="P2"><text:span text:style-name="T2">dia 09.04.2026,</text:span></text:p>
          </draw:text-box>
        </draw:frame>
        <draw:frame draw:style-name="gr2" draw:text-style-name="P3" draw:layer="layout" svg:width="1.227cm" svg:height="0.2cm" svg:x="18.593cm" svg:y="15.917cm">
          <draw:text-box>
            <text:p text:style-name="P2"><text:span text:style-name="T2">em veíc. oficial,</text:span></text:p>
          </draw:text-box>
        </draw:frame>
        <draw:frame draw:style-name="gr2" draw:text-style-name="P3" draw:layer="layout" svg:width="1.979cm" svg:height="0.2cm" svg:x="19.931cm" svg:y="15.917cm">
          <draw:text-box>
            <text:p text:style-name="P2"><text:span text:style-name="T2">faz. jus a 1/2 diária, conf.</text:span></text:p>
          </draw:text-box>
        </draw:frame>
        <draw:frame draw:style-name="gr2" draw:text-style-name="P3" draw:layer="layout" svg:width="1.603cm" svg:height="0.2cm" svg:x="16.231cm" svg:y="16.146cm">
          <draw:text-box>
            <text:p text:style-name="P2"><text:span text:style-name="T2">PORT DG 119/2026</text:span></text:p>
          </draw:text-box>
        </draw:frame>
        <draw:frame draw:style-name="gr2" draw:text-style-name="P3" draw:layer="layout" svg:width="1.524cm" svg:height="0.2cm" svg:x="22.259cm" svg:y="15.91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15.917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15.917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15.917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15.9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5.9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5.9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5.9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15.917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744cm" svg:height="0.2cm" svg:x="1.812cm" svg:y="16.603cm">
          <draw:text-box>
            <text:p text:style-name="P2"><text:span text:style-name="T2">156/2026</text:span></text:p>
          </draw:text-box>
        </draw:frame>
        <draw:frame draw:style-name="gr2" draw:text-style-name="P3" draw:layer="layout" svg:width="2.561cm" svg:height="0.2cm" svg:x="3.988cm" svg:y="16.603cm">
          <draw:text-box>
            <text:p text:style-name="P2"><text:span text:style-name="T2">LEVI SILVA MENELAU JUNIOR</text:span></text:p>
          </draw:text-box>
        </draw:frame>
        <draw:frame draw:style-name="gr2" draw:text-style-name="P3" draw:layer="layout" svg:width="3.104cm" svg:height="0.2cm" svg:x="7.866cm" svg:y="16.485cm">
          <draw:text-box>
            <text:p text:style-name="P2"><text:span text:style-name="T2">CHEFE DE DIVISAO DE GESTAO DE </text:span></text:p>
          </draw:text-box>
        </draw:frame>
        <draw:frame draw:style-name="gr2" draw:text-style-name="P3" draw:layer="layout" svg:width="1.277cm" svg:height="0.2cm" svg:x="7.866cm" svg:y="16.713cm">
          <draw:text-box>
            <text:p text:style-name="P2"><text:span text:style-name="T2">BENS IMOVEIS</text:span></text:p>
          </draw:text-box>
        </draw:frame>
        <draw:frame draw:style-name="gr2" draw:text-style-name="P3" draw:layer="layout" svg:width="0.793cm" svg:height="0.2cm" svg:x="11.32cm" svg:y="16.6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565cm" svg:y="16.60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831cm" svg:height="0.2cm" svg:x="14.165cm" svg:y="16.603cm">
          <draw:text-box>
            <text:p text:style-name="P2"><text:span text:style-name="T2">13/04/2026 16/04/2026</text:span></text:p>
          </draw:text-box>
        </draw:frame>
        <draw:frame draw:style-name="gr2" draw:text-style-name="P3" draw:layer="layout" svg:width="0.654cm" svg:height="0.2cm" svg:x="16.231cm" svg:y="16.37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03cm" svg:height="0.2cm" svg:x="17.035cm" svg:y="16.375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13cm" svg:height="0.2cm" svg:x="18.009cm" svg:y="16.375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2cm" svg:height="0.2cm" svg:x="18.898cm" svg:y="16.375cm">
          <draw:text-box>
            <text:p text:style-name="P2"><text:span text:style-name="T2">no</text:span></text:p>
          </draw:text-box>
        </draw:frame>
        <draw:frame draw:style-name="gr2" draw:text-style-name="P3" draw:layer="layout" svg:width="1.574cm" svg:height="0.2cm" svg:x="19.253cm" svg:y="16.375cm">
          <draw:text-box>
            <text:p text:style-name="P2"><text:span text:style-name="T2">PROAD 7701/2026,</text:span></text:p>
          </draw:text-box>
        </draw:frame>
        <draw:frame draw:style-name="gr2" draw:text-style-name="P3" draw:layer="layout" svg:width="0.565cm" svg:height="0.2cm" svg:x="21.107cm" svg:y="16.37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6cm" svg:y="16.375cm">
          <draw:text-box>
            <text:p text:style-name="P2"><text:span text:style-name="T2">p/</text:span></text:p>
          </draw:text-box>
        </draw:frame>
        <draw:frame draw:style-name="gr2" draw:text-style-name="P3" draw:layer="layout" svg:width="0.803cm" svg:height="0.2cm" svg:x="16.231cm" svg:y="16.603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2.078cm" svg:height="0.2cm" svg:x="17.12cm" svg:y="16.603cm">
          <draw:text-box>
            <text:p text:style-name="P2"><text:span text:style-name="T2">Petrolina e Serra Talhada,</text:span></text:p>
          </draw:text-box>
        </draw:frame>
        <draw:frame draw:style-name="gr2" draw:text-style-name="P3" draw:layer="layout" svg:width="1.584cm" svg:height="0.2cm" svg:x="19.414cm" svg:y="16.603cm">
          <draw:text-box>
            <text:p text:style-name="P2"><text:span text:style-name="T2">de 13 a 16.04.2026,</text:span></text:p>
          </draw:text-box>
        </draw:frame>
        <draw:frame draw:style-name="gr2" draw:text-style-name="P3" draw:layer="layout" svg:width="0.674cm" svg:height="0.2cm" svg:x="21.26cm" svg:y="16.603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4.271cm" svg:height="0.2cm" svg:x="16.231cm" svg:y="16.832cm">
          <draw:text-box>
            <text:p text:style-name="P2"><text:span text:style-name="T2">oficial, faz. jus a 3,5 diárias, conf. PORT DG 122/2026</text:span></text:p>
          </draw:text-box>
        </draw:frame>
        <draw:frame draw:style-name="gr2" draw:text-style-name="P3" draw:layer="layout" svg:width="1.524cm" svg:height="0.2cm" svg:x="22.259cm" svg:y="16.60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16.60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16.603cm">
          <draw:text-box>
            <text:p text:style-name="P2"><text:span text:style-name="T2">R$ 1.839,18</text:span></text:p>
          </draw:text-box>
        </draw:frame>
        <draw:frame draw:style-name="gr2" draw:text-style-name="P3" draw:layer="layout" svg:width="0.882cm" svg:height="0.2cm" svg:x="26.67cm" svg:y="16.603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2cm" svg:y="16.6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6.6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6.6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6.6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6.603cm">
          <draw:text-box>
            <text:p text:style-name="P2"><text:span text:style-name="T2">R$ 1.500,91</text:span></text:p>
          </draw:text-box>
        </draw:frame>
        <draw:frame draw:style-name="gr2" draw:text-style-name="P3" draw:layer="layout" svg:width="0.744cm" svg:height="0.2cm" svg:x="1.812cm" svg:y="17.289cm">
          <draw:text-box>
            <text:p text:style-name="P2"><text:span text:style-name="T2">157/2026</text:span></text:p>
          </draw:text-box>
        </draw:frame>
        <draw:frame draw:style-name="gr2" draw:text-style-name="P3" draw:layer="layout" svg:width="3.756cm" svg:height="0.2cm" svg:x="3.988cm" svg:y="17.289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1.859cm" svg:height="0.2cm" svg:x="7.866cm" svg:y="17.28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17.2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cm" svg:height="0.2cm" svg:x="12.565cm" svg:y="17.28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831cm" svg:height="0.2cm" svg:x="14.165cm" svg:y="17.289cm">
          <draw:text-box>
            <text:p text:style-name="P2"><text:span text:style-name="T2">16/04/2026 16/04/2026</text:span></text:p>
          </draw:text-box>
        </draw:frame>
        <draw:frame draw:style-name="gr2" draw:text-style-name="P3" draw:layer="layout" svg:width="0.654cm" svg:height="0.2cm" svg:x="16.231cm" svg:y="17.0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03cm" svg:height="0.2cm" svg:x="17.035cm" svg:y="17.06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13cm" svg:height="0.2cm" svg:x="18.009cm" svg:y="17.06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2cm" svg:height="0.2cm" svg:x="18.898cm" svg:y="17.06cm">
          <draw:text-box>
            <text:p text:style-name="P2"><text:span text:style-name="T2">no</text:span></text:p>
          </draw:text-box>
        </draw:frame>
        <draw:frame draw:style-name="gr2" draw:text-style-name="P3" draw:layer="layout" svg:width="1.574cm" svg:height="0.2cm" svg:x="19.253cm" svg:y="17.06cm">
          <draw:text-box>
            <text:p text:style-name="P2"><text:span text:style-name="T2">PROAD 7677/2026,</text:span></text:p>
          </draw:text-box>
        </draw:frame>
        <draw:frame draw:style-name="gr2" draw:text-style-name="P3" draw:layer="layout" svg:width="0.565cm" svg:height="0.2cm" svg:x="21.107cm" svg:y="17.0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5cm" svg:y="17.06cm">
          <draw:text-box>
            <text:p text:style-name="P2"><text:span text:style-name="T2">p/</text:span></text:p>
          </draw:text-box>
        </draw:frame>
        <draw:frame draw:style-name="gr2" draw:text-style-name="P3" draw:layer="layout" svg:width="0.773cm" svg:height="0.2cm" svg:x="16.231cm" svg:y="17.289cm">
          <draw:text-box>
            <text:p text:style-name="P2"><text:span text:style-name="T2">Barreiras,</text:span></text:p>
          </draw:text-box>
        </draw:frame>
        <draw:frame draw:style-name="gr2" draw:text-style-name="P3" draw:layer="layout" svg:width="1.682cm" svg:height="0.2cm" svg:x="17.111cm" svg:y="17.289cm">
          <draw:text-box>
            <text:p text:style-name="P2"><text:span text:style-name="T2">Palmares e Limoeiro,</text:span></text:p>
          </draw:text-box>
        </draw:frame>
        <draw:frame draw:style-name="gr2" draw:text-style-name="P3" draw:layer="layout" svg:width="0.625cm" svg:height="0.2cm" svg:x="18.965cm" svg:y="17.289cm">
          <draw:text-box>
            <text:p text:style-name="P2"><text:span text:style-name="T2">dias 09,</text:span></text:p>
          </draw:text-box>
        </draw:frame>
        <draw:frame draw:style-name="gr2" draw:text-style-name="P3" draw:layer="layout" svg:width="1.337cm" svg:height="0.2cm" svg:x="19.727cm" svg:y="17.289cm">
          <draw:text-box>
            <text:p text:style-name="P2"><text:span text:style-name="T2">15 e 16.04.2026,</text:span></text:p>
          </draw:text-box>
        </draw:frame>
        <draw:frame draw:style-name="gr2" draw:text-style-name="P3" draw:layer="layout" svg:width="0.674cm" svg:height="0.2cm" svg:x="21.268cm" svg:y="17.28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4.696cm" svg:height="0.2cm" svg:x="16.231cm" svg:y="17.518cm">
          <draw:text-box>
            <text:p text:style-name="P2"><text:span text:style-name="T2">oficial, faz. jus a 3 meias diárias, conf. PORT DG 120/2026.</text:span></text:p>
          </draw:text-box>
        </draw:frame>
        <draw:frame draw:style-name="gr2" draw:text-style-name="P3" draw:layer="layout" svg:width="1.524cm" svg:height="0.2cm" svg:x="22.259cm" svg:y="17.28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17.289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17.289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17.289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17.28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7.28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7.28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7.28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17.289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744cm" svg:height="0.2cm" svg:x="1.812cm" svg:y="17.975cm">
          <draw:text-box>
            <text:p text:style-name="P2"><text:span text:style-name="T2">157/2026</text:span></text:p>
          </draw:text-box>
        </draw:frame>
        <draw:frame draw:style-name="gr2" draw:text-style-name="P3" draw:layer="layout" svg:width="3.756cm" svg:height="0.2cm" svg:x="3.988cm" svg:y="17.975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1.859cm" svg:height="0.2cm" svg:x="7.865cm" svg:y="17.97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17.9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564cm" svg:y="17.97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831cm" svg:height="0.2cm" svg:x="14.165cm" svg:y="17.975cm">
          <draw:text-box>
            <text:p text:style-name="P2"><text:span text:style-name="T2">15/04/2026 15/04/2026</text:span></text:p>
          </draw:text-box>
        </draw:frame>
        <draw:frame draw:style-name="gr2" draw:text-style-name="P3" draw:layer="layout" svg:width="0.654cm" svg:height="0.2cm" svg:x="16.231cm" svg:y="17.74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03cm" svg:height="0.2cm" svg:x="17.035cm" svg:y="17.746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13cm" svg:height="0.2cm" svg:x="18.009cm" svg:y="17.746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2cm" svg:height="0.2cm" svg:x="18.898cm" svg:y="17.746cm">
          <draw:text-box>
            <text:p text:style-name="P2"><text:span text:style-name="T2">no</text:span></text:p>
          </draw:text-box>
        </draw:frame>
        <draw:frame draw:style-name="gr2" draw:text-style-name="P3" draw:layer="layout" svg:width="1.574cm" svg:height="0.2cm" svg:x="19.253cm" svg:y="17.746cm">
          <draw:text-box>
            <text:p text:style-name="P2"><text:span text:style-name="T2">PROAD 7677/2026,</text:span></text:p>
          </draw:text-box>
        </draw:frame>
        <draw:frame draw:style-name="gr2" draw:text-style-name="P3" draw:layer="layout" svg:width="0.565cm" svg:height="0.2cm" svg:x="21.107cm" svg:y="17.74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5cm" svg:y="17.746cm">
          <draw:text-box>
            <text:p text:style-name="P2"><text:span text:style-name="T2">p/</text:span></text:p>
          </draw:text-box>
        </draw:frame>
        <draw:frame draw:style-name="gr2" draw:text-style-name="P3" draw:layer="layout" svg:width="0.773cm" svg:height="0.2cm" svg:x="16.231cm" svg:y="17.975cm">
          <draw:text-box>
            <text:p text:style-name="P2"><text:span text:style-name="T2">Barreiras,</text:span></text:p>
          </draw:text-box>
        </draw:frame>
        <draw:frame draw:style-name="gr2" draw:text-style-name="P3" draw:layer="layout" svg:width="1.682cm" svg:height="0.2cm" svg:x="17.111cm" svg:y="17.975cm">
          <draw:text-box>
            <text:p text:style-name="P2"><text:span text:style-name="T2">Palmares e Limoeiro,</text:span></text:p>
          </draw:text-box>
        </draw:frame>
        <draw:frame draw:style-name="gr2" draw:text-style-name="P3" draw:layer="layout" svg:width="0.625cm" svg:height="0.2cm" svg:x="18.965cm" svg:y="17.975cm">
          <draw:text-box>
            <text:p text:style-name="P2"><text:span text:style-name="T2">dias 09,</text:span></text:p>
          </draw:text-box>
        </draw:frame>
        <draw:frame draw:style-name="gr2" draw:text-style-name="P3" draw:layer="layout" svg:width="1.337cm" svg:height="0.2cm" svg:x="19.727cm" svg:y="17.975cm">
          <draw:text-box>
            <text:p text:style-name="P2"><text:span text:style-name="T2">15 e 16.04.2026,</text:span></text:p>
          </draw:text-box>
        </draw:frame>
        <draw:frame draw:style-name="gr2" draw:text-style-name="P3" draw:layer="layout" svg:width="0.674cm" svg:height="0.2cm" svg:x="21.268cm" svg:y="17.97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4.696cm" svg:height="0.2cm" svg:x="16.231cm" svg:y="18.203cm">
          <draw:text-box>
            <text:p text:style-name="P2"><text:span text:style-name="T2">oficial, faz. jus a 3 meias diárias, conf. PORT DG 120/2026.</text:span></text:p>
          </draw:text-box>
        </draw:frame>
        <draw:frame draw:style-name="gr2" draw:text-style-name="P3" draw:layer="layout" svg:width="1.524cm" svg:height="0.2cm" svg:x="22.259cm" svg:y="17.97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17.975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17.975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17.975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1cm" svg:y="17.97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7.97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7.97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7.97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17.975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744cm" svg:height="0.2cm" svg:x="1.812cm" svg:y="18.661cm">
          <draw:text-box>
            <text:p text:style-name="P2"><text:span text:style-name="T2">157/2026</text:span></text:p>
          </draw:text-box>
        </draw:frame>
        <draw:frame draw:style-name="gr2" draw:text-style-name="P3" draw:layer="layout" svg:width="3.756cm" svg:height="0.2cm" svg:x="3.988cm" svg:y="18.661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1.859cm" svg:height="0.2cm" svg:x="7.865cm" svg:y="18.66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18.6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2.564cm" svg:y="18.66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831cm" svg:height="0.2cm" svg:x="14.165cm" svg:y="18.661cm">
          <draw:text-box>
            <text:p text:style-name="P2"><text:span text:style-name="T2">09/04/2026 09/04/2026</text:span></text:p>
          </draw:text-box>
        </draw:frame>
        <draw:frame draw:style-name="gr2" draw:text-style-name="P3" draw:layer="layout" svg:width="0.654cm" svg:height="0.2cm" svg:x="16.23cm" svg:y="18.43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03cm" svg:height="0.2cm" svg:x="17.035cm" svg:y="18.432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13cm" svg:height="0.2cm" svg:x="18.008cm" svg:y="18.432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2cm" svg:height="0.2cm" svg:x="18.897cm" svg:y="18.432cm">
          <draw:text-box>
            <text:p text:style-name="P2"><text:span text:style-name="T2">no</text:span></text:p>
          </draw:text-box>
        </draw:frame>
        <draw:frame draw:style-name="gr2" draw:text-style-name="P3" draw:layer="layout" svg:width="1.574cm" svg:height="0.2cm" svg:x="19.253cm" svg:y="18.432cm">
          <draw:text-box>
            <text:p text:style-name="P2"><text:span text:style-name="T2">PROAD 7677/2026,</text:span></text:p>
          </draw:text-box>
        </draw:frame>
        <draw:frame draw:style-name="gr2" draw:text-style-name="P3" draw:layer="layout" svg:width="0.565cm" svg:height="0.2cm" svg:x="21.107cm" svg:y="18.43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5cm" svg:y="18.432cm">
          <draw:text-box>
            <text:p text:style-name="P2"><text:span text:style-name="T2">p/</text:span></text:p>
          </draw:text-box>
        </draw:frame>
        <draw:frame draw:style-name="gr2" draw:text-style-name="P3" draw:layer="layout" svg:width="0.773cm" svg:height="0.2cm" svg:x="16.23cm" svg:y="18.661cm">
          <draw:text-box>
            <text:p text:style-name="P2"><text:span text:style-name="T2">Barreiras,</text:span></text:p>
          </draw:text-box>
        </draw:frame>
        <draw:frame draw:style-name="gr2" draw:text-style-name="P3" draw:layer="layout" svg:width="1.682cm" svg:height="0.2cm" svg:x="17.111cm" svg:y="18.661cm">
          <draw:text-box>
            <text:p text:style-name="P2"><text:span text:style-name="T2">Palmares e Limoeiro,</text:span></text:p>
          </draw:text-box>
        </draw:frame>
        <draw:frame draw:style-name="gr2" draw:text-style-name="P3" draw:layer="layout" svg:width="0.625cm" svg:height="0.2cm" svg:x="18.965cm" svg:y="18.661cm">
          <draw:text-box>
            <text:p text:style-name="P2"><text:span text:style-name="T2">dias 09,</text:span></text:p>
          </draw:text-box>
        </draw:frame>
        <draw:frame draw:style-name="gr2" draw:text-style-name="P3" draw:layer="layout" svg:width="1.337cm" svg:height="0.2cm" svg:x="19.727cm" svg:y="18.661cm">
          <draw:text-box>
            <text:p text:style-name="P2"><text:span text:style-name="T2">15 e 16.04.2026,</text:span></text:p>
          </draw:text-box>
        </draw:frame>
        <draw:frame draw:style-name="gr2" draw:text-style-name="P3" draw:layer="layout" svg:width="0.674cm" svg:height="0.2cm" svg:x="21.268cm" svg:y="18.66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4.696cm" svg:height="0.2cm" svg:x="16.23cm" svg:y="18.889cm">
          <draw:text-box>
            <text:p text:style-name="P2"><text:span text:style-name="T2">oficial, faz. jus a 3 meias diárias, conf. PORT DG 120/2026.</text:span></text:p>
          </draw:text-box>
        </draw:frame>
        <draw:frame draw:style-name="gr2" draw:text-style-name="P3" draw:layer="layout" svg:width="1.524cm" svg:height="0.2cm" svg:x="22.259cm" svg:y="18.66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18.661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18.661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18.661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1cm" svg:y="18.66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8.66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8.66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8.66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18.661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1.939cm" svg:height="0.2cm" svg:x="1.812cm" svg:y="19.456cm">
          <draw:text-box>
            <text:p text:style-name="P2"><text:span text:style-name="T2">158/2026 (Retificação 1)</text:span></text:p>
          </draw:text-box>
        </draw:frame>
        <draw:frame draw:style-name="gr2" draw:text-style-name="P3" draw:layer="layout" svg:width="3.391cm" svg:height="0.2cm" svg:x="3.988cm" svg:y="19.456cm">
          <draw:text-box>
            <text:p text:style-name="P2"><text:span text:style-name="T2">RAPHAELA DUARTE DA ROSA BORGES</text:span></text:p>
          </draw:text-box>
        </draw:frame>
        <draw:frame draw:style-name="gr2" draw:text-style-name="P3" draw:layer="layout" svg:width="1.672cm" svg:height="0.2cm" svg:x="7.865cm" svg:y="19.456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11.32cm" svg:y="19.4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4cm" svg:y="19.45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19.456cm">
          <draw:text-box>
            <text:p text:style-name="P2"><text:span text:style-name="T2">12/05/2026 14/05/2026</text:span></text:p>
          </draw:text-box>
        </draw:frame>
        <draw:frame draw:style-name="gr2" draw:text-style-name="P3" draw:layer="layout" svg:width="0.753cm" svg:height="0.2cm" svg:x="16.23cm" svg:y="19.22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97cm" svg:height="0.2cm" svg:x="17.077cm" svg:y="19.228cm">
          <draw:text-box>
            <text:p text:style-name="P2"><text:span text:style-name="T2">do III</text:span></text:p>
          </draw:text-box>
        </draw:frame>
        <draw:frame draw:style-name="gr2" draw:text-style-name="P3" draw:layer="layout" svg:width="4.182cm" svg:height="0.2cm" svg:x="17.594cm" svg:y="19.228cm">
          <draw:text-box>
            <text:p text:style-name="P2"><text:span text:style-name="T2">Encontro de Servidores de NUPEMECs e CEJUSCs,</text:span></text:p>
          </draw:text-box>
        </draw:frame>
        <draw:frame draw:style-name="gr2" draw:text-style-name="P3" draw:layer="layout" svg:width="5.586cm" svg:height="0.2cm" svg:x="16.23cm" svg:y="19.456cm">
          <draw:text-box>
            <text:p text:style-name="P2"><text:span text:style-name="T2">desloc. p/ Brasília, de 12 a 14.05.2026, em transp. aéreo, faz. jus a 2,5</text:span></text:p>
          </draw:text-box>
        </draw:frame>
        <draw:frame draw:style-name="gr2" draw:text-style-name="P3" draw:layer="layout" svg:width="3.925cm" svg:height="0.2cm" svg:x="16.23cm" svg:y="19.685cm">
          <draw:text-box>
            <text:p text:style-name="P2"><text:span text:style-name="T2">diárias, bem com 1 AD, conf. PORT GP 159/2026</text:span></text:p>
          </draw:text-box>
        </draw:frame>
        <draw:frame draw:style-name="gr2" draw:text-style-name="P3" draw:layer="layout" svg:width="0.624cm" svg:height="0.2cm" svg:x="22.699cm" svg:y="19.45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9.45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19.456cm">
          <draw:text-box>
            <text:p text:style-name="P2"><text:span text:style-name="T2">R$ 2.125,10</text:span></text:p>
          </draw:text-box>
        </draw:frame>
        <draw:frame draw:style-name="gr2" draw:text-style-name="P3" draw:layer="layout" svg:width="0.882cm" svg:height="0.2cm" svg:x="26.67cm" svg:y="19.456cm">
          <draw:text-box>
            <text:p text:style-name="P2"><text:span text:style-name="T2">-R$ 357,48</text:span></text:p>
          </draw:text-box>
        </draw:frame>
        <draw:frame draw:style-name="gr2" draw:text-style-name="P3" draw:layer="layout" svg:width="0.823cm" svg:height="0.2cm" svg:x="27.94cm" svg:y="19.456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9.456cm">
          <draw:text-box>
            <text:p text:style-name="P2"><text:span text:style-name="T2">R$ 1.286,73</text:span></text:p>
          </draw:text-box>
        </draw:frame>
        <draw:frame draw:style-name="gr2" draw:text-style-name="P3" draw:layer="layout" svg:width="0.625cm" svg:height="0.2cm" svg:x="30.395cm" svg:y="19.4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9.456cm">
          <draw:text-box>
            <text:p text:style-name="P2"><text:span text:style-name="T2">R$ 0,00</text:span></text:p>
          </draw:text-box>
        </draw:frame>
        <draw:polygon draw:style-name="gr3" draw:text-style-name="P4" draw:layer="layout" svg:width="0.017cm" svg:height="18.516cm" svg:x="3.945cm" svg:y="1.507cm" svg:viewBox="0 0 18 18517" draw:points="0,0 18,0 18,18517 0,18517">
          <text:p/>
        </draw:polygon>
        <draw:polygon draw:style-name="gr3" draw:text-style-name="P4" draw:layer="layout" svg:width="0.017cm" svg:height="18.516cm" svg:x="7.823cm" svg:y="1.507cm" svg:viewBox="0 0 18 18517" draw:points="0,0 18,0 18,18517 0,18517">
          <text:p/>
        </draw:polygon>
        <draw:polygon draw:style-name="gr3" draw:text-style-name="P4" draw:layer="layout" svg:width="0.017cm" svg:height="18.516cm" svg:x="11.277cm" svg:y="1.507cm" svg:viewBox="0 0 18 18517" draw:points="0,0 18,0 18,18517 0,18517">
          <text:p/>
        </draw:polygon>
        <draw:polygon draw:style-name="gr3" draw:text-style-name="P4" draw:layer="layout" svg:width="0.017cm" svg:height="18.516cm" svg:x="12.522cm" svg:y="1.507cm" svg:viewBox="0 0 18 18517" draw:points="0,0 18,0 18,18517 0,18517">
          <text:p/>
        </draw:polygon>
        <draw:polygon draw:style-name="gr3" draw:text-style-name="P4" draw:layer="layout" svg:width="0.017cm" svg:height="18.516cm" svg:x="14.122cm" svg:y="1.507cm" svg:viewBox="0 0 18 18517" draw:points="0,0 18,0 18,18517 0,18517">
          <text:p/>
        </draw:polygon>
        <draw:polygon draw:style-name="gr3" draw:text-style-name="P4" draw:layer="layout" svg:width="0.017cm" svg:height="18.516cm" svg:x="15.155cm" svg:y="1.507cm" svg:viewBox="0 0 18 18517" draw:points="0,0 18,0 18,18517 0,18517">
          <text:p/>
        </draw:polygon>
        <draw:polygon draw:style-name="gr3" draw:text-style-name="P4" draw:layer="layout" svg:width="0.017cm" svg:height="18.516cm" svg:x="16.188cm" svg:y="1.507cm" svg:viewBox="0 0 18 18517" draw:points="0,0 18,0 18,18517 0,18517">
          <text:p/>
        </draw:polygon>
        <draw:polygon draw:style-name="gr3" draw:text-style-name="P4" draw:layer="layout" svg:width="0.017cm" svg:height="18.516cm" svg:x="22.004cm" svg:y="1.507cm" svg:viewBox="0 0 18 18517" draw:points="0,0 18,0 18,18517 0,18517">
          <text:p/>
        </draw:polygon>
        <draw:polygon draw:style-name="gr3" draw:text-style-name="P4" draw:layer="layout" svg:width="0.017cm" svg:height="18.516cm" svg:x="23.994cm" svg:y="1.507cm" svg:viewBox="0 0 18 18517" draw:points="0,0 18,0 18,18517 0,18517">
          <text:p/>
        </draw:polygon>
        <draw:polygon draw:style-name="gr3" draw:text-style-name="P4" draw:layer="layout" svg:width="0.017cm" svg:height="18.516cm" svg:x="24.934cm" svg:y="1.507cm" svg:viewBox="0 0 18 18517" draw:points="0,0 18,0 18,18517 0,18517">
          <text:p/>
        </draw:polygon>
        <draw:polygon draw:style-name="gr3" draw:text-style-name="P4" draw:layer="layout" svg:width="0.017cm" svg:height="18.516cm" svg:x="26.441cm" svg:y="1.507cm" svg:viewBox="0 0 18 18517" draw:points="0,0 18,0 18,18517 0,18517">
          <text:p/>
        </draw:polygon>
        <draw:polygon draw:style-name="gr3" draw:text-style-name="P4" draw:layer="layout" svg:width="0.017cm" svg:height="18.516cm" svg:x="27.779cm" svg:y="1.507cm" svg:viewBox="0 0 18 18517" draw:points="0,0 18,0 18,18517 0,18517">
          <text:p/>
        </draw:polygon>
        <draw:polygon draw:style-name="gr3" draw:text-style-name="P4" draw:layer="layout" svg:width="0.017cm" svg:height="18.516cm" svg:x="28.922cm" svg:y="1.507cm" svg:viewBox="0 0 18 18517" draw:points="0,0 18,0 18,18517 0,18517">
          <text:p/>
        </draw:polygon>
        <draw:polygon draw:style-name="gr3" draw:text-style-name="P4" draw:layer="layout" svg:width="0.017cm" svg:height="18.516cm" svg:x="30.217cm" svg:y="1.507cm" svg:viewBox="0 0 18 18517" draw:points="0,0 18,0 18,18517 0,18517">
          <text:p/>
        </draw:polygon>
        <draw:polygon draw:style-name="gr3" draw:text-style-name="P4" draw:layer="layout" svg:width="0.018cm" svg:height="18.516cm" svg:x="31.191cm" svg:y="1.507cm" svg:viewBox="0 0 19 18517" draw:points="0,0 19,0 19,18517 0,18517">
          <text:p/>
        </draw:polygon>
        <draw:polygon draw:style-name="gr3" draw:text-style-name="P4" draw:layer="layout" svg:width="0.017cm" svg:height="18.516cm" svg:x="32.385cm" svg:y="1.507cm" svg:viewBox="0 0 18 18517" draw:points="0,0 18,0 18,18517 0,18517">
          <text:p/>
        </draw:polygon>
        <draw:polygon draw:style-name="gr3" draw:text-style-name="P4" draw:layer="layout" svg:width="0.017cm" svg:height="18.516cm" svg:x="33.748cm" svg:y="1.507cm" svg:viewBox="0 0 18 18517" draw:points="0,0 18,0 18,18517 0,18517">
          <text:p/>
        </draw:polygon>
        <draw:polygon draw:style-name="gr3" draw:text-style-name="P4" draw:layer="layout" svg:width="31.979cm" svg:height="0.017cm" svg:x="1.786cm" svg:y="1.947cm" svg:viewBox="0 0 31980 18" draw:points="0,0 31980,0 31980,18 0,18">
          <text:p/>
        </draw:polygon>
        <draw:polygon draw:style-name="gr3" draw:text-style-name="P4" draw:layer="layout" svg:width="31.979cm" svg:height="0.017cm" svg:x="1.786cm" svg:y="2.861cm" svg:viewBox="0 0 31980 18" draw:points="0,0 31980,0 31980,18 0,18">
          <text:p/>
        </draw:polygon>
        <draw:polygon draw:style-name="gr3" draw:text-style-name="P4" draw:layer="layout" svg:width="31.979cm" svg:height="0.017cm" svg:x="1.786cm" svg:y="4.004cm" svg:viewBox="0 0 31980 18" draw:points="0,0 31980,0 31980,18 0,18">
          <text:p/>
        </draw:polygon>
        <draw:polygon draw:style-name="gr3" draw:text-style-name="P4" draw:layer="layout" svg:width="31.979cm" svg:height="0.018cm" svg:x="1.786cm" svg:y="4.919cm" svg:viewBox="0 0 31980 19" draw:points="0,0 31980,0 31980,19 0,19">
          <text:p/>
        </draw:polygon>
        <draw:polygon draw:style-name="gr3" draw:text-style-name="P4" draw:layer="layout" svg:width="31.979cm" svg:height="0.017cm" svg:x="1.786cm" svg:y="5.833cm" svg:viewBox="0 0 31980 18" draw:points="0,0 31980,0 31980,18 0,18">
          <text:p/>
        </draw:polygon>
        <draw:polygon draw:style-name="gr3" draw:text-style-name="P4" draw:layer="layout" svg:width="31.979cm" svg:height="0.017cm" svg:x="1.786cm" svg:y="6.747cm" svg:viewBox="0 0 31980 18" draw:points="0,0 31980,0 31980,18 0,18">
          <text:p/>
        </draw:polygon>
        <draw:polygon draw:style-name="gr3" draw:text-style-name="P4" draw:layer="layout" svg:width="31.979cm" svg:height="0.017cm" svg:x="1.786cm" svg:y="7.662cm" svg:viewBox="0 0 31980 18" draw:points="0,0 31980,0 31980,18 0,18">
          <text:p/>
        </draw:polygon>
        <draw:polygon draw:style-name="gr3" draw:text-style-name="P4" draw:layer="layout" svg:width="31.979cm" svg:height="0.017cm" svg:x="1.786cm" svg:y="8.576cm" svg:viewBox="0 0 31980 18" draw:points="0,0 31980,0 31980,18 0,18">
          <text:p/>
        </draw:polygon>
        <draw:polygon draw:style-name="gr3" draw:text-style-name="P4" draw:layer="layout" svg:width="31.979cm" svg:height="0.017cm" svg:x="1.786cm" svg:y="9.491cm" svg:viewBox="0 0 31980 18" draw:points="0,0 31980,0 31980,18 0,18">
          <text:p/>
        </draw:polygon>
        <draw:polygon draw:style-name="gr3" draw:text-style-name="P4" draw:layer="layout" svg:width="31.979cm" svg:height="0.017cm" svg:x="1.786cm" svg:y="10.405cm" svg:viewBox="0 0 31980 18" draw:points="0,0 31980,0 31980,18 0,18">
          <text:p/>
        </draw:polygon>
        <draw:polygon draw:style-name="gr3" draw:text-style-name="P4" draw:layer="layout" svg:width="31.979cm" svg:height="0.018cm" svg:x="1.786cm" svg:y="11.319cm" svg:viewBox="0 0 31980 19" draw:points="0,0 31980,0 31980,19 0,19">
          <text:p/>
        </draw:polygon>
        <draw:polygon draw:style-name="gr3" draw:text-style-name="P4" draw:layer="layout" svg:width="31.979cm" svg:height="0.017cm" svg:x="1.786cm" svg:y="11.777cm" svg:viewBox="0 0 31980 18" draw:points="0,0 31980,0 31980,18 0,18">
          <text:p/>
        </draw:polygon>
        <draw:polygon draw:style-name="gr3" draw:text-style-name="P4" draw:layer="layout" svg:width="31.979cm" svg:height="0.017cm" svg:x="1.786cm" svg:y="12.462cm" svg:viewBox="0 0 31980 18" draw:points="0,0 31980,0 31980,18 0,18">
          <text:p/>
        </draw:polygon>
        <draw:polygon draw:style-name="gr3" draw:text-style-name="P4" draw:layer="layout" svg:width="31.979cm" svg:height="0.017cm" svg:x="1.786cm" svg:y="13.605cm" svg:viewBox="0 0 31980 18" draw:points="0,0 31980,0 31980,18 0,18">
          <text:p/>
        </draw:polygon>
        <draw:polygon draw:style-name="gr3" draw:text-style-name="P4" draw:layer="layout" svg:width="31.979cm" svg:height="0.017cm" svg:x="1.786cm" svg:y="14.291cm" svg:viewBox="0 0 31980 18" draw:points="0,0 31980,0 31980,18 0,18">
          <text:p/>
        </draw:polygon>
        <draw:polygon draw:style-name="gr3" draw:text-style-name="P4" draw:layer="layout" svg:width="31.979cm" svg:height="0.017cm" svg:x="1.786cm" svg:y="14.977cm" svg:viewBox="0 0 31980 18" draw:points="0,0 31980,0 31980,18 0,18">
          <text:p/>
        </draw:polygon>
        <draw:polygon draw:style-name="gr3" draw:text-style-name="P4" draw:layer="layout" svg:width="31.979cm" svg:height="0.017cm" svg:x="1.786cm" svg:y="15.663cm" svg:viewBox="0 0 31980 18" draw:points="0,0 31980,0 31980,18 0,18">
          <text:p/>
        </draw:polygon>
        <draw:polygon draw:style-name="gr3" draw:text-style-name="P4" draw:layer="layout" svg:width="31.979cm" svg:height="0.017cm" svg:x="1.786cm" svg:y="16.349cm" svg:viewBox="0 0 31980 18" draw:points="0,0 31980,0 31980,18 0,18">
          <text:p/>
        </draw:polygon>
        <draw:polygon draw:style-name="gr3" draw:text-style-name="P4" draw:layer="layout" svg:width="31.979cm" svg:height="0.017cm" svg:x="1.786cm" svg:y="17.034cm" svg:viewBox="0 0 31980 18" draw:points="0,0 31980,0 31980,18 0,18">
          <text:p/>
        </draw:polygon>
        <draw:polygon draw:style-name="gr3" draw:text-style-name="P4" draw:layer="layout" svg:width="31.979cm" svg:height="0.017cm" svg:x="1.786cm" svg:y="17.72cm" svg:viewBox="0 0 31980 18" draw:points="0,0 31980,0 31980,18 0,18">
          <text:p/>
        </draw:polygon>
        <draw:polygon draw:style-name="gr3" draw:text-style-name="P4" draw:layer="layout" svg:width="31.979cm" svg:height="0.017cm" svg:x="1.786cm" svg:y="18.406cm" svg:viewBox="0 0 31980 18" draw:points="0,0 31980,0 31980,18 0,18">
          <text:p/>
        </draw:polygon>
        <draw:polygon draw:style-name="gr3" draw:text-style-name="P4" draw:layer="layout" svg:width="31.979cm" svg:height="0.017cm" svg:x="1.786cm" svg:y="19.092cm" svg:viewBox="0 0 31980 18" draw:points="0,0 31980,0 31980,18 0,18">
          <text:p/>
        </draw:polygon>
        <draw:polygon draw:style-name="gr3" draw:text-style-name="P4" draw:layer="layout" svg:width="31.979cm" svg:height="0.017cm" svg:x="1.786cm" svg:y="20.006cm" svg:viewBox="0 0 31980 18" draw:points="0,0 31980,0 31980,18 0,18">
          <text:p/>
        </draw:polygon>
        <draw:polygon draw:style-name="gr3" draw:text-style-name="P4" draw:layer="layout" svg:width="31.996cm" svg:height="0.017cm" svg:x="1.769cm" svg:y="1.49cm" svg:viewBox="0 0 31997 18" draw:points="0,0 31997,0 31997,18 0,18">
          <text:p/>
        </draw:polygon>
        <draw:polygon draw:style-name="gr3" draw:text-style-name="P4" draw:layer="layout" svg:width="0.017cm" svg:height="18.533cm" svg:x="1.769cm" svg:y="1.49cm" svg:viewBox="0 0 18 18534" draw:points="0,0 18,0 18,18534 0,18534">
          <text:p/>
        </draw:polygon>
        <draw:polygon draw:style-name="gr3" draw:text-style-name="P4" draw:layer="layout" svg:width="31.996cm" svg:height="0.017cm" svg:x="1.769cm" svg:y="20.006cm" svg:viewBox="0 0 31997 18" draw:points="0,0 31997,0 31997,18 0,18">
          <text:p/>
        </draw:polygon>
        <draw:polygon draw:style-name="gr3" draw:text-style-name="P4" draw:layer="layout" svg:width="0.017cm" svg:height="18.533cm" svg:x="33.748cm" svg:y="1.49cm" svg:viewBox="0 0 18 18534" draw:points="0,0 18,0 18,18534 0,18534">
          <text:p/>
        </draw:polygon>
        <draw:frame draw:style-name="gr2" draw:text-style-name="P3" draw:layer="layout" svg:width="0.971cm" svg:height="0.2cm" svg:x="32.58cm" svg:y="19.456cm">
          <draw:text-box>
            <text:p text:style-name="P2"><text:span text:style-name="T2">R$ 3.734,38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744cm" svg:height="0.2cm" svg:x="1.812cm" svg:y="1.973cm">
          <draw:text-box>
            <text:p text:style-name="P2"><text:span text:style-name="T2">159/2026</text:span></text:p>
          </draw:text-box>
        </draw:frame>
        <draw:frame draw:style-name="gr2" draw:text-style-name="P3" draw:layer="layout" svg:width="2.798cm" svg:height="0.2cm" svg:x="3.988cm" svg:y="1.973cm">
          <draw:text-box>
            <text:p text:style-name="P2"><text:span text:style-name="T2">LARA PESSOA BRAVO COIMBRA</text:span></text:p>
          </draw:text-box>
        </draw:frame>
        <draw:frame draw:style-name="gr2" draw:text-style-name="P3" draw:layer="layout" svg:width="1.919cm" svg:height="0.2cm" svg:x="7.866cm" svg:y="1.973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93cm" svg:height="0.2cm" svg:x="11.32cm" svg:y="1.9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565cm" svg:y="1.973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1.831cm" svg:height="0.2cm" svg:x="14.165cm" svg:y="1.973cm">
          <draw:text-box>
            <text:p text:style-name="P2"><text:span text:style-name="T2">22/04/2026 24/04/2026</text:span></text:p>
          </draw:text-box>
        </draw:frame>
        <draw:frame draw:style-name="gr2" draw:text-style-name="P3" draw:layer="layout" svg:width="0.634cm" svg:height="0.2cm" svg:x="16.231cm" svg:y="1.626cm">
          <draw:text-box>
            <text:p text:style-name="P2"><text:span text:style-name="T2">Compor</text:span></text:p>
          </draw:text-box>
        </draw:frame>
        <draw:frame draw:style-name="gr2" draw:text-style-name="P3" draw:layer="layout" svg:width="2.473cm" svg:height="0.2cm" svg:x="16.942cm" svg:y="1.626cm">
          <draw:text-box>
            <text:p text:style-name="P2"><text:span text:style-name="T2">a equipe de saúde responsável</text:span></text:p>
          </draw:text-box>
        </draw:frame>
        <draw:frame draw:style-name="gr2" draw:text-style-name="P3" draw:layer="layout" svg:width="2.206cm" svg:height="0.2cm" svg:x="19.668cm" svg:y="1.626cm">
          <draw:text-box>
            <text:p text:style-name="P2"><text:span text:style-name="T2">pela realização dos exames</text:span></text:p>
          </draw:text-box>
        </draw:frame>
        <draw:frame draw:style-name="gr2" draw:text-style-name="P3" draw:layer="layout" svg:width="0.664cm" svg:height="0.2cm" svg:x="16.231cm" svg:y="1.854cm">
          <draw:text-box>
            <text:p text:style-name="P2"><text:span text:style-name="T2">médicos</text:span></text:p>
          </draw:text-box>
        </draw:frame>
        <draw:frame draw:style-name="gr2" draw:text-style-name="P3" draw:layer="layout" svg:width="0.812cm" svg:height="0.2cm" svg:x="17.026cm" svg:y="1.854cm">
          <draw:text-box>
            <text:p text:style-name="P2"><text:span text:style-name="T2">periódicos</text:span></text:p>
          </draw:text-box>
        </draw:frame>
        <draw:frame draw:style-name="gr2" draw:text-style-name="P3" draw:layer="layout" svg:width="0.289cm" svg:height="0.2cm" svg:x="17.983cm" svg:y="1.854cm">
          <draw:text-box>
            <text:p text:style-name="P2"><text:span text:style-name="T2">nos</text:span></text:p>
          </draw:text-box>
        </draw:frame>
        <draw:frame draw:style-name="gr2" draw:text-style-name="P3" draw:layer="layout" svg:width="0.822cm" svg:height="0.2cm" svg:x="18.407cm" svg:y="1.854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289cm" svg:height="0.2cm" svg:x="19.38cm" svg:y="1.854cm">
          <draw:text-box>
            <text:p text:style-name="P2"><text:span text:style-name="T2">das</text:span></text:p>
          </draw:text-box>
        </draw:frame>
        <draw:frame draw:style-name="gr2" draw:text-style-name="P3" draw:layer="layout" svg:width="0.724cm" svg:height="0.2cm" svg:x="19.803cm" svg:y="1.854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911cm" svg:height="0.2cm" svg:x="20.65cm" svg:y="1.854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289cm" svg:height="0.2cm" svg:x="21.692cm" svg:y="1.854cm">
          <draw:text-box>
            <text:p text:style-name="P2"><text:span text:style-name="T2">das</text:span></text:p>
          </draw:text-box>
        </draw:frame>
        <draw:frame draw:style-name="gr2" draw:text-style-name="P3" draw:layer="layout" svg:width="1.841cm" svg:height="0.2cm" svg:x="16.231cm" svg:y="2.083cm">
          <draw:text-box>
            <text:p text:style-name="P2"><text:span text:style-name="T2">cidades de Garanhuns,</text:span></text:p>
          </draw:text-box>
        </draw:frame>
        <draw:frame draw:style-name="gr2" draw:text-style-name="P3" draw:layer="layout" svg:width="1.988cm" svg:height="0.2cm" svg:x="18.178cm" svg:y="2.083cm">
          <draw:text-box>
            <text:p text:style-name="P2"><text:span text:style-name="T2">Pesqueira e Belo Jardim,</text:span></text:p>
          </draw:text-box>
        </draw:frame>
        <draw:frame draw:style-name="gr2" draw:text-style-name="P3" draw:layer="layout" svg:width="1.584cm" svg:height="0.2cm" svg:x="20.303cm" svg:y="2.083cm">
          <draw:text-box>
            <text:p text:style-name="P2"><text:span text:style-name="T2">de 22 a 24.04.2026,</text:span></text:p>
          </draw:text-box>
        </draw:frame>
        <draw:frame draw:style-name="gr2" draw:text-style-name="P3" draw:layer="layout" svg:width="4.993cm" svg:height="0.2cm" svg:x="16.231cm" svg:y="2.311cm">
          <draw:text-box>
            <text:p text:style-name="P2"><text:span text:style-name="T2">em veíc. oficial, faz. jus a 2,5 diárias, conf. PORT DG 124/2026</text:span></text:p>
          </draw:text-box>
        </draw:frame>
        <draw:frame draw:style-name="gr2" draw:text-style-name="P3" draw:layer="layout" svg:width="1.524cm" svg:height="0.2cm" svg:x="22.259cm" svg:y="1.97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1.97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1.973cm">
          <draw:text-box>
            <text:p text:style-name="P2"><text:span text:style-name="T2">R$ 1.313,70</text:span></text:p>
          </draw:text-box>
        </draw:frame>
        <draw:frame draw:style-name="gr2" draw:text-style-name="P3" draw:layer="layout" svg:width="0.882cm" svg:height="0.2cm" svg:x="26.67cm" svg:y="1.973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625cm" svg:height="0.2cm" svg:x="28.042cm" svg:y="1.9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.9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.9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.9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.973cm">
          <draw:text-box>
            <text:p text:style-name="P2"><text:span text:style-name="T2">R$ 1.059,99</text:span></text:p>
          </draw:text-box>
        </draw:frame>
        <draw:frame draw:style-name="gr2" draw:text-style-name="P3" draw:layer="layout" svg:width="0.744cm" svg:height="0.2cm" svg:x="1.812cm" svg:y="3.116cm">
          <draw:text-box>
            <text:p text:style-name="P2"><text:span text:style-name="T2">160/2026</text:span></text:p>
          </draw:text-box>
        </draw:frame>
        <draw:frame draw:style-name="gr2" draw:text-style-name="P3" draw:layer="layout" svg:width="3.559cm" svg:height="0.2cm" svg:x="3.988cm" svg:y="3.116cm">
          <draw:text-box>
            <text:p text:style-name="P2"><text:span text:style-name="T2">TERESA CRISTINA FOLHA DE CARVALHO</text:span></text:p>
          </draw:text-box>
        </draw:frame>
        <draw:frame draw:style-name="gr2" draw:text-style-name="P3" draw:layer="layout" svg:width="1.109cm" svg:height="0.2cm" svg:x="7.866cm" svg:y="3.116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0.793cm" svg:height="0.2cm" svg:x="11.32cm" svg:y="3.1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565cm" svg:y="3.11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1.831cm" svg:height="0.2cm" svg:x="14.165cm" svg:y="3.116cm">
          <draw:text-box>
            <text:p text:style-name="P2"><text:span text:style-name="T2">22/04/2026 24/04/2026</text:span></text:p>
          </draw:text-box>
        </draw:frame>
        <draw:frame draw:style-name="gr2" draw:text-style-name="P3" draw:layer="layout" svg:width="0.634cm" svg:height="0.2cm" svg:x="16.231cm" svg:y="2.769cm">
          <draw:text-box>
            <text:p text:style-name="P2"><text:span text:style-name="T2">Compor</text:span></text:p>
          </draw:text-box>
        </draw:frame>
        <draw:frame draw:style-name="gr2" draw:text-style-name="P3" draw:layer="layout" svg:width="2.473cm" svg:height="0.2cm" svg:x="16.942cm" svg:y="2.769cm">
          <draw:text-box>
            <text:p text:style-name="P2"><text:span text:style-name="T2">a equipe de saúde responsável</text:span></text:p>
          </draw:text-box>
        </draw:frame>
        <draw:frame draw:style-name="gr2" draw:text-style-name="P3" draw:layer="layout" svg:width="2.206cm" svg:height="0.2cm" svg:x="19.668cm" svg:y="2.769cm">
          <draw:text-box>
            <text:p text:style-name="P2"><text:span text:style-name="T2">pela realização dos exames</text:span></text:p>
          </draw:text-box>
        </draw:frame>
        <draw:frame draw:style-name="gr2" draw:text-style-name="P3" draw:layer="layout" svg:width="0.664cm" svg:height="0.2cm" svg:x="16.231cm" svg:y="2.997cm">
          <draw:text-box>
            <text:p text:style-name="P2"><text:span text:style-name="T2">médicos</text:span></text:p>
          </draw:text-box>
        </draw:frame>
        <draw:frame draw:style-name="gr2" draw:text-style-name="P3" draw:layer="layout" svg:width="0.812cm" svg:height="0.2cm" svg:x="17.026cm" svg:y="2.997cm">
          <draw:text-box>
            <text:p text:style-name="P2"><text:span text:style-name="T2">periódicos</text:span></text:p>
          </draw:text-box>
        </draw:frame>
        <draw:frame draw:style-name="gr2" draw:text-style-name="P3" draw:layer="layout" svg:width="0.289cm" svg:height="0.2cm" svg:x="17.983cm" svg:y="2.997cm">
          <draw:text-box>
            <text:p text:style-name="P2"><text:span text:style-name="T2">nos</text:span></text:p>
          </draw:text-box>
        </draw:frame>
        <draw:frame draw:style-name="gr2" draw:text-style-name="P3" draw:layer="layout" svg:width="0.822cm" svg:height="0.2cm" svg:x="18.407cm" svg:y="2.997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289cm" svg:height="0.2cm" svg:x="19.38cm" svg:y="2.997cm">
          <draw:text-box>
            <text:p text:style-name="P2"><text:span text:style-name="T2">das</text:span></text:p>
          </draw:text-box>
        </draw:frame>
        <draw:frame draw:style-name="gr2" draw:text-style-name="P3" draw:layer="layout" svg:width="0.724cm" svg:height="0.2cm" svg:x="19.803cm" svg:y="2.997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911cm" svg:height="0.2cm" svg:x="20.65cm" svg:y="2.997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289cm" svg:height="0.2cm" svg:x="21.692cm" svg:y="2.997cm">
          <draw:text-box>
            <text:p text:style-name="P2"><text:span text:style-name="T2">das</text:span></text:p>
          </draw:text-box>
        </draw:frame>
        <draw:frame draw:style-name="gr2" draw:text-style-name="P3" draw:layer="layout" svg:width="1.841cm" svg:height="0.2cm" svg:x="16.231cm" svg:y="3.226cm">
          <draw:text-box>
            <text:p text:style-name="P2"><text:span text:style-name="T2">cidades de Garanhuns,</text:span></text:p>
          </draw:text-box>
        </draw:frame>
        <draw:frame draw:style-name="gr2" draw:text-style-name="P3" draw:layer="layout" svg:width="1.988cm" svg:height="0.2cm" svg:x="18.178cm" svg:y="3.226cm">
          <draw:text-box>
            <text:p text:style-name="P2"><text:span text:style-name="T2">Pesqueira e Belo Jardim,</text:span></text:p>
          </draw:text-box>
        </draw:frame>
        <draw:frame draw:style-name="gr2" draw:text-style-name="P3" draw:layer="layout" svg:width="1.584cm" svg:height="0.2cm" svg:x="20.303cm" svg:y="3.226cm">
          <draw:text-box>
            <text:p text:style-name="P2"><text:span text:style-name="T2">de 22 a 24.04.2026,</text:span></text:p>
          </draw:text-box>
        </draw:frame>
        <draw:frame draw:style-name="gr2" draw:text-style-name="P3" draw:layer="layout" svg:width="4.993cm" svg:height="0.2cm" svg:x="16.231cm" svg:y="3.454cm">
          <draw:text-box>
            <text:p text:style-name="P2"><text:span text:style-name="T2">em veíc. oficial, faz. jus a 2,5 diárias, conf. PORT DG 125/2026</text:span></text:p>
          </draw:text-box>
        </draw:frame>
        <draw:frame draw:style-name="gr2" draw:text-style-name="P3" draw:layer="layout" svg:width="1.524cm" svg:height="0.2cm" svg:x="22.259cm" svg:y="3.11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3.11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3.116cm">
          <draw:text-box>
            <text:p text:style-name="P2"><text:span text:style-name="T2">R$ 1.081,87</text:span></text:p>
          </draw:text-box>
        </draw:frame>
        <draw:frame draw:style-name="gr2" draw:text-style-name="P3" draw:layer="layout" svg:width="0.882cm" svg:height="0.2cm" svg:x="26.67cm" svg:y="3.116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625cm" svg:height="0.2cm" svg:x="28.042cm" svg:y="3.1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3.1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3.1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3.1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3.116cm">
          <draw:text-box>
            <text:p text:style-name="P2"><text:span text:style-name="T2">R$ 828,16</text:span></text:p>
          </draw:text-box>
        </draw:frame>
        <draw:frame draw:style-name="gr2" draw:text-style-name="P3" draw:layer="layout" svg:width="1.939cm" svg:height="0.2cm" svg:x="1.812cm" svg:y="4.03cm">
          <draw:text-box>
            <text:p text:style-name="P2"><text:span text:style-name="T2">161/2026 (Retificação 1)</text:span></text:p>
          </draw:text-box>
        </draw:frame>
        <draw:frame draw:style-name="gr2" draw:text-style-name="P3" draw:layer="layout" svg:width="3.45cm" svg:height="0.2cm" svg:x="3.988cm" svg:y="4.03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859cm" svg:height="0.2cm" svg:x="7.866cm" svg:y="4.0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4.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565cm" svg:y="4.0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831cm" svg:height="0.2cm" svg:x="14.165cm" svg:y="4.03cm">
          <draw:text-box>
            <text:p text:style-name="P2"><text:span text:style-name="T2">15/04/2026 15/04/2026</text:span></text:p>
          </draw:text-box>
        </draw:frame>
        <draw:frame draw:style-name="gr2" draw:text-style-name="P3" draw:layer="layout" svg:width="0.654cm" svg:height="0.2cm" svg:x="16.231cm" svg:y="3.80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03cm" svg:height="0.2cm" svg:x="17.035cm" svg:y="3.801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13cm" svg:height="0.2cm" svg:x="18.009cm" svg:y="3.801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2cm" svg:height="0.2cm" svg:x="18.898cm" svg:y="3.801cm">
          <draw:text-box>
            <text:p text:style-name="P2"><text:span text:style-name="T2">no</text:span></text:p>
          </draw:text-box>
        </draw:frame>
        <draw:frame draw:style-name="gr2" draw:text-style-name="P3" draw:layer="layout" svg:width="1.574cm" svg:height="0.2cm" svg:x="19.253cm" svg:y="3.801cm">
          <draw:text-box>
            <text:p text:style-name="P2"><text:span text:style-name="T2">PROAD 7904/2026,</text:span></text:p>
          </draw:text-box>
        </draw:frame>
        <draw:frame draw:style-name="gr2" draw:text-style-name="P3" draw:layer="layout" svg:width="0.565cm" svg:height="0.2cm" svg:x="21.107cm" svg:y="3.80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6cm" svg:y="3.801cm">
          <draw:text-box>
            <text:p text:style-name="P2"><text:span text:style-name="T2">p/</text:span></text:p>
          </draw:text-box>
        </draw:frame>
        <draw:frame draw:style-name="gr2" draw:text-style-name="P3" draw:layer="layout" svg:width="0.773cm" svg:height="0.2cm" svg:x="16.231cm" svg:y="4.03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1.682cm" svg:height="0.2cm" svg:x="17.111cm" svg:y="4.03cm">
          <draw:text-box>
            <text:p text:style-name="P2"><text:span text:style-name="T2">Palmares e Limoeiro,</text:span></text:p>
          </draw:text-box>
        </draw:frame>
        <draw:frame draw:style-name="gr2" draw:text-style-name="P3" draw:layer="layout" svg:width="0.625cm" svg:height="0.2cm" svg:x="18.965cm" svg:y="4.03cm">
          <draw:text-box>
            <text:p text:style-name="P2"><text:span text:style-name="T2">dias 09,</text:span></text:p>
          </draw:text-box>
        </draw:frame>
        <draw:frame draw:style-name="gr2" draw:text-style-name="P3" draw:layer="layout" svg:width="1.337cm" svg:height="0.2cm" svg:x="19.727cm" svg:y="4.03cm">
          <draw:text-box>
            <text:p text:style-name="P2"><text:span text:style-name="T2">15 e 16.04.2026,</text:span></text:p>
          </draw:text-box>
        </draw:frame>
        <draw:frame draw:style-name="gr2" draw:text-style-name="P3" draw:layer="layout" svg:width="0.674cm" svg:height="0.2cm" svg:x="21.268cm" svg:y="4.03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4.696cm" svg:height="0.2cm" svg:x="16.231cm" svg:y="4.259cm">
          <draw:text-box>
            <text:p text:style-name="P2"><text:span text:style-name="T2">oficial, faz. jus a 3 meias diárias, conf. PORT DG 126/2026.</text:span></text:p>
          </draw:text-box>
        </draw:frame>
        <draw:frame draw:style-name="gr2" draw:text-style-name="P3" draw:layer="layout" svg:width="1.524cm" svg:height="0.2cm" svg:x="22.259cm" svg:y="4.0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4.03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4.03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4.03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4.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4.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4.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4.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4.03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1.939cm" svg:height="0.2cm" svg:x="1.812cm" svg:y="4.716cm">
          <draw:text-box>
            <text:p text:style-name="P2"><text:span text:style-name="T2">161/2026 (Retificação 1)</text:span></text:p>
          </draw:text-box>
        </draw:frame>
        <draw:frame draw:style-name="gr2" draw:text-style-name="P3" draw:layer="layout" svg:width="3.45cm" svg:height="0.2cm" svg:x="3.988cm" svg:y="4.716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859cm" svg:height="0.2cm" svg:x="7.866cm" svg:y="4.71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4.7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cm" svg:height="0.2cm" svg:x="12.565cm" svg:y="4.71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831cm" svg:height="0.2cm" svg:x="14.165cm" svg:y="4.716cm">
          <draw:text-box>
            <text:p text:style-name="P2"><text:span text:style-name="T2">16/04/2026 16/04/2026</text:span></text:p>
          </draw:text-box>
        </draw:frame>
        <draw:frame draw:style-name="gr2" draw:text-style-name="P3" draw:layer="layout" svg:width="0.654cm" svg:height="0.2cm" svg:x="16.231cm" svg:y="4.48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03cm" svg:height="0.2cm" svg:x="17.035cm" svg:y="4.487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13cm" svg:height="0.2cm" svg:x="18.009cm" svg:y="4.487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2cm" svg:height="0.2cm" svg:x="18.898cm" svg:y="4.487cm">
          <draw:text-box>
            <text:p text:style-name="P2"><text:span text:style-name="T2">no</text:span></text:p>
          </draw:text-box>
        </draw:frame>
        <draw:frame draw:style-name="gr2" draw:text-style-name="P3" draw:layer="layout" svg:width="1.574cm" svg:height="0.2cm" svg:x="19.253cm" svg:y="4.487cm">
          <draw:text-box>
            <text:p text:style-name="P2"><text:span text:style-name="T2">PROAD 7904/2026,</text:span></text:p>
          </draw:text-box>
        </draw:frame>
        <draw:frame draw:style-name="gr2" draw:text-style-name="P3" draw:layer="layout" svg:width="0.565cm" svg:height="0.2cm" svg:x="21.107cm" svg:y="4.48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6cm" svg:y="4.487cm">
          <draw:text-box>
            <text:p text:style-name="P2"><text:span text:style-name="T2">p/</text:span></text:p>
          </draw:text-box>
        </draw:frame>
        <draw:frame draw:style-name="gr2" draw:text-style-name="P3" draw:layer="layout" svg:width="0.773cm" svg:height="0.2cm" svg:x="16.231cm" svg:y="4.716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1.682cm" svg:height="0.2cm" svg:x="17.111cm" svg:y="4.716cm">
          <draw:text-box>
            <text:p text:style-name="P2"><text:span text:style-name="T2">Palmares e Limoeiro,</text:span></text:p>
          </draw:text-box>
        </draw:frame>
        <draw:frame draw:style-name="gr2" draw:text-style-name="P3" draw:layer="layout" svg:width="0.625cm" svg:height="0.2cm" svg:x="18.965cm" svg:y="4.716cm">
          <draw:text-box>
            <text:p text:style-name="P2"><text:span text:style-name="T2">dias 09,</text:span></text:p>
          </draw:text-box>
        </draw:frame>
        <draw:frame draw:style-name="gr2" draw:text-style-name="P3" draw:layer="layout" svg:width="1.337cm" svg:height="0.2cm" svg:x="19.727cm" svg:y="4.716cm">
          <draw:text-box>
            <text:p text:style-name="P2"><text:span text:style-name="T2">15 e 16.04.2026,</text:span></text:p>
          </draw:text-box>
        </draw:frame>
        <draw:frame draw:style-name="gr2" draw:text-style-name="P3" draw:layer="layout" svg:width="0.674cm" svg:height="0.2cm" svg:x="21.268cm" svg:y="4.71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4.696cm" svg:height="0.2cm" svg:x="16.231cm" svg:y="4.944cm">
          <draw:text-box>
            <text:p text:style-name="P2"><text:span text:style-name="T2">oficial, faz. jus a 3 meias diárias, conf. PORT DG 126/2026.</text:span></text:p>
          </draw:text-box>
        </draw:frame>
        <draw:frame draw:style-name="gr2" draw:text-style-name="P3" draw:layer="layout" svg:width="1.524cm" svg:height="0.2cm" svg:x="22.259cm" svg:y="4.71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4.716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4.716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4.716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4.7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4.7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4.7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4.7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4.716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1.939cm" svg:height="0.2cm" svg:x="1.812cm" svg:y="5.402cm">
          <draw:text-box>
            <text:p text:style-name="P2"><text:span text:style-name="T2">161/2026 (Retificação 1)</text:span></text:p>
          </draw:text-box>
        </draw:frame>
        <draw:frame draw:style-name="gr2" draw:text-style-name="P3" draw:layer="layout" svg:width="3.45cm" svg:height="0.2cm" svg:x="3.988cm" svg:y="5.402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859cm" svg:height="0.2cm" svg:x="7.866cm" svg:y="5.40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5.4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2.565cm" svg:y="5.40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831cm" svg:height="0.2cm" svg:x="14.165cm" svg:y="5.402cm">
          <draw:text-box>
            <text:p text:style-name="P2"><text:span text:style-name="T2">09/04/2026 09/04/2026</text:span></text:p>
          </draw:text-box>
        </draw:frame>
        <draw:frame draw:style-name="gr2" draw:text-style-name="P3" draw:layer="layout" svg:width="0.654cm" svg:height="0.2cm" svg:x="16.231cm" svg:y="5.17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03cm" svg:height="0.2cm" svg:x="17.035cm" svg:y="5.173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13cm" svg:height="0.2cm" svg:x="18.009cm" svg:y="5.173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2cm" svg:height="0.2cm" svg:x="18.898cm" svg:y="5.173cm">
          <draw:text-box>
            <text:p text:style-name="P2"><text:span text:style-name="T2">no</text:span></text:p>
          </draw:text-box>
        </draw:frame>
        <draw:frame draw:style-name="gr2" draw:text-style-name="P3" draw:layer="layout" svg:width="1.574cm" svg:height="0.2cm" svg:x="19.253cm" svg:y="5.173cm">
          <draw:text-box>
            <text:p text:style-name="P2"><text:span text:style-name="T2">PROAD 7904/2026,</text:span></text:p>
          </draw:text-box>
        </draw:frame>
        <draw:frame draw:style-name="gr2" draw:text-style-name="P3" draw:layer="layout" svg:width="0.565cm" svg:height="0.2cm" svg:x="21.107cm" svg:y="5.17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5cm" svg:y="5.173cm">
          <draw:text-box>
            <text:p text:style-name="P2"><text:span text:style-name="T2">p/</text:span></text:p>
          </draw:text-box>
        </draw:frame>
        <draw:frame draw:style-name="gr2" draw:text-style-name="P3" draw:layer="layout" svg:width="0.773cm" svg:height="0.2cm" svg:x="16.231cm" svg:y="5.402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1.682cm" svg:height="0.2cm" svg:x="17.111cm" svg:y="5.402cm">
          <draw:text-box>
            <text:p text:style-name="P2"><text:span text:style-name="T2">Palmares e Limoeiro,</text:span></text:p>
          </draw:text-box>
        </draw:frame>
        <draw:frame draw:style-name="gr2" draw:text-style-name="P3" draw:layer="layout" svg:width="0.625cm" svg:height="0.2cm" svg:x="18.965cm" svg:y="5.402cm">
          <draw:text-box>
            <text:p text:style-name="P2"><text:span text:style-name="T2">dias 09,</text:span></text:p>
          </draw:text-box>
        </draw:frame>
        <draw:frame draw:style-name="gr2" draw:text-style-name="P3" draw:layer="layout" svg:width="1.337cm" svg:height="0.2cm" svg:x="19.727cm" svg:y="5.402cm">
          <draw:text-box>
            <text:p text:style-name="P2"><text:span text:style-name="T2">15 e 16.04.2026,</text:span></text:p>
          </draw:text-box>
        </draw:frame>
        <draw:frame draw:style-name="gr2" draw:text-style-name="P3" draw:layer="layout" svg:width="0.674cm" svg:height="0.2cm" svg:x="21.268cm" svg:y="5.40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4.696cm" svg:height="0.2cm" svg:x="16.231cm" svg:y="5.63cm">
          <draw:text-box>
            <text:p text:style-name="P2"><text:span text:style-name="T2">oficial, faz. jus a 3 meias diárias, conf. PORT DG 126/2026.</text:span></text:p>
          </draw:text-box>
        </draw:frame>
        <draw:frame draw:style-name="gr2" draw:text-style-name="P3" draw:layer="layout" svg:width="1.524cm" svg:height="0.2cm" svg:x="22.259cm" svg:y="5.40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5.402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5.402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5.402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5.40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5.40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5.40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5.40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5.402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744cm" svg:height="0.2cm" svg:x="1.812cm" svg:y="6.198cm">
          <draw:text-box>
            <text:p text:style-name="P2"><text:span text:style-name="T2">163/2026</text:span></text:p>
          </draw:text-box>
        </draw:frame>
        <draw:frame draw:style-name="gr2" draw:text-style-name="P3" draw:layer="layout" svg:width="2.63cm" svg:height="0.2cm" svg:x="3.988cm" svg:y="6.198cm">
          <draw:text-box>
            <text:p text:style-name="P2"><text:span text:style-name="T2">TATIANA CORREA DE ARAUJO</text:span></text:p>
          </draw:text-box>
        </draw:frame>
        <draw:frame draw:style-name="gr2" draw:text-style-name="P3" draw:layer="layout" svg:width="1.859cm" svg:height="0.2cm" svg:x="7.865cm" svg:y="6.19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6.1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4cm" svg:y="6.19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6.198cm">
          <draw:text-box>
            <text:p text:style-name="P2"><text:span text:style-name="T2">27/04/2026 01/05/2026</text:span></text:p>
          </draw:text-box>
        </draw:frame>
        <draw:frame draw:style-name="gr2" draw:text-style-name="P3" draw:layer="layout" svg:width="0.753cm" svg:height="0.2cm" svg:x="16.231cm" svg:y="5.85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829cm" svg:height="0.2cm" svg:x="17.077cm" svg:y="5.859cm">
          <draw:text-box>
            <text:p text:style-name="P2"><text:span text:style-name="T2">do Curso de segurança institucional</text:span></text:p>
          </draw:text-box>
        </draw:frame>
        <draw:frame draw:style-name="gr2" draw:text-style-name="P3" draw:layer="layout" svg:width="1.712cm" svg:height="0.2cm" svg:x="20.142cm" svg:y="5.859cm">
          <draw:text-box>
            <text:p text:style-name="P2"><text:span text:style-name="T2">voltado à proteção de</text:span></text:p>
          </draw:text-box>
        </draw:frame>
        <draw:frame draw:style-name="gr2" draw:text-style-name="P3" draw:layer="layout" svg:width="3.955cm" svg:height="0.2cm" svg:x="16.231cm" svg:y="6.087cm">
          <draw:text-box>
            <text:p text:style-name="P2"><text:span text:style-name="T2">magistradas e policiais judiciais femininas, desloc.</text:span></text:p>
          </draw:text-box>
        </draw:frame>
        <draw:frame draw:style-name="gr2" draw:text-style-name="P3" draw:layer="layout" svg:width="0.842cm" svg:height="0.2cm" svg:x="20.345cm" svg:y="6.087cm">
          <draw:text-box>
            <text:p text:style-name="P2"><text:span text:style-name="T2">p/ Brasília,</text:span></text:p>
          </draw:text-box>
        </draw:frame>
        <draw:frame draw:style-name="gr2" draw:text-style-name="P3" draw:layer="layout" svg:width="0.694cm" svg:height="0.2cm" svg:x="21.268cm" svg:y="6.087cm">
          <draw:text-box>
            <text:p text:style-name="P2"><text:span text:style-name="T2">de 27.04</text:span></text:p>
          </draw:text-box>
        </draw:frame>
        <draw:frame draw:style-name="gr2" draw:text-style-name="P3" draw:layer="layout" svg:width="1.09cm" svg:height="0.2cm" svg:x="16.231cm" svg:y="6.316cm">
          <draw:text-box>
            <text:p text:style-name="P2"><text:span text:style-name="T2">a 01.05.2026,</text:span></text:p>
          </draw:text-box>
        </draw:frame>
        <draw:frame draw:style-name="gr2" draw:text-style-name="P3" draw:layer="layout" svg:width="0.842cm" svg:height="0.2cm" svg:x="17.433cm" svg:y="6.31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8.347cm" svg:y="6.31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8.931cm" svg:y="6.316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97cm" svg:height="0.2cm" svg:x="19.279cm" svg:y="6.316cm">
          <draw:text-box>
            <text:p text:style-name="P2"><text:span text:style-name="T2">jus a 4,5 diárias,</text:span></text:p>
          </draw:text-box>
        </draw:frame>
        <draw:frame draw:style-name="gr2" draw:text-style-name="P3" draw:layer="layout" svg:width="1.227cm" svg:height="0.2cm" svg:x="20.718cm" svg:y="6.316cm">
          <draw:text-box>
            <text:p text:style-name="P2"><text:span text:style-name="T2">bem com 1 AD,</text:span></text:p>
          </draw:text-box>
        </draw:frame>
        <draw:frame draw:style-name="gr2" draw:text-style-name="P3" draw:layer="layout" svg:width="2.028cm" svg:height="0.2cm" svg:x="16.231cm" svg:y="6.545cm">
          <draw:text-box>
            <text:p text:style-name="P2"><text:span text:style-name="T2">conf. PORT GP 186/2026</text:span></text:p>
          </draw:text-box>
        </draw:frame>
        <draw:frame draw:style-name="gr2" draw:text-style-name="P3" draw:layer="layout" svg:width="0.624cm" svg:height="0.2cm" svg:x="22.699cm" svg:y="6.19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6.19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971cm" svg:height="0.2cm" svg:x="25.197cm" svg:y="6.198cm">
          <draw:text-box>
            <text:p text:style-name="P2"><text:span text:style-name="T2">R$ 3.129,70</text:span></text:p>
          </draw:text-box>
        </draw:frame>
        <draw:frame draw:style-name="gr2" draw:text-style-name="P3" draw:layer="layout" svg:width="0.882cm" svg:height="0.2cm" svg:x="26.67cm" svg:y="6.198cm">
          <draw:text-box>
            <text:p text:style-name="P2"><text:span text:style-name="T2">-R$ 449,34</text:span></text:p>
          </draw:text-box>
        </draw:frame>
        <draw:frame draw:style-name="gr2" draw:text-style-name="P3" draw:layer="layout" svg:width="0.823cm" svg:height="0.2cm" svg:x="27.94cm" svg:y="6.198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6.198cm">
          <draw:text-box>
            <text:p text:style-name="P2"><text:span text:style-name="T2">R$ 2.414,33</text:span></text:p>
          </draw:text-box>
        </draw:frame>
        <draw:frame draw:style-name="gr2" draw:text-style-name="P3" draw:layer="layout" svg:width="0.625cm" svg:height="0.2cm" svg:x="30.395cm" svg:y="6.1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6.1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6.198cm">
          <draw:text-box>
            <text:p text:style-name="P2"><text:span text:style-name="T2">R$ 5.774,72</text:span></text:p>
          </draw:text-box>
        </draw:frame>
        <draw:frame draw:style-name="gr2" draw:text-style-name="P3" draw:layer="layout" svg:width="0.744cm" svg:height="0.2cm" svg:x="1.812cm" svg:y="7.112cm">
          <draw:text-box>
            <text:p text:style-name="P2"><text:span text:style-name="T2">164/2026</text:span></text:p>
          </draw:text-box>
        </draw:frame>
        <draw:frame draw:style-name="gr2" draw:text-style-name="P3" draw:layer="layout" svg:width="3.529cm" svg:height="0.2cm" svg:x="3.988cm" svg:y="7.112cm">
          <draw:text-box>
            <text:p text:style-name="P2"><text:span text:style-name="T2">FLAVIA ROBERTA DE GUSMAO OLIVEIRA</text:span></text:p>
          </draw:text-box>
        </draw:frame>
        <draw:frame draw:style-name="gr2" draw:text-style-name="P3" draw:layer="layout" svg:width="1.859cm" svg:height="0.2cm" svg:x="7.865cm" svg:y="7.11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7.1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4cm" svg:y="7.11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7.112cm">
          <draw:text-box>
            <text:p text:style-name="P2"><text:span text:style-name="T2">27/04/2026 01/05/2026</text:span></text:p>
          </draw:text-box>
        </draw:frame>
        <draw:frame draw:style-name="gr2" draw:text-style-name="P3" draw:layer="layout" svg:width="0.753cm" svg:height="0.2cm" svg:x="16.231cm" svg:y="6.77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829cm" svg:height="0.2cm" svg:x="17.077cm" svg:y="6.773cm">
          <draw:text-box>
            <text:p text:style-name="P2"><text:span text:style-name="T2">do Curso de segurança institucional</text:span></text:p>
          </draw:text-box>
        </draw:frame>
        <draw:frame draw:style-name="gr2" draw:text-style-name="P3" draw:layer="layout" svg:width="1.712cm" svg:height="0.2cm" svg:x="20.142cm" svg:y="6.773cm">
          <draw:text-box>
            <text:p text:style-name="P2"><text:span text:style-name="T2">voltado à proteção de</text:span></text:p>
          </draw:text-box>
        </draw:frame>
        <draw:frame draw:style-name="gr2" draw:text-style-name="P3" draw:layer="layout" svg:width="3.955cm" svg:height="0.2cm" svg:x="16.231cm" svg:y="7.002cm">
          <draw:text-box>
            <text:p text:style-name="P2"><text:span text:style-name="T2">magistradas e policiais judiciais femininas, desloc.</text:span></text:p>
          </draw:text-box>
        </draw:frame>
        <draw:frame draw:style-name="gr2" draw:text-style-name="P3" draw:layer="layout" svg:width="0.842cm" svg:height="0.2cm" svg:x="20.345cm" svg:y="7.002cm">
          <draw:text-box>
            <text:p text:style-name="P2"><text:span text:style-name="T2">p/ Brasília,</text:span></text:p>
          </draw:text-box>
        </draw:frame>
        <draw:frame draw:style-name="gr2" draw:text-style-name="P3" draw:layer="layout" svg:width="0.694cm" svg:height="0.2cm" svg:x="21.268cm" svg:y="7.002cm">
          <draw:text-box>
            <text:p text:style-name="P2"><text:span text:style-name="T2">de 27.04</text:span></text:p>
          </draw:text-box>
        </draw:frame>
        <draw:frame draw:style-name="gr2" draw:text-style-name="P3" draw:layer="layout" svg:width="1.09cm" svg:height="0.2cm" svg:x="16.231cm" svg:y="7.23cm">
          <draw:text-box>
            <text:p text:style-name="P2"><text:span text:style-name="T2">a 01.05.2026,</text:span></text:p>
          </draw:text-box>
        </draw:frame>
        <draw:frame draw:style-name="gr2" draw:text-style-name="P3" draw:layer="layout" svg:width="0.842cm" svg:height="0.2cm" svg:x="17.433cm" svg:y="7.2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8.347cm" svg:y="7.2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8.931cm" svg:y="7.2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97cm" svg:height="0.2cm" svg:x="19.279cm" svg:y="7.23cm">
          <draw:text-box>
            <text:p text:style-name="P2"><text:span text:style-name="T2">jus a 4,5 diárias,</text:span></text:p>
          </draw:text-box>
        </draw:frame>
        <draw:frame draw:style-name="gr2" draw:text-style-name="P3" draw:layer="layout" svg:width="1.227cm" svg:height="0.2cm" svg:x="20.718cm" svg:y="7.23cm">
          <draw:text-box>
            <text:p text:style-name="P2"><text:span text:style-name="T2">bem com 1 AD,</text:span></text:p>
          </draw:text-box>
        </draw:frame>
        <draw:frame draw:style-name="gr2" draw:text-style-name="P3" draw:layer="layout" svg:width="2.028cm" svg:height="0.2cm" svg:x="16.231cm" svg:y="7.459cm">
          <draw:text-box>
            <text:p text:style-name="P2"><text:span text:style-name="T2">conf. PORT GP 184/2026</text:span></text:p>
          </draw:text-box>
        </draw:frame>
        <draw:frame draw:style-name="gr2" draw:text-style-name="P3" draw:layer="layout" svg:width="0.624cm" svg:height="0.2cm" svg:x="22.699cm" svg:y="7.11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7.112cm">
          <draw:text-box>
            <text:p text:style-name="P2"><text:span text:style-name="T2">4,5</text:span></text:p>
          </draw:text-box>
        </draw:frame>
        <draw:frame draw:style-name="gr2" draw:text-style-name="P3" draw:layer="layout" svg:width="0.971cm" svg:height="0.2cm" svg:x="25.197cm" svg:y="7.112cm">
          <draw:text-box>
            <text:p text:style-name="P2"><text:span text:style-name="T2">R$ 3.129,70</text:span></text:p>
          </draw:text-box>
        </draw:frame>
        <draw:frame draw:style-name="gr2" draw:text-style-name="P3" draw:layer="layout" svg:width="0.882cm" svg:height="0.2cm" svg:x="26.67cm" svg:y="7.112cm">
          <draw:text-box>
            <text:p text:style-name="P2"><text:span text:style-name="T2">-R$ 449,34</text:span></text:p>
          </draw:text-box>
        </draw:frame>
        <draw:frame draw:style-name="gr2" draw:text-style-name="P3" draw:layer="layout" svg:width="0.823cm" svg:height="0.2cm" svg:x="27.94cm" svg:y="7.112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7.112cm">
          <draw:text-box>
            <text:p text:style-name="P2"><text:span text:style-name="T2">R$ 1.778,21</text:span></text:p>
          </draw:text-box>
        </draw:frame>
        <draw:frame draw:style-name="gr2" draw:text-style-name="P3" draw:layer="layout" svg:width="0.625cm" svg:height="0.2cm" svg:x="30.395cm" svg:y="7.11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7.11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7.112cm">
          <draw:text-box>
            <text:p text:style-name="P2"><text:span text:style-name="T2">R$ 5.138,60</text:span></text:p>
          </draw:text-box>
        </draw:frame>
        <draw:frame draw:style-name="gr2" draw:text-style-name="P3" draw:layer="layout" svg:width="0.744cm" svg:height="0.2cm" svg:x="1.812cm" svg:y="7.916cm">
          <draw:text-box>
            <text:p text:style-name="P2"><text:span text:style-name="T2">165/2026</text:span></text:p>
          </draw:text-box>
        </draw:frame>
        <draw:frame draw:style-name="gr2" draw:text-style-name="P3" draw:layer="layout" svg:width="2.235cm" svg:height="0.2cm" svg:x="3.988cm" svg:y="7.916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859cm" svg:height="0.2cm" svg:x="7.865cm" svg:y="7.91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7.9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27cm" svg:height="0.2cm" svg:x="12.564cm" svg:y="7.916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831cm" svg:height="0.2cm" svg:x="14.165cm" svg:y="7.916cm">
          <draw:text-box>
            <text:p text:style-name="P2"><text:span text:style-name="T2">17/04/2026 17/04/2026</text:span></text:p>
          </draw:text-box>
        </draw:frame>
        <draw:frame draw:style-name="gr2" draw:text-style-name="P3" draw:layer="layout" svg:width="0.654cm" svg:height="0.2cm" svg:x="16.231cm" svg:y="7.68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432cm" svg:height="0.2cm" svg:x="16.967cm" svg:y="7.688cm">
          <draw:text-box>
            <text:p text:style-name="P2"><text:span text:style-name="T2">atividades descritas no PROAD 8176/2026,</text:span></text:p>
          </draw:text-box>
        </draw:frame>
        <draw:frame draw:style-name="gr2" draw:text-style-name="P3" draw:layer="layout" svg:width="0.565cm" svg:height="0.2cm" svg:x="20.718cm" svg:y="7.68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387cm" svg:y="7.688cm">
          <draw:text-box>
            <text:p text:style-name="P2"><text:span text:style-name="T2">p/</text:span></text:p>
          </draw:text-box>
        </draw:frame>
        <draw:frame draw:style-name="gr2" draw:text-style-name="P3" draw:layer="layout" svg:width="0.358cm" svg:height="0.2cm" svg:x="21.624cm" svg:y="7.688cm">
          <draw:text-box>
            <text:p text:style-name="P2"><text:span text:style-name="T2">Belo</text:span></text:p>
          </draw:text-box>
        </draw:frame>
        <draw:frame draw:style-name="gr2" draw:text-style-name="P3" draw:layer="layout" svg:width="1.583cm" svg:height="0.2cm" svg:x="16.231cm" svg:y="7.916cm">
          <draw:text-box>
            <text:p text:style-name="P2"><text:span text:style-name="T2">Jardim e Pesqueira,</text:span></text:p>
          </draw:text-box>
        </draw:frame>
        <draw:frame draw:style-name="gr2" draw:text-style-name="P3" draw:layer="layout" svg:width="1.228cm" svg:height="0.2cm" svg:x="18cm" svg:y="7.916cm">
          <draw:text-box>
            <text:p text:style-name="P2"><text:span text:style-name="T2">dia 17.04.2026,</text:span></text:p>
          </draw:text-box>
        </draw:frame>
        <draw:frame draw:style-name="gr2" draw:text-style-name="P3" draw:layer="layout" svg:width="0.674cm" svg:height="0.2cm" svg:x="19.397cm" svg:y="7.91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20.218cm" svg:y="7.91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20.836cm" svg:y="7.916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74cm" svg:height="0.2cm" svg:x="21.209cm" svg:y="7.916cm">
          <draw:text-box>
            <text:p text:style-name="P2"><text:span text:style-name="T2">jus a 1/2</text:span></text:p>
          </draw:text-box>
        </draw:frame>
        <draw:frame draw:style-name="gr2" draw:text-style-name="P3" draw:layer="layout" svg:width="2.572cm" svg:height="0.2cm" svg:x="16.231cm" svg:y="8.145cm">
          <draw:text-box>
            <text:p text:style-name="P2"><text:span text:style-name="T2">diária, conf. PORT DG 135/2026</text:span></text:p>
          </draw:text-box>
        </draw:frame>
        <draw:frame draw:style-name="gr2" draw:text-style-name="P3" draw:layer="layout" svg:width="1.524cm" svg:height="0.2cm" svg:x="22.259cm" svg:y="7.91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7.916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7.916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7.916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7.9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7.9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7.9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7.9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7.916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744cm" svg:height="0.2cm" svg:x="1.812cm" svg:y="8.602cm">
          <draw:text-box>
            <text:p text:style-name="P2"><text:span text:style-name="T2">166/2026</text:span></text:p>
          </draw:text-box>
        </draw:frame>
        <draw:frame draw:style-name="gr2" draw:text-style-name="P3" draw:layer="layout" svg:width="3.154cm" svg:height="0.2cm" svg:x="3.988cm" svg:y="8.602cm">
          <draw:text-box>
            <text:p text:style-name="P2"><text:span text:style-name="T2">BRUNO ARRUDA DE ALBUQUERQUE</text:span></text:p>
          </draw:text-box>
        </draw:frame>
        <draw:frame draw:style-name="gr2" draw:text-style-name="P3" draw:layer="layout" svg:width="1.573cm" svg:height="0.2cm" svg:x="7.865cm" svg:y="8.602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11.32cm" svg:y="8.6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1cm" svg:height="0.2cm" svg:x="12.564cm" svg:y="8.60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831cm" svg:height="0.2cm" svg:x="14.165cm" svg:y="8.602cm">
          <draw:text-box>
            <text:p text:style-name="P2"><text:span text:style-name="T2">14/04/2026 14/04/2026</text:span></text:p>
          </draw:text-box>
        </draw:frame>
        <draw:frame draw:style-name="gr2" draw:text-style-name="P3" draw:layer="layout" svg:width="5.685cm" svg:height="0.2cm" svg:x="16.231cm" svg:y="8.373cm">
          <draw:text-box>
            <text:p text:style-name="P2"><text:span text:style-name="T2">Realizar atividades descritas no PROAD 8092/2026, desloc. p/ Caruaru,</text:span></text:p>
          </draw:text-box>
        </draw:frame>
        <draw:frame draw:style-name="gr2" draw:text-style-name="P3" draw:layer="layout" svg:width="1.228cm" svg:height="0.2cm" svg:x="16.231cm" svg:y="8.602cm">
          <draw:text-box>
            <text:p text:style-name="P2"><text:span text:style-name="T2">dia 14.04.2026,</text:span></text:p>
          </draw:text-box>
        </draw:frame>
        <draw:frame draw:style-name="gr2" draw:text-style-name="P3" draw:layer="layout" svg:width="0.674cm" svg:height="0.2cm" svg:x="17.585cm" svg:y="8.60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8.364cm" svg:y="8.60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18.957cm" svg:y="8.602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08cm" svg:height="0.2cm" svg:x="19.312cm" svg:y="8.602cm">
          <draw:text-box>
            <text:p text:style-name="P2"><text:span text:style-name="T2">jus a 1/2 diária,</text:span></text:p>
          </draw:text-box>
        </draw:frame>
        <draw:frame draw:style-name="gr2" draw:text-style-name="P3" draw:layer="layout" svg:width="0.387cm" svg:height="0.2cm" svg:x="20.684cm" svg:y="8.60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12cm" svg:height="0.2cm" svg:x="21.158cm" svg:y="8.602cm">
          <draw:text-box>
            <text:p text:style-name="P2"><text:span text:style-name="T2">PORT DG</text:span></text:p>
          </draw:text-box>
        </draw:frame>
        <draw:frame draw:style-name="gr2" draw:text-style-name="P3" draw:layer="layout" svg:width="0.744cm" svg:height="0.2cm" svg:x="16.231cm" svg:y="8.831cm">
          <draw:text-box>
            <text:p text:style-name="P2"><text:span text:style-name="T2">130/2026</text:span></text:p>
          </draw:text-box>
        </draw:frame>
        <draw:frame draw:style-name="gr2" draw:text-style-name="P3" draw:layer="layout" svg:width="1.524cm" svg:height="0.2cm" svg:x="22.259cm" svg:y="8.60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8.602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8.602cm">
          <draw:text-box>
            <text:p text:style-name="P2"><text:span text:style-name="T2">R$ 262,74</text:span></text:p>
          </draw:text-box>
        </draw:frame>
        <draw:frame draw:style-name="gr2" draw:text-style-name="P3" draw:layer="layout" svg:width="0.783cm" svg:height="0.2cm" svg:x="26.721cm" svg:y="8.602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8.60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8.60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8.60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8.60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8.602cm">
          <draw:text-box>
            <text:p text:style-name="P2"><text:span text:style-name="T2">R$ 178,17</text:span></text:p>
          </draw:text-box>
        </draw:frame>
        <draw:frame draw:style-name="gr2" draw:text-style-name="P3" draw:layer="layout" svg:width="0.744cm" svg:height="0.2cm" svg:x="1.812cm" svg:y="9.288cm">
          <draw:text-box>
            <text:p text:style-name="P2"><text:span text:style-name="T2">167/2026</text:span></text:p>
          </draw:text-box>
        </draw:frame>
        <draw:frame draw:style-name="gr2" draw:text-style-name="P3" draw:layer="layout" svg:width="2.235cm" svg:height="0.2cm" svg:x="3.988cm" svg:y="9.288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859cm" svg:height="0.2cm" svg:x="7.865cm" svg:y="9.28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9.2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1cm" svg:height="0.2cm" svg:x="12.564cm" svg:y="9.28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831cm" svg:height="0.2cm" svg:x="14.165cm" svg:y="9.288cm">
          <draw:text-box>
            <text:p text:style-name="P2"><text:span text:style-name="T2">14/04/2026 14/04/2026</text:span></text:p>
          </draw:text-box>
        </draw:frame>
        <draw:frame draw:style-name="gr2" draw:text-style-name="P3" draw:layer="layout" svg:width="5.685cm" svg:height="0.2cm" svg:x="16.231cm" svg:y="9.059cm">
          <draw:text-box>
            <text:p text:style-name="P2"><text:span text:style-name="T2">Realizar atividades descritas no PROAD 8094/2026, desloc. p/ Caruaru,</text:span></text:p>
          </draw:text-box>
        </draw:frame>
        <draw:frame draw:style-name="gr2" draw:text-style-name="P3" draw:layer="layout" svg:width="1.228cm" svg:height="0.2cm" svg:x="16.231cm" svg:y="9.288cm">
          <draw:text-box>
            <text:p text:style-name="P2"><text:span text:style-name="T2">dia 14.04.2026,</text:span></text:p>
          </draw:text-box>
        </draw:frame>
        <draw:frame draw:style-name="gr2" draw:text-style-name="P3" draw:layer="layout" svg:width="0.674cm" svg:height="0.2cm" svg:x="17.585cm" svg:y="9.28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8.364cm" svg:y="9.28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18.957cm" svg:y="9.288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08cm" svg:height="0.2cm" svg:x="19.312cm" svg:y="9.288cm">
          <draw:text-box>
            <text:p text:style-name="P2"><text:span text:style-name="T2">jus a 1/2 diária,</text:span></text:p>
          </draw:text-box>
        </draw:frame>
        <draw:frame draw:style-name="gr2" draw:text-style-name="P3" draw:layer="layout" svg:width="0.387cm" svg:height="0.2cm" svg:x="20.684cm" svg:y="9.28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12cm" svg:height="0.2cm" svg:x="21.158cm" svg:y="9.288cm">
          <draw:text-box>
            <text:p text:style-name="P2"><text:span text:style-name="T2">PORT DG</text:span></text:p>
          </draw:text-box>
        </draw:frame>
        <draw:frame draw:style-name="gr2" draw:text-style-name="P3" draw:layer="layout" svg:width="0.744cm" svg:height="0.2cm" svg:x="16.231cm" svg:y="9.516cm">
          <draw:text-box>
            <text:p text:style-name="P2"><text:span text:style-name="T2">131/2026</text:span></text:p>
          </draw:text-box>
        </draw:frame>
        <draw:frame draw:style-name="gr2" draw:text-style-name="P3" draw:layer="layout" svg:width="1.524cm" svg:height="0.2cm" svg:x="22.259cm" svg:y="9.28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9.288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9.288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9.288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9.2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9.2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9.2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9.2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9.288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744cm" svg:height="0.2cm" svg:x="1.812cm" svg:y="9.974cm">
          <draw:text-box>
            <text:p text:style-name="P2"><text:span text:style-name="T2">168/2026</text:span></text:p>
          </draw:text-box>
        </draw:frame>
        <draw:frame draw:style-name="gr2" draw:text-style-name="P3" draw:layer="layout" svg:width="2.235cm" svg:height="0.2cm" svg:x="3.988cm" svg:y="9.974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859cm" svg:height="0.2cm" svg:x="7.865cm" svg:y="9.97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9.9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564cm" svg:y="9.974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1.831cm" svg:height="0.2cm" svg:x="14.165cm" svg:y="9.974cm">
          <draw:text-box>
            <text:p text:style-name="P2"><text:span text:style-name="T2">16/04/2026 16/04/2026</text:span></text:p>
          </draw:text-box>
        </draw:frame>
        <draw:frame draw:style-name="gr2" draw:text-style-name="P3" draw:layer="layout" svg:width="0.654cm" svg:height="0.2cm" svg:x="16.231cm" svg:y="9.74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03cm" svg:height="0.2cm" svg:x="17.035cm" svg:y="9.745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13cm" svg:height="0.2cm" svg:x="18.009cm" svg:y="9.745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2cm" svg:height="0.2cm" svg:x="18.898cm" svg:y="9.745cm">
          <draw:text-box>
            <text:p text:style-name="P2"><text:span text:style-name="T2">no</text:span></text:p>
          </draw:text-box>
        </draw:frame>
        <draw:frame draw:style-name="gr2" draw:text-style-name="P3" draw:layer="layout" svg:width="1.574cm" svg:height="0.2cm" svg:x="19.253cm" svg:y="9.745cm">
          <draw:text-box>
            <text:p text:style-name="P2"><text:span text:style-name="T2">PROAD 8174/2026,</text:span></text:p>
          </draw:text-box>
        </draw:frame>
        <draw:frame draw:style-name="gr2" draw:text-style-name="P3" draw:layer="layout" svg:width="0.565cm" svg:height="0.2cm" svg:x="21.107cm" svg:y="9.74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5cm" svg:y="9.745cm">
          <draw:text-box>
            <text:p text:style-name="P2"><text:span text:style-name="T2">p/</text:span></text:p>
          </draw:text-box>
        </draw:frame>
        <draw:frame draw:style-name="gr2" draw:text-style-name="P3" draw:layer="layout" svg:width="0.931cm" svg:height="0.2cm" svg:x="16.231cm" svg:y="9.974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1.228cm" svg:height="0.2cm" svg:x="17.213cm" svg:y="9.974cm">
          <draw:text-box>
            <text:p text:style-name="P2"><text:span text:style-name="T2">dia 16.04.2026,</text:span></text:p>
          </draw:text-box>
        </draw:frame>
        <draw:frame draw:style-name="gr2" draw:text-style-name="P3" draw:layer="layout" svg:width="0.674cm" svg:height="0.2cm" svg:x="18.55cm" svg:y="9.97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9.312cm" svg:y="9.97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19.897cm" svg:y="9.97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08cm" svg:height="0.2cm" svg:x="20.244cm" svg:y="9.974cm">
          <draw:text-box>
            <text:p text:style-name="P2"><text:span text:style-name="T2">jus a 1/2 diária,</text:span></text:p>
          </draw:text-box>
        </draw:frame>
        <draw:frame draw:style-name="gr2" draw:text-style-name="P3" draw:layer="layout" svg:width="0.387cm" svg:height="0.2cm" svg:x="21.59cm" svg:y="9.97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603cm" svg:height="0.2cm" svg:x="16.231cm" svg:y="10.202cm">
          <draw:text-box>
            <text:p text:style-name="P2"><text:span text:style-name="T2">PORT DG 133/2026</text:span></text:p>
          </draw:text-box>
        </draw:frame>
        <draw:frame draw:style-name="gr2" draw:text-style-name="P3" draw:layer="layout" svg:width="1.524cm" svg:height="0.2cm" svg:x="22.259cm" svg:y="9.9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9.974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9.974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9.974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9.9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9.9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9.9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9.9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9.974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744cm" svg:height="0.2cm" svg:x="1.812cm" svg:y="10.659cm">
          <draw:text-box>
            <text:p text:style-name="P2"><text:span text:style-name="T2">169/2026</text:span></text:p>
          </draw:text-box>
        </draw:frame>
        <draw:frame draw:style-name="gr2" draw:text-style-name="P3" draw:layer="layout" svg:width="3.154cm" svg:height="0.2cm" svg:x="3.988cm" svg:y="10.659cm">
          <draw:text-box>
            <text:p text:style-name="P2"><text:span text:style-name="T2">BRUNO ARRUDA DE ALBUQUERQUE</text:span></text:p>
          </draw:text-box>
        </draw:frame>
        <draw:frame draw:style-name="gr2" draw:text-style-name="P3" draw:layer="layout" svg:width="1.573cm" svg:height="0.2cm" svg:x="7.865cm" svg:y="10.659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11.32cm" svg:y="10.6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2.564cm" svg:y="10.659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1.831cm" svg:height="0.2cm" svg:x="14.165cm" svg:y="10.659cm">
          <draw:text-box>
            <text:p text:style-name="P2"><text:span text:style-name="T2">16/04/2026 16/04/2026</text:span></text:p>
          </draw:text-box>
        </draw:frame>
        <draw:frame draw:style-name="gr2" draw:text-style-name="P3" draw:layer="layout" svg:width="0.654cm" svg:height="0.2cm" svg:x="16.231cm" svg:y="10.43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03cm" svg:height="0.2cm" svg:x="17.035cm" svg:y="10.431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13cm" svg:height="0.2cm" svg:x="18.009cm" svg:y="10.431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2cm" svg:height="0.2cm" svg:x="18.898cm" svg:y="10.431cm">
          <draw:text-box>
            <text:p text:style-name="P2"><text:span text:style-name="T2">no</text:span></text:p>
          </draw:text-box>
        </draw:frame>
        <draw:frame draw:style-name="gr2" draw:text-style-name="P3" draw:layer="layout" svg:width="1.574cm" svg:height="0.2cm" svg:x="19.253cm" svg:y="10.431cm">
          <draw:text-box>
            <text:p text:style-name="P2"><text:span text:style-name="T2">PROAD 8173/2026,</text:span></text:p>
          </draw:text-box>
        </draw:frame>
        <draw:frame draw:style-name="gr2" draw:text-style-name="P3" draw:layer="layout" svg:width="0.565cm" svg:height="0.2cm" svg:x="21.107cm" svg:y="10.43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5cm" svg:y="10.431cm">
          <draw:text-box>
            <text:p text:style-name="P2"><text:span text:style-name="T2">p/</text:span></text:p>
          </draw:text-box>
        </draw:frame>
        <draw:frame draw:style-name="gr2" draw:text-style-name="P3" draw:layer="layout" svg:width="0.931cm" svg:height="0.2cm" svg:x="16.231cm" svg:y="10.659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1.228cm" svg:height="0.2cm" svg:x="17.213cm" svg:y="10.659cm">
          <draw:text-box>
            <text:p text:style-name="P2"><text:span text:style-name="T2">dia 16.04.2026,</text:span></text:p>
          </draw:text-box>
        </draw:frame>
        <draw:frame draw:style-name="gr2" draw:text-style-name="P3" draw:layer="layout" svg:width="0.674cm" svg:height="0.2cm" svg:x="18.55cm" svg:y="10.65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9.312cm" svg:y="10.65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19.897cm" svg:y="10.659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08cm" svg:height="0.2cm" svg:x="20.244cm" svg:y="10.659cm">
          <draw:text-box>
            <text:p text:style-name="P2"><text:span text:style-name="T2">jus a 1/2 diária,</text:span></text:p>
          </draw:text-box>
        </draw:frame>
        <draw:frame draw:style-name="gr2" draw:text-style-name="P3" draw:layer="layout" svg:width="0.387cm" svg:height="0.2cm" svg:x="21.59cm" svg:y="10.65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603cm" svg:height="0.2cm" svg:x="16.231cm" svg:y="10.888cm">
          <draw:text-box>
            <text:p text:style-name="P2"><text:span text:style-name="T2">PORT DG 132/2026</text:span></text:p>
          </draw:text-box>
        </draw:frame>
        <draw:frame draw:style-name="gr2" draw:text-style-name="P3" draw:layer="layout" svg:width="1.524cm" svg:height="0.2cm" svg:x="22.259cm" svg:y="10.65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10.659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10.659cm">
          <draw:text-box>
            <text:p text:style-name="P2"><text:span text:style-name="T2">R$ 262,74</text:span></text:p>
          </draw:text-box>
        </draw:frame>
        <draw:frame draw:style-name="gr2" draw:text-style-name="P3" draw:layer="layout" svg:width="0.783cm" svg:height="0.2cm" svg:x="26.721cm" svg:y="10.659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10.6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0.6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0.6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0.6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10.659cm">
          <draw:text-box>
            <text:p text:style-name="P2"><text:span text:style-name="T2">R$ 178,17</text:span></text:p>
          </draw:text-box>
        </draw:frame>
        <draw:frame draw:style-name="gr2" draw:text-style-name="P3" draw:layer="layout" svg:width="0.744cm" svg:height="0.2cm" svg:x="1.812cm" svg:y="11.345cm">
          <draw:text-box>
            <text:p text:style-name="P2"><text:span text:style-name="T2">170/2026</text:span></text:p>
          </draw:text-box>
        </draw:frame>
        <draw:frame draw:style-name="gr2" draw:text-style-name="P3" draw:layer="layout" svg:width="3.154cm" svg:height="0.2cm" svg:x="3.988cm" svg:y="11.345cm">
          <draw:text-box>
            <text:p text:style-name="P2"><text:span text:style-name="T2">BRUNO ARRUDA DE ALBUQUERQUE</text:span></text:p>
          </draw:text-box>
        </draw:frame>
        <draw:frame draw:style-name="gr2" draw:text-style-name="P3" draw:layer="layout" svg:width="1.573cm" svg:height="0.2cm" svg:x="7.865cm" svg:y="11.345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11.32cm" svg:y="11.3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27cm" svg:height="0.2cm" svg:x="12.564cm" svg:y="11.34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831cm" svg:height="0.2cm" svg:x="14.165cm" svg:y="11.345cm">
          <draw:text-box>
            <text:p text:style-name="P2"><text:span text:style-name="T2">17/04/2026 17/04/2026</text:span></text:p>
          </draw:text-box>
        </draw:frame>
        <draw:frame draw:style-name="gr2" draw:text-style-name="P3" draw:layer="layout" svg:width="0.654cm" svg:height="0.2cm" svg:x="16.231cm" svg:y="11.11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432cm" svg:height="0.2cm" svg:x="16.967cm" svg:y="11.117cm">
          <draw:text-box>
            <text:p text:style-name="P2"><text:span text:style-name="T2">atividades descritas no PROAD 8175/2026,</text:span></text:p>
          </draw:text-box>
        </draw:frame>
        <draw:frame draw:style-name="gr2" draw:text-style-name="P3" draw:layer="layout" svg:width="0.565cm" svg:height="0.2cm" svg:x="20.718cm" svg:y="11.11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387cm" svg:y="11.117cm">
          <draw:text-box>
            <text:p text:style-name="P2"><text:span text:style-name="T2">p/</text:span></text:p>
          </draw:text-box>
        </draw:frame>
        <draw:frame draw:style-name="gr2" draw:text-style-name="P3" draw:layer="layout" svg:width="0.358cm" svg:height="0.2cm" svg:x="21.624cm" svg:y="11.117cm">
          <draw:text-box>
            <text:p text:style-name="P2"><text:span text:style-name="T2">Belo</text:span></text:p>
          </draw:text-box>
        </draw:frame>
        <draw:frame draw:style-name="gr2" draw:text-style-name="P3" draw:layer="layout" svg:width="1.583cm" svg:height="0.2cm" svg:x="16.231cm" svg:y="11.345cm">
          <draw:text-box>
            <text:p text:style-name="P2"><text:span text:style-name="T2">Jardim e Pesqueira,</text:span></text:p>
          </draw:text-box>
        </draw:frame>
        <draw:frame draw:style-name="gr2" draw:text-style-name="P3" draw:layer="layout" svg:width="1.228cm" svg:height="0.2cm" svg:x="18cm" svg:y="11.345cm">
          <draw:text-box>
            <text:p text:style-name="P2"><text:span text:style-name="T2">dia 17.04.2026,</text:span></text:p>
          </draw:text-box>
        </draw:frame>
        <draw:frame draw:style-name="gr2" draw:text-style-name="P3" draw:layer="layout" svg:width="0.674cm" svg:height="0.2cm" svg:x="19.397cm" svg:y="11.34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20.218cm" svg:y="11.34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20.836cm" svg:y="11.345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74cm" svg:height="0.2cm" svg:x="21.209cm" svg:y="11.345cm">
          <draw:text-box>
            <text:p text:style-name="P2"><text:span text:style-name="T2">jus a 1/2</text:span></text:p>
          </draw:text-box>
        </draw:frame>
        <draw:frame draw:style-name="gr2" draw:text-style-name="P3" draw:layer="layout" svg:width="2.572cm" svg:height="0.2cm" svg:x="16.231cm" svg:y="11.574cm">
          <draw:text-box>
            <text:p text:style-name="P2"><text:span text:style-name="T2">diária, conf. PORT DG 134/2026</text:span></text:p>
          </draw:text-box>
        </draw:frame>
        <draw:frame draw:style-name="gr2" draw:text-style-name="P3" draw:layer="layout" svg:width="1.524cm" svg:height="0.2cm" svg:x="22.259cm" svg:y="11.34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11.345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11.345cm">
          <draw:text-box>
            <text:p text:style-name="P2"><text:span text:style-name="T2">R$ 262,74</text:span></text:p>
          </draw:text-box>
        </draw:frame>
        <draw:frame draw:style-name="gr2" draw:text-style-name="P3" draw:layer="layout" svg:width="0.783cm" svg:height="0.2cm" svg:x="26.721cm" svg:y="11.345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11.34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1.34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1.34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1.34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11.345cm">
          <draw:text-box>
            <text:p text:style-name="P2"><text:span text:style-name="T2">R$ 178,17</text:span></text:p>
          </draw:text-box>
        </draw:frame>
        <draw:frame draw:style-name="gr2" draw:text-style-name="P3" draw:layer="layout" svg:width="0.744cm" svg:height="0.2cm" svg:x="1.812cm" svg:y="12.141cm">
          <draw:text-box>
            <text:p text:style-name="P2"><text:span text:style-name="T2">171/2026</text:span></text:p>
          </draw:text-box>
        </draw:frame>
        <draw:frame draw:style-name="gr2" draw:text-style-name="P3" draw:layer="layout" svg:width="2.294cm" svg:height="0.2cm" svg:x="3.988cm" svg:y="12.141cm">
          <draw:text-box>
            <text:p text:style-name="P2"><text:span text:style-name="T2">PATRICIA VALENCA PINTO</text:span></text:p>
          </draw:text-box>
        </draw:frame>
        <draw:frame draw:style-name="gr2" draw:text-style-name="P3" draw:layer="layout" svg:width="2.116cm" svg:height="0.2cm" svg:x="7.865cm" svg:y="12.141cm">
          <draw:text-box>
            <text:p text:style-name="P2"><text:span text:style-name="T2">CHEFE DO NUPEMEC-JT</text:span></text:p>
          </draw:text-box>
        </draw:frame>
        <draw:frame draw:style-name="gr2" draw:text-style-name="P3" draw:layer="layout" svg:width="0.793cm" svg:height="0.2cm" svg:x="11.32cm" svg:y="12.1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4cm" svg:y="12.14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12.141cm">
          <draw:text-box>
            <text:p text:style-name="P2"><text:span text:style-name="T2">12/05/2026 14/05/2026</text:span></text:p>
          </draw:text-box>
        </draw:frame>
        <draw:frame draw:style-name="gr2" draw:text-style-name="P3" draw:layer="layout" svg:width="1.801cm" svg:height="0.2cm" svg:x="16.231cm" svg:y="11.803cm">
          <draw:text-box>
            <text:p text:style-name="P2"><text:span text:style-name="T2">Participar do Evento III</text:span></text:p>
          </draw:text-box>
        </draw:frame>
        <draw:frame draw:style-name="gr2" draw:text-style-name="P3" draw:layer="layout" svg:width="1.465cm" svg:height="0.2cm" svg:x="18.203cm" svg:y="11.803cm">
          <draw:text-box>
            <text:p text:style-name="P2"><text:span text:style-name="T2">Encontro Regional</text:span></text:p>
          </draw:text-box>
        </draw:frame>
        <draw:frame draw:style-name="gr2" draw:text-style-name="P3" draw:layer="layout" svg:width="2.176cm" svg:height="0.2cm" svg:x="19.761cm" svg:y="11.803cm">
          <draw:text-box>
            <text:p text:style-name="P2"><text:span text:style-name="T2">Nordeste de NUPEMECS e</text:span></text:p>
          </draw:text-box>
        </draw:frame>
        <draw:frame draw:style-name="gr2" draw:text-style-name="P3" draw:layer="layout" svg:width="1.079cm" svg:height="0.2cm" svg:x="16.231cm" svg:y="12.031cm">
          <draw:text-box>
            <text:p text:style-name="P2"><text:span text:style-name="T2">CEJUSCS da</text:span></text:p>
          </draw:text-box>
        </draw:frame>
        <draw:frame draw:style-name="gr2" draw:text-style-name="P3" draw:layer="layout" svg:width="0.555cm" svg:height="0.2cm" svg:x="17.517cm" svg:y="12.031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0.2cm" svg:height="0.2cm" svg:x="18.22cm" svg:y="12.031cm">
          <draw:text-box>
            <text:p text:style-name="P2"><text:span text:style-name="T2">do</text:span></text:p>
          </draw:text-box>
        </draw:frame>
        <draw:frame draw:style-name="gr2" draw:text-style-name="P3" draw:layer="layout" svg:width="0.753cm" svg:height="0.2cm" svg:x="18.55cm" svg:y="12.031cm">
          <draw:text-box>
            <text:p text:style-name="P2"><text:span text:style-name="T2">Trabalho,</text:span></text:p>
          </draw:text-box>
        </draw:frame>
        <draw:frame draw:style-name="gr2" draw:text-style-name="P3" draw:layer="layout" svg:width="0.565cm" svg:height="0.2cm" svg:x="19.422cm" svg:y="12.03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0.125cm" svg:y="12.031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20.413cm" svg:y="12.031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2cm" svg:height="0.2cm" svg:x="21.2cm" svg:y="12.031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1.539cm" svg:y="12.031cm">
          <draw:text-box>
            <text:p text:style-name="P2"><text:span text:style-name="T2">12</text:span></text:p>
          </draw:text-box>
        </draw:frame>
        <draw:frame draw:style-name="gr2" draw:text-style-name="P3" draw:layer="layout" svg:width="0.177cm" svg:height="0.2cm" svg:x="21.878cm" svg:y="12.031cm">
          <draw:text-box>
            <text:p text:style-name="P2"><text:span text:style-name="T2">a</text:span></text:p>
          </draw:text-box>
        </draw:frame>
        <draw:frame draw:style-name="gr2" draw:text-style-name="P3" draw:layer="layout" svg:width="0.941cm" svg:height="0.2cm" svg:x="16.231cm" svg:y="12.26cm">
          <draw:text-box>
            <text:p text:style-name="P2"><text:span text:style-name="T2">14.05.2026,</text:span></text:p>
          </draw:text-box>
        </draw:frame>
        <draw:frame draw:style-name="gr2" draw:text-style-name="P3" draw:layer="layout" svg:width="0.842cm" svg:height="0.2cm" svg:x="17.28cm" svg:y="12.2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8.229cm" svg:y="12.2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8.83cm" svg:y="12.26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97cm" svg:height="0.2cm" svg:x="19.194cm" svg:y="12.26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1.227cm" svg:height="0.2cm" svg:x="20.692cm" svg:y="12.26cm">
          <draw:text-box>
            <text:p text:style-name="P2"><text:span text:style-name="T2">bem com 1 AD,</text:span></text:p>
          </draw:text-box>
        </draw:frame>
        <draw:frame draw:style-name="gr2" draw:text-style-name="P3" draw:layer="layout" svg:width="2.028cm" svg:height="0.2cm" svg:x="16.231cm" svg:y="12.488cm">
          <draw:text-box>
            <text:p text:style-name="P2"><text:span text:style-name="T2">conf. PORT GP 171/2026</text:span></text:p>
          </draw:text-box>
        </draw:frame>
        <draw:frame draw:style-name="gr2" draw:text-style-name="P3" draw:layer="layout" svg:width="0.624cm" svg:height="0.2cm" svg:x="22.699cm" svg:y="12.14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2.14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12.141cm">
          <draw:text-box>
            <text:p text:style-name="P2"><text:span text:style-name="T2">R$ 2.125,10</text:span></text:p>
          </draw:text-box>
        </draw:frame>
        <draw:frame draw:style-name="gr2" draw:text-style-name="P3" draw:layer="layout" svg:width="0.882cm" svg:height="0.2cm" svg:x="26.67cm" svg:y="12.141cm">
          <draw:text-box>
            <text:p text:style-name="P2"><text:span text:style-name="T2">-R$ 357,48</text:span></text:p>
          </draw:text-box>
        </draw:frame>
        <draw:frame draw:style-name="gr2" draw:text-style-name="P3" draw:layer="layout" svg:width="0.823cm" svg:height="0.2cm" svg:x="27.94cm" svg:y="12.141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2.141cm">
          <draw:text-box>
            <text:p text:style-name="P2"><text:span text:style-name="T2">R$ 2.151,76</text:span></text:p>
          </draw:text-box>
        </draw:frame>
        <draw:frame draw:style-name="gr2" draw:text-style-name="P3" draw:layer="layout" svg:width="0.625cm" svg:height="0.2cm" svg:x="30.395cm" svg:y="12.1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2.1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2.141cm">
          <draw:text-box>
            <text:p text:style-name="P2"><text:span text:style-name="T2">R$ 4.599,41</text:span></text:p>
          </draw:text-box>
        </draw:frame>
        <draw:frame draw:style-name="gr2" draw:text-style-name="P3" draw:layer="layout" svg:width="0.744cm" svg:height="0.2cm" svg:x="1.812cm" svg:y="13.056cm">
          <draw:text-box>
            <text:p text:style-name="P2"><text:span text:style-name="T2">172/2026</text:span></text:p>
          </draw:text-box>
        </draw:frame>
        <draw:frame draw:style-name="gr2" draw:text-style-name="P3" draw:layer="layout" svg:width="2.986cm" svg:height="0.2cm" svg:x="3.988cm" svg:y="13.056cm">
          <draw:text-box>
            <text:p text:style-name="P2"><text:span text:style-name="T2">ALESSANDRO ALCIDES DE SOUZA</text:span></text:p>
          </draw:text-box>
        </draw:frame>
        <draw:frame draw:style-name="gr2" draw:text-style-name="P3" draw:layer="layout" svg:width="3.371cm" svg:height="0.2cm" svg:x="7.865cm" svg:y="12.946cm">
          <draw:text-box>
            <text:p text:style-name="P2"><text:span text:style-name="T2">SECRETARIO GERAL DE TECNOLOGIA </text:span></text:p>
          </draw:text-box>
        </draw:frame>
        <draw:frame draw:style-name="gr2" draw:text-style-name="P3" draw:layer="layout" svg:width="3.074cm" svg:height="0.2cm" svg:x="7.865cm" svg:y="13.174cm">
          <draw:text-box>
            <text:p text:style-name="P2"><text:span text:style-name="T2">DA INFORMACAO E COMUNICACAO</text:span></text:p>
          </draw:text-box>
        </draw:frame>
        <draw:frame draw:style-name="gr2" draw:text-style-name="P3" draw:layer="layout" svg:width="0.793cm" svg:height="0.2cm" svg:x="11.32cm" svg:y="13.0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4cm" svg:y="13.05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13.056cm">
          <draw:text-box>
            <text:p text:style-name="P2"><text:span text:style-name="T2">10/05/2026 11/05/2026</text:span></text:p>
          </draw:text-box>
        </draw:frame>
        <draw:frame draw:style-name="gr2" draw:text-style-name="P3" draw:layer="layout" svg:width="5.322cm" svg:height="0.2cm" svg:x="16.231cm" svg:y="12.827cm">
          <draw:text-box>
            <text:p text:style-name="P2"><text:span text:style-name="T2">Participar da 1ª Reunião Preparatória para o 20º Encontro Nacional</text:span></text:p>
          </draw:text-box>
        </draw:frame>
        <draw:frame draw:style-name="gr2" draw:text-style-name="P3" draw:layer="layout" svg:width="0.2cm" svg:height="0.2cm" svg:x="21.785cm" svg:y="12.827cm">
          <draw:text-box>
            <text:p text:style-name="P2"><text:span text:style-name="T2">do</text:span></text:p>
          </draw:text-box>
        </draw:frame>
        <draw:frame draw:style-name="gr2" draw:text-style-name="P3" draw:layer="layout" svg:width="4.707cm" svg:height="0.2cm" svg:x="16.231cm" svg:y="13.056cm">
          <draw:text-box>
            <text:p text:style-name="P2"><text:span text:style-name="T2">Poder Judiciário, desloc. p/ Brasília, de 10.05 a 11.05.2026,</text:span></text:p>
          </draw:text-box>
        </draw:frame>
        <draw:frame draw:style-name="gr2" draw:text-style-name="P3" draw:layer="layout" svg:width="0.842cm" svg:height="0.2cm" svg:x="21.141cm" svg:y="13.05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5.447cm" svg:height="0.2cm" svg:x="16.231cm" svg:y="13.284cm">
          <draw:text-box>
            <text:p text:style-name="P2"><text:span text:style-name="T2">aéreo, faz. jus a 1,5 diária, bem com 1 AD, conf. PORT GP 172/2026</text:span></text:p>
          </draw:text-box>
        </draw:frame>
        <draw:frame draw:style-name="gr2" draw:text-style-name="P3" draw:layer="layout" svg:width="0.624cm" svg:height="0.2cm" svg:x="22.699cm" svg:y="13.05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3.05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971cm" svg:height="0.2cm" svg:x="25.197cm" svg:y="13.056cm">
          <draw:text-box>
            <text:p text:style-name="P2"><text:span text:style-name="T2">R$ 1.275,06</text:span></text:p>
          </draw:text-box>
        </draw:frame>
        <draw:frame draw:style-name="gr2" draw:text-style-name="P3" draw:layer="layout" svg:width="0.882cm" svg:height="0.2cm" svg:x="26.67cm" svg:y="13.056cm">
          <draw:text-box>
            <text:p text:style-name="P2"><text:span text:style-name="T2">-R$ 225,03</text:span></text:p>
          </draw:text-box>
        </draw:frame>
        <draw:frame draw:style-name="gr2" draw:text-style-name="P3" draw:layer="layout" svg:width="0.823cm" svg:height="0.2cm" svg:x="27.94cm" svg:y="13.056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3.056cm">
          <draw:text-box>
            <text:p text:style-name="P2"><text:span text:style-name="T2">R$ 2.283,21</text:span></text:p>
          </draw:text-box>
        </draw:frame>
        <draw:frame draw:style-name="gr2" draw:text-style-name="P3" draw:layer="layout" svg:width="0.625cm" svg:height="0.2cm" svg:x="30.395cm" svg:y="13.0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3.0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3.056cm">
          <draw:text-box>
            <text:p text:style-name="P2"><text:span text:style-name="T2">R$ 4.013,27</text:span></text:p>
          </draw:text-box>
        </draw:frame>
        <draw:frame draw:style-name="gr2" draw:text-style-name="P3" draw:layer="layout" svg:width="0.744cm" svg:height="0.2cm" svg:x="1.812cm" svg:y="14.199cm">
          <draw:text-box>
            <text:p text:style-name="P2"><text:span text:style-name="T2">173/2026</text:span></text:p>
          </draw:text-box>
        </draw:frame>
        <draw:frame draw:style-name="gr2" draw:text-style-name="P3" draw:layer="layout" svg:width="3.47cm" svg:height="0.2cm" svg:x="3.988cm" svg:y="14.199cm">
          <draw:text-box>
            <text:p text:style-name="P2"><text:span text:style-name="T2">RICARDO HERMES LINHARES REZENDE</text:span></text:p>
          </draw:text-box>
        </draw:frame>
        <draw:frame draw:style-name="gr2" draw:text-style-name="P3" draw:layer="layout" svg:width="2.808cm" svg:height="0.2cm" svg:x="7.865cm" svg:y="14.089cm">
          <draw:text-box>
            <text:p text:style-name="P2"><text:span text:style-name="T2">CHEFE DA DIVISAO DE GESTAO </text:span></text:p>
          </draw:text-box>
        </draw:frame>
        <draw:frame draw:style-name="gr2" draw:text-style-name="P3" draw:layer="layout" svg:width="2.314cm" svg:height="0.2cm" svg:x="7.865cm" svg:y="14.317cm">
          <draw:text-box>
            <text:p text:style-name="P2"><text:span text:style-name="T2">DOCUMENTAL E MEMORIA</text:span></text:p>
          </draw:text-box>
        </draw:frame>
        <draw:frame draw:style-name="gr2" draw:text-style-name="P3" draw:layer="layout" svg:width="0.793cm" svg:height="0.2cm" svg:x="11.32cm" svg:y="14.1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3cm" svg:height="0.2cm" svg:x="12.564cm" svg:y="14.199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1.831cm" svg:height="0.2cm" svg:x="14.165cm" svg:y="14.199cm">
          <draw:text-box>
            <text:p text:style-name="P2"><text:span text:style-name="T2">04/05/2026 08/05/2026</text:span></text:p>
          </draw:text-box>
        </draw:frame>
        <draw:frame draw:style-name="gr2" draw:text-style-name="P3" draw:layer="layout" svg:width="0.753cm" svg:height="0.2cm" svg:x="16.231cm" svg:y="13.74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463cm" svg:height="0.2cm" svg:x="17.077cm" svg:y="13.741cm">
          <draw:text-box>
            <text:p text:style-name="P2"><text:span text:style-name="T2">da Reunião do Fórum Nacional</text:span></text:p>
          </draw:text-box>
        </draw:frame>
        <draw:frame draw:style-name="gr2" draw:text-style-name="P3" draw:layer="layout" svg:width="2.127cm" svg:height="0.2cm" svg:x="19.753cm" svg:y="13.741cm">
          <draw:text-box>
            <text:p text:style-name="P2"><text:span text:style-name="T2">Permanente em Defesa da</text:span></text:p>
          </draw:text-box>
        </draw:frame>
        <draw:frame draw:style-name="gr2" draw:text-style-name="P3" draw:layer="layout" svg:width="3.549cm" svg:height="0.2cm" svg:x="16.231cm" svg:y="13.97cm">
          <draw:text-box>
            <text:p text:style-name="P2"><text:span text:style-name="T2">Memória da Justiça do Trabalho (Memojutra)</text:span></text:p>
          </draw:text-box>
        </draw:frame>
        <draw:frame draw:style-name="gr2" draw:text-style-name="P3" draw:layer="layout" svg:width="1.524cm" svg:height="0.2cm" svg:x="20.21cm" svg:y="13.97cm">
          <draw:text-box>
            <text:p text:style-name="P2"><text:span text:style-name="T2">e do V Encontro de</text:span></text:p>
          </draw:text-box>
        </draw:frame>
        <draw:frame draw:style-name="gr2" draw:text-style-name="P3" draw:layer="layout" svg:width="0.694cm" svg:height="0.2cm" svg:x="16.231cm" svg:y="14.199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0.99cm" svg:height="0.2cm" svg:x="16.993cm" svg:y="14.199cm">
          <draw:text-box>
            <text:p text:style-name="P2"><text:span text:style-name="T2">da Memória,</text:span></text:p>
          </draw:text-box>
        </draw:frame>
        <draw:frame draw:style-name="gr2" draw:text-style-name="P3" draw:layer="layout" svg:width="1.425cm" svg:height="0.2cm" svg:x="18.085cm" svg:y="14.199cm">
          <draw:text-box>
            <text:p text:style-name="P2"><text:span text:style-name="T2">na Escola Judicial</text:span></text:p>
          </draw:text-box>
        </draw:frame>
        <draw:frame draw:style-name="gr2" draw:text-style-name="P3" draw:layer="layout" svg:width="2.196cm" svg:height="0.2cm" svg:x="19.651cm" svg:y="14.199cm">
          <draw:text-box>
            <text:p text:style-name="P2"><text:span text:style-name="T2">do Poder Judiciário do Pará</text:span></text:p>
          </draw:text-box>
        </draw:frame>
        <draw:frame draw:style-name="gr2" draw:text-style-name="P3" draw:layer="layout" svg:width="5.724cm" svg:height="0.2cm" svg:x="16.231cm" svg:y="14.427cm">
          <draw:text-box>
            <text:p text:style-name="P2"><text:span text:style-name="T2">(EJPA), desloc. p/ Belém/PA, de 04 a 08.05.2026, em transp. aéreo, faz.</text:span></text:p>
          </draw:text-box>
        </draw:frame>
        <draw:frame draw:style-name="gr2" draw:text-style-name="P3" draw:layer="layout" svg:width="4.647cm" svg:height="0.2cm" svg:x="16.231cm" svg:y="14.656cm">
          <draw:text-box>
            <text:p text:style-name="P2"><text:span text:style-name="T2">jus a 4,5 diárias, bem com 1 AD, conf. PORT GP 180/2026</text:span></text:p>
          </draw:text-box>
        </draw:frame>
        <draw:frame draw:style-name="gr2" draw:text-style-name="P3" draw:layer="layout" svg:width="0.624cm" svg:height="0.2cm" svg:x="22.699cm" svg:y="14.19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4.19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971cm" svg:height="0.2cm" svg:x="25.197cm" svg:y="14.199cm">
          <draw:text-box>
            <text:p text:style-name="P2"><text:span text:style-name="T2">R$ 3.825,18</text:span></text:p>
          </draw:text-box>
        </draw:frame>
        <draw:frame draw:style-name="gr2" draw:text-style-name="P3" draw:layer="layout" svg:width="0.882cm" svg:height="0.2cm" svg:x="26.67cm" svg:y="14.199cm">
          <draw:text-box>
            <text:p text:style-name="P2"><text:span text:style-name="T2">-R$ 526,62</text:span></text:p>
          </draw:text-box>
        </draw:frame>
        <draw:frame draw:style-name="gr2" draw:text-style-name="P3" draw:layer="layout" svg:width="0.823cm" svg:height="0.2cm" svg:x="27.94cm" svg:y="14.199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4.199cm">
          <draw:text-box>
            <text:p text:style-name="P2"><text:span text:style-name="T2">R$ 2.026,00</text:span></text:p>
          </draw:text-box>
        </draw:frame>
        <draw:frame draw:style-name="gr2" draw:text-style-name="P3" draw:layer="layout" svg:width="0.625cm" svg:height="0.2cm" svg:x="30.395cm" svg:y="14.19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4.19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4.199cm">
          <draw:text-box>
            <text:p text:style-name="P2"><text:span text:style-name="T2">R$ 6.004,59</text:span></text:p>
          </draw:text-box>
        </draw:frame>
        <draw:frame draw:style-name="gr2" draw:text-style-name="P3" draw:layer="layout" svg:width="0.744cm" svg:height="0.2cm" svg:x="1.812cm" svg:y="15.232cm">
          <draw:text-box>
            <text:p text:style-name="P2"><text:span text:style-name="T2">174/2026</text:span></text:p>
          </draw:text-box>
        </draw:frame>
        <draw:frame draw:style-name="gr2" draw:text-style-name="P3" draw:layer="layout" svg:width="3.183cm" svg:height="0.2cm" svg:x="3.988cm" svg:y="15.232cm">
          <draw:text-box>
            <text:p text:style-name="P2"><text:span text:style-name="T2">PATRICIA COELHO BRANDAO VIEIRA</text:span></text:p>
          </draw:text-box>
        </draw:frame>
        <draw:frame draw:style-name="gr2" draw:text-style-name="P3" draw:layer="layout" svg:width="1.998cm" svg:height="0.2cm" svg:x="7.865cm" svg:y="15.232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93cm" svg:height="0.2cm" svg:x="11.32cm" svg:y="15.2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4cm" svg:y="15.23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15.232cm">
          <draw:text-box>
            <text:p text:style-name="P2"><text:span text:style-name="T2">28/04/2026 30/04/2026</text:span></text:p>
          </draw:text-box>
        </draw:frame>
        <draw:frame draw:style-name="gr2" draw:text-style-name="P3" draw:layer="layout" svg:width="0.753cm" svg:height="0.2cm" svg:x="16.231cm" svg:y="15.00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cm" svg:height="0.2cm" svg:x="17.12cm" svg:y="15.003cm">
          <draw:text-box>
            <text:p text:style-name="P2"><text:span text:style-name="T2">do</text:span></text:p>
          </draw:text-box>
        </draw:frame>
        <draw:frame draw:style-name="gr2" draw:text-style-name="P3" draw:layer="layout" svg:width="0.265cm" svg:height="0.2cm" svg:x="17.441cm" svg:y="15.003cm">
          <draw:text-box>
            <text:p text:style-name="P2"><text:span text:style-name="T2">11º</text:span></text:p>
          </draw:text-box>
        </draw:frame>
        <draw:frame draw:style-name="gr2" draw:text-style-name="P3" draw:layer="layout" svg:width="1.257cm" svg:height="0.2cm" svg:x="17.839cm" svg:y="15.003cm">
          <draw:text-box>
            <text:p text:style-name="P2"><text:span text:style-name="T2">Fórum Nacional</text:span></text:p>
          </draw:text-box>
        </draw:frame>
        <draw:frame draw:style-name="gr2" draw:text-style-name="P3" draw:layer="layout" svg:width="0.289cm" svg:height="0.2cm" svg:x="19.279cm" svg:y="15.003cm">
          <draw:text-box>
            <text:p text:style-name="P2"><text:span text:style-name="T2">das</text:span></text:p>
          </draw:text-box>
        </draw:frame>
        <draw:frame draw:style-name="gr2" draw:text-style-name="P3" draw:layer="layout" svg:width="1.129cm" svg:height="0.2cm" svg:x="19.693cm" svg:y="15.003cm">
          <draw:text-box>
            <text:p text:style-name="P2"><text:span text:style-name="T2">Corregedorias</text:span></text:p>
          </draw:text-box>
        </draw:frame>
        <draw:frame draw:style-name="gr2" draw:text-style-name="P3" draw:layer="layout" svg:width="1.059cm" svg:height="0.2cm" svg:x="20.946cm" svg:y="15.003cm">
          <draw:text-box>
            <text:p text:style-name="P2"><text:span text:style-name="T2">(FONACOR),</text:span></text:p>
          </draw:text-box>
        </draw:frame>
        <draw:frame draw:style-name="gr2" draw:text-style-name="P3" draw:layer="layout" svg:width="5.586cm" svg:height="0.2cm" svg:x="16.231cm" svg:y="15.232cm">
          <draw:text-box>
            <text:p text:style-name="P2"><text:span text:style-name="T2">desloc. p/ Brasília, de 28 a 30.04.2026, em transp. aéreo, faz. jus a 2,5</text:span></text:p>
          </draw:text-box>
        </draw:frame>
        <draw:frame draw:style-name="gr2" draw:text-style-name="P3" draw:layer="layout" svg:width="3.925cm" svg:height="0.2cm" svg:x="16.231cm" svg:y="15.46cm">
          <draw:text-box>
            <text:p text:style-name="P2"><text:span text:style-name="T2">diárias, bem com 1 AD, conf. PORT GP 177/2026</text:span></text:p>
          </draw:text-box>
        </draw:frame>
        <draw:frame draw:style-name="gr2" draw:text-style-name="P3" draw:layer="layout" svg:width="0.624cm" svg:height="0.2cm" svg:x="22.699cm" svg:y="15.23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5.23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15.232cm">
          <draw:text-box>
            <text:p text:style-name="P2"><text:span text:style-name="T2">R$ 3.477,45</text:span></text:p>
          </draw:text-box>
        </draw:frame>
        <draw:frame draw:style-name="gr2" draw:text-style-name="P3" draw:layer="layout" svg:width="1.03cm" svg:height="0.2cm" svg:x="26.594cm" svg:y="15.232cm">
          <draw:text-box>
            <text:p text:style-name="P2"><text:span text:style-name="T2">-R$ 1.274,05</text:span></text:p>
          </draw:text-box>
        </draw:frame>
        <draw:frame draw:style-name="gr2" draw:text-style-name="P3" draw:layer="layout" svg:width="0.823cm" svg:height="0.2cm" svg:x="27.94cm" svg:y="15.232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5.232cm">
          <draw:text-box>
            <text:p text:style-name="P2"><text:span text:style-name="T2">R$ 1.737,18</text:span></text:p>
          </draw:text-box>
        </draw:frame>
        <draw:frame draw:style-name="gr2" draw:text-style-name="P3" draw:layer="layout" svg:width="0.625cm" svg:height="0.2cm" svg:x="30.395cm" svg:y="15.2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5.2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5.232cm">
          <draw:text-box>
            <text:p text:style-name="P2"><text:span text:style-name="T2">R$ 4.620,61</text:span></text:p>
          </draw:text-box>
        </draw:frame>
        <draw:frame draw:style-name="gr2" draw:text-style-name="P3" draw:layer="layout" svg:width="0.744cm" svg:height="0.2cm" svg:x="1.812cm" svg:y="16.027cm">
          <draw:text-box>
            <text:p text:style-name="P2"><text:span text:style-name="T2">175/2026</text:span></text:p>
          </draw:text-box>
        </draw:frame>
        <draw:frame draw:style-name="gr2" draw:text-style-name="P3" draw:layer="layout" svg:width="3.223cm" svg:height="0.2cm" svg:x="3.988cm" svg:y="16.027cm">
          <draw:text-box>
            <text:p text:style-name="P2"><text:span text:style-name="T2">STEPHANIE ALMEIDA DE JESUS DIAS</text:span></text:p>
          </draw:text-box>
        </draw:frame>
        <draw:frame draw:style-name="gr2" draw:text-style-name="P3" draw:layer="layout" svg:width="3.47cm" svg:height="0.2cm" svg:x="7.865cm" svg:y="15.917cm">
          <draw:text-box>
            <text:p text:style-name="P2"><text:span text:style-name="T2">ASSISTENTE TECNICO ESPECIALIZADO </text:span></text:p>
          </draw:text-box>
        </draw:frame>
        <draw:frame draw:style-name="gr2" draw:text-style-name="P3" draw:layer="layout" svg:width="0.605cm" svg:height="0.2cm" svg:x="7.865cm" svg:y="16.146cm">
          <draw:text-box>
            <text:p text:style-name="P2"><text:span text:style-name="T2">EM TIC</text:span></text:p>
          </draw:text-box>
        </draw:frame>
        <draw:frame draw:style-name="gr2" draw:text-style-name="P3" draw:layer="layout" svg:width="0.941cm" svg:height="0.2cm" svg:x="11.32cm" svg:y="16.027cm">
          <draw:text-box>
            <text:p text:style-name="P2"><text:span text:style-name="T2">Goiânia/GO</text:span></text:p>
          </draw:text-box>
        </draw:frame>
        <draw:frame draw:style-name="gr2" draw:text-style-name="P3" draw:layer="layout" svg:width="0.881cm" svg:height="0.2cm" svg:x="12.564cm" svg:y="16.02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16.027cm">
          <draw:text-box>
            <text:p text:style-name="P2"><text:span text:style-name="T2">23/04/2026 24/04/2026</text:span></text:p>
          </draw:text-box>
        </draw:frame>
        <draw:frame draw:style-name="gr2" draw:text-style-name="P3" draw:layer="layout" svg:width="0.753cm" svg:height="0.2cm" svg:x="16.231cm" svg:y="15.68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cm" svg:height="0.2cm" svg:x="17.153cm" svg:y="15.689cm">
          <draw:text-box>
            <text:p text:style-name="P2"><text:span text:style-name="T2">do</text:span></text:p>
          </draw:text-box>
        </draw:frame>
        <draw:frame draw:style-name="gr2" draw:text-style-name="P3" draw:layer="layout" svg:width="1.316cm" svg:height="0.2cm" svg:x="17.509cm" svg:y="15.689cm">
          <draw:text-box>
            <text:p text:style-name="P2"><text:span text:style-name="T2">ENCONTRO DE</text:span></text:p>
          </draw:text-box>
        </draw:frame>
        <draw:frame draw:style-name="gr2" draw:text-style-name="P3" draw:layer="layout" svg:width="2.778cm" svg:height="0.2cm" svg:x="19.058cm" svg:y="15.689cm">
          <draw:text-box>
            <text:p text:style-name="P2"><text:span text:style-name="T2">INTEGRAÇÃO EM INTELIGÊNCIA</text:span></text:p>
          </draw:text-box>
        </draw:frame>
        <draw:frame draw:style-name="gr2" draw:text-style-name="P3" draw:layer="layout" svg:width="3.381cm" svg:height="0.2cm" svg:x="16.231cm" svg:y="15.917cm">
          <draw:text-box>
            <text:p text:style-name="P2"><text:span text:style-name="T2">ARTIFICIAL DO JUDICIÁRIO ¿ Ajus 2026,</text:span></text:p>
          </draw:text-box>
        </draw:frame>
        <draw:frame draw:style-name="gr2" draw:text-style-name="P3" draw:layer="layout" svg:width="0.565cm" svg:height="0.2cm" svg:x="19.761cm" svg:y="15.91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0.396cm" svg:y="15.917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20.616cm" svg:y="15.917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595cm" svg:height="0.2cm" svg:x="21.336cm" svg:y="15.917cm">
          <draw:text-box>
            <text:p text:style-name="P2"><text:span text:style-name="T2">de 23 a</text:span></text:p>
          </draw:text-box>
        </draw:frame>
        <draw:frame draw:style-name="gr2" draw:text-style-name="P3" draw:layer="layout" svg:width="2.71cm" svg:height="0.2cm" svg:x="16.231cm" svg:y="16.146cm">
          <draw:text-box>
            <text:p text:style-name="P2"><text:span text:style-name="T2">24.04.2026, em transp. rodoviário,</text:span></text:p>
          </draw:text-box>
        </draw:frame>
        <draw:frame draw:style-name="gr2" draw:text-style-name="P3" draw:layer="layout" svg:width="1.979cm" svg:height="0.2cm" svg:x="19.067cm" svg:y="16.146cm">
          <draw:text-box>
            <text:p text:style-name="P2"><text:span text:style-name="T2">faz. jus a 1,5 diária, conf.</text:span></text:p>
          </draw:text-box>
        </draw:frame>
        <draw:frame draw:style-name="gr2" draw:text-style-name="P3" draw:layer="layout" svg:width="0.802cm" svg:height="0.2cm" svg:x="21.183cm" svg:y="16.146cm">
          <draw:text-box>
            <text:p text:style-name="P2"><text:span text:style-name="T2">PORT GP</text:span></text:p>
          </draw:text-box>
        </draw:frame>
        <draw:frame draw:style-name="gr2" draw:text-style-name="P3" draw:layer="layout" svg:width="0.744cm" svg:height="0.2cm" svg:x="16.231cm" svg:y="16.375cm">
          <draw:text-box>
            <text:p text:style-name="P2"><text:span text:style-name="T2">193/2026</text:span></text:p>
          </draw:text-box>
        </draw:frame>
        <draw:frame draw:style-name="gr2" draw:text-style-name="P3" draw:layer="layout" svg:width="1.187cm" svg:height="0.2cm" svg:x="22.454cm" svg:y="15.917cm">
          <draw:text-box>
            <text:p text:style-name="P2"><text:span text:style-name="T2">RODOVIÁRIO </text:span></text:p>
          </draw:text-box>
        </draw:frame>
        <draw:frame draw:style-name="gr2" draw:text-style-name="P3" draw:layer="layout" svg:width="0.901cm" svg:height="0.2cm" svg:x="22.572cm" svg:y="16.146cm">
          <draw:text-box>
            <text:p text:style-name="P2"><text:span text:style-name="T2">COLETIVO</text:span></text:p>
          </draw:text-box>
        </draw:frame>
        <draw:frame draw:style-name="gr2" draw:text-style-name="P3" draw:layer="layout" svg:width="0.249cm" svg:height="0.2cm" svg:x="24.342cm" svg:y="16.02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971cm" svg:height="0.2cm" svg:x="25.197cm" svg:y="16.027cm">
          <draw:text-box>
            <text:p text:style-name="P2"><text:span text:style-name="T2">R$ 1.275,06</text:span></text:p>
          </draw:text-box>
        </draw:frame>
        <draw:frame draw:style-name="gr2" draw:text-style-name="P3" draw:layer="layout" svg:width="0.882cm" svg:height="0.2cm" svg:x="26.67cm" svg:y="16.027cm">
          <draw:text-box>
            <text:p text:style-name="P2"><text:span text:style-name="T2">-R$ 169,14</text:span></text:p>
          </draw:text-box>
        </draw:frame>
        <draw:frame draw:style-name="gr2" draw:text-style-name="P3" draw:layer="layout" svg:width="0.625cm" svg:height="0.2cm" svg:x="28.042cm" svg:y="16.02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6.02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6.02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6.02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6.027cm">
          <draw:text-box>
            <text:p text:style-name="P2"><text:span text:style-name="T2">R$ 1.105,92</text:span></text:p>
          </draw:text-box>
        </draw:frame>
        <draw:frame draw:style-name="gr2" draw:text-style-name="P3" draw:layer="layout" svg:width="0.744cm" svg:height="0.2cm" svg:x="1.812cm" svg:y="16.942cm">
          <draw:text-box>
            <text:p text:style-name="P2"><text:span text:style-name="T2">176/2026</text:span></text:p>
          </draw:text-box>
        </draw:frame>
        <draw:frame draw:style-name="gr2" draw:text-style-name="P3" draw:layer="layout" svg:width="2.985cm" svg:height="0.2cm" svg:x="3.988cm" svg:y="16.942cm">
          <draw:text-box>
            <text:p text:style-name="P2"><text:span text:style-name="T2">RODRIGO HAZIN DO NASCIMENTO</text:span></text:p>
          </draw:text-box>
        </draw:frame>
        <draw:frame draw:style-name="gr2" draw:text-style-name="P3" draw:layer="layout" svg:width="3.381cm" svg:height="0.2cm" svg:x="7.865cm" svg:y="16.832cm">
          <draw:text-box>
            <text:p text:style-name="P2"><text:span text:style-name="T2">DIRETOR DE SECRETARIA DA POLICIA </text:span></text:p>
          </draw:text-box>
        </draw:frame>
        <draw:frame draw:style-name="gr2" draw:text-style-name="P3" draw:layer="layout" svg:width="0.792cm" svg:height="0.2cm" svg:x="7.865cm" svg:y="17.06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0.793cm" svg:height="0.2cm" svg:x="11.32cm" svg:y="16.9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4cm" svg:y="16.94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16.942cm">
          <draw:text-box>
            <text:p text:style-name="P2"><text:span text:style-name="T2">27/05/2026 30/05/2026</text:span></text:p>
          </draw:text-box>
        </draw:frame>
        <draw:frame draw:style-name="gr2" draw:text-style-name="P3" draw:layer="layout" svg:width="4.861cm" svg:height="0.2cm" svg:x="16.231cm" svg:y="16.713cm">
          <draw:text-box>
            <text:p text:style-name="P2"><text:span text:style-name="T2">Participar do 5º Encontro Nacional de Segurança Institucional</text:span></text:p>
          </draw:text-box>
        </draw:frame>
        <draw:frame draw:style-name="gr2" draw:text-style-name="P3" draw:layer="layout" svg:width="0.803cm" svg:height="0.2cm" svg:x="21.167cm" svg:y="16.713cm">
          <draw:text-box>
            <text:p text:style-name="P2"><text:span text:style-name="T2">da Justiça</text:span></text:p>
          </draw:text-box>
        </draw:frame>
        <draw:frame draw:style-name="gr2" draw:text-style-name="P3" draw:layer="layout" svg:width="1cm" svg:height="0.2cm" svg:x="16.231cm" svg:y="16.942cm">
          <draw:text-box>
            <text:p text:style-name="P2"><text:span text:style-name="T2">do Trabalho,</text:span></text:p>
          </draw:text-box>
        </draw:frame>
        <draw:frame draw:style-name="gr2" draw:text-style-name="P3" draw:layer="layout" svg:width="0.763cm" svg:height="0.2cm" svg:x="17.289cm" svg:y="16.942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3.718cm" svg:height="0.2cm" svg:x="18.127cm" svg:y="16.942cm">
          <draw:text-box>
            <text:p text:style-name="P2"><text:span text:style-name="T2">Brasília, de 27 a 30.05.2026, em transp. aéreo,</text:span></text:p>
          </draw:text-box>
        </draw:frame>
        <draw:frame draw:style-name="gr2" draw:text-style-name="P3" draw:layer="layout" svg:width="5.082cm" svg:height="0.2cm" svg:x="16.231cm" svg:y="17.17cm">
          <draw:text-box>
            <text:p text:style-name="P2"><text:span text:style-name="T2">faz. jus a 3,5 diárias, bem como 1 AD, conf. PORT GP 194/2026</text:span></text:p>
          </draw:text-box>
        </draw:frame>
        <draw:frame draw:style-name="gr2" draw:text-style-name="P3" draw:layer="layout" svg:width="0.624cm" svg:height="0.2cm" svg:x="22.699cm" svg:y="16.94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6.94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16.942cm">
          <draw:text-box>
            <text:p text:style-name="P2"><text:span text:style-name="T2">R$ 2.975,14</text:span></text:p>
          </draw:text-box>
        </draw:frame>
        <draw:frame draw:style-name="gr2" draw:text-style-name="P3" draw:layer="layout" svg:width="0.882cm" svg:height="0.2cm" svg:x="26.67cm" svg:y="16.942cm">
          <draw:text-box>
            <text:p text:style-name="P2"><text:span text:style-name="T2">-R$ 442,05</text:span></text:p>
          </draw:text-box>
        </draw:frame>
        <draw:frame draw:style-name="gr2" draw:text-style-name="P3" draw:layer="layout" svg:width="0.823cm" svg:height="0.2cm" svg:x="27.94cm" svg:y="16.942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6.942cm">
          <draw:text-box>
            <text:p text:style-name="P2"><text:span text:style-name="T2">R$ 2.746,50</text:span></text:p>
          </draw:text-box>
        </draw:frame>
        <draw:frame draw:style-name="gr2" draw:text-style-name="P3" draw:layer="layout" svg:width="0.625cm" svg:height="0.2cm" svg:x="30.395cm" svg:y="16.94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6.94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6.942cm">
          <draw:text-box>
            <text:p text:style-name="P2"><text:span text:style-name="T2">R$ 5.959,62</text:span></text:p>
          </draw:text-box>
        </draw:frame>
        <draw:frame draw:style-name="gr2" draw:text-style-name="P3" draw:layer="layout" svg:width="0.744cm" svg:height="0.2cm" svg:x="1.812cm" svg:y="17.856cm">
          <draw:text-box>
            <text:p text:style-name="P2"><text:span text:style-name="T2">177/2026</text:span></text:p>
          </draw:text-box>
        </draw:frame>
        <draw:frame draw:style-name="gr2" draw:text-style-name="P3" draw:layer="layout" svg:width="2.907cm" svg:height="0.2cm" svg:x="3.988cm" svg:y="17.856cm">
          <draw:text-box>
            <text:p text:style-name="P2"><text:span text:style-name="T2">ADRIANA PAULA DE LIMA E SILVA</text:span></text:p>
          </draw:text-box>
        </draw:frame>
        <draw:frame draw:style-name="gr2" draw:text-style-name="P3" draw:layer="layout" svg:width="3.134cm" svg:height="0.2cm" svg:x="7.865cm" svg:y="17.746cm">
          <draw:text-box>
            <text:p text:style-name="P2"><text:span text:style-name="T2">DIRETOR DE SECRETARIA VT BELO </text:span></text:p>
          </draw:text-box>
        </draw:frame>
        <draw:frame draw:style-name="gr2" draw:text-style-name="P3" draw:layer="layout" svg:width="0.664cm" svg:height="0.2cm" svg:x="7.865cm" svg:y="17.975cm">
          <draw:text-box>
            <text:p text:style-name="P2"><text:span text:style-name="T2">JARDIM</text:span></text:p>
          </draw:text-box>
        </draw:frame>
        <draw:frame draw:style-name="gr2" draw:text-style-name="P3" draw:layer="layout" svg:width="0.793cm" svg:height="0.2cm" svg:x="11.32cm" svg:y="17.8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4cm" svg:y="17.85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17.856cm">
          <draw:text-box>
            <text:p text:style-name="P2"><text:span text:style-name="T2">04/05/2026 07/05/2026</text:span></text:p>
          </draw:text-box>
        </draw:frame>
        <draw:frame draw:style-name="gr2" draw:text-style-name="P3" draw:layer="layout" svg:width="0.753cm" svg:height="0.2cm" svg:x="16.231cm" svg:y="17.62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cm" svg:height="0.2cm" svg:x="17.153cm" svg:y="17.628cm">
          <draw:text-box>
            <text:p text:style-name="P2"><text:span text:style-name="T2">do</text:span></text:p>
          </draw:text-box>
        </draw:frame>
        <draw:frame draw:style-name="gr2" draw:text-style-name="P3" draw:layer="layout" svg:width="0.98cm" svg:height="0.2cm" svg:x="17.509cm" svg:y="17.628cm">
          <draw:text-box>
            <text:p text:style-name="P2"><text:span text:style-name="T2">recebimento</text:span></text:p>
          </draw:text-box>
        </draw:frame>
        <draw:frame draw:style-name="gr2" draw:text-style-name="P3" draw:layer="layout" svg:width="0.2cm" svg:height="0.2cm" svg:x="18.643cm" svg:y="17.628cm">
          <draw:text-box>
            <text:p text:style-name="P2"><text:span text:style-name="T2">do</text:span></text:p>
          </draw:text-box>
        </draw:frame>
        <draw:frame draw:style-name="gr2" draw:text-style-name="P3" draw:layer="layout" svg:width="0.628cm" svg:height="0.2cm" svg:x="18.999cm" svg:y="17.628cm">
          <draw:text-box>
            <text:p text:style-name="P2"><text:span text:style-name="T2">"Prêmio</text:span></text:p>
          </draw:text-box>
        </draw:frame>
        <draw:frame draw:style-name="gr2" draw:text-style-name="P3" draw:layer="layout" svg:width="0.882cm" svg:height="0.2cm" svg:x="19.778cm" svg:y="17.628cm">
          <draw:text-box>
            <text:p text:style-name="P2"><text:span text:style-name="T2">Efetividade</text:span></text:p>
          </draw:text-box>
        </draw:frame>
        <draw:frame draw:style-name="gr2" draw:text-style-name="P3" draw:layer="layout" svg:width="0.2cm" svg:height="0.2cm" svg:x="20.836cm" svg:y="17.628cm">
          <draw:text-box>
            <text:p text:style-name="P2"><text:span text:style-name="T2">da</text:span></text:p>
          </draw:text-box>
        </draw:frame>
        <draw:frame draw:style-name="gr2" draw:text-style-name="P3" draw:layer="layout" svg:width="0.783cm" svg:height="0.2cm" svg:x="21.192cm" svg:y="17.628cm">
          <draw:text-box>
            <text:p text:style-name="P2"><text:span text:style-name="T2">Execução</text:span></text:p>
          </draw:text-box>
        </draw:frame>
        <draw:frame draw:style-name="gr2" draw:text-style-name="P3" draw:layer="layout" svg:width="1.376cm" svg:height="0.2cm" svg:x="16.231cm" svg:y="17.856cm">
          <draw:text-box>
            <text:p text:style-name="P2"><text:span text:style-name="T2">Trabalhista 2025,</text:span></text:p>
          </draw:text-box>
        </draw:frame>
        <draw:frame draw:style-name="gr2" draw:text-style-name="P3" draw:layer="layout" svg:width="0.565cm" svg:height="0.2cm" svg:x="17.729cm" svg:y="17.85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8.381cm" svg:y="17.856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8.601cm" svg:y="17.856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84cm" svg:height="0.2cm" svg:x="19.338cm" svg:y="17.856cm">
          <draw:text-box>
            <text:p text:style-name="P2"><text:span text:style-name="T2">de 04 a 07.05.2026,</text:span></text:p>
          </draw:text-box>
        </draw:frame>
        <draw:frame draw:style-name="gr2" draw:text-style-name="P3" draw:layer="layout" svg:width="0.842cm" svg:height="0.2cm" svg:x="21.124cm" svg:y="17.85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5.536cm" svg:height="0.2cm" svg:x="16.231cm" svg:y="18.085cm">
          <draw:text-box>
            <text:p text:style-name="P2"><text:span text:style-name="T2">aéreo, faz. jus a 3,5 diárias, bem com 1 AD, conf. PORT GP 181/2026</text:span></text:p>
          </draw:text-box>
        </draw:frame>
        <draw:frame draw:style-name="gr2" draw:text-style-name="P3" draw:layer="layout" svg:width="0.624cm" svg:height="0.2cm" svg:x="22.699cm" svg:y="17.85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7.85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17.856cm">
          <draw:text-box>
            <text:p text:style-name="P2"><text:span text:style-name="T2">R$ 2.975,14</text:span></text:p>
          </draw:text-box>
        </draw:frame>
        <draw:frame draw:style-name="gr2" draw:text-style-name="P3" draw:layer="layout" svg:width="0.882cm" svg:height="0.2cm" svg:x="26.67cm" svg:y="17.856cm">
          <draw:text-box>
            <text:p text:style-name="P2"><text:span text:style-name="T2">-R$ 442,05</text:span></text:p>
          </draw:text-box>
        </draw:frame>
        <draw:frame draw:style-name="gr2" draw:text-style-name="P3" draw:layer="layout" svg:width="0.823cm" svg:height="0.2cm" svg:x="27.94cm" svg:y="17.856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7.856cm">
          <draw:text-box>
            <text:p text:style-name="P2"><text:span text:style-name="T2">R$ 1.414,80</text:span></text:p>
          </draw:text-box>
        </draw:frame>
        <draw:frame draw:style-name="gr2" draw:text-style-name="P3" draw:layer="layout" svg:width="0.625cm" svg:height="0.2cm" svg:x="30.395cm" svg:y="17.8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7.8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7.856cm">
          <draw:text-box>
            <text:p text:style-name="P2"><text:span text:style-name="T2">R$ 4.627,92</text:span></text:p>
          </draw:text-box>
        </draw:frame>
        <draw:frame draw:style-name="gr2" draw:text-style-name="P3" draw:layer="layout" svg:width="0.744cm" svg:height="0.2cm" svg:x="1.812cm" svg:y="18.889cm">
          <draw:text-box>
            <text:p text:style-name="P2"><text:span text:style-name="T2">178/2026</text:span></text:p>
          </draw:text-box>
        </draw:frame>
        <draw:frame draw:style-name="gr2" draw:text-style-name="P3" draw:layer="layout" svg:width="3.539cm" svg:height="0.2cm" svg:x="3.988cm" svg:y="18.771cm">
          <draw:text-box>
            <text:p text:style-name="P2"><text:span text:style-name="T2">RENATA MARIA PESSOA MARANHAO DE </text:span></text:p>
          </draw:text-box>
        </draw:frame>
        <draw:frame draw:style-name="gr2" draw:text-style-name="P3" draw:layer="layout" svg:width="0.417cm" svg:height="0.2cm" svg:x="3.988cm" svg:y="18.999cm">
          <draw:text-box>
            <text:p text:style-name="P2"><text:span text:style-name="T2">LIMA</text:span></text:p>
          </draw:text-box>
        </draw:frame>
        <draw:frame draw:style-name="gr2" draw:text-style-name="P3" draw:layer="layout" svg:width="3.015cm" svg:height="0.2cm" svg:x="7.865cm" svg:y="18.771cm">
          <draw:text-box>
            <text:p text:style-name="P2"><text:span text:style-name="T2">SECRETARIO DA CORREGEDORIA </text:span></text:p>
          </draw:text-box>
        </draw:frame>
        <draw:frame draw:style-name="gr2" draw:text-style-name="P3" draw:layer="layout" svg:width="0.921cm" svg:height="0.2cm" svg:x="7.865cm" svg:y="18.999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793cm" svg:height="0.2cm" svg:x="11.32cm" svg:y="18.8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4cm" svg:y="18.88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18.889cm">
          <draw:text-box>
            <text:p text:style-name="P2"><text:span text:style-name="T2">28/04/2026 30/04/2026</text:span></text:p>
          </draw:text-box>
        </draw:frame>
        <draw:frame draw:style-name="gr2" draw:text-style-name="P3" draw:layer="layout" svg:width="0.753cm" svg:height="0.2cm" svg:x="16.231cm" svg:y="18.43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cm" svg:height="0.2cm" svg:x="17.119cm" svg:y="18.432cm">
          <draw:text-box>
            <text:p text:style-name="P2"><text:span text:style-name="T2">do</text:span></text:p>
          </draw:text-box>
        </draw:frame>
        <draw:frame draw:style-name="gr2" draw:text-style-name="P3" draw:layer="layout" svg:width="0.265cm" svg:height="0.2cm" svg:x="17.441cm" svg:y="18.432cm">
          <draw:text-box>
            <text:p text:style-name="P2"><text:span text:style-name="T2">11º</text:span></text:p>
          </draw:text-box>
        </draw:frame>
        <draw:frame draw:style-name="gr2" draw:text-style-name="P3" draw:layer="layout" svg:width="1.257cm" svg:height="0.2cm" svg:x="17.839cm" svg:y="18.432cm">
          <draw:text-box>
            <text:p text:style-name="P2"><text:span text:style-name="T2">Fórum Nacional</text:span></text:p>
          </draw:text-box>
        </draw:frame>
        <draw:frame draw:style-name="gr2" draw:text-style-name="P3" draw:layer="layout" svg:width="0.289cm" svg:height="0.2cm" svg:x="19.278cm" svg:y="18.432cm">
          <draw:text-box>
            <text:p text:style-name="P2"><text:span text:style-name="T2">das</text:span></text:p>
          </draw:text-box>
        </draw:frame>
        <draw:frame draw:style-name="gr2" draw:text-style-name="P3" draw:layer="layout" svg:width="1.129cm" svg:height="0.2cm" svg:x="19.693cm" svg:y="18.432cm">
          <draw:text-box>
            <text:p text:style-name="P2"><text:span text:style-name="T2">Corregedorias</text:span></text:p>
          </draw:text-box>
        </draw:frame>
        <draw:frame draw:style-name="gr2" draw:text-style-name="P3" draw:layer="layout" svg:width="1.059cm" svg:height="0.2cm" svg:x="20.946cm" svg:y="18.432cm">
          <draw:text-box>
            <text:p text:style-name="P2"><text:span text:style-name="T2">(FONACOR),</text:span></text:p>
          </draw:text-box>
        </draw:frame>
        <draw:frame draw:style-name="gr2" draw:text-style-name="P3" draw:layer="layout" svg:width="5.774cm" svg:height="0.2cm" svg:x="16.231cm" svg:y="18.661cm">
          <draw:text-box>
            <text:p text:style-name="P2"><text:span text:style-name="T2">acompanhando a Exma. Juíza Auxilar da Corregedoria do TRT6, Patrícia</text:span></text:p>
          </draw:text-box>
        </draw:frame>
        <draw:frame draw:style-name="gr2" draw:text-style-name="P3" draw:layer="layout" svg:width="1.84cm" svg:height="0.2cm" svg:x="16.231cm" svg:y="18.889cm">
          <draw:text-box>
            <text:p text:style-name="P2"><text:span text:style-name="T2">Coelho Brandão Vieira,</text:span></text:p>
          </draw:text-box>
        </draw:frame>
        <draw:frame draw:style-name="gr2" draw:text-style-name="P3" draw:layer="layout" svg:width="2.562cm" svg:height="0.2cm" svg:x="18.322cm" svg:y="18.889cm">
          <draw:text-box>
            <text:p text:style-name="P2"><text:span text:style-name="T2">prestando-lhe assistência direta,</text:span></text:p>
          </draw:text-box>
        </draw:frame>
        <draw:frame draw:style-name="gr2" draw:text-style-name="P3" draw:layer="layout" svg:width="0.565cm" svg:height="0.2cm" svg:x="21.158cm" svg:y="18.8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5cm" svg:y="18.889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6.231cm" svg:y="19.118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84cm" svg:height="0.2cm" svg:x="16.959cm" svg:y="19.118cm">
          <draw:text-box>
            <text:p text:style-name="P2"><text:span text:style-name="T2">de 28 a 30.04.2026,</text:span></text:p>
          </draw:text-box>
        </draw:frame>
        <draw:frame draw:style-name="gr2" draw:text-style-name="P3" draw:layer="layout" svg:width="0.842cm" svg:height="0.2cm" svg:x="18.728cm" svg:y="19.11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9.659cm" svg:y="19.11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20.252cm" svg:y="19.118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97cm" svg:height="0.2cm" svg:x="20.608cm" svg:y="19.118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3.303cm" svg:height="0.2cm" svg:x="16.231cm" svg:y="19.346cm">
          <draw:text-box>
            <text:p text:style-name="P2"><text:span text:style-name="T2">bem com 1 AD, conf. PORT GP 170/2026</text:span></text:p>
          </draw:text-box>
        </draw:frame>
        <draw:frame draw:style-name="gr2" draw:text-style-name="P3" draw:layer="layout" svg:width="0.624cm" svg:height="0.2cm" svg:x="22.699cm" svg:y="18.8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8.88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18.889cm">
          <draw:text-box>
            <text:p text:style-name="P2"><text:span text:style-name="T2">R$ 2.936,50</text:span></text:p>
          </draw:text-box>
        </draw:frame>
        <draw:frame draw:style-name="gr2" draw:text-style-name="P3" draw:layer="layout" svg:width="0.882cm" svg:height="0.2cm" svg:x="26.67cm" svg:y="18.889cm">
          <draw:text-box>
            <text:p text:style-name="P2"><text:span text:style-name="T2">-R$ 796,44</text:span></text:p>
          </draw:text-box>
        </draw:frame>
        <draw:frame draw:style-name="gr2" draw:text-style-name="P3" draw:layer="layout" svg:width="0.823cm" svg:height="0.2cm" svg:x="27.94cm" svg:y="18.889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8.889cm">
          <draw:text-box>
            <text:p text:style-name="P2"><text:span text:style-name="T2">R$ 1.808,63</text:span></text:p>
          </draw:text-box>
        </draw:frame>
        <draw:frame draw:style-name="gr2" draw:text-style-name="P3" draw:layer="layout" svg:width="0.625cm" svg:height="0.2cm" svg:x="30.395cm" svg:y="18.88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8.889cm">
          <draw:text-box>
            <text:p text:style-name="P2"><text:span text:style-name="T2">R$ 0,00</text:span></text:p>
          </draw:text-box>
        </draw:frame>
        <draw:polygon draw:style-name="gr3" draw:text-style-name="P4" draw:layer="layout" svg:width="0.017cm" svg:height="18.059cm" svg:x="3.945cm" svg:y="1.507cm" svg:viewBox="0 0 18 18060" draw:points="0,0 18,0 18,18060 0,18060">
          <text:p/>
        </draw:polygon>
        <draw:polygon draw:style-name="gr3" draw:text-style-name="P4" draw:layer="layout" svg:width="0.017cm" svg:height="18.059cm" svg:x="7.823cm" svg:y="1.507cm" svg:viewBox="0 0 18 18060" draw:points="0,0 18,0 18,18060 0,18060">
          <text:p/>
        </draw:polygon>
        <draw:polygon draw:style-name="gr3" draw:text-style-name="P4" draw:layer="layout" svg:width="0.017cm" svg:height="18.059cm" svg:x="11.277cm" svg:y="1.507cm" svg:viewBox="0 0 18 18060" draw:points="0,0 18,0 18,18060 0,18060">
          <text:p/>
        </draw:polygon>
        <draw:polygon draw:style-name="gr3" draw:text-style-name="P4" draw:layer="layout" svg:width="0.017cm" svg:height="18.059cm" svg:x="12.522cm" svg:y="1.507cm" svg:viewBox="0 0 18 18060" draw:points="0,0 18,0 18,18060 0,18060">
          <text:p/>
        </draw:polygon>
        <draw:polygon draw:style-name="gr3" draw:text-style-name="P4" draw:layer="layout" svg:width="0.017cm" svg:height="18.059cm" svg:x="14.122cm" svg:y="1.507cm" svg:viewBox="0 0 18 18060" draw:points="0,0 18,0 18,18060 0,18060">
          <text:p/>
        </draw:polygon>
        <draw:polygon draw:style-name="gr3" draw:text-style-name="P4" draw:layer="layout" svg:width="0.017cm" svg:height="18.059cm" svg:x="15.155cm" svg:y="1.507cm" svg:viewBox="0 0 18 18060" draw:points="0,0 18,0 18,18060 0,18060">
          <text:p/>
        </draw:polygon>
        <draw:polygon draw:style-name="gr3" draw:text-style-name="P4" draw:layer="layout" svg:width="0.017cm" svg:height="18.059cm" svg:x="16.188cm" svg:y="1.507cm" svg:viewBox="0 0 18 18060" draw:points="0,0 18,0 18,18060 0,18060">
          <text:p/>
        </draw:polygon>
        <draw:polygon draw:style-name="gr3" draw:text-style-name="P4" draw:layer="layout" svg:width="0.017cm" svg:height="18.059cm" svg:x="22.004cm" svg:y="1.507cm" svg:viewBox="0 0 18 18060" draw:points="0,0 18,0 18,18060 0,18060">
          <text:p/>
        </draw:polygon>
        <draw:polygon draw:style-name="gr3" draw:text-style-name="P4" draw:layer="layout" svg:width="0.017cm" svg:height="18.059cm" svg:x="23.994cm" svg:y="1.507cm" svg:viewBox="0 0 18 18060" draw:points="0,0 18,0 18,18060 0,18060">
          <text:p/>
        </draw:polygon>
        <draw:polygon draw:style-name="gr3" draw:text-style-name="P4" draw:layer="layout" svg:width="0.017cm" svg:height="18.059cm" svg:x="24.934cm" svg:y="1.507cm" svg:viewBox="0 0 18 18060" draw:points="0,0 18,0 18,18060 0,18060">
          <text:p/>
        </draw:polygon>
        <draw:polygon draw:style-name="gr3" draw:text-style-name="P4" draw:layer="layout" svg:width="0.017cm" svg:height="18.059cm" svg:x="26.441cm" svg:y="1.507cm" svg:viewBox="0 0 18 18060" draw:points="0,0 18,0 18,18060 0,18060">
          <text:p/>
        </draw:polygon>
        <draw:polygon draw:style-name="gr3" draw:text-style-name="P4" draw:layer="layout" svg:width="0.017cm" svg:height="18.059cm" svg:x="27.779cm" svg:y="1.507cm" svg:viewBox="0 0 18 18060" draw:points="0,0 18,0 18,18060 0,18060">
          <text:p/>
        </draw:polygon>
        <draw:polygon draw:style-name="gr3" draw:text-style-name="P4" draw:layer="layout" svg:width="0.017cm" svg:height="18.059cm" svg:x="28.922cm" svg:y="1.507cm" svg:viewBox="0 0 18 18060" draw:points="0,0 18,0 18,18060 0,18060">
          <text:p/>
        </draw:polygon>
        <draw:polygon draw:style-name="gr3" draw:text-style-name="P4" draw:layer="layout" svg:width="0.017cm" svg:height="18.059cm" svg:x="30.217cm" svg:y="1.507cm" svg:viewBox="0 0 18 18060" draw:points="0,0 18,0 18,18060 0,18060">
          <text:p/>
        </draw:polygon>
        <draw:polygon draw:style-name="gr3" draw:text-style-name="P4" draw:layer="layout" svg:width="0.018cm" svg:height="18.059cm" svg:x="31.191cm" svg:y="1.507cm" svg:viewBox="0 0 19 18060" draw:points="0,0 19,0 19,18060 0,18060">
          <text:p/>
        </draw:polygon>
        <draw:polygon draw:style-name="gr3" draw:text-style-name="P4" draw:layer="layout" svg:width="0.017cm" svg:height="18.059cm" svg:x="32.385cm" svg:y="1.507cm" svg:viewBox="0 0 18 18060" draw:points="0,0 18,0 18,18060 0,18060">
          <text:p/>
        </draw:polygon>
        <draw:polygon draw:style-name="gr3" draw:text-style-name="P4" draw:layer="layout" svg:width="0.017cm" svg:height="18.059cm" svg:x="33.748cm" svg:y="1.507cm" svg:viewBox="0 0 18 18060" draw:points="0,0 18,0 18,18060 0,18060">
          <text:p/>
        </draw:polygon>
        <draw:polygon draw:style-name="gr3" draw:text-style-name="P4" draw:layer="layout" svg:width="31.979cm" svg:height="0.017cm" svg:x="1.786cm" svg:y="2.633cm" svg:viewBox="0 0 31980 18" draw:points="0,0 31980,0 31980,18 0,18">
          <text:p/>
        </draw:polygon>
        <draw:polygon draw:style-name="gr3" draw:text-style-name="P4" draw:layer="layout" svg:width="31.979cm" svg:height="0.017cm" svg:x="1.786cm" svg:y="3.776cm" svg:viewBox="0 0 31980 18" draw:points="0,0 31980,0 31980,18 0,18">
          <text:p/>
        </draw:polygon>
        <draw:polygon draw:style-name="gr3" draw:text-style-name="P4" draw:layer="layout" svg:width="31.979cm" svg:height="0.017cm" svg:x="1.786cm" svg:y="4.461cm" svg:viewBox="0 0 31980 18" draw:points="0,0 31980,0 31980,18 0,18">
          <text:p/>
        </draw:polygon>
        <draw:polygon draw:style-name="gr3" draw:text-style-name="P4" draw:layer="layout" svg:width="31.979cm" svg:height="0.017cm" svg:x="1.786cm" svg:y="5.147cm" svg:viewBox="0 0 31980 18" draw:points="0,0 31980,0 31980,18 0,18">
          <text:p/>
        </draw:polygon>
        <draw:polygon draw:style-name="gr3" draw:text-style-name="P4" draw:layer="layout" svg:width="31.979cm" svg:height="0.017cm" svg:x="1.786cm" svg:y="5.833cm" svg:viewBox="0 0 31980 18" draw:points="0,0 31980,0 31980,18 0,18">
          <text:p/>
        </draw:polygon>
        <draw:polygon draw:style-name="gr3" draw:text-style-name="P4" draw:layer="layout" svg:width="31.979cm" svg:height="0.017cm" svg:x="1.786cm" svg:y="6.747cm" svg:viewBox="0 0 31980 18" draw:points="0,0 31980,0 31980,18 0,18">
          <text:p/>
        </draw:polygon>
        <draw:polygon draw:style-name="gr3" draw:text-style-name="P4" draw:layer="layout" svg:width="31.979cm" svg:height="0.017cm" svg:x="1.786cm" svg:y="7.662cm" svg:viewBox="0 0 31980 18" draw:points="0,0 31980,0 31980,18 0,18">
          <text:p/>
        </draw:polygon>
        <draw:polygon draw:style-name="gr3" draw:text-style-name="P4" draw:layer="layout" svg:width="31.979cm" svg:height="0.017cm" svg:x="1.786cm" svg:y="8.348cm" svg:viewBox="0 0 31980 18" draw:points="0,0 31980,0 31980,18 0,18">
          <text:p/>
        </draw:polygon>
        <draw:polygon draw:style-name="gr3" draw:text-style-name="P4" draw:layer="layout" svg:width="31.979cm" svg:height="0.017cm" svg:x="1.786cm" svg:y="9.033cm" svg:viewBox="0 0 31980 18" draw:points="0,0 31980,0 31980,18 0,18">
          <text:p/>
        </draw:polygon>
        <draw:polygon draw:style-name="gr3" draw:text-style-name="P4" draw:layer="layout" svg:width="31.979cm" svg:height="0.018cm" svg:x="1.786cm" svg:y="9.719cm" svg:viewBox="0 0 31980 19" draw:points="0,0 31980,0 31980,19 0,19">
          <text:p/>
        </draw:polygon>
        <draw:polygon draw:style-name="gr3" draw:text-style-name="P4" draw:layer="layout" svg:width="31.979cm" svg:height="0.017cm" svg:x="1.786cm" svg:y="10.405cm" svg:viewBox="0 0 31980 18" draw:points="0,0 31980,0 31980,18 0,18">
          <text:p/>
        </draw:polygon>
        <draw:polygon draw:style-name="gr3" draw:text-style-name="P4" draw:layer="layout" svg:width="31.979cm" svg:height="0.017cm" svg:x="1.786cm" svg:y="11.091cm" svg:viewBox="0 0 31980 18" draw:points="0,0 31980,0 31980,18 0,18">
          <text:p/>
        </draw:polygon>
        <draw:polygon draw:style-name="gr3" draw:text-style-name="P4" draw:layer="layout" svg:width="31.979cm" svg:height="0.017cm" svg:x="1.786cm" svg:y="11.777cm" svg:viewBox="0 0 31980 18" draw:points="0,0 31980,0 31980,18 0,18">
          <text:p/>
        </draw:polygon>
        <draw:polygon draw:style-name="gr3" draw:text-style-name="P4" draw:layer="layout" svg:width="31.979cm" svg:height="0.017cm" svg:x="1.786cm" svg:y="12.691cm" svg:viewBox="0 0 31980 18" draw:points="0,0 31980,0 31980,18 0,18">
          <text:p/>
        </draw:polygon>
        <draw:polygon draw:style-name="gr3" draw:text-style-name="P4" draw:layer="layout" svg:width="31.979cm" svg:height="0.017cm" svg:x="1.786cm" svg:y="13.605cm" svg:viewBox="0 0 31980 18" draw:points="0,0 31980,0 31980,18 0,18">
          <text:p/>
        </draw:polygon>
        <draw:polygon draw:style-name="gr3" draw:text-style-name="P4" draw:layer="layout" svg:width="31.979cm" svg:height="0.017cm" svg:x="1.786cm" svg:y="14.977cm" svg:viewBox="0 0 31980 18" draw:points="0,0 31980,0 31980,18 0,18">
          <text:p/>
        </draw:polygon>
        <draw:polygon draw:style-name="gr3" draw:text-style-name="P4" draw:layer="layout" svg:width="31.979cm" svg:height="0.017cm" svg:x="1.786cm" svg:y="15.663cm" svg:viewBox="0 0 31980 18" draw:points="0,0 31980,0 31980,18 0,18">
          <text:p/>
        </draw:polygon>
        <draw:polygon draw:style-name="gr3" draw:text-style-name="P4" draw:layer="layout" svg:width="31.979cm" svg:height="0.017cm" svg:x="1.786cm" svg:y="16.577cm" svg:viewBox="0 0 31980 18" draw:points="0,0 31980,0 31980,18 0,18">
          <text:p/>
        </draw:polygon>
        <draw:polygon draw:style-name="gr3" draw:text-style-name="P4" draw:layer="layout" svg:width="31.979cm" svg:height="0.017cm" svg:x="1.786cm" svg:y="17.492cm" svg:viewBox="0 0 31980 18" draw:points="0,0 31980,0 31980,18 0,18">
          <text:p/>
        </draw:polygon>
        <draw:polygon draw:style-name="gr3" draw:text-style-name="P4" draw:layer="layout" svg:width="31.979cm" svg:height="0.017cm" svg:x="1.786cm" svg:y="18.406cm" svg:viewBox="0 0 31980 18" draw:points="0,0 31980,0 31980,18 0,18">
          <text:p/>
        </draw:polygon>
        <draw:polygon draw:style-name="gr3" draw:text-style-name="P4" draw:layer="layout" svg:width="31.979cm" svg:height="0.017cm" svg:x="1.786cm" svg:y="19.549cm" svg:viewBox="0 0 31980 18" draw:points="0,0 31980,0 31980,18 0,18">
          <text:p/>
        </draw:polygon>
        <draw:polygon draw:style-name="gr3" draw:text-style-name="P4" draw:layer="layout" svg:width="31.996cm" svg:height="0.017cm" svg:x="1.769cm" svg:y="1.49cm" svg:viewBox="0 0 31997 18" draw:points="0,0 31997,0 31997,18 0,18">
          <text:p/>
        </draw:polygon>
        <draw:polygon draw:style-name="gr3" draw:text-style-name="P4" draw:layer="layout" svg:width="0.017cm" svg:height="18.076cm" svg:x="1.769cm" svg:y="1.49cm" svg:viewBox="0 0 18 18077" draw:points="0,0 18,0 18,18077 0,18077">
          <text:p/>
        </draw:polygon>
        <draw:polygon draw:style-name="gr3" draw:text-style-name="P4" draw:layer="layout" svg:width="31.996cm" svg:height="0.017cm" svg:x="1.769cm" svg:y="19.549cm" svg:viewBox="0 0 31997 18" draw:points="0,0 31997,0 31997,18 0,18">
          <text:p/>
        </draw:polygon>
        <draw:polygon draw:style-name="gr3" draw:text-style-name="P4" draw:layer="layout" svg:width="0.017cm" svg:height="18.076cm" svg:x="33.748cm" svg:y="1.49cm" svg:viewBox="0 0 18 18077" draw:points="0,0 18,0 18,18077 0,18077">
          <text:p/>
        </draw:polygon>
        <draw:frame draw:style-name="gr2" draw:text-style-name="P3" draw:layer="layout" svg:width="0.971cm" svg:height="0.2cm" svg:x="32.58cm" svg:y="18.889cm">
          <draw:text-box>
            <text:p text:style-name="P2"><text:span text:style-name="T2">R$ 4.628,72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744cm" svg:height="0.2cm" svg:x="1.812cm" svg:y="1.973cm">
          <draw:text-box>
            <text:p text:style-name="P2"><text:span text:style-name="T2">179/2026</text:span></text:p>
          </draw:text-box>
        </draw:frame>
        <draw:frame draw:style-name="gr2" draw:text-style-name="P3" draw:layer="layout" svg:width="3.213cm" svg:height="0.2cm" svg:x="3.988cm" svg:y="1.973cm">
          <draw:text-box>
            <text:p text:style-name="P2"><text:span text:style-name="T2">VANGNO CHARLES DO NASCIMENTO</text:span></text:p>
          </draw:text-box>
        </draw:frame>
        <draw:frame draw:style-name="gr2" draw:text-style-name="P3" draw:layer="layout" svg:width="2.6cm" svg:height="0.2cm" svg:x="7.866cm" svg:y="1.854cm">
          <draw:text-box>
            <text:p text:style-name="P2"><text:span text:style-name="T2">ASSISTENTE DE DIRETOR DE </text:span></text:p>
          </draw:text-box>
        </draw:frame>
        <draw:frame draw:style-name="gr2" draw:text-style-name="P3" draw:layer="layout" svg:width="1.138cm" svg:height="0.2cm" svg:x="7.866cm" svg:y="2.083cm">
          <draw:text-box>
            <text:p text:style-name="P2"><text:span text:style-name="T2">SECRETARIA</text:span></text:p>
          </draw:text-box>
        </draw:frame>
        <draw:frame draw:style-name="gr2" draw:text-style-name="P3" draw:layer="layout" svg:width="0.793cm" svg:height="0.2cm" svg:x="11.32cm" svg:y="1.9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5cm" svg:y="1.97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1.973cm">
          <draw:text-box>
            <text:p text:style-name="P2"><text:span text:style-name="T2">04/05/2026 07/05/2026</text:span></text:p>
          </draw:text-box>
        </draw:frame>
        <draw:frame draw:style-name="gr2" draw:text-style-name="P3" draw:layer="layout" svg:width="0.753cm" svg:height="0.2cm" svg:x="16.231cm" svg:y="1.62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01cm" svg:height="0.2cm" svg:x="17.094cm" svg:y="1.626cm">
          <draw:text-box>
            <text:p text:style-name="P2"><text:span text:style-name="T2">dos eventos:</text:span></text:p>
          </draw:text-box>
        </draw:frame>
        <draw:frame draw:style-name="gr2" draw:text-style-name="P3" draw:layer="layout" svg:width="3.501cm" svg:height="0.2cm" svg:x="18.271cm" svg:y="1.626cm">
          <draw:text-box>
            <text:p text:style-name="P2"><text:span text:style-name="T2">Prêmio Efetividade da Execução Trabalhista</text:span></text:p>
          </draw:text-box>
        </draw:frame>
        <draw:frame draw:style-name="gr2" draw:text-style-name="P3" draw:layer="layout" svg:width="0.398cm" svg:height="0.2cm" svg:x="16.231cm" svg:y="1.854cm">
          <draw:text-box>
            <text:p text:style-name="P2"><text:span text:style-name="T2">2025</text:span></text:p>
          </draw:text-box>
        </draw:frame>
        <draw:frame draw:style-name="gr2" draw:text-style-name="P3" draw:layer="layout" svg:width="0.177cm" svg:height="0.2cm" svg:x="16.764cm" svg:y="1.854cm">
          <draw:text-box>
            <text:p text:style-name="P2"><text:span text:style-name="T2">e</text:span></text:p>
          </draw:text-box>
        </draw:frame>
        <draw:frame draw:style-name="gr2" draw:text-style-name="P3" draw:layer="layout" svg:width="0.177cm" svg:height="0.2cm" svg:x="16.993cm" svg:y="1.854cm">
          <draw:text-box>
            <text:p text:style-name="P2"><text:span text:style-name="T2">4º</text:span></text:p>
          </draw:text-box>
        </draw:frame>
        <draw:frame draw:style-name="gr2" draw:text-style-name="P3" draw:layer="layout" svg:width="0.802cm" svg:height="0.2cm" svg:x="17.289cm" svg:y="1.854cm">
          <draw:text-box>
            <text:p text:style-name="P2"><text:span text:style-name="T2">Seminário</text:span></text:p>
          </draw:text-box>
        </draw:frame>
        <draw:frame draw:style-name="gr2" draw:text-style-name="P3" draw:layer="layout" svg:width="0.802cm" svg:height="0.2cm" svg:x="18.212cm" svg:y="1.854cm">
          <draw:text-box>
            <text:p text:style-name="P2"><text:span text:style-name="T2">Caminhos</text:span></text:p>
          </draw:text-box>
        </draw:frame>
        <draw:frame draw:style-name="gr2" draw:text-style-name="P3" draw:layer="layout" svg:width="0.358cm" svg:height="0.2cm" svg:x="19.126cm" svg:y="1.854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177cm" svg:height="0.2cm" svg:x="19.617cm" svg:y="1.854cm">
          <draw:text-box>
            <text:p text:style-name="P2"><text:span text:style-name="T2">a</text:span></text:p>
          </draw:text-box>
        </draw:frame>
        <draw:frame draw:style-name="gr2" draw:text-style-name="P3" draw:layer="layout" svg:width="0.882cm" svg:height="0.2cm" svg:x="19.846cm" svg:y="1.854cm">
          <draw:text-box>
            <text:p text:style-name="P2"><text:span text:style-name="T2">Efetividade</text:span></text:p>
          </draw:text-box>
        </draw:frame>
        <draw:frame draw:style-name="gr2" draw:text-style-name="P3" draw:layer="layout" svg:width="0.2cm" svg:height="0.2cm" svg:x="20.87cm" svg:y="1.854cm">
          <draw:text-box>
            <text:p text:style-name="P2"><text:span text:style-name="T2">da</text:span></text:p>
          </draw:text-box>
        </draw:frame>
        <draw:frame draw:style-name="gr2" draw:text-style-name="P3" draw:layer="layout" svg:width="0.783cm" svg:height="0.2cm" svg:x="21.192cm" svg:y="1.854cm">
          <draw:text-box>
            <text:p text:style-name="P2"><text:span text:style-name="T2">Execução</text:span></text:p>
          </draw:text-box>
        </draw:frame>
        <draw:frame draw:style-name="gr2" draw:text-style-name="P3" draw:layer="layout" svg:width="0.931cm" svg:height="0.2cm" svg:x="16.231cm" svg:y="2.083cm">
          <draw:text-box>
            <text:p text:style-name="P2"><text:span text:style-name="T2">Trabalhista,</text:span></text:p>
          </draw:text-box>
        </draw:frame>
        <draw:frame draw:style-name="gr2" draw:text-style-name="P3" draw:layer="layout" svg:width="0.565cm" svg:height="0.2cm" svg:x="17.221cm" svg:y="2.08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7.856cm" svg:y="2.083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8.068cm" svg:y="2.083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84cm" svg:height="0.2cm" svg:x="18.787cm" svg:y="2.083cm">
          <draw:text-box>
            <text:p text:style-name="P2"><text:span text:style-name="T2">de 04 a 07.05.2026,</text:span></text:p>
          </draw:text-box>
        </draw:frame>
        <draw:frame draw:style-name="gr2" draw:text-style-name="P3" draw:layer="layout" svg:width="0.842cm" svg:height="0.2cm" svg:x="20.54cm" svg:y="2.08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21.463cm" svg:y="2.08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4.983cm" svg:height="0.2cm" svg:x="16.231cm" svg:y="2.311cm">
          <draw:text-box>
            <text:p text:style-name="P2"><text:span text:style-name="T2">faz. jus a 3,5 diárias, bem com 1 AD, conf. PORT GP 178/2026</text:span></text:p>
          </draw:text-box>
        </draw:frame>
        <draw:frame draw:style-name="gr2" draw:text-style-name="P3" draw:layer="layout" svg:width="0.624cm" svg:height="0.2cm" svg:x="22.699cm" svg:y="1.97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.97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1.973cm">
          <draw:text-box>
            <text:p text:style-name="P2"><text:span text:style-name="T2">R$ 2.434,21</text:span></text:p>
          </draw:text-box>
        </draw:frame>
        <draw:frame draw:style-name="gr2" draw:text-style-name="P3" draw:layer="layout" svg:width="0.882cm" svg:height="0.2cm" svg:x="26.67cm" svg:y="1.973cm">
          <draw:text-box>
            <text:p text:style-name="P2"><text:span text:style-name="T2">-R$ 364,78</text:span></text:p>
          </draw:text-box>
        </draw:frame>
        <draw:frame draw:style-name="gr2" draw:text-style-name="P3" draw:layer="layout" svg:width="0.823cm" svg:height="0.2cm" svg:x="27.94cm" svg:y="1.973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.973cm">
          <draw:text-box>
            <text:p text:style-name="P2"><text:span text:style-name="T2">R$ 1.558,32</text:span></text:p>
          </draw:text-box>
        </draw:frame>
        <draw:frame draw:style-name="gr2" draw:text-style-name="P3" draw:layer="layout" svg:width="0.625cm" svg:height="0.2cm" svg:x="30.395cm" svg:y="1.9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.9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.973cm">
          <draw:text-box>
            <text:p text:style-name="P2"><text:span text:style-name="T2">R$ 4.307,78</text:span></text:p>
          </draw:text-box>
        </draw:frame>
        <draw:frame draw:style-name="gr2" draw:text-style-name="P3" draw:layer="layout" svg:width="0.744cm" svg:height="0.2cm" svg:x="1.812cm" svg:y="2.997cm">
          <draw:text-box>
            <text:p text:style-name="P2"><text:span text:style-name="T2">180/2026</text:span></text:p>
          </draw:text-box>
        </draw:frame>
        <draw:frame draw:style-name="gr2" draw:text-style-name="P3" draw:layer="layout" svg:width="2.581cm" svg:height="0.2cm" svg:x="3.988cm" svg:y="2.997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3.391cm" svg:height="0.2cm" svg:x="7.866cm" svg:y="2.887cm">
          <draw:text-box>
            <text:p text:style-name="P2"><text:span text:style-name="T2">ASSISTENTE ADMINISTRATIVO SEÇÃO </text:span></text:p>
          </draw:text-box>
        </draw:frame>
        <draw:frame draw:style-name="gr2" draw:text-style-name="P3" draw:layer="layout" svg:width="2.255cm" svg:height="0.2cm" svg:x="7.866cm" svg:y="3.116cm">
          <draw:text-box>
            <text:p text:style-name="P2"><text:span text:style-name="T2">DE SISTEMAS ELETRICOS</text:span></text:p>
          </draw:text-box>
        </draw:frame>
        <draw:frame draw:style-name="gr2" draw:text-style-name="P3" draw:layer="layout" svg:width="0.793cm" svg:height="0.2cm" svg:x="11.32cm" svg:y="2.9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2.565cm" svg:y="2.99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831cm" svg:height="0.2cm" svg:x="14.165cm" svg:y="2.997cm">
          <draw:text-box>
            <text:p text:style-name="P2"><text:span text:style-name="T2">20/04/2026 20/04/2026</text:span></text:p>
          </draw:text-box>
        </draw:frame>
        <draw:frame draw:style-name="gr2" draw:text-style-name="P3" draw:layer="layout" svg:width="5.557cm" svg:height="0.2cm" svg:x="16.231cm" svg:y="2.658cm">
          <draw:text-box>
            <text:p text:style-name="P2"><text:span text:style-name="T2">Providenciar a substituição da bomba d`água de recalque instalada no</text:span></text:p>
          </draw:text-box>
        </draw:frame>
        <draw:frame draw:style-name="gr2" draw:text-style-name="P3" draw:layer="layout" svg:width="0.516cm" svg:height="0.2cm" svg:x="16.231cm" svg:y="2.887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0.388cm" svg:height="0.2cm" svg:x="16.874cm" svg:y="2.887cm">
          <draw:text-box>
            <text:p text:style-name="P2"><text:span text:style-name="T2">sede</text:span></text:p>
          </draw:text-box>
        </draw:frame>
        <draw:frame draw:style-name="gr2" draw:text-style-name="P3" draw:layer="layout" svg:width="0.2cm" svg:height="0.2cm" svg:x="17.391cm" svg:y="2.887cm">
          <draw:text-box>
            <text:p text:style-name="P2"><text:span text:style-name="T2">da</text:span></text:p>
          </draw:text-box>
        </draw:frame>
        <draw:frame draw:style-name="gr2" draw:text-style-name="P3" draw:layer="layout" svg:width="0.378cm" svg:height="0.2cm" svg:x="17.721cm" svg:y="2.887cm">
          <draw:text-box>
            <text:p text:style-name="P2"><text:span text:style-name="T2">Vara</text:span></text:p>
          </draw:text-box>
        </draw:frame>
        <draw:frame draw:style-name="gr2" draw:text-style-name="P3" draw:layer="layout" svg:width="0.2cm" svg:height="0.2cm" svg:x="18.22cm" svg:y="2.887cm">
          <draw:text-box>
            <text:p text:style-name="P2"><text:span text:style-name="T2">do</text:span></text:p>
          </draw:text-box>
        </draw:frame>
        <draw:frame draw:style-name="gr2" draw:text-style-name="P3" draw:layer="layout" svg:width="0.704cm" svg:height="0.2cm" svg:x="18.55cm" svg:y="2.887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2cm" svg:height="0.2cm" svg:x="19.363cm" svg:y="2.887cm">
          <draw:text-box>
            <text:p text:style-name="P2"><text:span text:style-name="T2">da</text:span></text:p>
          </draw:text-box>
        </draw:frame>
        <draw:frame draw:style-name="gr2" draw:text-style-name="P3" draw:layer="layout" svg:width="0.605cm" svg:height="0.2cm" svg:x="19.693cm" svg:y="2.887cm">
          <draw:text-box>
            <text:p text:style-name="P2"><text:span text:style-name="T2">referida</text:span></text:p>
          </draw:text-box>
        </draw:frame>
        <draw:frame draw:style-name="gr2" draw:text-style-name="P3" draw:layer="layout" svg:width="0.575cm" svg:height="0.2cm" svg:x="20.43cm" svg:y="2.887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0.565cm" svg:height="0.2cm" svg:x="21.141cm" svg:y="2.88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5cm" svg:y="2.887cm">
          <draw:text-box>
            <text:p text:style-name="P2"><text:span text:style-name="T2">p/</text:span></text:p>
          </draw:text-box>
        </draw:frame>
        <draw:frame draw:style-name="gr2" draw:text-style-name="P3" draw:layer="layout" svg:width="0.773cm" svg:height="0.2cm" svg:x="16.231cm" svg:y="3.116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1.228cm" svg:height="0.2cm" svg:x="17.094cm" svg:y="3.116cm">
          <draw:text-box>
            <text:p text:style-name="P2"><text:span text:style-name="T2">dia 20.04.2026,</text:span></text:p>
          </draw:text-box>
        </draw:frame>
        <draw:frame draw:style-name="gr2" draw:text-style-name="P3" draw:layer="layout" svg:width="0.674cm" svg:height="0.2cm" svg:x="18.457cm" svg:y="3.11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9.245cm" svg:y="3.11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19.846cm" svg:y="3.116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08cm" svg:height="0.2cm" svg:x="20.201cm" svg:y="3.116cm">
          <draw:text-box>
            <text:p text:style-name="P2"><text:span text:style-name="T2">jus a 1/2 diária,</text:span></text:p>
          </draw:text-box>
        </draw:frame>
        <draw:frame draw:style-name="gr2" draw:text-style-name="P3" draw:layer="layout" svg:width="0.387cm" svg:height="0.2cm" svg:x="21.59cm" svg:y="3.11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603cm" svg:height="0.2cm" svg:x="16.231cm" svg:y="3.344cm">
          <draw:text-box>
            <text:p text:style-name="P2"><text:span text:style-name="T2">PORT DG 139/2026</text:span></text:p>
          </draw:text-box>
        </draw:frame>
        <draw:frame draw:style-name="gr2" draw:text-style-name="P3" draw:layer="layout" svg:width="1.524cm" svg:height="0.2cm" svg:x="22.259cm" svg:y="2.99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2.997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2.997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2.997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2.9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2.9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2.9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2.9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2.997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744cm" svg:height="0.2cm" svg:x="1.812cm" svg:y="3.801cm">
          <draw:text-box>
            <text:p text:style-name="P2"><text:span text:style-name="T2">181/2026</text:span></text:p>
          </draw:text-box>
        </draw:frame>
        <draw:frame draw:style-name="gr2" draw:text-style-name="P3" draw:layer="layout" svg:width="2.907cm" svg:height="0.2cm" svg:x="3.988cm" svg:y="3.801cm">
          <draw:text-box>
            <text:p text:style-name="P2"><text:span text:style-name="T2">JOSE FLAVIO ARAUJO DE FARIAS</text:span></text:p>
          </draw:text-box>
        </draw:frame>
        <draw:frame draw:style-name="gr2" draw:text-style-name="P3" draw:layer="layout" svg:width="2.61cm" svg:height="0.2cm" svg:x="7.866cm" svg:y="3.801cm">
          <draw:text-box>
            <text:p text:style-name="P2"><text:span text:style-name="T2">DIRETOR DE CONHECIMENTO</text:span></text:p>
          </draw:text-box>
        </draw:frame>
        <draw:frame draw:style-name="gr2" draw:text-style-name="P3" draw:layer="layout" svg:width="0.931cm" svg:height="0.2cm" svg:x="11.32cm" svg:y="3.80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93cm" svg:height="0.2cm" svg:x="12.564cm" svg:y="3.8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831cm" svg:height="0.2cm" svg:x="14.165cm" svg:y="3.801cm">
          <draw:text-box>
            <text:p text:style-name="P2"><text:span text:style-name="T2">24/05/2026 28/05/2026</text:span></text:p>
          </draw:text-box>
        </draw:frame>
        <draw:frame draw:style-name="gr2" draw:text-style-name="P3" draw:layer="layout" svg:width="5.734cm" svg:height="0.2cm" svg:x="16.231cm" svg:y="3.573cm">
          <draw:text-box>
            <text:p text:style-name="P2"><text:span text:style-name="T2">Participar do Encontro de Diretores(as) de Varas do Trabalho do TRT da</text:span></text:p>
          </draw:text-box>
        </draw:frame>
        <draw:frame draw:style-name="gr2" draw:text-style-name="P3" draw:layer="layout" svg:width="4.595cm" svg:height="0.2cm" svg:x="16.231cm" svg:y="3.801cm">
          <draw:text-box>
            <text:p text:style-name="P2"><text:span text:style-name="T2">6ª Região, desloc. p/ Recife, de 24 a 28.05.2026, em veíc.</text:span></text:p>
          </draw:text-box>
        </draw:frame>
        <draw:frame draw:style-name="gr2" draw:text-style-name="P3" draw:layer="layout" svg:width="0.941cm" svg:height="0.2cm" svg:x="21.04cm" svg:y="3.801cm">
          <draw:text-box>
            <text:p text:style-name="P2"><text:span text:style-name="T2">próprio, faz.</text:span></text:p>
          </draw:text-box>
        </draw:frame>
        <draw:frame draw:style-name="gr2" draw:text-style-name="P3" draw:layer="layout" svg:width="3.382cm" svg:height="0.2cm" svg:x="16.231cm" svg:y="4.03cm">
          <draw:text-box>
            <text:p text:style-name="P2"><text:span text:style-name="T2">jus a 4,5 diárias, conf. PORT DG 137/2026</text:span></text:p>
          </draw:text-box>
        </draw:frame>
        <draw:frame draw:style-name="gr2" draw:text-style-name="P3" draw:layer="layout" svg:width="1.958cm" svg:height="0.2cm" svg:x="22.056cm" svg:y="3.80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49cm" svg:height="0.2cm" svg:x="24.342cm" svg:y="3.801cm">
          <draw:text-box>
            <text:p text:style-name="P2"><text:span text:style-name="T2">4,5</text:span></text:p>
          </draw:text-box>
        </draw:frame>
        <draw:frame draw:style-name="gr2" draw:text-style-name="P3" draw:layer="layout" svg:width="0.971cm" svg:height="0.2cm" svg:x="25.197cm" svg:y="3.801cm">
          <draw:text-box>
            <text:p text:style-name="P2"><text:span text:style-name="T2">R$ 2.364,66</text:span></text:p>
          </draw:text-box>
        </draw:frame>
        <draw:frame draw:style-name="gr2" draw:text-style-name="P3" draw:layer="layout" svg:width="0.882cm" svg:height="0.2cm" svg:x="26.67cm" svg:y="3.801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2cm" svg:y="3.80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3.80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3.80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3.80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3.801cm">
          <draw:text-box>
            <text:p text:style-name="P2"><text:span text:style-name="T2">R$ 2.026,39</text:span></text:p>
          </draw:text-box>
        </draw:frame>
        <draw:frame draw:style-name="gr2" draw:text-style-name="P3" draw:layer="layout" svg:width="0.744cm" svg:height="0.2cm" svg:x="1.812cm" svg:y="4.487cm">
          <draw:text-box>
            <text:p text:style-name="P2"><text:span text:style-name="T2">182/2026</text:span></text:p>
          </draw:text-box>
        </draw:frame>
        <draw:frame draw:style-name="gr2" draw:text-style-name="P3" draw:layer="layout" svg:width="2.037cm" svg:height="0.2cm" svg:x="3.988cm" svg:y="4.487cm">
          <draw:text-box>
            <text:p text:style-name="P2"><text:span text:style-name="T2">JANIO FARIAS REMIGIO</text:span></text:p>
          </draw:text-box>
        </draw:frame>
        <draw:frame draw:style-name="gr2" draw:text-style-name="P3" draw:layer="layout" svg:width="2.61cm" svg:height="0.2cm" svg:x="7.865cm" svg:y="4.369cm">
          <draw:text-box>
            <text:p text:style-name="P2"><text:span text:style-name="T2">DIRETOR DE SECRETARIA VT </text:span></text:p>
          </draw:text-box>
        </draw:frame>
        <draw:frame draw:style-name="gr2" draw:text-style-name="P3" draw:layer="layout" svg:width="1.138cm" svg:height="0.2cm" svg:x="7.865cm" svg:y="4.597cm">
          <draw:text-box>
            <text:p text:style-name="P2"><text:span text:style-name="T2">GARANHUNS</text:span></text:p>
          </draw:text-box>
        </draw:frame>
        <draw:frame draw:style-name="gr2" draw:text-style-name="P3" draw:layer="layout" svg:width="2.008cm" svg:height="0.2cm" svg:x="11.32cm" svg:y="4.487cm">
          <draw:text-box>
            <text:p text:style-name="P2"><text:span text:style-name="T2">Garanhuns/PE Recife/PE</text:span></text:p>
          </draw:text-box>
        </draw:frame>
        <draw:frame draw:style-name="gr2" draw:text-style-name="P3" draw:layer="layout" svg:width="1.831cm" svg:height="0.2cm" svg:x="14.165cm" svg:y="4.487cm">
          <draw:text-box>
            <text:p text:style-name="P2"><text:span text:style-name="T2">24/05/2026 28/05/2026</text:span></text:p>
          </draw:text-box>
        </draw:frame>
        <draw:frame draw:style-name="gr2" draw:text-style-name="P3" draw:layer="layout" svg:width="5.734cm" svg:height="0.2cm" svg:x="16.231cm" svg:y="4.259cm">
          <draw:text-box>
            <text:p text:style-name="P2"><text:span text:style-name="T2">Participar do Encontro de Diretores(as) de Varas do Trabalho do TRT da</text:span></text:p>
          </draw:text-box>
        </draw:frame>
        <draw:frame draw:style-name="gr2" draw:text-style-name="P3" draw:layer="layout" svg:width="4.595cm" svg:height="0.2cm" svg:x="16.231cm" svg:y="4.487cm">
          <draw:text-box>
            <text:p text:style-name="P2"><text:span text:style-name="T2">6ª Região, desloc. p/ Recife, de 24 a 28.05.2026, em veíc.</text:span></text:p>
          </draw:text-box>
        </draw:frame>
        <draw:frame draw:style-name="gr2" draw:text-style-name="P3" draw:layer="layout" svg:width="0.941cm" svg:height="0.2cm" svg:x="21.04cm" svg:y="4.487cm">
          <draw:text-box>
            <text:p text:style-name="P2"><text:span text:style-name="T2">próprio, faz.</text:span></text:p>
          </draw:text-box>
        </draw:frame>
        <draw:frame draw:style-name="gr2" draw:text-style-name="P3" draw:layer="layout" svg:width="3.382cm" svg:height="0.2cm" svg:x="16.231cm" svg:y="4.716cm">
          <draw:text-box>
            <text:p text:style-name="P2"><text:span text:style-name="T2">jus a 4,5 diárias, conf. PORT DG 140/2026</text:span></text:p>
          </draw:text-box>
        </draw:frame>
        <draw:frame draw:style-name="gr2" draw:text-style-name="P3" draw:layer="layout" svg:width="1.958cm" svg:height="0.2cm" svg:x="22.056cm" svg:y="4.48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49cm" svg:height="0.2cm" svg:x="24.342cm" svg:y="4.487cm">
          <draw:text-box>
            <text:p text:style-name="P2"><text:span text:style-name="T2">4,5</text:span></text:p>
          </draw:text-box>
        </draw:frame>
        <draw:frame draw:style-name="gr2" draw:text-style-name="P3" draw:layer="layout" svg:width="0.971cm" svg:height="0.2cm" svg:x="25.197cm" svg:y="4.487cm">
          <draw:text-box>
            <text:p text:style-name="P2"><text:span text:style-name="T2">R$ 2.364,66</text:span></text:p>
          </draw:text-box>
        </draw:frame>
        <draw:frame draw:style-name="gr2" draw:text-style-name="P3" draw:layer="layout" svg:width="0.882cm" svg:height="0.2cm" svg:x="26.67cm" svg:y="4.487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1cm" svg:y="4.48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4.48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4.48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4.48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4.487cm">
          <draw:text-box>
            <text:p text:style-name="P2"><text:span text:style-name="T2">R$ 2.026,39</text:span></text:p>
          </draw:text-box>
        </draw:frame>
        <draw:frame draw:style-name="gr2" draw:text-style-name="P3" draw:layer="layout" svg:width="0.744cm" svg:height="0.2cm" svg:x="1.812cm" svg:y="5.173cm">
          <draw:text-box>
            <text:p text:style-name="P2"><text:span text:style-name="T2">183/2026</text:span></text:p>
          </draw:text-box>
        </draw:frame>
        <draw:frame draw:style-name="gr2" draw:text-style-name="P3" draw:layer="layout" svg:width="3.934cm" svg:height="0.2cm" svg:x="3.988cm" svg:y="5.055cm">
          <draw:text-box>
            <text:p text:style-name="P2"><text:span text:style-name="T2">CLAUDIO BARRETO COUTINHO BEZERRA DE </text:span></text:p>
          </draw:text-box>
        </draw:frame>
        <draw:frame draw:style-name="gr2" draw:text-style-name="P3" draw:layer="layout" svg:width="0.861cm" svg:height="0.2cm" svg:x="3.988cm" svg:y="5.283cm">
          <draw:text-box>
            <text:p text:style-name="P2"><text:span text:style-name="T2">MENEZES</text:span></text:p>
          </draw:text-box>
        </draw:frame>
        <draw:frame draw:style-name="gr2" draw:text-style-name="P3" draw:layer="layout" svg:width="2.669cm" svg:height="0.2cm" svg:x="7.866cm" svg:y="5.173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11.32cm" svg:y="5.1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cm" svg:height="0.2cm" svg:x="12.565cm" svg:y="5.173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1.831cm" svg:height="0.2cm" svg:x="14.165cm" svg:y="5.173cm">
          <draw:text-box>
            <text:p text:style-name="P2"><text:span text:style-name="T2">22/04/2026 24/04/2026</text:span></text:p>
          </draw:text-box>
        </draw:frame>
        <draw:frame draw:style-name="gr2" draw:text-style-name="P3" draw:layer="layout" svg:width="0.654cm" svg:height="0.2cm" svg:x="16.231cm" svg:y="4.944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03cm" svg:height="0.2cm" svg:x="17.035cm" svg:y="4.944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13cm" svg:height="0.2cm" svg:x="18.009cm" svg:y="4.944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2cm" svg:height="0.2cm" svg:x="18.898cm" svg:y="4.944cm">
          <draw:text-box>
            <text:p text:style-name="P2"><text:span text:style-name="T2">no</text:span></text:p>
          </draw:text-box>
        </draw:frame>
        <draw:frame draw:style-name="gr2" draw:text-style-name="P3" draw:layer="layout" svg:width="1.574cm" svg:height="0.2cm" svg:x="19.253cm" svg:y="4.944cm">
          <draw:text-box>
            <text:p text:style-name="P2"><text:span text:style-name="T2">PROAD 8375/2026,</text:span></text:p>
          </draw:text-box>
        </draw:frame>
        <draw:frame draw:style-name="gr2" draw:text-style-name="P3" draw:layer="layout" svg:width="0.565cm" svg:height="0.2cm" svg:x="21.107cm" svg:y="4.94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6cm" svg:y="4.944cm">
          <draw:text-box>
            <text:p text:style-name="P2"><text:span text:style-name="T2">p/</text:span></text:p>
          </draw:text-box>
        </draw:frame>
        <draw:frame draw:style-name="gr2" draw:text-style-name="P3" draw:layer="layout" svg:width="0.763cm" svg:height="0.2cm" svg:x="16.231cm" svg:y="5.173cm">
          <draw:text-box>
            <text:p text:style-name="P2"><text:span text:style-name="T2">Araripina,</text:span></text:p>
          </draw:text-box>
        </draw:frame>
        <draw:frame draw:style-name="gr2" draw:text-style-name="P3" draw:layer="layout" svg:width="1.584cm" svg:height="0.2cm" svg:x="17.06cm" svg:y="5.173cm">
          <draw:text-box>
            <text:p text:style-name="P2"><text:span text:style-name="T2">de 22 a 24.04.2026,</text:span></text:p>
          </draw:text-box>
        </draw:frame>
        <draw:frame draw:style-name="gr2" draw:text-style-name="P3" draw:layer="layout" svg:width="0.674cm" svg:height="0.2cm" svg:x="18.838cm" svg:y="5.173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9.626cm" svg:y="5.173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20.218cm" svg:y="5.17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97cm" svg:height="0.2cm" svg:x="20.582cm" svg:y="5.173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2.038cm" svg:height="0.2cm" svg:x="16.231cm" svg:y="5.402cm">
          <draw:text-box>
            <text:p text:style-name="P2"><text:span text:style-name="T2">conf. PORT DG 141/2026</text:span></text:p>
          </draw:text-box>
        </draw:frame>
        <draw:frame draw:style-name="gr2" draw:text-style-name="P3" draw:layer="layout" svg:width="1.524cm" svg:height="0.2cm" svg:x="22.259cm" svg:y="5.17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5.17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5.173cm">
          <draw:text-box>
            <text:p text:style-name="P2"><text:span text:style-name="T2">R$ 1.313,70</text:span></text:p>
          </draw:text-box>
        </draw:frame>
        <draw:frame draw:style-name="gr2" draw:text-style-name="P3" draw:layer="layout" svg:width="0.882cm" svg:height="0.2cm" svg:x="26.67cm" svg:y="5.173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625cm" svg:height="0.2cm" svg:x="28.042cm" svg:y="5.1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5.1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5.1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5.1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5.173cm">
          <draw:text-box>
            <text:p text:style-name="P2"><text:span text:style-name="T2">R$ 1.059,99</text:span></text:p>
          </draw:text-box>
        </draw:frame>
        <draw:frame draw:style-name="gr2" draw:text-style-name="P3" draw:layer="layout" svg:width="0.744cm" svg:height="0.2cm" svg:x="1.812cm" svg:y="5.859cm">
          <draw:text-box>
            <text:p text:style-name="P2"><text:span text:style-name="T2">184/2026</text:span></text:p>
          </draw:text-box>
        </draw:frame>
        <draw:frame draw:style-name="gr2" draw:text-style-name="P3" draw:layer="layout" svg:width="2.571cm" svg:height="0.2cm" svg:x="3.988cm" svg:y="5.859cm">
          <draw:text-box>
            <text:p text:style-name="P2"><text:span text:style-name="T2">RANILSON MAXIMO LACERDA</text:span></text:p>
          </draw:text-box>
        </draw:frame>
        <draw:frame draw:style-name="gr2" draw:text-style-name="P3" draw:layer="layout" svg:width="2.61cm" svg:height="0.2cm" svg:x="7.866cm" svg:y="5.74cm">
          <draw:text-box>
            <text:p text:style-name="P2"><text:span text:style-name="T2">DIRETOR DE SECRETARIA VT </text:span></text:p>
          </draw:text-box>
        </draw:frame>
        <draw:frame draw:style-name="gr2" draw:text-style-name="P3" draw:layer="layout" svg:width="0.96cm" svg:height="0.2cm" svg:x="7.866cm" svg:y="5.969cm">
          <draw:text-box>
            <text:p text:style-name="P2"><text:span text:style-name="T2">ARARIPINA</text:span></text:p>
          </draw:text-box>
        </draw:frame>
        <draw:frame draw:style-name="gr2" draw:text-style-name="P3" draw:layer="layout" svg:width="1cm" svg:height="0.2cm" svg:x="11.32cm" svg:y="5.859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793cm" svg:height="0.2cm" svg:x="12.564cm" svg:y="5.8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831cm" svg:height="0.2cm" svg:x="14.165cm" svg:y="5.859cm">
          <draw:text-box>
            <text:p text:style-name="P2"><text:span text:style-name="T2">24/05/2026 28/05/2026</text:span></text:p>
          </draw:text-box>
        </draw:frame>
        <draw:frame draw:style-name="gr2" draw:text-style-name="P3" draw:layer="layout" svg:width="5.734cm" svg:height="0.2cm" svg:x="16.231cm" svg:y="5.63cm">
          <draw:text-box>
            <text:p text:style-name="P2"><text:span text:style-name="T2">Participar do Encontro de Diretores(as) de Varas do Trabalho do TRT da</text:span></text:p>
          </draw:text-box>
        </draw:frame>
        <draw:frame draw:style-name="gr2" draw:text-style-name="P3" draw:layer="layout" svg:width="4.595cm" svg:height="0.2cm" svg:x="16.231cm" svg:y="5.859cm">
          <draw:text-box>
            <text:p text:style-name="P2"><text:span text:style-name="T2">6ª Região, desloc. p/ Recife, de 24 a 28.05.2026, em veíc.</text:span></text:p>
          </draw:text-box>
        </draw:frame>
        <draw:frame draw:style-name="gr2" draw:text-style-name="P3" draw:layer="layout" svg:width="0.941cm" svg:height="0.2cm" svg:x="21.04cm" svg:y="5.859cm">
          <draw:text-box>
            <text:p text:style-name="P2"><text:span text:style-name="T2">próprio, faz.</text:span></text:p>
          </draw:text-box>
        </draw:frame>
        <draw:frame draw:style-name="gr2" draw:text-style-name="P3" draw:layer="layout" svg:width="3.382cm" svg:height="0.2cm" svg:x="16.231cm" svg:y="6.087cm">
          <draw:text-box>
            <text:p text:style-name="P2"><text:span text:style-name="T2">jus a 4,5 diárias, conf. PORT DG 118/2026</text:span></text:p>
          </draw:text-box>
        </draw:frame>
        <draw:frame draw:style-name="gr2" draw:text-style-name="P3" draw:layer="layout" svg:width="1.958cm" svg:height="0.2cm" svg:x="22.056cm" svg:y="5.85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49cm" svg:height="0.2cm" svg:x="24.342cm" svg:y="5.85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971cm" svg:height="0.2cm" svg:x="25.197cm" svg:y="5.859cm">
          <draw:text-box>
            <text:p text:style-name="P2"><text:span text:style-name="T2">R$ 2.364,66</text:span></text:p>
          </draw:text-box>
        </draw:frame>
        <draw:frame draw:style-name="gr2" draw:text-style-name="P3" draw:layer="layout" svg:width="0.882cm" svg:height="0.2cm" svg:x="26.67cm" svg:y="5.859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2cm" svg:y="5.8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5.8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5.8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5.8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5.859cm">
          <draw:text-box>
            <text:p text:style-name="P2"><text:span text:style-name="T2">R$ 2.026,39</text:span></text:p>
          </draw:text-box>
        </draw:frame>
        <draw:frame draw:style-name="gr2" draw:text-style-name="P3" draw:layer="layout" svg:width="0.744cm" svg:height="0.2cm" svg:x="1.812cm" svg:y="6.655cm">
          <draw:text-box>
            <text:p text:style-name="P2"><text:span text:style-name="T2">185/2026</text:span></text:p>
          </draw:text-box>
        </draw:frame>
        <draw:frame draw:style-name="gr2" draw:text-style-name="P3" draw:layer="layout" svg:width="2.788cm" svg:height="0.2cm" svg:x="3.988cm" svg:y="6.655cm">
          <draw:text-box>
            <text:p text:style-name="P2"><text:span text:style-name="T2">IBRAHIM ALVES DA SILVA FILHO</text:span></text:p>
          </draw:text-box>
        </draw:frame>
        <draw:frame draw:style-name="gr2" draw:text-style-name="P3" draw:layer="layout" svg:width="2.521cm" svg:height="0.2cm" svg:x="7.865cm" svg:y="6.65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11.32cm" svg:y="6.6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4cm" svg:y="6.65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6.655cm">
          <draw:text-box>
            <text:p text:style-name="P2"><text:span text:style-name="T2">27/05/2026 30/05/2026</text:span></text:p>
          </draw:text-box>
        </draw:frame>
        <draw:frame draw:style-name="gr2" draw:text-style-name="P3" draw:layer="layout" svg:width="4.861cm" svg:height="0.2cm" svg:x="16.231cm" svg:y="6.426cm">
          <draw:text-box>
            <text:p text:style-name="P2"><text:span text:style-name="T2">Participar do 5º Encontro Nacional de Segurança Institucional</text:span></text:p>
          </draw:text-box>
        </draw:frame>
        <draw:frame draw:style-name="gr2" draw:text-style-name="P3" draw:layer="layout" svg:width="0.803cm" svg:height="0.2cm" svg:x="21.167cm" svg:y="6.426cm">
          <draw:text-box>
            <text:p text:style-name="P2"><text:span text:style-name="T2">da Justiça</text:span></text:p>
          </draw:text-box>
        </draw:frame>
        <draw:frame draw:style-name="gr2" draw:text-style-name="P3" draw:layer="layout" svg:width="1cm" svg:height="0.2cm" svg:x="16.231cm" svg:y="6.655cm">
          <draw:text-box>
            <text:p text:style-name="P2"><text:span text:style-name="T2">do Trabalho,</text:span></text:p>
          </draw:text-box>
        </draw:frame>
        <draw:frame draw:style-name="gr2" draw:text-style-name="P3" draw:layer="layout" svg:width="0.763cm" svg:height="0.2cm" svg:x="17.289cm" svg:y="6.655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3.718cm" svg:height="0.2cm" svg:x="18.127cm" svg:y="6.655cm">
          <draw:text-box>
            <text:p text:style-name="P2"><text:span text:style-name="T2">Brasília, de 27 a 30.05.2026, em transp. aéreo,</text:span></text:p>
          </draw:text-box>
        </draw:frame>
        <draw:frame draw:style-name="gr2" draw:text-style-name="P3" draw:layer="layout" svg:width="5.082cm" svg:height="0.2cm" svg:x="16.231cm" svg:y="6.883cm">
          <draw:text-box>
            <text:p text:style-name="P2"><text:span text:style-name="T2">faz. jus a 3,5 diárias, bem como 1 AD, conf. PORT GP 197/2026</text:span></text:p>
          </draw:text-box>
        </draw:frame>
        <draw:frame draw:style-name="gr2" draw:text-style-name="P3" draw:layer="layout" svg:width="0.624cm" svg:height="0.2cm" svg:x="22.699cm" svg:y="6.65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6.655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6.655cm">
          <draw:text-box>
            <text:p text:style-name="P2"><text:span text:style-name="T2">R$ 5.138,87</text:span></text:p>
          </draw:text-box>
        </draw:frame>
        <draw:frame draw:style-name="gr2" draw:text-style-name="P3" draw:layer="layout" svg:width="1.03cm" svg:height="0.2cm" svg:x="26.594cm" svg:y="6.655cm">
          <draw:text-box>
            <text:p text:style-name="P2"><text:span text:style-name="T2">-R$ 1.782,10</text:span></text:p>
          </draw:text-box>
        </draw:frame>
        <draw:frame draw:style-name="gr2" draw:text-style-name="P3" draw:layer="layout" svg:width="0.823cm" svg:height="0.2cm" svg:x="27.94cm" svg:y="6.655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6.655cm">
          <draw:text-box>
            <text:p text:style-name="P2"><text:span text:style-name="T2">R$ 2.746,50</text:span></text:p>
          </draw:text-box>
        </draw:frame>
        <draw:frame draw:style-name="gr2" draw:text-style-name="P3" draw:layer="layout" svg:width="0.625cm" svg:height="0.2cm" svg:x="30.395cm" svg:y="6.6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6.6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6.655cm">
          <draw:text-box>
            <text:p text:style-name="P2"><text:span text:style-name="T2">R$ 6.783,30</text:span></text:p>
          </draw:text-box>
        </draw:frame>
        <draw:frame draw:style-name="gr2" draw:text-style-name="P3" draw:layer="layout" svg:width="0.744cm" svg:height="0.2cm" svg:x="1.812cm" svg:y="7.569cm">
          <draw:text-box>
            <text:p text:style-name="P2"><text:span text:style-name="T2">186/2026</text:span></text:p>
          </draw:text-box>
        </draw:frame>
        <draw:frame draw:style-name="gr2" draw:text-style-name="P3" draw:layer="layout" svg:width="2.195cm" svg:height="0.2cm" svg:x="3.988cm" svg:y="7.569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521cm" svg:height="0.2cm" svg:x="7.865cm" svg:y="7.56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11.32cm" svg:y="7.5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3cm" svg:height="0.2cm" svg:x="12.564cm" svg:y="7.569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1.831cm" svg:height="0.2cm" svg:x="14.165cm" svg:y="7.569cm">
          <draw:text-box>
            <text:p text:style-name="P2"><text:span text:style-name="T2">04/05/2026 08/05/2026</text:span></text:p>
          </draw:text-box>
        </draw:frame>
        <draw:frame draw:style-name="gr2" draw:text-style-name="P3" draw:layer="layout" svg:width="0.753cm" svg:height="0.2cm" svg:x="16.231cm" svg:y="7.2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417cm" svg:height="0.2cm" svg:x="17.077cm" svg:y="7.23cm">
          <draw:text-box>
            <text:p text:style-name="P2"><text:span text:style-name="T2">do VI</text:span></text:p>
          </draw:text-box>
        </draw:frame>
        <draw:frame draw:style-name="gr2" draw:text-style-name="P3" draw:layer="layout" svg:width="1.455cm" svg:height="0.2cm" svg:x="17.602cm" svg:y="7.23cm">
          <draw:text-box>
            <text:p text:style-name="P2"><text:span text:style-name="T2">Encontro Nacional</text:span></text:p>
          </draw:text-box>
        </draw:frame>
        <draw:frame draw:style-name="gr2" draw:text-style-name="P3" draw:layer="layout" svg:width="1.712cm" svg:height="0.2cm" svg:x="19.16cm" svg:y="7.23cm">
          <draw:text-box>
            <text:p text:style-name="P2"><text:span text:style-name="T2">da Memória do Poder</text:span></text:p>
          </draw:text-box>
        </draw:frame>
        <draw:frame draw:style-name="gr2" draw:text-style-name="P3" draw:layer="layout" svg:width="0.911cm" svg:height="0.2cm" svg:x="21.031cm" svg:y="7.23cm">
          <draw:text-box>
            <text:p text:style-name="P2"><text:span text:style-name="T2">Judiciário ¿</text:span></text:p>
          </draw:text-box>
        </draw:frame>
        <draw:frame draw:style-name="gr2" draw:text-style-name="P3" draw:layer="layout" svg:width="4.419cm" svg:height="0.2cm" svg:x="16.231cm" svg:y="7.459cm">
          <draw:text-box>
            <text:p text:style-name="P2"><text:span text:style-name="T2">ENAM, bem como na reunião do MEMOJUTRA, desloc.</text:span></text:p>
          </draw:text-box>
        </draw:frame>
        <draw:frame draw:style-name="gr2" draw:text-style-name="P3" draw:layer="layout" svg:width="0.753cm" svg:height="0.2cm" svg:x="20.709cm" svg:y="7.459cm">
          <draw:text-box>
            <text:p text:style-name="P2"><text:span text:style-name="T2">p/ Belém,</text:span></text:p>
          </draw:text-box>
        </draw:frame>
        <draw:frame draw:style-name="gr2" draw:text-style-name="P3" draw:layer="layout" svg:width="0.447cm" svg:height="0.2cm" svg:x="21.522cm" svg:y="7.459cm">
          <draw:text-box>
            <text:p text:style-name="P2"><text:span text:style-name="T2">de 04</text:span></text:p>
          </draw:text-box>
        </draw:frame>
        <draw:frame draw:style-name="gr2" draw:text-style-name="P3" draw:layer="layout" svg:width="5.635cm" svg:height="0.2cm" svg:x="16.231cm" svg:y="7.688cm">
          <draw:text-box>
            <text:p text:style-name="P2"><text:span text:style-name="T2">a 08.05.2026, em transp. aéreo, faz. jus a 4,5 diárias, bem com 1/2 AD,</text:span></text:p>
          </draw:text-box>
        </draw:frame>
        <draw:frame draw:style-name="gr2" draw:text-style-name="P3" draw:layer="layout" svg:width="2.028cm" svg:height="0.2cm" svg:x="16.231cm" svg:y="7.916cm">
          <draw:text-box>
            <text:p text:style-name="P2"><text:span text:style-name="T2">conf. PORT GP 196/2026</text:span></text:p>
          </draw:text-box>
        </draw:frame>
        <draw:frame draw:style-name="gr2" draw:text-style-name="P3" draw:layer="layout" svg:width="0.624cm" svg:height="0.2cm" svg:x="22.699cm" svg:y="7.56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7.56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971cm" svg:height="0.2cm" svg:x="25.197cm" svg:y="7.569cm">
          <draw:text-box>
            <text:p text:style-name="P2"><text:span text:style-name="T2">R$ 6.607,12</text:span></text:p>
          </draw:text-box>
        </draw:frame>
        <draw:frame draw:style-name="gr2" draw:text-style-name="P3" draw:layer="layout" svg:width="1.03cm" svg:height="0.2cm" svg:x="26.594cm" svg:y="7.569cm">
          <draw:text-box>
            <text:p text:style-name="P2"><text:span text:style-name="T2">-R$ 1.756,97</text:span></text:p>
          </draw:text-box>
        </draw:frame>
        <draw:frame draw:style-name="gr2" draw:text-style-name="P3" draw:layer="layout" svg:width="0.823cm" svg:height="0.2cm" svg:x="27.94cm" svg:y="7.569cm">
          <draw:text-box>
            <text:p text:style-name="P2"><text:span text:style-name="T2">R$ 340,02</text:span></text:p>
          </draw:text-box>
        </draw:frame>
        <draw:frame draw:style-name="gr2" draw:text-style-name="P3" draw:layer="layout" svg:width="0.971cm" svg:height="0.2cm" svg:x="29.083cm" svg:y="7.569cm">
          <draw:text-box>
            <text:p text:style-name="P2"><text:span text:style-name="T2">R$ 1.824,69</text:span></text:p>
          </draw:text-box>
        </draw:frame>
        <draw:frame draw:style-name="gr2" draw:text-style-name="P3" draw:layer="layout" svg:width="0.625cm" svg:height="0.2cm" svg:x="30.395cm" svg:y="7.56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7.56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7.569cm">
          <draw:text-box>
            <text:p text:style-name="P2"><text:span text:style-name="T2">R$ 7.014,86</text:span></text:p>
          </draw:text-box>
        </draw:frame>
        <draw:frame draw:style-name="gr2" draw:text-style-name="P3" draw:layer="layout" svg:width="0.744cm" svg:height="0.2cm" svg:x="1.812cm" svg:y="8.373cm">
          <draw:text-box>
            <text:p text:style-name="P2"><text:span text:style-name="T2">187/2026</text:span></text:p>
          </draw:text-box>
        </draw:frame>
        <draw:frame draw:style-name="gr2" draw:text-style-name="P3" draw:layer="layout" svg:width="3.154cm" svg:height="0.2cm" svg:x="3.988cm" svg:y="8.373cm">
          <draw:text-box>
            <text:p text:style-name="P2"><text:span text:style-name="T2">BRUNO ARRUDA DE ALBUQUERQUE</text:span></text:p>
          </draw:text-box>
        </draw:frame>
        <draw:frame draw:style-name="gr2" draw:text-style-name="P3" draw:layer="layout" svg:width="1.573cm" svg:height="0.2cm" svg:x="7.865cm" svg:y="8.373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11.32cm" svg:y="8.3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2.564cm" svg:y="8.37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831cm" svg:height="0.2cm" svg:x="14.165cm" svg:y="8.373cm">
          <draw:text-box>
            <text:p text:style-name="P2"><text:span text:style-name="T2">24/04/2026 24/04/2026</text:span></text:p>
          </draw:text-box>
        </draw:frame>
        <draw:frame draw:style-name="gr2" draw:text-style-name="P3" draw:layer="layout" svg:width="5.665cm" svg:height="0.2cm" svg:x="16.231cm" svg:y="8.145cm">
          <draw:text-box>
            <text:p text:style-name="P2"><text:span text:style-name="T2">Realizar atividades descritas no PROAD 8651/26, desloc. p/ Barreiros e</text:span></text:p>
          </draw:text-box>
        </draw:frame>
        <draw:frame draw:style-name="gr2" draw:text-style-name="P3" draw:layer="layout" svg:width="5.645cm" svg:height="0.2cm" svg:x="16.231cm" svg:y="8.373cm">
          <draw:text-box>
            <text:p text:style-name="P2"><text:span text:style-name="T2">Ipojuca, dia 24.04.2026, em veíc. oficial, faz. jus a ½ diária, conf. PORT</text:span></text:p>
          </draw:text-box>
        </draw:frame>
        <draw:frame draw:style-name="gr2" draw:text-style-name="P3" draw:layer="layout" svg:width="1.06cm" svg:height="0.2cm" svg:x="16.231cm" svg:y="8.602cm">
          <draw:text-box>
            <text:p text:style-name="P2"><text:span text:style-name="T2">DG 146/2026</text:span></text:p>
          </draw:text-box>
        </draw:frame>
        <draw:frame draw:style-name="gr2" draw:text-style-name="P3" draw:layer="layout" svg:width="1.524cm" svg:height="0.2cm" svg:x="22.259cm" svg:y="8.37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8.373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8.373cm">
          <draw:text-box>
            <text:p text:style-name="P2"><text:span text:style-name="T2">R$ 262,74</text:span></text:p>
          </draw:text-box>
        </draw:frame>
        <draw:frame draw:style-name="gr2" draw:text-style-name="P3" draw:layer="layout" svg:width="0.783cm" svg:height="0.2cm" svg:x="26.721cm" svg:y="8.373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8.3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8.3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8.3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8.3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8.373cm">
          <draw:text-box>
            <text:p text:style-name="P2"><text:span text:style-name="T2">R$ 178,17</text:span></text:p>
          </draw:text-box>
        </draw:frame>
        <draw:frame draw:style-name="gr2" draw:text-style-name="P3" draw:layer="layout" svg:width="0.744cm" svg:height="0.2cm" svg:x="1.812cm" svg:y="9.059cm">
          <draw:text-box>
            <text:p text:style-name="P2"><text:span text:style-name="T2">188/2026</text:span></text:p>
          </draw:text-box>
        </draw:frame>
        <draw:frame draw:style-name="gr2" draw:text-style-name="P3" draw:layer="layout" svg:width="3.262cm" svg:height="0.2cm" svg:x="3.988cm" svg:y="9.059cm">
          <draw:text-box>
            <text:p text:style-name="P2"><text:span text:style-name="T2">JOSE FLAVIO AZEVEDO DOS SANTOS</text:span></text:p>
          </draw:text-box>
        </draw:frame>
        <draw:frame draw:style-name="gr2" draw:text-style-name="P3" draw:layer="layout" svg:width="3.233cm" svg:height="0.2cm" svg:x="7.865cm" svg:y="8.941cm">
          <draw:text-box>
            <text:p text:style-name="P2"><text:span text:style-name="T2">CHEFE DE SECAO - FISCALIZACAO E </text:span></text:p>
          </draw:text-box>
        </draw:frame>
        <draw:frame draw:style-name="gr2" draw:text-style-name="P3" draw:layer="layout" svg:width="2.126cm" svg:height="0.2cm" svg:x="7.865cm" svg:y="9.169cm">
          <draw:text-box>
            <text:p text:style-name="P2"><text:span text:style-name="T2">ORCAMENTO DE OBRAS</text:span></text:p>
          </draw:text-box>
        </draw:frame>
        <draw:frame draw:style-name="gr2" draw:text-style-name="P3" draw:layer="layout" svg:width="0.793cm" svg:height="0.2cm" svg:x="11.32cm" svg:y="9.0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564cm" svg:y="9.05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831cm" svg:height="0.2cm" svg:x="14.165cm" svg:y="9.059cm">
          <draw:text-box>
            <text:p text:style-name="P2"><text:span text:style-name="T2">22/04/2026 24/04/2026</text:span></text:p>
          </draw:text-box>
        </draw:frame>
        <draw:frame draw:style-name="gr2" draw:text-style-name="P3" draw:layer="layout" svg:width="5.645cm" svg:height="0.2cm" svg:x="16.231cm" svg:y="8.831cm">
          <draw:text-box>
            <text:p text:style-name="P2"><text:span text:style-name="T2">Realizar atividades descritas no PROAD 8617/26, desloc. p/ Petrolina e</text:span></text:p>
          </draw:text-box>
        </draw:frame>
        <draw:frame draw:style-name="gr2" draw:text-style-name="P3" draw:layer="layout" svg:width="0.803cm" svg:height="0.2cm" svg:x="16.231cm" svg:y="9.059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1.584cm" svg:height="0.2cm" svg:x="17.103cm" svg:y="9.059cm">
          <draw:text-box>
            <text:p text:style-name="P2"><text:span text:style-name="T2">de 22 a 24.04.2026,</text:span></text:p>
          </draw:text-box>
        </draw:frame>
        <draw:frame draw:style-name="gr2" draw:text-style-name="P3" draw:layer="layout" svg:width="0.674cm" svg:height="0.2cm" svg:x="18.872cm" svg:y="9.05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9.651cm" svg:y="9.05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20.244cm" svg:y="9.059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97cm" svg:height="0.2cm" svg:x="20.599cm" svg:y="9.059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2.038cm" svg:height="0.2cm" svg:x="16.231cm" svg:y="9.288cm">
          <draw:text-box>
            <text:p text:style-name="P2"><text:span text:style-name="T2">conf. PORT DG 152/2026</text:span></text:p>
          </draw:text-box>
        </draw:frame>
        <draw:frame draw:style-name="gr2" draw:text-style-name="P3" draw:layer="layout" svg:width="1.524cm" svg:height="0.2cm" svg:x="22.259cm" svg:y="9.05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9.05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9.059cm">
          <draw:text-box>
            <text:p text:style-name="P2"><text:span text:style-name="T2">R$ 1.313,70</text:span></text:p>
          </draw:text-box>
        </draw:frame>
        <draw:frame draw:style-name="gr2" draw:text-style-name="P3" draw:layer="layout" svg:width="0.882cm" svg:height="0.2cm" svg:x="26.67cm" svg:y="9.059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625cm" svg:height="0.2cm" svg:x="28.042cm" svg:y="9.0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9.0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9.0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9.0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9.059cm">
          <draw:text-box>
            <text:p text:style-name="P2"><text:span text:style-name="T2">R$ 1.059,99</text:span></text:p>
          </draw:text-box>
        </draw:frame>
        <draw:frame draw:style-name="gr2" draw:text-style-name="P3" draw:layer="layout" svg:width="0.744cm" svg:height="0.2cm" svg:x="1.812cm" svg:y="9.855cm">
          <draw:text-box>
            <text:p text:style-name="P2"><text:span text:style-name="T2">189/2026</text:span></text:p>
          </draw:text-box>
        </draw:frame>
        <draw:frame draw:style-name="gr2" draw:text-style-name="P3" draw:layer="layout" svg:width="2.768cm" svg:height="0.2cm" svg:x="3.988cm" svg:y="9.855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521cm" svg:height="0.2cm" svg:x="7.865cm" svg:y="9.85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11.32cm" svg:y="9.8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4cm" svg:y="9.85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9.855cm">
          <draw:text-box>
            <text:p text:style-name="P2"><text:span text:style-name="T2">04/05/2026 06/05/2026</text:span></text:p>
          </draw:text-box>
        </draw:frame>
        <draw:frame draw:style-name="gr2" draw:text-style-name="P3" draw:layer="layout" svg:width="0.753cm" svg:height="0.2cm" svg:x="16.231cm" svg:y="9.51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097cm" svg:height="0.2cm" svg:x="17.077cm" svg:y="9.516cm">
          <draw:text-box>
            <text:p text:style-name="P2"><text:span text:style-name="T2">de audiência com a Exma.</text:span></text:p>
          </draw:text-box>
        </draw:frame>
        <draw:frame draw:style-name="gr2" draw:text-style-name="P3" draw:layer="layout" svg:width="2.482cm" svg:height="0.2cm" svg:x="19.406cm" svg:y="9.516cm">
          <draw:text-box>
            <text:p text:style-name="P2"><text:span text:style-name="T2">Ministra Cármen Lúcia Antunes</text:span></text:p>
          </draw:text-box>
        </draw:frame>
        <draw:frame draw:style-name="gr2" draw:text-style-name="P3" draw:layer="layout" svg:width="0.565cm" svg:height="0.2cm" svg:x="16.231cm" svg:y="9.745cm">
          <draw:text-box>
            <text:p text:style-name="P2"><text:span text:style-name="T2">Rocha,</text:span></text:p>
          </draw:text-box>
        </draw:frame>
        <draw:frame draw:style-name="gr2" draw:text-style-name="P3" draw:layer="layout" svg:width="1.791cm" svg:height="0.2cm" svg:x="16.866cm" svg:y="9.745cm">
          <draw:text-box>
            <text:p text:style-name="P2"><text:span text:style-name="T2">Presidente do Tribunal</text:span></text:p>
          </draw:text-box>
        </draw:frame>
        <draw:frame draw:style-name="gr2" draw:text-style-name="P3" draw:layer="layout" svg:width="1.415cm" svg:height="0.2cm" svg:x="18.737cm" svg:y="9.745cm">
          <draw:text-box>
            <text:p text:style-name="P2"><text:span text:style-name="T2">Superior Eleitoral,</text:span></text:p>
          </draw:text-box>
        </draw:frame>
        <draw:frame draw:style-name="gr2" draw:text-style-name="P3" draw:layer="layout" svg:width="0.763cm" svg:height="0.2cm" svg:x="20.235cm" svg:y="9.745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0.891cm" svg:height="0.2cm" svg:x="21.073cm" svg:y="9.745cm">
          <draw:text-box>
            <text:p text:style-name="P2"><text:span text:style-name="T2">Brasília, de</text:span></text:p>
          </draw:text-box>
        </draw:frame>
        <draw:frame draw:style-name="gr2" draw:text-style-name="P3" draw:layer="layout" svg:width="1.337cm" svg:height="0.2cm" svg:x="16.231cm" svg:y="9.974cm">
          <draw:text-box>
            <text:p text:style-name="P2"><text:span text:style-name="T2">04 a 06.05.2026,</text:span></text:p>
          </draw:text-box>
        </draw:frame>
        <draw:frame draw:style-name="gr2" draw:text-style-name="P3" draw:layer="layout" svg:width="0.842cm" svg:height="0.2cm" svg:x="17.729cm" svg:y="9.97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8.652cm" svg:y="9.97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9.236cm" svg:y="9.97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97cm" svg:height="0.2cm" svg:x="19.592cm" svg:y="9.974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0.387cm" svg:height="0.2cm" svg:x="21.04cm" svg:y="9.97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21.497cm" svg:y="9.974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06cm" svg:height="0.2cm" svg:x="16.231cm" svg:y="10.202cm">
          <draw:text-box>
            <text:p text:style-name="P2"><text:span text:style-name="T2">DG 142/2026</text:span></text:p>
          </draw:text-box>
        </draw:frame>
        <draw:frame draw:style-name="gr2" draw:text-style-name="P3" draw:layer="layout" svg:width="0.624cm" svg:height="0.2cm" svg:x="22.699cm" svg:y="9.85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9.85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9.855cm">
          <draw:text-box>
            <text:p text:style-name="P2"><text:span text:style-name="T2">R$ 3.670,62</text:span></text:p>
          </draw:text-box>
        </draw:frame>
        <draw:frame draw:style-name="gr2" draw:text-style-name="P3" draw:layer="layout" svg:width="0.882cm" svg:height="0.2cm" svg:x="26.67cm" svg:y="9.855cm">
          <draw:text-box>
            <text:p text:style-name="P2"><text:span text:style-name="T2">-R$ 787,19</text:span></text:p>
          </draw:text-box>
        </draw:frame>
        <draw:frame draw:style-name="gr2" draw:text-style-name="P3" draw:layer="layout" svg:width="0.625cm" svg:height="0.2cm" svg:x="28.042cm" svg:y="9.8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29.083cm" svg:y="9.855cm">
          <draw:text-box>
            <text:p text:style-name="P2"><text:span text:style-name="T2">R$ 2.583,21</text:span></text:p>
          </draw:text-box>
        </draw:frame>
        <draw:frame draw:style-name="gr2" draw:text-style-name="P3" draw:layer="layout" svg:width="0.625cm" svg:height="0.2cm" svg:x="30.395cm" svg:y="9.8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9.8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9.855cm">
          <draw:text-box>
            <text:p text:style-name="P2"><text:span text:style-name="T2">R$ 5.466,64</text:span></text:p>
          </draw:text-box>
        </draw:frame>
        <draw:frame draw:style-name="gr2" draw:text-style-name="P3" draw:layer="layout" svg:width="0.744cm" svg:height="0.2cm" svg:x="1.812cm" svg:y="10.77cm">
          <draw:text-box>
            <text:p text:style-name="P2"><text:span text:style-name="T2">190/2026</text:span></text:p>
          </draw:text-box>
        </draw:frame>
        <draw:frame draw:style-name="gr2" draw:text-style-name="P3" draw:layer="layout" svg:width="2.986cm" svg:height="0.2cm" svg:x="3.988cm" svg:y="10.77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2.669cm" svg:height="0.2cm" svg:x="7.865cm" svg:y="10.77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11.32cm" svg:y="10.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15cm" svg:height="0.2cm" svg:x="12.564cm" svg:y="10.77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831cm" svg:height="0.2cm" svg:x="14.165cm" svg:y="10.77cm">
          <draw:text-box>
            <text:p text:style-name="P2"><text:span text:style-name="T2">22/04/2026 24/04/2026</text:span></text:p>
          </draw:text-box>
        </draw:frame>
        <draw:frame draw:style-name="gr2" draw:text-style-name="P3" draw:layer="layout" svg:width="4.429cm" svg:height="0.2cm" svg:x="16.231cm" svg:y="10.431cm">
          <draw:text-box>
            <text:p text:style-name="P2"><text:span text:style-name="T2">Executar serviços de manutenção corretiva emergencial</text:span></text:p>
          </draw:text-box>
        </draw:frame>
        <draw:frame draw:style-name="gr2" draw:text-style-name="P3" draw:layer="layout" svg:width="1.109cm" svg:height="0.2cm" svg:x="20.836cm" svg:y="10.431cm">
          <draw:text-box>
            <text:p text:style-name="P2"><text:span text:style-name="T2">no sistema de</text:span></text:p>
          </draw:text-box>
        </draw:frame>
        <draw:frame draw:style-name="gr2" draw:text-style-name="P3" draw:layer="layout" svg:width="5.814cm" svg:height="0.2cm" svg:x="16.231cm" svg:y="10.659cm">
          <draw:text-box>
            <text:p text:style-name="P2"><text:span text:style-name="T2">abastecimento de água do prédio que sedia a Vara do Trabalho de Serra </text:span></text:p>
          </draw:text-box>
        </draw:frame>
        <draw:frame draw:style-name="gr2" draw:text-style-name="P3" draw:layer="layout" svg:width="0.694cm" svg:height="0.2cm" svg:x="16.231cm" svg:y="10.888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1.584cm" svg:height="0.2cm" svg:x="16.993cm" svg:y="10.888cm">
          <draw:text-box>
            <text:p text:style-name="P2"><text:span text:style-name="T2">de 22 a 24.04.2026,</text:span></text:p>
          </draw:text-box>
        </draw:frame>
        <draw:frame draw:style-name="gr2" draw:text-style-name="P3" draw:layer="layout" svg:width="0.674cm" svg:height="0.2cm" svg:x="18.796cm" svg:y="10.88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9.592cm" svg:y="10.88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20.193cm" svg:y="10.888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97cm" svg:height="0.2cm" svg:x="20.557cm" svg:y="10.888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2.038cm" svg:height="0.2cm" svg:x="16.231cm" svg:y="11.117cm">
          <draw:text-box>
            <text:p text:style-name="P2"><text:span text:style-name="T2">conf. PORT DG 147/2026</text:span></text:p>
          </draw:text-box>
        </draw:frame>
        <draw:frame draw:style-name="gr2" draw:text-style-name="P3" draw:layer="layout" svg:width="1.524cm" svg:height="0.2cm" svg:x="22.259cm" svg:y="10.7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10.7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10.77cm">
          <draw:text-box>
            <text:p text:style-name="P2"><text:span text:style-name="T2">R$ 1.081,87</text:span></text:p>
          </draw:text-box>
        </draw:frame>
        <draw:frame draw:style-name="gr2" draw:text-style-name="P3" draw:layer="layout" svg:width="0.882cm" svg:height="0.2cm" svg:x="26.67cm" svg:y="10.77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625cm" svg:height="0.2cm" svg:x="28.042cm" svg:y="10.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0.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0.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0.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10.77cm">
          <draw:text-box>
            <text:p text:style-name="P2"><text:span text:style-name="T2">R$ 828,16</text:span></text:p>
          </draw:text-box>
        </draw:frame>
        <draw:frame draw:style-name="gr2" draw:text-style-name="P3" draw:layer="layout" svg:width="0.744cm" svg:height="0.2cm" svg:x="1.812cm" svg:y="11.574cm">
          <draw:text-box>
            <text:p text:style-name="P2"><text:span text:style-name="T2">191/2026</text:span></text:p>
          </draw:text-box>
        </draw:frame>
        <draw:frame draw:style-name="gr2" draw:text-style-name="P3" draw:layer="layout" svg:width="2.235cm" svg:height="0.2cm" svg:x="3.988cm" svg:y="11.574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859cm" svg:height="0.2cm" svg:x="7.866cm" svg:y="11.57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11.5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2.565cm" svg:y="11.57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1.831cm" svg:height="0.2cm" svg:x="14.165cm" svg:y="11.574cm">
          <draw:text-box>
            <text:p text:style-name="P2"><text:span text:style-name="T2">23/04/2026 23/04/2026</text:span></text:p>
          </draw:text-box>
        </draw:frame>
        <draw:frame draw:style-name="gr2" draw:text-style-name="P3" draw:layer="layout" svg:width="3.935cm" svg:height="0.2cm" svg:x="16.231cm" svg:y="11.345cm">
          <draw:text-box>
            <text:p text:style-name="P2"><text:span text:style-name="T2">Realizar atividades descritas no PROAD 8640/26,</text:span></text:p>
          </draw:text-box>
        </draw:frame>
        <draw:frame draw:style-name="gr2" draw:text-style-name="P3" draw:layer="layout" svg:width="0.763cm" svg:height="0.2cm" svg:x="20.312cm" svg:y="11.345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0.812cm" svg:height="0.2cm" svg:x="21.15cm" svg:y="11.345cm">
          <draw:text-box>
            <text:p text:style-name="P2"><text:span text:style-name="T2">Ribeirão e</text:span></text:p>
          </draw:text-box>
        </draw:frame>
        <draw:frame draw:style-name="gr2" draw:text-style-name="P3" draw:layer="layout" svg:width="0.802cm" svg:height="0.2cm" svg:x="16.231cm" svg:y="11.574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1.228cm" svg:height="0.2cm" svg:x="17.103cm" svg:y="11.574cm">
          <draw:text-box>
            <text:p text:style-name="P2"><text:span text:style-name="T2">dia 23.04.2026,</text:span></text:p>
          </draw:text-box>
        </draw:frame>
        <draw:frame draw:style-name="gr2" draw:text-style-name="P3" draw:layer="layout" svg:width="0.674cm" svg:height="0.2cm" svg:x="18.457cm" svg:y="11.57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9.245cm" svg:y="11.57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19.846cm" svg:y="11.57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08cm" svg:height="0.2cm" svg:x="20.201cm" svg:y="11.574cm">
          <draw:text-box>
            <text:p text:style-name="P2"><text:span text:style-name="T2">jus a 1/2 diária,</text:span></text:p>
          </draw:text-box>
        </draw:frame>
        <draw:frame draw:style-name="gr2" draw:text-style-name="P3" draw:layer="layout" svg:width="0.387cm" svg:height="0.2cm" svg:x="21.59cm" svg:y="11.57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603cm" svg:height="0.2cm" svg:x="16.231cm" svg:y="11.803cm">
          <draw:text-box>
            <text:p text:style-name="P2"><text:span text:style-name="T2">PORT DG 149/2026</text:span></text:p>
          </draw:text-box>
        </draw:frame>
        <draw:frame draw:style-name="gr2" draw:text-style-name="P3" draw:layer="layout" svg:width="1.524cm" svg:height="0.2cm" svg:x="22.259cm" svg:y="11.5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11.574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11.574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11.574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11.5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1.5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1.5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1.5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11.574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744cm" svg:height="0.2cm" svg:x="1.812cm" svg:y="12.37cm">
          <draw:text-box>
            <text:p text:style-name="P2"><text:span text:style-name="T2">192/2026</text:span></text:p>
          </draw:text-box>
        </draw:frame>
        <draw:frame draw:style-name="gr2" draw:text-style-name="P3" draw:layer="layout" svg:width="2.739cm" svg:height="0.2cm" svg:x="3.988cm" svg:y="12.37cm">
          <draw:text-box>
            <text:p text:style-name="P2"><text:span text:style-name="T2">ROBERTA CORREA DE ARAUJO</text:span></text:p>
          </draw:text-box>
        </draw:frame>
        <draw:frame draw:style-name="gr2" draw:text-style-name="P3" draw:layer="layout" svg:width="1.998cm" svg:height="0.2cm" svg:x="7.866cm" svg:y="12.37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93cm" svg:height="0.2cm" svg:x="11.32cm" svg:y="12.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5cm" svg:y="12.3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12.37cm">
          <draw:text-box>
            <text:p text:style-name="P2"><text:span text:style-name="T2">27/04/2026 29/04/2026</text:span></text:p>
          </draw:text-box>
        </draw:frame>
        <draw:frame draw:style-name="gr2" draw:text-style-name="P3" draw:layer="layout" svg:width="0.753cm" svg:height="0.2cm" svg:x="16.231cm" svg:y="12.14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4.538cm" svg:height="0.2cm" svg:x="17.086cm" svg:y="12.141cm">
          <draw:text-box>
            <text:p text:style-name="P2"><text:span text:style-name="T2">do Curso de Formação de Formadores Sobre Sistema de</text:span></text:p>
          </draw:text-box>
        </draw:frame>
        <draw:frame draw:style-name="gr2" draw:text-style-name="P3" draw:layer="layout" svg:width="1.435cm" svg:height="0.2cm" svg:x="16.231cm" svg:y="12.37cm">
          <draw:text-box>
            <text:p text:style-name="P2"><text:span text:style-name="T2">Ensino e Didática,</text:span></text:p>
          </draw:text-box>
        </draw:frame>
        <draw:frame draw:style-name="gr2" draw:text-style-name="P3" draw:layer="layout" svg:width="0.565cm" svg:height="0.2cm" svg:x="17.797cm" svg:y="12.3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8.44cm" svg:y="12.37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8.652cm" svg:y="12.37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84cm" svg:height="0.2cm" svg:x="19.38cm" svg:y="12.37cm">
          <draw:text-box>
            <text:p text:style-name="P2"><text:span text:style-name="T2">de 27 a 29.04.2026,</text:span></text:p>
          </draw:text-box>
        </draw:frame>
        <draw:frame draw:style-name="gr2" draw:text-style-name="P3" draw:layer="layout" svg:width="0.842cm" svg:height="0.2cm" svg:x="21.133cm" svg:y="12.3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5.665cm" svg:height="0.2cm" svg:x="16.231cm" svg:y="12.598cm">
          <draw:text-box>
            <text:p text:style-name="P2"><text:span text:style-name="T2">Aéreo, faz. jus a 2,5 diárias, bem como 1 AD, conf. PORT DG 145/2026</text:span></text:p>
          </draw:text-box>
        </draw:frame>
        <draw:frame draw:style-name="gr2" draw:text-style-name="P3" draw:layer="layout" svg:width="0.624cm" svg:height="0.2cm" svg:x="22.699cm" svg:y="12.3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2.3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12.37cm">
          <draw:text-box>
            <text:p text:style-name="P2"><text:span text:style-name="T2">R$ 3.477,45</text:span></text:p>
          </draw:text-box>
        </draw:frame>
        <draw:frame draw:style-name="gr2" draw:text-style-name="P3" draw:layer="layout" svg:width="1.03cm" svg:height="0.2cm" svg:x="26.594cm" svg:y="12.37cm">
          <draw:text-box>
            <text:p text:style-name="P2"><text:span text:style-name="T2">-R$ 1.274,05</text:span></text:p>
          </draw:text-box>
        </draw:frame>
        <draw:frame draw:style-name="gr2" draw:text-style-name="P3" draw:layer="layout" svg:width="0.823cm" svg:height="0.2cm" svg:x="27.94cm" svg:y="12.37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2.37cm">
          <draw:text-box>
            <text:p text:style-name="P2"><text:span text:style-name="T2">R$ 1.556,63</text:span></text:p>
          </draw:text-box>
        </draw:frame>
        <draw:frame draw:style-name="gr2" draw:text-style-name="P3" draw:layer="layout" svg:width="0.625cm" svg:height="0.2cm" svg:x="30.395cm" svg:y="12.3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2.3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2.37cm">
          <draw:text-box>
            <text:p text:style-name="P2"><text:span text:style-name="T2">R$ 4.440,06</text:span></text:p>
          </draw:text-box>
        </draw:frame>
        <draw:frame draw:style-name="gr2" draw:text-style-name="P3" draw:layer="layout" svg:width="0.744cm" svg:height="0.2cm" svg:x="1.812cm" svg:y="13.174cm">
          <draw:text-box>
            <text:p text:style-name="P2"><text:span text:style-name="T2">193/2026</text:span></text:p>
          </draw:text-box>
        </draw:frame>
        <draw:frame draw:style-name="gr2" draw:text-style-name="P3" draw:layer="layout" svg:width="3.154cm" svg:height="0.2cm" svg:x="3.988cm" svg:y="13.174cm">
          <draw:text-box>
            <text:p text:style-name="P2"><text:span text:style-name="T2">BRUNO ARRUDA DE ALBUQUERQUE</text:span></text:p>
          </draw:text-box>
        </draw:frame>
        <draw:frame draw:style-name="gr2" draw:text-style-name="P3" draw:layer="layout" svg:width="1.573cm" svg:height="0.2cm" svg:x="7.866cm" svg:y="13.174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11.32cm" svg:y="13.1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2.565cm" svg:y="13.17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1.831cm" svg:height="0.2cm" svg:x="14.165cm" svg:y="13.174cm">
          <draw:text-box>
            <text:p text:style-name="P2"><text:span text:style-name="T2">23/04/2026 23/04/2026</text:span></text:p>
          </draw:text-box>
        </draw:frame>
        <draw:frame draw:style-name="gr2" draw:text-style-name="P3" draw:layer="layout" svg:width="3.935cm" svg:height="0.2cm" svg:x="16.231cm" svg:y="12.946cm">
          <draw:text-box>
            <text:p text:style-name="P2"><text:span text:style-name="T2">Realizar atividades descritas no PROAD 8638/26,</text:span></text:p>
          </draw:text-box>
        </draw:frame>
        <draw:frame draw:style-name="gr2" draw:text-style-name="P3" draw:layer="layout" svg:width="0.763cm" svg:height="0.2cm" svg:x="20.312cm" svg:y="12.946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0.812cm" svg:height="0.2cm" svg:x="21.15cm" svg:y="12.946cm">
          <draw:text-box>
            <text:p text:style-name="P2"><text:span text:style-name="T2">Ribeirão e</text:span></text:p>
          </draw:text-box>
        </draw:frame>
        <draw:frame draw:style-name="gr2" draw:text-style-name="P3" draw:layer="layout" svg:width="0.802cm" svg:height="0.2cm" svg:x="16.231cm" svg:y="13.174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1.228cm" svg:height="0.2cm" svg:x="17.103cm" svg:y="13.174cm">
          <draw:text-box>
            <text:p text:style-name="P2"><text:span text:style-name="T2">dia 23.04.2026,</text:span></text:p>
          </draw:text-box>
        </draw:frame>
        <draw:frame draw:style-name="gr2" draw:text-style-name="P3" draw:layer="layout" svg:width="0.674cm" svg:height="0.2cm" svg:x="18.457cm" svg:y="13.17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9.245cm" svg:y="13.17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19.846cm" svg:y="13.17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08cm" svg:height="0.2cm" svg:x="20.201cm" svg:y="13.174cm">
          <draw:text-box>
            <text:p text:style-name="P2"><text:span text:style-name="T2">jus a 1/2 diária,</text:span></text:p>
          </draw:text-box>
        </draw:frame>
        <draw:frame draw:style-name="gr2" draw:text-style-name="P3" draw:layer="layout" svg:width="0.387cm" svg:height="0.2cm" svg:x="21.59cm" svg:y="13.17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603cm" svg:height="0.2cm" svg:x="16.231cm" svg:y="13.403cm">
          <draw:text-box>
            <text:p text:style-name="P2"><text:span text:style-name="T2">PORT DG 148/2026</text:span></text:p>
          </draw:text-box>
        </draw:frame>
        <draw:frame draw:style-name="gr2" draw:text-style-name="P3" draw:layer="layout" svg:width="1.524cm" svg:height="0.2cm" svg:x="22.259cm" svg:y="13.1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13.174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13.174cm">
          <draw:text-box>
            <text:p text:style-name="P2"><text:span text:style-name="T2">R$ 262,74</text:span></text:p>
          </draw:text-box>
        </draw:frame>
        <draw:frame draw:style-name="gr2" draw:text-style-name="P3" draw:layer="layout" svg:width="0.783cm" svg:height="0.2cm" svg:x="26.721cm" svg:y="13.174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13.1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3.1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3.1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3.1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13.174cm">
          <draw:text-box>
            <text:p text:style-name="P2"><text:span text:style-name="T2">R$ 178,17</text:span></text:p>
          </draw:text-box>
        </draw:frame>
        <draw:frame draw:style-name="gr2" draw:text-style-name="P3" draw:layer="layout" svg:width="0.744cm" svg:height="0.2cm" svg:x="1.812cm" svg:y="13.86cm">
          <draw:text-box>
            <text:p text:style-name="P2"><text:span text:style-name="T2">194/2026</text:span></text:p>
          </draw:text-box>
        </draw:frame>
        <draw:frame draw:style-name="gr2" draw:text-style-name="P3" draw:layer="layout" svg:width="3.075cm" svg:height="0.2cm" svg:x="3.988cm" svg:y="13.86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4cm" svg:height="0.2cm" svg:x="7.866cm" svg:y="13.741cm">
          <draw:text-box>
            <text:p text:style-name="P2"><text:span text:style-name="T2">ASSISTENTE ADMINISTRATIVO-SECAO </text:span></text:p>
          </draw:text-box>
        </draw:frame>
        <draw:frame draw:style-name="gr2" draw:text-style-name="P3" draw:layer="layout" svg:width="1.79cm" svg:height="0.2cm" svg:x="7.866cm" svg:y="13.97cm">
          <draw:text-box>
            <text:p text:style-name="P2"><text:span text:style-name="T2">FISC. E ORC. OBRAS</text:span></text:p>
          </draw:text-box>
        </draw:frame>
        <draw:frame draw:style-name="gr2" draw:text-style-name="P3" draw:layer="layout" svg:width="0.793cm" svg:height="0.2cm" svg:x="11.32cm" svg:y="13.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565cm" svg:y="13.8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831cm" svg:height="0.2cm" svg:x="14.165cm" svg:y="13.86cm">
          <draw:text-box>
            <text:p text:style-name="P2"><text:span text:style-name="T2">22/04/2026 24/04/2026</text:span></text:p>
          </draw:text-box>
        </draw:frame>
        <draw:frame draw:style-name="gr2" draw:text-style-name="P3" draw:layer="layout" svg:width="5.645cm" svg:height="0.2cm" svg:x="16.231cm" svg:y="13.631cm">
          <draw:text-box>
            <text:p text:style-name="P2"><text:span text:style-name="T2">Realizar atividades descritas no PROAD 8616/26, desloc. p/ Petrolina e</text:span></text:p>
          </draw:text-box>
        </draw:frame>
        <draw:frame draw:style-name="gr2" draw:text-style-name="P3" draw:layer="layout" svg:width="0.803cm" svg:height="0.2cm" svg:x="16.231cm" svg:y="13.86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1.584cm" svg:height="0.2cm" svg:x="17.103cm" svg:y="13.86cm">
          <draw:text-box>
            <text:p text:style-name="P2"><text:span text:style-name="T2">de 22 a 24.04.2026,</text:span></text:p>
          </draw:text-box>
        </draw:frame>
        <draw:frame draw:style-name="gr2" draw:text-style-name="P3" draw:layer="layout" svg:width="0.674cm" svg:height="0.2cm" svg:x="18.872cm" svg:y="13.8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9.651cm" svg:y="13.8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20.244cm" svg:y="13.86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97cm" svg:height="0.2cm" svg:x="20.599cm" svg:y="13.86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2.038cm" svg:height="0.2cm" svg:x="16.231cm" svg:y="14.089cm">
          <draw:text-box>
            <text:p text:style-name="P2"><text:span text:style-name="T2">conf. PORT DG 151/2026</text:span></text:p>
          </draw:text-box>
        </draw:frame>
        <draw:frame draw:style-name="gr2" draw:text-style-name="P3" draw:layer="layout" svg:width="1.524cm" svg:height="0.2cm" svg:x="22.259cm" svg:y="13.8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13.8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13.86cm">
          <draw:text-box>
            <text:p text:style-name="P2"><text:span text:style-name="T2">R$ 1.081,87</text:span></text:p>
          </draw:text-box>
        </draw:frame>
        <draw:frame draw:style-name="gr2" draw:text-style-name="P3" draw:layer="layout" svg:width="0.882cm" svg:height="0.2cm" svg:x="26.67cm" svg:y="13.86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625cm" svg:height="0.2cm" svg:x="28.042cm" svg:y="13.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3.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3.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3.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13.86cm">
          <draw:text-box>
            <text:p text:style-name="P2"><text:span text:style-name="T2">R$ 828,16</text:span></text:p>
          </draw:text-box>
        </draw:frame>
        <draw:frame draw:style-name="gr2" draw:text-style-name="P3" draw:layer="layout" svg:width="0.744cm" svg:height="0.2cm" svg:x="1.812cm" svg:y="14.546cm">
          <draw:text-box>
            <text:p text:style-name="P2"><text:span text:style-name="T2">195/2026</text:span></text:p>
          </draw:text-box>
        </draw:frame>
        <draw:frame draw:style-name="gr2" draw:text-style-name="P3" draw:layer="layout" svg:width="3.144cm" svg:height="0.2cm" svg:x="3.988cm" svg:y="14.546cm">
          <draw:text-box>
            <text:p text:style-name="P2"><text:span text:style-name="T2">GUILHERME JOSE CORREIA GOMES</text:span></text:p>
          </draw:text-box>
        </draw:frame>
        <draw:frame draw:style-name="gr2" draw:text-style-name="P3" draw:layer="layout" svg:width="2.669cm" svg:height="0.2cm" svg:x="7.866cm" svg:y="14.546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11.32cm" svg:y="14.5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565cm" svg:y="14.54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831cm" svg:height="0.2cm" svg:x="14.165cm" svg:y="14.546cm">
          <draw:text-box>
            <text:p text:style-name="P2"><text:span text:style-name="T2">22/04/2026 24/04/2026</text:span></text:p>
          </draw:text-box>
        </draw:frame>
        <draw:frame draw:style-name="gr2" draw:text-style-name="P3" draw:layer="layout" svg:width="5.645cm" svg:height="0.2cm" svg:x="16.231cm" svg:y="14.317cm">
          <draw:text-box>
            <text:p text:style-name="P2"><text:span text:style-name="T2">Realizar atividades descritas no PROAD 8625/26, desloc. p/ Petrolina e</text:span></text:p>
          </draw:text-box>
        </draw:frame>
        <draw:frame draw:style-name="gr2" draw:text-style-name="P3" draw:layer="layout" svg:width="0.803cm" svg:height="0.2cm" svg:x="16.231cm" svg:y="14.546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1.584cm" svg:height="0.2cm" svg:x="17.103cm" svg:y="14.546cm">
          <draw:text-box>
            <text:p text:style-name="P2"><text:span text:style-name="T2">de 22 a 24.04.2026,</text:span></text:p>
          </draw:text-box>
        </draw:frame>
        <draw:frame draw:style-name="gr2" draw:text-style-name="P3" draw:layer="layout" svg:width="0.674cm" svg:height="0.2cm" svg:x="18.872cm" svg:y="14.54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9.651cm" svg:y="14.54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20.244cm" svg:y="14.546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97cm" svg:height="0.2cm" svg:x="20.599cm" svg:y="14.546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2.038cm" svg:height="0.2cm" svg:x="16.231cm" svg:y="14.774cm">
          <draw:text-box>
            <text:p text:style-name="P2"><text:span text:style-name="T2">conf. PORT DG 153/2026</text:span></text:p>
          </draw:text-box>
        </draw:frame>
        <draw:frame draw:style-name="gr2" draw:text-style-name="P3" draw:layer="layout" svg:width="1.524cm" svg:height="0.2cm" svg:x="22.259cm" svg:y="14.54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14.54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14.546cm">
          <draw:text-box>
            <text:p text:style-name="P2"><text:span text:style-name="T2">R$ 1.313,70</text:span></text:p>
          </draw:text-box>
        </draw:frame>
        <draw:frame draw:style-name="gr2" draw:text-style-name="P3" draw:layer="layout" svg:width="0.882cm" svg:height="0.2cm" svg:x="26.67cm" svg:y="14.546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625cm" svg:height="0.2cm" svg:x="28.042cm" svg:y="14.5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4.5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4.5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4.5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4.546cm">
          <draw:text-box>
            <text:p text:style-name="P2"><text:span text:style-name="T2">R$ 1.059,99</text:span></text:p>
          </draw:text-box>
        </draw:frame>
        <draw:frame draw:style-name="gr2" draw:text-style-name="P3" draw:layer="layout" svg:width="0.744cm" svg:height="0.2cm" svg:x="1.812cm" svg:y="15.232cm">
          <draw:text-box>
            <text:p text:style-name="P2"><text:span text:style-name="T2">196/2026</text:span></text:p>
          </draw:text-box>
        </draw:frame>
        <draw:frame draw:style-name="gr2" draw:text-style-name="P3" draw:layer="layout" svg:width="2.235cm" svg:height="0.2cm" svg:x="3.988cm" svg:y="15.232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859cm" svg:height="0.2cm" svg:x="7.866cm" svg:y="15.23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11.32cm" svg:y="15.2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2.565cm" svg:y="15.23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831cm" svg:height="0.2cm" svg:x="14.165cm" svg:y="15.232cm">
          <draw:text-box>
            <text:p text:style-name="P2"><text:span text:style-name="T2">24/04/2026 24/04/2026</text:span></text:p>
          </draw:text-box>
        </draw:frame>
        <draw:frame draw:style-name="gr2" draw:text-style-name="P3" draw:layer="layout" svg:width="5.665cm" svg:height="0.2cm" svg:x="16.231cm" svg:y="15.003cm">
          <draw:text-box>
            <text:p text:style-name="P2"><text:span text:style-name="T2">Realizar atividades descritas no PROAD 8642/26, desloc. p/ Barreiros e</text:span></text:p>
          </draw:text-box>
        </draw:frame>
        <draw:frame draw:style-name="gr2" draw:text-style-name="P3" draw:layer="layout" svg:width="5.645cm" svg:height="0.2cm" svg:x="16.231cm" svg:y="15.232cm">
          <draw:text-box>
            <text:p text:style-name="P2"><text:span text:style-name="T2">Ipojuca, dia 24.04.2026, em veíc. oficial, faz. jus a ½ diária, conf. PORT</text:span></text:p>
          </draw:text-box>
        </draw:frame>
        <draw:frame draw:style-name="gr2" draw:text-style-name="P3" draw:layer="layout" svg:width="1.06cm" svg:height="0.2cm" svg:x="16.231cm" svg:y="15.46cm">
          <draw:text-box>
            <text:p text:style-name="P2"><text:span text:style-name="T2">DG 150/2026</text:span></text:p>
          </draw:text-box>
        </draw:frame>
        <draw:frame draw:style-name="gr2" draw:text-style-name="P3" draw:layer="layout" svg:width="1.524cm" svg:height="0.2cm" svg:x="22.259cm" svg:y="15.23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15.232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15.232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15.232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15.2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5.2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5.2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5.2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15.232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744cm" svg:height="0.2cm" svg:x="1.812cm" svg:y="15.917cm">
          <draw:text-box>
            <text:p text:style-name="P2"><text:span text:style-name="T2">197/2026</text:span></text:p>
          </draw:text-box>
        </draw:frame>
        <draw:frame draw:style-name="gr2" draw:text-style-name="P3" draw:layer="layout" svg:width="3.183cm" svg:height="0.2cm" svg:x="3.988cm" svg:y="15.917cm">
          <draw:text-box>
            <text:p text:style-name="P2"><text:span text:style-name="T2">PATRICIA COELHO BRANDAO VIEIRA</text:span></text:p>
          </draw:text-box>
        </draw:frame>
        <draw:frame draw:style-name="gr2" draw:text-style-name="P3" draw:layer="layout" svg:width="1.998cm" svg:height="0.2cm" svg:x="7.866cm" svg:y="15.917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93cm" svg:height="0.2cm" svg:x="11.32cm" svg:y="15.9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5cm" svg:y="15.91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15.917cm">
          <draw:text-box>
            <text:p text:style-name="P2"><text:span text:style-name="T2">03/05/2026 06/05/2026</text:span></text:p>
          </draw:text-box>
        </draw:frame>
        <draw:frame draw:style-name="gr2" draw:text-style-name="P3" draw:layer="layout" svg:width="0.753cm" svg:height="0.2cm" svg:x="16.231cm" svg:y="15.68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9cm" svg:height="0.2cm" svg:x="17.103cm" svg:y="15.689cm">
          <draw:text-box>
            <text:p text:style-name="P2"><text:span text:style-name="T2">dos eventos descritos no PROAD 8647/2026,</text:span></text:p>
          </draw:text-box>
        </draw:frame>
        <draw:frame draw:style-name="gr2" draw:text-style-name="P3" draw:layer="layout" svg:width="0.565cm" svg:height="0.2cm" svg:x="21.158cm" svg:y="15.6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1.836cm" svg:y="15.689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6.231cm" svg:y="15.917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84cm" svg:height="0.2cm" svg:x="16.959cm" svg:y="15.917cm">
          <draw:text-box>
            <text:p text:style-name="P2"><text:span text:style-name="T2">de 03 a 06.05.2026,</text:span></text:p>
          </draw:text-box>
        </draw:frame>
        <draw:frame draw:style-name="gr2" draw:text-style-name="P3" draw:layer="layout" svg:width="0.842cm" svg:height="0.2cm" svg:x="18.728cm" svg:y="15.91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9.66cm" svg:y="15.91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20.252cm" svg:y="15.917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97cm" svg:height="0.2cm" svg:x="20.608cm" svg:y="15.917cm">
          <draw:text-box>
            <text:p text:style-name="P2"><text:span text:style-name="T2">jus a 3,5 diárias,</text:span></text:p>
          </draw:text-box>
        </draw:frame>
        <draw:frame draw:style-name="gr2" draw:text-style-name="P3" draw:layer="layout" svg:width="3.411cm" svg:height="0.2cm" svg:x="16.231cm" svg:y="16.146cm">
          <draw:text-box>
            <text:p text:style-name="P2"><text:span text:style-name="T2">bem como 1 AD, conf. PORT DG 154/2026</text:span></text:p>
          </draw:text-box>
        </draw:frame>
        <draw:frame draw:style-name="gr2" draw:text-style-name="P3" draw:layer="layout" svg:width="0.624cm" svg:height="0.2cm" svg:x="22.699cm" svg:y="15.91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5.917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15.917cm">
          <draw:text-box>
            <text:p text:style-name="P2"><text:span text:style-name="T2">R$ 4.868,43</text:span></text:p>
          </draw:text-box>
        </draw:frame>
        <draw:frame draw:style-name="gr2" draw:text-style-name="P3" draw:layer="layout" svg:width="1.03cm" svg:height="0.2cm" svg:x="26.594cm" svg:y="15.917cm">
          <draw:text-box>
            <text:p text:style-name="P2"><text:span text:style-name="T2">-R$ 1.511,66</text:span></text:p>
          </draw:text-box>
        </draw:frame>
        <draw:frame draw:style-name="gr2" draw:text-style-name="P3" draw:layer="layout" svg:width="0.823cm" svg:height="0.2cm" svg:x="27.94cm" svg:y="15.917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5.917cm">
          <draw:text-box>
            <text:p text:style-name="P2"><text:span text:style-name="T2">R$ 1.207,91</text:span></text:p>
          </draw:text-box>
        </draw:frame>
        <draw:frame draw:style-name="gr2" draw:text-style-name="P3" draw:layer="layout" svg:width="0.625cm" svg:height="0.2cm" svg:x="30.395cm" svg:y="15.9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5.9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5.917cm">
          <draw:text-box>
            <text:p text:style-name="P2"><text:span text:style-name="T2">R$ 5.244,71</text:span></text:p>
          </draw:text-box>
        </draw:frame>
        <draw:frame draw:style-name="gr2" draw:text-style-name="P3" draw:layer="layout" svg:width="0.744cm" svg:height="0.2cm" svg:x="1.812cm" svg:y="16.713cm">
          <draw:text-box>
            <text:p text:style-name="P2"><text:span text:style-name="T2">198/2026</text:span></text:p>
          </draw:text-box>
        </draw:frame>
        <draw:frame draw:style-name="gr2" draw:text-style-name="P3" draw:layer="layout" svg:width="2.907cm" svg:height="0.2cm" svg:x="3.988cm" svg:y="16.713cm">
          <draw:text-box>
            <text:p text:style-name="P2"><text:span text:style-name="T2">VANDERSON DE ARAUJO GOMES</text:span></text:p>
          </draw:text-box>
        </draw:frame>
        <draw:frame draw:style-name="gr2" draw:text-style-name="P3" draw:layer="layout" svg:width="3.371cm" svg:height="0.2cm" svg:x="7.866cm" svg:y="16.603cm">
          <draw:text-box>
            <text:p text:style-name="P2"><text:span text:style-name="T2">CHEFE DA SECAO DE INTELIGENCIA E </text:span></text:p>
          </draw:text-box>
        </draw:frame>
        <draw:frame draw:style-name="gr2" draw:text-style-name="P3" draw:layer="layout" svg:width="2.047cm" svg:height="0.2cm" svg:x="7.866cm" svg:y="16.832cm">
          <draw:text-box>
            <text:p text:style-name="P2"><text:span text:style-name="T2">OPERACOES POLICIAIS</text:span></text:p>
          </draw:text-box>
        </draw:frame>
        <draw:frame draw:style-name="gr2" draw:text-style-name="P3" draw:layer="layout" svg:width="0.793cm" svg:height="0.2cm" svg:x="11.32cm" svg:y="16.7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2.565cm" svg:y="16.713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1.831cm" svg:height="0.2cm" svg:x="14.165cm" svg:y="16.713cm">
          <draw:text-box>
            <text:p text:style-name="P2"><text:span text:style-name="T2">03/05/2026 05/05/2026</text:span></text:p>
          </draw:text-box>
        </draw:frame>
        <draw:frame draw:style-name="gr2" draw:text-style-name="P3" draw:layer="layout" svg:width="0.753cm" svg:height="0.2cm" svg:x="16.231cm" svg:y="16.48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cm" svg:height="0.2cm" svg:x="17.145cm" svg:y="16.485cm">
          <draw:text-box>
            <text:p text:style-name="P2"><text:span text:style-name="T2">do</text:span></text:p>
          </draw:text-box>
        </draw:frame>
        <draw:frame draw:style-name="gr2" draw:text-style-name="P3" draw:layer="layout" svg:width="0.177cm" svg:height="0.2cm" svg:x="17.492cm" svg:y="16.485cm">
          <draw:text-box>
            <text:p text:style-name="P2"><text:span text:style-name="T2">I</text:span></text:p>
          </draw:text-box>
        </draw:frame>
        <draw:frame draw:style-name="gr2" draw:text-style-name="P3" draw:layer="layout" svg:width="0.714cm" svg:height="0.2cm" svg:x="17.695cm" svg:y="16.485cm">
          <draw:text-box>
            <text:p text:style-name="P2"><text:span text:style-name="T2">Encontro</text:span></text:p>
          </draw:text-box>
        </draw:frame>
        <draw:frame draw:style-name="gr2" draw:text-style-name="P3" draw:layer="layout" svg:width="0.694cm" svg:height="0.2cm" svg:x="18.559cm" svg:y="16.485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0.2cm" svg:height="0.2cm" svg:x="19.397cm" svg:y="16.485cm">
          <draw:text-box>
            <text:p text:style-name="P2"><text:span text:style-name="T2">de</text:span></text:p>
          </draw:text-box>
        </draw:frame>
        <draw:frame draw:style-name="gr2" draw:text-style-name="P3" draw:layer="layout" svg:width="0.902cm" svg:height="0.2cm" svg:x="19.736cm" svg:y="16.485cm">
          <draw:text-box>
            <text:p text:style-name="P2"><text:span text:style-name="T2">Inteligência</text:span></text:p>
          </draw:text-box>
        </draw:frame>
        <draw:frame draw:style-name="gr2" draw:text-style-name="P3" draw:layer="layout" svg:width="0.2cm" svg:height="0.2cm" svg:x="20.786cm" svg:y="16.485cm">
          <draw:text-box>
            <text:p text:style-name="P2"><text:span text:style-name="T2">de</text:span></text:p>
          </draw:text-box>
        </draw:frame>
        <draw:frame draw:style-name="gr2" draw:text-style-name="P3" draw:layer="layout" svg:width="0.862cm" svg:height="0.2cm" svg:x="21.124cm" svg:y="16.485cm">
          <draw:text-box>
            <text:p text:style-name="P2"><text:span text:style-name="T2">Segurança</text:span></text:p>
          </draw:text-box>
        </draw:frame>
        <draw:frame draw:style-name="gr2" draw:text-style-name="P3" draw:layer="layout" svg:width="0.951cm" svg:height="0.2cm" svg:x="16.231cm" svg:y="16.713cm">
          <draw:text-box>
            <text:p text:style-name="P2"><text:span text:style-name="T2">Instituciona,</text:span></text:p>
          </draw:text-box>
        </draw:frame>
        <draw:frame draw:style-name="gr2" draw:text-style-name="P3" draw:layer="layout" svg:width="0.565cm" svg:height="0.2cm" svg:x="17.289cm" svg:y="16.71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7.958cm" svg:y="16.713cm">
          <draw:text-box>
            <text:p text:style-name="P2"><text:span text:style-name="T2">p/</text:span></text:p>
          </draw:text-box>
        </draw:frame>
        <draw:frame draw:style-name="gr2" draw:text-style-name="P3" draw:layer="layout" svg:width="0.872cm" svg:height="0.2cm" svg:x="18.203cm" svg:y="16.713cm">
          <draw:text-box>
            <text:p text:style-name="P2"><text:span text:style-name="T2">São Paulo,</text:span></text:p>
          </draw:text-box>
        </draw:frame>
        <draw:frame draw:style-name="gr2" draw:text-style-name="P3" draw:layer="layout" svg:width="1.584cm" svg:height="0.2cm" svg:x="19.228cm" svg:y="16.713cm">
          <draw:text-box>
            <text:p text:style-name="P2"><text:span text:style-name="T2">de 03 a 05.05.2026,</text:span></text:p>
          </draw:text-box>
        </draw:frame>
        <draw:frame draw:style-name="gr2" draw:text-style-name="P3" draw:layer="layout" svg:width="0.842cm" svg:height="0.2cm" svg:x="21.099cm" svg:y="16.71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5.635cm" svg:height="0.2cm" svg:x="16.231cm" svg:y="16.942cm">
          <draw:text-box>
            <text:p text:style-name="P2"><text:span text:style-name="T2">aéreo, faz. jus a 2,5 diárias, bem como 1 AD, conf. PORT GP 203/2026</text:span></text:p>
          </draw:text-box>
        </draw:frame>
        <draw:frame draw:style-name="gr2" draw:text-style-name="P3" draw:layer="layout" svg:width="0.624cm" svg:height="0.2cm" svg:x="22.699cm" svg:y="16.71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6.71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16.713cm">
          <draw:text-box>
            <text:p text:style-name="P2"><text:span text:style-name="T2">R$ 1.738,72</text:span></text:p>
          </draw:text-box>
        </draw:frame>
        <draw:frame draw:style-name="gr2" draw:text-style-name="P3" draw:layer="layout" svg:width="0.882cm" svg:height="0.2cm" svg:x="26.67cm" svg:y="16.713cm">
          <draw:text-box>
            <text:p text:style-name="P2"><text:span text:style-name="T2">-R$ 195,64</text:span></text:p>
          </draw:text-box>
        </draw:frame>
        <draw:frame draw:style-name="gr2" draw:text-style-name="P3" draw:layer="layout" svg:width="0.823cm" svg:height="0.2cm" svg:x="27.94cm" svg:y="16.713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6.713cm">
          <draw:text-box>
            <text:p text:style-name="P2"><text:span text:style-name="T2">R$ 1.286,78</text:span></text:p>
          </draw:text-box>
        </draw:frame>
        <draw:frame draw:style-name="gr2" draw:text-style-name="P3" draw:layer="layout" svg:width="0.625cm" svg:height="0.2cm" svg:x="30.395cm" svg:y="16.71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6.71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6.713cm">
          <draw:text-box>
            <text:p text:style-name="P2"><text:span text:style-name="T2">R$ 3.509,89</text:span></text:p>
          </draw:text-box>
        </draw:frame>
        <draw:frame draw:style-name="gr2" draw:text-style-name="P3" draw:layer="layout" svg:width="0.744cm" svg:height="0.2cm" svg:x="1.812cm" svg:y="17.518cm">
          <draw:text-box>
            <text:p text:style-name="P2"><text:span text:style-name="T2">199/2026</text:span></text:p>
          </draw:text-box>
        </draw:frame>
        <draw:frame draw:style-name="gr2" draw:text-style-name="P3" draw:layer="layout" svg:width="2.521cm" svg:height="0.2cm" svg:x="3.988cm" svg:y="17.518cm">
          <draw:text-box>
            <text:p text:style-name="P2"><text:span text:style-name="T2">AUGUSTO MOURA BRANDAO</text:span></text:p>
          </draw:text-box>
        </draw:frame>
        <draw:frame draw:style-name="gr2" draw:text-style-name="P3" draw:layer="layout" svg:width="1.919cm" svg:height="0.2cm" svg:x="7.866cm" svg:y="17.518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99cm" svg:height="0.2cm" svg:x="11.32cm" svg:y="17.51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93cm" svg:height="0.2cm" svg:x="12.565cm" svg:y="17.5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831cm" svg:height="0.2cm" svg:x="14.165cm" svg:y="17.518cm">
          <draw:text-box>
            <text:p text:style-name="P2"><text:span text:style-name="T2">27/05/2026 29/05/2026</text:span></text:p>
          </draw:text-box>
        </draw:frame>
        <draw:frame draw:style-name="gr2" draw:text-style-name="P3" draw:layer="layout" svg:width="5.473cm" svg:height="0.2cm" svg:x="16.231cm" svg:y="17.289cm">
          <draw:text-box>
            <text:p text:style-name="P2"><text:span text:style-name="T2">Participar do Encontro de Oficialas e Oficiais de Justiça do TRT da 6ª</text:span></text:p>
          </draw:text-box>
        </draw:frame>
        <draw:frame draw:style-name="gr2" draw:text-style-name="P3" draw:layer="layout" svg:width="5.646cm" svg:height="0.2cm" svg:x="16.231cm" svg:y="17.518cm">
          <draw:text-box>
            <text:p text:style-name="P2"><text:span text:style-name="T2">Região, desloc. p/ Recife, de 27 a 29.05.2026, em veíc. próprio, faz. jus</text:span></text:p>
          </draw:text-box>
        </draw:frame>
        <draw:frame draw:style-name="gr2" draw:text-style-name="P3" draw:layer="layout" svg:width="3.105cm" svg:height="0.2cm" svg:x="16.231cm" svg:y="17.746cm">
          <draw:text-box>
            <text:p text:style-name="P2"><text:span text:style-name="T2">a 2,5 diárias, conf. PORT DG 156/2026</text:span></text:p>
          </draw:text-box>
        </draw:frame>
        <draw:frame draw:style-name="gr2" draw:text-style-name="P3" draw:layer="layout" svg:width="1.958cm" svg:height="0.2cm" svg:x="22.056cm" svg:y="17.51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49cm" svg:height="0.2cm" svg:x="24.342cm" svg:y="17.51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17.518cm">
          <draw:text-box>
            <text:p text:style-name="P2"><text:span text:style-name="T2">R$ 1.313,70</text:span></text:p>
          </draw:text-box>
        </draw:frame>
        <draw:frame draw:style-name="gr2" draw:text-style-name="P3" draw:layer="layout" svg:width="0.882cm" svg:height="0.2cm" svg:x="26.67cm" svg:y="17.518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625cm" svg:height="0.2cm" svg:x="28.042cm" svg:y="17.5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7.5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7.5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7.5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7.518cm">
          <draw:text-box>
            <text:p text:style-name="P2"><text:span text:style-name="T2">R$ 1.059,99</text:span></text:p>
          </draw:text-box>
        </draw:frame>
        <draw:frame draw:style-name="gr2" draw:text-style-name="P3" draw:layer="layout" svg:width="0.744cm" svg:height="0.2cm" svg:x="1.812cm" svg:y="18.203cm">
          <draw:text-box>
            <text:p text:style-name="P2"><text:span text:style-name="T2">200/2026</text:span></text:p>
          </draw:text-box>
        </draw:frame>
        <draw:frame draw:style-name="gr2" draw:text-style-name="P3" draw:layer="layout" svg:width="3.826cm" svg:height="0.2cm" svg:x="3.988cm" svg:y="18.085cm">
          <draw:text-box>
            <text:p text:style-name="P2"><text:span text:style-name="T2">MARCUS VILLANDER BARROS DE OLIVEIRA </text:span></text:p>
          </draw:text-box>
        </draw:frame>
        <draw:frame draw:style-name="gr2" draw:text-style-name="P3" draw:layer="layout" svg:width="0.239cm" svg:height="0.2cm" svg:x="3.988cm" svg:y="18.313cm">
          <draw:text-box>
            <text:p text:style-name="P2"><text:span text:style-name="T2">SA</text:span></text:p>
          </draw:text-box>
        </draw:frame>
        <draw:frame draw:style-name="gr2" draw:text-style-name="P3" draw:layer="layout" svg:width="1.919cm" svg:height="0.2cm" svg:x="7.866cm" svg:y="18.203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93cm" svg:height="0.2cm" svg:x="11.32cm" svg:y="18.2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2.565cm" svg:y="18.20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831cm" svg:height="0.2cm" svg:x="14.165cm" svg:y="18.203cm">
          <draw:text-box>
            <text:p text:style-name="P2"><text:span text:style-name="T2">29/04/2026 29/04/2026</text:span></text:p>
          </draw:text-box>
        </draw:frame>
        <draw:frame draw:style-name="gr2" draw:text-style-name="P3" draw:layer="layout" svg:width="0.634cm" svg:height="0.2cm" svg:x="16.231cm" svg:y="17.975cm">
          <draw:text-box>
            <text:p text:style-name="P2"><text:span text:style-name="T2">Compor</text:span></text:p>
          </draw:text-box>
        </draw:frame>
        <draw:frame draw:style-name="gr2" draw:text-style-name="P3" draw:layer="layout" svg:width="2.473cm" svg:height="0.2cm" svg:x="16.942cm" svg:y="17.975cm">
          <draw:text-box>
            <text:p text:style-name="P2"><text:span text:style-name="T2">a equipe de saúde responsável</text:span></text:p>
          </draw:text-box>
        </draw:frame>
        <draw:frame draw:style-name="gr2" draw:text-style-name="P3" draw:layer="layout" svg:width="2.206cm" svg:height="0.2cm" svg:x="19.668cm" svg:y="17.975cm">
          <draw:text-box>
            <text:p text:style-name="P2"><text:span text:style-name="T2">pela realização dos exames</text:span></text:p>
          </draw:text-box>
        </draw:frame>
        <draw:frame draw:style-name="gr2" draw:text-style-name="P3" draw:layer="layout" svg:width="5.655cm" svg:height="0.2cm" svg:x="16.231cm" svg:y="18.203cm">
          <draw:text-box>
            <text:p text:style-name="P2"><text:span text:style-name="T2">médicos, desloc. p/ Barreiros, dia 29.04.2026, em veíc. oficial, faz. jus a</text:span></text:p>
          </draw:text-box>
        </draw:frame>
        <draw:frame draw:style-name="gr2" draw:text-style-name="P3" draw:layer="layout" svg:width="2.769cm" svg:height="0.2cm" svg:x="16.231cm" svg:y="18.432cm">
          <draw:text-box>
            <text:p text:style-name="P2"><text:span text:style-name="T2">½ diária, conf. PORT DG 159/2026</text:span></text:p>
          </draw:text-box>
        </draw:frame>
        <draw:frame draw:style-name="gr2" draw:text-style-name="P3" draw:layer="layout" svg:width="1.524cm" svg:height="0.2cm" svg:x="22.259cm" svg:y="18.20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18.203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18.203cm">
          <draw:text-box>
            <text:p text:style-name="P2"><text:span text:style-name="T2">R$ 262,74</text:span></text:p>
          </draw:text-box>
        </draw:frame>
        <draw:frame draw:style-name="gr2" draw:text-style-name="P3" draw:layer="layout" svg:width="0.783cm" svg:height="0.2cm" svg:x="26.721cm" svg:y="18.203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18.2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18.2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18.2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8.2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18.203cm">
          <draw:text-box>
            <text:p text:style-name="P2"><text:span text:style-name="T2">R$ 178,17</text:span></text:p>
          </draw:text-box>
        </draw:frame>
        <draw:frame draw:style-name="gr2" draw:text-style-name="P3" draw:layer="layout" svg:width="0.744cm" svg:height="0.2cm" svg:x="1.812cm" svg:y="18.999cm">
          <draw:text-box>
            <text:p text:style-name="P2"><text:span text:style-name="T2">201/2026</text:span></text:p>
          </draw:text-box>
        </draw:frame>
        <draw:frame draw:style-name="gr2" draw:text-style-name="P3" draw:layer="layout" svg:width="2.778cm" svg:height="0.2cm" svg:x="3.988cm" svg:y="18.999cm">
          <draw:text-box>
            <text:p text:style-name="P2"><text:span text:style-name="T2">SUSY ANNE SIQUEIRA DA SILVA</text:span></text:p>
          </draw:text-box>
        </draw:frame>
        <draw:frame draw:style-name="gr2" draw:text-style-name="P3" draw:layer="layout" svg:width="1.642cm" svg:height="0.2cm" svg:x="7.865cm" svg:y="18.999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793cm" svg:height="0.2cm" svg:x="11.32cm" svg:y="18.9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2.564cm" svg:y="18.999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1.831cm" svg:height="0.2cm" svg:x="14.165cm" svg:y="18.999cm">
          <draw:text-box>
            <text:p text:style-name="P2"><text:span text:style-name="T2">20/05/2026 22/05/2026</text:span></text:p>
          </draw:text-box>
        </draw:frame>
        <draw:frame draw:style-name="gr2" draw:text-style-name="P3" draw:layer="layout" svg:width="5.562cm" svg:height="0.2cm" svg:x="16.231cm" svg:y="18.771cm">
          <draw:text-box>
            <text:p text:style-name="P2"><text:span text:style-name="T2">Participar do 1º Curso de Formação Continuada de Secretários Gerais</text:span></text:p>
          </draw:text-box>
        </draw:frame>
        <draw:frame draw:style-name="gr2" draw:text-style-name="P3" draw:layer="layout" svg:width="1.228cm" svg:height="0.2cm" svg:x="16.231cm" svg:y="18.999cm">
          <draw:text-box>
            <text:p text:style-name="P2"><text:span text:style-name="T2">da Presidência,</text:span></text:p>
          </draw:text-box>
        </draw:frame>
        <draw:frame draw:style-name="gr2" draw:text-style-name="P3" draw:layer="layout" svg:width="0.565cm" svg:height="0.2cm" svg:x="17.56cm" svg:y="18.99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8.195cm" svg:y="18.999cm">
          <draw:text-box>
            <text:p text:style-name="P2"><text:span text:style-name="T2">p/</text:span></text:p>
          </draw:text-box>
        </draw:frame>
        <draw:frame draw:style-name="gr2" draw:text-style-name="P3" draw:layer="layout" svg:width="0.872cm" svg:height="0.2cm" svg:x="18.415cm" svg:y="18.999cm">
          <draw:text-box>
            <text:p text:style-name="P2"><text:span text:style-name="T2">São Paulo,</text:span></text:p>
          </draw:text-box>
        </draw:frame>
        <draw:frame draw:style-name="gr2" draw:text-style-name="P3" draw:layer="layout" svg:width="1.584cm" svg:height="0.2cm" svg:x="19.38cm" svg:y="18.999cm">
          <draw:text-box>
            <text:p text:style-name="P2"><text:span text:style-name="T2">de 20 a 22.05.2026,</text:span></text:p>
          </draw:text-box>
        </draw:frame>
        <draw:frame draw:style-name="gr2" draw:text-style-name="P3" draw:layer="layout" svg:width="0.842cm" svg:height="0.2cm" svg:x="21.133cm" svg:y="18.99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5.645cm" svg:height="0.2cm" svg:x="16.231cm" svg:y="19.228cm">
          <draw:text-box>
            <text:p text:style-name="P2"><text:span text:style-name="T2">aéreo, faz. jus a 2,5 diárias, bem como 1 AD, conf. PORT DG 155/2026</text:span></text:p>
          </draw:text-box>
        </draw:frame>
        <draw:frame draw:style-name="gr2" draw:text-style-name="P3" draw:layer="layout" svg:width="0.624cm" svg:height="0.2cm" svg:x="22.699cm" svg:y="18.99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8.99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18.999cm">
          <draw:text-box>
            <text:p text:style-name="P2"><text:span text:style-name="T2">R$ 2.125,10</text:span></text:p>
          </draw:text-box>
        </draw:frame>
        <draw:frame draw:style-name="gr2" draw:text-style-name="P3" draw:layer="layout" svg:width="0.882cm" svg:height="0.2cm" svg:x="26.67cm" svg:y="18.999cm">
          <draw:text-box>
            <text:p text:style-name="P2"><text:span text:style-name="T2">-R$ 357,48</text:span></text:p>
          </draw:text-box>
        </draw:frame>
        <draw:frame draw:style-name="gr2" draw:text-style-name="P3" draw:layer="layout" svg:width="0.823cm" svg:height="0.2cm" svg:x="27.94cm" svg:y="18.999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8.999cm">
          <draw:text-box>
            <text:p text:style-name="P2"><text:span text:style-name="T2">R$ 1.160,57</text:span></text:p>
          </draw:text-box>
        </draw:frame>
        <draw:frame draw:style-name="gr2" draw:text-style-name="P3" draw:layer="layout" svg:width="0.625cm" svg:height="0.2cm" svg:x="30.395cm" svg:y="18.99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8.999cm">
          <draw:text-box>
            <text:p text:style-name="P2"><text:span text:style-name="T2">R$ 0,00</text:span></text:p>
          </draw:text-box>
        </draw:frame>
        <draw:polygon draw:style-name="gr3" draw:text-style-name="P4" draw:layer="layout" svg:width="0.017cm" svg:height="18.059cm" svg:x="3.945cm" svg:y="1.507cm" svg:viewBox="0 0 18 18060" draw:points="0,0 18,0 18,18060 0,18060">
          <text:p/>
        </draw:polygon>
        <draw:polygon draw:style-name="gr3" draw:text-style-name="P4" draw:layer="layout" svg:width="0.017cm" svg:height="18.059cm" svg:x="7.823cm" svg:y="1.507cm" svg:viewBox="0 0 18 18060" draw:points="0,0 18,0 18,18060 0,18060">
          <text:p/>
        </draw:polygon>
        <draw:polygon draw:style-name="gr3" draw:text-style-name="P4" draw:layer="layout" svg:width="0.017cm" svg:height="18.059cm" svg:x="11.277cm" svg:y="1.507cm" svg:viewBox="0 0 18 18060" draw:points="0,0 18,0 18,18060 0,18060">
          <text:p/>
        </draw:polygon>
        <draw:polygon draw:style-name="gr3" draw:text-style-name="P4" draw:layer="layout" svg:width="0.017cm" svg:height="18.059cm" svg:x="12.522cm" svg:y="1.507cm" svg:viewBox="0 0 18 18060" draw:points="0,0 18,0 18,18060 0,18060">
          <text:p/>
        </draw:polygon>
        <draw:polygon draw:style-name="gr3" draw:text-style-name="P4" draw:layer="layout" svg:width="0.017cm" svg:height="18.059cm" svg:x="14.122cm" svg:y="1.507cm" svg:viewBox="0 0 18 18060" draw:points="0,0 18,0 18,18060 0,18060">
          <text:p/>
        </draw:polygon>
        <draw:polygon draw:style-name="gr3" draw:text-style-name="P4" draw:layer="layout" svg:width="0.017cm" svg:height="18.059cm" svg:x="15.155cm" svg:y="1.507cm" svg:viewBox="0 0 18 18060" draw:points="0,0 18,0 18,18060 0,18060">
          <text:p/>
        </draw:polygon>
        <draw:polygon draw:style-name="gr3" draw:text-style-name="P4" draw:layer="layout" svg:width="0.017cm" svg:height="18.059cm" svg:x="16.188cm" svg:y="1.507cm" svg:viewBox="0 0 18 18060" draw:points="0,0 18,0 18,18060 0,18060">
          <text:p/>
        </draw:polygon>
        <draw:polygon draw:style-name="gr3" draw:text-style-name="P4" draw:layer="layout" svg:width="0.017cm" svg:height="18.059cm" svg:x="22.004cm" svg:y="1.507cm" svg:viewBox="0 0 18 18060" draw:points="0,0 18,0 18,18060 0,18060">
          <text:p/>
        </draw:polygon>
        <draw:polygon draw:style-name="gr3" draw:text-style-name="P4" draw:layer="layout" svg:width="0.017cm" svg:height="18.059cm" svg:x="23.994cm" svg:y="1.507cm" svg:viewBox="0 0 18 18060" draw:points="0,0 18,0 18,18060 0,18060">
          <text:p/>
        </draw:polygon>
        <draw:polygon draw:style-name="gr3" draw:text-style-name="P4" draw:layer="layout" svg:width="0.017cm" svg:height="18.059cm" svg:x="24.934cm" svg:y="1.507cm" svg:viewBox="0 0 18 18060" draw:points="0,0 18,0 18,18060 0,18060">
          <text:p/>
        </draw:polygon>
        <draw:polygon draw:style-name="gr3" draw:text-style-name="P4" draw:layer="layout" svg:width="0.017cm" svg:height="18.059cm" svg:x="26.441cm" svg:y="1.507cm" svg:viewBox="0 0 18 18060" draw:points="0,0 18,0 18,18060 0,18060">
          <text:p/>
        </draw:polygon>
        <draw:polygon draw:style-name="gr3" draw:text-style-name="P4" draw:layer="layout" svg:width="0.017cm" svg:height="18.059cm" svg:x="27.779cm" svg:y="1.507cm" svg:viewBox="0 0 18 18060" draw:points="0,0 18,0 18,18060 0,18060">
          <text:p/>
        </draw:polygon>
        <draw:polygon draw:style-name="gr3" draw:text-style-name="P4" draw:layer="layout" svg:width="0.017cm" svg:height="18.059cm" svg:x="28.922cm" svg:y="1.507cm" svg:viewBox="0 0 18 18060" draw:points="0,0 18,0 18,18060 0,18060">
          <text:p/>
        </draw:polygon>
        <draw:polygon draw:style-name="gr3" draw:text-style-name="P4" draw:layer="layout" svg:width="0.017cm" svg:height="18.059cm" svg:x="30.217cm" svg:y="1.507cm" svg:viewBox="0 0 18 18060" draw:points="0,0 18,0 18,18060 0,18060">
          <text:p/>
        </draw:polygon>
        <draw:polygon draw:style-name="gr3" draw:text-style-name="P4" draw:layer="layout" svg:width="0.018cm" svg:height="18.059cm" svg:x="31.191cm" svg:y="1.507cm" svg:viewBox="0 0 19 18060" draw:points="0,0 19,0 19,18060 0,18060">
          <text:p/>
        </draw:polygon>
        <draw:polygon draw:style-name="gr3" draw:text-style-name="P4" draw:layer="layout" svg:width="0.017cm" svg:height="18.059cm" svg:x="32.385cm" svg:y="1.507cm" svg:viewBox="0 0 18 18060" draw:points="0,0 18,0 18,18060 0,18060">
          <text:p/>
        </draw:polygon>
        <draw:polygon draw:style-name="gr3" draw:text-style-name="P4" draw:layer="layout" svg:width="0.017cm" svg:height="18.059cm" svg:x="33.748cm" svg:y="1.507cm" svg:viewBox="0 0 18 18060" draw:points="0,0 18,0 18,18060 0,18060">
          <text:p/>
        </draw:polygon>
        <draw:polygon draw:style-name="gr3" draw:text-style-name="P4" draw:layer="layout" svg:width="31.979cm" svg:height="0.017cm" svg:x="1.786cm" svg:y="2.633cm" svg:viewBox="0 0 31980 18" draw:points="0,0 31980,0 31980,18 0,18">
          <text:p/>
        </draw:polygon>
        <draw:polygon draw:style-name="gr3" draw:text-style-name="P4" draw:layer="layout" svg:width="31.979cm" svg:height="0.017cm" svg:x="1.786cm" svg:y="3.547cm" svg:viewBox="0 0 31980 18" draw:points="0,0 31980,0 31980,18 0,18">
          <text:p/>
        </draw:polygon>
        <draw:polygon draw:style-name="gr3" draw:text-style-name="P4" draw:layer="layout" svg:width="31.979cm" svg:height="0.017cm" svg:x="1.786cm" svg:y="4.233cm" svg:viewBox="0 0 31980 18" draw:points="0,0 31980,0 31980,18 0,18">
          <text:p/>
        </draw:polygon>
        <draw:polygon draw:style-name="gr3" draw:text-style-name="P4" draw:layer="layout" svg:width="31.979cm" svg:height="0.018cm" svg:x="1.786cm" svg:y="4.919cm" svg:viewBox="0 0 31980 19" draw:points="0,0 31980,0 31980,19 0,19">
          <text:p/>
        </draw:polygon>
        <draw:polygon draw:style-name="gr3" draw:text-style-name="P4" draw:layer="layout" svg:width="31.979cm" svg:height="0.017cm" svg:x="1.786cm" svg:y="5.604cm" svg:viewBox="0 0 31980 18" draw:points="0,0 31980,0 31980,18 0,18">
          <text:p/>
        </draw:polygon>
        <draw:polygon draw:style-name="gr3" draw:text-style-name="P4" draw:layer="layout" svg:width="31.979cm" svg:height="0.017cm" svg:x="1.786cm" svg:y="6.29cm" svg:viewBox="0 0 31980 18" draw:points="0,0 31980,0 31980,18 0,18">
          <text:p/>
        </draw:polygon>
        <draw:polygon draw:style-name="gr3" draw:text-style-name="P4" draw:layer="layout" svg:width="31.979cm" svg:height="0.017cm" svg:x="1.786cm" svg:y="7.205cm" svg:viewBox="0 0 31980 18" draw:points="0,0 31980,0 31980,18 0,18">
          <text:p/>
        </draw:polygon>
        <draw:polygon draw:style-name="gr3" draw:text-style-name="P4" draw:layer="layout" svg:width="31.979cm" svg:height="0.018cm" svg:x="1.786cm" svg:y="8.119cm" svg:viewBox="0 0 31980 19" draw:points="0,0 31980,0 31980,19 0,19">
          <text:p/>
        </draw:polygon>
        <draw:polygon draw:style-name="gr3" draw:text-style-name="P4" draw:layer="layout" svg:width="31.979cm" svg:height="0.017cm" svg:x="1.786cm" svg:y="8.805cm" svg:viewBox="0 0 31980 18" draw:points="0,0 31980,0 31980,18 0,18">
          <text:p/>
        </draw:polygon>
        <draw:polygon draw:style-name="gr3" draw:text-style-name="P4" draw:layer="layout" svg:width="31.979cm" svg:height="0.017cm" svg:x="1.786cm" svg:y="9.491cm" svg:viewBox="0 0 31980 18" draw:points="0,0 31980,0 31980,18 0,18">
          <text:p/>
        </draw:polygon>
        <draw:polygon draw:style-name="gr3" draw:text-style-name="P4" draw:layer="layout" svg:width="31.979cm" svg:height="0.017cm" svg:x="1.786cm" svg:y="10.405cm" svg:viewBox="0 0 31980 18" draw:points="0,0 31980,0 31980,18 0,18">
          <text:p/>
        </draw:polygon>
        <draw:polygon draw:style-name="gr3" draw:text-style-name="P4" draw:layer="layout" svg:width="31.979cm" svg:height="0.018cm" svg:x="1.786cm" svg:y="11.319cm" svg:viewBox="0 0 31980 19" draw:points="0,0 31980,0 31980,19 0,19">
          <text:p/>
        </draw:polygon>
        <draw:polygon draw:style-name="gr3" draw:text-style-name="P4" draw:layer="layout" svg:width="31.979cm" svg:height="0.017cm" svg:x="1.786cm" svg:y="12.005cm" svg:viewBox="0 0 31980 18" draw:points="0,0 31980,0 31980,18 0,18">
          <text:p/>
        </draw:polygon>
        <draw:polygon draw:style-name="gr3" draw:text-style-name="P4" draw:layer="layout" svg:width="31.979cm" svg:height="0.017cm" svg:x="1.786cm" svg:y="12.92cm" svg:viewBox="0 0 31980 18" draw:points="0,0 31980,0 31980,18 0,18">
          <text:p/>
        </draw:polygon>
        <draw:polygon draw:style-name="gr3" draw:text-style-name="P4" draw:layer="layout" svg:width="31.979cm" svg:height="0.017cm" svg:x="1.786cm" svg:y="13.605cm" svg:viewBox="0 0 31980 18" draw:points="0,0 31980,0 31980,18 0,18">
          <text:p/>
        </draw:polygon>
        <draw:polygon draw:style-name="gr3" draw:text-style-name="P4" draw:layer="layout" svg:width="31.979cm" svg:height="0.017cm" svg:x="1.786cm" svg:y="14.291cm" svg:viewBox="0 0 31980 18" draw:points="0,0 31980,0 31980,18 0,18">
          <text:p/>
        </draw:polygon>
        <draw:polygon draw:style-name="gr3" draw:text-style-name="P4" draw:layer="layout" svg:width="31.979cm" svg:height="0.017cm" svg:x="1.786cm" svg:y="14.977cm" svg:viewBox="0 0 31980 18" draw:points="0,0 31980,0 31980,18 0,18">
          <text:p/>
        </draw:polygon>
        <draw:polygon draw:style-name="gr3" draw:text-style-name="P4" draw:layer="layout" svg:width="31.979cm" svg:height="0.017cm" svg:x="1.786cm" svg:y="15.663cm" svg:viewBox="0 0 31980 18" draw:points="0,0 31980,0 31980,18 0,18">
          <text:p/>
        </draw:polygon>
        <draw:polygon draw:style-name="gr3" draw:text-style-name="P4" draw:layer="layout" svg:width="31.979cm" svg:height="0.017cm" svg:x="1.786cm" svg:y="16.349cm" svg:viewBox="0 0 31980 18" draw:points="0,0 31980,0 31980,18 0,18">
          <text:p/>
        </draw:polygon>
        <draw:polygon draw:style-name="gr3" draw:text-style-name="P4" draw:layer="layout" svg:width="31.979cm" svg:height="0.017cm" svg:x="1.786cm" svg:y="17.263cm" svg:viewBox="0 0 31980 18" draw:points="0,0 31980,0 31980,18 0,18">
          <text:p/>
        </draw:polygon>
        <draw:polygon draw:style-name="gr3" draw:text-style-name="P4" draw:layer="layout" svg:width="31.979cm" svg:height="0.017cm" svg:x="1.786cm" svg:y="17.949cm" svg:viewBox="0 0 31980 18" draw:points="0,0 31980,0 31980,18 0,18">
          <text:p/>
        </draw:polygon>
        <draw:polygon draw:style-name="gr3" draw:text-style-name="P4" draw:layer="layout" svg:width="31.979cm" svg:height="0.017cm" svg:x="1.786cm" svg:y="18.635cm" svg:viewBox="0 0 31980 18" draw:points="0,0 31980,0 31980,18 0,18">
          <text:p/>
        </draw:polygon>
        <draw:polygon draw:style-name="gr3" draw:text-style-name="P4" draw:layer="layout" svg:width="31.979cm" svg:height="0.017cm" svg:x="1.786cm" svg:y="19.549cm" svg:viewBox="0 0 31980 18" draw:points="0,0 31980,0 31980,18 0,18">
          <text:p/>
        </draw:polygon>
        <draw:polygon draw:style-name="gr3" draw:text-style-name="P4" draw:layer="layout" svg:width="31.996cm" svg:height="0.017cm" svg:x="1.769cm" svg:y="1.49cm" svg:viewBox="0 0 31997 18" draw:points="0,0 31997,0 31997,18 0,18">
          <text:p/>
        </draw:polygon>
        <draw:polygon draw:style-name="gr3" draw:text-style-name="P4" draw:layer="layout" svg:width="0.017cm" svg:height="18.076cm" svg:x="1.769cm" svg:y="1.49cm" svg:viewBox="0 0 18 18077" draw:points="0,0 18,0 18,18077 0,18077">
          <text:p/>
        </draw:polygon>
        <draw:polygon draw:style-name="gr3" draw:text-style-name="P4" draw:layer="layout" svg:width="31.996cm" svg:height="0.017cm" svg:x="1.769cm" svg:y="19.549cm" svg:viewBox="0 0 31997 18" draw:points="0,0 31997,0 31997,18 0,18">
          <text:p/>
        </draw:polygon>
        <draw:polygon draw:style-name="gr3" draw:text-style-name="P4" draw:layer="layout" svg:width="0.017cm" svg:height="18.076cm" svg:x="33.748cm" svg:y="1.49cm" svg:viewBox="0 0 18 18077" draw:points="0,0 18,0 18,18077 0,18077">
          <text:p/>
        </draw:polygon>
        <draw:frame draw:style-name="gr2" draw:text-style-name="P3" draw:layer="layout" svg:width="0.971cm" svg:height="0.2cm" svg:x="32.58cm" svg:y="18.999cm">
          <draw:text-box>
            <text:p text:style-name="P2"><text:span text:style-name="T2">R$ 3.608,22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744cm" svg:height="0.2cm" svg:x="1.812cm" svg:y="1.854cm">
          <draw:text-box>
            <text:p text:style-name="P2"><text:span text:style-name="T2">202/2026</text:span></text:p>
          </draw:text-box>
        </draw:frame>
        <draw:frame draw:style-name="gr2" draw:text-style-name="P3" draw:layer="layout" svg:width="3.583cm" svg:height="0.2cm" svg:x="3.988cm" svg:y="1.744cm">
          <draw:text-box>
            <text:p text:style-name="P2"><text:span text:style-name="T2">RICARDO CORDEIRO GALVÃO SANT'ANA </text:span></text:p>
          </draw:text-box>
        </draw:frame>
        <draw:frame draw:style-name="gr2" draw:text-style-name="P3" draw:layer="layout" svg:width="1.03cm" svg:height="0.2cm" svg:x="3.988cm" svg:y="1.973cm">
          <draw:text-box>
            <text:p text:style-name="P2"><text:span text:style-name="T2">VAN ERVEN</text:span></text:p>
          </draw:text-box>
        </draw:frame>
        <draw:frame draw:style-name="gr2" draw:text-style-name="P3" draw:layer="layout" svg:width="1.554cm" svg:height="0.2cm" svg:x="7.866cm" svg:y="1.854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881cm" svg:height="0.2cm" svg:x="11.32cm" svg:y="1.85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93cm" svg:height="0.2cm" svg:x="12.564cm" svg:y="1.8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831cm" svg:height="0.2cm" svg:x="14.165cm" svg:y="1.854cm">
          <draw:text-box>
            <text:p text:style-name="P2"><text:span text:style-name="T2">13/05/2026 15/05/2026</text:span></text:p>
          </draw:text-box>
        </draw:frame>
        <draw:frame draw:style-name="gr2" draw:text-style-name="P3" draw:layer="layout" svg:width="0.427cm" svg:height="0.2cm" svg:x="16.231cm" svg:y="1.515cm">
          <draw:text-box>
            <text:p text:style-name="P2"><text:span text:style-name="T2">Atuar</text:span></text:p>
          </draw:text-box>
        </draw:frame>
        <draw:frame draw:style-name="gr2" draw:text-style-name="P3" draw:layer="layout" svg:width="4.943cm" svg:height="0.2cm" svg:x="16.73cm" svg:y="1.515cm">
          <draw:text-box>
            <text:p text:style-name="P2"><text:span text:style-name="T2">como instrutor na Oficina de UX para Melhoria do Processo de</text:span></text:p>
          </draw:text-box>
        </draw:frame>
        <draw:frame draw:style-name="gr2" draw:text-style-name="P3" draw:layer="layout" svg:width="1.02cm" svg:height="0.2cm" svg:x="16.231cm" svg:y="1.744cm">
          <draw:text-box>
            <text:p text:style-name="P2"><text:span text:style-name="T2">Contratação,</text:span></text:p>
          </draw:text-box>
        </draw:frame>
        <draw:frame draw:style-name="gr2" draw:text-style-name="P3" draw:layer="layout" svg:width="0.565cm" svg:height="0.2cm" svg:x="17.34cm" svg:y="1.74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7.983cm" svg:y="1.744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5cm" svg:height="0.2cm" svg:x="18.203cm" svg:y="1.744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2.622cm" svg:height="0.2cm" svg:x="18.838cm" svg:y="1.744cm">
          <draw:text-box>
            <text:p text:style-name="P2"><text:span text:style-name="T2">de 13 a 15.05 e 20 a 22.05.2026,</text:span></text:p>
          </draw:text-box>
        </draw:frame>
        <draw:frame draw:style-name="gr2" draw:text-style-name="P3" draw:layer="layout" svg:width="0.249cm" svg:height="0.2cm" svg:x="21.742cm" svg:y="1.744cm">
          <draw:text-box>
            <text:p text:style-name="P2"><text:span text:style-name="T2">em</text:span></text:p>
          </draw:text-box>
        </draw:frame>
        <draw:frame draw:style-name="gr2" draw:text-style-name="P3" draw:layer="layout" svg:width="0.546cm" svg:height="0.2cm" svg:x="16.231cm" svg:y="1.973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506cm" svg:height="0.2cm" svg:x="16.849cm" svg:y="1.97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7.441cm" svg:y="1.97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623cm" svg:height="0.2cm" svg:x="17.788cm" svg:y="1.973cm">
          <draw:text-box>
            <text:p text:style-name="P2"><text:span text:style-name="T2">jus a 5 diárias totais,</text:span></text:p>
          </draw:text-box>
        </draw:frame>
        <draw:frame draw:style-name="gr2" draw:text-style-name="P3" draw:layer="layout" svg:width="1.326cm" svg:height="0.2cm" svg:x="19.6cm" svg:y="1.973cm">
          <draw:text-box>
            <text:p text:style-name="P2"><text:span text:style-name="T2">bem como 2 AD,</text:span></text:p>
          </draw:text-box>
        </draw:frame>
        <draw:frame draw:style-name="gr2" draw:text-style-name="P3" draw:layer="layout" svg:width="0.387cm" svg:height="0.2cm" svg:x="21.04cm" svg:y="1.97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21.497cm" svg:y="1.973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06cm" svg:height="0.2cm" svg:x="16.231cm" svg:y="2.201cm">
          <draw:text-box>
            <text:p text:style-name="P2"><text:span text:style-name="T2">DG 138/2026</text:span></text:p>
          </draw:text-box>
        </draw:frame>
        <draw:frame draw:style-name="gr2" draw:text-style-name="P3" draw:layer="layout" svg:width="0.624cm" svg:height="0.2cm" svg:x="22.699cm" svg:y="1.85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1.85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1.854cm">
          <draw:text-box>
            <text:p text:style-name="P2"><text:span text:style-name="T2">R$ 2.125,10</text:span></text:p>
          </draw:text-box>
        </draw:frame>
        <draw:frame draw:style-name="gr2" draw:text-style-name="P3" draw:layer="layout" svg:width="0.882cm" svg:height="0.2cm" svg:x="26.67cm" svg:y="1.854cm">
          <draw:text-box>
            <text:p text:style-name="P2"><text:span text:style-name="T2">-R$ 357,48</text:span></text:p>
          </draw:text-box>
        </draw:frame>
        <draw:frame draw:style-name="gr2" draw:text-style-name="P3" draw:layer="layout" svg:width="0.823cm" svg:height="0.2cm" svg:x="27.94cm" svg:y="1.854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1.854cm">
          <draw:text-box>
            <text:p text:style-name="P2"><text:span text:style-name="T2">R$ 2.791,11</text:span></text:p>
          </draw:text-box>
        </draw:frame>
        <draw:frame draw:style-name="gr2" draw:text-style-name="P3" draw:layer="layout" svg:width="0.625cm" svg:height="0.2cm" svg:x="30.395cm" svg:y="1.8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.8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1.854cm">
          <draw:text-box>
            <text:p text:style-name="P2"><text:span text:style-name="T2">R$ 5.238,76</text:span></text:p>
          </draw:text-box>
        </draw:frame>
        <draw:frame draw:style-name="gr2" draw:text-style-name="P3" draw:layer="layout" svg:width="0.744cm" svg:height="0.2cm" svg:x="1.812cm" svg:y="2.769cm">
          <draw:text-box>
            <text:p text:style-name="P2"><text:span text:style-name="T2">202/2026</text:span></text:p>
          </draw:text-box>
        </draw:frame>
        <draw:frame draw:style-name="gr2" draw:text-style-name="P3" draw:layer="layout" svg:width="3.583cm" svg:height="0.2cm" svg:x="3.988cm" svg:y="2.658cm">
          <draw:text-box>
            <text:p text:style-name="P2"><text:span text:style-name="T2">RICARDO CORDEIRO GALVÃO SANT'ANA </text:span></text:p>
          </draw:text-box>
        </draw:frame>
        <draw:frame draw:style-name="gr2" draw:text-style-name="P3" draw:layer="layout" svg:width="1.03cm" svg:height="0.2cm" svg:x="3.988cm" svg:y="2.887cm">
          <draw:text-box>
            <text:p text:style-name="P2"><text:span text:style-name="T2">VAN ERVEN</text:span></text:p>
          </draw:text-box>
        </draw:frame>
        <draw:frame draw:style-name="gr2" draw:text-style-name="P3" draw:layer="layout" svg:width="1.554cm" svg:height="0.2cm" svg:x="7.865cm" svg:y="2.769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881cm" svg:height="0.2cm" svg:x="11.32cm" svg:y="2.76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93cm" svg:height="0.2cm" svg:x="12.564cm" svg:y="2.7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831cm" svg:height="0.2cm" svg:x="14.165cm" svg:y="2.769cm">
          <draw:text-box>
            <text:p text:style-name="P2"><text:span text:style-name="T2">20/05/2026 22/05/2026</text:span></text:p>
          </draw:text-box>
        </draw:frame>
        <draw:frame draw:style-name="gr2" draw:text-style-name="P3" draw:layer="layout" svg:width="0.427cm" svg:height="0.2cm" svg:x="16.231cm" svg:y="2.43cm">
          <draw:text-box>
            <text:p text:style-name="P2"><text:span text:style-name="T2">Atuar</text:span></text:p>
          </draw:text-box>
        </draw:frame>
        <draw:frame draw:style-name="gr2" draw:text-style-name="P3" draw:layer="layout" svg:width="4.943cm" svg:height="0.2cm" svg:x="16.73cm" svg:y="2.43cm">
          <draw:text-box>
            <text:p text:style-name="P2"><text:span text:style-name="T2">como instrutor na Oficina de UX para Melhoria do Processo de</text:span></text:p>
          </draw:text-box>
        </draw:frame>
        <draw:frame draw:style-name="gr2" draw:text-style-name="P3" draw:layer="layout" svg:width="1.02cm" svg:height="0.2cm" svg:x="16.231cm" svg:y="2.658cm">
          <draw:text-box>
            <text:p text:style-name="P2"><text:span text:style-name="T2">Contratação,</text:span></text:p>
          </draw:text-box>
        </draw:frame>
        <draw:frame draw:style-name="gr2" draw:text-style-name="P3" draw:layer="layout" svg:width="0.565cm" svg:height="0.2cm" svg:x="17.34cm" svg:y="2.65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7.983cm" svg:y="2.658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5cm" svg:height="0.2cm" svg:x="18.203cm" svg:y="2.658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2.622cm" svg:height="0.2cm" svg:x="18.838cm" svg:y="2.658cm">
          <draw:text-box>
            <text:p text:style-name="P2"><text:span text:style-name="T2">de 13 a 15.05 e 20 a 22.05.2026,</text:span></text:p>
          </draw:text-box>
        </draw:frame>
        <draw:frame draw:style-name="gr2" draw:text-style-name="P3" draw:layer="layout" svg:width="0.249cm" svg:height="0.2cm" svg:x="21.742cm" svg:y="2.658cm">
          <draw:text-box>
            <text:p text:style-name="P2"><text:span text:style-name="T2">em</text:span></text:p>
          </draw:text-box>
        </draw:frame>
        <draw:frame draw:style-name="gr2" draw:text-style-name="P3" draw:layer="layout" svg:width="0.546cm" svg:height="0.2cm" svg:x="16.231cm" svg:y="2.887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506cm" svg:height="0.2cm" svg:x="16.849cm" svg:y="2.88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7.441cm" svg:y="2.887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623cm" svg:height="0.2cm" svg:x="17.788cm" svg:y="2.887cm">
          <draw:text-box>
            <text:p text:style-name="P2"><text:span text:style-name="T2">jus a 5 diárias totais,</text:span></text:p>
          </draw:text-box>
        </draw:frame>
        <draw:frame draw:style-name="gr2" draw:text-style-name="P3" draw:layer="layout" svg:width="1.326cm" svg:height="0.2cm" svg:x="19.6cm" svg:y="2.887cm">
          <draw:text-box>
            <text:p text:style-name="P2"><text:span text:style-name="T2">bem como 2 AD,</text:span></text:p>
          </draw:text-box>
        </draw:frame>
        <draw:frame draw:style-name="gr2" draw:text-style-name="P3" draw:layer="layout" svg:width="0.387cm" svg:height="0.2cm" svg:x="21.04cm" svg:y="2.88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21.497cm" svg:y="2.887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06cm" svg:height="0.2cm" svg:x="16.231cm" svg:y="3.116cm">
          <draw:text-box>
            <text:p text:style-name="P2"><text:span text:style-name="T2">DG 138/2026</text:span></text:p>
          </draw:text-box>
        </draw:frame>
        <draw:frame draw:style-name="gr2" draw:text-style-name="P3" draw:layer="layout" svg:width="0.624cm" svg:height="0.2cm" svg:x="22.699cm" svg:y="2.76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2.76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2.769cm">
          <draw:text-box>
            <text:p text:style-name="P2"><text:span text:style-name="T2">R$ 2.125,10</text:span></text:p>
          </draw:text-box>
        </draw:frame>
        <draw:frame draw:style-name="gr2" draw:text-style-name="P3" draw:layer="layout" svg:width="0.882cm" svg:height="0.2cm" svg:x="26.67cm" svg:y="2.769cm">
          <draw:text-box>
            <text:p text:style-name="P2"><text:span text:style-name="T2">-R$ 357,48</text:span></text:p>
          </draw:text-box>
        </draw:frame>
        <draw:frame draw:style-name="gr2" draw:text-style-name="P3" draw:layer="layout" svg:width="0.823cm" svg:height="0.2cm" svg:x="27.94cm" svg:y="2.769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2.769cm">
          <draw:text-box>
            <text:p text:style-name="P2"><text:span text:style-name="T2">R$ 2.831,43</text:span></text:p>
          </draw:text-box>
        </draw:frame>
        <draw:frame draw:style-name="gr2" draw:text-style-name="P3" draw:layer="layout" svg:width="0.625cm" svg:height="0.2cm" svg:x="30.395cm" svg:y="2.76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2.76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2.769cm">
          <draw:text-box>
            <text:p text:style-name="P2"><text:span text:style-name="T2">R$ 5.279,08</text:span></text:p>
          </draw:text-box>
        </draw:frame>
        <draw:frame draw:style-name="gr2" draw:text-style-name="P3" draw:layer="layout" svg:width="0.744cm" svg:height="0.2cm" svg:x="1.812cm" svg:y="3.573cm">
          <draw:text-box>
            <text:p text:style-name="P2"><text:span text:style-name="T2">203/2026</text:span></text:p>
          </draw:text-box>
        </draw:frame>
        <draw:frame draw:style-name="gr2" draw:text-style-name="P3" draw:layer="layout" svg:width="3.529cm" svg:height="0.2cm" svg:x="3.988cm" svg:y="3.573cm">
          <draw:text-box>
            <text:p text:style-name="P2"><text:span text:style-name="T2">GLEIDSON ADRIANE VICENTE FERREIRA</text:span></text:p>
          </draw:text-box>
        </draw:frame>
        <draw:frame draw:style-name="gr2" draw:text-style-name="P3" draw:layer="layout" svg:width="2.669cm" svg:height="0.2cm" svg:x="7.865cm" svg:y="3.573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11.32cm" svg:y="3.5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2.564cm" svg:y="3.57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831cm" svg:height="0.2cm" svg:x="14.165cm" svg:y="3.573cm">
          <draw:text-box>
            <text:p text:style-name="P2"><text:span text:style-name="T2">29/04/2026 29/04/2026</text:span></text:p>
          </draw:text-box>
        </draw:frame>
        <draw:frame draw:style-name="gr2" draw:text-style-name="P3" draw:layer="layout" svg:width="0.634cm" svg:height="0.2cm" svg:x="16.231cm" svg:y="3.344cm">
          <draw:text-box>
            <text:p text:style-name="P2"><text:span text:style-name="T2">Compor</text:span></text:p>
          </draw:text-box>
        </draw:frame>
        <draw:frame draw:style-name="gr2" draw:text-style-name="P3" draw:layer="layout" svg:width="2.473cm" svg:height="0.2cm" svg:x="16.942cm" svg:y="3.344cm">
          <draw:text-box>
            <text:p text:style-name="P2"><text:span text:style-name="T2">a equipe de saúde responsável</text:span></text:p>
          </draw:text-box>
        </draw:frame>
        <draw:frame draw:style-name="gr2" draw:text-style-name="P3" draw:layer="layout" svg:width="2.206cm" svg:height="0.2cm" svg:x="19.668cm" svg:y="3.344cm">
          <draw:text-box>
            <text:p text:style-name="P2"><text:span text:style-name="T2">pela realização dos exames</text:span></text:p>
          </draw:text-box>
        </draw:frame>
        <draw:frame draw:style-name="gr2" draw:text-style-name="P3" draw:layer="layout" svg:width="5.655cm" svg:height="0.2cm" svg:x="16.231cm" svg:y="3.573cm">
          <draw:text-box>
            <text:p text:style-name="P2"><text:span text:style-name="T2">médicos, desloc. p/ Barreiros, dia 29.04.2026, em veíc. oficial, faz. jus a</text:span></text:p>
          </draw:text-box>
        </draw:frame>
        <draw:frame draw:style-name="gr2" draw:text-style-name="P3" draw:layer="layout" svg:width="2.769cm" svg:height="0.2cm" svg:x="16.231cm" svg:y="3.801cm">
          <draw:text-box>
            <text:p text:style-name="P2"><text:span text:style-name="T2">½ diária, conf. PORT DG 160/2026</text:span></text:p>
          </draw:text-box>
        </draw:frame>
        <draw:frame draw:style-name="gr2" draw:text-style-name="P3" draw:layer="layout" svg:width="1.524cm" svg:height="0.2cm" svg:x="22.259cm" svg:y="3.57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77cm" svg:height="0.2cm" svg:x="24.418cm" svg:y="3.573cm">
          <draw:text-box>
            <text:p text:style-name="P2"><text:span text:style-name="T2">1</text:span></text:p>
          </draw:text-box>
        </draw:frame>
        <draw:frame draw:style-name="gr2" draw:text-style-name="P3" draw:layer="layout" svg:width="0.823cm" svg:height="0.2cm" svg:x="25.273cm" svg:y="3.573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83cm" svg:height="0.2cm" svg:x="26.721cm" svg:y="3.573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625cm" svg:height="0.2cm" svg:x="28.042cm" svg:y="3.5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3.5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3.5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3.5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3.573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744cm" svg:height="0.2cm" svg:x="1.812cm" svg:y="4.259cm">
          <draw:text-box>
            <text:p text:style-name="P2"><text:span text:style-name="T2">204/2026</text:span></text:p>
          </draw:text-box>
        </draw:frame>
        <draw:frame draw:style-name="gr2" draw:text-style-name="P3" draw:layer="layout" svg:width="3.43cm" svg:height="0.2cm" svg:x="3.988cm" svg:y="4.259cm">
          <draw:text-box>
            <text:p text:style-name="P2"><text:span text:style-name="T2">MANUEL MOESIO MALAQUIAS DA CRUZ</text:span></text:p>
          </draw:text-box>
        </draw:frame>
        <draw:frame draw:style-name="gr2" draw:text-style-name="P3" draw:layer="layout" svg:width="2.146cm" svg:height="0.2cm" svg:x="7.865cm" svg:y="4.259cm">
          <draw:text-box>
            <text:p text:style-name="P2"><text:span text:style-name="T2">DIRETOR DE EXECUÇÃO</text:span></text:p>
          </draw:text-box>
        </draw:frame>
        <draw:frame draw:style-name="gr2" draw:text-style-name="P3" draw:layer="layout" svg:width="0.931cm" svg:height="0.2cm" svg:x="11.32cm" svg:y="4.25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93cm" svg:height="0.2cm" svg:x="12.564cm" svg:y="4.2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831cm" svg:height="0.2cm" svg:x="14.165cm" svg:y="4.259cm">
          <draw:text-box>
            <text:p text:style-name="P2"><text:span text:style-name="T2">24/05/2026 28/05/2026</text:span></text:p>
          </draw:text-box>
        </draw:frame>
        <draw:frame draw:style-name="gr2" draw:text-style-name="P3" draw:layer="layout" svg:width="5.734cm" svg:height="0.2cm" svg:x="16.231cm" svg:y="4.03cm">
          <draw:text-box>
            <text:p text:style-name="P2"><text:span text:style-name="T2">Participar do Encontro de Diretores(as) de Varas do Trabalho do TRT da</text:span></text:p>
          </draw:text-box>
        </draw:frame>
        <draw:frame draw:style-name="gr2" draw:text-style-name="P3" draw:layer="layout" svg:width="4.595cm" svg:height="0.2cm" svg:x="16.231cm" svg:y="4.259cm">
          <draw:text-box>
            <text:p text:style-name="P2"><text:span text:style-name="T2">6ª Região, desloc. p/ Recife, de 24 a 28.05.2026, em veíc.</text:span></text:p>
          </draw:text-box>
        </draw:frame>
        <draw:frame draw:style-name="gr2" draw:text-style-name="P3" draw:layer="layout" svg:width="0.941cm" svg:height="0.2cm" svg:x="21.04cm" svg:y="4.259cm">
          <draw:text-box>
            <text:p text:style-name="P2"><text:span text:style-name="T2">próprio, faz.</text:span></text:p>
          </draw:text-box>
        </draw:frame>
        <draw:frame draw:style-name="gr2" draw:text-style-name="P3" draw:layer="layout" svg:width="3.431cm" svg:height="0.2cm" svg:x="16.231cm" svg:y="4.487cm">
          <draw:text-box>
            <text:p text:style-name="P2"><text:span text:style-name="T2">jus a 4,5 diárias, conf. PORT DG 157/2026.</text:span></text:p>
          </draw:text-box>
        </draw:frame>
        <draw:frame draw:style-name="gr2" draw:text-style-name="P3" draw:layer="layout" svg:width="1.958cm" svg:height="0.2cm" svg:x="22.056cm" svg:y="4.25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49cm" svg:height="0.2cm" svg:x="24.342cm" svg:y="4.25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971cm" svg:height="0.2cm" svg:x="25.197cm" svg:y="4.259cm">
          <draw:text-box>
            <text:p text:style-name="P2"><text:span text:style-name="T2">R$ 2.364,66</text:span></text:p>
          </draw:text-box>
        </draw:frame>
        <draw:frame draw:style-name="gr2" draw:text-style-name="P3" draw:layer="layout" svg:width="0.882cm" svg:height="0.2cm" svg:x="26.67cm" svg:y="4.259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625cm" svg:height="0.2cm" svg:x="28.042cm" svg:y="4.2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4.2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4.2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4.2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4.259cm">
          <draw:text-box>
            <text:p text:style-name="P2"><text:span text:style-name="T2">R$ 2.026,39</text:span></text:p>
          </draw:text-box>
        </draw:frame>
        <draw:frame draw:style-name="gr2" draw:text-style-name="P3" draw:layer="layout" svg:width="1.939cm" svg:height="0.2cm" svg:x="1.812cm" svg:y="4.944cm">
          <draw:text-box>
            <text:p text:style-name="P2"><text:span text:style-name="T2">205/2026 (Retificação 1)</text:span></text:p>
          </draw:text-box>
        </draw:frame>
        <draw:frame draw:style-name="gr2" draw:text-style-name="P3" draw:layer="layout" svg:width="3.322cm" svg:height="0.2cm" svg:x="3.988cm" svg:y="4.944cm">
          <draw:text-box>
            <text:p text:style-name="P2"><text:span text:style-name="T2">CARLOS ALBERTO DE QUEIROZ SILVA</text:span></text:p>
          </draw:text-box>
        </draw:frame>
        <draw:frame draw:style-name="gr2" draw:text-style-name="P3" draw:layer="layout" svg:width="2.462cm" svg:height="0.2cm" svg:x="7.865cm" svg:y="4.826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652cm" svg:height="0.2cm" svg:x="7.865cm" svg:y="5.055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93cm" svg:height="0.2cm" svg:x="11.32cm" svg:y="4.9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564cm" svg:y="4.94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831cm" svg:height="0.2cm" svg:x="14.165cm" svg:y="4.944cm">
          <draw:text-box>
            <text:p text:style-name="P2"><text:span text:style-name="T2">22/04/2026 24/04/2026</text:span></text:p>
          </draw:text-box>
        </draw:frame>
        <draw:frame draw:style-name="gr2" draw:text-style-name="P3" draw:layer="layout" svg:width="0.714cm" svg:height="0.2cm" svg:x="16.23cm" svg:y="4.716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72cm" svg:height="0.2cm" svg:x="17.069cm" svg:y="4.716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0.565cm" svg:height="0.2cm" svg:x="18.11cm" svg:y="4.71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8.83cm" svg:y="4.716cm">
          <draw:text-box>
            <text:p text:style-name="P2"><text:span text:style-name="T2">p/</text:span></text:p>
          </draw:text-box>
        </draw:frame>
        <draw:frame draw:style-name="gr2" draw:text-style-name="P3" draw:layer="layout" svg:width="0.704cm" svg:height="0.2cm" svg:x="19.126cm" svg:y="4.716cm">
          <draw:text-box>
            <text:p text:style-name="P2"><text:span text:style-name="T2">Petrolina</text:span></text:p>
          </draw:text-box>
        </draw:frame>
        <draw:frame draw:style-name="gr2" draw:text-style-name="P3" draw:layer="layout" svg:width="0.177cm" svg:height="0.2cm" svg:x="19.981cm" svg:y="4.716cm">
          <draw:text-box>
            <text:p text:style-name="P2"><text:span text:style-name="T2">e</text:span></text:p>
          </draw:text-box>
        </draw:frame>
        <draw:frame draw:style-name="gr2" draw:text-style-name="P3" draw:layer="layout" svg:width="0.803cm" svg:height="0.2cm" svg:x="20.235cm" svg:y="4.716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0.2cm" svg:height="0.2cm" svg:x="21.183cm" svg:y="4.716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1.531cm" svg:y="4.716cm">
          <draw:text-box>
            <text:p text:style-name="P2"><text:span text:style-name="T2">22</text:span></text:p>
          </draw:text-box>
        </draw:frame>
        <draw:frame draw:style-name="gr2" draw:text-style-name="P3" draw:layer="layout" svg:width="0.177cm" svg:height="0.2cm" svg:x="21.878cm" svg:y="4.716cm">
          <draw:text-box>
            <text:p text:style-name="P2"><text:span text:style-name="T2">a</text:span></text:p>
          </draw:text-box>
        </draw:frame>
        <draw:frame draw:style-name="gr2" draw:text-style-name="P3" draw:layer="layout" svg:width="0.941cm" svg:height="0.2cm" svg:x="16.23cm" svg:y="4.944cm">
          <draw:text-box>
            <text:p text:style-name="P2"><text:span text:style-name="T2">24.04.2026,</text:span></text:p>
          </draw:text-box>
        </draw:frame>
        <draw:frame draw:style-name="gr2" draw:text-style-name="P3" draw:layer="layout" svg:width="0.674cm" svg:height="0.2cm" svg:x="17.289cm" svg:y="4.94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8.11cm" svg:y="4.94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18.728cm" svg:y="4.94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97cm" svg:height="0.2cm" svg:x="19.101cm" svg:y="4.944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0.387cm" svg:height="0.2cm" svg:x="20.65cm" svg:y="4.94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12cm" svg:height="0.2cm" svg:x="21.141cm" svg:y="4.944cm">
          <draw:text-box>
            <text:p text:style-name="P2"><text:span text:style-name="T2">PORT DG</text:span></text:p>
          </draw:text-box>
        </draw:frame>
        <draw:frame draw:style-name="gr2" draw:text-style-name="P3" draw:layer="layout" svg:width="0.793cm" svg:height="0.2cm" svg:x="16.23cm" svg:y="5.173cm">
          <draw:text-box>
            <text:p text:style-name="P2"><text:span text:style-name="T2">158/2026.</text:span></text:p>
          </draw:text-box>
        </draw:frame>
        <draw:frame draw:style-name="gr2" draw:text-style-name="P3" draw:layer="layout" svg:width="1.524cm" svg:height="0.2cm" svg:x="22.259cm" svg:y="4.94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49cm" svg:height="0.2cm" svg:x="24.342cm" svg:y="4.94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4.944cm">
          <draw:text-box>
            <text:p text:style-name="P2"><text:span text:style-name="T2">R$ 1.081,87</text:span></text:p>
          </draw:text-box>
        </draw:frame>
        <draw:frame draw:style-name="gr2" draw:text-style-name="P3" draw:layer="layout" svg:width="0.882cm" svg:height="0.2cm" svg:x="26.67cm" svg:y="4.944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625cm" svg:height="0.2cm" svg:x="28.041cm" svg:y="4.9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29.261cm" svg:y="4.9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4.9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4.9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23cm" svg:height="0.2cm" svg:x="32.656cm" svg:y="4.944cm">
          <draw:text-box>
            <text:p text:style-name="P2"><text:span text:style-name="T2">R$ 828,16</text:span></text:p>
          </draw:text-box>
        </draw:frame>
        <draw:frame draw:style-name="gr2" draw:text-style-name="P3" draw:layer="layout" svg:width="1.939cm" svg:height="0.2cm" svg:x="1.812cm" svg:y="5.859cm">
          <draw:text-box>
            <text:p text:style-name="P2"><text:span text:style-name="T2">206/2026 (Retificação 1)</text:span></text:p>
          </draw:text-box>
        </draw:frame>
        <draw:frame draw:style-name="gr2" draw:text-style-name="P3" draw:layer="layout" svg:width="2.482cm" svg:height="0.2cm" svg:x="3.988cm" svg:y="5.859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521cm" svg:height="0.2cm" svg:x="7.865cm" svg:y="5.85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881cm" svg:height="0.2cm" svg:x="11.32cm" svg:y="5.85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287cm" svg:height="0.2cm" svg:x="12.564cm" svg:y="5.859cm">
          <draw:text-box>
            <text:p text:style-name="P2"><text:span text:style-name="T2">Porto Alegre/RS</text:span></text:p>
          </draw:text-box>
        </draw:frame>
        <draw:frame draw:style-name="gr2" draw:text-style-name="P3" draw:layer="layout" svg:width="1.831cm" svg:height="0.2cm" svg:x="14.165cm" svg:y="5.859cm">
          <draw:text-box>
            <text:p text:style-name="P2"><text:span text:style-name="T2">28/05/2026 30/05/2026</text:span></text:p>
          </draw:text-box>
        </draw:frame>
        <draw:frame draw:style-name="gr2" draw:text-style-name="P3" draw:layer="layout" svg:width="0.753cm" svg:height="0.2cm" svg:x="16.23cm" svg:y="5.51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502cm" svg:height="0.2cm" svg:x="17.103cm" svg:y="5.512cm">
          <draw:text-box>
            <text:p text:style-name="P2"><text:span text:style-name="T2">da Reunião do COLEPRECOR,</text:span></text:p>
          </draw:text-box>
        </draw:frame>
        <draw:frame draw:style-name="gr2" draw:text-style-name="P3" draw:layer="layout" svg:width="1.237cm" svg:height="0.2cm" svg:x="19.88cm" svg:y="5.512cm">
          <draw:text-box>
            <text:p text:style-name="P2"><text:span text:style-name="T2">em Brasília-DF,</text:span></text:p>
          </draw:text-box>
        </draw:frame>
        <draw:frame draw:style-name="gr2" draw:text-style-name="P3" draw:layer="layout" svg:width="0.561cm" svg:height="0.2cm" svg:x="21.285cm" svg:y="5.512cm">
          <draw:text-box>
            <text:p text:style-name="P2"><text:span text:style-name="T2">e do 5º</text:span></text:p>
          </draw:text-box>
        </draw:frame>
        <draw:frame draw:style-name="gr2" draw:text-style-name="P3" draw:layer="layout" svg:width="1.455cm" svg:height="0.2cm" svg:x="16.23cm" svg:y="5.74cm">
          <draw:text-box>
            <text:p text:style-name="P2"><text:span text:style-name="T2">Encontro Nacional</text:span></text:p>
          </draw:text-box>
        </draw:frame>
        <draw:frame draw:style-name="gr2" draw:text-style-name="P3" draw:layer="layout" svg:width="2.097cm" svg:height="0.2cm" svg:x="17.797cm" svg:y="5.74cm">
          <draw:text-box>
            <text:p text:style-name="P2"><text:span text:style-name="T2">de Segurança Institucional</text:span></text:p>
          </draw:text-box>
        </draw:frame>
        <draw:frame draw:style-name="gr2" draw:text-style-name="P3" draw:layer="layout" svg:width="1.85cm" svg:height="0.2cm" svg:x="20.04cm" svg:y="5.74cm">
          <draw:text-box>
            <text:p text:style-name="P2"><text:span text:style-name="T2">da Justiça do Trabalho,</text:span></text:p>
          </draw:text-box>
        </draw:frame>
        <draw:frame draw:style-name="gr2" draw:text-style-name="P3" draw:layer="layout" svg:width="1.336cm" svg:height="0.2cm" svg:x="16.23cm" svg:y="5.969cm">
          <draw:text-box>
            <text:p text:style-name="P2"><text:span text:style-name="T2">em Porto Alegre,</text:span></text:p>
          </draw:text-box>
        </draw:frame>
        <draw:frame draw:style-name="gr2" draw:text-style-name="P3" draw:layer="layout" svg:width="1.584cm" svg:height="0.2cm" svg:x="17.653cm" svg:y="5.969cm">
          <draw:text-box>
            <text:p text:style-name="P2"><text:span text:style-name="T2">de 25 a 30.05.2026,</text:span></text:p>
          </draw:text-box>
        </draw:frame>
        <draw:frame draw:style-name="gr2" draw:text-style-name="P3" draw:layer="layout" svg:width="0.842cm" svg:height="0.2cm" svg:x="19.397cm" svg:y="5.96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20.32cm" svg:y="5.96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20.913cm" svg:y="5.969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74cm" svg:height="0.2cm" svg:x="21.26cm" svg:y="5.969cm">
          <draw:text-box>
            <text:p text:style-name="P2"><text:span text:style-name="T2">jus a 5,5</text:span></text:p>
          </draw:text-box>
        </draw:frame>
        <draw:frame draw:style-name="gr2" draw:text-style-name="P3" draw:layer="layout" svg:width="4.222cm" svg:height="0.2cm" svg:x="16.23cm" svg:y="6.198cm">
          <draw:text-box>
            <text:p text:style-name="P2"><text:span text:style-name="T2">diárias, bem como 3/4 AD, conf. PORT GP 209/2026.</text:span></text:p>
          </draw:text-box>
        </draw:frame>
        <draw:frame draw:style-name="gr2" draw:text-style-name="P3" draw:layer="layout" svg:width="0.624cm" svg:height="0.2cm" svg:x="22.699cm" svg:y="5.85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5.85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971cm" svg:height="0.2cm" svg:x="25.197cm" svg:y="5.859cm">
          <draw:text-box>
            <text:p text:style-name="P2"><text:span text:style-name="T2">R$ 3.670,62</text:span></text:p>
          </draw:text-box>
        </draw:frame>
        <draw:frame draw:style-name="gr2" draw:text-style-name="P3" draw:layer="layout" svg:width="1.03cm" svg:height="0.2cm" svg:x="26.594cm" svg:y="5.859cm">
          <draw:text-box>
            <text:p text:style-name="P2"><text:span text:style-name="T2">-R$ 1.127,21</text:span></text:p>
          </draw:text-box>
        </draw:frame>
        <draw:frame draw:style-name="gr2" draw:text-style-name="P3" draw:layer="layout" svg:width="0.823cm" svg:height="0.2cm" svg:x="27.94cm" svg:y="5.859cm">
          <draw:text-box>
            <text:p text:style-name="P2"><text:span text:style-name="T2">R$ 340,02</text:span></text:p>
          </draw:text-box>
        </draw:frame>
        <draw:frame draw:style-name="gr2" draw:text-style-name="P3" draw:layer="layout" svg:width="0.625cm" svg:height="0.2cm" svg:x="29.261cm" svg:y="5.8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0.395cm" svg:y="5.8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5.8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5.859cm">
          <draw:text-box>
            <text:p text:style-name="P2"><text:span text:style-name="T2">R$ 2.883,43</text:span></text:p>
          </draw:text-box>
        </draw:frame>
        <draw:frame draw:style-name="gr2" draw:text-style-name="P3" draw:layer="layout" svg:width="1.939cm" svg:height="0.2cm" svg:x="1.812cm" svg:y="7.002cm">
          <draw:text-box>
            <text:p text:style-name="P2"><text:span text:style-name="T2">206/2026 (Retificação 1)</text:span></text:p>
          </draw:text-box>
        </draw:frame>
        <draw:frame draw:style-name="gr2" draw:text-style-name="P3" draw:layer="layout" svg:width="2.482cm" svg:height="0.2cm" svg:x="3.988cm" svg:y="7.002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521cm" svg:height="0.2cm" svg:x="7.865cm" svg:y="7.00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11.32cm" svg:y="7.0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2.564cm" svg:y="7.00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831cm" svg:height="0.2cm" svg:x="14.165cm" svg:y="7.002cm">
          <draw:text-box>
            <text:p text:style-name="P2"><text:span text:style-name="T2">25/05/2026 27/05/2026</text:span></text:p>
          </draw:text-box>
        </draw:frame>
        <draw:frame draw:style-name="gr2" draw:text-style-name="P3" draw:layer="layout" svg:width="0.753cm" svg:height="0.2cm" svg:x="16.23cm" svg:y="6.65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502cm" svg:height="0.2cm" svg:x="17.103cm" svg:y="6.655cm">
          <draw:text-box>
            <text:p text:style-name="P2"><text:span text:style-name="T2">da Reunião do COLEPRECOR,</text:span></text:p>
          </draw:text-box>
        </draw:frame>
        <draw:frame draw:style-name="gr2" draw:text-style-name="P3" draw:layer="layout" svg:width="1.237cm" svg:height="0.2cm" svg:x="19.88cm" svg:y="6.655cm">
          <draw:text-box>
            <text:p text:style-name="P2"><text:span text:style-name="T2">em Brasília-DF,</text:span></text:p>
          </draw:text-box>
        </draw:frame>
        <draw:frame draw:style-name="gr2" draw:text-style-name="P3" draw:layer="layout" svg:width="0.561cm" svg:height="0.2cm" svg:x="21.285cm" svg:y="6.655cm">
          <draw:text-box>
            <text:p text:style-name="P2"><text:span text:style-name="T2">e do 5º</text:span></text:p>
          </draw:text-box>
        </draw:frame>
        <draw:frame draw:style-name="gr2" draw:text-style-name="P3" draw:layer="layout" svg:width="1.455cm" svg:height="0.2cm" svg:x="16.23cm" svg:y="6.883cm">
          <draw:text-box>
            <text:p text:style-name="P2"><text:span text:style-name="T2">Encontro Nacional</text:span></text:p>
          </draw:text-box>
        </draw:frame>
        <draw:frame draw:style-name="gr2" draw:text-style-name="P3" draw:layer="layout" svg:width="2.097cm" svg:height="0.2cm" svg:x="17.797cm" svg:y="6.883cm">
          <draw:text-box>
            <text:p text:style-name="P2"><text:span text:style-name="T2">de Segurança Institucional</text:span></text:p>
          </draw:text-box>
        </draw:frame>
        <draw:frame draw:style-name="gr2" draw:text-style-name="P3" draw:layer="layout" svg:width="1.85cm" svg:height="0.2cm" svg:x="20.04cm" svg:y="6.883cm">
          <draw:text-box>
            <text:p text:style-name="P2"><text:span text:style-name="T2">da Justiça do Trabalho,</text:span></text:p>
          </draw:text-box>
        </draw:frame>
        <draw:frame draw:style-name="gr2" draw:text-style-name="P3" draw:layer="layout" svg:width="1.336cm" svg:height="0.2cm" svg:x="16.23cm" svg:y="7.112cm">
          <draw:text-box>
            <text:p text:style-name="P2"><text:span text:style-name="T2">em Porto Alegre,</text:span></text:p>
          </draw:text-box>
        </draw:frame>
        <draw:frame draw:style-name="gr2" draw:text-style-name="P3" draw:layer="layout" svg:width="1.584cm" svg:height="0.2cm" svg:x="17.653cm" svg:y="7.112cm">
          <draw:text-box>
            <text:p text:style-name="P2"><text:span text:style-name="T2">de 25 a 30.05.2026,</text:span></text:p>
          </draw:text-box>
        </draw:frame>
        <draw:frame draw:style-name="gr2" draw:text-style-name="P3" draw:layer="layout" svg:width="0.842cm" svg:height="0.2cm" svg:x="19.397cm" svg:y="7.11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20.32cm" svg:y="7.11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20.913cm" svg:y="7.112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74cm" svg:height="0.2cm" svg:x="21.26cm" svg:y="7.112cm">
          <draw:text-box>
            <text:p text:style-name="P2"><text:span text:style-name="T2">jus a 5,5</text:span></text:p>
          </draw:text-box>
        </draw:frame>
        <draw:frame draw:style-name="gr2" draw:text-style-name="P3" draw:layer="layout" svg:width="4.222cm" svg:height="0.2cm" svg:x="16.23cm" svg:y="7.341cm">
          <draw:text-box>
            <text:p text:style-name="P2"><text:span text:style-name="T2">diárias, bem como 3/4 AD, conf. PORT GP 209/2026.</text:span></text:p>
          </draw:text-box>
        </draw:frame>
        <draw:frame draw:style-name="gr2" draw:text-style-name="P3" draw:layer="layout" svg:width="0.624cm" svg:height="0.2cm" svg:x="22.699cm" svg:y="7.00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77cm" svg:height="0.2cm" svg:x="24.418cm" svg:y="7.002cm">
          <draw:text-box>
            <text:p text:style-name="P2"><text:span text:style-name="T2">3</text:span></text:p>
          </draw:text-box>
        </draw:frame>
        <draw:frame draw:style-name="gr2" draw:text-style-name="P3" draw:layer="layout" svg:width="0.971cm" svg:height="0.2cm" svg:x="25.197cm" svg:y="7.002cm">
          <draw:text-box>
            <text:p text:style-name="P2"><text:span text:style-name="T2">R$ 4.404,75</text:span></text:p>
          </draw:text-box>
        </draw:frame>
        <draw:frame draw:style-name="gr2" draw:text-style-name="P3" draw:layer="layout" svg:width="1.03cm" svg:height="0.2cm" svg:x="26.594cm" svg:y="7.002cm">
          <draw:text-box>
            <text:p text:style-name="P2"><text:span text:style-name="T2">-R$ 1.114,65</text:span></text:p>
          </draw:text-box>
        </draw:frame>
        <draw:frame draw:style-name="gr2" draw:text-style-name="P3" draw:layer="layout" svg:width="0.823cm" svg:height="0.2cm" svg:x="27.94cm" svg:y="7.002cm">
          <draw:text-box>
            <text:p text:style-name="P2"><text:span text:style-name="T2">R$ 170,01</text:span></text:p>
          </draw:text-box>
        </draw:frame>
        <draw:frame draw:style-name="gr2" draw:text-style-name="P3" draw:layer="layout" svg:width="0.971cm" svg:height="0.2cm" svg:x="29.083cm" svg:y="7.002cm">
          <draw:text-box>
            <text:p text:style-name="P2"><text:span text:style-name="T2">R$ 1.319,21</text:span></text:p>
          </draw:text-box>
        </draw:frame>
        <draw:frame draw:style-name="gr2" draw:text-style-name="P3" draw:layer="layout" svg:width="0.625cm" svg:height="0.2cm" svg:x="30.395cm" svg:y="7.00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7.00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7.002cm">
          <draw:text-box>
            <text:p text:style-name="P2"><text:span text:style-name="T2">R$ 4.779,32</text:span></text:p>
          </draw:text-box>
        </draw:frame>
        <draw:frame draw:style-name="gr2" draw:text-style-name="P3" draw:layer="layout" svg:width="0.744cm" svg:height="0.2cm" svg:x="1.812cm" svg:y="8.026cm">
          <draw:text-box>
            <text:p text:style-name="P2"><text:span text:style-name="T2">207/2026</text:span></text:p>
          </draw:text-box>
        </draw:frame>
        <draw:frame draw:style-name="gr2" draw:text-style-name="P3" draw:layer="layout" svg:width="3.035cm" svg:height="0.2cm" svg:x="3.988cm" svg:y="8.026cm">
          <draw:text-box>
            <text:p text:style-name="P2"><text:span text:style-name="T2">VALDIR JOSE SILVA DE CARVALHO</text:span></text:p>
          </draw:text-box>
        </draw:frame>
        <draw:frame draw:style-name="gr2" draw:text-style-name="P3" draw:layer="layout" svg:width="2.521cm" svg:height="0.2cm" svg:x="7.865cm" svg:y="8.02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11.32cm" svg:y="8.0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564cm" svg:y="8.026cm">
          <draw:text-box>
            <text:p text:style-name="P2"><text:span text:style-name="T2">Fortaleza/CE</text:span></text:p>
          </draw:text-box>
        </draw:frame>
        <draw:frame draw:style-name="gr2" draw:text-style-name="P3" draw:layer="layout" svg:width="1.831cm" svg:height="0.2cm" svg:x="14.165cm" svg:y="8.026cm">
          <draw:text-box>
            <text:p text:style-name="P2"><text:span text:style-name="T2">09/06/2026 12/06/2026</text:span></text:p>
          </draw:text-box>
        </draw:frame>
        <draw:frame draw:style-name="gr2" draw:text-style-name="P3" draw:layer="layout" svg:width="0.753cm" svg:height="0.2cm" svg:x="16.23cm" svg:y="7.79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512cm" svg:height="0.2cm" svg:x="17.094cm" svg:y="7.798cm">
          <draw:text-box>
            <text:p text:style-name="P2"><text:span text:style-name="T2">do 47º</text:span></text:p>
          </draw:text-box>
        </draw:frame>
        <draw:frame draw:style-name="gr2" draw:text-style-name="P3" draw:layer="layout" svg:width="3.817cm" svg:height="0.2cm" svg:x="17.771cm" svg:y="7.798cm">
          <draw:text-box>
            <text:p text:style-name="P2"><text:span text:style-name="T2">Encontro do Colégio de Ouvidores da Justiça do</text:span></text:p>
          </draw:text-box>
        </draw:frame>
        <draw:frame draw:style-name="gr2" draw:text-style-name="P3" draw:layer="layout" svg:width="0.753cm" svg:height="0.2cm" svg:x="16.23cm" svg:y="8.026cm">
          <draw:text-box>
            <text:p text:style-name="P2"><text:span text:style-name="T2">Trabalho,</text:span></text:p>
          </draw:text-box>
        </draw:frame>
        <draw:frame draw:style-name="gr2" draw:text-style-name="P3" draw:layer="layout" svg:width="1.385cm" svg:height="0.2cm" svg:x="17.035cm" svg:y="8.026cm">
          <draw:text-box>
            <text:p text:style-name="P2"><text:span text:style-name="T2">em Fortaleza/CE,</text:span></text:p>
          </draw:text-box>
        </draw:frame>
        <draw:frame draw:style-name="gr2" draw:text-style-name="P3" draw:layer="layout" svg:width="1.584cm" svg:height="0.2cm" svg:x="18.491cm" svg:y="8.026cm">
          <draw:text-box>
            <text:p text:style-name="P2"><text:span text:style-name="T2">de 09 a 12.06.2026,</text:span></text:p>
          </draw:text-box>
        </draw:frame>
        <draw:frame draw:style-name="gr2" draw:text-style-name="P3" draw:layer="layout" svg:width="0.842cm" svg:height="0.2cm" svg:x="20.218cm" svg:y="8.02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842cm" svg:height="0.2cm" svg:x="21.124cm" svg:y="8.026cm">
          <draw:text-box>
            <text:p text:style-name="P2"><text:span text:style-name="T2">aéreo, faz.</text:span></text:p>
          </draw:text-box>
        </draw:frame>
        <draw:frame draw:style-name="gr2" draw:text-style-name="P3" draw:layer="layout" svg:width="4.943cm" svg:height="0.2cm" svg:x="16.23cm" svg:y="8.255cm">
          <draw:text-box>
            <text:p text:style-name="P2"><text:span text:style-name="T2">jus a 3,5 diárias, bem como 3/4 AD, conf. PORT GP 216 /2026</text:span></text:p>
          </draw:text-box>
        </draw:frame>
        <draw:frame draw:style-name="gr2" draw:text-style-name="P3" draw:layer="layout" svg:width="0.624cm" svg:height="0.2cm" svg:x="22.699cm" svg:y="8.02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8.02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8.026cm">
          <draw:text-box>
            <text:p text:style-name="P2"><text:span text:style-name="T2">R$ 5.138,87</text:span></text:p>
          </draw:text-box>
        </draw:frame>
        <draw:frame draw:style-name="gr2" draw:text-style-name="P3" draw:layer="layout" svg:width="1.03cm" svg:height="0.2cm" svg:x="26.594cm" svg:y="8.026cm">
          <draw:text-box>
            <text:p text:style-name="P2"><text:span text:style-name="T2">-R$ 1.612,10</text:span></text:p>
          </draw:text-box>
        </draw:frame>
        <draw:frame draw:style-name="gr2" draw:text-style-name="P3" draw:layer="layout" svg:width="0.823cm" svg:height="0.2cm" svg:x="27.94cm" svg:y="8.026cm">
          <draw:text-box>
            <text:p text:style-name="P2"><text:span text:style-name="T2">R$ 510,02</text:span></text:p>
          </draw:text-box>
        </draw:frame>
        <draw:frame draw:style-name="gr2" draw:text-style-name="P3" draw:layer="layout" svg:width="0.971cm" svg:height="0.2cm" svg:x="29.083cm" svg:y="8.026cm">
          <draw:text-box>
            <text:p text:style-name="P2"><text:span text:style-name="T2">R$ 1.248,41</text:span></text:p>
          </draw:text-box>
        </draw:frame>
        <draw:frame draw:style-name="gr2" draw:text-style-name="P3" draw:layer="layout" svg:width="0.625cm" svg:height="0.2cm" svg:x="30.395cm" svg:y="8.0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8.0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8.026cm">
          <draw:text-box>
            <text:p text:style-name="P2"><text:span text:style-name="T2">R$ 5.285,20</text:span></text:p>
          </draw:text-box>
        </draw:frame>
        <draw:frame draw:style-name="gr2" draw:text-style-name="P3" draw:layer="layout" svg:width="0.744cm" svg:height="0.2cm" svg:x="1.812cm" svg:y="8.941cm">
          <draw:text-box>
            <text:p text:style-name="P2"><text:span text:style-name="T2">208/2026</text:span></text:p>
          </draw:text-box>
        </draw:frame>
        <draw:frame draw:style-name="gr2" draw:text-style-name="P3" draw:layer="layout" svg:width="2.986cm" svg:height="0.2cm" svg:x="3.988cm" svg:y="8.941cm">
          <draw:text-box>
            <text:p text:style-name="P2"><text:span text:style-name="T2">ALESSANDRO ALCIDES DE SOUZA</text:span></text:p>
          </draw:text-box>
        </draw:frame>
        <draw:frame draw:style-name="gr2" draw:text-style-name="P3" draw:layer="layout" svg:width="3.371cm" svg:height="0.2cm" svg:x="7.865cm" svg:y="8.831cm">
          <draw:text-box>
            <text:p text:style-name="P2"><text:span text:style-name="T2">SECRETARIO GERAL DE TECNOLOGIA </text:span></text:p>
          </draw:text-box>
        </draw:frame>
        <draw:frame draw:style-name="gr2" draw:text-style-name="P3" draw:layer="layout" svg:width="3.074cm" svg:height="0.2cm" svg:x="7.865cm" svg:y="9.059cm">
          <draw:text-box>
            <text:p text:style-name="P2"><text:span text:style-name="T2">DA INFORMACAO E COMUNICACAO</text:span></text:p>
          </draw:text-box>
        </draw:frame>
        <draw:frame draw:style-name="gr2" draw:text-style-name="P3" draw:layer="layout" svg:width="0.793cm" svg:height="0.2cm" svg:x="11.32cm" svg:y="8.9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2.564cm" svg:y="8.941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1.831cm" svg:height="0.2cm" svg:x="14.165cm" svg:y="8.941cm">
          <draw:text-box>
            <text:p text:style-name="P2"><text:span text:style-name="T2">09/06/2026 12/06/2026</text:span></text:p>
          </draw:text-box>
        </draw:frame>
        <draw:frame draw:style-name="gr2" draw:text-style-name="P3" draw:layer="layout" svg:width="5.685cm" svg:height="0.2cm" svg:x="16.23cm" svg:y="8.712cm">
          <draw:text-box>
            <text:p text:style-name="P2"><text:span text:style-name="T2">Participar do Encontro Nacional de Tecnologia e Inovação da Justiça do</text:span></text:p>
          </draw:text-box>
        </draw:frame>
        <draw:frame draw:style-name="gr2" draw:text-style-name="P3" draw:layer="layout" svg:width="5.714cm" svg:height="0.2cm" svg:x="16.23cm" svg:y="8.941cm">
          <draw:text-box>
            <text:p text:style-name="P2"><text:span text:style-name="T2">Trabalho ¿ ENASTIC JT, em São Paulo, de 09 a 12.06.2026, em transp.</text:span></text:p>
          </draw:text-box>
        </draw:frame>
        <draw:frame draw:style-name="gr2" draw:text-style-name="P3" draw:layer="layout" svg:width="5.635cm" svg:height="0.2cm" svg:x="16.23cm" svg:y="9.169cm">
          <draw:text-box>
            <text:p text:style-name="P2"><text:span text:style-name="T2">aéreo, faz. jus a 3,5 diárias, bem como 1 AD, conf. PORT GP 210/2026</text:span></text:p>
          </draw:text-box>
        </draw:frame>
        <draw:frame draw:style-name="gr2" draw:text-style-name="P3" draw:layer="layout" svg:width="0.624cm" svg:height="0.2cm" svg:x="22.699cm" svg:y="8.94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2cm" svg:y="8.941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8.941cm">
          <draw:text-box>
            <text:p text:style-name="P2"><text:span text:style-name="T2">R$ 2.975,14</text:span></text:p>
          </draw:text-box>
        </draw:frame>
        <draw:frame draw:style-name="gr2" draw:text-style-name="P3" draw:layer="layout" svg:width="0.882cm" svg:height="0.2cm" svg:x="26.67cm" svg:y="8.941cm">
          <draw:text-box>
            <text:p text:style-name="P2"><text:span text:style-name="T2">-R$ 442,05</text:span></text:p>
          </draw:text-box>
        </draw:frame>
        <draw:frame draw:style-name="gr2" draw:text-style-name="P3" draw:layer="layout" svg:width="0.823cm" svg:height="0.2cm" svg:x="27.94cm" svg:y="8.941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8.941cm">
          <draw:text-box>
            <text:p text:style-name="P2"><text:span text:style-name="T2">R$ 1.307,71</text:span></text:p>
          </draw:text-box>
        </draw:frame>
        <draw:frame draw:style-name="gr2" draw:text-style-name="P3" draw:layer="layout" svg:width="0.625cm" svg:height="0.2cm" svg:x="30.395cm" svg:y="8.9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8.9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8.941cm">
          <draw:text-box>
            <text:p text:style-name="P2"><text:span text:style-name="T2">R$ 4.520,83</text:span></text:p>
          </draw:text-box>
        </draw:frame>
        <draw:frame draw:style-name="gr2" draw:text-style-name="P3" draw:layer="layout" svg:width="0.744cm" svg:height="0.2cm" svg:x="1.812cm" svg:y="9.745cm">
          <draw:text-box>
            <text:p text:style-name="P2"><text:span text:style-name="T2">209/2026</text:span></text:p>
          </draw:text-box>
        </draw:frame>
        <draw:frame draw:style-name="gr2" draw:text-style-name="P3" draw:layer="layout" svg:width="3.786cm" svg:height="0.2cm" svg:x="3.988cm" svg:y="9.745cm">
          <draw:text-box>
            <text:p text:style-name="P2"><text:span text:style-name="T2">IZABELA LUQUET LINS E SILVA GUIMARAES</text:span></text:p>
          </draw:text-box>
        </draw:frame>
        <draw:frame draw:style-name="gr2" draw:text-style-name="P3" draw:layer="layout" svg:width="2.501cm" svg:height="0.2cm" svg:x="7.865cm" svg:y="9.745cm">
          <draw:text-box>
            <text:p text:style-name="P2"><text:span text:style-name="T2">SECRETARIO DA OUVIDORIA</text:span></text:p>
          </draw:text-box>
        </draw:frame>
        <draw:frame draw:style-name="gr2" draw:text-style-name="P3" draw:layer="layout" svg:width="0.793cm" svg:height="0.2cm" svg:x="11.32cm" svg:y="9.7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2.564cm" svg:y="9.745cm">
          <draw:text-box>
            <text:p text:style-name="P2"><text:span text:style-name="T2">Fortaleza/CE</text:span></text:p>
          </draw:text-box>
        </draw:frame>
        <draw:frame draw:style-name="gr2" draw:text-style-name="P3" draw:layer="layout" svg:width="1.831cm" svg:height="0.2cm" svg:x="14.165cm" svg:y="9.745cm">
          <draw:text-box>
            <text:p text:style-name="P2"><text:span text:style-name="T2">09/06/2026 12/06/2026</text:span></text:p>
          </draw:text-box>
        </draw:frame>
        <draw:frame draw:style-name="gr2" draw:text-style-name="P3" draw:layer="layout" svg:width="0.753cm" svg:height="0.2cm" svg:x="16.23cm" svg:y="9.51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512cm" svg:height="0.2cm" svg:x="17.094cm" svg:y="9.516cm">
          <draw:text-box>
            <text:p text:style-name="P2"><text:span text:style-name="T2">do 47º</text:span></text:p>
          </draw:text-box>
        </draw:frame>
        <draw:frame draw:style-name="gr2" draw:text-style-name="P3" draw:layer="layout" svg:width="3.817cm" svg:height="0.2cm" svg:x="17.771cm" svg:y="9.516cm">
          <draw:text-box>
            <text:p text:style-name="P2"><text:span text:style-name="T2">Encontro do Colégio de Ouvidores da Justiça do</text:span></text:p>
          </draw:text-box>
        </draw:frame>
        <draw:frame draw:style-name="gr2" draw:text-style-name="P3" draw:layer="layout" svg:width="5.725cm" svg:height="0.2cm" svg:x="16.23cm" svg:y="9.745cm">
          <draw:text-box>
            <text:p text:style-name="P2"><text:span text:style-name="T2">Trabalho, em Fortaleza, de 09 a 12.06.2026, em transp. aéreo, faz. jus a</text:span></text:p>
          </draw:text-box>
        </draw:frame>
        <draw:frame draw:style-name="gr2" draw:text-style-name="P3" draw:layer="layout" svg:width="4.321cm" svg:height="0.2cm" svg:x="16.23cm" svg:y="9.974cm">
          <draw:text-box>
            <text:p text:style-name="P2"><text:span text:style-name="T2">3,5 diárias, bem como 1 AD, conf. PORT GP 212/2026</text:span></text:p>
          </draw:text-box>
        </draw:frame>
        <draw:frame draw:style-name="gr2" draw:text-style-name="P3" draw:layer="layout" svg:width="0.624cm" svg:height="0.2cm" svg:x="22.699cm" svg:y="9.74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1cm" svg:y="9.745cm">
          <draw:text-box>
            <text:p text:style-name="P2"><text:span text:style-name="T2">3,5</text:span></text:p>
          </draw:text-box>
        </draw:frame>
        <draw:frame draw:style-name="gr2" draw:text-style-name="P3" draw:layer="layout" svg:width="0.971cm" svg:height="0.2cm" svg:x="25.197cm" svg:y="9.745cm">
          <draw:text-box>
            <text:p text:style-name="P2"><text:span text:style-name="T2">R$ 2.975,14</text:span></text:p>
          </draw:text-box>
        </draw:frame>
        <draw:frame draw:style-name="gr2" draw:text-style-name="P3" draw:layer="layout" svg:width="0.882cm" svg:height="0.2cm" svg:x="26.67cm" svg:y="9.745cm">
          <draw:text-box>
            <text:p text:style-name="P2"><text:span text:style-name="T2">-R$ 442,05</text:span></text:p>
          </draw:text-box>
        </draw:frame>
        <draw:frame draw:style-name="gr2" draw:text-style-name="P3" draw:layer="layout" svg:width="0.823cm" svg:height="0.2cm" svg:x="27.94cm" svg:y="9.745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971cm" svg:height="0.2cm" svg:x="29.083cm" svg:y="9.745cm">
          <draw:text-box>
            <text:p text:style-name="P2"><text:span text:style-name="T2">R$ 1.248,41</text:span></text:p>
          </draw:text-box>
        </draw:frame>
        <draw:frame draw:style-name="gr2" draw:text-style-name="P3" draw:layer="layout" svg:width="0.625cm" svg:height="0.2cm" svg:x="30.395cm" svg:y="9.74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9.74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1cm" svg:height="0.2cm" svg:x="32.58cm" svg:y="9.745cm">
          <draw:text-box>
            <text:p text:style-name="P2"><text:span text:style-name="T2">R$ 4.461,53</text:span></text:p>
          </draw:text-box>
        </draw:frame>
        <draw:frame draw:style-name="gr2" draw:text-style-name="P3" draw:layer="layout" svg:width="0.744cm" svg:height="0.2cm" svg:x="1.812cm" svg:y="10.431cm">
          <draw:text-box>
            <text:p text:style-name="P2"><text:span text:style-name="T2">210/2026</text:span></text:p>
          </draw:text-box>
        </draw:frame>
        <draw:frame draw:style-name="gr2" draw:text-style-name="P3" draw:layer="layout" svg:width="2.699cm" svg:height="0.2cm" svg:x="3.988cm" svg:y="10.431cm">
          <draw:text-box>
            <text:p text:style-name="P2"><text:span text:style-name="T2">ANA CLAUDIA DE SOUZA MELO</text:span></text:p>
          </draw:text-box>
        </draw:frame>
        <draw:frame draw:style-name="gr2" draw:text-style-name="P3" draw:layer="layout" svg:width="2.976cm" svg:height="0.2cm" svg:x="7.865cm" svg:y="10.312cm">
          <draw:text-box>
            <text:p text:style-name="P2"><text:span text:style-name="T2">CHEFE DE DIVISÃO - POLÍTICAS E </text:span></text:p>
          </draw:text-box>
        </draw:frame>
        <draw:frame draw:style-name="gr2" draw:text-style-name="P3" draw:layer="layout" svg:width="1.583cm" svg:height="0.2cm" svg:x="7.865cm" svg:y="10.541cm">
          <draw:text-box>
            <text:p text:style-name="P2"><text:span text:style-name="T2">AÇÕES DE SAÚDE</text:span></text:p>
          </draw:text-box>
        </draw:frame>
        <draw:frame draw:style-name="gr2" draw:text-style-name="P3" draw:layer="layout" svg:width="0.793cm" svg:height="0.2cm" svg:x="11.32cm" svg:y="10.4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2.564cm" svg:y="10.431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1.831cm" svg:height="0.2cm" svg:x="14.165cm" svg:y="10.431cm">
          <draw:text-box>
            <text:p text:style-name="P2"><text:span text:style-name="T2">14/05/2026 15/05/2026</text:span></text:p>
          </draw:text-box>
        </draw:frame>
        <draw:frame draw:style-name="gr2" draw:text-style-name="P3" draw:layer="layout" svg:width="0.753cm" svg:height="0.2cm" svg:x="16.23cm" svg:y="10.20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97cm" svg:height="0.2cm" svg:x="17.086cm" svg:y="10.202cm">
          <draw:text-box>
            <text:p text:style-name="P2"><text:span text:style-name="T2">do III</text:span></text:p>
          </draw:text-box>
        </draw:frame>
        <draw:frame draw:style-name="gr2" draw:text-style-name="P3" draw:layer="layout" svg:width="4.045cm" svg:height="0.2cm" svg:x="17.619cm" svg:y="10.202cm">
          <draw:text-box>
            <text:p text:style-name="P2"><text:span text:style-name="T2">Encontro das Autogestões em Saúde da Justiça do</text:span></text:p>
          </draw:text-box>
        </draw:frame>
        <draw:frame draw:style-name="gr2" draw:text-style-name="P3" draw:layer="layout" svg:width="5.685cm" svg:height="0.2cm" svg:x="16.23cm" svg:y="10.431cm">
          <draw:text-box>
            <text:p text:style-name="P2"><text:span text:style-name="T2">Trabalho, em Salvador, de 14 a 15.05.2026, em transp. aéreo, faz. jus a</text:span></text:p>
          </draw:text-box>
        </draw:frame>
        <draw:frame draw:style-name="gr2" draw:text-style-name="P3" draw:layer="layout" svg:width="4.232cm" svg:height="0.2cm" svg:x="16.23cm" svg:y="10.659cm">
          <draw:text-box>
            <text:p text:style-name="P2"><text:span text:style-name="T2">1,5 diária, bem como 1 AD, conf. PORT GP 214/2026</text:span></text:p>
          </draw:text-box>
        </draw:frame>
        <draw:frame draw:style-name="gr2" draw:text-style-name="P3" draw:layer="layout" svg:width="0.624cm" svg:height="0.2cm" svg:x="22.699cm" svg:y="10.43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49cm" svg:height="0.2cm" svg:x="24.341cm" svg:y="10.43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971cm" svg:height="0.2cm" svg:x="25.197cm" svg:y="10.431cm">
          <draw:text-box>
            <text:p text:style-name="P2"><text:span text:style-name="T2">R$ 1.275,06</text:span></text:p>
          </draw:text-box>
        </draw:frame>
        <draw:frame draw:style-name="gr2" draw:text-style-name="P3" draw:layer="layout" svg:width="0.882cm" svg:height="0.2cm" svg:x="26.67cm" svg:y="10.431cm">
          <draw:text-box>
            <text:p text:style-name="P2"><text:span text:style-name="T2">-R$ 272,91</text:span></text:p>
          </draw:text-box>
        </draw:frame>
        <draw:frame draw:style-name="gr2" draw:text-style-name="P3" draw:layer="layout" svg:width="0.823cm" svg:height="0.2cm" svg:x="27.94cm" svg:y="10.431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823cm" svg:height="0.2cm" svg:x="29.159cm" svg:y="10.431cm">
          <draw:text-box>
            <text:p text:style-name="P2"><text:span text:style-name="T2">R$ 771,88</text:span></text:p>
          </draw:text-box>
        </draw:frame>
        <draw:frame draw:style-name="gr2" draw:text-style-name="P3" draw:layer="layout" svg:width="0.625cm" svg:height="0.2cm" svg:x="30.395cm" svg:y="10.43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25cm" svg:height="0.2cm" svg:x="31.479cm" svg:y="10.431cm">
          <draw:text-box>
            <text:p text:style-name="P2"><text:span text:style-name="T2">R$ 0,00</text:span></text:p>
          </draw:text-box>
        </draw:frame>
        <draw:polygon draw:style-name="gr3" draw:text-style-name="P4" draw:layer="layout" svg:width="0.017cm" svg:height="9.372cm" svg:x="3.945cm" svg:y="1.507cm" svg:viewBox="0 0 18 9373" draw:points="0,0 18,0 18,9373 0,9373">
          <text:p/>
        </draw:polygon>
        <draw:polygon draw:style-name="gr3" draw:text-style-name="P4" draw:layer="layout" svg:width="0.017cm" svg:height="9.372cm" svg:x="7.823cm" svg:y="1.507cm" svg:viewBox="0 0 18 9373" draw:points="0,0 18,0 18,9373 0,9373">
          <text:p/>
        </draw:polygon>
        <draw:polygon draw:style-name="gr3" draw:text-style-name="P4" draw:layer="layout" svg:width="0.017cm" svg:height="9.372cm" svg:x="11.277cm" svg:y="1.507cm" svg:viewBox="0 0 18 9373" draw:points="0,0 18,0 18,9373 0,9373">
          <text:p/>
        </draw:polygon>
        <draw:polygon draw:style-name="gr3" draw:text-style-name="P4" draw:layer="layout" svg:width="0.017cm" svg:height="9.372cm" svg:x="12.522cm" svg:y="1.507cm" svg:viewBox="0 0 18 9373" draw:points="0,0 18,0 18,9373 0,9373">
          <text:p/>
        </draw:polygon>
        <draw:polygon draw:style-name="gr3" draw:text-style-name="P4" draw:layer="layout" svg:width="0.017cm" svg:height="9.372cm" svg:x="14.122cm" svg:y="1.507cm" svg:viewBox="0 0 18 9373" draw:points="0,0 18,0 18,9373 0,9373">
          <text:p/>
        </draw:polygon>
        <draw:polygon draw:style-name="gr3" draw:text-style-name="P4" draw:layer="layout" svg:width="0.017cm" svg:height="9.372cm" svg:x="15.155cm" svg:y="1.507cm" svg:viewBox="0 0 18 9373" draw:points="0,0 18,0 18,9373 0,9373">
          <text:p/>
        </draw:polygon>
        <draw:polygon draw:style-name="gr3" draw:text-style-name="P4" draw:layer="layout" svg:width="0.017cm" svg:height="9.372cm" svg:x="16.188cm" svg:y="1.507cm" svg:viewBox="0 0 18 9373" draw:points="0,0 18,0 18,9373 0,9373">
          <text:p/>
        </draw:polygon>
        <draw:polygon draw:style-name="gr3" draw:text-style-name="P4" draw:layer="layout" svg:width="0.017cm" svg:height="9.372cm" svg:x="22.004cm" svg:y="1.507cm" svg:viewBox="0 0 18 9373" draw:points="0,0 18,0 18,9373 0,9373">
          <text:p/>
        </draw:polygon>
        <draw:polygon draw:style-name="gr3" draw:text-style-name="P4" draw:layer="layout" svg:width="0.017cm" svg:height="9.372cm" svg:x="23.994cm" svg:y="1.507cm" svg:viewBox="0 0 18 9373" draw:points="0,0 18,0 18,9373 0,9373">
          <text:p/>
        </draw:polygon>
        <draw:polygon draw:style-name="gr3" draw:text-style-name="P4" draw:layer="layout" svg:width="0.017cm" svg:height="9.372cm" svg:x="24.934cm" svg:y="1.507cm" svg:viewBox="0 0 18 9373" draw:points="0,0 18,0 18,9373 0,9373">
          <text:p/>
        </draw:polygon>
        <draw:polygon draw:style-name="gr3" draw:text-style-name="P4" draw:layer="layout" svg:width="0.017cm" svg:height="9.372cm" svg:x="26.441cm" svg:y="1.507cm" svg:viewBox="0 0 18 9373" draw:points="0,0 18,0 18,9373 0,9373">
          <text:p/>
        </draw:polygon>
        <draw:polygon draw:style-name="gr3" draw:text-style-name="P4" draw:layer="layout" svg:width="0.017cm" svg:height="9.372cm" svg:x="27.779cm" svg:y="1.507cm" svg:viewBox="0 0 18 9373" draw:points="0,0 18,0 18,9373 0,9373">
          <text:p/>
        </draw:polygon>
        <draw:polygon draw:style-name="gr3" draw:text-style-name="P4" draw:layer="layout" svg:width="0.017cm" svg:height="9.372cm" svg:x="28.922cm" svg:y="1.507cm" svg:viewBox="0 0 18 9373" draw:points="0,0 18,0 18,9373 0,9373">
          <text:p/>
        </draw:polygon>
        <draw:polygon draw:style-name="gr3" draw:text-style-name="P4" draw:layer="layout" svg:width="0.017cm" svg:height="9.372cm" svg:x="30.217cm" svg:y="1.507cm" svg:viewBox="0 0 18 9373" draw:points="0,0 18,0 18,9373 0,9373">
          <text:p/>
        </draw:polygon>
        <draw:polygon draw:style-name="gr3" draw:text-style-name="P4" draw:layer="layout" svg:width="0.018cm" svg:height="9.372cm" svg:x="31.191cm" svg:y="1.507cm" svg:viewBox="0 0 19 9373" draw:points="0,0 19,0 19,9373 0,9373">
          <text:p/>
        </draw:polygon>
        <draw:polygon draw:style-name="gr3" draw:text-style-name="P4" draw:layer="layout" svg:width="0.017cm" svg:height="9.372cm" svg:x="32.385cm" svg:y="1.507cm" svg:viewBox="0 0 18 9373" draw:points="0,0 18,0 18,9373 0,9373">
          <text:p/>
        </draw:polygon>
        <draw:polygon draw:style-name="gr3" draw:text-style-name="P4" draw:layer="layout" svg:width="0.017cm" svg:height="9.372cm" svg:x="33.748cm" svg:y="1.507cm" svg:viewBox="0 0 18 9373" draw:points="0,0 18,0 18,9373 0,9373">
          <text:p/>
        </draw:polygon>
        <draw:polygon draw:style-name="gr3" draw:text-style-name="P4" draw:layer="layout" svg:width="31.979cm" svg:height="0.017cm" svg:x="1.786cm" svg:y="2.404cm" svg:viewBox="0 0 31980 18" draw:points="0,0 31980,0 31980,18 0,18">
          <text:p/>
        </draw:polygon>
        <draw:polygon draw:style-name="gr3" draw:text-style-name="P4" draw:layer="layout" svg:width="31.979cm" svg:height="0.017cm" svg:x="1.786cm" svg:y="3.318cm" svg:viewBox="0 0 31980 18" draw:points="0,0 31980,0 31980,18 0,18">
          <text:p/>
        </draw:polygon>
        <draw:polygon draw:style-name="gr3" draw:text-style-name="P4" draw:layer="layout" svg:width="31.979cm" svg:height="0.017cm" svg:x="1.786cm" svg:y="4.004cm" svg:viewBox="0 0 31980 18" draw:points="0,0 31980,0 31980,18 0,18">
          <text:p/>
        </draw:polygon>
        <draw:polygon draw:style-name="gr3" draw:text-style-name="P4" draw:layer="layout" svg:width="31.979cm" svg:height="0.017cm" svg:x="1.786cm" svg:y="4.69cm" svg:viewBox="0 0 31980 18" draw:points="0,0 31980,0 31980,18 0,18">
          <text:p/>
        </draw:polygon>
        <draw:polygon draw:style-name="gr3" draw:text-style-name="P4" draw:layer="layout" svg:width="31.979cm" svg:height="0.017cm" svg:x="1.786cm" svg:y="5.376cm" svg:viewBox="0 0 31980 18" draw:points="0,0 31980,0 31980,18 0,18">
          <text:p/>
        </draw:polygon>
        <draw:polygon draw:style-name="gr3" draw:text-style-name="P4" draw:layer="layout" svg:width="31.979cm" svg:height="0.018cm" svg:x="1.786cm" svg:y="6.519cm" svg:viewBox="0 0 31980 19" draw:points="0,0 31980,0 31980,19 0,19">
          <text:p/>
        </draw:polygon>
        <draw:polygon draw:style-name="gr3" draw:text-style-name="P4" draw:layer="layout" svg:width="31.979cm" svg:height="0.017cm" svg:x="1.786cm" svg:y="7.662cm" svg:viewBox="0 0 31980 18" draw:points="0,0 31980,0 31980,18 0,18">
          <text:p/>
        </draw:polygon>
        <draw:polygon draw:style-name="gr3" draw:text-style-name="P4" draw:layer="layout" svg:width="31.979cm" svg:height="0.017cm" svg:x="1.786cm" svg:y="8.576cm" svg:viewBox="0 0 31980 18" draw:points="0,0 31980,0 31980,18 0,18">
          <text:p/>
        </draw:polygon>
        <draw:polygon draw:style-name="gr3" draw:text-style-name="P4" draw:layer="layout" svg:width="31.979cm" svg:height="0.017cm" svg:x="1.786cm" svg:y="9.491cm" svg:viewBox="0 0 31980 18" draw:points="0,0 31980,0 31980,18 0,18">
          <text:p/>
        </draw:polygon>
        <draw:polygon draw:style-name="gr3" draw:text-style-name="P4" draw:layer="layout" svg:width="31.979cm" svg:height="0.017cm" svg:x="1.786cm" svg:y="10.176cm" svg:viewBox="0 0 31980 18" draw:points="0,0 31980,0 31980,18 0,18">
          <text:p/>
        </draw:polygon>
        <draw:polygon draw:style-name="gr3" draw:text-style-name="P4" draw:layer="layout" svg:width="31.979cm" svg:height="0.017cm" svg:x="1.786cm" svg:y="10.862cm" svg:viewBox="0 0 31980 18" draw:points="0,0 31980,0 31980,18 0,18">
          <text:p/>
        </draw:polygon>
        <draw:polygon draw:style-name="gr3" draw:text-style-name="P4" draw:layer="layout" svg:width="31.996cm" svg:height="0.017cm" svg:x="1.769cm" svg:y="1.49cm" svg:viewBox="0 0 31997 18" draw:points="0,0 31997,0 31997,18 0,18">
          <text:p/>
        </draw:polygon>
        <draw:polygon draw:style-name="gr3" draw:text-style-name="P4" draw:layer="layout" svg:width="0.017cm" svg:height="9.389cm" svg:x="1.769cm" svg:y="1.49cm" svg:viewBox="0 0 18 9390" draw:points="0,0 18,0 18,9390 0,9390">
          <text:p/>
        </draw:polygon>
        <draw:polygon draw:style-name="gr3" draw:text-style-name="P4" draw:layer="layout" svg:width="31.996cm" svg:height="0.017cm" svg:x="1.769cm" svg:y="10.862cm" svg:viewBox="0 0 31997 18" draw:points="0,0 31997,0 31997,18 0,18">
          <text:p/>
        </draw:polygon>
        <draw:polygon draw:style-name="gr3" draw:text-style-name="P4" draw:layer="layout" svg:width="0.017cm" svg:height="9.389cm" svg:x="33.748cm" svg:y="1.49cm" svg:viewBox="0 0 18 9390" draw:points="0,0 18,0 18,9390 0,9390">
          <text:p/>
        </draw:polygon>
        <draw:frame draw:style-name="gr2" draw:text-style-name="P3" draw:layer="layout" svg:width="0.971cm" svg:height="0.2cm" svg:x="32.58cm" svg:y="10.431cm">
          <draw:text-box>
            <text:p text:style-name="P2"><text:span text:style-name="T2">R$ 2.454,0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7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2207"/>
    <meta:generator>LibreOffice/25.8.5.2$Windows_X86_64 LibreOffice_project/9c8b85f387cc00a89945a79c9e6239f32e450ac2</meta:generator>
  </office:meta>
</office:document-meta>
</file>