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9000009DC0000083E77A47C32700D8B9D.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Gothic" svg:font-family="'MS Gothic', 'ＭＳ ゴシック'" style:font-family-generic="modern"/>
    <style:font-face style:name="Adobe Garamond Pro" svg:font-family="'Adobe Garamond Pro', 'Adobe Garamond Pro'" style:font-family-generic="roman"/>
    <style:font-face style:name="Times-Roman" svg:font-family="Times-Roman, 'Times New Roman'" style:font-family-generic="roman"/>
    <style:font-face style:name="Cambria" svg:font-family="Cambria" style:font-family-generic="roman" style:font-pitch="variable"/>
    <style:font-face style:name="Liberation Serif" svg:font-family="'Liberation Serif'" style:font-family-generic="roman"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7.02cm" fo:margin-left="0.492cm" table:align="left" style:writing-mode="lr-tb"/>
    </style:style>
    <style:style style:name="Tabela1.A" style:family="table-column">
      <style:table-column-properties style:column-width="1.75cm"/>
    </style:style>
    <style:style style:name="Tabela1.B" style:family="table-column">
      <style:table-column-properties style:column-width="15.27cm"/>
    </style:style>
    <style:style style:name="Tabela1.1" style:family="table-row">
      <style:table-row-properties fo:keep-together="auto"/>
    </style:style>
    <style:style style:name="Tabela1.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2" style:family="table-cell">
      <style:table-cell-properties style:vertical-align="top" fo:padding-left="0.191cm" fo:padding-right="0.191cm" fo:padding-top="0cm" fo:padding-bottom="0cm" fo:border="0.5pt solid #000000" style:writing-mode="lr-tb"/>
    </style:style>
    <style:style style:name="Tabela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3" style:family="table-cell">
      <style:table-cell-properties style:vertical-align="top" fo:padding-left="0.191cm" fo:padding-right="0.191cm" fo:padding-top="0cm" fo:padding-bottom="0cm" fo:border="0.5pt solid #000000" style:writing-mode="lr-tb"/>
    </style:style>
    <style:style style:name="Tabela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4" style:family="table-cell">
      <style:table-cell-properties style:vertical-align="top" fo:padding-left="0.191cm" fo:padding-right="0.191cm" fo:padding-top="0cm" fo:padding-bottom="0cm" fo:border="0.5pt solid #000000" style:writing-mode="lr-tb"/>
    </style:style>
    <style:style style:name="Tabela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5" style:family="table-cell">
      <style:table-cell-properties style:vertical-align="top" fo:padding-left="0.191cm" fo:padding-right="0.191cm" fo:padding-top="0cm" fo:padding-bottom="0cm" fo:border="0.5pt solid #000000" style:writing-mode="lr-tb"/>
    </style:style>
    <style:style style:name="Tabela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6" style:family="table-cell">
      <style:table-cell-properties style:vertical-align="top" fo:padding-left="0.191cm" fo:padding-right="0.191cm" fo:padding-top="0cm" fo:padding-bottom="0cm" fo:border="0.5pt solid #000000" style:writing-mode="lr-tb"/>
    </style:style>
    <style:style style:name="Tabela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7" style:family="table-cell">
      <style:table-cell-properties style:vertical-align="top" fo:padding-left="0.191cm" fo:padding-right="0.191cm" fo:padding-top="0cm" fo:padding-bottom="0cm" fo:border="0.5pt solid #000000" style:writing-mode="lr-tb"/>
    </style:style>
    <style:style style:name="Tabela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8" style:family="table-cell">
      <style:table-cell-properties style:vertical-align="top" fo:padding-left="0.191cm" fo:padding-right="0.191cm" fo:padding-top="0cm" fo:padding-bottom="0cm" fo:border="0.5pt solid #000000" style:writing-mode="lr-tb"/>
    </style:style>
    <style:style style:name="Tabela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9" style:family="table-cell">
      <style:table-cell-properties style:vertical-align="top" fo:padding-left="0.191cm" fo:padding-right="0.191cm" fo:padding-top="0cm" fo:padding-bottom="0cm" fo:border="0.5pt solid #000000" style:writing-mode="lr-tb"/>
    </style:style>
    <style:style style:name="Tabela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0" style:family="table-cell">
      <style:table-cell-properties style:vertical-align="top" fo:padding-left="0.191cm" fo:padding-right="0.191cm" fo:padding-top="0cm" fo:padding-bottom="0cm" fo:border="0.5pt solid #000000" style:writing-mode="lr-tb"/>
    </style:style>
    <style:style style:name="Tabela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1" style:family="table-cell">
      <style:table-cell-properties style:vertical-align="top" fo:padding-left="0.191cm" fo:padding-right="0.191cm" fo:padding-top="0cm" fo:padding-bottom="0cm" fo:border="0.5pt solid #000000" style:writing-mode="lr-tb"/>
    </style:style>
    <style:style style:name="Tabela1.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2" style:family="table-cell">
      <style:table-cell-properties style:vertical-align="top" fo:padding-left="0.191cm" fo:padding-right="0.191cm" fo:padding-top="0cm" fo:padding-bottom="0cm" fo:border="0.5pt solid #000000" style:writing-mode="lr-tb"/>
    </style:style>
    <style:style style:name="Tabela1.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3"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7.992cm" table:align="center" style:writing-mode="lr-tb"/>
    </style:style>
    <style:style style:name="Tabela2.A" style:family="table-column">
      <style:table-column-properties style:column-width="8.996cm"/>
    </style:style>
    <style:style style:name="Tabela2.1" style:family="table-row">
      <style:table-row-properties fo:keep-together="auto"/>
    </style:style>
    <style:style style:name="Tabela2.A1" style:family="table-cell">
      <style:table-cell-properties style:vertical-align="top" fo:padding="0cm" fo:border="none" style:writing-mode="lr-tb"/>
    </style:style>
    <style:style style:name="P1" style:family="paragraph" style:parent-style-name="Header">
      <style:text-properties fo:font-size="9pt" fo:language="pt" fo:country="BR" style:font-size-asian="9pt" style:language-asian="pt" style:country-asian="BR"/>
    </style:style>
    <style:style style:name="P2" style:family="paragraph" style:parent-style-name="Header">
      <style:text-properties fo:font-size="9pt" style:font-size-asian="9pt" style:font-size-complex="8pt"/>
    </style:style>
    <style:style style:name="P3" style:family="paragraph" style:parent-style-name="Header">
      <style:paragraph-properties>
        <style:tab-stops>
          <style:tab-stop style:position="7.5cm" style:type="center"/>
          <style:tab-stop style:position="17.503cm" style:type="right"/>
        </style:tab-stops>
      </style:paragraph-properties>
    </style:style>
    <style:style style:name="P4" style:family="paragraph" style:parent-style-name="Footer">
      <style:paragraph-properties fo:text-align="end"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cm"/>
        </style:tab-stops>
      </style:paragraph-properties>
    </style:style>
    <style:style style:name="P7" style:family="paragraph" style:parent-style-name="Standard">
      <style:paragraph-properties fo:text-align="justify" style:justify-single-word="false" fo:orphans="0" fo:widows="0" style:text-autospace="none">
        <style:tab-stops>
          <style:tab-stop style:position="2cm"/>
        </style:tab-stops>
      </style:paragraph-properties>
    </style:style>
    <style:style style:name="P8" style:family="paragraph" style:parent-style-name="Standard">
      <style:paragraph-properties fo:text-align="justify" style:justify-single-word="false">
        <style:tab-stops>
          <style:tab-stop style:position="0.501cm"/>
        </style:tab-stops>
      </style:paragraph-properties>
    </style:style>
    <style:style style:name="P9" style:family="paragraph" style:parent-style-name="Standard">
      <style:paragraph-properties fo:text-align="center" style:justify-single-word="false">
        <style:tab-stops>
          <style:tab-stop style:position="2cm"/>
        </style:tab-stops>
      </style:paragraph-properties>
    </style:style>
    <style:style style:name="P10" style:family="paragraph" style:parent-style-name="Standard">
      <style:paragraph-properties fo:text-align="center" style:justify-single-word="false" style:text-autospace="none"/>
      <style:text-properties style:font-weight-complex="bold"/>
    </style:style>
    <style:style style:name="P11" style:family="paragraph" style:parent-style-name="Standard">
      <style:paragraph-properties>
        <style:tab-stops>
          <style:tab-stop style:position="1cm"/>
        </style:tab-stops>
      </style:paragraph-properties>
      <style:text-properties fo:font-size="10pt" style:font-size-asian="10pt" style:font-size-complex="10pt" style:font-weight-complex="bold"/>
    </style:style>
    <style:style style:name="P12" style:family="paragraph" style:parent-style-name="Standard">
      <style:paragraph-properties>
        <style:tab-stops>
          <style:tab-stop style:position="1cm"/>
        </style:tab-stops>
      </style:paragraph-properties>
      <style:text-properties fo:font-size="10pt" style:font-size-asian="10pt" style:font-size-complex="10pt"/>
    </style:style>
    <style:style style:name="P13" style:family="paragraph" style:parent-style-name="Standard">
      <style:paragraph-properties fo:text-align="justify" style:justify-single-word="false"/>
      <style:text-properties style:font-size-complex="12pt"/>
    </style:style>
    <style:style style:name="P14" style:family="paragraph" style:parent-style-name="Standard">
      <style:paragraph-properties fo:text-align="justify" style:justify-single-word="false">
        <style:tab-stops>
          <style:tab-stop style:position="2cm"/>
        </style:tab-stops>
      </style:paragraph-properties>
      <style:text-properties style:font-size-complex="12pt"/>
    </style:style>
    <style:style style:name="P15" style:family="paragraph" style:parent-style-name="Standard">
      <style:paragraph-properties fo:text-align="justify" style:justify-single-word="false" fo:orphans="0" fo:widows="0" style:text-autospace="none">
        <style:tab-stops>
          <style:tab-stop style:position="0.501cm"/>
        </style:tab-stops>
      </style:paragraph-properties>
      <style:text-properties style:font-size-complex="12pt"/>
    </style:style>
    <style:style style:name="P16" style:family="paragraph" style:parent-style-name="Standard">
      <style:paragraph-properties fo:text-align="justify" style:justify-single-word="false">
        <style:tab-stops>
          <style:tab-stop style:position="2cm"/>
        </style:tab-stops>
      </style:paragraph-properties>
      <style:text-properties style:language-asian="pt" style:country-asian="BR" style:font-size-complex="12pt"/>
    </style:style>
    <style:style style:name="P17" style:family="paragraph" style:parent-style-name="Standard">
      <style:paragraph-properties fo:text-align="center" style:justify-single-word="false">
        <style:tab-stops>
          <style:tab-stop style:position="2cm"/>
        </style:tab-stops>
      </style:paragraph-properties>
      <style:text-properties style:language-asian="pt" style:country-asian="BR" style:font-size-complex="12pt"/>
    </style:style>
    <style:style style:name="P18" style:family="paragraph" style:parent-style-name="Standard">
      <style:paragraph-properties fo:text-align="justify" style:justify-single-word="false">
        <style:tab-stops>
          <style:tab-stop style:position="2cm"/>
        </style:tab-stops>
      </style:paragraph-properties>
      <style:text-properties style:language-asian="pt" style:country-asian="BR" style:font-size-complex="10pt"/>
    </style:style>
    <style:style style:name="P19" style:family="paragraph" style:parent-style-name="Standard">
      <style:paragraph-properties fo:text-align="center" style:justify-single-word="false">
        <style:tab-stops>
          <style:tab-stop style:position="2cm"/>
        </style:tab-stops>
      </style:paragraph-properties>
      <style:text-properties style:language-asian="pt" style:country-asian="BR" style:font-size-complex="10pt"/>
    </style:style>
    <style:style style:name="P20" style:family="paragraph" style:parent-style-name="Standard">
      <style:paragraph-properties fo:text-align="justify" style:justify-single-word="false"/>
      <style:text-properties fo:color="#000000" style:font-size-complex="12pt"/>
    </style:style>
    <style:style style:name="P21" style:family="paragraph" style:parent-style-name="Standard">
      <style:paragraph-properties fo:text-align="center" style:justify-single-word="false"/>
      <style:text-properties fo:color="#000000" style:font-size-complex="12pt"/>
    </style:style>
    <style:style style:name="P22" style:family="paragraph" style:parent-style-name="Standard">
      <style:paragraph-properties fo:text-align="center" style:justify-single-word="false"/>
      <style:text-properties fo:color="#000000" fo:font-size="10pt" style:font-size-asian="10pt"/>
    </style:style>
    <style:style style:name="P23" style:family="paragraph" style:parent-style-name="Standard">
      <style:paragraph-properties fo:margin-left="4.001cm" fo:margin-right="0cm" fo:text-align="justify" style:justify-single-word="false" fo:text-indent="0cm" style:auto-text-indent="false"/>
    </style:style>
    <style:style style:name="P24" style:family="paragraph" style:parent-style-name="Standard">
      <style:paragraph-properties fo:margin-left="4.001cm" fo:margin-right="0cm" fo:text-align="justify" style:justify-single-word="false" fo:text-indent="0cm" style:auto-text-indent="false">
        <style:tab-stops>
          <style:tab-stop style:position="6.75cm"/>
          <style:tab-stop style:position="8.087cm"/>
          <style:tab-stop style:position="9.675cm"/>
          <style:tab-stop style:position="11.262cm"/>
          <style:tab-stop style:position="12.85cm"/>
          <style:tab-stop style:position="14.437cm"/>
          <style:tab-stop style:position="16.025cm"/>
          <style:tab-stop style:position="17.612cm"/>
        </style:tab-stops>
      </style:paragraph-properties>
    </style:style>
    <style:style style:name="P25" style:family="paragraph" style:parent-style-name="Standard">
      <style:paragraph-properties fo:margin-left="4.001cm" fo:margin-right="0cm" fo:text-align="justify" style:justify-single-word="false" fo:text-indent="0cm" style:auto-text-indent="false">
        <style:tab-stops>
          <style:tab-stop style:position="-0.249cm"/>
          <style:tab-stop style:position="1cm"/>
          <style:tab-stop style:position="10.001cm"/>
        </style:tab-stops>
      </style:paragraph-properties>
    </style:style>
    <style:style style:name="P26" style:family="paragraph" style:parent-style-name="Standard">
      <style:paragraph-properties fo:margin-left="4.001cm" fo:margin-right="0cm" fo:text-align="justify" style:justify-single-word="false" fo:text-indent="0cm" style:auto-text-indent="false">
        <style:tab-stops>
          <style:tab-stop style:position="6.75cm"/>
          <style:tab-stop style:position="8.087cm"/>
          <style:tab-stop style:position="9.675cm"/>
          <style:tab-stop style:position="11.262cm"/>
          <style:tab-stop style:position="12.85cm"/>
          <style:tab-stop style:position="14.437cm"/>
          <style:tab-stop style:position="16.025cm"/>
          <style:tab-stop style:position="17.612cm"/>
        </style:tab-stops>
      </style:paragraph-properties>
      <style:text-properties style:font-weight-complex="bold"/>
    </style:style>
    <style:style style:name="P27" style:family="paragraph" style:parent-style-name="Standard">
      <style:paragraph-properties fo:margin-left="4.001cm" fo:margin-right="0cm" fo:text-align="justify" style:justify-single-word="false" fo:text-indent="0cm" style:auto-text-indent="false">
        <style:tab-stops>
          <style:tab-stop style:position="6.75cm"/>
          <style:tab-stop style:position="8.087cm"/>
          <style:tab-stop style:position="9.675cm"/>
          <style:tab-stop style:position="11.262cm"/>
          <style:tab-stop style:position="12.85cm"/>
          <style:tab-stop style:position="14.437cm"/>
          <style:tab-stop style:position="16.025cm"/>
          <style:tab-stop style:position="17.612cm"/>
        </style:tab-stops>
      </style:paragraph-properties>
      <style:text-properties fo:font-size="8pt" style:font-size-asian="8pt" style:font-size-complex="8pt"/>
    </style:style>
    <style:style style:name="P28" style:family="paragraph" style:parent-style-name="Standard">
      <style:paragraph-properties fo:margin-left="4.001cm" fo:margin-right="0cm" fo:text-indent="0cm" style:auto-text-indent="false">
        <style:tab-stops>
          <style:tab-stop style:position="1cm"/>
        </style:tab-stops>
      </style:paragraph-properties>
    </style:style>
    <style:style style:name="P29" style:family="paragraph" style:parent-style-name="Standard">
      <style:paragraph-properties fo:margin-left="1cm" fo:margin-right="0cm" fo:text-align="justify" style:justify-single-word="false" fo:text-indent="0cm" style:auto-text-indent="false">
        <style:tab-stops>
          <style:tab-stop style:position="2cm"/>
        </style:tab-stops>
      </style:paragraph-properties>
      <style:text-properties fo:font-size="11pt" style:font-size-asian="11pt"/>
    </style:style>
    <style:style style:name="P30" style:family="paragraph" style:parent-style-name="Standard">
      <style:paragraph-properties fo:margin-left="0.499cm" fo:margin-right="0cm" fo:text-align="justify" style:justify-single-word="false" fo:text-indent="1.499cm" style:auto-text-indent="false">
        <style:tab-stops>
          <style:tab-stop style:position="2cm"/>
          <style:tab-stop style:position="3cm"/>
        </style:tab-stops>
      </style:paragraph-properties>
    </style:style>
    <style:style style:name="P31" style:family="paragraph" style:parent-style-name="Standard">
      <style:paragraph-properties fo:margin-left="0.499cm" fo:margin-right="0cm" fo:text-align="justify" style:justify-single-word="false" fo:text-indent="1.499cm" style:auto-text-indent="false" style:text-autospace="none">
        <style:tab-stops>
          <style:tab-stop style:position="2cm"/>
          <style:tab-stop style:position="3cm"/>
        </style:tab-stops>
      </style:paragraph-properties>
    </style:style>
    <style:style style:name="P32" style:family="paragraph" style:parent-style-name="Standard">
      <style:paragraph-properties fo:margin-left="0.499cm" fo:margin-right="0cm" fo:text-align="justify" style:justify-single-word="false" fo:orphans="0" fo:widows="0" fo:text-indent="1.499cm" style:auto-text-indent="false" style:text-autospace="none">
        <style:tab-stops>
          <style:tab-stop style:position="2cm"/>
          <style:tab-stop style:position="3cm"/>
        </style:tab-stops>
      </style:paragraph-properties>
    </style:style>
    <style:style style:name="P33" style:family="paragraph" style:parent-style-name="Standard">
      <style:paragraph-properties fo:margin-left="0.499cm" fo:margin-right="0cm" fo:text-align="justify" style:justify-single-word="false" fo:orphans="0" fo:widows="0" fo:text-indent="1.499cm" style:auto-text-indent="false">
        <style:tab-stops>
          <style:tab-stop style:position="2cm"/>
          <style:tab-stop style:position="3cm"/>
          <style:tab-stop style:position="16.503cm"/>
        </style:tab-stops>
      </style:paragraph-properties>
    </style:style>
    <style:style style:name="P34" style:family="paragraph" style:parent-style-name="Standard">
      <style:paragraph-properties fo:margin-left="0.499cm" fo:margin-right="0cm" fo:text-align="justify" style:justify-single-word="false" fo:orphans="0" fo:widows="0" fo:text-indent="1.499cm" style:auto-text-indent="false" style:text-autospace="none">
        <style:tab-stops>
          <style:tab-stop style:position="2.501cm"/>
          <style:tab-stop style:position="3cm"/>
        </style:tab-stops>
      </style:paragraph-properties>
    </style:style>
    <style:style style:name="P35" style:family="paragraph" style:parent-style-name="Standard">
      <style:paragraph-properties fo:margin-left="0.499cm" fo:margin-right="0cm" fo:text-align="justify" style:justify-single-word="false" fo:orphans="0" fo:widows="0" fo:text-indent="1.499cm" style:auto-text-indent="false" style:text-autospace="none">
        <style:tab-stops>
          <style:tab-stop style:position="0.991cm"/>
          <style:tab-stop style:position="2cm"/>
          <style:tab-stop style:position="3cm"/>
        </style:tab-stops>
      </style:paragraph-properties>
    </style:style>
    <style:style style:name="P36" style:family="paragraph" style:parent-style-name="Standard">
      <style:paragraph-properties fo:margin-left="0.499cm" fo:margin-right="0cm" fo:text-align="justify" style:justify-single-word="false" fo:orphans="0" fo:widows="0" fo:text-indent="1.499cm" style:auto-text-indent="false" style:text-autospace="none">
        <style:tab-stops>
          <style:tab-stop style:position="2cm"/>
          <style:tab-stop style:position="2.501cm"/>
          <style:tab-stop style:position="3cm"/>
        </style:tab-stops>
      </style:paragraph-properties>
    </style:style>
    <style:style style:name="P37" style:family="paragraph" style:parent-style-name="Standard">
      <style:paragraph-properties fo:margin-left="0.499cm" fo:margin-right="0cm" fo:text-align="justify" style:justify-single-word="false" fo:orphans="0" fo:widows="0" fo:text-indent="1.499cm" style:auto-text-indent="false" style:text-autospace="none">
        <style:tab-stops>
          <style:tab-stop style:position="2.501cm"/>
          <style:tab-stop style:position="2.752cm"/>
          <style:tab-stop style:position="3cm"/>
        </style:tab-stops>
      </style:paragraph-properties>
    </style:style>
    <style:style style:name="P38" style:family="paragraph" style:parent-style-name="Standard">
      <style:paragraph-properties fo:margin-left="0.499cm" fo:margin-right="0cm" fo:text-align="justify" style:justify-single-word="false" fo:orphans="0" fo:widows="0" fo:text-indent="1.499cm" style:auto-text-indent="false" style:text-autospace="none">
        <style:tab-stops>
          <style:tab-stop style:position="3cm"/>
        </style:tab-stops>
      </style:paragraph-properties>
    </style:style>
    <style:style style:name="P39" style:family="paragraph" style:parent-style-name="Standard">
      <style:paragraph-properties fo:margin-left="0.499cm" fo:margin-right="0cm" fo:text-align="justify" style:justify-single-word="false" fo:orphans="0" fo:widows="0" fo:text-indent="1.499cm" style:auto-text-indent="false" style:text-autospace="none">
        <style:tab-stops>
          <style:tab-stop style:position="2cm"/>
          <style:tab-stop style:position="2.752cm"/>
          <style:tab-stop style:position="3cm"/>
        </style:tab-stops>
      </style:paragraph-properties>
    </style:style>
    <style:style style:name="P40" style:family="paragraph" style:parent-style-name="Standard">
      <style:paragraph-properties fo:margin-left="0.499cm" fo:margin-right="0cm" fo:text-align="justify" style:justify-single-word="false" fo:orphans="0" fo:widows="0" fo:text-indent="1.499cm" style:auto-text-indent="false">
        <style:tab-stops>
          <style:tab-stop style:position="2cm"/>
          <style:tab-stop style:position="2.752cm"/>
          <style:tab-stop style:position="3cm"/>
          <style:tab-stop style:position="16.503cm"/>
        </style:tab-stops>
      </style:paragraph-properties>
    </style:style>
    <style:style style:name="P41" style:family="paragraph" style:parent-style-name="Standard">
      <style:paragraph-properties fo:margin-left="0.499cm" fo:margin-right="0cm" fo:text-align="justify" style:justify-single-word="false" fo:text-indent="1.499cm" style:auto-text-indent="false" style:text-autospace="none">
        <style:tab-stops>
          <style:tab-stop style:position="2.501cm"/>
          <style:tab-stop style:position="3cm"/>
        </style:tab-stops>
      </style:paragraph-properties>
    </style:style>
    <style:style style:name="P42" style:family="paragraph" style:parent-style-name="Standard">
      <style:paragraph-properties fo:margin-left="0.499cm" fo:margin-right="0cm" fo:text-align="justify" style:justify-single-word="false" fo:text-indent="1.499cm" style:auto-text-indent="false" style:text-autospace="none">
        <style:tab-stops>
          <style:tab-stop style:position="2.752cm"/>
          <style:tab-stop style:position="3cm"/>
        </style:tab-stops>
      </style:paragraph-properties>
    </style:style>
    <style:style style:name="P43" style:family="paragraph" style:parent-style-name="Standard">
      <style:paragraph-properties fo:margin-left="0.499cm" fo:margin-right="0cm" fo:text-align="justify" style:justify-single-word="false" fo:orphans="0" fo:widows="0" fo:text-indent="1.499cm" style:auto-text-indent="false" style:text-autospace="none">
        <style:tab-stops>
          <style:tab-stop style:position="2.501cm"/>
          <style:tab-stop style:position="3cm"/>
        </style:tab-stops>
      </style:paragraph-properties>
      <style:text-properties style:font-size-complex="12pt"/>
    </style:style>
    <style:style style:name="P44" style:family="paragraph" style:parent-style-name="Standard">
      <style:paragraph-properties fo:margin-left="0.499cm" fo:margin-right="0cm" fo:text-align="justify" style:justify-single-word="false" fo:orphans="0" fo:widows="0" fo:text-indent="1.499cm" style:auto-text-indent="false" style:text-autospace="none">
        <style:tab-stops>
          <style:tab-stop style:position="2cm"/>
          <style:tab-stop style:position="2.501cm"/>
          <style:tab-stop style:position="3cm"/>
        </style:tab-stops>
      </style:paragraph-properties>
      <style:text-properties style:font-size-complex="12pt"/>
    </style:style>
    <style:style style:name="P45" style:family="paragraph" style:parent-style-name="Standard">
      <style:paragraph-properties fo:margin-left="0.499cm" fo:margin-right="0cm" fo:text-align="justify" style:justify-single-word="false" fo:orphans="0" fo:widows="0" fo:text-indent="1.499cm" style:auto-text-indent="false" style:text-autospace="none">
        <style:tab-stops>
          <style:tab-stop style:position="2cm"/>
          <style:tab-stop style:position="3cm"/>
        </style:tab-stops>
      </style:paragraph-properties>
      <style:text-properties style:font-size-complex="12pt"/>
    </style:style>
    <style:style style:name="P46" style:family="paragraph" style:parent-style-name="Standard">
      <style:paragraph-properties fo:margin-left="0.499cm" fo:margin-right="0cm" fo:text-align="justify" style:justify-single-word="false" fo:text-indent="1.499cm" style:auto-text-indent="false">
        <style:tab-stops>
          <style:tab-stop style:position="2cm"/>
          <style:tab-stop style:position="3cm"/>
        </style:tab-stops>
      </style:paragraph-properties>
      <style:text-properties style:font-size-complex="12pt"/>
    </style:style>
    <style:style style:name="P47" style:family="paragraph" style:parent-style-name="Standard">
      <style:paragraph-properties fo:margin-left="0.499cm" fo:margin-right="0cm" fo:text-align="justify" style:justify-single-word="false" fo:orphans="0" fo:widows="0" fo:text-indent="1.499cm" style:auto-text-indent="false">
        <style:tab-stops>
          <style:tab-stop style:position="2.501cm"/>
          <style:tab-stop style:position="3cm"/>
          <style:tab-stop style:position="16.503cm"/>
        </style:tab-stops>
      </style:paragraph-properties>
      <style:text-properties style:language-asian="pt" style:country-asian="BR" style:font-size-complex="12pt"/>
    </style:style>
    <style:style style:name="P48" style:family="paragraph" style:parent-style-name="Standard">
      <style:paragraph-properties fo:margin-left="0.499cm" fo:margin-right="0cm" fo:text-align="justify" style:justify-single-word="false" fo:orphans="0" fo:widows="0" fo:text-indent="1.499cm" style:auto-text-indent="false">
        <style:tab-stops>
          <style:tab-stop style:position="2.501cm"/>
          <style:tab-stop style:position="3cm"/>
        </style:tab-stops>
      </style:paragraph-properties>
      <style:text-properties style:language-asian="pt" style:country-asian="BR" style:font-size-complex="12pt"/>
    </style:style>
    <style:style style:name="P49" style:family="paragraph" style:parent-style-name="Standard">
      <style:paragraph-properties fo:margin-left="0.499cm" fo:margin-right="0cm" fo:text-align="justify" style:justify-single-word="false" fo:orphans="0" fo:widows="0" fo:text-indent="1.499cm" style:auto-text-indent="false" style:text-autospace="none">
        <style:tab-stops>
          <style:tab-stop style:position="2.501cm"/>
          <style:tab-stop style:position="3cm"/>
        </style:tab-stops>
      </style:paragraph-properties>
      <style:text-properties style:language-asian="pt" style:country-asian="BR" style:font-size-complex="12pt"/>
    </style:style>
    <style:style style:name="P50" style:family="paragraph" style:parent-style-name="Standard">
      <style:paragraph-properties fo:margin-left="0.499cm" fo:margin-right="0cm" fo:text-align="justify" style:justify-single-word="false" fo:orphans="0" fo:widows="0" fo:text-indent="1.499cm" style:auto-text-indent="false" style:text-autospace="none">
        <style:tab-stops>
          <style:tab-stop style:position="2cm"/>
          <style:tab-stop style:position="2.501cm"/>
          <style:tab-stop style:position="3cm"/>
        </style:tab-stops>
      </style:paragraph-properties>
      <style:text-properties style:language-asian="pt" style:country-asian="BR" style:font-size-complex="12pt"/>
    </style:style>
    <style:style style:name="P51" style:family="paragraph" style:parent-style-name="Standard">
      <style:paragraph-properties fo:margin-left="0.499cm" fo:margin-right="0cm" fo:text-align="justify" style:justify-single-word="false" fo:orphans="0" fo:widows="0" fo:text-indent="1.499cm" style:auto-text-indent="false" style:text-autospace="none">
        <style:tab-stops>
          <style:tab-stop style:position="2cm"/>
          <style:tab-stop style:position="2.501cm"/>
          <style:tab-stop style:position="3cm"/>
        </style:tab-stops>
      </style:paragraph-properties>
      <style:text-properties style:language-asian="pt" style:country-asian="BR" style:font-size-complex="12pt" style:font-weight-complex="bold"/>
    </style:style>
    <style:style style:name="P52" style:family="paragraph" style:parent-style-name="Standard">
      <style:paragraph-properties fo:margin-left="0.499cm" fo:margin-right="0cm" fo:text-align="justify" style:justify-single-word="false" fo:orphans="0" fo:widows="0" fo:text-indent="1.499cm" style:auto-text-indent="false" style:text-autospace="none">
        <style:tab-stops>
          <style:tab-stop style:position="2cm"/>
          <style:tab-stop style:position="2.501cm"/>
          <style:tab-stop style:position="3cm"/>
        </style:tab-stops>
      </style:paragraph-properties>
      <style:text-properties style:language-asian="pt" style:country-asian="BR" style:font-size-complex="12pt" style:font-style-complex="italic"/>
    </style:style>
    <style:style style:name="P53" style:family="paragraph" style:parent-style-name="Standard">
      <style:paragraph-properties fo:margin-left="0.499cm" fo:margin-right="0cm" fo:text-align="justify" style:justify-single-word="false" fo:orphans="0" fo:widows="0" fo:text-indent="1.499cm" style:auto-text-indent="false" style:text-autospace="none">
        <style:tab-stops>
          <style:tab-stop style:position="2cm"/>
          <style:tab-stop style:position="3cm"/>
        </style:tab-stops>
      </style:paragraph-properties>
      <style:text-properties style:language-asian="pt" style:country-asian="BR"/>
    </style:style>
    <style:style style:name="P54" style:family="paragraph" style:parent-style-name="Standard">
      <style:paragraph-properties fo:margin-left="0.499cm" fo:margin-right="0cm" fo:text-align="justify" style:justify-single-word="false" fo:orphans="0" fo:widows="0" fo:text-indent="1.499cm" style:auto-text-indent="false">
        <style:tab-stops>
          <style:tab-stop style:position="2cm"/>
          <style:tab-stop style:position="2.501cm"/>
          <style:tab-stop style:position="3cm"/>
          <style:tab-stop style:position="16.503cm"/>
        </style:tab-stops>
      </style:paragraph-properties>
      <style:text-properties style:language-asian="pt" style:country-asian="BR"/>
    </style:style>
    <style:style style:name="P55" style:family="paragraph" style:parent-style-name="Standard">
      <style:paragraph-properties fo:margin-left="0.499cm" fo:margin-right="0cm" fo:text-align="justify" style:justify-single-word="false" fo:orphans="0" fo:widows="0" fo:text-indent="1.499cm" style:auto-text-indent="false" style:text-autospace="none">
        <style:tab-stops>
          <style:tab-stop style:position="2cm"/>
          <style:tab-stop style:position="3cm"/>
        </style:tab-stops>
      </style:paragraph-properties>
      <style:text-properties style:text-underline-style="solid" style:text-underline-width="auto" style:text-underline-color="font-color" style:language-asian="pt" style:country-asian="BR" style:font-size-complex="12pt" style:font-weight-complex="bold"/>
    </style:style>
    <style:style style:name="P56" style:family="paragraph" style:parent-style-name="Standard">
      <style:paragraph-properties fo:margin-left="0.499cm" fo:margin-right="0cm" fo:text-align="justify" style:justify-single-word="false" fo:orphans="0" fo:widows="0" fo:text-indent="1.499cm" style:auto-text-indent="false" style:text-autospace="none">
        <style:tab-stops>
          <style:tab-stop style:position="2cm"/>
          <style:tab-stop style:position="3cm"/>
        </style:tab-stops>
      </style:paragraph-properties>
      <style:text-properties style:text-underline-style="solid" style:text-underline-width="auto" style:text-underline-color="font-color" fo:font-weight="bold" style:language-asian="pt" style:country-asian="BR" style:font-weight-asian="bold" style:font-size-complex="12pt" style:font-style-complex="italic" style:font-weight-complex="bold"/>
    </style:style>
    <style:style style:name="P57" style:family="paragraph" style:parent-style-name="Standard">
      <style:paragraph-properties fo:margin-left="0cm" fo:margin-right="0cm" fo:text-align="justify" style:justify-single-word="false" fo:orphans="0" fo:widows="0" fo:text-indent="0.062cm" style:auto-text-indent="false">
        <style:tab-stops>
          <style:tab-stop style:position="2cm"/>
          <style:tab-stop style:position="3cm"/>
          <style:tab-stop style:position="16.503cm"/>
        </style:tab-stops>
      </style:paragraph-properties>
      <style:text-properties fo:font-size="11pt" style:font-size-asian="11pt" style:language-asian="pt" style:country-asian="BR"/>
    </style:style>
    <style:style style:name="P58" style:family="paragraph" style:parent-style-name="Standard">
      <style:paragraph-properties fo:margin-left="0cm" fo:margin-right="0cm" fo:text-align="justify" style:justify-single-word="false" fo:text-indent="1.998cm" style:auto-text-indent="false">
        <style:tab-stops>
          <style:tab-stop style:position="2cm"/>
        </style:tab-stops>
      </style:paragraph-properties>
    </style:style>
    <style:style style:name="P59" style:family="paragraph" style:parent-style-name="Standard">
      <style:paragraph-properties fo:margin-left="0.635cm" fo:margin-right="0cm" fo:orphans="0" fo:widows="0" fo:text-indent="0cm" style:auto-text-indent="false" style:text-autospace="none">
        <style:tab-stops>
          <style:tab-stop style:position="-0.25cm"/>
        </style:tab-stops>
      </style:paragraph-properties>
      <style:text-properties style:font-size-complex="12pt"/>
    </style:style>
    <style:style style:name="P60" style:family="paragraph" style:parent-style-name="Standard">
      <style:paragraph-properties fo:margin-left="0.635cm" fo:margin-right="0cm" fo:text-align="center" style:justify-single-word="false" fo:orphans="0" fo:widows="0" fo:text-indent="0cm" style:auto-text-indent="false" style:text-autospace="none">
        <style:tab-stops>
          <style:tab-stop style:position="-0.25cm"/>
        </style:tab-stops>
      </style:paragraph-properties>
      <style:text-properties style:font-size-complex="12pt"/>
    </style:style>
    <style:style style:name="P61" style:family="paragraph" style:parent-style-name="Standard">
      <style:paragraph-properties fo:margin-top="0.071cm" fo:margin-bottom="0cm" loext:contextual-spacing="false"/>
      <style:text-properties fo:font-size="8pt" style:text-underline-style="solid" style:text-underline-width="auto" style:text-underline-color="font-color" style:font-size-asian="8pt" style:font-size-complex="8pt"/>
    </style:style>
    <style:style style:name="P62" style:family="paragraph" style:parent-style-name="Standard">
      <style:paragraph-properties fo:margin-top="0.071cm" fo:margin-bottom="0cm" loext:contextual-spacing="false"/>
      <style:text-properties fo:font-size="8pt" style:font-size-asian="8pt" style:font-size-complex="8pt"/>
    </style:style>
    <style:style style:name="P63" style:family="paragraph" style:parent-style-name="Standard">
      <style:paragraph-properties fo:margin-top="0.071cm" fo:margin-bottom="0cm" loext:contextual-spacing="false" fo:text-align="justify" style:justify-single-word="false">
        <style:tab-stops>
          <style:tab-stop style:position="2cm"/>
        </style:tab-stops>
      </style:paragraph-properties>
    </style:style>
    <style:style style:name="P64" style:family="paragraph" style:parent-style-name="Standard">
      <style:paragraph-properties fo:margin-top="0.071cm" fo:margin-bottom="0cm" loext:contextual-spacing="false" fo:text-align="justify" style:justify-single-word="false">
        <style:tab-stops>
          <style:tab-stop style:position="2cm"/>
        </style:tab-stops>
      </style:paragraph-properties>
      <style:text-properties style:language-asian="pt" style:country-asian="BR" style:font-size-complex="10pt"/>
    </style:style>
    <style:style style:name="P65" style:family="paragraph" style:parent-style-name="Standard">
      <style:paragraph-properties fo:margin-left="0cm" fo:margin-right="0cm" fo:margin-top="0.071cm" fo:margin-bottom="0cm" loext:contextual-spacing="false" fo:text-align="justify" style:justify-single-word="false" fo:text-indent="2cm" style:auto-text-indent="false">
        <style:tab-stops>
          <style:tab-stop style:position="2cm"/>
        </style:tab-stops>
      </style:paragraph-properties>
      <style:text-properties style:language-asian="pt" style:country-asian="BR" style:font-size-complex="10pt"/>
    </style:style>
    <style:style style:name="P66" style:family="paragraph" style:parent-style-name="Text_20_body">
      <style:paragraph-properties fo:margin-left="0cm" fo:margin-right="0cm" fo:text-indent="2cm" style:auto-text-indent="false"/>
    </style:style>
    <style:style style:name="P67" style:family="paragraph" style:parent-style-name="Standard">
      <style:paragraph-properties fo:margin-left="0cm" fo:margin-right="0cm" fo:text-align="justify" style:justify-single-word="false" fo:text-indent="1cm" style:auto-text-indent="false"/>
    </style:style>
    <style:style style:name="P68" style:family="paragraph" style:parent-style-name="Standard">
      <style:paragraph-properties fo:margin-left="0cm" fo:margin-right="0cm" fo:text-align="justify" style:justify-single-word="false" fo:text-indent="1cm" style:auto-text-indent="false">
        <style:tab-stops>
          <style:tab-stop style:position="1cm"/>
        </style:tab-stops>
      </style:paragraph-properties>
    </style:style>
    <style:style style:name="P69" style:family="paragraph" style:parent-style-name="Standard">
      <style:paragraph-properties fo:margin-left="0cm" fo:margin-right="0cm" fo:text-align="justify" style:justify-single-word="false" fo:text-indent="1cm" style:auto-text-indent="false"/>
      <style:text-properties style:font-size-complex="12pt"/>
    </style:style>
    <style:style style:name="P70" style:family="paragraph" style:parent-style-name="Standard">
      <style:paragraph-properties fo:margin-left="0cm" fo:margin-right="0cm" fo:text-align="justify" style:justify-single-word="false" fo:text-indent="1cm" style:auto-text-indent="false"/>
      <style:text-properties fo:color="#000000" style:font-size-complex="12pt"/>
    </style:style>
    <style:style style:name="P71" style:family="paragraph" style:parent-style-name="TCU_20_-_20_Epígrafe">
      <style:paragraph-properties fo:margin-left="0cm" fo:margin-right="0cm" fo:text-indent="0cm" style:auto-text-indent="false"/>
    </style:style>
    <style:style style:name="P72" style:family="paragraph" style:parent-style-name="TCU_20_-_20_Epígrafe">
      <style:paragraph-properties fo:margin-left="0cm" fo:margin-right="0cm" fo:text-align="center" style:justify-single-word="false" fo:text-indent="0cm" style:auto-text-indent="false"/>
      <style:text-properties style:font-size-complex="12pt"/>
    </style:style>
    <style:style style:name="P73" style:family="paragraph" style:parent-style-name="TCU_20_-_20_Epígrafe">
      <style:paragraph-properties fo:margin-left="0cm" fo:margin-right="0cm" fo:text-align="center" style:justify-single-word="false" fo:text-indent="0cm" style:auto-text-indent="false"/>
    </style:style>
    <style:style style:name="P74" style:family="paragraph" style:parent-style-name="TCU_20_-_20_Epígrafe">
      <style:paragraph-properties fo:margin-left="0cm" fo:margin-right="0cm" fo:text-align="center" style:justify-single-word="false" fo:text-indent="0cm" style:auto-text-indent="false"/>
      <style:text-properties style:language-asian="pt" style:country-asian="BR" style:font-size-complex="10pt"/>
    </style:style>
    <style:style style:name="P75" style:family="paragraph" style:parent-style-name="Text_20_body">
      <style:paragraph-properties fo:text-align="center" style:justify-single-word="false"/>
    </style:style>
    <style:style style:name="P76" style:family="paragraph" style:parent-style-name="Standard" style:master-page-name="Standard">
      <style:paragraph-properties fo:margin-left="4.001cm" fo:margin-right="0cm" fo:text-align="justify" style:justify-single-word="false" fo:text-indent="0cm" style:auto-text-indent="false" style:page-number="auto"/>
      <style:text-properties style:language-asian="pt" style:country-asian="BR"/>
    </style:style>
    <style:style style:name="P77" style:family="paragraph" style:parent-style-name="Standard">
      <style:paragraph-properties fo:margin-left="4.001cm" fo:margin-right="0cm" fo:text-align="justify" style:justify-single-word="false" fo:text-indent="0cm" style:auto-text-indent="false"/>
      <style:text-properties style:language-asian="pt" style:country-asian="BR" style:font-size-complex="12pt"/>
    </style:style>
    <style:style style:name="P78" style:family="paragraph" style:parent-style-name="Standard">
      <style:paragraph-properties fo:text-align="justify" style:justify-single-word="false" style:text-autospace="none">
        <style:tab-stops>
          <style:tab-stop style:position="2cm"/>
        </style:tab-stops>
      </style:paragraph-properties>
      <style:text-properties style:language-asian="pt" style:country-asian="BR" style:font-size-complex="12pt"/>
    </style:style>
    <style:style style:name="P79" style:family="paragraph" style:parent-style-name="Standard" style:list-style-name="">
      <style:paragraph-properties fo:margin-left="0.499cm" fo:margin-right="0cm" fo:text-align="justify" style:justify-single-word="false" fo:orphans="0" fo:widows="0" fo:text-indent="1.499cm" style:auto-text-indent="false" style:text-autospace="none">
        <style:tab-stops>
          <style:tab-stop style:position="2cm"/>
          <style:tab-stop style:position="3cm"/>
        </style:tab-stops>
      </style:paragraph-properties>
    </style:style>
    <style:style style:name="P80" style:family="paragraph" style:parent-style-name="Standard" style:list-style-name="L1">
      <style:paragraph-properties fo:margin-left="0.499cm" fo:margin-right="0cm" fo:text-align="justify" style:justify-single-word="false" fo:orphans="0" fo:widows="0" fo:text-indent="1.499cm" style:auto-text-indent="false" style:text-autospace="none">
        <style:tab-stops>
          <style:tab-stop style:position="2cm"/>
          <style:tab-stop style:position="2.501cm"/>
          <style:tab-stop style:position="3cm"/>
        </style:tab-stops>
      </style:paragraph-properties>
    </style:style>
    <style:style style:name="P81" style:family="paragraph" style:parent-style-name="Standard" style:list-style-name="">
      <style:paragraph-properties fo:margin-left="0.499cm" fo:margin-right="0cm" fo:text-align="justify" style:justify-single-word="false" fo:orphans="0" fo:widows="0" fo:text-indent="1.499cm" style:auto-text-indent="false" style:text-autospace="none">
        <style:tab-stops>
          <style:tab-stop style:position="2cm"/>
          <style:tab-stop style:position="3cm"/>
        </style:tab-stops>
      </style:paragraph-properties>
      <style:text-properties fo:font-weight="bold" style:language-asian="pt" style:country-asian="BR" style:font-weight-asian="bold" style:font-size-complex="14pt" style:font-style-complex="italic" style:font-weight-complex="bold"/>
    </style:style>
    <style:style style:name="P82" style:family="paragraph" style:parent-style-name="Standard" style:list-style-name="WW8Num3">
      <style:paragraph-properties fo:margin-left="0.499cm" fo:margin-right="0cm" fo:text-align="justify" style:justify-single-word="false" fo:orphans="0" fo:widows="0" fo:text-indent="1.499cm" style:auto-text-indent="false" style:text-autospace="none">
        <style:tab-stops>
          <style:tab-stop style:position="2cm"/>
          <style:tab-stop style:position="3cm"/>
        </style:tab-stops>
      </style:paragraph-properties>
      <style:text-properties fo:font-weight="bold" style:language-asian="pt" style:country-asian="BR" style:font-weight-asian="bold" style:font-size-complex="14pt" style:font-style-complex="italic" style:font-weight-complex="bold"/>
    </style:style>
    <style:style style:name="P83" style:family="paragraph" style:parent-style-name="Standard" style:list-style-name="WW8Num5">
      <style:paragraph-properties fo:margin-left="0.499cm" fo:margin-right="0cm" fo:text-align="justify" style:justify-single-word="false" fo:orphans="0" fo:widows="0" fo:text-indent="1.499cm" style:auto-text-indent="false" style:text-autospace="none">
        <style:tab-stops>
          <style:tab-stop style:position="2cm"/>
          <style:tab-stop style:position="3cm"/>
        </style:tab-stops>
      </style:paragraph-properties>
      <style:text-properties fo:font-weight="bold" style:language-asian="pt" style:country-asian="BR" style:font-weight-asian="bold" style:font-size-complex="14pt" style:font-style-complex="italic" style:font-weight-complex="bold"/>
    </style:style>
    <style:style style:name="P84" style:family="paragraph" style:parent-style-name="Standard" style:list-style-name="WW8Num1">
      <style:paragraph-properties fo:margin-left="0.499cm" fo:margin-right="0cm" fo:text-align="justify" style:justify-single-word="false" fo:orphans="0" fo:widows="0" fo:text-indent="1.499cm" style:auto-text-indent="false" style:text-autospace="none">
        <style:tab-stops>
          <style:tab-stop style:position="2cm"/>
          <style:tab-stop style:position="3cm"/>
        </style:tab-stops>
      </style:paragraph-properties>
      <style:text-properties fo:font-weight="bold" style:language-asian="pt" style:country-asian="BR" style:font-weight-asian="bold" style:font-size-complex="14pt" style:font-style-complex="italic" style:font-weight-complex="bold"/>
    </style:style>
    <style:style style:name="P85" style:family="paragraph" style:parent-style-name="Standard" style:list-style-name="WW8Num9">
      <style:paragraph-properties fo:margin-left="0.499cm" fo:margin-right="0cm" fo:text-align="justify" style:justify-single-word="false" fo:orphans="0" fo:widows="0" fo:text-indent="1.499cm" style:auto-text-indent="false" style:text-autospace="none">
        <style:tab-stops>
          <style:tab-stop style:position="2cm"/>
          <style:tab-stop style:position="3cm"/>
        </style:tab-stops>
      </style:paragraph-properties>
      <style:text-properties fo:font-weight="bold" style:language-asian="pt" style:country-asian="BR" style:font-weight-asian="bold" style:font-size-complex="14pt" style:font-style-complex="italic" style:font-weight-complex="bold"/>
    </style:style>
    <style:style style:name="P86" style:family="paragraph" style:parent-style-name="Standard" style:list-style-name="WW8Num2">
      <style:paragraph-properties fo:margin-left="0.499cm" fo:margin-right="0cm" fo:text-align="justify" style:justify-single-word="false" fo:orphans="0" fo:widows="0" fo:text-indent="1.499cm" style:auto-text-indent="false" style:text-autospace="none">
        <style:tab-stops>
          <style:tab-stop style:position="2cm"/>
          <style:tab-stop style:position="3cm"/>
        </style:tab-stops>
      </style:paragraph-properties>
      <style:text-properties fo:font-weight="bold" style:language-asian="pt" style:country-asian="BR" style:font-weight-asian="bold" style:font-size-complex="14pt" style:font-style-complex="italic" style:font-weight-complex="bold"/>
    </style:style>
    <style:style style:name="P87" style:family="paragraph" style:parent-style-name="Standard" style:list-style-name="WW8Num4">
      <style:paragraph-properties fo:margin-left="0.499cm" fo:margin-right="0cm" fo:text-align="justify" style:justify-single-word="false" fo:orphans="0" fo:widows="0" fo:text-indent="1.499cm" style:auto-text-indent="false" style:text-autospace="none">
        <style:tab-stops>
          <style:tab-stop style:position="2cm"/>
          <style:tab-stop style:position="3cm"/>
        </style:tab-stops>
      </style:paragraph-properties>
      <style:text-properties fo:font-weight="bold" style:language-asian="pt" style:country-asian="BR" style:font-weight-asian="bold" style:font-size-complex="14pt" style:font-style-complex="italic" style:font-weight-complex="bold"/>
    </style:style>
    <style:style style:name="P88" style:family="paragraph" style:parent-style-name="Standard" style:list-style-name="">
      <style:paragraph-properties fo:margin-left="0.499cm" fo:margin-right="0cm" fo:text-align="justify" style:justify-single-word="false" fo:orphans="0" fo:widows="0" fo:text-indent="1.499cm" style:auto-text-indent="false" style:text-autospace="none">
        <style:tab-stops>
          <style:tab-stop style:position="2cm"/>
          <style:tab-stop style:position="3cm"/>
        </style:tab-stops>
      </style:paragraph-properties>
      <style:text-properties fo:font-weight="bold" style:language-asian="pt" style:country-asian="BR" style:font-weight-asian="bold" style:font-size-complex="16pt" style:font-weight-complex="bold"/>
    </style:style>
    <style:style style:name="P89" style:family="paragraph" style:parent-style-name="Standard">
      <style:paragraph-properties fo:margin-left="0.499cm" fo:margin-right="0cm" fo:text-align="justify" style:justify-single-word="false" fo:text-indent="1.499cm" style:auto-text-indent="false" style:snap-to-layout-grid="false">
        <style:tab-stops>
          <style:tab-stop style:position="2cm"/>
          <style:tab-stop style:position="3cm"/>
        </style:tab-stops>
      </style:paragraph-properties>
      <style:text-properties fo:font-weight="bold" style:language-asian="pt" style:country-asian="BR" style:font-weight-asian="bold" style:font-size-complex="12pt"/>
    </style:style>
    <style:style style:name="P90" style:family="paragraph" style:parent-style-name="Standard">
      <style:paragraph-properties fo:margin-left="0.499cm" fo:margin-right="0cm" fo:text-align="justify" style:justify-single-word="false" fo:orphans="0" fo:widows="0" fo:text-indent="1.499cm" style:auto-text-indent="false" style:text-autospace="none">
        <style:tab-stops>
          <style:tab-stop style:position="2cm"/>
          <style:tab-stop style:position="3cm"/>
        </style:tab-stops>
      </style:paragraph-properties>
      <style:text-properties fo:font-weight="bold" style:language-asian="pt" style:country-asian="BR" style:font-weight-asian="bold" style:font-size-complex="12pt"/>
    </style:style>
    <style:style style:name="P91" style:family="paragraph" style:parent-style-name="Standard">
      <style:paragraph-properties fo:margin-left="0.499cm" fo:margin-right="0cm" fo:text-align="justify" style:justify-single-word="false" fo:orphans="0" fo:widows="0" fo:text-indent="1.499cm" style:auto-text-indent="false">
        <style:tab-stops>
          <style:tab-stop style:position="0cm"/>
          <style:tab-stop style:position="2cm"/>
          <style:tab-stop style:position="3cm"/>
          <style:tab-stop style:position="16.503cm"/>
        </style:tab-stops>
      </style:paragraph-properties>
      <style:text-properties fo:font-weight="bold" style:language-asian="pt" style:country-asian="BR" style:font-weight-asian="bold" style:font-size-complex="12pt"/>
    </style:style>
    <style:style style:name="P92" style:family="paragraph" style:parent-style-name="Standard" style:list-style-name="">
      <style:paragraph-properties fo:margin-left="0.499cm" fo:margin-right="0cm" fo:text-align="justify" style:justify-single-word="false" fo:orphans="0" fo:widows="0" fo:text-indent="1.499cm" style:auto-text-indent="false" style:text-autospace="none">
        <style:tab-stops>
          <style:tab-stop style:position="2cm"/>
          <style:tab-stop style:position="3cm"/>
        </style:tab-stops>
      </style:paragraph-properties>
      <style:text-properties fo:font-weight="bold" style:language-asian="pt" style:country-asian="BR" style:font-weight-asian="bold" style:font-size-complex="12pt" style:font-style-complex="italic" style:font-weight-complex="bold"/>
    </style:style>
    <style:style style:name="P93" style:family="paragraph" style:parent-style-name="Standard">
      <style:paragraph-properties fo:margin-left="0.499cm" fo:margin-right="0cm" fo:text-align="justify" style:justify-single-word="false" fo:orphans="0" fo:widows="0" fo:text-indent="1.499cm" style:auto-text-indent="false" style:text-autospace="none">
        <style:tab-stops>
          <style:tab-stop style:position="2cm"/>
          <style:tab-stop style:position="3cm"/>
        </style:tab-stops>
      </style:paragraph-properties>
      <style:text-properties fo:font-weight="bold" style:language-asian="pt" style:country-asian="BR" style:font-weight-asian="bold" style:font-size-complex="13pt" style:font-weight-complex="bold"/>
    </style:style>
    <style:style style:name="P94" style:family="paragraph" style:parent-style-name="Standard">
      <style:paragraph-properties fo:margin-left="0.499cm" fo:margin-right="0cm" fo:text-align="justify" style:justify-single-word="false" fo:orphans="0" fo:widows="0" fo:text-indent="1.499cm" style:auto-text-indent="false">
        <style:tab-stops>
          <style:tab-stop style:position="2cm"/>
          <style:tab-stop style:position="3cm"/>
          <style:tab-stop style:position="16.503cm"/>
        </style:tab-stops>
      </style:paragraph-properties>
      <style:text-properties style:language-asian="pt" style:country-asian="BR" style:font-size-complex="12pt"/>
    </style:style>
    <style:style style:name="P95" style:family="paragraph" style:parent-style-name="Standard">
      <style:paragraph-properties fo:margin-left="0.499cm" fo:margin-right="0cm" fo:text-align="justify" style:justify-single-word="false" fo:orphans="0" fo:widows="0" fo:text-indent="1.499cm" style:auto-text-indent="false">
        <style:tab-stops>
          <style:tab-stop style:position="2.501cm"/>
          <style:tab-stop style:position="3cm"/>
        </style:tab-stops>
      </style:paragraph-properties>
      <style:text-properties style:language-asian="pt" style:country-asian="BR" style:font-size-complex="12pt"/>
    </style:style>
    <style:style style:name="P96" style:family="paragraph" style:parent-style-name="Standard">
      <style:paragraph-properties fo:margin-left="0.499cm" fo:margin-right="0cm" fo:text-align="justify" style:justify-single-word="false" fo:orphans="0" fo:widows="0" fo:text-indent="1.499cm" style:auto-text-indent="false" style:text-autospace="none">
        <style:tab-stops>
          <style:tab-stop style:position="2.501cm"/>
          <style:tab-stop style:position="3cm"/>
        </style:tab-stops>
      </style:paragraph-properties>
      <style:text-properties style:language-asian="pt" style:country-asian="BR" style:font-size-complex="12pt"/>
    </style:style>
    <style:style style:name="P97" style:family="paragraph" style:parent-style-name="Standard" style:list-style-name="WW8Num11">
      <style:paragraph-properties fo:margin-left="0.499cm" fo:margin-right="0cm" fo:text-align="justify" style:justify-single-word="false" fo:orphans="0" fo:widows="0" fo:text-indent="1.499cm" style:auto-text-indent="false" style:text-autospace="none">
        <style:tab-stops>
          <style:tab-stop style:position="2.501cm"/>
          <style:tab-stop style:position="3cm"/>
        </style:tab-stops>
      </style:paragraph-properties>
      <style:text-properties style:language-asian="pt" style:country-asian="BR" style:font-size-complex="12pt"/>
    </style:style>
    <style:style style:name="P98" style:family="paragraph" style:parent-style-name="Standard">
      <style:paragraph-properties fo:margin-left="0.499cm" fo:margin-right="0cm" fo:text-align="justify" style:justify-single-word="false" fo:orphans="0" fo:widows="0" fo:text-indent="1.499cm" style:auto-text-indent="false" style:text-autospace="none">
        <style:tab-stops>
          <style:tab-stop style:position="2cm"/>
          <style:tab-stop style:position="3cm"/>
        </style:tab-stops>
      </style:paragraph-properties>
      <style:text-properties style:language-asian="pt" style:country-asian="BR" style:font-size-complex="12pt"/>
    </style:style>
    <style:style style:name="P99" style:family="paragraph" style:parent-style-name="Standard">
      <style:paragraph-properties fo:margin-left="0.499cm" fo:margin-right="0cm" fo:text-align="justify" style:justify-single-word="false" fo:orphans="0" fo:widows="0" fo:text-indent="1.499cm" style:auto-text-indent="false" style:text-autospace="none">
        <style:tab-stops>
          <style:tab-stop style:position="2.752cm"/>
          <style:tab-stop style:position="3cm"/>
        </style:tab-stops>
      </style:paragraph-properties>
      <style:text-properties style:language-asian="pt" style:country-asian="BR" style:font-size-complex="12pt"/>
    </style:style>
    <style:style style:name="P100" style:family="paragraph" style:parent-style-name="Standard">
      <style:paragraph-properties fo:margin-left="0.499cm" fo:margin-right="0cm" fo:text-align="justify" style:justify-single-word="false" fo:orphans="0" fo:widows="0" fo:text-indent="1.499cm" style:auto-text-indent="false" style:text-autospace="none">
        <style:tab-stops>
          <style:tab-stop style:position="2cm"/>
          <style:tab-stop style:position="2.501cm"/>
          <style:tab-stop style:position="3cm"/>
        </style:tab-stops>
      </style:paragraph-properties>
      <style:text-properties style:language-asian="pt" style:country-asian="BR" style:font-size-complex="12pt"/>
    </style:style>
    <style:style style:name="P101" style:family="paragraph" style:parent-style-name="Standard">
      <style:paragraph-properties fo:margin-left="0.499cm" fo:margin-right="0cm" fo:text-align="justify" style:justify-single-word="false" fo:orphans="0" fo:widows="0" fo:text-indent="1.499cm" style:auto-text-indent="false" style:text-autospace="none">
        <style:tab-stops>
          <style:tab-stop style:position="2.501cm"/>
          <style:tab-stop style:position="2.752cm"/>
          <style:tab-stop style:position="3cm"/>
        </style:tab-stops>
      </style:paragraph-properties>
      <style:text-properties style:language-asian="pt" style:country-asian="BR" style:font-size-complex="12pt"/>
    </style:style>
    <style:style style:name="P102" style:family="paragraph" style:parent-style-name="Standard">
      <style:paragraph-properties fo:margin-left="0.499cm" fo:margin-right="0cm" fo:text-align="justify" style:justify-single-word="false" fo:orphans="0" fo:widows="0" fo:text-indent="1.499cm" style:auto-text-indent="false">
        <style:tab-stops>
          <style:tab-stop style:position="2.501cm"/>
          <style:tab-stop style:position="2.752cm"/>
          <style:tab-stop style:position="3cm"/>
          <style:tab-stop style:position="16.503cm"/>
        </style:tab-stops>
      </style:paragraph-properties>
      <style:text-properties style:language-asian="pt" style:country-asian="BR" style:font-size-complex="12pt"/>
    </style:style>
    <style:style style:name="P103" style:family="paragraph" style:parent-style-name="Standard">
      <style:paragraph-properties fo:margin-left="0.499cm" fo:margin-right="0cm" fo:text-align="justify" style:justify-single-word="false" fo:orphans="0" fo:widows="0" fo:text-indent="1.499cm" style:auto-text-indent="false">
        <style:tab-stops>
          <style:tab-stop style:position="0cm"/>
          <style:tab-stop style:position="2cm"/>
          <style:tab-stop style:position="3cm"/>
          <style:tab-stop style:position="16.503cm"/>
        </style:tab-stops>
      </style:paragraph-properties>
      <style:text-properties style:language-asian="pt" style:country-asian="BR" style:font-size-complex="12pt"/>
    </style:style>
    <style:style style:name="P104" style:family="paragraph" style:parent-style-name="Standard">
      <style:paragraph-properties fo:margin-left="0.499cm" fo:margin-right="0cm" fo:text-align="justify" style:justify-single-word="false" fo:text-indent="1.499cm" style:auto-text-indent="false">
        <style:tab-stops>
          <style:tab-stop style:position="2cm"/>
          <style:tab-stop style:position="3cm"/>
        </style:tab-stops>
      </style:paragraph-properties>
      <style:text-properties style:language-asian="pt" style:country-asian="BR" style:font-size-complex="12pt"/>
    </style:style>
    <style:style style:name="P105" style:family="paragraph" style:parent-style-name="Standard">
      <style:paragraph-properties fo:margin-left="0.499cm" fo:margin-right="0cm" fo:text-align="justify" style:justify-single-word="false" fo:text-indent="1.499cm" style:auto-text-indent="false" style:text-autospace="none">
        <style:tab-stops>
          <style:tab-stop style:position="2cm"/>
          <style:tab-stop style:position="3cm"/>
        </style:tab-stops>
      </style:paragraph-properties>
      <style:text-properties style:language-asian="pt" style:country-asian="BR" style:font-size-complex="12pt"/>
    </style:style>
    <style:style style:name="P106" style:family="paragraph" style:parent-style-name="Standard">
      <style:paragraph-properties fo:margin-left="0.499cm" fo:margin-right="0cm" fo:text-align="justify" style:justify-single-word="false" fo:text-indent="1.499cm" style:auto-text-indent="false" style:snap-to-layout-grid="false">
        <style:tab-stops>
          <style:tab-stop style:position="2cm"/>
          <style:tab-stop style:position="3cm"/>
        </style:tab-stops>
      </style:paragraph-properties>
      <style:text-properties style:language-asian="pt" style:country-asian="BR" style:font-size-complex="12pt"/>
    </style:style>
    <style:style style:name="P107" style:family="paragraph" style:parent-style-name="Standard">
      <style:paragraph-properties fo:margin-left="0.499cm" fo:margin-right="0cm" fo:text-align="justify" style:justify-single-word="false" fo:text-indent="1.499cm" style:auto-text-indent="false" style:text-autospace="none">
        <style:tab-stops>
          <style:tab-stop style:position="2.501cm"/>
          <style:tab-stop style:position="3cm"/>
        </style:tab-stops>
      </style:paragraph-properties>
      <style:text-properties style:language-asian="pt" style:country-asian="BR" style:font-size-complex="12pt"/>
    </style:style>
    <style:style style:name="P108" style:family="paragraph" style:parent-style-name="Standard">
      <style:paragraph-properties fo:margin-left="0.499cm" fo:margin-right="0cm" fo:text-align="justify" style:justify-single-word="false" fo:orphans="0" fo:widows="0" fo:text-indent="1.499cm" style:auto-text-indent="false" style:text-autospace="none">
        <style:tab-stops>
          <style:tab-stop style:position="2cm"/>
          <style:tab-stop style:position="3cm"/>
        </style:tab-stops>
      </style:paragraph-properties>
      <style:text-properties style:language-asian="pt" style:country-asian="BR" style:font-size-complex="12pt" style:font-weight-complex="bold"/>
    </style:style>
    <style:style style:name="P109" style:family="paragraph" style:parent-style-name="Standard">
      <style:paragraph-properties fo:margin-left="0.499cm" fo:margin-right="0cm" fo:text-align="justify" style:justify-single-word="false" fo:orphans="0" fo:widows="0" fo:text-indent="1.499cm" style:auto-text-indent="false" style:text-autospace="none">
        <style:tab-stops>
          <style:tab-stop style:position="2cm"/>
          <style:tab-stop style:position="2.501cm"/>
          <style:tab-stop style:position="3cm"/>
        </style:tab-stops>
      </style:paragraph-properties>
      <style:text-properties style:language-asian="pt" style:country-asian="BR" style:font-size-complex="12pt" style:font-weight-complex="bold"/>
    </style:style>
    <style:style style:name="P110" style:family="paragraph" style:parent-style-name="Standard">
      <style:paragraph-properties fo:margin-left="0.499cm" fo:margin-right="0cm" fo:text-align="justify" style:justify-single-word="false" fo:orphans="0" fo:widows="0" fo:text-indent="1.499cm" style:auto-text-indent="false">
        <style:tab-stops>
          <style:tab-stop style:position="2cm"/>
          <style:tab-stop style:position="3cm"/>
          <style:tab-stop style:position="16.503cm"/>
        </style:tab-stops>
      </style:paragraph-properties>
      <style:text-properties style:language-asian="pt" style:country-asian="BR" style:font-size-complex="12pt" style:font-weight-complex="bold"/>
    </style:style>
    <style:style style:name="P111" style:family="paragraph" style:parent-style-name="Standard">
      <style:paragraph-properties fo:margin-left="0.499cm" fo:margin-right="0cm" fo:text-align="justify" style:justify-single-word="false" fo:orphans="0" fo:widows="0" fo:text-indent="1.499cm" style:auto-text-indent="false" style:text-autospace="none">
        <style:tab-stops>
          <style:tab-stop style:position="2cm"/>
          <style:tab-stop style:position="3cm"/>
          <style:tab-stop style:position="16.503cm"/>
        </style:tab-stops>
      </style:paragraph-properties>
      <style:text-properties style:language-asian="pt" style:country-asian="BR" style:font-size-complex="12pt" style:font-weight-complex="bold"/>
    </style:style>
    <style:style style:name="P112" style:family="paragraph" style:parent-style-name="Standard">
      <style:paragraph-properties fo:margin-left="0.499cm" fo:margin-right="0cm" fo:text-align="justify" style:justify-single-word="false" fo:orphans="0" fo:widows="0" fo:text-indent="1.499cm" style:auto-text-indent="false" style:text-autospace="none">
        <style:tab-stops>
          <style:tab-stop style:position="2cm"/>
          <style:tab-stop style:position="3cm"/>
          <style:tab-stop style:position="3.501cm"/>
        </style:tab-stops>
      </style:paragraph-properties>
      <style:text-properties style:language-asian="pt" style:country-asian="BR" style:font-size-complex="12pt" style:font-weight-complex="bold"/>
    </style:style>
    <style:style style:name="P113" style:family="paragraph" style:parent-style-name="Standard">
      <style:paragraph-properties fo:margin-left="0.499cm" fo:margin-right="0cm" fo:text-align="justify" style:justify-single-word="false" fo:orphans="0" fo:widows="0" fo:text-indent="1.499cm" style:auto-text-indent="false" style:text-autospace="none">
        <style:tab-stops>
          <style:tab-stop style:position="3cm"/>
          <style:tab-stop style:position="3.501cm"/>
        </style:tab-stops>
      </style:paragraph-properties>
      <style:text-properties style:language-asian="pt" style:country-asian="BR" style:font-size-complex="12pt" style:font-weight-complex="bold"/>
    </style:style>
    <style:style style:name="P114" style:family="paragraph" style:parent-style-name="Standard">
      <style:paragraph-properties fo:margin-left="0.499cm" fo:margin-right="0cm" fo:text-align="justify" style:justify-single-word="false" fo:orphans="0" fo:widows="0" fo:text-indent="1.499cm" style:auto-text-indent="false" style:text-autospace="none">
        <style:tab-stops>
          <style:tab-stop style:position="2.501cm"/>
          <style:tab-stop style:position="3cm"/>
        </style:tab-stops>
      </style:paragraph-properties>
      <style:text-properties style:language-asian="pt" style:country-asian="BR" style:font-size-complex="12pt" style:font-weight-complex="bold"/>
    </style:style>
    <style:style style:name="P115" style:family="paragraph" style:parent-style-name="Standard">
      <style:paragraph-properties fo:margin-left="0.499cm" fo:margin-right="0cm" fo:text-align="justify" style:justify-single-word="false" fo:orphans="0" fo:widows="0" fo:text-indent="1.499cm" style:auto-text-indent="false" style:text-autospace="none">
        <style:tab-stops>
          <style:tab-stop style:position="2cm"/>
          <style:tab-stop style:position="3cm"/>
        </style:tab-stops>
      </style:paragraph-properties>
      <style:text-properties style:language-asian="pt" style:country-asian="BR" style:font-size-complex="14pt" style:font-style-complex="italic" style:font-weight-complex="bold"/>
    </style:style>
    <style:style style:name="P116" style:family="paragraph" style:parent-style-name="Standard">
      <style:paragraph-properties fo:margin-left="0.499cm" fo:margin-right="0cm" fo:text-align="justify" style:justify-single-word="false" fo:orphans="0" fo:widows="0" fo:text-indent="1.499cm" style:auto-text-indent="false" style:text-autospace="none">
        <style:tab-stops>
          <style:tab-stop style:position="2cm"/>
          <style:tab-stop style:position="3cm"/>
        </style:tab-stops>
      </style:paragraph-properties>
      <style:text-properties style:language-asian="pt" style:country-asian="BR"/>
    </style:style>
    <style:style style:name="P117" style:family="paragraph" style:parent-style-name="Standard">
      <style:paragraph-properties fo:margin-left="0.499cm" fo:margin-right="0cm" fo:text-align="justify" style:justify-single-word="false" fo:orphans="0" fo:widows="0" fo:text-indent="1.499cm" style:auto-text-indent="false">
        <style:tab-stops>
          <style:tab-stop style:position="2cm"/>
          <style:tab-stop style:position="2.501cm"/>
          <style:tab-stop style:position="3cm"/>
          <style:tab-stop style:position="16.503cm"/>
        </style:tab-stops>
      </style:paragraph-properties>
      <style:text-properties style:language-asian="pt" style:country-asian="BR"/>
    </style:style>
    <style:style style:name="P118" style:family="paragraph" style:parent-style-name="Standard">
      <style:paragraph-properties fo:margin-left="0.499cm" fo:margin-right="0cm" fo:text-align="justify" style:justify-single-word="false" fo:orphans="0" fo:widows="0" fo:text-indent="1.499cm" style:auto-text-indent="false" style:text-autospace="none">
        <style:tab-stops>
          <style:tab-stop style:position="2cm"/>
          <style:tab-stop style:position="3cm"/>
        </style:tab-stops>
      </style:paragraph-properties>
      <style:text-properties style:language-asian="pt" style:country-asian="BR" style:font-size-complex="13pt" style:font-weight-complex="bold"/>
    </style:style>
    <style:style style:name="P119" style:family="paragraph" style:parent-style-name="Standard">
      <style:paragraph-properties fo:margin-left="0.499cm" fo:margin-right="0cm" fo:text-align="justify" style:justify-single-word="false" fo:text-indent="1.499cm" style:auto-text-indent="false" style:snap-to-layout-grid="false">
        <style:tab-stops>
          <style:tab-stop style:position="2cm"/>
          <style:tab-stop style:position="3cm"/>
        </style:tab-stops>
      </style:paragraph-properties>
      <style:text-properties style:font-name-asian="MS Gothic" style:language-asian="pt" style:country-asian="BR" style:font-size-complex="12pt"/>
    </style:style>
    <style:style style:name="P120" style:family="paragraph" style:parent-style-name="Standard" style:list-style-name="">
      <style:paragraph-properties fo:margin-left="0.499cm" fo:margin-right="0cm" fo:text-align="justify" style:justify-single-word="false" fo:orphans="0" fo:widows="0" fo:text-indent="1.499cm" style:auto-text-indent="false" style:text-autospace="none">
        <style:tab-stops>
          <style:tab-stop style:position="2cm"/>
          <style:tab-stop style:position="3cm"/>
        </style:tab-stops>
      </style:paragraph-properties>
      <style:text-properties style:text-underline-style="solid" style:text-underline-width="auto" style:text-underline-color="font-color" style:language-asian="pt" style:country-asian="BR" style:font-size-complex="12pt" style:font-style-complex="italic" style:font-weight-complex="bold"/>
    </style:style>
    <style:style style:name="P121" style:family="paragraph" style:parent-style-name="Standard">
      <style:paragraph-properties fo:margin-left="0.499cm" fo:margin-right="0cm" fo:text-align="justify" style:justify-single-word="false" fo:text-indent="1.499cm" style:auto-text-indent="false" style:text-autospace="none">
        <style:tab-stops>
          <style:tab-stop style:position="2.501cm"/>
          <style:tab-stop style:position="3cm"/>
        </style:tab-stops>
      </style:paragraph-properties>
      <style:text-properties style:font-size-complex="12pt"/>
    </style:style>
    <style:style style:name="P122" style:family="paragraph" style:parent-style-name="Standard">
      <style:paragraph-properties fo:margin-left="0.499cm" fo:margin-right="0cm" fo:text-align="justify" style:justify-single-word="false" fo:text-indent="1.499cm" style:auto-text-indent="false">
        <style:tab-stops>
          <style:tab-stop style:position="2.752cm"/>
          <style:tab-stop style:position="3cm"/>
        </style:tab-stops>
      </style:paragraph-properties>
      <style:text-properties style:font-size-complex="12pt"/>
    </style:style>
    <style:style style:name="P123" style:family="paragraph" style:parent-style-name="Standard" style:list-style-name="WW8Num8">
      <style:paragraph-properties fo:margin-left="0.499cm" fo:margin-right="0cm" fo:margin-top="0cm" fo:margin-bottom="0cm" loext:contextual-spacing="true" fo:text-align="justify" style:justify-single-word="false" fo:orphans="0" fo:widows="0" fo:text-indent="1.499cm" style:auto-text-indent="false" style:text-autospace="none">
        <style:tab-stops>
          <style:tab-stop style:position="2cm"/>
          <style:tab-stop style:position="2.501cm"/>
        </style:tab-stops>
      </style:paragraph-properties>
    </style:style>
    <style:style style:name="P124" style:family="paragraph" style:parent-style-name="Standard" style:list-style-name="L1">
      <style:paragraph-properties fo:margin-left="0.499cm" fo:margin-right="0cm" fo:margin-top="0cm" fo:margin-bottom="0cm" loext:contextual-spacing="true" fo:text-align="justify" style:justify-single-word="false" fo:orphans="0" fo:widows="0" fo:text-indent="1.499cm" style:auto-text-indent="false" style:text-autospace="none">
        <style:tab-stops>
          <style:tab-stop style:position="2cm"/>
          <style:tab-stop style:position="2.501cm"/>
          <style:tab-stop style:position="3cm"/>
        </style:tab-stops>
      </style:paragraph-properties>
    </style:style>
    <style:style style:name="P125" style:family="paragraph" style:parent-style-name="Standard" style:list-style-name="WW8Num8">
      <style:paragraph-properties fo:margin-left="0.499cm" fo:margin-right="0cm" fo:margin-top="0cm" fo:margin-bottom="0cm" loext:contextual-spacing="true" fo:text-align="justify" style:justify-single-word="false" fo:orphans="0" fo:widows="0" fo:text-indent="1.499cm" style:auto-text-indent="false" style:text-autospace="none">
        <style:tab-stops>
          <style:tab-stop style:position="2cm"/>
          <style:tab-stop style:position="2.501cm"/>
        </style:tab-stops>
      </style:paragraph-properties>
      <style:text-properties fo:font-weight="bold" style:font-weight-asian="bold" style:font-size-complex="13pt" style:font-weight-complex="bold"/>
    </style:style>
    <style:style style:name="P126" style:family="paragraph" style:parent-style-name="Standard" style:list-style-name="">
      <style:paragraph-properties fo:margin-left="1cm" fo:margin-right="0cm" fo:margin-top="0.212cm" fo:margin-bottom="0.106cm" loext:contextual-spacing="false" fo:text-align="justify" style:justify-single-word="false" fo:orphans="0" fo:widows="0" fo:text-indent="0cm" style:auto-text-indent="false" style:text-autospace="none">
        <style:tab-stops>
          <style:tab-stop style:position="2cm"/>
        </style:tab-stops>
      </style:paragraph-properties>
      <style:text-properties fo:font-size="11pt" style:font-size-asian="11pt" style:language-asian="pt" style:country-asian="BR" style:font-size-complex="12pt"/>
    </style:style>
    <style:style style:name="P127" style:family="paragraph" style:parent-style-name="Standard">
      <style:paragraph-properties fo:margin-left="0cm" fo:margin-right="0cm" fo:text-align="justify" style:justify-single-word="false" fo:text-indent="1cm" style:auto-text-indent="false"/>
      <style:text-properties style:font-size-complex="12pt"/>
    </style:style>
    <style:style style:name="P128" style:family="paragraph" style:parent-style-name="Standard">
      <style:paragraph-properties fo:margin-left="0cm" fo:margin-right="0cm" fo:text-align="justify" style:justify-single-word="false" fo:text-indent="1cm" style:auto-text-indent="false">
        <style:tab-stops>
          <style:tab-stop style:position="1cm"/>
        </style:tab-stops>
      </style:paragraph-properties>
      <style:text-properties style:font-size-complex="12pt"/>
    </style:style>
    <style:style style:name="T1" style:family="text">
      <style:text-properties fo:font-size="9pt" style:font-size-asian="9pt"/>
    </style:style>
    <style:style style:name="T2" style:family="text">
      <style:text-properties fo:font-size="9pt" style:font-size-asian="9pt" style:font-size-complex="9pt"/>
    </style:style>
    <style:style style:name="T3" style:family="text">
      <style:text-properties style:language-asian="pt" style:country-asian="BR"/>
    </style:style>
    <style:style style:name="T4" style:family="text">
      <style:text-properties style:language-asian="pt" style:country-asian="BR" style:font-size-complex="12pt"/>
    </style:style>
    <style:style style:name="T5" style:family="text">
      <style:text-properties style:language-asian="pt" style:country-asian="BR" style:font-size-complex="12pt" style:font-weight-complex="bold"/>
    </style:style>
    <style:style style:name="T6" style:family="text">
      <style:text-properties style:language-asian="pt" style:country-asian="BR" style:font-size-complex="12pt" style:font-style-complex="italic"/>
    </style:style>
    <style:style style:name="T7" style:family="text">
      <style:text-properties style:language-asian="pt" style:country-asian="BR" style:font-size-complex="12pt" style:font-style-complex="italic" style:font-weight-complex="bold"/>
    </style:style>
    <style:style style:name="T8" style:family="text">
      <style:text-properties style:language-asian="pt" style:country-asian="BR" style:font-size-complex="13pt" style:font-weight-complex="bold"/>
    </style:style>
    <style:style style:name="T9" style:family="text">
      <style:text-properties style:language-asian="pt" style:country-asian="BR" style:font-name-complex="Arial" style:font-size-complex="12pt"/>
    </style:style>
    <style:style style:name="T10" style:family="text">
      <style:text-properties style:language-asian="pt" style:country-asian="BR" style:font-size-complex="10pt"/>
    </style:style>
    <style:style style:name="T11" style:family="text">
      <style:text-properties style:language-asian="pt" style:country-asian="BR" style:font-size-complex="10pt" style:font-weight-complex="bold"/>
    </style:style>
    <style:style style:name="T12" style:family="text">
      <style:text-properties style:font-size-complex="12pt"/>
    </style:style>
    <style:style style:name="T13" style:family="text">
      <style:text-properties style:font-size-complex="12pt" style:font-weight-complex="bold"/>
    </style:style>
    <style:style style:name="T14" style:family="text">
      <style:text-properties style:font-size-complex="12pt" style:font-style-complex="italic"/>
    </style:style>
    <style:style style:name="T15" style:family="text">
      <style:text-properties style:font-size-complex="12pt" style:font-style-complex="italic" style:font-weight-complex="bold"/>
    </style:style>
    <style:style style:name="T16" style:family="text">
      <style:text-properties style:font-weight-complex="bold"/>
    </style:style>
    <style:style style:name="T17" style:family="text">
      <style:text-properties fo:font-variant="small-caps"/>
    </style:style>
    <style:style style:name="T18" style:family="text">
      <style:text-properties fo:font-size="11pt" style:font-size-asian="11pt"/>
    </style:style>
    <style:style style:name="T19" style:family="text">
      <style:text-properties style:font-name="Calibri" fo:font-size="11pt" style:font-size-asian="11pt" style:font-name-complex="Calibri"/>
    </style:style>
    <style:style style:name="T20" style:family="text">
      <style:text-properties fo:font-weight="bold" style:font-weight-asian="bold" style:font-weight-complex="bold"/>
    </style:style>
    <style:style style:name="T21" style:family="text">
      <style:text-properties fo:font-weight="bold" style:font-weight-asian="bold" style:font-size-complex="12pt"/>
    </style:style>
    <style:style style:name="T22" style:family="text">
      <style:text-properties fo:font-weight="bold" style:font-weight-asian="bold" style:font-size-complex="12pt" style:font-weight-complex="bold"/>
    </style:style>
    <style:style style:name="T23" style:family="text">
      <style:text-properties fo:font-weight="bold" style:language-asian="pt" style:country-asian="BR" style:font-weight-asian="bold" style:font-size-complex="14pt" style:font-style-complex="italic" style:font-weight-complex="bold"/>
    </style:style>
    <style:style style:name="T24" style:family="text">
      <style:text-properties fo:font-weight="bold" style:language-asian="pt" style:country-asian="BR" style:font-weight-asian="bold" style:font-size-complex="12pt"/>
    </style:style>
    <style:style style:name="T25" style:family="text">
      <style:text-properties fo:font-weight="bold" style:language-asian="pt" style:country-asian="BR" style:font-weight-asian="bold" style:font-size-complex="12pt" style:font-weight-complex="bold"/>
    </style:style>
    <style:style style:name="T26" style:family="text">
      <style:text-properties fo:font-weight="bold" style:language-asian="pt" style:country-asian="BR" style:font-weight-asian="bold" style:font-weight-complex="bold"/>
    </style:style>
    <style:style style:name="T27" style:family="text">
      <style:text-properties style:text-underline-style="solid" style:text-underline-width="auto" style:text-underline-color="font-color" style:language-asian="pt" style:country-asian="BR" style:font-size-complex="12pt"/>
    </style:style>
    <style:style style:name="T28" style:family="text">
      <style:text-properties style:text-underline-style="solid" style:text-underline-width="auto" style:text-underline-color="font-color" style:language-asian="pt" style:country-asian="BR" style:font-size-complex="12pt" style:font-weight-complex="bold"/>
    </style:style>
    <style:style style:name="T29" style:family="text">
      <style:text-properties style:text-underline-style="solid" style:text-underline-width="auto" style:text-underline-color="font-color" style:language-asian="pt" style:country-asian="BR" style:font-size-complex="12pt" style:font-style-complex="italic"/>
    </style:style>
    <style:style style:name="T30" style:family="text">
      <style:text-properties fo:font-style="italic" fo:font-weight="bold" style:language-asian="pt" style:country-asian="BR" style:font-style-asian="italic" style:font-weight-asian="bold" style:font-size-complex="14pt" style:font-style-complex="italic" style:font-weight-complex="bold"/>
    </style:style>
    <style:style style:name="T31" style:family="text">
      <style:text-properties fo:font-style="italic" style:font-style-asian="italic" style:font-size-complex="12pt"/>
    </style:style>
    <style:style style:name="T32" style:family="text">
      <style:text-properties fo:font-style="italic" style:language-asian="pt" style:country-asian="BR" style:font-style-asian="italic" style:font-size-complex="12pt"/>
    </style:style>
    <style:style style:name="T33" style:family="text">
      <style:text-properties fo:font-style="italic" style:language-asian="pt" style:country-asian="BR" style:font-style-asian="italic" style:font-size-complex="12pt" style:font-weight-complex="bold"/>
    </style:style>
    <style:style style:name="T34" style:family="text">
      <style:text-properties fo:font-style="italic" style:language-asian="pt" style:country-asian="BR" style:font-style-asian="italic" style:font-size-complex="12pt" style:font-style-complex="italic"/>
    </style:style>
    <style:style style:name="T35" style:family="text">
      <style:text-properties fo:font-style="italic" style:language-asian="pt" style:country-asian="BR" style:font-style-asian="italic" style:font-size-complex="14pt" style:font-style-complex="italic" style:font-weight-complex="bold"/>
    </style:style>
    <style:style style:name="T36" style:family="text">
      <style:text-properties fo:font-style="italic" style:language-asian="pt" style:country-asian="BR" style:font-style-asian="italic" style:font-size-complex="10pt"/>
    </style:style>
    <style:style style:name="T37" style:family="text">
      <style:text-properties style:letter-kerning="true" style:language-asian="zh" style:country-asian="CN" style:font-size-complex="12pt"/>
    </style:style>
    <style:style style:name="T38" style:family="text">
      <style:text-properties style:font-size-complex="13pt" style:font-weight-complex="bold"/>
    </style:style>
    <style:style style:name="T39" style:family="text">
      <style:text-properties style:font-name-complex="Arial" style:font-size-complex="12pt"/>
    </style:style>
    <style:style style:name="T40" style:family="text">
      <style:text-properties style:font-name="Times-Roman" style:language-asian="pt" style:country-asian="BR" style:font-name-complex="Times-Roman" style:font-size-complex="10pt"/>
    </style:style>
    <style:style style:name="T41" style:family="text">
      <style:text-properties style:font-name="Times-Roman" style:language-asian="pt" style:country-asian="BR" style:font-name-complex="Times-Roman" style:font-size-complex="10pt" style:font-weight-complex="bold"/>
    </style:style>
    <style:style style:name="T42" style:family="text">
      <style:text-properties fo:font-size="13.5pt" style:font-size-asian="13.5pt" style:language-asian="pt" style:country-asian="BR" style:font-size-complex="13.5pt"/>
    </style:style>
    <style:style style:name="T43" style:family="text">
      <style:text-properties fo:font-size="11.5pt" style:font-size-asian="11.5pt" style:language-asian="pt" style:country-asian="BR" style:font-size-complex="11.5pt"/>
    </style:style>
    <style:style style:name="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2" text:style-name="WW8Num7z0"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text:style-name="WW8Num7z0"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bullet text:level="4" text:style-name="WW8Num7z3" style:num-suffix="." text:bullet-char="-">
        <style:list-level-properties text:list-level-position-and-space-mode="label-alignment">
          <style:list-level-label-alignment text:label-followed-by="listtab" fo:text-indent="-2.258cm" fo:margin-left="8.068cm"/>
        </style:list-level-properties>
        <style:text-properties style:font-name="Times-Roman"/>
      </text:list-level-style-bullet>
      <text:list-level-style-number text:level="5" text:style-name="WW8Num7z0"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GRUPO II - CLASSE V - Plenário</text:p>
      <text:p text:style-name="P77">TC-023.202/2014-9</text:p>
      <text:p text:style-name="P24"><text:span text:style-name="T16">Natureza: </text:span>Auditoria</text:p>
      <text:p text:style-name="P24"><text:span text:style-name="T16">Unidade:</text:span> Tribunal Regional do Trabalho da 6ª Região/PE (TRT6)</text:p>
      <text:p text:style-name="P26">Interessado: Tribunal de Contas da União</text:p>
      <text:p text:style-name="P25"><text:span text:style-name="T16">Representação Legal: não há</text:span>.</text:p>
      <text:p text:style-name="P27"/>
      <text:p text:style-name="P23"><text:span text:style-name="T16">SUMÁRIO</text:span>: <text:span text:style-name="T17">AUDITORIA. FISCALIZAÇÃO DE ORIENTAÇÃO CENTRALIZADA (FOC). TRIBUNAL REGIONAL DO TRABALHO DA 6ª REGIÃO. CONSTATAÇÃO DE DEFICIÊNCIAS NA GOVERNANÇA E GESTÃO DAS AQUISIÇÕES PÚBLICAS. DETERMINAÇÕES. RECOMENDAÇÕES. CIÊNCIAS.</text:span></text:p>
      <text:p text:style-name="P28"/>
      <text:p text:style-name="P28"/>
      <text:p text:style-name="P10">RELATÓRIO</text:p>
      <text:p text:style-name="P11"/>
      <text:p text:style-name="P12"/>
      <text:p text:style-name="P6"><text:tab/>Trata-se de auditoria realizada no<text:span text:style-name="T19"> </text:span>Tribunal Regional Federal da 6ª Região (TRF6), sob a forma de Fiscalização de Orientação Centralizada (FOC), com o objetivo de avaliar as práticas de governança e de gestão de aquisições públicas. </text:p>
      <text:p text:style-name="P78">2.<text:tab/>A presente fiscalização constitui uma das vinte auditorias autorizadas mediante o Acórdão 2.269/2014 - Plenário, com o ajuste promovido pelo Acórdão 3.502/2014 - Plenário (TC-016.816/2014-5), tendo a Secretaria de Controle Externo de Aquisições Logísticas (Selog) como unidade orientadora dos trabalhos e responsável pelo planejamento centralizado e pela consolidação dos resultados, enquanto a execução ficou a cargo da SefidEnergia e das secretarias de controle externo nos seguintes Estados: AM, CE, PA, PE e RJ, além da própria Selog.</text:p>
      <text:p text:style-name="P6">3.<text:tab/>Reproduzo a seguir, com ajustes de forma, o teor principal do relatório elaborado no âmbito da Secex/RJ (peça 60), cujas conclusões mereceram a anuência dos dirigentes da unidade técnica:</text:p>
      <text:p text:style-name="P29"/>
      <text:p text:style-name="P30"><text:span text:style-name="T18">“</text:span>(...)</text:p>
      <text:h text:style-name="P81" text:outline-level="2">2.2 Visão geral do objeto </text:h>
      <text:p text:style-name="P94">11. Governança das aquisições consiste no conjunto de mecanismos de liderança, estratégia e controle postos em prática para avaliar, direcionar e monitorar a atuação da gestão das aquisições, com objetivo de que as aquisições agreguem valor ao negócio da organização, com riscos aceitáveis. </text:p>
      <text:p text:style-name="P94">12. De forma mais detalhada, a governança das aquisições tem por objetivo: </text:p>
      <text:p text:style-name="P47">a) Alinhar as políticas e as estratégias de gestão das aquisições com as prioridades do negócio da organização em prol de resultados;</text:p>
      <text:p text:style-name="P47">b) Assegurar a utilização eficiente de recursos; </text:p>
      <text:p text:style-name="P47">c) Otimizar a disponibilidade e o desempenho dos objetos adquiridos; </text:p>
      <text:p text:style-name="P47">d) Mitigar riscos; </text:p>
      <text:p text:style-name="P47">e) Auxiliar a tomada de decisão; </text:p>
      <text:p text:style-name="P47">f) Assegurar o cumprimento dos papéis e das responsabilidades e a transparência dos resultados. </text:p>
      <text:p text:style-name="P33"><text:span text:style-name="T4">13. Com respeito à distinção entre governança e gestão das aquisições, cabe frisar que não são sinônimos, embora sejam complementares e interdependentes. Governança refere-se à definição do que deve ser executado (direção), e gestão refere-se à forma como as executa. Por exemplo, diversas organizações (e.g., IBGC, GAO e OCDE) preconizam que uma boa prática de governança é estabelecer política (diretrizes) para a gestão de riscos (inclusive das aquisições). Entretanto, a implementação dessa política não é função da governança, e sim da gestão. Já o controle da gestão é </text:span><text:soft-page-break/><text:span text:style-name="T4">função da governança, ou seja, a gestão deve ser monitorada quanto ao cumprimento das diretrizes estabelecidas e quanto aos resultados obtidos. </text:span></text:p>
      <text:p text:style-name="P94">14. A abordagem do presente trabalho consiste em verificar, por meio da avaliação de controles internos, as práticas de governança e de gestão das aquisições, efetuando-se testes substantivos (inclusive de conformidade) em contratos a fim de evidenciar que controles com deficiências não contribuem para mitigar os riscos de desconformidades/ineficiência nas contratações.</text:p>
      <text:p text:style-name="P94">15. Com respeito aos contratos avaliados, optou-se por escolher os contratos para prestação de serviços de limpeza e vigilância. A escolha decorreu dos seguintes critérios:</text:p>
      <text:p text:style-name="P48">a) Relevância: há relevância social que consiste no risco de inadimplência das obrigações trabalhistas e previdenciárias com os trabalhadores contratados para a prestação desses serviços na APF;</text:p>
      <text:p text:style-name="P48">b) Materialidade: os contratos de terceirização consomem boa parte do orçamento de custeio das organizações públicas;</text:p>
      <text:p text:style-name="P48">c) Risco: constantemente os meios de comunicação dão notícia de problemas decorrentes do inadimplemento das obrigações trabalhistas e previdenciárias desses contratos;</text:p>
      <text:p text:style-name="P48">d) Oportunidade: com a prolação do Acórdão 1.214/2013-TCU-Plenário, diversas orientações para dar maior robustez a esses contratos foram proferidas, sem que o TCU tenha averiguado se estão sendo seguidas e se surtiram efeito.</text:p>
      <text:h text:style-name="P81" text:outline-level="2">2.3 Objetivo e questões de auditoria </text:h>
      <text:p text:style-name="P94">16. O objetivo geral desta fiscalização foi avaliar se as práticas de governança e de gestão de aquisições públicas adotadas pelo TRT6 estão de acordo com a legislação aplicável e aderentes às boas práticas.</text:p>
      <text:p text:style-name="P94">17. Como objetivos específicos, podem-se citar:</text:p>
      <text:p text:style-name="P48">a) Avaliar a existência de deficiências nas práticas de governança e gestão das aquisições, utilizando a legislação aplicável e as boas práticas como parâmetro;</text:p>
      <text:p text:style-name="P48">b) Ratificar (ou retificar) as informações apresentadas pelo TRT6 em resposta ao levantamento do perfil de governança das aquisições realizado pelo TCU em 2013; </text:p>
      <text:p text:style-name="P48">c) Avaliar a existência de deficiências nos controles internos em nível de atividade no processo de aquisição; </text:p>
      <text:p text:style-name="P48">d) Avaliar aspectos de conformidade das contratações de serviços terceirizados de limpeza, vigilância e transporte de pessoas; </text:p>
      <text:p text:style-name="P48">e) Avaliar a possível contribuição das deficiências nos controles para a ocorrência de desconformidades nas contratações.</text:p>
      <text:p text:style-name="P33"><text:span text:style-name="T4">18. </text:span>Dessa forma, com base no objetivo da fiscalização, foram elaboradas as seguintes questões de auditoria:</text:p>
      <table:table table:name="Tabela1" table:style-name="Tabela1">
        <table:table-column table:style-name="Tabela1.A"/>
        <table:table-column table:style-name="Tabela1.B"/>
        <table:table-row table:style-name="Tabela1.1">
          <table:table-cell table:style-name="Tabela1.A1" office:value-type="string">
            <text:p text:style-name="P57">Número</text:p>
          </table:table-cell>
          <table:table-cell table:style-name="Tabela1.B1" office:value-type="string">
            <text:p text:style-name="P57">Descrição da questão</text:p>
          </table:table-cell>
        </table:table-row>
        <table:table-row table:style-name="Tabela1.1">
          <table:table-cell table:style-name="Tabela1.A2" office:value-type="string">
            <text:p text:style-name="P57">Q1</text:p>
          </table:table-cell>
          <table:table-cell table:style-name="Tabela1.B2" office:value-type="string">
            <text:p text:style-name="P57">As práticas de liderança contribuem para uma boa gestão das aquisições?</text:p>
          </table:table-cell>
        </table:table-row>
        <table:table-row table:style-name="Tabela1.1">
          <table:table-cell table:style-name="Tabela1.A3" office:value-type="string">
            <text:p text:style-name="P57">Q2</text:p>
          </table:table-cell>
          <table:table-cell table:style-name="Tabela1.B3" office:value-type="string">
            <text:p text:style-name="P57">A estratégia organizacional contribui para uma boa gestão das aquisições?</text:p>
          </table:table-cell>
        </table:table-row>
        <table:table-row table:style-name="Tabela1.1">
          <table:table-cell table:style-name="Tabela1.A4" office:value-type="string">
            <text:p text:style-name="P57">Q3</text:p>
          </table:table-cell>
          <table:table-cell table:style-name="Tabela1.B4" office:value-type="string">
            <text:p text:style-name="P57">Os mecanismos de controle contribuem para uma boa gestão das aquisições?</text:p>
          </table:table-cell>
        </table:table-row>
        <table:table-row table:style-name="Tabela1.1">
          <table:table-cell table:style-name="Tabela1.A5" office:value-type="string">
            <text:p text:style-name="P57">Q4</text:p>
          </table:table-cell>
          <table:table-cell table:style-name="Tabela1.B5" office:value-type="string">
            <text:p text:style-name="P57">O processo de planejamento das aquisições contribui para uma boa gestão das aquisições?</text:p>
          </table:table-cell>
        </table:table-row>
        <table:table-row table:style-name="Tabela1.1">
          <table:table-cell table:style-name="Tabela1.A6" office:value-type="string">
            <text:p text:style-name="P57">Q5</text:p>
          </table:table-cell>
          <table:table-cell table:style-name="Tabela1.B6" office:value-type="string">
            <text:p text:style-name="P57">A gestão de pessoas contribui para uma boa gestão das aquisições?</text:p>
          </table:table-cell>
        </table:table-row>
        <table:table-row table:style-name="Tabela1.1">
          <table:table-cell table:style-name="Tabela1.A7" office:value-type="string">
            <text:p text:style-name="P57">Q6</text:p>
          </table:table-cell>
          <table:table-cell table:style-name="Tabela1.B7" office:value-type="string">
            <text:p text:style-name="P57">Há padronização na execução dos processos de trabalho para aquisições?</text:p>
          </table:table-cell>
        </table:table-row>
        <table:table-row table:style-name="Tabela1.1">
          <table:table-cell table:style-name="Tabela1.A8" office:value-type="string">
            <text:p text:style-name="P57">Q7</text:p>
          </table:table-cell>
          <table:table-cell table:style-name="Tabela1.B8" office:value-type="string">
            <text:p text:style-name="P57">Os estudos técnicos preliminares contribuem para assegurar a viabilidade da contratação?</text:p>
          </table:table-cell>
        </table:table-row>
        <table:table-row table:style-name="Tabela1.1">
          <table:table-cell table:style-name="Tabela1.A9" office:value-type="string">
            <text:p text:style-name="P57">Q8</text:p>
          </table:table-cell>
          <table:table-cell table:style-name="Tabela1.B9" office:value-type="string">
            <text:p text:style-name="P57">Há plano de trabalho da contratação que explicita a opção da organização pela terceirização do serviço?</text:p>
          </table:table-cell>
        </table:table-row>
        <table:table-row table:style-name="Tabela1.1">
          <table:table-cell table:style-name="Tabela1.A10" office:value-type="string">
            <text:p text:style-name="P57">Q9</text:p>
          </table:table-cell>
          <table:table-cell table:style-name="Tabela1.B10" office:value-type="string">
            <text:p text:style-name="P57">O Termo de Referência contém elementos que contribuem para obtenção de solução que atenda à necessidade que originou a contratação?</text:p>
          </table:table-cell>
        </table:table-row>
        <table:table-row table:style-name="Tabela1.1">
          <table:table-cell table:style-name="Tabela1.A11" office:value-type="string">
            <text:p text:style-name="P57">Q10</text:p>
          </table:table-cell>
          <table:table-cell table:style-name="Tabela1.B11" office:value-type="string">
            <text:p text:style-name="P57">A seleção do fornecedor é executada de forma a contribuir para obtenção de solução que atenda à necessidade que originou a contratação?</text:p>
          </table:table-cell>
        </table:table-row>
        <table:table-row table:style-name="Tabela1.1">
          <table:table-cell table:style-name="Tabela1.A12" office:value-type="string">
            <text:p text:style-name="P57">Q11</text:p>
          </table:table-cell>
          <table:table-cell table:style-name="Tabela1.B12" office:value-type="string">
            <text:p text:style-name="P57">A gestão do contrato é realizada de forma contribuir para obtenção de solução que atenda à <text:soft-page-break/>necessidade que originou a contratação?</text:p>
          </table:table-cell>
        </table:table-row>
        <table:table-row table:style-name="Tabela1.1">
          <table:table-cell table:style-name="Tabela1.A13" office:value-type="string">
            <text:p text:style-name="P57">Q12</text:p>
          </table:table-cell>
          <table:table-cell table:style-name="Tabela1.B13" office:value-type="string">
            <text:p text:style-name="P57">Há controles internos compensatórios em nível de atividade no processo de aquisição adequados?</text:p>
          </table:table-cell>
        </table:table-row>
      </table:table>
      <text:p text:style-name="P115">(...)</text:p>
      <text:h text:style-name="P88" text:outline-level="1">3. ACHADOS DE AUDITORIA </text:h>
      <text:p text:style-name="P119">(...)</text:p>
      <text:list xml:id="list1377989077729890494" text:style-name="WW8Num3">
        <text:list-item>
          <text:list>
            <text:list-item>
              <text:h text:style-name="P82" text:outline-level="2">Deficiências no processo de seleção dos ocupantes das funções-chave da área de aquisições</text:h>
            </text:list-item>
          </text:list>
        </text:list-item>
      </text:list>
      <text:p text:style-name="P55">Situação encontrada</text:p>
      <text:p text:style-name="P105">40. Com relação à questão apresentada no item A.1 do Questionário Perfil Governança das Aquisições - Ciclo 2013, o TRT6 informou que não adota a prática de fazer com que os ocupantes das funções-chave na área de aquisições sejam selecionados por meio de processo formal, transparente e baseado nas competências necessárias ao desempenho das atividades (peça 24, p. 2).</text:p>
      <text:p text:style-name="P105">41. Na fase de execução da auditoria, confirmamos com a responsável pela Coordenação de Licitações Contratos que a resposta supracitada realmente é negativa.</text:p>
      <text:p text:style-name="P108">(...)</text:p>
      <text:p text:style-name="P55">Proposta de encaminhamento</text:p>
      <text:p text:style-name="P32"><text:span text:style-name="T4">45. </text:span><text:span text:style-name="T24">Recomendar ao Tribunal Regional do Trabalho da 6ª Região/PE que</text:span><text:span text:style-name="T4"> discipline a forma de acesso às funções-chave dos setores de aquisições, incluindo as funções de liderança, em especial a função do principal dirigente responsável pelas aquisições, considerando as competências multidisciplinares, técnicas e gerenciais, necessárias para estas funções.</text:span></text:p>
      <text:list xml:id="list105351324350575" text:continue-numbering="true" text:style-name="WW8Num3">
        <text:list-item>
          <text:list>
            <text:list-item>
              <text:h text:style-name="P82" text:outline-level="2">Deficiências na avaliação da estrutura de recursos humanos da área de aquisições </text:h>
            </text:list-item>
          </text:list>
        </text:list-item>
      </text:list>
      <text:p text:style-name="P55">Situação encontrada</text:p>
      <text:p text:style-name="P105">46. Com relação à questão apresentada no item A.2 do Questionário Perfil Governança das Aquisições - Ciclo 2013, o TRT6 informou que pretende adotar a prática de avaliar periodicamente a estrutura de recursos humanos da área de aquisições, tanto quantitativa como qualitativamente (peça 24, p. 2).</text:p>
      <text:p text:style-name="P105">47. O gestor apresentou o Ofício 67/2014-TRT-CLC no qual a Coordenação de Licitações e Contratos (CLC) encaminha ao diretor da Secretaria Administrativa daquele Tribunal um projeto visando à reestruturação administrativa da coordenação (peça 17, p. 2-6).</text:p>
      <text:p text:style-name="P105">48. Em entrevista com a responsável pela Coordenação de Licitações e Contratos, na fase de execução da auditoria, foi-nos informado que o resultado do supracitado estudo previu uma redução de pessoal para trabalhar na área de licitações, pois houve uma condicionante estabelecida pela alta administração do TRT6: de que não poderia haver ampliação do quadro de pessoal. Ressalte-se que a coordenadora finalizou informando que não se chegou ao quadro de pessoal ideal da equipe de licitações, pois, no estudo, só se levou em consideração o quantitativo de pessoal que ocupa funções comissionadas.</text:p>
      <text:p text:style-name="P105">49. O gestor também nos encaminhou um demonstrativo do Programa de Gestão por Competência (Progecom), no qual consta informações sobre como os servidores do TRT6 são avaliados (peça 17, p. 8-83).</text:p>
      <text:p text:style-name="P35"><text:span text:style-name="T4">50. Nesse sentido, a avaliação periódica dos servidores que atuam nas funções de aquisições do TRT6 será viabilizada com a conclusão desse programa, que se encontra em fase de conclusão do </text:span><text:span text:style-name="T12">primeiro ciclo de avaliação das competências com os gestores que participaram de projeto piloto</text:span><text:span text:style-name="T4">.</text:span></text:p>
      <text:p text:style-name="P51">(...)</text:p>
      <text:p text:style-name="P55">Conclusão da equipe</text:p>
      <text:p text:style-name="P32"><text:span text:style-name="T4">52. Conforme registrado pelo TRT6 em seus comentários, o órgão vem empreendendo tratativas junto ao CSJT e CNJ, tendo inclusive </text:span><text:span text:style-name="T12">desenvolvido anteprojetos de lei visando à criação de cargos nas áreas meio e fim (peça 59, p. 9-30),</text:span><text:span text:style-name="T4"> uma vez que a estrutura e</text:span><text:span text:style-name="T12"> distribuição de servidores no âmbito do TRT6 está adstrita ao disciplinado pela Resolução CSJT 63/2010, alterada </text:span><text:soft-page-break/><text:span text:style-name="T12">pelas Resoluções CSJT 83/2011 e 93/2012, que instituiu a padronização da estrutura organizacional e de pessoal dos órgãos da Justiça do Trabalho de primeiro e segundo graus. Acrescente-se que os anteprojetos de lei de criação de cargos de magistrados e servidores, cargos em comissão, funções comissionadas e unidades judiciárias no âmbito do Poder Judiciário da União obedecem ao disposto na Resolução CNJ-184/2013.</text:span></text:p>
      <text:p text:style-name="P55">Proposta de encaminhamento</text:p>
      <text:p text:style-name="P98">53. Tendo em vista que a presente fiscalização faz parte de FOC a ser consolidada no âmbito do TC‑017.599/2014-8, e com fundamento no art. 5º, § 1º, da Portaria-Segecex 13/2011, propõe-se o encaminhamento do assunto avaliado no achado ‘Deficiências na avaliação da estrutura de recursos humanos da área de aquisições’ à Selog, para que os avalie e faça as propostas cabíveis destinadas aos Órgãos Governantes Superiores (OGS), conforme o caso.</text:p>
      <text:h text:style-name="P81" text:outline-level="2">3.3 Deficiências na implantação de código de ética </text:h>
      <text:p text:style-name="P98">54. No âmbito da aplicação do Questionário Perfil Governança das Aquisições - Ciclo 2013, o TRT6 informou, quanto ao item A.7, que não adota código de ética, prevendo sua aplicação a todas as pessoas da organização (servidores, empregados, gestores, colaboradores, etc.), inclusive membros da cúpula e da alta administração (peça 24, p. 3). Consequentemente, não respondeu às questões formuladas nos itens A.7.1, A.7.2, A.7.3, A.7.3.1 e A.7.3.2, que dependiam de resposta positiva ao item A.7 mencionado acima. Também não encaminhou documentos comprobatórios quanto ao tema tratado na questão, à época do ofício de requisição inicial da auditoria (peça 6).</text:p>
      <text:p text:style-name="P98">55. Na fase de execução da auditoria, a equipe de fiscalização entrevistou a diretora responsável pela Diretoria de Gestão de Pessoas, indicada pela instituição para tratar sobre questões do código de ética, que forneceu as informações apresentadas a seguir.</text:p>
      <text:p text:style-name="P99">a) O TRT6 elaborou plano para instituir o Programa de Atuação Ética a partir de avaliação de experiências de outros tribunais, a exemplo do TRT7, e de ideias coletadas em oficinas realizadas sobre o tema, do qual resultará a minuta do código de ética (peça 32); </text:p>
      <text:p text:style-name="P99">b) O TRT6 também não instituiu comissão de ética, etapa que pretende adotar após a elaboração do código de ética;</text:p>
      <text:p text:style-name="P99">c) Em relação às ações de divulgação e treinamento, o plano estabelece previsão de curso sobre ética para os servidores e estagiários.</text:p>
      <text:p text:style-name="P108">(...)</text:p>
      <text:p text:style-name="P55">Proposta de encaminhamento</text:p>
      <text:p text:style-name="P32"><text:span text:style-name="T4">58. </text:span><text:span text:style-name="T24">Recomendar ao Tribunal Regional do Trabalho da 6ª Região/PE que</text:span><text:span text:style-name="T4">:</text:span></text:p>
      <text:p text:style-name="P50">a) Adote um código de ética para orientar a atuação de todos os servidores, empregados e colaboradores, inclusive os membros da alta administração;</text:p>
      <text:p text:style-name="P50">b) Promova ações de disseminação, capacitação ou treinamento do código de ética adotado;</text:p>
      <text:p text:style-name="P50">c) Institua comissão de ética ou outro mecanismo de controle e monitoramento do cumprimento do código de ética instituído;</text:p>
      <text:p text:style-name="P50">d) Institua plano de trabalho anual para atuação da comissão de ética.</text:p>
      <text:h text:style-name="P81" text:outline-level="2">3.4 Deficiências na liderança organizacional</text:h>
      <text:p text:style-name="P55">Situação encontrada</text:p>
      <text:p text:style-name="P98">59. O item A.9 do Questionário Perfil Governança das Aquisições - Ciclo 2013 questiona, em relação ao desempenho organizacional da gestão das aquisições, se a alta administração da organização:</text:p>
      <text:p text:style-name="P98">a) Estabeleceu objetivos para a gestão das aquisições;</text:p>
      <text:p text:style-name="P98">b) Estabeleceu pelo menos um indicador para cada objetivo da gestão das aquisições;</text:p>
      <text:p text:style-name="P98">c) Estabeleceu metas de desempenho para os objetivos da gestão das aquisições;</text:p>
      <text:p text:style-name="P32"><text:span text:style-name="T5">d) </text:span><text:span text:style-name="T4">Estabeleceu mecanismos de controle do cumprimento das metas da gestão das aquisições.</text:span></text:p>
      <text:p text:style-name="P32"><text:span text:style-name="T4">60. Em resposta ao questionário, o TRT6 informou que nenhuma das opções apresentadas </text:span><text:soft-page-break/><text:span text:style-name="T4">descreve a situação da organização, indicando que não pratica essas ações estratégicas (peça 24, p. 3), e, por conseguinte, não encaminhou evidências documentais associadas a esse item do questionário.</text:span></text:p>
      <text:p text:style-name="P98">61. Na fase de execução, a equipe de auditoria entrevistou a coordenadora da área de licitações e contratos, que confirmou as informações prestadas no questionário, complementando que a CLC está participando de oficinas destinadas à definição de indicadores e metas para a área de aquisições.</text:p>
      <text:p text:style-name="P108">(...)</text:p>
      <text:p text:style-name="P55">Proposta de encaminhamento</text:p>
      <text:p text:style-name="P32"><text:span text:style-name="T4">64. </text:span><text:span text:style-name="T24">Recomendar ao Tribunal Regional do Trabalho da 6ª Região/PE que</text:span><text:span text:style-name="T4"> estabeleça formalmente:</text:span></text:p>
      <text:p text:style-name="P101">a) Objetivos organizacionais para a gestão das aquisições, alinhados às estratégias de negócio;</text:p>
      <text:p text:style-name="P101">b) Pelo menos um indicador para cada objetivo definido na forma acima, preferencialmente em termos de benefícios para o negócio da organização;</text:p>
      <text:p text:style-name="P101">c) Metas para cada indicador definido na forma acima;</text:p>
      <text:p text:style-name="P101">d) Mecanismos que a alta administração adotará para acompanhar o desempenho da gestão das aquisições.</text:p>
      <text:p text:style-name="P106">(...)</text:p>
      <text:h text:style-name="P81" text:outline-level="2">3.5 Deficiências no estabelecimento de diretrizes para as aquisições</text:h>
      <text:p text:style-name="P55">Situação encontrada</text:p>
      <text:p text:style-name="P98">69. Em resposta ao Questionário Perfil Governança das Aquisições - Ciclo 2013, item B.1, o TRT6 informou que a alta administração não aprovou nem publicou estratégias e políticas sobre os seguintes temas (peça 24, p. 3): </text:p>
      <text:p text:style-name="P44">a) <text:span text:style-name="T3">Estratégia de terceirização;</text:span></text:p>
      <text:p text:style-name="P44">b) <text:span text:style-name="T3">Política de compras;</text:span></text:p>
      <text:p text:style-name="P44">c) <text:span text:style-name="T3">Política de estoques;</text:span></text:p>
      <text:p text:style-name="P44">d) <text:span text:style-name="T3">Política de sustentabilidade.</text:span></text:p>
      <text:p text:style-name="P98">70. Em entrevista com a responsável pela Coordenação de Licitações e Contratos, na fase de execução da auditoria, constatou-se que o TRT6 não possui estratégias de terceirizações.</text:p>
      <text:p text:style-name="P98">71. No que diz respeito às compras compartilhadas, a supracitada gestora informou à equipe que houve um estudo, iniciado em 2012, por solicitação do Conselho Superior da Justiça do Trabalho (CSJT), na área de tecnologia da informação.</text:p>
      <text:p text:style-name="P98">72. Também foi informado à equipe de auditoria que existe um fórum permanente de contratações públicas sustentáveis que conta com a participação de todos os tribunais regionais do trabalho, cuja coordenação é do CSJT.</text:p>
      <text:p text:style-name="P98">73. Não obstante, o TRT6 não possui ato administrativo que trate das estratégias e políticas dos temas acima elencados.</text:p>
      <text:p text:style-name="P108">(...)</text:p>
      <text:p text:style-name="P55">Proposta de encaminhamento</text:p>
      <text:p text:style-name="P32"><text:span text:style-name="T4">76. </text:span><text:span text:style-name="T24">Recomendar ao Tribunal Regional do Trabalho da 6ª Região/PE que</text:span><text:span text:style-name="T4"> estabeleça diretrizes para área de aquisições incluindo:</text:span></text:p>
      <text:p text:style-name="P44">a) <text:span text:style-name="T3">Estratégia de terceirização;</text:span></text:p>
      <text:p text:style-name="P44">b) <text:span text:style-name="T3">Política de compras;</text:span></text:p>
      <text:p text:style-name="P44">c) <text:span text:style-name="T3">Política de sustentabilidade;</text:span></text:p>
      <text:p text:style-name="P44">d) <text:span text:style-name="T3">Política de compras conjuntas.</text:span></text:p>
      <text:list xml:id="list1810518026514856611" text:style-name="WW8Num5">
        <text:list-item>
          <text:list>
            <text:list-item>
              <text:h text:style-name="P83" text:outline-level="2">Deficiências no estabelecimento de competências, atribuições e responsabilidades para área de aquisições.</text:h>
            </text:list-item>
          </text:list>
        </text:list-item>
      </text:list>
      <text:p text:style-name="P55">Situação encontrada</text:p>
      <text:p text:style-name="P32"><text:span text:style-name="T4">77. Em resposta ao Questionário Perfil Governança das Aquisições - Ciclo 2013, itens B.2, </text:span><text:soft-page-break/><text:span text:style-name="T4">B.3 e B.4, o TRT6 informou que não dispõe de normativos internos que incluam a definição da estrutura organizacional da área de aquisições e que estabeleçam as competências, atribuições e responsabilidades das áreas e dos cargos efetivos e comissionados. Informou, também, que não dispõe de normativos internos que estabeleçam as competências, atribuições e responsabilidades do dirigente máximo da organização; que a alta administração não aprovou e publicou uma política de delegação de competências para autorização de contratações relativas às atividades de custeio (peça 24, p. 3-4).</text:span></text:p>
      <text:p text:style-name="P98">78. Conforme mencionado anteriormente, a Coordenação de Licitações e Contratos (CLC) encaminhou, em 16/9/2014, ofício propondo uma reestruturação da CLC (peça 17). Contudo esse documento não se transformou em normativo interno.</text:p>
      <text:p text:style-name="P32"><text:span text:style-name="T4">79. O </text:span><text:span text:style-name="T12">Regimento Interno do TRT6 estabelece as competências</text:span><text:span text:style-name="T4">, atribuições e responsabilidades do dirigente máximo da organização atribuindo-lhe, com respeito às aquisições, o exercício da função de ordenador de despesas, a autorização/aprovação para abertura de processos de compra e autorização de pagamentos. Não foram identificados controles internos para monitoramento de atos delegados relativos às contratações.</text:span></text:p>
      <text:p text:style-name="P108">(...)</text:p>
      <text:p text:style-name="P55">Proposta de encaminhamento</text:p>
      <text:p text:style-name="P32"><text:span text:style-name="T4">83. </text:span><text:span text:style-name="T24">Recomendar ao Tribunal Regional do Trabalho da 6ª Região/PE que</text:span><text:span text:style-name="T4"> estabeleça em normativos internos:</text:span></text:p>
      <text:p text:style-name="P43">a) <text:span text:style-name="T3">A estrutura organizacional da área de aquisições;</text:span></text:p>
      <text:p text:style-name="P43">b) <text:span text:style-name="T3">As competências, atribuições e responsabilidades das áreas e dos cargos efetivos e comissionados da área de aquisições; </text:span></text:p>
      <text:p text:style-name="P43">c) <text:span text:style-name="T3">Controles internos para monitorar os atos delegados relativos às contratações.</text:span></text:p>
      <text:list xml:id="list105352663781416" text:continue-numbering="true" text:style-name="WW8Num5">
        <text:list-item>
          <text:list>
            <text:list-item>
              <text:h text:style-name="P83" text:outline-level="2">Deficiências na instituição de instâncias colegiadas</text:h>
            </text:list-item>
          </text:list>
        </text:list-item>
      </text:list>
      <text:p text:style-name="P55">Situação encontrada</text:p>
      <text:p text:style-name="P98">84. Em resposta ao Questionário Perfil Governança das Aquisições - Ciclo 2013, itens B.7, o TRT6 informou que a alta administração não designou formalmente corpo colegiado (ex. comitê, conselho) responsável por auxiliá-la nas decisões relativas às aquisições (peça 24, p. 4). Essa informação foi confirmada na fase de execução da fiscalização por meio de entrevistas aos representantes da Diretoria de Gestão de Pessoas (DGP).</text:p>
      <text:p text:style-name="P108">(...)</text:p>
      <text:p text:style-name="P55">Proposta de encaminhamento</text:p>
      <text:p text:style-name="P32"><text:span text:style-name="T4">87. </text:span><text:span text:style-name="T24">Recomendar ao Tribunal Regional do Trabalho da 6ª Região/PE que</text:span><text:span text:style-name="T4"> avalie a necessidade de atribuir a um comitê, integrado por representantes dos diversos setores da organização, a responsabilidade por auxiliar a alta administração nas decisões relativas às aquisições, com objetivo de buscar o melhor resultado para a organização.</text:span></text:p>
      <text:p text:style-name="P106">(...)</text:p>
      <text:p text:style-name="P89">3.8 Deficiências na gestão de risco das aquisições</text:p>
      <text:p text:style-name="P55">Situação encontrada</text:p>
      <text:p text:style-name="P105">92. Em resposta ao Questionário Perfil Governança das Aquisições - Ciclo 2013, itens C.1, C.2 e C.3, o TRT6 declarou: que a alta administração não estabeleceu diretrizes para o gerenciamento de riscos das aquisições; que pretende adotar a prática de capacitar os gestores da área de aquisições em gestão de riscos; e que pretende adotar a prática de realizar gestão de riscos das aquisições (peça 24, p. 4).</text:p>
      <text:p text:style-name="P98">93. Na fase de execução da auditoria, constatou-se, em entrevista com os gestores responsáveis pela área de aquisições, que o TRT6 realmente não estabeleceu diretrizes para o gerenciamento de riscos das aquisições, e também não realiza gestão de riscos nas aquisições. </text:p>
      <text:p text:style-name="P32"><text:span text:style-name="T4">94. O TRT6 informou que houve apenas uma ação de capacitação constituída de curso de gestão de riscos, ocorrido em 2013, cuja abordagem envolveu conceitos, mapeamento de riscos, modelos de gestão de riscos, etapas de implementação e estudo de casos reais. Foi encaminhada, </text:span><text:soft-page-break/><text:span text:style-name="T4">também, lista de participantes das mais diversas áreas, incluindo servidores lotados na Coordenadoria de Licitações e Contratos, na Seção de Fiscalização de Contratos e na Seção de Controle de Licitações e Contratos (peça 15). </text:span></text:p>
      <text:p text:style-name="P108">(...)</text:p>
      <text:p text:style-name="P55">Proposta de encaminhamento</text:p>
      <text:p text:style-name="P32"><text:span text:style-name="T4">97. </text:span><text:span text:style-name="T24">Recomendar ao Tribunal Regional do Trabalho da 6ª Região/PE que</text:span><text:span text:style-name="T4">:</text:span></text:p>
      <text:p text:style-name="P49">a) Estabeleça diretrizes para o gerenciamento de riscos da área de aquisições;</text:p>
      <text:p text:style-name="P49">b) Inclua no plano de capacitação da organização cursos e treinamentos para os gestores da área de aquisições em gestão de riscos;</text:p>
      <text:p text:style-name="P49">c) Realize gestão de riscos das aquisições.</text:p>
      <text:h text:style-name="P79" text:outline-level="2"><text:span text:style-name="T24">3.9</text:span><text:span text:style-name="T4"> </text:span><text:span text:style-name="T23">Deficiências na função de auditoria interna</text:span></text:h>
      <text:h text:style-name="P120" text:outline-level="2">Situação encontrada</text:h>
      <text:p text:style-name="P32"><text:span text:style-name="T4">98. Em resposta ao Questionário Perfil Governança das Aquisições, o TRT6 informou que a</text:span><text:span text:style-name="T5"> alta administração dispõe de uma unidade na estrutura organizacional para realizar trabalhos de auditoria interna na organização, vinculada ao dirigente máximo da organização. Além disso, registrou que essa unidade realizou, no último ano, avaliação de conformidade na área de licitações e contratos (peça 16, p. 1).</text:span></text:p>
      <text:p text:style-name="P108">99. Com vistas a evidenciar essas respostas, o TRT6 encaminhou cópia do Ato TRT-GP 193/2014, que regulamenta as atividades da Secretaria de Auditoria e Controle Interno (Saci), estabelecendo sua vinculação ao presidente daquele tribunal (peça 16, p. 2), bem como documentos resultantes de trabalhos realizados pela secretaria na área de aquisições (peça 16, p. 10-27).</text:p>
      <text:p text:style-name="P32"><text:span text:style-name="T5">100. Em entrevista ao representante da Saci, na fase de auditoria, a equipe foi informada de que o TRT6 vem realizando adaptações em sua estrutura e em seus processos de trabalho em função da Resolução-CNJ 171/2013, que d</text:span><text:span text:style-name="T4">ispõe sobre as normas técnicas de auditoria, inspeção administrativa e fiscalização nas unidades jurisdicionais vinculadas ao CNJ</text:span><text:span text:style-name="T5">. Além disso, informou que servidores da secretaria estão com treinamentos em gestão de riscos já programados, e a Secretaria está iniciando trabalho para desenvolver matrizes de planejamento e de achados a serem utilizadas nos trabalhos. </text:span></text:p>
      <text:p text:style-name="P108">101. Destaca-se, dentre os relatórios técnicos encaminhados pelo TRT6, trabalho no qual a Saci realiza análise da minuta de edital de licitação (parecer prévio), o que pode indicar que essa unidade executa trabalhos de cogestão, estranhos à natureza de sua atuação, prejudicando a independência da unidade de auditoria. Nesse sentido, não está claro se, naquele momento, a Saci atuava na sua função de auditoria interna, objeto de análise na presente auditoria, ou na de controle interno (peça 16, p. 26).</text:p>
      <text:p text:style-name="P31"><text:span text:style-name="T5">102. Foi verificado que, a</text:span><text:span text:style-name="T12">lém do Plano Anual de Auditoria para 2014, o TRT6 desenvolveu também o Plano de Auditoria de Longo Prazo, contemplando as áreas que serão abordadas no quadriênio 2014-2017. </text:span><text:span text:style-name="T5">O plano estabelecido para 2014 inclui diversas ações a serem executadas na função de aquisições, no entanto não há previsão de realização de trabalhos de avaliação da gestão de riscos da organização (peça 34).</text:span></text:p>
      <text:p text:style-name="P31"><text:span text:style-name="T5">103. Ainda sobre a questão, constatou-se que o TRT6 reuniu em uma única secretaria as funções de auditoria interna e de controle interno. Vale ressaltar que a Resolução-CNJ 86/2009, que dispõe sobre </text:span><text:span text:style-name="T4">a organização e funcionamento de unidades ou núcleos de controle interno nos tribunais, estabeleceu que o órgão de controle interno deve ficar diretamente vinculado à presidência do respectivo tribunal.</text:span></text:p>
      <text:p text:style-name="P51">(...)</text:p>
      <text:p text:style-name="P55">Conclusão da equipe</text:p>
      <text:p text:style-name="P32"><text:span text:style-name="T4">105. O CNJ, na qualidade de órgão governante superior (OGS), estabeleceu por meio da Resolução 171/2013 os conceitos, os propósitos, a autoridade e a responsabilidade da unidade de auditoria, detalhando inclusive o modelo de desenvolvimento dos trabalhos tanto de auditoria quanto de fiscalização e inspeções administrativas a serem realizados. Além disso, o art. 2º da </text:span><text:soft-page-break/><text:span text:style-name="T4">Resolução-CNJ 86/2009 estabeleceu a vinculação da unidade de controle interno à presidência.</text:span></text:p>
      <text:p text:style-name="P98">106. Por isso, a unidade de auditoria do TRT6 não está vinculada a um conselho superior, mas sim à Presidência, e agrega tanto as funções de auditoria interna quanto as de controle interno. </text:p>
      <text:p text:style-name="P98">107. Por fim, o TRT6 não desenvolveu nenhum trabalho de avaliação de governança e de gestão de riscos.</text:p>
      <text:p text:style-name="P55">Proposta de encaminhamento </text:p>
      <text:p text:style-name="P32"><text:span text:style-name="T4">108. Considerando as iniciativas empreendidas pelo CNJ, enquanto Órgão Governante Superior em relação ao TRT6, no sentido de disciplinar as questões voltadas à auditoria interna e controle interno nos tribunais</text:span><text:span text:style-name="T7">, </text:span><text:span text:style-name="T5">compreendendo, entre outros aspectos, o posicionamento hierárquico do órgão de controle interno e o detalhamento d</text:span><text:span text:style-name="T4">o modelo de desenvolvimento dos trabalhos tanto de auditoria quanto de fiscalização e inspeções administrativas a serem realizados, propõe-se a remessa do assunto para análise e encaminhamento por parte da Selog no âmbito do processo consolidador desta Fiscalização de Orientação Centralizada (FOC).</text:span></text:p>
      <text:h text:style-name="P79" text:outline-level="2"><text:span text:style-name="T23">3.10 Deficiências em </text:span><text:span text:style-name="T30">accountability</text:span></text:h>
      <text:p text:style-name="P55">Situação encontrada</text:p>
      <text:p text:style-name="P31"><text:span text:style-name="T4">109. Em resposta ao Questionário Perfil Governança das Aquisições - Ciclo 2013, item C.6 que trata de </text:span><text:span text:style-name="T32">accountability</text:span><text:span text:style-name="T4"> e transparência, o TRT6 registrou que nenhuma das opções apresentadas no questionário descreve a situação da organização, indicando, no que interessa à presente análise, que (peça 24, p. 5-6): </text:span></text:p>
      <text:p text:style-name="P49">a) Não estabeleceu diretrizes para que a íntegra dos processos de aquisições seja publicada na internet;</text:p>
      <text:p text:style-name="P49">b) Não determinou a publicação, na sua página da internet, da decisão quanto a regularidade das contas proferida pelo órgão de controle externo;</text:p>
      <text:p text:style-name="P107">c) Não determinou a publicação da agenda de compromissos públicos do dirigente máximo da organização e do principal gestor responsável pelas aquisições.</text:p>
      <text:p text:style-name="P105">110. Em resposta ao ofício de requisição inicial da auditoria, o TRT6 não encaminhou evidências sobre esse item do questionário (peça 6).</text:p>
      <text:p text:style-name="P31"><text:span text:style-name="T5">111. Na fase de execução da auditoria, foram realizadas consultas ao </text:span><text:span text:style-name="T33">site</text:span><text:span text:style-name="T5"> do TRT6 nas quais verificou-se que a sua página da internet divulga apenas alguns documentos de aquisições, tais como: editais das licitações, atas de registro de preços e lista de contratos e aditivos. Além disso, não são publicadas as agendas de compromissos do presidente e do principal gestor de aquisições (peça 33).</text:span></text:p>
      <text:p text:style-name="P31"><text:span text:style-name="T5">112. Foi identificado também que o CSJT publicou o Ato CSJT 16/2009, que disciplina </text:span><text:span text:style-name="T7">a divulgação de dados e informações relativas às contas públicas pelos Tribunais Regionais do Trabalho, por meio da rede mundial de computadores, </text:span><text:span text:style-name="T5">compreendendo, entre outras matérias, as relativas a licitações, contratos e compras. Em função disso, o TRT6 apresenta a página de ‘contas públicas’, relacionando as informações conforme estabelecido no ato do CSJT.</text:span></text:p>
      <text:p text:style-name="P108">(...)</text:p>
      <text:p text:style-name="P55">Proposta de encaminhamento</text:p>
      <text:p text:style-name="P32"><text:span text:style-name="T4">116. </text:span><text:span text:style-name="T24">Recomendar ao Tribunal Regional do Trabalho da 6ª Região/PE que:</text:span></text:p>
      <text:p text:style-name="P49">a) Publique na internet todos os documentos que integram os processos de aquisições (e.g., solicitação de aquisição, estudos técnicos preliminares, estimativas de preços, pareceres técnicos e jurídicos etc.);</text:p>
      <text:p text:style-name="P49">b) Publique na internet a agenda de compromissos públicos do dirigente máximo da organização e do dirigente responsável pelas aquisições;</text:p>
      <text:p text:style-name="P49">c) Publique na internet a decisão quanto à regularidade das contas proferida pelo órgão de controle externo.</text:p>
      <text:p text:style-name="P106">(...)</text:p>
      <text:h text:style-name="P81" text:outline-level="2"/>
      <text:h text:style-name="P81" text:outline-level="2"/>
      <text:h text:style-name="P81" text:outline-level="2"><text:soft-page-break/>3.11 Deficiências no processo de planejamento das aquisições</text:h>
      <text:p text:style-name="P55">Situação encontrada</text:p>
      <text:p text:style-name="P98">121. O item D.2 do Questionário Perfil Governança das Aquisições - Ciclo 2013 pergunta se a organização executa processo de planejamento das aquisições, aprovando um plano de aquisições (ou documento similar) para o período mínimo de um ano. Em sua resposta, o TRT6 declarou que pretende adotar essa prática (peça 24, p. 6).</text:p>
      <text:p text:style-name="P98">122. Instada a apresentar evidências acerca das respostas ao questionário, o TRT6 encaminhou cópia de diversas atas de reunião de acompanhamento e controle das ações traçadas como prioritárias para a Gestão 2013/2015, nas quais são discutidas questões atinentes às aquisições (peça 14, p. 2-41).</text:p>
      <text:p text:style-name="P98">123. Observa-se que em uma dessas atas, tratando do cumprimento da meta de execução orçamentária de 2013 (Meta 14 do CNJ), consta a seguinte informação fornecida pelo diretor geral:</text:p>
      <text:p text:style-name="P53">O Diretor-Geral expôs que os Tribunais que têm êxito no cumprimento desta meta possuem um calendário de licitação previamente definido para todo o exercício. Informou que o TRT6 irá perseguir este modelo para 2014, no sentido de possuir uma programação, visando à organização e o planejamento das solicitações de compras pelas Secretarias, de forma que sejam distribuídas preferencialmente no primeiro semestre do ano.</text:p>
      <text:p text:style-name="P98">124. Entre os documentos encaminhados, consta cópia de portaria que estabelece o Plano de Contratação de Soluções de Tecnologia da Informação e Comunicação para o ano 2014 (peça 14, p. 42-45).</text:p>
      <text:p text:style-name="P98">125. Em entrevista realizada com a coordenadora da CLC, a equipe de auditoria foi informada que o TRT6 ainda não desenvolveu um plano anual de aquisições e que o plano de contratações de TIC, mencionado acima, foi elaborado em função de normativos do CSJT e do próprio TRT6. </text:p>
      <text:p text:style-name="P98">126. Ainda sobre a questão, ressaltou que nas reuniões de gestão estratégica são discutidas e definidas as prioridades para aquisições e que, apesar de não haver plano formal, as contratações de alguns objetos são planejadas com certa antecedência, a exemplo de serviços de lavanderia, água, passagens, periódicos, etc.</text:p>
      <text:p text:style-name="P98">127. A coordenadora informou ainda que outros tribunais regionais desenvolvem planejamento anual, a exemplo do TRT7 e TRT2 e que foram realizadas pesquisas junto a esses tribunais para analisar a possibilidade de implementar o processo no TRT6 (peça 32).</text:p>
      <text:p text:style-name="P108">(...)</text:p>
      <text:p text:style-name="P55">Proposta de encaminhamento</text:p>
      <text:p text:style-name="P32"><text:span text:style-name="T4">130. </text:span><text:span text:style-name="T24">Recomendar ao Tribunal Regional do Trabalho da 6ª Região/PE que</text:span><text:span text:style-name="T4"> execute processo de planejamento das aquisições, contemplando, pelo menos, as seguintes ações:</text:span></text:p>
      <text:p text:style-name="P49">a) Elaboração, com participação de representantes dos diversos setores da organização, de um documento que materialize o plano de aquisições, contemplando, para cada contratação pretendida, informações como: descrição do objeto, quantidade estimada para a contratação, valor estimado, identificação do requisitante, justificativa da necessidade, período estimado para aquisição (e.g., mês), programa/ação suportado (a) pela aquisição, e objetivo (s) estratégico (s) apoiado (s) pela aquisição;</text:p>
      <text:p text:style-name="P49">b) Aprovação, pela mais alta autoridade da organização, do plano de aquisições;</text:p>
      <text:p text:style-name="P49">c) Divulgação do plano de aquisições na Internet;</text:p>
      <text:p text:style-name="P49">d) Acompanhamento periódico da execução do plano, para correção de desvios.</text:p>
      <text:list xml:id="list8326241674039839246" text:style-name="WW8Num1">
        <text:list-item>
          <text:list>
            <text:list-item>
              <text:h text:style-name="P84" text:outline-level="2">Inexistência de Plano de Gestão de Logística Sustentável (PLS)</text:h>
            </text:list-item>
          </text:list>
        </text:list-item>
      </text:list>
      <text:p text:style-name="P55">Situação encontrada</text:p>
      <text:p text:style-name="P32"><text:span text:style-name="T4">131. O item D.4 do Questionário Perfil Governança das Aquisições - Ciclo 2013 pergunta se a organização aprovou um Plano de Gestão de Logística Sustentável (PLS) ou equivalente, isto é, um plano contendo objetivos e responsabilidades definidas, ações, metas, prazos de execução e mecanismos de monitoramento e avaliação, que permite a organização estabelecer práticas de </text:span><text:soft-page-break/><text:span text:style-name="T4">sustentabilidade e racionalização de gastos e processos.</text:span></text:p>
      <text:p text:style-name="P98">132. Em resposta ao ofício inicial de requisição da equipe de auditoria, o TRT6 apresentou os seguintes esclarecimentos (peça 12, p. 2):</text:p>
      <text:p text:style-name="P53">Em setembro de 2013, o Conselho Superior da Justiça do Trabalho (CSJT) instituiu o Grupo de Trabalho Nacional para elaboração de uma Política de Responsabilidade Socioambiental para a Justiça do Trabalho (Ato CSJT 279/2013). Na minuta confeccionada pelo Grupo, ficou estabelecido que os tribunais elaborarão políticas locais, que integrarão os seus respectivos planejamentos estratégicos, com o estabelecimento de objetivos, ações, metas e prazos. A minuta aguarda aprovação pelo Pleno do CSJT.</text:p>
      <text:p text:style-name="P53">No mês de outubro de 2013, o Conselho Nacional de Justiça (CNJ) disponibilizou para consulta pública minuta de Resolução que dispõe sobre política sustentabilidade no Poder Judiciário. Entre as propostas dispostas no referido documento, está a criação de unidades ou núcleos socioambientais para criação de projetos, desenvolvimento de ações de sustentabilidade, monitoramento de metas anuais de economia de recursos e avaliação de resultados, bem como o desenvolvimento do Plano de Logística Sustentável do Poder Judiciário (PLS-PJ).</text:p>
      <text:p text:style-name="P53">É importante destacar que, embora o TRT6 ainda não utilize o Plano de Gestão de Logística Sustentável nos moldes previstos pela Instrução Normativa 10, de 12/11/2012, da Secretaria de Logística e Tecnologia da Informação (SLTI) do Ministério do Planejamento, Orçamento e Gestão (MPOG), a responsabilidade socioambiental vem sendo contemplada no planejamento estratégico institucional deste órgão desde 2009.</text:p>
      <text:p text:style-name="P53">Com a perspectiva de uma normatização que venha a padronizar os procedimentos de planejamento sustentável no âmbito do Judiciário, a tendência será a adoção do referido Plano de Gerenciamento de Logística Sustentável do Poder Judiciário (PLS-PJ) por parte deste TRT6.</text:p>
      <text:p text:style-name="P108">(...)</text:p>
      <text:p text:style-name="P55">Proposta de encaminhamento</text:p>
      <text:p text:style-name="P98">134. Considerando as iniciativas empreendidas pelo CNJ, enquanto Órgão Governante Superior em relação ao TRT6, no sentido de recomendar diretrizes de gestão sustentável, bem como desenvolver o Plano de Logística Sustentável do Poder Judiciário (PLS-PJ), deixa-se de propor recomendação sobre o achado, remetendo o assunto para análise e encaminhamento por parte da Selog no âmbito do processo consolidador desta Fiscalização de Orientação Centralizada (FOC). </text:p>
      <text:p text:style-name="P94">(...)</text:p>
      <text:list xml:id="list105352990040750" text:continue-numbering="true" text:style-name="WW8Num1">
        <text:list-item>
          <text:list>
            <text:list-item>
              <text:h text:style-name="P84" text:outline-level="2">Deficiências na capacitação dos servidores/empregados da função de aquisições</text:h>
            </text:list-item>
          </text:list>
        </text:list-item>
      </text:list>
      <text:p text:style-name="P55">Situação encontrada</text:p>
      <text:p text:style-name="P98">138. Em resposta ao Questionário Perfil Governança das Aquisições - Ciclo 2013, item E.3, o gestor respondeu que no TRT6 não existe uma política de capacitação para os servidores que integram a área de aquisições (peça 24, p. 6).</text:p>
      <text:p text:style-name="P98">139. Na fase de execução da auditoria, em entrevista com a responsável pelo Núcleo de Contratos, Licitações e Compras Diretas, nos foi informado que há um plano de capacitação geral, contudo ele não contempla as prioridades estabelecidas pela divisão de contratos.</text:p>
      <text:p text:style-name="P98">140. Acrescentou que a Secretaria Administrativa indica os cursos necessários aos servidores imbuídos das funções de compras, mas que nem sempre eles são ofertados pelo setor de capacitação por restrições orçamentárias.</text:p>
      <text:p text:style-name="P108">(...)</text:p>
      <text:p text:style-name="P55">Proposta de encaminhamento: </text:p>
      <text:p text:style-name="P32"><text:span text:style-name="T4">143. </text:span><text:span text:style-name="T24">Recomendar ao Tribunal Regional do Trabalho da 6ª Região/PE</text:span><text:span text:style-name="T4"> que:</text:span></text:p>
      <text:p text:style-name="P49">a) Elabore Plano Anual de Capacitação para a organização no qual contemple ações de capacitação voltadas para a governança e gestão das aquisições;</text:p>
      <text:p text:style-name="P43">b) A<text:span text:style-name="T3">dote mecanismos para acompanhar a execução do plano anual de capacitação.</text:span></text:p>
      <text:p text:style-name="P106">(...)</text:p>
      <text:h text:style-name="P81" text:outline-level="2"/>
      <text:h text:style-name="P79" text:outline-level="2"><text:soft-page-break/><text:span text:style-name="T23">3.14 Processos de contratação </text:span><text:span text:style-name="T35">ad hoc</text:span></text:h>
      <text:p text:style-name="P55">Situação encontrada</text:p>
      <text:p text:style-name="P98">150. Em resposta ao Questionário Perfil Governança das Aquisições - Ciclo 2013, itens F.3 a F.5, o TRT6 respondeu que a organização pretende adotar a prática de utilizar processo de trabalho aprovado e publicado para o planejamento de cada uma das contratações, para a seleção de fornecedor e para a gestão de contratos (peça 24, p. 7).</text:p>
      <text:p text:style-name="P98">151. Em resposta ao ofício inicial de requisições, a organização encaminhou esclarecimentos acerca dos trabalhos da Seção de Racionalização de Processos de Trabalho (SRPT), que envolvem o mapeamento de processos das atividades de diversas unidades desse tribunal, dentre as quais aquelas envolvidas no dia o dia das aquisições (peça 9). </text:p>
      <text:p text:style-name="P98">152. Em síntese, esclarece o seguinte:</text:p>
      <text:p text:style-name="P49">a) Foram mapeados e modelados processos de trabalhos voltados à atividade de aquisição de bens e serviços, que atualmente aguardam validação pelos gestores das unidades envolvidas;</text:p>
      <text:p text:style-name="P41"><text:span text:style-name="T4">b) F</text:span><text:span text:style-name="T12">oi instituído o Manual de Processos do TRT6 (ATO TRT-GP 157/2014), com objetivo de sistematizar, monitorar, avaliar, adequar e melhorar os diversos processos de trabalho desenvolvidos no Tribunal (peça 9, p. 13);</text:span></text:p>
      <text:p text:style-name="P121">c) Foram elaborados os fluxogramas dos Processos de Licitação de Obras de Engenharia; o Processo de Auditoria, Monitoramento e Acompanhamento, Inspeção Administrativa e Fiscalização (validado); Contratação de Curso por Inexigibilidade, Planejamento Anual de Capacitação (peça 9, p. 56-70).</text:p>
      <text:p text:style-name="P121">d) Durante esse trabalho, foram identificados procedimentos e etapas desnecessários à execução das atividades, evitando o comum retrabalho de tarefas cotidianas; </text:p>
      <text:p text:style-name="P121">e) Foram elaborados organogramas individuais das unidades, fluxos dos processos e os seus respectivos Procedimentos Operacionais Padrão (POPs). Ademais, houve a descrição de negócios da unidade diretamente envolvida, permitindo, com isso, que se tenha uma maior clareza com relação àquilo que é feito rotineiramente pela unidade.</text:p>
      <text:p text:style-name="P98">153. Ainda em resposta ao ofício, o TRT6 encaminhou a Portaria TRT-DG 283/2013, que estabelece o modelo para contratação de soluções de tecnologia de informação (peça 22, p. 3).</text:p>
      <text:p text:style-name="P98">154. Em entrevista realizada pela equipe de auditoria, a coordenadora da CLC confirmou que os processos de trabalho da função de aquisições estão sendo mapeados num trabalho de parceria com a Assessoria de Gestão Estratégica e que já analisou alguns fluxos que envolvem os processos de autuação de processo, registro de preços, e fase interna da licitação. </text:p>
      <text:p text:style-name="P98">155. Ainda sobre a questão, foram coletados alguns exemplos desse trabalho (Procedimentos Operacionais Padrão), que foram juntados aos autos à peça 53.</text:p>
      <text:p text:style-name="P98">156. Vale ressaltar que, com relação às atividades de gestão de contratos, não foram identificadas iniciativas de normatização ou formalização dos processos de trabalhos correspondentes.</text:p>
      <text:p text:style-name="P111">(...)</text:p>
      <text:p text:style-name="P55">Conclusão da equipe</text:p>
      <text:p text:style-name="P98">158. A organização apresenta, em sua estrutura organizacional, setor especializado em gestão de processos que iniciou trabalho de modelagem de processos que resultará na definição de procedimentos padronizados para os processos de trabalho desenvolvidos no TRT6. </text:p>
      <text:p text:style-name="P98">159. Nesse sentido, faz-se necessário que o TRT6 dê continuidade a essa iniciativa visando definir processos formais de trabalho para as atividades inerentes à função de aquisições, em especial o planejamento de cada uma das aquisições, a seleção do fornecedor e a gestão de contratos.</text:p>
      <text:p text:style-name="P55">Proposta de encaminhamento</text:p>
      <text:p text:style-name="P32"><text:span text:style-name="T4">160. </text:span><text:span text:style-name="T24">Recomendar ao Tribunal Regional do Trabalho da 6ª Região/PE que</text:span><text:span text:style-name="T4"> defina um processo formal de trabalho para:</text:span></text:p>
      <text:p text:style-name="P34"><text:span text:style-name="T4">a)</text:span><text:span text:style-name="T24"> </text:span><text:span text:style-name="T27">planejamento de cada uma das aquisições</text:span><text:span text:style-name="T4">, considerando, inclusive, as falhas e </text:span><text:soft-page-break/><text:span text:style-name="T4">impropriedades que culminaram na proposta das recomendações constantes dos subitens 3.16, 3.17, 3.18, 3.19, 3.21, 3.22, 3.23 e 3.25 deste relatório;</text:span></text:p>
      <text:p text:style-name="P34"><text:span text:style-name="T4">b) </text:span><text:span text:style-name="T27">seleção do fornecedor</text:span><text:span text:style-name="T4">;</text:span></text:p>
      <text:p text:style-name="P34"><text:span text:style-name="T4">c) </text:span><text:span text:style-name="T27">gestão dos contratos</text:span><text:span text:style-name="T4">, considerando, inclusive, as falhas e impropriedades que culminaram na proposta das recomendações constantes dos subitens 3.17, 3.24 e 3.30 deste relatório.</text:span></text:p>
      <text:h text:style-name="P81" text:outline-level="2">3.15 Deficiências no estabelecimento e adesão a padrões</text:h>
      <text:p text:style-name="P55">Situação encontrada</text:p>
      <text:p text:style-name="P98">161. Em resposta ao Questionário Perfil Governança das Aquisições - Ciclo 2013, item F.7, com respeito à padronização dos procedimentos nas aquisições, respondeu que nenhuma das opções apresentadas no questionário descreve a situação da organização, indicando, dessa forma, que não implementou os controles relacionados na pesquisa, dentre os quais (peça 24, p. 8):</text:p>
      <text:list xml:id="list941580278779789374" text:style-name="WW8Num11">
        <text:list-item>
          <text:p text:style-name="P97">Definiu seus próprios padrões de especificações técnicas para contratações que realiza frequentemente, e recomendou sua utilização; </text:p>
        </text:list-item>
        <text:list-item>
          <text:p text:style-name="P97">Definiu seus próprios padrões de minutas de editais e contratos, e recomendou sua utilização; </text:p>
        </text:list-item>
        <text:list-item>
          <text:p text:style-name="P97">Definiu seus próprios procedimentos para a elaboração das estimativas de preços das contratações, e recomendou sua utilização. </text:p>
        </text:list-item>
      </text:list>
      <text:p text:style-name="P108">162. Na fase de execução da auditoria, foram coletados um exemplo de lista de verificação, já em uso no TRT6 para controle dos atos processuais (compras diretas e processos de licitação), e modelos de listas de verificações utilizadas pela AGU e já distribuídos para uso (peça 52, p. 1-69). Ressalte-se que esses modelos não foram normatizados nem há formalização de recomendação de uso por parte da administração. </text:p>
      <text:p text:style-name="P108">163. Essas informações foram confirmadas pela coordenadora da CLC em entrevista concedida à equipe de auditoria, ocasião em que apresentou as seguintes considerações:</text:p>
      <text:p text:style-name="P108">a) A CLC elaborou minutas de editais e de contratos a serem utilizadas como padrão, mas o TRT6 ainda não concluiu análise ou formalizou/recomendou a sua utilização;</text:p>
      <text:p text:style-name="P108">b) Não há padronização de objetos de contratação. A cada compra, a definição do objeto é realizada confrontando-se experiências anteriores e identificando melhorias necessárias à especificação. Reconhece que o Tribunal Regional do Trabalho do Rio de Janeiro utiliza essa prática;</text:p>
      <text:p text:style-name="P108">c) Sobre estimativas de preços, não há documento formal estabelecendo padronização dessa atividade. O TRT6 utiliza, informalmente, roteiro de pesquisa de preços baseado na IN-SLTI 6/2014 (peça 52, p. 70-83).</text:p>
      <text:p text:style-name="P108">(...)</text:p>
      <text:p text:style-name="P55">Conclusão da equipe</text:p>
      <text:p text:style-name="P98">165. Conforme relatado acima, o TRT6 utiliza, de forma incipiente, algumas listas de verificações e minutas padrão de editais e contratos para auxiliar as atividades da área de aquisições, no entanto não normatizou ou recomendou formalmente a sua utilização. A organização também não normatizou procedimento padrão a ser utilizado nas estimativas dos preços das contratações.</text:p>
      <text:p text:style-name="P98">166. Com relação às listas de verificação padrão para auxiliar a emissão de pareceres jurídicos nas diversas fases da contratação, as constatações sobre a questão serão tratadas no âmbito dos subitens 3.28 e 3.31 do presente relatório.</text:p>
      <text:p text:style-name="P55">Proposta de encaminhamento</text:p>
      <text:p text:style-name="P32"><text:span text:style-name="T4">167. </text:span><text:span text:style-name="T24">Recomendar ao Tribunal Regional do Trabalho da 6ª Região/PE </text:span><text:span text:style-name="T4">que estabeleça e adote:</text:span></text:p>
      <text:p text:style-name="P49">a) Padrões para especificações técnicas de objetos contratados frequentemente;</text:p>
      <text:p text:style-name="P49">b) Minutas padrão de editais e contratos, podendo valer-se das minutas publicadas pela AGU;</text:p>
      <text:p text:style-name="P49"><text:soft-page-break/>c) Procedimentos padronizados para elaboração das estimativas de preços das contratações.</text:p>
      <text:p text:style-name="P94">(...)</text:p>
      <text:h text:style-name="P81" text:outline-level="2">3.16 Deficiências no levantamento de mercado</text:h>
      <text:p text:style-name="P55">Situação encontrada</text:p>
      <text:p text:style-name="P98">171. No processo administrativo da contratação de serviços de condução de veículos oficias (Processo 48/2013), analisado no âmbito da presente fiscalização, foi verificado que o TRT6 não realizou um levantamento de mercado para saber quais tipos de soluções atendem à necessidade da contratação. Não foi encontrado documento com informações de estudos técnicos preliminares à licitação.</text:p>
      <text:p text:style-name="P98">172. Em entrevista realizada junto ao diretor da SSTT, a equipe de fiscalização foi informada que o TRT6 não realizou estudo abrangente de forma a identificar a melhor solução de transporte de pessoas e documentos, englobando a análise de diversos formatos: compra de veículos, locação de veículos e contratação de serviços de transporte pagos por km rodado.</text:p>
      <text:p text:style-name="P31"><text:span text:style-name="T4">173. O TRT6 possui frota de veículos própria e o cargo de motorista foi colocado em extinção por meio da Resolução Administrativa 1/2013. Nesse sentido, o processo analisado visou à contratação de empresa para prestação de serviços especializados de condução de veículos oficiais </text:span><text:span text:style-name="T12">utilizados no transporte de juízes, servidores, documentos e materiais diversos</text:span><text:span text:style-name="T4"> por meio do Pregão Eletrônico 31/13 (peça 28).</text:span></text:p>
      <text:p text:style-name="P98">174. Ressalte-se que esse Tribunal, antes dos serviços de condução de veículos, efetuou as seguintes contratações (peças 7 e 41): </text:p>
      <text:p text:style-name="P49">a) Processo 105/2011 - manutenção preventiva e corretiva de veículos, com fornecimento de peças e acessórios, por meio de rede credenciada com a utilização de tecnologia da informação na administração e controle de frotas de veículos deste Regional;</text:p>
      <text:p text:style-name="P34"><text:span text:style-name="T4">b) </text:span><text:span text:style-name="T5">Processo 105/2011 - </text:span><text:span text:style-name="T37">gerenciamento, controle e aquisição de combustíveis (gasolina comum, óleo diesel e álcool), a fim de atender o abastecimento de veículos pertencentes a este Tribunal;</text:span></text:p>
      <text:p text:style-name="P41"><text:span text:style-name="T37">c) Processo 201/2011 - </text:span><text:span text:style-name="T12">serviços de seguro ‘frota’ dos veículos oficiais que compõem a frota deste TRT 6ª Região, com assistência 24 horas diariamente, </text:span><text:span text:style-name="T13">compreendendo colisão, incêndio, cobertura a terceiros (danos materiais e danos pessoais) e acidentes pessoais por passageiro.</text:span></text:p>
      <text:p text:style-name="P108">(...)</text:p>
      <text:p text:style-name="P55">Proposta de encaminhamento</text:p>
      <text:p text:style-name="P32"><text:span text:style-name="T4">176. </text:span><text:span text:style-name="T24">Recomendar ao Tribunal Regional do Trabalho da 6ª Região/PE que</text:span><text:span text:style-name="T4">, no seu modelo de processo de aquisições para a contratação de bens e serviços (isto é, processo de trabalho para a contratação de bens e serviços e a gestão dos contratos decorrentes), realize, </text:span><text:span text:style-name="T27">na etapa de elaboração dos estudos técnicos preliminares</text:span><text:span text:style-name="T4">, levantamento de mercado junto às diferentes fontes possíveis, efetuando levantamento de contratações similares feitas por outros órgãos, consulta a sítios na internet (e.g. portal do software público), visita a feiras, consulta a publicações especializadas (e.g. comparativos de soluções publicados em revistas especializadas) e pesquisa junto a fornecedores, a fim de avaliar as diferentes soluções que possam atender às necessidades que originaram a contratação.</text:span></text:p>
      <text:p text:style-name="P32"><text:span text:style-name="T4">177. </text:span><text:span text:style-name="T24">Dar ciência ao Tribunal Regional do Trabalho da 6ª Região/PE que </text:span><text:span text:style-name="T4">a contratação de serviços de transporte de pessoas sem avaliação das alternativas de soluções disponíveis no mercado para atender à necessidade que originou a contratação (resolver o problema do transporte de pessoas e carga de documentos, a fim de identificar a solução mais vantajosa dentre as existentes, considerando, por exemplo, as alternativas de compra de veículos, locação de veículos e contratação de serviços de transporte pagos por km rodado, entre outras possíveis), a exemplo do constatado nos Contratos identificados pelos processos 105/2011, 201/2011 e 48/2013, contraria o disposto na Lei 8.666/1993, art. 6º, inc. IX, alínea ‘c’.</text:span></text:p>
      <text:list xml:id="list486827340754650808" text:style-name="WW8Num9">
        <text:list-item>
          <text:list>
            <text:list-item>
              <text:h text:style-name="P85" text:outline-level="2">Deficiências na estimativa das quantidades de materiais</text:h>
            </text:list-item>
          </text:list>
        </text:list-item>
      </text:list>
      <text:p text:style-name="P56"/>
      <text:p text:style-name="P55"><text:soft-page-break/>Situação encontrada</text:p>
      <text:p text:style-name="P105">178. Ao analisar o Processo 61/2012 com o fim de verificar se há método objetivo para justificar as quantidades de material utilizado na prestação dos serviços, constatou-se que no item 7 do Ofício 33/2012-TRT/Cema, Estudos Técnicos Preliminares, (peça 35), consta que as quantidades de materiais de consumo e de utensílios de limpeza ali listados são meramente estimativas. A mesma informação consta nos itens 9.1 a 9.4 do Plano de Trabalho constante à peça 36, p. 30-32.</text:p>
      <text:p text:style-name="P105">179. Assim, não há método objetivo documentado no processo para justificar as quantidades de materiais utilizados na prestação dos serviços, o que impossibilita que os órgãos de controle possam revisá-lo.</text:p>
      <text:p text:style-name="P105">180. Em entrevista com a responsável pelo Núcleo de Contratos, Licitações e Compras Diretas, confirmamos que o método de quantificação dos materiais acima citados não é documentado.</text:p>
      <text:p text:style-name="P108">(...)</text:p>
      <text:p text:style-name="P55">Proposta de encaminhamento</text:p>
      <text:p text:style-name="P32"><text:span text:style-name="T4">182. </text:span><text:span text:style-name="T24">Recomendar ao Tribunal Regional do Trabalho da 6ª Região/PE que</text:span><text:span text:style-name="T4">, no seu modelo de processo de aquisições para a contratação de bens e serviços (isto é, processo de trabalho para a contratação de bens e serviços e a gestão dos contratos decorrentes), inclua os seguintes controles internos na etapa de elaboração dos estudos técnicos preliminares:</text:span></text:p>
      <text:p text:style-name="P44">a) <text:span text:style-name="T3">Definir método de cálculo das quantidades de materiais necessários à contratação;</text:span></text:p>
      <text:p text:style-name="P44">b) <text:span text:style-name="T3">Documentar o método utilizado para a estimativa de quantidades no processo de contratação, juntamente com os documentos que lhe dão suporte;</text:span></text:p>
      <text:p text:style-name="P32"><text:span text:style-name="T4">183. </text:span><text:span text:style-name="T24">Recomendar ao Tribunal Regional do Trabalho da 6ª Região/PE que</text:span><text:span text:style-name="T4">, no seu modelo de processo de aquisições para a contratação de bens e serviços (isto é, processo de trabalho para a contratação de bens e serviços e a gestão dos contratos decorrentes), estabeleça, na etapa de fiscalização, um controle gerencial acerca da utilização dos materiais empregados nos contratos, a fim de subsidiar a estimativa para as futuras contratações.</text:span></text:p>
      <text:p text:style-name="P90">3.18 Deficiências na definição de postos de trabalho</text:p>
      <text:p text:style-name="P55">Situação encontrada</text:p>
      <text:p text:style-name="P98">184. No processo administrativo da contratação de serviços de vigilância (Processo 153/2012) e vigilância (Contrato 311/2012), foi verificado que não foram realizados estudos preliminares formais acerca da definição dos postos de trabalho a serem licitados. O método para definição da quantidade de postos de trabalho não foi documentado, de forma que não foi possível à equipe de auditoria revisar ou verificar se a definição está adequada. </text:p>
      <text:p text:style-name="P98">185. O tipo e quantidade de postos está apresentada no projeto básico inicial em seu anexo I -item 3.6, o qual registra que as quantidades informadas visam proporcionar maior segurança nas unidades trabalhistas da capital e do interior, substituindo progressivamente os serviços de auxiliar de portaria por vigilância armada e atendendo exigências do Projeto Estratégico 15, que determina a implementação de vigilância armada em 50% das varas trabalhistas do interior do estado até 2015 (peça 37).</text:p>
      <text:p text:style-name="P98">186. No processo da contratação não há registro de dados sobre produtividade/necessidade de postos de trabalhos em contratações anteriores que tenham servido de base para a nova licitação realizada. Não há explicação para escolha das varas atendidas pelo serviço de vigilância ou qualquer critério utilizado para priorização na alocação dos postos.</text:p>
      <text:p text:style-name="P32"><text:span text:style-name="T4">187. Em entrevista realizada com o diretor da área demandante, a Secretaria de Segurança, Transporte e Telefonia (SSTT), a equipe de auditoria foi informada que as quantidades definidas foram resultado de reuniões e memorandos das diversas áreas demandantes. Sobre a condução da licitação, o diretor informou que, após análise das especificações da contratação pretendida, foi verificado que não haveria disponibilidade orçamentária e, nesse sentido, a contratação foi reformulada nos moldes do contrato anterior em termos de tipo/quantidade de postos, sem ampliação pretendida pela área demandante (peça 38). Registrou ainda que a SSTT desenvolve </text:span><text:soft-page-break/><text:span text:style-name="T4">estudo para redefinir o formato do serviço de segurança a ser adotado no TRT6, de forma a subsidiar futuras licitações.</text:span></text:p>
      <text:p text:style-name="P98">188. Com relação à contratação dos serviços de limpeza (Processo 61/2012), não há registros que indiquem que a produtividade adotada na licitação foi definida com base em estudos considerando a realidade atual da organização e dados da execução de contratações pretéritas. Consultando os autos, verificou-se que, para calcular a produtividade, o TRT6 utilizou dados de referência de contratação feita pelo Governo de Pernambuco, da Anatel, da Portaria-SLTI 4/2012 (na qual são fixados os limites de produtividade máximos e mínimos para a contratação de serviços de limpeza e conservação executados de forma contínua em imóveis públicos nos estados de Alagoas, Amazonas, Pará e Pernambuco), da empresa Sempreserv, que era a empresa contratada anteriormente pelo TRT6 e da Locaserv, empresa consultada para apresentar preço (peça 39).</text:p>
      <text:p text:style-name="P105">189. Para subsidiar o cálculo, foram juntados aos autos da contratação documentos com anotações feitas a lápis indicando que foram calculadas médias de valores de referência da produtividade máxima e mínima, confeccionando-se, no final, uma planilha com compilação das produtividades interna e externa. Para se chegar à produtividade a ser contratada, tirou-se a média dos valores de referência mencionados acima (peça 39, p. 2).</text:p>
      <text:p text:style-name="P105">190. Não constam nos autos as plantas nem documento equivalente que demonstre de onde foram extraídos os dados relativos às áreas internas e externas definidas na contratação. O que há, no projeto básico, é uma lista dos locais de execução com a indicação de suas respectivas áreas internas e externas.</text:p>
      <text:p text:style-name="P105">191. Analisando os autos, verificou-se que a organização não reavalia, a cada ajuste contratual, a produtividade adotada com base em dados gerenciais da execução do contrato, a exemplo do primeiro termo aditivo ao contrato, ocasião em que foram analisados e justificados apenas o acréscimo de áreas em virtude de instalação de novas varas trabalhistas (peça 40, p. 69-87).</text:p>
      <text:p text:style-name="P108">(...)</text:p>
      <text:p text:style-name="P55">Proposta de encaminhamento</text:p>
      <text:p text:style-name="P32"><text:span text:style-name="T4">194. </text:span><text:span text:style-name="T24">Recomendar ao Tribunal Regional do Trabalho da 6ª Região/PE que</text:span><text:span text:style-name="T4">, no seu modelo de processo de aquisições para a contratação de bens e serviços (isto é, processo de trabalho para a contratação de bens e serviços e a gestão dos contratos decorrentes), estabeleça o seguinte controle interno </text:span><text:span text:style-name="T27">na etapa de elaboração dos estudos técnicos preliminares</text:span><text:span text:style-name="T4">:</text:span></text:p>
      <text:p text:style-name="P45">a) <text:span text:style-name="T3">Definir método de cálculo das quantidades, localização e tipos de postos de trabalho necessários à contratação; e documentar o método utilizado para a estimativa de quantidades no processo de contratação, juntamente com os documentos que lhe dão suporte;</text:span></text:p>
      <text:p text:style-name="P45">b) <text:span text:style-name="T3">Incluir o seguinte controle interno na etapa de fiscalização técnica do contrato: manter controle gerencial acerca da produtividade do pessoal empregado nos contratos, a fim de subsidiar a estimativa para as futuras contratações.</text:span></text:p>
      <text:p text:style-name="P32"><text:span text:style-name="T4">195. </text:span><text:span text:style-name="T24">Dar ciência ao Tribunal Regional do Trabalho da 6ª Região/PE </text:span><text:span text:style-name="T4">sobre as seguintes impropriedades detectadas no âmbito do</text:span><text:span text:style-name="T24"> </text:span><text:span text:style-name="T4">Processo 61/2012 (contratação de serviços de limpeza):</text:span></text:p>
      <text:p text:style-name="P32"><text:span text:style-name="T12">a) A ausência de </text:span><text:span text:style-name="T4">estudo para definição da produtividade da mão de obra que será utilizada na contratação de serviços de limpeza, nos termos da IN SLTI 2/2008, art. 43, parágrafo único, bem como na prorrogação de contratos dessa natureza, contraria o disposto na Lei 8.666/1993, art. 6º, inc. IX, alínea ‘f’, e art. 7º, § 4º;</text:span></text:p>
      <text:p text:style-name="P32"><text:span text:style-name="T12">b) A ausência de </text:span><text:span text:style-name="T4">documento técnico que fundamente a definição do tamanho das áreas que serão objeto de contratação de serviços de limpeza (e.g. planta do prédio), bem como na prorrogação de contratos dessa natureza, contraria o disposto na Lei 8.666/1993, art. 6º, inc. IX, alínea ‘f’, e art. 7º, § 4º. </text:span></text:p>
      <text:p text:style-name="P90">3.19 Deficiências na estimativa de preços</text:p>
      <text:p text:style-name="P55">Situação encontrada</text:p>
      <text:p text:style-name="P32"><text:span text:style-name="T4">196. Ao analisar o Processo 61/2012, constatou-se que não há nos autos comprovação de </text:span><text:soft-page-break/><text:span text:style-name="T4">realização de pesquisa de mercado referente ao custo dos materiais de limpeza (consumo, durável e equipamentos).</text:span></text:p>
      <text:p text:style-name="P98">197. Conforme consta no item 7 do Ofício 33/2012-TRT/Cema, Estudos Técnicos Preliminares, (peça 35) e itens 9.1 a 9.4 do Plano de Trabalho constante à peça 36, p. 30-32, não há também a indicação do custo dos materiais acima mencionados nos estudos técnicos preliminares.</text:p>
      <text:p text:style-name="P108">(...)</text:p>
      <text:p text:style-name="P55">Proposta de encaminhamento</text:p>
      <text:p text:style-name="P32"><text:span text:style-name="T4">199. </text:span><text:span text:style-name="T24">Recomendar ao Tribunal Regional do Trabalho da 6ª Região/PE que</text:span><text:span text:style-name="T4">, no seu modelo de processo de aquisições para a contratação de bens e serviços de limpeza, defina, na etapa de elaboração dos estudos técnicos preliminares, o método para a estimativa de preços dos custos dos materiais de limpeza (consumo, duráveis e equipamentos), considerando uma cesta de preços, que contemple pesquisa além dos fornecedores, ao portal de compras governamentais e </text:span><text:span text:style-name="T32">sites</text:span><text:span text:style-name="T4"> especializados ou entes públicos.</text:span></text:p>
      <text:list xml:id="list2186020811588714061" text:style-name="WW8Num2">
        <text:list-item>
          <text:list>
            <text:list-item>
              <text:h text:style-name="P86" text:outline-level="2">Deficiências nos requisitos de qualidade</text:h>
            </text:list-item>
          </text:list>
        </text:list-item>
      </text:list>
      <text:p text:style-name="P55">Situação encontrada</text:p>
      <text:p text:style-name="P98">200. Ao analisar o Processo 61/2012 (Limpeza) e o Processo 153/2012 (Vigilância), constatou-se que não há definição de requisitos de qualidade dos serviços prestados; dos critérios objetivos para mensurá-los; do processo de aferição da qualidade dos serviços prestados (ex. cálculo do nível de serviço obtido) e que os pagamentos são realizados sem que haja uma aferição da qualidade do objeto contratado.</text:p>
      <text:p text:style-name="P98">201. Tal situação impossibilita a organização de verificar objetivamente se os serviços estão sendo prestados adequadamente pela contratada.</text:p>
      <text:p text:style-name="P108">(...)</text:p>
      <text:p text:style-name="P55">Proposta de encaminhamento</text:p>
      <text:p text:style-name="P32"><text:span text:style-name="T4">203. </text:span><text:span text:style-name="T24">Dar ciência ao Tribunal Regional do Trabalho da 6ª Região/PE que</text:span><text:span text:style-name="T4"> a falta de requisitos para aferição da qualidade dos serviços prestados e a ausência de vinculação dos pagamentos realizados à entrega dos serviços com a qualidade contratada, constatadas nas especificações dos objetos dos contratos oriundos do Processo 61/2012 (Limpeza) e do Processo 153/2012 (Vigilância), afronta o disposto na Constituição Federal, art. 37, </text:span><text:span text:style-name="T32">caput</text:span><text:span text:style-name="T4"> (princípio da eficiência).</text:span></text:p>
      <text:list xml:id="list105351952776671" text:continue-numbering="true" text:style-name="WW8Num2">
        <text:list-item>
          <text:list>
            <text:list-item>
              <text:h text:style-name="P86" text:outline-level="2">Ausência de segregação dos recebimentos provisório e definitivo</text:h>
            </text:list-item>
          </text:list>
        </text:list-item>
      </text:list>
      <text:p text:style-name="P55">Situação encontrada</text:p>
      <text:p text:style-name="P98">204. Ao analisar os contratos oriundos do Processo 61/2012 (Limpeza) e do Processo 153/2012 (Vigilância), com o fim de constatar se o fiscal do contrato produz termo circunstanciado de recebimento provisório, atestando a realização do serviço, verificou-se que há previsão de que o gestor do contrato atestará a nota fiscal em até três dias úteis, com ou sem ressalvas, a contar do seu recebimento (peça 42, p. 2 e peça 51, p. 6).</text:p>
      <text:p text:style-name="P98">205. Ao analisar os pagamentos do Processo 61/2012 (Limpeza) referentes aos meses de julho, agosto e setembro de 2014, constatou-se que o atestado provisório que deveria avaliar a qualidade dos serviços prestados resume-se à cota singela ‘Certifico que o serviço descrito nesta Nota Fiscal foi executado’ (peça 44, p. 2; peça 45, p. 2 e peça 46, p. 2). O mesmo procedimento é adotado no Processo 153/2012 - Vigilância, conforme pagamentos do mês de agosto de 2014, (peça 50, p. 13).</text:p>
      <text:p text:style-name="P98">206. Constatou-se também, em ambos processos, que não há pessoa ou comissão formalmente designada, que não o fiscal do contrato, para analisar e emitir um termo circunstanciado de recebimento definitivo, atestando a regularidade administrativa da contratada. O que há são análises feitas por vários setores do TRT6 que culminam com o pagamento, sem que haja um normativo formalizando o procedimento, conforme consta à peça 47 (Contrato 61/2012 - Limpeza) e peças 48 a 50 (Contrato 153/2012 - Vigilância).</text:p>
      <text:p text:style-name="P32"><text:span text:style-name="T4">207. Na prática há uma segregação das fases de recebimento provisório e definitivo, uma </text:span><text:soft-page-break/><text:span text:style-name="T4">vez que o fiscal atesta a realização dos serviços e a Seção de Fiscalização de Contratos (SFC) analisa a parte documental. Não obstante, há uma carência de que todas as duas fases fiquem formalizadas nos autos e que a SFC ateste que os documentos apresentados pela contratada estão de acordo com as exigências do contrato. É mister de essa segregação de funções na fase da liquidação da despesa esteja devidamente normatizada pelo TRT6 e que os seus requisitos estejam previstos nos editais e nos contratos.</text:span></text:p>
      <text:p text:style-name="P108">(...)</text:p>
      <text:p text:style-name="P55">Proposta de encaminhamento</text:p>
      <text:p text:style-name="P32"><text:span text:style-name="T5">209. </text:span><text:span text:style-name="T25">Recomendar ao </text:span><text:span text:style-name="T24">Tribunal Regional do Trabalho da 6ª Região/PE </text:span><text:span text:style-name="T25">que</text:span><text:span text:style-name="T5">, nas contratações de bens e serviços, quanto à gestão dos contratos, inclua os seguintes controles internos na etapa de elaboração do termo de referência ou projeto básico:</text:span></text:p>
      <text:p text:style-name="P51">a) Prever no modelo de gestão do contrato, quando se tratar de contratação de serviços, a segregação das atividades de recebimento de serviços de forma que:</text:p>
      <text:p text:style-name="P112">a.1) o recebimento provisório, a cargo do fiscal que acompanha a execução do contrato, baseie-se no que foi observado ao longo do acompanhamento e fiscalização (Lei 8.666/1993, art. 73, inciso I, ‘a’);</text:p>
      <text:p text:style-name="P112">a.2) o recebimento definitivo, a cargo de outro servidor ou comissão responsável pelo recebimento definitivo, deve basear-se na verificação do trabalho feito pelo fiscal e na verificação de todos os outros aspectos do contrato que não a execução do objeto propriamente dita (Lei 8.666/1993, art. 73, inciso I, ‘b’).</text:p>
      <text:list xml:id="list105352401658645" text:continue-numbering="true" text:style-name="WW8Num2">
        <text:list-item>
          <text:list>
            <text:list-item>
              <text:h text:style-name="P86" text:outline-level="2">Ausência de avaliação quanto aos critérios de habilitação econômico-financeira</text:h>
            </text:list-item>
          </text:list>
        </text:list-item>
      </text:list>
      <text:p text:style-name="P55">Situação encontrada</text:p>
      <text:p text:style-name="P108">210. Ao analisar os contratos de serviços de limpeza e de vigilância, Contrato 61/2012 e Contrato 153/2012, respectivamente, na fase de execução da auditoria, não encontramos nos autos estudos das diferentes possibilidades de critérios de qualificação econômico-financeiras previstas na IN SLTI 2/2008, art. 19, inciso XXIV, considerando os riscos de sua utilização ou não, tudo isso na etapa de elaboração dos estudos técnicos preliminares, para definir os critérios de habilitação econômico-financeira estabelecidos nos editais de licitação.</text:p>
      <text:p text:style-name="P108">(...)</text:p>
      <text:p text:style-name="P55">Proposta de encaminhamento</text:p>
      <text:p text:style-name="P32"><text:span text:style-name="T5">212. </text:span><text:span text:style-name="T25">Recomendar ao </text:span><text:span text:style-name="T24">Tribunal Regional do Trabalho da 6ª Região/PE </text:span><text:span text:style-name="T25">que</text:span><text:span text:style-name="T5">, no seu modelo de processo de aquisições para a contratação de bens e serviços (isto é, processo de trabalho para a contratação de bens e serviços e a gestão dos contratos decorrentes),</text:span><text:span text:style-name="T4"> </text:span><text:span text:style-name="T5">avalie, na etapa de elaboração dos estudos técnicos preliminares, as diferentes possibilidades de critérios de qualificação econômico-financeiras previstas na IN SLTI 2/2008, art. 19, inciso XXIV, considerando os riscos de sua utilização ou não.</text:span></text:p>
      <text:h text:style-name="P92" text:outline-level="2">3.23 Deficiência nos critérios de aceitabilidade de preços </text:h>
      <text:p text:style-name="P55">Situação encontrada</text:p>
      <text:p text:style-name="P94">213. Da análise do Processo 61/2012 (Limpeza) e do Processo 153/2012 (Vigilância), constatou-se que na contratação dos serviços de limpeza e conservação não foram definidos critérios objetivos para avaliar a exequibilidade da proposta (fixado preço mínimo abaixo do qual há presunção de inexequibilidade.</text:p>
      <text:p text:style-name="P94">214. No caso do contrato de limpeza, há critérios estabelecidos no edital (peça 29, p. 9). Também no contrato de vigilância há a previsão dos mesmos critérios de desclassificação de propostas que apresentarem preços excessivos ou não vierem a comprovar sua exequibilidade (peça 30, p. 10).</text:p>
      <text:p text:style-name="P94">215. Contudo, esses critérios não fixam, de forma objetiva, preço mínimo abaixo do qual há presunção de inexequibilidade.</text:p>
      <text:p text:style-name="P94">216. É importante destacar que no contrato de limpeza, Contrato 61/2012, não foi fixado preço máximo aceitável para os materiais utilizados na prestação dos serviços.</text:p>
      <text:p text:style-name="P110"><text:soft-page-break/>(...)</text:p>
      <text:p text:style-name="P55">Proposta de encaminhamento</text:p>
      <text:p text:style-name="P33"><text:span text:style-name="T4">218. </text:span><text:span text:style-name="T24">Recomendar ao Tribunal Regional do Trabalho da 6ª Região/PE que</text:span><text:span text:style-name="T4">, no seu modelo de processo de aquisições para a contratação de bens e serviços (isto é, processo de trabalho para a contratação de bens e serviços e a gestão dos contratos decorrentes), inclua o seguinte controle interno na etapa de elaboração do termo de referência ou projeto básico: e</text:span><text:span text:style-name="T5">stabelecer critérios de aceitabilidade de preços global e unitários, fixando preços máximos para mão de obra e materiais utilizados, de forma que propostas com valores superiores sejam desclassificadas.</text:span></text:p>
      <text:h text:style-name="P81" text:outline-level="2">3.24 Ausência de designação formal dos atores da fiscalização</text:h>
      <text:p text:style-name="P55">Situação encontrada</text:p>
      <text:p text:style-name="P98">219. Nos processos administrativos das contratações de serviços de limpeza (Processo 61/2012) e vigilância (Processo 153/2012), analisados no âmbito da fiscalização, foi verificado que não foram juntados os atos de designação do preposto por parte da contratada, tampouco avaliação e aceite dessa indicação pelo TRT6. </text:p>
      <text:p text:style-name="P98">220. Ainda na fase de execução, visando confirmar essa informação, a chefe da DLC folheou todo o Processo 61/2012 junto com a equipe de auditoria, sem encontrar esse documento.</text:p>
      <text:p text:style-name="P108">(...)</text:p>
      <text:p text:style-name="P55">Proposta de encaminhamento</text:p>
      <text:p text:style-name="P32"><text:span text:style-name="T4">222.</text:span><text:span text:style-name="T24"> Recomendar ao Tribunal Regional do Trabalho da 6ª Região/PE que</text:span><text:span text:style-name="T4">, no seu modelo de processo de aquisições para a contratação de bens e serviços (isto é, processo de trabalho para a contratação de bens e serviços e a gestão dos contratos decorrentes), inclua o seguinte controle interno </text:span><text:span text:style-name="T27">na etapa de gestão do contrato</text:span><text:span text:style-name="T4">: solicitar à empresa contratada a indicação formal do preposto para representá-la na fase de execução do contrato, realizando a análise e aceite dessa indicação, e promovendo a juntada aos autos dos documentos relacionados a essa atividade.</text:span></text:p>
      <text:list xml:id="list8643496529087883137" text:style-name="WW8Num4">
        <text:list-item>
          <text:list>
            <text:list-item>
              <text:h text:style-name="P87" text:outline-level="2">Ausência de mecanismo para rastrear os serviços realizados/materiais utilizados</text:h>
            </text:list-item>
          </text:list>
        </text:list-item>
      </text:list>
      <text:p text:style-name="P55">Situação encontrada</text:p>
      <text:p text:style-name="P98">223. Com relação à rastreabilidade dos serviços e materiais utilizados no âmbito da execução dos contratos referentes aos serviços de limpeza (Contrato 61/2012) e de vigilância (Contrato 153/2012), analisados no âmbito da fiscalização, foi verificado que o TRT6 não estabeleceu ou utiliza mecanismos adequados de controle sobre serviços e materiais adquiridos.</text:p>
      <text:p text:style-name="P98">224. Sobre os serviços de vigilância, por exemplo, não são executadas rondas periódicas nos locais de prestação de serviço, tampouco há registros sobre essa atividade. O contrato desse serviço estabelece que os diretores das varas são responsáveis pela execução auxiliando o gestor (peça 30, p. 44):</text:p>
      <text:p text:style-name="P53"><text:span text:style-name="T20">PARÁGRAFO SEGUNDO </text:span>- Nos casos dos postos localizados em unidades onde não haja Chefe de Seção de Segurança, ao Administrador do Fórum ou Diretor de Secretaria ou responsável pela unidade caberá a responsabilidade de auxílio à fiscalização da execução do contrato em relação ao (s) posto (s) instalado (s) na respectiva unidade, devendo este comunicar ao gestor do contrato quaisquer ocorrências que constituam irregularidade ou descumprimento de obrigação contratual; </text:p>
      <text:p text:style-name="P32"><text:span text:style-name="T26">PARÁGRAFO TERCEIRO </text:span><text:span text:style-name="T3">- Caberá ao gestor registrar as ocorrências relacionadas com a execução do contrato sempre que forem observadas irregularidades na execução ou em relação às obrigações da </text:span><text:span text:style-name="T26">CONTRATADA para </text:span><text:span text:style-name="T3">que sejam tomadas providências cabíveis.</text:span></text:p>
      <text:p text:style-name="P98">225. Segundo informações do Chefe do Setor de Fiscalização de Contratos, na prática, as informações sobre a execução de serviços prestados fora do Edifício Sede são repassadas por telefone e registradas pelo setor em planilha de controle, ou seja, não há documento de comprovação de ocorrências. A exceção ocorre para os serviços prestados no prédio da Sudene, para os quais o setor recebe do responsável por aquela unidade, por e-mail, informações sobre a execução do contrato.</text:p>
      <text:p text:style-name="P32"><text:span text:style-name="T4">226. Os processos administrativos analisados apresentam algumas folhas registrando </text:span><text:soft-page-break/><text:span text:style-name="T4">ocorrências, e outras ocorrências foram registradas por meio de e-mail com arquivo paralelo pelo Setor de Fiscalização de Contratos. Ou seja, não foi encontrado livro de registro de ocorrências dos contratos, tampouco pasta única com documentos de registro das ocorrências ou até mesmo sistema específico de controle dessas informações de forma a possibilitar o entendimento dos problemas ocorridos na fase de execução do contrato.</text:span></text:p>
      <text:p text:style-name="P98">227. Nos processos administrativos analisados não constam relatórios ou documentos que apresentem a situação da execução do contrato mês a mês, quanto aos serviços efetivamente prestados e também quanto aos materiais utilizados (lista de materiais utilizados, controle de entrada e saída de materiais, etc.). Isso somente consta de planilha eletrônica sintetizada pelo setor de fiscalização dos contratos.</text:p>
      <text:p text:style-name="P98">228. Especificamente com relação ao contrato de limpeza, não foram identificados quaisquer mecanismos de controle dos materiais utilizados na prestação dos serviços (controle de estoque), de forma que a organização detenha controle específico e registro histórico do consumo mensal dos materiais.</text:p>
      <text:p text:style-name="P108">(...)</text:p>
      <text:p text:style-name="P55">Proposta de encaminhamento</text:p>
      <text:p text:style-name="P32"><text:span text:style-name="T4">230. </text:span><text:span text:style-name="T24">Recomendar ao Tribunal Regional do Trabalho da 6ª Região/PE</text:span><text:span text:style-name="T4"> </text:span><text:span text:style-name="T24">que,</text:span><text:span text:style-name="T4"> no seu modelo de processo de aquisições para a contratação de bens e serviços (isto é, processo de trabalho para a contratação de bens e serviços e a gestão dos contratos decorrentes), inclua os seguintes controles internos na etapa de planejamento da contratação:</text:span></text:p>
      <text:p text:style-name="P44">a) <text:span text:style-name="T3">Incluir no modelo de gestão do contrato mecanismos que permitam o rastreamento dos pagamentos efetuados, isto é, que permitam, para cada pagamento executado, identificar os bens ou serviços fornecidos pela contratada;</text:span></text:p>
      <text:p text:style-name="P36"><text:span text:style-name="T12">b) </text:span><text:span text:style-name="T4">Adotar livro de ocorrências para cada contrato (ou mecanismo similar) com a finalidade de registrar os fatos identificados na fase de execução contratual.</text:span></text:p>
      <text:list xml:id="list105352185599252" text:continue-numbering="true" text:style-name="WW8Num4">
        <text:list-item>
          <text:list>
            <text:list-item>
              <text:h text:style-name="P87" text:outline-level="2">Descumprimento das regras de pagamento previstas no contrato </text:h>
            </text:list-item>
          </text:list>
        </text:list-item>
      </text:list>
      <text:p text:style-name="P55">Situação encontrada</text:p>
      <text:p text:style-name="P108">231. Ao analisar se a alíquota do seguro de acidente de trabalho (Contrato 153/2012 - Vigilância), prevista na PCFP, estava de acordo com o praticado na GFIP, verificou-se que na proposta apresentada pela licitante vencedora o seguro acidente do trabalho estava cotado a uma alíquota de 3% (peça 51, p. 18), assim como também manteve este mesmo percentual quando da primeira repactuação ocorrida em 5/8/2014 (peça 56, p. 4).</text:p>
      <text:p text:style-name="P108">232. Analisando a GFIP (competência 5/2014) anexada aos pagamentos do mês de maio de 2014 (peça 48, p. 63), verificou-se que a contratada pagou o seguro acidente de trabalho a uma alíquota de RAT Ajustado de 1,59%.</text:p>
      <text:p text:style-name="P98">(...)</text:p>
      <text:p text:style-name="P55">Proposta de encaminhamento</text:p>
      <text:p text:style-name="P32"><text:span text:style-name="T4">234. </text:span><text:span text:style-name="T24">Determinar ao Tribunal Regional do Trabalho da 6ª Região/PE</text:span><text:span text:style-name="T4">, com fulcro na CF, art. 71, IX, que, em atenção ao princípio da legalidade (CF, art. 37, </text:span><text:span text:style-name="T32">caput</text:span><text:span text:style-name="T4">), realize, no prazo de noventa dias, levantamento dos valores pagos em decorrência da verba de acidente de trabalho, confrontando o percentual previsto na planilha de custos e formação de preços do </text:span><text:span text:style-name="T5">Contrato 153/2012 (Vigilância)</text:span><text:span text:style-name="T4"> e a informação presente na GFIP correspondente à competência dos pagamentos, adotando as medidas necessárias à recuperação dos valores pagos indevidamente.</text:span></text:p>
      <text:list xml:id="list105351173334359" text:continue-numbering="true" text:style-name="WW8Num4">
        <text:list-item>
          <text:list>
            <text:list-item>
              <text:h text:style-name="P87" text:outline-level="2">Não desoneração dos contratos em decorrência do Plano Brasil Maior </text:h>
            </text:list-item>
          </text:list>
        </text:list-item>
      </text:list>
      <text:p text:style-name="P55">Situação encontrada</text:p>
      <text:p text:style-name="P94">235. Com relação ao Plano Brasil Maior, o Acórdão 2.859/2013-TCU-Plenário determinou à SLTI e CNJ que orientassem os órgãos a ele vinculados a adotar medidas necessárias à revisão dos contratos de prestação de serviços ainda vigentes, firmados com empresas beneficiadas pela desoneração da folha de pagamento, mediante alteração das planilhas de custo, atentando para os efeitos retroativos às datas de início da desoneração, mencionadas na legislação.</text:p>
      <text:p text:style-name="P105"><text:soft-page-break/>236. Por meio do ofício de requisição 1/2014 (peça 25), foi solicitado ao TRT6 que informasse as medidas adotadas para o cumprimento dos itens 9.2.1, 9.2.2 e 9.2.3 do Acórdão 2.859/2013-TCU-Plenário, conforme orientações expedidas pelo Conselho Nacional de Justiça sobre o assunto. Em resposta à requisição, o TRT6 encaminhou o relato apresentado a seguir (peça 31).</text:p>
      <text:p text:style-name="P94">237. O TRT6 informou que o CNJ promoveu treinamento para os tribunais acerca da desoneração da folha de pagamento promovida pela Lei 12.546/2011. Após o evento, o representante do TRT6 apresentou relatório pontuando as orientações recebidas e procedimentos a serem adotados para a revisão dos contratos, destacando que a abordagem tratou apenas das contratações de TI e TIC.</text:p>
      <text:p text:style-name="P94">238. Posteriormente, o CNJ expediu o Ofício-Circular 264/SG com orientações para a revisão dos contratos e estabelecendo prazo para o envio de relatório acerca das providências adotadas. Sobre essas orientações, assim se pronunciou o TRT6:</text:p>
      <text:p text:style-name="P54">Em cumprimento à determinação do CNJ, a Coordenadoria de Licitações e Contratos realizou levantamento dos contratos de TI e TIC, encerrados e vigentes, e expediu ofícios a 18 (dezoito) empresas signatárias de 22 (vinte e dois) instrumentos contratuais, noticiando que o valor do contrato teria redução de 12% (doze) por cento, com efeitos retroativos à data de início da desoneração. Alternativamente, caso o custo do contrato fosse predominantemente de produtos, a CLC determinou que as empresas apresentassem demonstrativos e documentos comprobatórios do custo de pessoal da contratação, hipótese em que a redução recairia apenas sobre essa parcela, esclarecendo que a ausência de comprovação ou a apresentação de documentos insuficientes implicaria a redução de 12% do valor do contrato.</text:p>
      <text:p text:style-name="P54">Das 18 (dezoito) empresas notificadas, 14 (quatorze) encaminharam respostas, todas rechaçando integralmente a revisão contratual, sob argumentos variados, inclusive de natureza contábil.</text:p>
      <text:p text:style-name="P94">239. Por fim, o TRT6 registra que fará análise individualizada das justificativas encaminhadas pelas empresas contratadas.</text:p>
      <text:p text:style-name="P51">(...)</text:p>
      <text:p text:style-name="P55">Conclusão da equipe</text:p>
      <text:p text:style-name="P32"><text:span text:style-name="T5">240. O TRT6 </text:span><text:span text:style-name="T4">ainda não ultimou as providências para revisar os contratos objeto da desoneração fiscal instituída pela Lei 12.546/2011</text:span><text:span text:style-name="T5">, desconhecendo a economia geral obtida.</text:span></text:p>
      <text:p text:style-name="P55">Proposta de encaminhamento</text:p>
      <text:p text:style-name="P32"><text:span text:style-name="T4">241. </text:span><text:span text:style-name="T24">Determinar ao Tribunal Regional do Trabalho da 6ª Região/PE que</text:span><text:span text:style-name="T4">, em atenção à Lei 8.666/1993, art. 65, § 5º e ao princípio da legalidade, informe ao TCU, no prazo de </text:span><text:span text:style-name="T27">sessenta dias</text:span><text:span text:style-name="T4">, os resultados alcançados em cumprimento as orientações contidas no Acórdão 2.859/2013-TCU-Plenário, item 9.2.1, incluindo detalhamento da quantidade de contratos revisados e a economia (redução de valor contratual) obtida.</text:span></text:p>
      <text:list xml:id="list105351885899561" text:continue-numbering="true" text:style-name="WW8Num4">
        <text:list-item>
          <text:list>
            <text:list-item>
              <text:h text:style-name="P87" text:outline-level="2">Deficiências nos controles compensatórios no planejamento da contratação </text:h>
            </text:list-item>
          </text:list>
        </text:list-item>
      </text:list>
      <text:p text:style-name="P94">242. Um controle compensatório é um controle que é implantado pelos gestores para compensar deficiências em outros controles internos. Considerando a falta de sistematização dos procedimentos das contratações no setor público, esta auditoria avaliou se haveria controles compensatórios suficientes nas organizações com vistas a suprir as deficiências nos controles internos durante a fase de planejamento da contratação. </text:p>
      <text:p text:style-name="P94">243. Um dos controles compensatórios possíveis para esta etapa é previsto na legislação, e consiste na emissão do parecer da assessoria jurídica antes da fase de seleção do fornecedor (fase externa da licitação).</text:p>
      <text:p text:style-name="P94">244. Ao analisar os processos administrativos 61/2012 (Limpeza) e 153/2012 (Vigilância), verificou-se que a Assessoria Jurídica emitiu pareceres jurídicos quando da aprovação dos editais, porém não constam listas de verificação acaso utilizadas para auxiliar essa análise. </text:p>
      <text:p text:style-name="P33"><text:span text:style-name="T4">245. Em entrevista realizada junto a integrante da Assessoria Jurídica do TRT6, a equipe de </text:span><text:soft-page-break/><text:span text:style-name="T4">auditoria foi informada que a organização não utiliza listas de verificação (</text:span><text:span text:style-name="T32">check-list</text:span><text:span text:style-name="T4">) que contenha itens para análise quando da aprovação do edital. Ainda sobre a questão, a equipe foi informada que essa assessoria coletou modelos da AGU e encaminhou arrazoado à Diretoria Geral propondo a adoção dessa prática.</text:span></text:p>
      <text:p text:style-name="P110">(...)</text:p>
      <text:p text:style-name="P55">Proposta de encaminhamento</text:p>
      <text:p text:style-name="P32"><text:span text:style-name="T5">247. </text:span><text:span text:style-name="T25">Recomendar ao Tribunal Regional do Trabalho da 6ª Região/PE que</text:span><text:span text:style-name="T5"> estabeleça modelos de lista de verificação para atuação da consultoria jurídica na emissão pareceres de que trata a Lei 8.666/1993, art. 38, parágrafo único, podendo adotar os modelos estabelecidos pela Advocacia-Geral da União.</text:span></text:p>
      <text:h text:style-name="P81" text:outline-level="2">3.29 Deficiências nos controles compensatórios na seleção do fornecedor </text:h>
      <text:p text:style-name="P55">Situação encontrada</text:p>
      <text:p text:style-name="P108">248. Em resposta aos itens F.6 (4) do questionário Perfil de Governança das Aquisições - Ciclo 2013, o TRT6 indicou que não reconhece que os seus Órgãos Governantes Superiores padronizaram e recomendaram a utilização de listas de verificação para os procedimentos que devem ser executados durante a fase de julgamento das licitações (resposta em branco). Da mesma forma, na resposta ao item F.7 (4) indicou que não definiu suas próprias listas de verificação para padronizar esses procedimentos (peça 24, p. 8-9). </text:p>
      <text:p text:style-name="P108">249. Em resposta ao ofício de requisição inicial da equipe de auditoria (peça 6), não foram encaminhados elementos comprobatórios acerca da questão, indicando que o TRT6 não implantou esse controle compensatório na fase de seleção do fornecedor.</text:p>
      <text:p text:style-name="P32"><text:span text:style-name="T5">250. Em análise dos processos administrativos </text:span><text:span text:style-name="T4">61/2012 (Limpeza) e 153/2012 (Vigilância)</text:span><text:span text:style-name="T5">, a equipe de auditoria verificou que não constam dos autos lista de verificação para utilização pelo pregoeiro para proceder à seleção de fornecedor.</text:span></text:p>
      <text:p text:style-name="P108">(...)</text:p>
      <text:p text:style-name="P55">Proposta de encaminhamento</text:p>
      <text:p text:style-name="P32"><text:span text:style-name="T4">252. </text:span><text:span text:style-name="T24">Recomendar ao Tribunal Regional do Trabalho da 6ª Região/PE que,</text:span><text:span text:style-name="T4"> no seu modelo de processo de aquisições para a contratação de bens e serviços (isto é, processo de trabalho para a contratação de bens e serviços e a gestão dos contratos decorrentes), inclua listas de verificação para auxiliar as atividades desenvolvidas pelo pregoeiro ou comissão de licitação durante a fase de seleção de fornecedor.</text:span></text:p>
      <text:h text:style-name="P81" text:outline-level="2">3.30 Deficiências nos controles compensatórios nos recebimentos provisório e definitivo</text:h>
      <text:p text:style-name="P55">Situação encontrada</text:p>
      <text:p text:style-name="P98">253. Ainda considerando a falta de sistematização dos procedimentos das contratações no setor público, esta auditoria avaliou se haveria controles compensatórios suficientes nas organizações com vistas a suprir as deficiências nos controles internos durante a fase de gestão dos contratos, em especial, nas atividades desempenhadas pelo gestor do contrato e pelo fiscal designado.</text:p>
      <text:p text:style-name="P32"><text:span text:style-name="T4">254. O item F.8.18 do Questionário Perfil Governança das Aquisições - Ciclo 2013 questiona como a organização avalia a capacidade do seguinte controle interno: o </text:span><text:span text:style-name="T5">modelo de gestão do contrato contém listas de verificação para os recebimentos provisório e definitivo, de modo que os atores envolvidos na gestão/fiscalização do contrato tenham um referencial claro para atuar na fase de gestão do contrato</text:span><text:span text:style-name="T4">.</text:span></text:p>
      <text:p text:style-name="P32"><text:span text:style-name="T4">255. Na resposta ao questionário, o TRT6 declarou que essa prática é repetível, sendo, nesse sentido, </text:span><text:span text:style-name="T12">reconhecida pelos executores do processo, e é executada de forma sistemática, pois já faz parte da cultura organizacional</text:span><text:span text:style-name="T4"> (peça 24, p. 9).</text:span></text:p>
      <text:p text:style-name="P32"><text:span text:style-name="T4">256. Nos processos administrativos 61/2012 (Limpeza) e 153/2012 (Vigilância), analisados no âmbito da fiscalização, foi verificado que os responsáveis pela fiscalização dos contratos não utilizaram uma lista de verificação para auxiliar as atividades relacionadas aos </text:span><text:span text:style-name="T5">recebimentos </text:span><text:soft-page-break/><text:span text:style-name="T5">provisório e definitivo</text:span><text:span text:style-name="T4">. </text:span></text:p>
      <text:p text:style-name="P108">(...)</text:p>
      <text:p text:style-name="P55">Proposta de encaminhamento</text:p>
      <text:p text:style-name="P32"><text:span text:style-name="T4">258. </text:span><text:span text:style-name="T24">Recomendar ao Tribunal Regional do Trabalho da 6ª Região/PE que</text:span><text:span text:style-name="T4">, no seu modelo de processo de aquisições para a contratação de bens e serviços (isto é, processo de trabalho para a contratação de bens e serviços e a gestão dos contratos decorrentes), inclua, </text:span><text:span text:style-name="T27">no modelo de gestão do contrato</text:span><text:span text:style-name="T4">, listas de verificação para os aceites provisório e definitivo na etapa de planejamento da contratação, de modo que os atores da fiscalização tenham um referencial claro para atuar na fase de gestão do contrato.</text:span></text:p>
      <text:h text:style-name="P81" text:outline-level="2">3.31 Deficiências nos controles compensatórios nos ajustes contratuais</text:h>
      <text:p text:style-name="P55">Situação encontrada</text:p>
      <text:p text:style-name="P98">259. Em continuidade da avaliação dos controles compensatórios, esta auditoria avaliou se haveria controles compensatórios suficientes nas organizações com vistas a suprir as deficiências nos controles internos durante os ajustes contratuais. Novamente, um dos controles compensatórios possíveis para esta etapa é a utilização de lista de verificação para auxiliar a emissão do parecer da assessoria jurídica.</text:p>
      <text:p text:style-name="P98">260. Os itens F.6 (3) e F.7 (2) do Questionário Perfil Governança das Aquisições - Ciclo 2013 questionam se a organização reconhece que os seus Órgãos Governantes Superiores padronizaram e recomendaram a utilização de listas de verificação para a atuação da consultoria jurídica quando da emissão dos pareceres jurídicos de que trata a Lei 8.666/1993, art. 38, parágrafo único, bem como se a organização definiu suas próprias listas de verificação.</text:p>
      <text:p text:style-name="P98">261. Na resposta ao questionário, o TRT6 não registrou que reconhece a padronização e a recomendação, bem como definiu suas próprias listas de verificação, deixando respostas em branco (peça 24, p. 8-9).</text:p>
      <text:p text:style-name="P94">262. Ao analisar os processos administrativos 61/2012 (Limpeza) e 153/2012 (Vigilância), verificou-se que a Assessoria Jurídica emitiu pareceres jurídicos quando dos ajustes contratuais, porém não constam listas de verificação acaso utilizadas para auxiliar essa análise. </text:p>
      <text:p text:style-name="P33"><text:span text:style-name="T4">263. Em entrevista realizada junto a integrante da Assessoria Jurídica do TRT6, a equipe de auditoria foi informada que a organização não utiliza listas de verificação (</text:span><text:span text:style-name="T32">check-list</text:span><text:span text:style-name="T4">) que contenham itens para análise quando dos ajustes contratuais. Ainda sobre a questão, a equipe foi informada que essa assessoria coletou modelos da AGU e encaminhou arrazoado à Diretoria Geral propondo a adoção dessa prática.</text:span></text:p>
      <text:p text:style-name="P108">(...)</text:p>
      <text:p text:style-name="P32"><text:span text:style-name="T4">265. </text:span><text:span text:style-name="T24">Recomendar ao Tribunal Regional do Trabalho da 6ª Região/PE que </text:span><text:span text:style-name="T4">estabeleça modelos de lista de verificação para atuação da consultoria jurídica na emissão pareceres de que trata a Lei 8.666/1993, art. 38, parágrafo único, podendo adotar os modelos estabelecidos pela Advocacia-Geral da União.</text:span></text:p>
      <text:p text:style-name="P93">4. INFORMAÇÕES COMPLEMENTARES </text:p>
      <text:p text:style-name="P93">4.1 Parcelas previstas na Planilha de Custos e Formação de Preços </text:p>
      <text:p text:style-name="P32"><text:span text:style-name="T8">266. Em análise das parcelas que compõem as planilhas de custo e formação de preços dos processos de contratação de serviços de </text:span><text:span text:style-name="T4">limpeza (Processo 61/2012), e de vigilância (Processo 153/2012)</text:span><text:span text:style-name="T8">, foi constatado que essas planilhas estabeleceram previsão concomitante para as seguintes verbas:</text:span></text:p>
      <text:p text:style-name="P38"><text:span text:style-name="T38">a) </text:span><text:span text:style-name="T8">Aviso prévio trabalhado;</text:span></text:p>
      <text:p text:style-name="P38"><text:span text:style-name="T38">b) </text:span><text:span text:style-name="T8">Aviso prévio indenizado.</text:span></text:p>
      <text:p text:style-name="P32"><text:span text:style-name="T8">267. As planilhas analisadas, correspondentes aos contratos </text:span><text:span text:style-name="T4">de vigilância (Contrato 153/2012) e </text:span><text:span text:style-name="T8">de </text:span><text:span text:style-name="T4">limpeza (Contrato 61/2012), </text:span><text:span text:style-name="T8">foram juntadas aos autos às peças 51 e 57, respectivamente.</text:span></text:p>
      <text:p text:style-name="P32"><text:span text:style-name="T8">268. Essa informação foi registrada nos papéis de trabalho da equipe de auditoria e a informação deverá ser analisada pela coordenação central da auditoria no âmbito do relatório </text:span><text:soft-page-break/><text:span text:style-name="T8">consolidador da fiscalização.</text:span></text:p>
      <text:p text:style-name="P32"><text:span text:style-name="T25">4.2 </text:span><text:span text:style-name="T24">Fiscalização administrativa executada sem avaliação de riscos</text:span><text:span text:style-name="T25"> </text:span></text:p>
      <text:p text:style-name="P94">269. Em decorrência da obrigatoriedade contida na Resolução-CNJ 169/2013, art. 1º, o TRT6 utiliza-se da conta vinculada para depósito de provisões de encargos trabalhistas, previdenciários e outros sem considerar a relação custo/benefício da operacionalização desse mecanismo de controle. </text:p>
      <text:p text:style-name="P33"><text:span text:style-name="T4">270. Registre-se que, por meio do </text:span><text:a xlink:type="simple" xlink:href="https://contas.tcu.gov.br/juris/SvlProxyHighlight?base=ACORDAO&amp;ano=2009&amp;numero=4720&amp;colegiado=2" office:target-frame-name="_blank" xlink:show="new" text:style-name="Internet_20_link" text:visited-style-name="Visited_20_Internet_20_Link"><text:span text:style-name="T4">Acórdão 4.720/2009-TCU-2ª Câmara</text:span></text:a><text:span text:style-name="T4"> (item 9.1. e item 4 do voto), o TCU condenou a utilização de prática análoga, acolhendo posição do Banco do Brasil em sede de recurso (o banco argumentou, e o TCU acolheu o argumento, de que esse tipo de controle teria custo-benefício desfavorável à administração).</text:span></text:p>
      <text:p text:style-name="P94">271. Em que pese este ponto não acarretar encaminhamento para o TRT6, registra-se este achado para permitir que, na consolidação da FOC, este tema seja aprofundado quando da consolidação dos trabalhos e elaboração das propostas de encaminhamento de forma consolidada para os órgãos do Poder Judiciário.</text:p>
      <text:p text:style-name="P94">272. Ante os comandos da Resolução CNJ 169/2013, a organização não realizou estudo para avaliar outras alternativas de fiscalização administrativa dos contratos de limpeza e vigilância.</text:p>
      <text:p text:style-name="P94">273. Ante a obrigatoriedade prevista na Resolução CNJ 169/2013, art. 1º, deixa-se de fazer proposta de encaminhamento neste relatório, o que poderá ser considerado pela Selog quando da consolidação dos trabalhos desta FOC.</text:p>
      <text:p text:style-name="P93">4.3 Provisão para aviso prévio trabalhado </text:p>
      <text:p text:style-name="P32"><text:span text:style-name="T8">274. Em análise das parcelas que compõem as planilhas de custo e formação de preços (apresentadas na fase de apresentação da proposta da licitação e quando da primeira repactuação) do contrato de </text:span><text:span text:style-name="T4">limpeza, Contrato 61/2012, </text:span><text:span text:style-name="T8">foi constatado que após o primeiro ano do contrato não se retirou a parcela da provisão para aviso prévio trabalhado (peça 55, p. 5).</text:span></text:p>
      <text:p text:style-name="P118">275. A mesma impropriedade foi verificada no âmbito do Contrato 153/2012 (vigilância). A primeira prorrogação também manteve a parcela do aviso prévio trabalhado (peça 56, p. 4).</text:p>
      <text:p text:style-name="P118">276. Essa constatação foi registrada nos papéis de trabalho da equipe de auditoria e a informação deverá ser analisada pela coordenação central da auditoria no âmbito do relatório consolidador da fiscalização.</text:p>
      <text:list xml:id="list8209177391621149553" text:style-name="WW8Num8">
        <text:list-item>
          <text:p text:style-name="P123"><text:span text:style-name="T21">COMENTÁRIOS DO GESTOR</text:span><text:span text:style-name="T22"> </text:span></text:p>
        </text:list-item>
      </text:list>
      <text:p text:style-name="P98">277. Com vistas a obter eventuais comentários quanto aos achados e conclusões em seu contexto completo, bem como, se fosse o caso, propostas de correção e contribuições para o aperfeiçoamento do relatório, a versão preliminar deste relatório foi enviada ao dirigente máximo do TRT6 mediante o Ofício 003/2015-TCU/Secex/PE. </text:p>
      <text:p text:style-name="P94">278. Em resposta, o TRT6 encaminhou o Ofício TRT-DG 181/2015 (peça 59), cujas considerações foram avaliadas pela equipe de auditoria e geraram ajustes no presente relatório.</text:p>
      <text:p text:style-name="P98">279. As novas informações e argumentos trazidos constituem valiosa contribuição ao trabalho da equipe e foram utilizados, em parte, para esclarecer assuntos tratados na versão preliminar deste documento, ensejando modificações pontuais na versão definitiva do presente relatório. No entanto, os comentários apresentados pelo gestor não foram suficientes para alterar o entendimento da equipe quanto às conclusões e propostas de encaminhamento para os achados de auditoria.</text:p>
      <text:p text:style-name="P98">280. Em síntese, o TRT6, além de esclarecer questões tratadas na auditoria, relaciona iniciativas em andamento no órgão associadas aos achados de auditoria, reconhece carências de normatização de questões específicas e, por fim, elenca os achados e propostas da equipe de auditoria que considera relevantes.</text:p>
      <text:p text:style-name="P98">281. Especificamente quanto aos achados relacionados à conformidade das contratações, o TRT6 encaminhou os seguintes comentários (peça 59, p. 7).</text:p>
      <text:p text:style-name="P102">a) Quanto à contratação de serviços de limpeza e conservação predial - Processo 61/2012: </text:p>
      <text:p text:style-name="P42"><text:soft-page-break/>O gestor do contrato reconhece as deficiências apontadas pela equipe de fiscalização quanto ao modelo de contratação de serviços de limpeza e conservação predial da sede e das unidades descentralizadas do TRT6, ao tempo em que considera relevantes as propostas de encaminhamento apresentadas.</text:p>
      <text:p text:style-name="P42">Por oportuno, destaca que, apesar da ausência de evidências, as etapas de planejamento [da contratação] foram cumpridas ainda que de modo incipiente, sem formalização.</text:p>
      <text:p text:style-name="P42">Ao final, declarou que será providenciada a elaboração de projeto básico para nova <text:span text:style-name="T3">contratação do mencionado serviço, nos moldes indicados por esse órgão de controle externo.</text:span></text:p>
      <text:p text:style-name="P102">b) Quanto à contratação de serviços de vigilância - Processo 153/2012: </text:p>
      <text:p text:style-name="P42">O gestor reconhece as deficiências apontadas pela equipe de fiscalização quanto ao modelo de contratação de serviços de vigilância armada para o TRT6, ao tempo em que considera relevantes os apontamentos realizados.</text:p>
      <text:p text:style-name="P42">Destaca, ainda, que adotará providências para sanar, urgentemente, as deficiências indicadas, mediante nova contratação do serviço, nos moldes indicados por esse órgão de controle externo.</text:p>
      <text:p text:style-name="P42">Nesta oportunidade, considerando a complexidade dos ajustes necessários à correção de todas as falhas/impropriedades apontadas, este Tribunal solicita, diante da exiguidade temporal, que seja vislumbrada a possibilidade de flexibilização da proposta de encaminhamento constante do item 292.4, atinente à determinação de não prorrogar do contrato em comento, com vencimento previsto para 28/05/2015. Para tanto, requer que seja autorizada, excepcionalmente, a referida prorrogação, por apenas 3 (três) meses, ou até a <text:span text:style-name="T3">conclusão do procedimento licitatório de mesmo objeto, o que ocorrer primeiro.</text:span></text:p>
      <text:p text:style-name="P102">c) Quanto à contratação de serviços de condução de veículos - Processo 48/2013: </text:p>
      <text:p text:style-name="P42">O gestor reconhece as deficiências apontadas pela equipe de fiscalização quanto à etapa de elaboração dos estudos técnicos preliminares à contratação, ao tempo em que considera relevante a proposta de encaminhamento apresentada.</text:p>
      <text:p text:style-name="P42">Na oportunidade, destaca, ainda, que adotará todas as providências com vistas a <text:span text:style-name="T3">sanar as deficiências indicadas.</text:span></text:p>
      <text:p text:style-name="P46">282. Vale ressaltar que a equipe de auditoria entendeu como pertinente a alegação de prazo exíguo para ajustes no modelo de contratação de serviços de vigilância, uma vez que o Contrato 153/2012 tem vencimento previsto para 28/5/2015. Essa análise resultou em ajustes na proposta de encaminhamento para o respectivo achado de auditoria, que passou a admitir prorrogação do contrato nas condições especificadas pelo TRT6 (parágrafos 306-307).</text:p>
      <text:p text:style-name="P94">283. Por fim, o TRT6 terá oportunidade de, à época da elaboração de plano de ação proposto, avaliar a conveniência e oportunidade de implementação das recomendações propostas, informando ao Tribunal o prazo para implementação e detalhes de ações ‘em andamento’, bem como justificativas quanto às medidas que não serão adotadas pelo órgão.</text:p>
      <text:list xml:id="list105352910966920" text:continue-numbering="true" text:style-name="WW8Num8">
        <text:list-item>
          <text:p text:style-name="P125">CONCLUSÃO </text:p>
        </text:list-item>
      </text:list>
      <text:p text:style-name="P94">284. A presente fiscalização constituiu uma das vinte auditorias previstas para a Fiscalização de Orientação Centralizada (FOC) - Governança e Gestão das Aquisições, e teve como objetivo avaliar se as práticas de governança e gestão das aquisições no TRT6 estão aderentes às boas práticas e de acordo com a legislação pertinente. Este trabalho pode ser considerado a sequência do trabalho realizado no TC‑025.068/2013-0, que consistiu no levantamento da situação de governança e gestão das aquisições na Administração Pública Federal (Perfil Governança das Aquisições - Ciclo 2013), por meio do qual 376 organizações da administração pública federal informaram sua situação, por meio de questionário eletrônico.</text:p>
      <text:p text:style-name="P33"><text:span text:style-name="T4">285. Foram registrados </text:span><text:span text:style-name="T24">31 achados de auditoria</text:span><text:span text:style-name="T4">, dos quais destacamos os resumidos a seguir.</text:span></text:p>
      <text:p text:style-name="P33"><text:span text:style-name="T4">286. Constatou-se que a organização não seleciona os ocupantes das funções-chave na área de aquisições por meio de processo formal, transparente e baseado nas competências necessárias ao </text:span><text:soft-page-break/><text:span text:style-name="T4">desempenho das atividades, o que aumenta o risco de seleção de pessoas não qualificadas para exercer tarefas críticas, tais como pregoeiro, membro de comissão de licitação, gestor e fiscal de contratos (subitem 3.1).</text:span></text:p>
      <text:p text:style-name="P94">287. Outro aspecto relevante constatado foi que o TRT6 não estabeleceu objetivos, indicadores e metas para a função de aquisições, nem mecanismos de controle do alcance das metas, o que impede a alta administração de avaliar se a área de aquisições possui desempenho organizacional adequado (subitem 3.4).</text:p>
      <text:p text:style-name="P94">288. Também não foram estabelecidas as diretrizes para área de aquisições, no que tange à estratégia de terceirização e políticas de compras e de sustentabilidade, o que não mitiga ocorrências de realização de contratações desalinhadas aos objetivos estratégicos da organização (subitem 3.5)</text:p>
      <text:p text:style-name="P94">289. Sobre gestão de riscos, não há diretrizes para o gerenciamento de riscos das aquisições, não há capacitação dos gestores da área de aquisições em gestão de riscos e, portanto, não é realizada gestão de riscos das aquisições, o que acarreta um desconhecimento da organização acerca dos riscos envolvidos nas suas contratações (subitem 3.8). </text:p>
      <text:p text:style-name="P33"><text:span text:style-name="T4">290. Em relação a </text:span><text:span text:style-name="T32">accountability</text:span><text:span text:style-name="T4">, o TRT6 não definiu diretrizes para que a íntegra dos processos de aquisições seja publicada na Internet, não determinou a publicação da decisão quanto a regularidade das contas proferida pelo órgão de controle externo, nem a publicação da agenda de compromissos públicos do dirigente e do principal gestor responsável pelas aquisições. Tal situação prejudica a transparência e o controle social dos processos de aquisição da organização (subitem 3.10).</text:span></text:p>
      <text:p text:style-name="P94">291. Sobre o processo de planejamento das contratações, é incipiente a cultura do TRT6 no tocante ao planejamento das aquisições. A organização não detém plano anual de aquisições nos moldes recomendados e que materialize a contratação dos principais objetos (subitem 3.11).</text:p>
      <text:p text:style-name="P94">292. Nos aspectos voltados à gestão de pessoas, a organização precisa avançar no mapeamento das competências necessárias para o desempenho das funções-chaves da área de aquisições (subitem 3.13).</text:p>
      <text:p text:style-name="P94">293. Sobre padronização dos procedimentos nas aquisições, algumas iniciativas foram iniciadas na organização, a exemplo da elaboração de minutas de editais e contratos, no entanto nenhum padrão foi normatizado, o que dificulta a implementação desses controles (subitem 3.15)</text:p>
      <text:p text:style-name="P94">294. Na contratação dos serviços de transporte de servidores, o TRT6 não realizou, previamente à terceirização de serviços de motorista, um estudo técnico para a identificar os diferentes tipos de solução passíveis de contratar e que atendessem à necessidade de transportar pessoas, o que pode levar à adoção de uma solução que não apresenta a melhor relação custo/benefício para a organização (subitem 3.16).</text:p>
      <text:p text:style-name="P94">295. Já em relação ao planejamento da contratação dos serviços de vigilância e de limpeza, verificou-se que a organização não realizou adequadamente estudos preliminares acerca da definição dos postos de trabalho para especificar quantidades e tipos de postos a serem contratados (subitem 3.18). </text:p>
      <text:p text:style-name="P94">296. O TRT6 também não definiu adequadamente os requisitos de qualidade para avaliar a prestação dos serviços de limpeza e vigilância, o que caracteriza o pagamento pela mera disponibilidade de mão de obra e não vinculado a resultados (subitem 3.20). </text:p>
      <text:p text:style-name="P33"><text:span text:style-name="T4">297. Por fim, outra constatação de relevo diz respeito ao processo de gestão de contratos adotado pelo TRT6. Nesse sentido foram diversas constatações voltadas para os controles internos das contratações: ausência de designação formal do preposto, deficiência dos mecanismos de rastreamento de serviços/materiais, descumprimento das regras de pagamento previstas no contrato, e, por fim, não utilização de listas de verificação padronizadas (</text:span><text:span text:style-name="T32">check-list</text:span><text:span text:style-name="T4">) em diversos ações durante a fase planejamento e de execução contratual (subitens 3.24, 3.25, 3.26, 3.28, 3.29, 3.30, e 3.31).</text:span></text:p>
      <text:p text:style-name="P33"><text:span text:style-name="T4">298. O principal objetivo da governança das aquisições é fazer com que as aquisições </text:span><text:soft-page-break/><text:span text:style-name="T4">agreguem valor ao negócio da organização, com riscos aceitáveis. Isso se dá, basicamente, a partir da implantação e monitoramento de processos e controles na função de aquisição da organização.</text:span></text:p>
      <text:p text:style-name="P94">299. Quanto menos instrumentos de controle houver nesta função, maiores são as chances da ocorrência de situações que afetem negativamente as aquisições e, por consequência, maior a probabilidade de impacto negativo no atingimento dos objetivos da própria organização, acarretando, em última análise, riscos de a organização prestar um serviço não adequado às necessidades do cidadão. </text:p>
      <text:p text:style-name="P94">300. Sob essa premissa e considerando os achados relatados na fiscalização, há forte relação entre as falhas associadas à governança e gestão das aquisições e as inconformidades específicas encontradas nos contratos analisados, como, por exemplo, a falta de cultura de gestão de riscos na organização contribui para que não haja avaliação das alternativas de fiscalização administrativa nos contratos nem quanto aos critérios de habilitação econômico-financeira, podendo acarretar ineficiência na fiscalização dos contratos e limitação indevida da competição, respectivamente.</text:p>
      <text:p text:style-name="P94">301. Portanto, a melhoria dos processos de governança e gestão das aquisições no TRT6 é essencial para que os riscos de ocorrências específicas nas contratações sejam mitigados, o que só é possível por meio do apoio da alta administração da organização para implantação de controles internos adequados.</text:p>
      <text:p text:style-name="P94">302. Vale ressaltar que houve achado em todas as questões de auditoria aplicadas no TRT6, de forma que se pode concluir que a maioria das práticas de governança e de gestão de aquisições públicas ou não são adotadas pelo tribunal ou não estão de acordo com a legislação aplicável nem aderente às boas práticas.</text:p>
      <text:p text:style-name="P94">303. Do ponto de vista da conformidade, as seguintes constatações no contrato para prestação de serviços de limpeza (Processo 61/2012) são consideradas graves:</text:p>
      <text:p text:style-name="P32"><text:span text:style-name="T4">a) </text:span><text:span text:style-name="T12">A ausência de </text:span><text:span text:style-name="T4">estudo para definição da produtividade da mão de obra que será utilizada na contratação de serviços de limpeza</text:span><text:span text:style-name="T5">, bem como </text:span><text:span text:style-name="T4">o tamanho das áreas que são objeto de limpeza não foi definido com base em documentos técnicos, tais como planta o prédio ou laudo de medição, o que gera risco de ato de gestão antieconômico </text:span><text:span text:style-name="T5">(subitem 3.18);</text:span></text:p>
      <text:p text:style-name="P98">b) estimativas de preço deficientes, indicando que o parâmetro utilizado para julgar a licitação foi inadequado (subitem 3.19);</text:p>
      <text:p text:style-name="P98">c) deficiências nos requisitos de qualidade para avaliar a prestação desses serviços, o que pode acarretar pagamento pela mera disponibilidade de mão de obra e não vinculado a resultados, de forma que a administração realiza pagamentos mas não tem parâmetro objetivo para aferir se o serviço está sendo prestado na qualidade contratada (subitem 3.20).</text:p>
      <text:p text:style-name="P104">304. Ante as constatações acima, e ainda considerando todas as demais falhas expostas ao longo do relatório, propõe-se determinar o TRT6 que, com fundamento no Regimento Interno do Tribunal de Contas da União, art. 250, II, adote providências com vistas a não prorrogar o contrato identificado pelo Processo 61/2012, promovendo ajustes para as falhas registradas neste relatório, por estar em desacordo com a Constituição Federal, art. 37 (princípio da legalidade). O referido contrato encontra-se em seu 3º ano de execução, com vencimento previsto para 19/11/2015 (5º termo aditivo). </text:p>
      <text:p text:style-name="P94">305. Já no contrato para prestação de serviços de vigilância (Processo 153/2012), são graves as seguintes constatações:</text:p>
      <text:p text:style-name="P98">a) definição dos postos de trabalho, em quantidade e tipo (armada, desarmada; turno de 12h x 36h, turnos de 44h semanais, etc.) não suportados por estudos técnicos preliminares que possam evidenciar a real necessidade do posto no formato definido para contratação (subitem 3.18);</text:p>
      <text:p text:style-name="P98">b) estimativas de preço deficientes, indicando que o parâmetro utilizado pelo TRT6 para julgar a licitação foi inadequado (subitem 3.19).</text:p>
      <text:p text:style-name="P104"><text:soft-page-break/>306. Da mesma forma, ante as constatações acima, e ainda considerando todas as demais falhas expostas ao longo do relatório, entende-se pela não prorrogação do contrato identificado pelo Processo 153/2012 (serviços de vigilância).</text:p>
      <text:p text:style-name="P46">307. Ainda sobre a questão, considerando a complexidade dos ajustes necessários à correção de todas as falhas e impropriedades apontadas nesta fiscalização, bem como o prazo exíguo para realização de nova licitação antes do vencimento do contrato, previsto para 28/5/2015, propõe-se o seguinte encaminhamento:</text:p>
      <text:p text:style-name="P122">a) Determinar ao TRT6 que, com fundamento no Regimento Interno do Tribunal de Contas da União, art. 250, II, adote providências com vistas a não prorrogar o contrato identificado pelo Processo 153/2012 (serviços de vigilância), promovendo ajustes para as falhas registradas neste relatório, por estar em desacordo com a Constituição Federal, art. 37 (princípio da legalidade), admitindo-se, excepcionalmente, e caso necessário, a prorrogação do referido contrato por três meses para possibilitar a implementação dos ajustes necessários ao modelo da contratação antes da realização de nova licitação de mesmo objeto.</text:p>
      <text:p text:style-name="P104">308. Por fim, foi identificada atuação normativa do CNJ, na qualidade de órgão governante superior em relação ao TRT6, nas questões voltadas à elaboração do Plano de Gestão de Logística Sustentável (PLS) e da estrutura e atuação da unidade de auditoria interna. Nesse sentido, essas questões serão motivo de análise pela Selog, unidade de coordenação central, no âmbito do processo consolidador das fiscalizações da FOC - Governança e Gestão das Aquisições (subitens 3.9 e 3.12). </text:p>
      <text:p text:style-name="P91">Inconsistências no Questionário Perfil Governança das Aquisições - Ciclo 2013</text:p>
      <text:p text:style-name="P103">309. Um dos objetivos secundários da presente fiscalização era a verificação de eventuais inconsistências entre as evidências da gestão de governança das aquisições e as respostas apresentadas pelos órgãos e entidades no Questionário Perfil Governança das Aquisições - Ciclo 2013.</text:p>
      <text:p text:style-name="P103">310. No tocante a validação das respostas dadas ao questionário, não foram identificadas divergências significativas para os 59 itens/subitens avaliados nesse trabalho. Na maior parte das respostas avaliadas, a organização informou que pretende adotar uma determinada prática, em outras, que nenhuma das situações apresentadas descreve a situação da organização.</text:p>
      <text:p text:style-name="P32"><text:span text:style-name="T24">7. BENEFÍCIOS DAS AÇÕES DE CONTROLE EXTERNO</text:span><text:span text:style-name="T25"> </text:span></text:p>
      <text:p text:style-name="P98">311. São esperados, como benefícios decorrentes deste trabalho, o incremento da economia, eficiência, eficácia ou efetividade de órgão da administração pública, no caso, do Tribunal Regional do Trabalho da 6ª Região/PE (TRT6), por meio do aperfeiçoamento da governança e gestão das aquisições e de controles internos dessa organização, a ser alcançado pela efetiva adoção de planos e estratégias e pela implementação de controles internos, preconizados nas recomendações propostas neste relatório.</text:p>
      <text:p text:style-name="P93">8. PROPOSTA DE ENCAMINHAMENTO </text:p>
      <text:p text:style-name="P98">312. Ante o exposto, propõe-se o encaminhamento dos autos ao gabinete do Relator, propondo:</text:p>
      <text:p text:style-name="P32"><text:span text:style-name="T4">313. </text:span><text:span text:style-name="T24">Recomendar </text:span><text:span text:style-name="T4">ao Tribunal Regional do Trabalho da 6ª Região/PE (TRT6), com fundamento na Lei 8.443/1992, art. 43, I, c/c art. 250, III, do Regimento Interno do TCU, que avalie a conveniência e a oportunidade de adotar os seguintes procedimentos, com vistas a melhoria do sistema de controle interno da organização:</text:span></text:p>
      <text:p text:style-name="P98">313.1 Disciplinar a forma de acesso às funções-chave dos setores de aquisições, incluindo as funções de liderança, em especial a função do principal dirigente responsável pelas aquisições, considerando as competências multidisciplinares, técnicas e gerenciais, necessárias para estas funções (parágrafos 40-45).</text:p>
      <text:p text:style-name="P98">313.2 Sobre código de ética (parágrafos 54-58):</text:p>
      <text:p text:style-name="P50">a) Adotar um código de ética para orientar a atuação de todos os servidores, empregados e colaboradores, inclusive os membros da alta administração;</text:p>
      <text:p text:style-name="P50"><text:soft-page-break/>b) Promover ações de disseminação, capacitação ou treinamento do código de ética adotado;</text:p>
      <text:p text:style-name="P50">c) Instituir comissão de ética ou outro mecanismo de controle e monitoramento do cumprimento do código de ética instituído;</text:p>
      <text:p text:style-name="P50">c) Instituir plano de trabalho anual para atuação da comissão de ética.</text:p>
      <text:p text:style-name="P98">313.3 Estabelecer, com relação à liderança organizacional (parágrafos 59-64):</text:p>
      <text:p text:style-name="P99">a) Objetivos organizacionais para a gestão das aquisições, alinhados às estratégias de negócio;</text:p>
      <text:p text:style-name="P99">b) Pelo menos um indicador para cada objetivo definido na forma acima, preferencialmente em termos de benefícios para o negócio da organização;</text:p>
      <text:p text:style-name="P99">c) Metas para cada indicador definido na forma acima;</text:p>
      <text:p text:style-name="P99">d) Mecanismos que a alta administração adotará para acompanhar o desempenho da gestão das aquisições.</text:p>
      <text:p text:style-name="P98">313.4 Estabelecer diretrizes para área de aquisições incluindo (parágrafos 69-76):</text:p>
      <text:p text:style-name="P50">a) Estratégia de terceirização;</text:p>
      <text:p text:style-name="P50">b) Política de compras;</text:p>
      <text:p text:style-name="P50">c) Política de sustentabilidade;</text:p>
      <text:p text:style-name="P50">d) Política de compras conjuntas.</text:p>
      <text:p text:style-name="P98">313.5 Estabelecer em normativos internos (parágrafos 77-83):</text:p>
      <text:p text:style-name="P49">a) A estrutura organizacional da área de aquisições;</text:p>
      <text:p text:style-name="P49">b) As competências, atribuições e responsabilidades das áreas e dos cargos efetivos e comissionados da área de aquisições; </text:p>
      <text:p text:style-name="P49">c) Controles internos para monitorar os atos delegados relativos às contratações.</text:p>
      <text:p text:style-name="P98">313.6 Avaliar a necessidade de atribuir a um comitê, integrado por representantes dos diversos setores da organização, a responsabilidade por auxiliar a alta administração nas decisões relativas às aquisições, com objetivo de buscar o melhor resultado para a organização (parágrafos 84-87).</text:p>
      <text:p text:style-name="P98">313.7 Sobre gestão de riscos (parágrafos 92-97):</text:p>
      <text:p text:style-name="P49">a) Estabelecer diretrizes para o gerenciamento de riscos da área de aquisições;</text:p>
      <text:p text:style-name="P49">b) Incluir no plano de capacitação da organização cursos e treinamentos para os gestores da área de aquisições em gestão de riscos;</text:p>
      <text:p text:style-name="P49">c) Realizar gestão de riscos das aquisições.</text:p>
      <text:p text:style-name="P32"><text:span text:style-name="T4">313.8 Com relação à </text:span><text:span text:style-name="T32">accountability, </text:span><text:span text:style-name="T4">publicar na internet (parágrafos 109-116):</text:span></text:p>
      <text:p text:style-name="P99">a) Todos os documentos que integram os processos de aquisições (e.g. solicitação de aquisição, estudos técnicos preliminares, estimativas de preços, pareceres técnicos e jurídicos etc.);</text:p>
      <text:p text:style-name="P99">b) A agenda de compromissos públicos do dirigente máximo da organização e do dirigente responsável pelas aquisições;</text:p>
      <text:p text:style-name="P49">c) A decisão quanto à regularidade das contas proferida pelo órgão de controle externo.</text:p>
      <text:p text:style-name="P98">313.9 Executar processo de planejamento das aquisições, contemplando, pelo menos, as seguintes ações (parágrafos 121-130):</text:p>
      <text:p text:style-name="P50">a) Elaboração, com participação de representantes dos diversos setores da organização, de um documento que materialize o plano de aquisições, contemplando, para cada contratação pretendida, informações como: descrição do objeto, quantidade estimada para a contratação, valor estimado, identificação do requisitante, justificativa da necessidade, período estimado para aquisição (e.g., mês), programa/ação suportado (a) pela aquisição, e objetivo (s) estratégico (s) apoiado (s) pela aquisição;</text:p>
      <text:p text:style-name="P50">b) Aprovação, pela mais alta autoridade da organização, do plano de aquisições;</text:p>
      <text:p text:style-name="P50">c) Divulgação do plano de aquisições na Internet;</text:p>
      <text:p text:style-name="P50">d) Acompanhamento periódico da execução do plano, para correção de desvios.</text:p>
      <text:p text:style-name="P98">313.10 Sobre gestão de pessoas (parágrafos 138-143):</text:p>
      <text:p text:style-name="P98"><text:soft-page-break/>a) Elaborar Plano Anual de Capacitação para a organização no qual contemple ações de capacitação voltadas para a governança e gestão das aquisições;</text:p>
      <text:p text:style-name="P45">b) A<text:span text:style-name="T3">dotar mecanismos para acompanhar a execução do plano anual de capacitação.</text:span></text:p>
      <text:p text:style-name="P98">313.11 Definir processo formal de trabalho para (parágrafos 150-160):</text:p>
      <text:p text:style-name="P32"><text:span text:style-name="T4">a)</text:span><text:span text:style-name="T24"> </text:span><text:span text:style-name="T27">Planejamento de cada uma das aquisições</text:span><text:span text:style-name="T4"> (considerando, inclusive, as falhas e impropriedades que culminaram na proposta das recomendações constantes dos subitens 3.16, 3.17, 3.18, 3.19, 3.21, 3.22, 3.23 e 3.25 deste relatório);</text:span></text:p>
      <text:p text:style-name="P32"><text:span text:style-name="T4">b) </text:span><text:span text:style-name="T27">Seleção do fornecedor</text:span><text:span text:style-name="T4">;</text:span></text:p>
      <text:p text:style-name="P32"><text:span text:style-name="T4">c) </text:span><text:span text:style-name="T27">Gestão dos contratos</text:span><text:span text:style-name="T4"> (considerando, inclusive, as falhas e impropriedades que culminaram na proposta das recomendações constantes dos subitens 3.17, 3.24 e 3.30 deste relatório).</text:span></text:p>
      <text:p text:style-name="P98">313.12 Estabelecer e adotar (parágrafos 161-167):</text:p>
      <text:p text:style-name="P98">a) Padrões para especificações técnicas de objetos contratados frequentemente;</text:p>
      <text:p text:style-name="P98">b) Minutas padrão de editais e contratos, podendo valer-se das minutas publicadas pela AGU;</text:p>
      <text:p text:style-name="P98">c) Procedimentos padronizados para elaboração das estimativas de preços das contratações.</text:p>
      <text:p text:style-name="P32"><text:span text:style-name="T4">313</text:span><text:span text:style-name="T5">.13 </text:span><text:span text:style-name="T4">No seu modelo de processo de aquisições para a contratação de bens e serviços (isto é, processo de trabalho para a contratação de bens e serviços e a gestão dos contratos decorrentes), </text:span><text:span text:style-name="T27">na etapa de elaboração dos estudos técnicos preliminares</text:span><text:span text:style-name="T4">:</text:span></text:p>
      <text:p text:style-name="P98">a) Realizar levantamento de mercado junto às diferentes fontes possíveis, efetuando levantamento de contratações similares feitas por outros órgãos, consulta a sítios na internet (e.g. portal do software público), visita a feiras, consulta a publicações especializadas (e.g. comparativos de soluções publicados em revistas especializadas) e pesquisa junto a fornecedores, a fim de avaliar as diferentes soluções que possam atendem às necessidades que originaram a contratação (parágrafos 171-177).</text:p>
      <text:p text:style-name="P39"><text:span text:style-name="T12">b) </text:span><text:span text:style-name="T4">Definir método de cálculo das quantidades de materiais necessários à contratação (parágrafos 178-183);</text:span></text:p>
      <text:p text:style-name="P39"><text:span text:style-name="T12">c) </text:span><text:span text:style-name="T4">Documentar o método utilizado para a estimativa de quantidades no processo de contratação, juntamente com os documentos que lhe dão suporte (parágrafos 178-183);</text:span></text:p>
      <text:p text:style-name="P98">d) Definir método de cálculo das quantidades, localização e tipos de postos de trabalho necessários à contratação; e documentar o método utilizado para a estimativa de quantidades no processo de contratação, juntamente com os documentos que lhe dão suporte (parágrafos 184-195);</text:p>
      <text:p text:style-name="P98">e) Incluir o seguinte controle interno na etapa de fiscalização técnica do contrato: manter controle gerencial acerca da produtividade do pessoal empregado nos contratos, a fim de subsidiar a estimativa para as futuras contratações (parágrafos 178-183);</text:p>
      <text:p text:style-name="P32"><text:span text:style-name="T4">f) Definir método para a estimativa de preços dos custos dos materiais de limpeza (consumo, duráveis e equipamentos), considerando uma cesta de preços, que contemple pesquisa além dos fornecedores, ao portal de compras governamentais e </text:span><text:span text:style-name="T32">sites</text:span><text:span text:style-name="T4"> especializados ou entes públicos (parágrafos 196-199).</text:span></text:p>
      <text:p text:style-name="P108">g) Avaliar as diferentes possibilidades de critérios de qualificação econômico-financeiras previstas na IN SLTI 2/2008, art. 19, inciso XXIV, considerando os riscos de sua utilização ou não (parágrafos 210-212).</text:p>
      <text:p text:style-name="P32"><text:span text:style-name="T4">313.14 No seu modelo de processo de aquisições para a contratação de bens e serviços (isto é, processo de trabalho para a contratação de bens e serviços e a gestão dos contratos decorrentes), estabeleça, </text:span><text:span text:style-name="T27">na etapa de fiscalização</text:span><text:span text:style-name="T4">, um controle gerencial acerca da utilização dos materiais empregados nos contratos, a fim de subsidiar a estimativa para as futuras contratações (parágrafos 162-168).</text:span></text:p>
      <text:p text:style-name="P32"><text:span text:style-name="T4">313</text:span><text:span text:style-name="T5">.15 Nas contratações de bens e serviços, quanto à gestão dos contratos, incluir os seguintes controles internos </text:span><text:span text:style-name="T28">na etapa de elaboração do termo de referência ou projeto básico</text:span><text:span text:style-name="T5">:</text:span></text:p>
      <text:p text:style-name="P37"><text:span text:style-name="T5">a) Prever no modelo de gestão do contrato, quando se tratar de contratação de serviços, a </text:span><text:soft-page-break/><text:span text:style-name="T5">segregação das atividades de recebimento de serviços de forma que (parágrafos 204-209):</text:span></text:p>
      <text:p text:style-name="P113">a.1) o recebimento provisório, a cargo do fiscal que acompanha a execução do contrato, baseie-se no que foi observado ao longo do acompanhamento e fiscalização (Lei 8.666/1993, art. 73, inciso I, ‘a’);</text:p>
      <text:p text:style-name="P113">a.2) o recebimento definitivo, a cargo de outro servidor ou comissão responsável pelo recebimento definitivo, deve basear-se na verificação do trabalho feito pelo fiscal e na verificação de todos os outros aspectos do contrato que não a execução do objeto propriamente dita (Lei 8.666/1993, art. 73, inciso I, ‘b’).</text:p>
      <text:p text:style-name="P114">b) Estabelecer critérios de aceitabilidade de preços global e unitários, fixando preços máximos para mão de obra e materiais utilizados, de forma que propostas com valores superiores sejam desclassificadas (parágrafos 213-218).</text:p>
      <text:p text:style-name="P32"><text:span text:style-name="T4">313.16</text:span><text:span text:style-name="T24"> </text:span><text:span text:style-name="T4">No seu modelo de processo de aquisições para a contratação de bens e serviços (isto é, processo de trabalho para a contratação de bens e serviços e a gestão dos contratos decorrentes), inclua o seguinte controle interno </text:span><text:span text:style-name="T27">na etapa de gestão do contrato</text:span><text:span text:style-name="T4">: solicitar à empresa contratada a indicação formal do preposto para representá-la na fase de execução do contrato, realizando a análise e aceite dessa indicação, e promovendo a juntada aos autos dos documentos relacionados a essa atividade (parágrafos 219-222).</text:span></text:p>
      <text:p text:style-name="P32"><text:span text:style-name="T4">313.17 No seu modelo de processo de aquisições para a contratação de bens e serviços (isto é, processo de trabalho para a contratação de bens e serviços e a gestão dos contratos decorrentes), inclua os seguintes controles internos </text:span><text:span text:style-name="T27">na etapa de planejamento da contratação</text:span><text:span text:style-name="T4"> (parágrafos 223-230):</text:span></text:p>
      <text:p text:style-name="P101">a) Incluir no modelo de gestão do contrato mecanismos que permitam o rastreamento dos pagamentos efetuados, isto é, que permitam, para cada pagamento executado, identificar os bens ou serviços fornecidos pela contratada;</text:p>
      <text:p text:style-name="P101">b) Adotar livro de ocorrências para cada contrato (ou mecanismo similar) com a finalidade de registrar os fatos identificados na fase de execução contratual.</text:p>
      <text:p text:style-name="P32"><text:span text:style-name="T4">313</text:span><text:span text:style-name="T5">.18 Estabelecer modelos de lista de verificação para atuação da consultoria jurídica na emissão pareceres de que trata a Lei 8.666/1993, art. 38, parágrafo único, podendo adotar os modelos estabelecidos pela Advocacia-Geral da União (parágrafos 242-247 e 259-265).</text:span></text:p>
      <text:p text:style-name="P32"><text:span text:style-name="T4">313</text:span><text:span text:style-name="T5">.19</text:span><text:span text:style-name="T4"> No seu modelo de processo de aquisições para a contratação de bens e serviços (isto é, processo de trabalho para a contratação de bens e serviços e a gestão dos contratos decorrentes), inclua listas de verificação para auxiliar as atividades desenvolvidas pelo pregoeiro ou comissão de licitação durante </text:span><text:span text:style-name="T27">na fase de seleção de fornecedor</text:span><text:span text:style-name="T4"> </text:span><text:span text:style-name="T5">(parágrafos 248-252).</text:span></text:p>
      <text:p text:style-name="P32"><text:span text:style-name="T4">313.20 No seu modelo de processo de aquisições para a contratação de bens e serviços (isto é, processo de trabalho para a contratação de bens e serviços e a gestão dos contratos decorrentes), inclua, </text:span><text:span text:style-name="T27">no modelo de gestão do contrato</text:span><text:span text:style-name="T4">, listas de verificação para os aceites provisório e definitivo na etapa de planejamento da contratação, de modo que os atores da fiscalização tenham um referencial claro para atuar na fase de gestão do contrato </text:span><text:span text:style-name="T5">(parágrafos 253-258).</text:span></text:p>
      <text:p text:style-name="P30"><text:span text:style-name="T12">314. </text:span><text:span text:style-name="T21">Dar Ciência</text:span><text:span text:style-name="T12"> ao Tribunal Regional do Trabalho da 6ª Região/PE (TRT6) sobre as seguintes falhas/impropriedades, para que sejam adotadas medidas internas com vistas à prevenção de ocorrência de outras semelhantes:</text:span></text:p>
      <text:p text:style-name="P98">314.1 A contratação de serviços de transporte de pessoas sem avaliação das alternativas de soluções disponíveis no mercado para atender à necessidade que originou a contratação (resolver o problema do transporte de pessoas e carga de documentos, a fim de identificar a solução mais vantajosa dentre as existentes, considerando, por exemplo, as alternativas de compra de veículos, locação de veículos e contratação de serviços de transporte pagos por km rodado, entre outras possíveis), a exemplo do constatado nos contratos identificados pelos processos 105/2011, 201/2011 e 48/2013, contraria o disposto na Lei 8.666/1993, art. 6º, inc. IX, alínea ‘c’ (parágrafos 171-177).</text:p>
      <text:p text:style-name="P32"><text:span text:style-name="T4">314.2 A ausência de estudo para definição da produtividade da mão de obra que será </text:span><text:soft-page-break/><text:span text:style-name="T4">utilizada na contratação de serviços de limpeza, nos termos da IN SLTI 2/2008, art. 43, parágrafo único, a exemplo do constatado no Processo 61/2012 (contratação de serviços de limpeza), bem como na prorrogação de contratos dessa natureza, contraria o disposto na Lei 8.666/1993, art. 6º, inc. IX, alínea ‘f’, e art. 7º, § 4º (parágrafos 184-195).</text:span></text:p>
      <text:p text:style-name="P98">314.3 A ausência de documento técnico que fundamente a definição do tamanho das áreas que serão objeto de contratação de serviços de limpeza (e.g. planta do prédio), a exemplo do constatado no Processo 61/2012 (contratação de serviços de limpeza), bem como na prorrogação de contratos dessa natureza, contraria o disposto na Lei 8.666/1993, art. 6º, inc. IX, alínea ‘f’, e art. 7º, § 4º (parágrafos 184-195). </text:p>
      <text:p text:style-name="P32"><text:span text:style-name="T4">314.4 A falta de requisitos para aferição da qualidade dos serviços prestados e a ausência de vinculação dos pagamentos realizados à entrega dos serviços com a qualidade contratada, constatadas nas especificações dos objetos dos contratos oriundos do Processo 61/2012 (Limpeza) e do Processo 153/2012 (Vigilância), afronta o disposto na Constituição Federal, art. 37, </text:span><text:span text:style-name="T32">caput</text:span><text:span text:style-name="T4"> (princípio da eficiência) (parágrafos 200-203).</text:span></text:p>
      <text:p text:style-name="P30"><text:span text:style-name="T12">315. </text:span><text:span text:style-name="T21">Determinar </text:span><text:span text:style-name="T12">ao Tribunal Regional do Trabalho da 6ª Região/PE (TRT6), com fundamento na Lei 8.443/1992, art. 43, I, c/c o Regimento Interno do TCU, art. 250, II, que:</text:span></text:p>
      <text:p text:style-name="P32"><text:span text:style-name="T4">315.1 Com fulcro na CF, art. 71, IX, e em atenção ao princípio da legalidade (CF, art. 37, </text:span><text:span text:style-name="T32">caput</text:span><text:span text:style-name="T4">), realize, no prazo de noventa dias, levantamento dos valores pagos em decorrência da verba de acidente de trabalho, confrontando o percentual previsto na planilha de custos e formação de preços do </text:span><text:span text:style-name="T5">Contrato 153/2012 (Vigilância)</text:span><text:span text:style-name="T4"> e a informação presente na GFIP correspondente à competência dos pagamentos, adotando as medidas necessárias à recuperação dos valores pagos indevidamente (parágrafos 231-234).</text:span></text:p>
      <text:p text:style-name="P98">315.2 Em atenção à Lei 8.666/1993, art. 65, § 5º e ao princípio da legalidade, informe ao TCU, no prazo de sessenta dias, os resultados alcançados em cumprimento as orientações contidas no Acórdão 2.859/2013-TCU-Plenário, item 9.2.1, incluindo detalhamento da quantidade de contratos revisados e a economia (redução de valor contratual) obtida (parágrafos 235-241).</text:p>
      <text:p text:style-name="P104">315.3 Com fundamento no Regimento Interno do Tribunal de Contas da União, art. 250, II, considerando todas as falhas expostas ao longo do relatório, adote providências com vistas a não prorrogar o contrato identificado pelo Processo 61/2012 (contratação de serviços de limpeza), com previsão de vencimento para 19/11/2015, promovendo ajustes para as falhas registradas neste relatório, por estar em desacordo com a Constituição Federal, art. 37, princípio da legalidade (parágrafo 304); </text:p>
      <text:p text:style-name="P104">315.4 Com fundamento no Regimento Interno do Tribunal de Contas da União, art. 250, II, adote providências com vistas a não prorrogar o contrato identificado pelo Processo 153/2012 (contratação de serviços de vigilância), promovendo ajustes para as falhas registradas neste relatório, por estar em desacordo com a Constituição Federal, art. 37 (princípio da legalidade), admitindo-se, excepcionalmente, e caso necessário, a prorrogação do referido contrato por três meses para possibilitar a implementação dos ajustes necessários ao modelo da contratação antes da realização de nova licitação de mesmo objeto (parágrafos 306-307). </text:p>
      <text:p text:style-name="P32"><text:span text:style-name="T4">315.5 </text:span><text:span text:style-name="T6">Encaminhe, no prazo de </text:span><text:span text:style-name="T29">sessenta dias</text:span><text:span text:style-name="T6"> a contar da ciência do acórdão que vier a ser proferido, plano de ação para a implementação das medidas citadas no </text:span><text:span text:style-name="T34">decisum</text:span><text:span text:style-name="T6">, contendo:</text:span></text:p>
      <text:list xml:id="list4296806742838731915" text:style-name="L1">
        <text:list-item>
          <text:p text:style-name="P124"><text:span text:style-name="T14">Para cada determinação</text:span><text:span text:style-name="T15">, as ações que serão adotadas pela organização,</text:span><text:span text:style-name="T14"> o prazo e o responsável (nome, cargo e CPF) pelo desenvolvimento das ações;</text:span></text:p>
        </text:list-item>
        <text:list-item>
          <text:p text:style-name="P80"><text:span text:style-name="T14">Para cada recomendação cuja implementação seja considerada conveniente e oportuna, </text:span><text:span text:style-name="T15">as ações que serão adotadas pela organização,</text:span><text:span text:style-name="T14"> o prazo e o responsável (nome, cargo e CPF) pelo desenvolvimento das ações;</text:span></text:p>
        </text:list-item>
      </text:list>
      <text:p text:style-name="P52">c) Para cada recomendação cuja implementação não seja considerada conveniente ou oportuna, justificativa da decisão.</text:p>
      <text:p text:style-name="P33"><text:span text:style-name="T4">316. Tendo em vista que a presente fiscalização faz parte de FOC a ser consolidada no âmbito do TC‑017.599/2014-8, e com fundamento no art. 5º, § 1º, da Portaria-Segecex 13/2011, </text:span><text:soft-page-break/><text:span text:style-name="T4">propõe-se o encaminhamento dos assuntos, abaixo relacionados, à Selog para que os avalie e faça as propostas cabíveis destinadas aos Órgãos Governantes Superiores (OGS), conforme cada caso:</text:span></text:p>
      <text:p text:style-name="P40"><text:span text:style-name="T4">a) </text:span><text:span text:style-name="T27">Deficiências na avaliação da estrutura de recursos humanos da área de aquisições</text:span><text:span text:style-name="T4">: as iniciativas empreendidas pelo CNJ e CSJT, enquanto Órgãos Governantes Superiores em relação ao TRT6, no sentido de disciplinar e padronizar as questões afetas à </text:span><text:span text:style-name="T12">estrutura organizacional e de pessoal dos órgãos da Justiça do Trabalho de primeiro e segundo graus</text:span><text:span text:style-name="T4"> (parágrafos 46-53);</text:span></text:p>
      <text:p text:style-name="P40"><text:span text:style-name="T4">b) </text:span><text:span text:style-name="T27">Deficiências na função auditoria</text:span><text:span text:style-name="T4">: as iniciativas empreendidas pelo CNJ, enquanto Órgão Governante Superior em relação ao TRT6, no sentido de disciplinar as questões voltadas à auditoria interna e controle interno nos tribunais</text:span><text:span text:style-name="T7">, </text:span><text:span text:style-name="T5">compreendendo, entre outros aspectos, o posicionamento hierárquico do órgão de controle interno e o detalhamento d</text:span><text:span text:style-name="T4">o modelo de desenvolvimento dos trabalhos tanto de auditoria quanto de fiscalização e inspeções administrativas a serem realizados (parágrafos 98-108);</text:span></text:p>
      <text:p text:style-name="P31"><text:span text:style-name="T4">c) </text:span><text:span text:style-name="T27">Inexistência de Plano de Gestão de Logística Sustentável</text:span><text:span text:style-name="T4">: as iniciativas empreendidas pelo CNJ, enquanto Órgão Governante Superior em relação ao TRT6, no sentido de recomendar diretrizes de gestão sustentável, bem como desenvolver o Plano de Logística Sustentável do Poder Judiciário (parágrafos 131-134). </text:span></text:p>
      <text:p text:style-name="P30"><text:span text:style-name="T4">317. Encaminhar cópia da decisão que vier a ser proferida, bem como do relatório e do voto que o fundamentam, ao </text:span><text:span text:style-name="T12">Tribunal Regional do Trabalho da 6ª Região/PE</text:span><text:span text:style-name="T4">.” </text:span></text:p>
      <text:h text:style-name="P126" text:outline-level="2"/>
      <text:p text:style-name="P58"><text:span text:style-name="T18"><text:tab/> </text:span>É o relatório.</text:p>
      <text:p text:style-name="Standard"/>
      <text:p text:style-name="P13"/>
      <text:p text:style-name="P72"/>
      <text:p text:style-name="P71"/>
      <text:p text:style-name="P71"/>
      <text:p text:style-name="P71"/>
      <text:p text:style-name="P59"/>
      <text:p text:style-name="P73">VOTO</text:p>
      <text:p text:style-name="P61"/>
      <text:p text:style-name="P62"/>
      <text:p text:style-name="P7"><text:span text:style-name="T9"><text:tab/></text:span><text:span text:style-name="T39">A presente auditoria integra os trabalhos de Fiscalização de Orientação Centralizada (FOC) - Governança e Gestão das Aquisições realizados com os objetivos de avaliar as práticas de governança e gestão das aquisições de vinte entidades da Administração Pública Federal e de verificar a consistência das informações apresentadas em questionário aplicado no âmbito do levantamento referente ao mesmo tema executado no TC-025.068/2013-0.</text:span></text:p>
      <text:p text:style-name="P14">2.<text:tab/>A fiscalização em exame foi realizada no Tribunal Regional do Trabalho da 6ª Região/PE (TRT6). A partir de critérios de relevância, materialidade, risco e oportunidade, foram analisados os contratos celebrados pelo TRT6 para prestação de serviços de limpeza (Processo 61/2012) e vigilância (Processo 153/2012). Considerando os valores anuais de tais ajustes, o volume de recursos fiscalizados alcançou o montante de R$ 4.169.977,00.</text:p>
      <text:p text:style-name="P16">3.<text:tab/>O presente trabalho se estruturou sobre três referenciais: governança, gestão e aquisições.</text:p>
      <text:p text:style-name="P16">4.<text:tab/>Governança consiste na atividade exercida pela alta administração da organização, envolvendo as funções de avaliar, dirigir e monitorar, por meio do estabelecimento de diretrizes, políticas e controles, visando a alcançar seus objetivos estratégicos. De sua vez, a gestão se constitui na execução de processos e ações, por corpo gerencial qualificado, com vistas a cumprir os objetivos estratégicos traçados. Por fim, as aquisições se referem às contratações de bens e serviços destinados a viabilizar a execução das atividades finalísticas e das atividades meio para, em última instância, atingir os objetivos definidos pela alta administração.</text:p>
      <text:p text:style-name="P16">5.<text:tab/>Como se vê, há interdependência entre esses fatores. Quanto mais sintonizados estiverem entre si, maior será a eficiência, a eficácia e a efetividade da organização. Em outras palavras, boas <text:soft-page-break/>práticas de governança e gestão na área de aquisições resultam em agregação de valor e minimização dos riscos atrelados ao negócio da organização.</text:p>
      <text:p text:style-name="P6"><text:span text:style-name="T4">6.<text:tab/>De acordo com o </text:span><text:span text:style-name="T12">Referencial Básico de Governança Aplicável a órgãos e entidades da Administração Pública (RBG) publicado pelo TCU, p</text:span><text:span text:style-name="T4">ara que as funções de governança sejam executadas de forma satisfatória, três mecanismos devem ser adotados: liderança, estratégia e controle. </text:span></text:p>
      <text:p text:style-name="P16">7.<text:tab/>Inicialmente, os achados de auditoria foram organizados sob a perspectiva desses três mecanismos a fim de avaliar a governança. A seguir, examinaram-se questões mais específicas relacionadas à gestão. </text:p>
      <text:p text:style-name="P16"/>
      <text:p text:style-name="P9">II - Governança</text:p>
      <text:p text:style-name="P6"/>
      <text:p text:style-name="P14">8.<text:tab/>Os mecanismos de governança são implementados a partir da adoção de determinadas práticas. Portanto, o levantamento das práticas e dos respectivos instrumentos vigentes na entidade permite avaliar a qualidade da governança exercida.</text:p>
      <text:p text:style-name="P14">9.<text:tab/>A partir das observações da equipe, percebe-se que faltam instrumentos que permitam ao nível estratégico exercer a liderança necessária para conduzir à boa governança e à consequente boa gestão do setor de aquisições. Nesse contexto, constatou-se que não há normativo interno definindo as competências necessárias para ocupar as funções-chave da área de aquisições, bem como não há critérios nem processo formal de seleção dos ocupantes dessas funções (achado 3.1). </text:p>
      <text:p text:style-name="P14">10.<text:tab/>Foi constatada, ainda, deficiência na avaliação da estrutura de recursos humanos da área de aquisições (achado 3.2). A esse respeito, o órgão vem empreendendo tratativas junto ao CSJT e CNJ, tendo inclusive desenvolvido anteprojetos de lei visando à criação de cargos, uma vez que a estrutura e distribuição de servidores no âmbito do TRT6 está adstrita ao disciplinado pela Resolução CSJT 63/2010, que instituiu a padronização da estrutura organizacional e de pessoal dos órgãos da Justiça do Trabalho de primeiro e segundo graus.</text:p>
      <text:p text:style-name="P14">11.<text:tab/>Ademais, não há código de ética próprio, aprovado e publicado no TRT6 e, por conseguinte, a organização não instituiu comissão de ética (achado 3.3). Por fim, verificou-se que a alta administração não fixou objetivos, indicadores e metas para a função de aquisições, nem os respectivos mecanismos de controle (achado 3.4).<text:tab/></text:p>
      <text:p text:style-name="P6"><text:span text:style-name="T12">12.<text:tab/>C</text:span><text:span text:style-name="T4">om relação à estratégia, a situação apresenta-se semelhante: faltam ao Tribunal Regional instrumentos que definam e divulguem a estrutura de governança, os papéis e as responsabilidades no tocante à área de aquisições.</text:span></text:p>
      <text:p text:style-name="P16">13.<text:tab/>Assim, foi verificado que o órgão não estabeleceu estratégia de terceirização de serviços, política de compras, política de sustentabilidade e política de compras conjuntas (achado 3.5). </text:p>
      <text:p text:style-name="P6"><text:span text:style-name="T4">14.<text:tab/>O TRT6 também não dispõe de documento, formalizado e aprovado, descrevendo as competências e atribuições dos setores responsáveis pelas aquisições do órgão, nem dos cargos efetivos e comissionados a eles relacionados, assim como </text:span><text:span text:style-name="T12">não implementou controles internos para monitoramento dos atos delegados relativos às contratações (achado 3.6). Ademais,</text:span><text:span text:style-name="T19"> </text:span><text:span text:style-name="T12">não possui comitê ou conselho que desempenhe a função de auxílio à alta administração nas decisões sobre aquisições (achado 3.7), com a ressalva de que</text:span><text:span text:style-name="T19"> </text:span><text:span text:style-name="T12">o órgão possui um comitê gestor específico para tratar questões de tecnologia da informação e apoiar a alta administração nesses assuntos.</text:span></text:p>
      <text:p text:style-name="P6"><text:span text:style-name="T12">15.<text:tab/>No que se refere ao controle, foram examinadas as práticas relativas à gestão de riscos, à existência de canais para recebimento de denúncias, à função de auditoria interna e à </text:span><text:span text:style-name="T31">accountability</text:span><text:span text:style-name="T12"> (prestação de contas e responsabilização), esta sob a perspectiva da divulgação das decisões e documentos relacionados à atividade do setor de aquisições. Como resultado, também foram constatadas deficiências nos três quesitos.</text:span></text:p>
      <text:p text:style-name="P6"><text:span text:style-name="T10">16.<text:tab/>Foi verificado que o TRT6 </text:span><text:span text:style-name="T40">não estabeleceu diretrizes para o gerenciamento de riscos das aquisições, promoveu, em 2013, uma única ação educacional voltada ao tema e não realiza gestão de riscos nas aquisições (achado 3.8).</text:span></text:p>
      <text:p text:style-name="P6"><text:soft-page-break/><text:span text:style-name="T40">17.<text:tab/></text:span><text:span text:style-name="T10">Com relação à auditoria interna, a unidade do TRT6 não está vinculada a um conselho superior, mas sim à Presidência, e agrega tanto as funções de auditoria interna quanto as de controle interno.</text:span><text:span text:style-name="T19"> </text:span><text:span text:style-name="T10">Os conceitos, propósitos, autoridade e responsabilidade da unidade de auditoria foram estabelecidos por meio da Resolução CNJ 171/2013, na qualidade de órgão governante superior (OGS).</text:span><text:span text:style-name="T19"> </text:span><text:span text:style-name="T10">Por fim, o TRT6 não desenvolveu nenhum trabalho de avaliação de governança e de gestão de riscos (achado 3.9).</text:span></text:p>
      <text:p text:style-name="P6"><text:span text:style-name="T10">18.<text:tab/>As questões relativas à </text:span><text:span text:style-name="T36">accountability</text:span><text:span text:style-name="T10"> também demandam aperfeiçoamento. Não há diretrizes para que a íntegra dos processos de aquisições seja publicada na internet. Igualmente, não há determinação para a publicação da agenda </text:span><text:span text:style-name="T11">do gestor principal das aquisições e</text:span><text:span text:style-name="T19"> </text:span><text:span text:style-name="T11">para a publicação, na sua página da internet, da decisão quanto a regularidade das contas proferida pelo órgão de controle externo (achado 3.10)</text:span><text:span text:style-name="T10">.</text:span><text:span text:style-name="T40"> </text:span></text:p>
      <text:p text:style-name="P6"><text:span text:style-name="T40">19.<text:tab/></text:span><text:span text:style-name="T10">Com base nesses resultados, </text:span><text:span text:style-name="T4">conclui-se que o TRT6 vem-se deparando com deficiências na implementação de mecanismos e práticas de governança na área de aquisições.</text:span></text:p>
      <text:p text:style-name="P16"/>
      <text:p text:style-name="P19">III - Gestão</text:p>
      <text:p text:style-name="P18"/>
      <text:p text:style-name="P6">20.<text:tab/>Segundo o <text:span text:style-name="T12">Referencial Básico de Governança Aplicável a Órgãos e Entidades da Administração Pública (RBG), a </text:span><text:span text:style-name="T42">gestão “</text:span><text:span text:style-name="T4">é inerente e integrada aos processos organizacionais, sendo responsável pelo </text:span><text:span text:style-name="T24">planejamento, execução, controle, ação</text:span><text:span text:style-name="T4">, enfim, pelo manejo dos recursos e poderes colocados à disposição de órgãos e entidades para a consecução de seus objetivos” [grifo não original].</text:span></text:p>
      <text:p text:style-name="P16">21.<text:tab/>Neste trabalho, a gestão das aquisições foi avaliada a partir do exame dos instrumentos de planejamento, de gestão de pessoas e de padronização dos processos de trabalho da área.</text:p>
      <text:p text:style-name="P6"><text:span text:style-name="T10">22.<text:tab/></text:span><text:span text:style-name="T4">Como enfatizado pela equipe, o </text:span><text:span text:style-name="T10">planejamento das aquisições deveria gerar um plano anual de aquisições a fim de fundamentar a elaboração da proposta orçamentária anual e possibilitar o acompanhamento. No entanto, foi constatado que o órgão não possui o referido plano (achado 3.11). </text:span></text:p>
      <text:p text:style-name="P6"><text:span text:style-name="T10">23.<text:tab/></text:span><text:span text:style-name="T40">Outro aspecto relacionado ao planejamento trata da necessidade de contar com um Plano de Gestão de Logística Sustentável (PLS), de forma a definir as práticas de sustentabilidade e racionalização de gastos, bem como os respectivas responsabilidades, ações, metas, prazos e mecanismos de monitoramento. O trabalho revelou a inexistência do instrumento no TRT6 (achado 3.12). Nada obstante, o relatório registrou as iniciativas empreendidas pelo CNJ, enquanto OGS, no sentido de recomendar diretrizes de gestão sustentável, bem como desenvolver o Plano de Logística Sustentável do Poder Judiciário (PLS-PJ).</text:span></text:p>
      <text:p text:style-name="P6"><text:span text:style-name="T40">24.<text:tab/>Quanto à gestão de pessoas,</text:span><text:span text:style-name="T19"> </text:span><text:span text:style-name="T40">o órgão não possui uma política de capacitação para os servidores da função de aquisições (achado 3.13). Há um plano de capacitação geral, contudo ele não contempla as prioridades estabelecidas pela divisão de contratos.</text:span></text:p>
      <text:p text:style-name="P6"><text:span text:style-name="T41">25.<text:tab/></text:span><text:span text:style-name="T40">No tocante aos processos de trabalho relacionados às licitações e contratos,</text:span><text:span text:style-name="T43"> </text:span><text:span text:style-name="T40">buscou-se verificar se haveria sistematização </text:span><text:span text:style-name="T10">dos procedimentos de aquisição</text:span><text:span text:style-name="T40"> mediante a definição formal do processo de trabalho e o estabelecimento de minutas, especificações técnicas, listas de verificação e procedimentos para elaboração de estimativas de preços. Segundo apurado pela auditoria, a organização apresenta, em sua estrutura organizacional, setor especializado que iniciou trabalho de modelagem de processos que resultará na definição de procedimentos padronizados para os processos de trabalho desenvolvidos no TRT6 (achado 3.14)</text:span><text:span text:style-name="T41">. Quanto aos documentos padronizados, o órgão utiliza, de forma incipiente, algumas listas de verificações e minutas padrão de editais e contratos para auxiliar as atividades da área de aquisições, no entanto não normatizou ou recomendou formalmente a sua utilização. A organização também não normatizou procedimento padrão a ser utilizado nas estimativas dos preços das contratações (achado 3.15). </text:span></text:p>
      <text:p text:style-name="P16">26.<text:tab/>Diante do exposto, pode-se concluir que há deficiências nos instrumentos de planejamento, de gestão de pessoas e de processo de trabalho da área de aquisições da TRT6, o que pode impactar negativamente a qualidade da gestão do setor.</text:p>
      <text:p text:style-name="P18"/>
      <text:p text:style-name="P17"><text:soft-page-break/>IV - Conformidade das Contratações</text:p>
      <text:p text:style-name="P16"/>
      <text:p text:style-name="P6"><text:span text:style-name="T4">27.<text:tab/>Neste tópico, a equipe de auditoria </text:span><text:span text:style-name="T10">avaliou a conformidade de aspectos específicos relacionados à contratação de serviços de limpeza, vigilância e transporte de pessoas. Os resultados se constituem na demonstração prática dos efeitos das falhas de governança e de gestão.</text:span></text:p>
      <text:p text:style-name="P18">28.<text:tab/>Em síntese, foram constatadas as seguintes deficiências na etapa de preparação das referidas contratações:</text:p>
      <text:p text:style-name="P18"><text:tab/>a) o processo de planejamento das contratações de solução para o transporte de pessoas no TRT6, em especial a contratação de serviços de condução de veículos oficiais, não contempla a realização e formalização de estudos preliminares para definição dos aspectos da contratação voltados à identificação e avaliação das diferentes soluções que possam atender às necessidades que originaram a contratação (achado 3.16);</text:p>
      <text:p text:style-name="P18"><text:tab/>b) o processo de planejamento de contratações no TRT6 não contempla método objetivo e documentado acerca da estimativa das quantidades de materiais a serem empregados na execução dos serviços de limpeza a serem contratados (achado 3.17);</text:p>
      <text:p text:style-name="P18"><text:tab/>c) o processo de planejamento de contratações dos serviços de vigilância e limpeza no TRT6 não contempla a realização e formalização de estudos para definição dos aspectos da contratação voltados à definição dos postos de trabalho a serem contratados (achado 3.18);</text:p>
      <text:p text:style-name="P6"><text:span text:style-name="T10"><text:tab/>d) a produtividade adotada, na contratação dos serviços de limpeza, não foi definida com base em estudos técnicos, as áreas foram definidas sem suporte de plantas atualizadas ou documento equivalente e não há utilização de dados gerenciais de contratos pretéritos (achado 3.18)</text:span><text:span text:style-name="T11">;</text:span></text:p>
      <text:p text:style-name="P6"><text:span text:style-name="T5"><text:tab/>e) a</text:span><text:span text:style-name="T4"> organização não realizou pesquisa de preço dos custos dos materiais de limpeza (consumo, duráveis e equipamentos), </text:span><text:span text:style-name="T13">no processo de contratação de serviços de limpeza (achado 3.19)</text:span><text:span text:style-name="T4">;</text:span></text:p>
      <text:p text:style-name="P6"><text:span text:style-name="T10"><text:tab/>f)</text:span><text:span text:style-name="T19"> </text:span><text:span text:style-name="T10">o TRT6 não estabeleceu requisitos específicos para aferição da qualidade dos serviços de limpeza e vigilância contratados (achado 3.20);</text:span></text:p>
      <text:p text:style-name="P18">29.<text:tab/>No tocante às licitações e à execução dos contratos, foram observadas as deficiências que se seguem:</text:p>
      <text:p text:style-name="P18"><text:tab/>a) a organização não prevê que pessoa ou comissão designada, distinta do fiscal, produza o termo circunstanciado de recebimento definitivo, atestando a regularidade administrativa da contratada, de forma que pessoas diferentes atestem o recebimento provisório e o recebimento definitivo do bem ou serviço contratado (achado 3.21);</text:p>
      <text:p text:style-name="P18"><text:tab/>b) os critérios de habilitação econômico-financeira estabelecidos nos editais de licitação para contratação de serviços de limpeza e vigilância não foram definidos com base em estudos técnicos (achado 3.22);</text:p>
      <text:p text:style-name="P18"><text:tab/>c) o TRT6 não definiu critérios objetivos para avaliar a exequibilidade da proposta, para a contratação dos serviços de limpeza e vigilância, nem fixou preço máximo aceitável para os materiais utilizados na prestação dos serviços de limpeza (achado 3.23);</text:p>
      <text:p text:style-name="P18"><text:tab/>d) não exigiu a formalização da nomeação de preposto pelas empresas contratadas para prestação dos serviços de limpeza e vigilância, tampouco realizou avaliação e aceite dessa indicação (achado 3.24);</text:p>
      <text:p text:style-name="P18"><text:tab/>e) a organização não utiliza mecanismos formais de rastreabilidade dos serviços prestados e dos materiais utilizados, bem como não detém livro de ocorrências para registro dos fatos verificados na execução dos contratos (achado 3.25);</text:p>
      <text:p text:style-name="P18"><text:tab/>f) a alíquota de seguro de acidente de trabalho prevista na Planilha de Custos e Formação de Preços está em desacordo com a praticada na GFIP do mês de maio de 2014, tendo a empresa recolhido o encargo com alíquota menor do que a cotada em sua proposta de preço (achado 3.26);</text:p>
      <text:p text:style-name="P18"><text:tab/>g) a instituição não concluiu as providências para revisar todos os contratos objeto da desoneração fiscal instituída pela Lei 12.546/2011, desconhecendo a economia geral obtida (achado 3.27);</text:p>
      <text:p text:style-name="P18"><text:soft-page-break/><text:tab/>h) a organização não adota uma lista de verificação padrão para atuação da consultoria jurídica quando da emissão de pareceres de aprovação dos editais de licitação (achado 3.28);</text:p>
      <text:p text:style-name="P18"><text:tab/>i) o TRT6 não utiliza listas de verificação para auxiliar as atividades desenvolvidas pelo pregoeiro ou comissão de licitação durante a fase de seleção de fornecedor (achado 3.29);</text:p>
      <text:p text:style-name="P18"><text:tab/>j) o órgão não desenvolveu ou utiliza formulário para auxiliar o fiscal na atividade de recebimento provisório e definitivo dos serviços de limpeza e vigilância (achado 3.30);</text:p>
      <text:p text:style-name="P18"><text:tab/>k) a organização não adota uma lista de verificação padrão para atuação da consultoria jurídica quando da emissão de pareceres previamente aos ajustes contratuais, em especial, antes de prorrogação, repactuação e reajuste (achado 3.31);</text:p>
      <text:p text:style-name="P18"><text:tab/>l) o TRT6 não realizou estudo para avaliar outras alternativas de fiscalização administrativa dos contratos de limpeza e vigilância, utilizando-se da conta vinculada para depósito de provisões de encargos trabalhistas, previdenciários e outros, ante a obrigatoriedade prevista na Resolução-CNJ 169/2013, art. 1º (item 4.2);</text:p>
      <text:p text:style-name="P6"><text:span text:style-name="T4"><text:tab/>m) nos Contratos 61/2012 (serviços de limpeza) e </text:span><text:span text:style-name="T13">153/2012 (vigilância)</text:span><text:span text:style-name="T4">, verificou-se que a provisão para aviso prévio trabalhado presente na planilha de custos e formação de preços não foi retirada após o primeiro ano de vigência contratual (item 4.3);</text:span></text:p>
      <text:p text:style-name="P18">30.<text:tab/>Como fica evidenciado, foram constatadas deficiências no planejamento das aquisições, na gestão de contratos e na implementação de controles internos.</text:p>
      <text:p text:style-name="P18"/>
      <text:p text:style-name="P19">V - Apreciação Geral - Conclusões</text:p>
      <text:p text:style-name="P18"/>
      <text:p text:style-name="P18">31.<text:tab/>Segundo a equipe de fiscalização, a maioria das práticas de governança e de gestão de aquisições públicas ou não são adotadas pelo TRT6 ou não estão de acordo com a legislação aplicável nem aderente às boas práticas. </text:p>
      <text:p text:style-name="P18">32.<text:tab/>Nesse sentido, “há forte relação entre as falhas associadas à governança e gestão das aquisições e as inconformidades específicas encontradas nos contratos analisados”.</text:p>
      <text:p text:style-name="P18">33.<text:tab/>Concluiu-se, assim, que “a melhoria dos processos de governança e gestão das aquisições no TRT6 é essencial para que os riscos de ocorrências específicas nas contratações sejam mitigados, o que só é possível por meio do apoio da alta administração da organização para implantação de controles internos adequados.” </text:p>
      <text:p text:style-name="P6"><text:span text:style-name="T10">34.<text:tab/>Por sua vez, o confronto entre as respostas registradas no Questionário Perfil Governança das Aquisições-Ciclo 2013 (TC-025.068/2013-0) com a situação efetivamente observada não identificou divergências significativas para os 59 itens/subitens avaliados nesse trabalho</text:span><text:span text:style-name="T40">. </text:span></text:p>
      <text:p text:style-name="P18">35.<text:tab/>Por haver fundamentação em elementos reunidos ao longo do trabalho, acolho as conclusões do relatório de auditoria.</text:p>
      <text:p text:style-name="P18">36.<text:tab/>Acrescento que o levantamento das causas apontadas para as deficiências de governança e gestão constatadas indica, como preponderante, a falta de cultura organizacional quanto a práticas de governança, gestão de riscos, planejamento, adoção de processos de trabalho e sistematização de procedimentos. Note-se que a solução do problema envolve a capacitação de servidores e o empenho da alta administração em adotar instrumentos de governança e gestão. Somente a partir da adoção de tais medidas estarão criadas as condições para formação e consolidação da cultura organizacional sobre o tema.</text:p>
      <text:p text:style-name="P18">37.<text:tab/> As providências constantes da proposta de encaminhamento do relatório de auditoria situam-se, pois, nesse contexto. </text:p>
      <text:p text:style-name="P18"/>
      <text:p text:style-name="P19">VI - Proposta de Encaminhamento</text:p>
      <text:p text:style-name="P18"/>
      <text:p text:style-name="P18">38.<text:tab/>Conforme enfatizado no relatório, as deficiências nos instrumentos de governança e gestão elevam as chances da ocorrência de situações passíveis de afetar negativamente as aquisições e a probabilidade de impacto negativo no atingimento dos objetivos da própria organização. Para mitigar <text:soft-page-break/>tais riscos, foram formuladas pela equipe de auditoria recomendações e determinações a serem encaminhadas ao TRT6.</text:p>
      <text:p text:style-name="P18">39.<text:tab/>No tocante às recomendações, apenas deixo de acolher o item 313.1, que se refere à adoção de procedimento para disciplinar a forma de acesso às funções-chave dos setores de aquisições. Entendo que a escolha dos ocupantes de cargos em comissão e funções de confiança se insere no campo da discricionariedade do gestor e envolve a aferição de uma multiplicidade de fatores, nem todos traduzíveis em enunciados de normas. Assim, em consonância com julgados proferidos em outros trabalhos congêneres (e.g. Acórdão 105/2015-Plenário), penso que seja providência suficiente para solucionar o problema recomendar o estabelecimento de um modelo de competências para as funções-chave da área, complementada por recomendação para que a instituição expeça orientações no sentido de que, quando pertinente, a escolha dos ocupantes de funções de confiança ou cargos em comissão na área de aquisições seja fundamentada nos perfis de competências definidos no modelo e pautada pelos princípios da transparência, da motivação, da eficiência e do interesse público.</text:p>
      <text:p text:style-name="P18">40.<text:tab/>As demais recomendações podem ser acatadas com pequenos ajustes de redação.</text:p>
      <text:p text:style-name="P18">41.<text:tab/>Já com relação às determinações, cumpre dar destaque aos itens 315.1, 315.3 e 315.4 do relatório de auditoria.</text:p>
      <text:p text:style-name="P18">42.<text:tab/>No item 315.1 do relatório, é proposto determinar ao TRT6 que efetue o levantamento dos valores pagos a título de verba de acidente de trabalho e recupere os valores pagos indevidamente, tendo em vista que a alíquota utilizada no cálculo dos pagamentos apresenta-se menor do que a constante da Planilha de Custos e Formação de Preços. Considerando a desconformidade, acolho a proposta com acréscimo de que a instituição observe o direito ao contraditório da empresa contratada no processo.</text:p>
      <text:p text:style-name="P6"><text:span text:style-name="T10">43.<text:tab/> O item 315.3 do relatório sugere que seja determinado ao TRT6 que não prorrogue o Contrato identificado pelo Processo 61/2012 (serviços de limpeza), ante a ausência de estudo para definição da produtividade da mão de obra que será utilizada na contratação, a deficiência das estimativas de preço e as</text:span><text:span text:style-name="T19"> </text:span><text:span text:style-name="T10">falhas nos requisitos de qualidade para avaliar a prestação desses serviços.</text:span></text:p>
      <text:p text:style-name="P18">44.<text:tab/>Após examinar as anotações da equipe lançadas nos itens 3.18, 3.19 e 3.20 do relatório, entendo que os fatos reportados não são suficientes para ensejar a não prorrogação do mencionado contrato. Embora tenham sido constatadas deficiências nos procedimentos, não foram apontados indícios concretos de prejuízo econômico, como explano a seguir.</text:p>
      <text:p text:style-name="P63"><text:span text:style-name="T4">45.<text:tab/>No item 3.18 do relatório (deficiências na definição de postos de trabalho), considerou-se que não há registros que indiquem que a produtividade adotada na licitação foi definida com base em estudos considerando a realidade atual da organização e dados da execução de contratações pretéritas. No entanto, o TRT6 utilizou dados de referência de contratação feita por outros órgãos, como também da Portaria-SLTI 4/2012, e calculou as médias dos valores de referência da produtividade máxima e mínima. </text:span><text:span text:style-name="T10">Assim, ainda que tais estimativas não se apresentassem precisas, sua existência não pode ser desconsiderada. Ademais, não se apontou fato concreto relacionado a superfaturamento ou a inexecução.</text:span></text:p>
      <text:p text:style-name="P64">46.<text:tab/>No caso do item 3.19 (deficiências na estimativa de preços), constatou-se que não há nos autos comprovação de realização de pesquisa de mercado referente ao custo dos materiais de limpeza (consumo, durável e equipamentos), como não há também a indicação do custo dos materiais acima mencionados nos estudos técnicos preliminares. Apesar da falha, não foram apontados indícios de sobrepreço na contratação, o que atenua a ocorrência. </text:p>
      <text:p text:style-name="P64">47.<text:tab/>Quanto ao item 3.20 (deficiências nos requisitos de qualidade), constatou-se que não há definição de requisitos de qualidade dos serviços prestados, dos critérios objetivos para mensurá-los e do processo de aferição da qualidade. Não obstante a falha, penso que não se afigura suficiente para macular a contratação, especialmente porque não foram apontados prejuízos na qualidade na prestação dos serviços.</text:p>
      <text:p text:style-name="P64"><text:soft-page-break/>48.<text:tab/>De sua vez, o item 315.4 do relatório de auditoria sugeriu determinação no sentido de que o TRT6 não prorrogue o Contrato identificado pelo Processo 153/2012 (serviços de vigilância), em vista das deficiências na definição de postos de trabalho e nos requisitos de qualidade.</text:p>
      <text:p text:style-name="P64">49.<text:tab/>Mais uma vez, o teor do relatório (itens 3.18 e 3.20) leva-me a considerar excessivamente rigorosa a medida sugerida. </text:p>
      <text:p text:style-name="P63"><text:span text:style-name="T10">50.<text:tab/>O</text:span><text:span text:style-name="T19"> </text:span><text:span text:style-name="T10">item 3.18</text:span><text:span text:style-name="T19"> (</text:span><text:span text:style-name="T10">deficiências na definição de postos de trabalho) informa que</text:span><text:span text:style-name="T4"> não foram realizados estudos preliminares formais acerca da definição dos postos de trabalho a serem licitados e que o método adotado para definição da quantidade de postos não foi documentado, mas registra que a contratação foi formulada</text:span><text:span text:style-name="T19"> </text:span><text:span text:style-name="T4">nos moldes do contrato anterior em termos de tipo e quantidade de postos. E quanto ao item 3.20 (deficiências nos requisitos de qualidade)</text:span><text:span text:style-name="T10">, remete-se ao comentário tecido acima relativo aos serviços de limpeza. </text:span></text:p>
      <text:p text:style-name="P64">51.<text:tab/>Em todas essas situações, penso que afigura-se adequado dar ciência das falhas detectadas para que sejam promovidas correções nos próximos certames, bem como determinar, no caso da avaliação de qualidade dos serviços de limpeza, que sejam implementados mecanismos formais que efetivamente permitam avaliar a qualidade da prestação. </text:p>
      <text:p text:style-name="P63"><text:span text:style-name="T4">52.<text:tab/>Por fim, quanto à constatação de que, nos Contratos 61/2012 (serviços de limpeza) e </text:span><text:span text:style-name="T13">153/2012 (vigilância)</text:span><text:span text:style-name="T4">, a provisão para aviso prévio trabalhado presente na planilha de custos e formação de preços não foi retirada após o primeiro ano de vigência contratual, adoto o encaminhamento utilizado no âmbito do TC-022.925/2014-7 (TRF 2ª Região), com vistas à uniformização de procedimentos. Assim,</text:span><text:span text:style-name="T12"> diante da necessidade de </text:span><text:span text:style-name="T4">alteração da planilha e da recuperação dos valores indevidamente pagos, cabe realizar a prévia oitiva da instituição e das empresas contratadas, nos termos do art. 250, inciso V, do Regimento Interno.</text:span></text:p>
      <text:p text:style-name="P63"><text:span text:style-name="T10">53.<text:tab/></text:span><text:span text:style-name="T41">Anoto que outros pontos levantados neste relatório tiveram tratamento específico por ocasião dos trabalhos de consolidação da FOC (TC-017.599/2014-8), cujo relatório foi apreciado por este Tribunal, nos termos do Acórdão 2328/2015 - Plenário, com a expedição de uma série de recomendações aos Órgãos Governantes Superiores (OGS), especialmente à Secretaria de Logística e Tecnologia da Informação (SLTI/MP), à Advocacia-Geral da União (AGU), ao Conselho Nacional de Justiça (CNJ) e ao Conselho Nacional do Ministério Público (CNMP), sendo desnecessária, portanto, a manutenção do item 316 proposto, que sugeria encaminhar os assuntos à Selog.</text:span></text:p>
      <text:p text:style-name="P64"><text:tab/></text:p>
      <text:p text:style-name="P65">Feitas as considerações cabíveis, manifesto-me por que o Tribunal aprove o acórdão que ora submeto à apreciação deste colegiado.</text:p>
      <text:p text:style-name="P74"/>
      <text:p text:style-name="P66">TCU, Sala das Sessões Ministro Luciano Brandão Alves de Souza, em 11 de novembro de 2015.</text:p>
      <text:p text:style-name="P75"/>
      <text:p text:style-name="P75"/>
      <text:p text:style-name="P75"/>
      <text:p text:style-name="P75"/>
      <text:p text:style-name="P75">AUGUSTO SHERMAN CAVALCANTI </text:p>
      <text:p text:style-name="P75">Relator</text:p>
      <text:p text:style-name="Standard"/>
      <text:p text:style-name="P59"/>
      <text:p text:style-name="P60">ACÓRDÃO Nº 2902/2015 - TCU - Plenário</text:p>
      <text:p text:style-name="P72"/>
      <text:p text:style-name="P15">1. Processo TC-023.202/2014-9</text:p>
      <text:p text:style-name="P5">2. Grupo: II - Classe: V - Assunto: Auditoria.</text:p>
      <text:p text:style-name="P5">3. Interessado: Tribunal de Contas da União.</text:p>
      <text:p text:style-name="P5">4. Unidade: Tribunal Regional do Trabalho da 6ª Região/PE (TRT6).</text:p>
      <text:p text:style-name="P5"><text:soft-page-break/>5. Relator: Ministro-Substituto Augusto Sherman Cavalcanti.</text:p>
      <text:p text:style-name="P5">6. Representante do Ministério Público: não atuou.</text:p>
      <text:p text:style-name="P5">7. Unidade técnica: Secretaria de Controle Externo no Estado de Pernambuco.</text:p>
      <text:p text:style-name="P5">8. Representação Legal: não há.</text:p>
      <text:p text:style-name="P8"/>
      <text:p text:style-name="P8">9.<text:tab/>Acórdão:</text:p>
      <text:p text:style-name="P68">VISTOS, relatados e discutidos estes autos de relatório de auditoria sob a forma de fiscalização <text:span text:style-name="T12">de orientação centralizada, com o objetivo de avaliar as práticas de governança e de gestão de aquisições públicas no Tribunal Regional do Trabalho da 6ª Região/PE (TRT6),</text:span></text:p>
      <text:p text:style-name="P128">ACORDAM os Ministros do Tribunal de Contas da União, reunidos em sessão de Plenário, ante as razões expostas pelo Relator, em:</text:p>
      <text:p text:style-name="P69">9.1. recomendar ao Tribunal Regional do Trabalho da 6ª Região/PE (TRT6), com fundamento na Lei 8.443/1992, art. 43, I, c/c art. 250, III, do Regimento Interno do TCU, que avalie a conveniência e a oportunidade de adotar os seguintes procedimentos:</text:p>
      <text:p text:style-name="P69">9.1.1. um código de ética para orientar a atuação de todos os servidores, empregados e colaboradores;</text:p>
      <text:p text:style-name="P69">9.1.2. promover ações de disseminação, capacitação ou treinamento do código de ética adotado;</text:p>
      <text:p text:style-name="P69">9.1.3. instituir comissão de ética ou outro mecanismo de controle e monitoramento do cumprimento do código de ética instituído;</text:p>
      <text:p text:style-name="P69">9.1.4. instituir plano de trabalho anual para atuação da comissão de ética;</text:p>
      <text:p text:style-name="P69">9.1.5. estabelecer, com relação à liderança organizacional:</text:p>
      <text:p text:style-name="P69">9.1.5.1. objetivos organizacionais para a gestão das aquisições, alinhados às estratégias de negócio;</text:p>
      <text:p text:style-name="P69">9.1.5.2. pelo menos um indicador para cada objetivo definido na forma acima, preferencialmente em termos de benefícios para o negócio da organização;</text:p>
      <text:p text:style-name="P69">9.1.5.3. metas para cada indicador definido na forma acima;</text:p>
      <text:p text:style-name="P69">9.1.5.4. mecanismos que a alta administração adotará para acompanhar o desempenho da gestão das aquisições;</text:p>
      <text:p text:style-name="P69">9.1.6. estabelecer diretrizes para a área de aquisições, incluindo estratégia de terceirização, política de compras, política de sustentabilidade e política de compras conjuntas;</text:p>
      <text:p text:style-name="P69">9.1.7. estabelecer em normativos internos a estrutura organizacional; as competências, atribuições e responsabilidades das áreas e dos cargos efetivos e comissionados do setor de aquisições, e controles internos para monitorar os atos delegados relativos às contratações;</text:p>
      <text:p text:style-name="P69">9.1.8. atribuir a um comitê, integrado por representantes dos diversos setores da organização, a responsabilidade por auxiliar a alta administração nas decisões relativas às aquisições, com objetivo de buscar o melhor resultado para a instituição;</text:p>
      <text:p text:style-name="P69">9.1.9. adotar os seguintes procedimentos sobre gestão de riscos:</text:p>
      <text:p text:style-name="P69">9.1.9.1. estabelecer diretrizes para o gerenciamento de riscos da área de aquisições;</text:p>
      <text:p text:style-name="P69">9.1.9.2. incluir no Plano de Capacitação da organização cursos e treinamentos para os gestores da área de aquisições em gestão de riscos;</text:p>
      <text:p text:style-name="P69">9.1.9.3. realizar gestão de riscos das aquisições;</text:p>
      <text:p text:style-name="P69">9.1.10. publicar na Internet:</text:p>
      <text:p text:style-name="P69">9.1.10.1. todos os documentos que integram os processos de aquisições (e.g. solicitação de aquisição, estudos técnicos preliminares, estimativas de preços, pareceres técnicos e jurídicos etc.);</text:p>
      <text:p text:style-name="P69">9.1.10.2. a agenda de compromissos públicos do principal gestor responsável pelas aquisições;</text:p>
      <text:p text:style-name="P69">9.1.10.3. a decisão quanto à regularidade das contas proferida pelo órgão de controle externo;</text:p>
      <text:p text:style-name="P69">9.1.11. executar processo de planejamento das aquisições, contemplando, pelo menos, os seguintes procedimentos:</text:p>
      <text:p text:style-name="P69">9.1.11.1 elaboração, com participação de representantes dos diversos setores da organização, de um documento que materialize o plano de aquisições, contemplando, para cada contratação pretendida, <text:soft-page-break/>informações como: descrição do objeto, quantidade estimada para a contratação, valor estimado, identificação do requisitante, justificativa da necessidade, período estimado para aquisição (e.g., mês), programa/ação suportado pela aquisição, e objetivos estratégicos apoiados pela aquisição;</text:p>
      <text:p text:style-name="P69">9.1.11.2. aprovação, pela mais alta autoridade da organização, do plano de aquisições;</text:p>
      <text:p text:style-name="P69">9.1.11.3. divulgação do plano de aquisições na Internet;</text:p>
      <text:p text:style-name="P69">9.1.11.4. acompanhamento periódico da execução do plano, para correção de desvios;</text:p>
      <text:p text:style-name="P69">9.1.12. elaborar plano anual de capacitação, contemplando ações de capacitação voltadas para a governança e gestão das aquisições;</text:p>
      <text:p text:style-name="P69">9.1.13. adotar mecanismos para acompanhar a execução do plano anual de capacitação;</text:p>
      <text:p text:style-name="P69">9.1.14. definir um processo formal de trabalho para as etapas de planejamento de cada uma das aquisições (considerando, inclusive, as falhas e impropriedades que culminaram na proposta das recomendações constantes dos subitens 3.16, 3.17, 3.18, 3.19, 3.21, 3.22, 3.23 e 3.25 do relatório), seleção do fornecedor e gestão dos contratos (considerando, inclusive, as falhas e impropriedades que culminaram na proposta das recomendações constantes dos subitens 3.17, 3.24 e 3.30 do relatório);</text:p>
      <text:p text:style-name="P69">9.1.15. estabelecer e adotar:</text:p>
      <text:p text:style-name="P69">9.1.15.1. padrões para especificações técnicas de objetos contratados frequentemente;</text:p>
      <text:p text:style-name="P69">9.1.15.2. minutas padrão de editais e contratos, podendo valer-se das minutas publicadas pela Advocacia-Geral da União;</text:p>
      <text:p text:style-name="P69">9.1.15.3. procedimentos padronizados para elaboração das estimativas de preços das contratações;</text:p>
      <text:p text:style-name="P69">9.1.16. no modelo de processo de aquisições para a contratação de bens e serviços que vier a ser elaborado, incluir os seguintes controles internos na etapa de elaboração dos estudos técnicos preliminares: </text:p>
      <text:p text:style-name="P69">9.1.16.1. realize levantamento de mercado junto a diferentes fontes possíveis, efetuando levantamento de contratações similares feitas por outros órgãos, consulta a sítios na internet (e.g. portal do software público), visita a feiras, consulta a publicações especializadas (e.g. comparativos de soluções publicados em revistas especializadas) e pesquisa junto a fornecedores, a fim de avaliar as diferentes soluções que possam atender às necessidades que originaram a contratação (Lei 8.666/1993, art. 6º, inc. IX, alínea “c”);</text:p>
      <text:p text:style-name="P69">9.1.16.2. defina método de cálculo das quantidades de materiais necessários à contratação;</text:p>
      <text:p text:style-name="P69">9.1.16.3. documente o método utilizado para a estimativa de quantidades de materiais no processo de contratação, juntamente com os documentos que lhe dão suporte;</text:p>
      <text:p text:style-name="P69">9.1.16.4. defina método de cálculo das quantidades, localização e tipos de postos de trabalho necessários à contratação;</text:p>
      <text:p text:style-name="P69">9.1.16.5. documente o método utilizado para a estimativa de quantidades de postos de trabalho no processo de contratação, juntamente com os documentos que lhe dão suporte;</text:p>
      <text:p text:style-name="P69">9.1.16.6. defina método para a estimativa de preços, considerando uma cesta de preços, utilizando as diretrizes contidas na IN-SLTI 5/2014;</text:p>
      <text:p text:style-name="P69">9.1.16.7. avalie as diferentes possibilidades de critérios de qualificação econômico-financeiras previstas na IN-SLTI 02/2008, art. 19, inciso XXIV, considerando os riscos de sua utilização ou não;</text:p>
      <text:p text:style-name="P69">9.1.17. no modelo de processo de aquisições para a contratação de bens e serviços, estabelecer, na etapa de fiscalização, um controle gerencial acerca da utilização dos materiais e da produtividade do pessoal empregado nos contratos, a fim de subsidiar a estimativa para as futuras contratações;</text:p>
      <text:p text:style-name="P69">9.1.18.<text:tab/>no modelo de processo de aquisições para a contratação de bens e serviços que vier a ser elaborado, incluir os seguintes controles internos na etapa de elaboração do termo de referência ou projeto básico:</text:p>
      <text:p text:style-name="P69">9.1.18.1. preveja, no modelo de gestão do contrato, quando se tratar de contratação de serviços, a segregação das atividades de recebimento de serviços de forma que:</text:p>
      <text:p text:style-name="P69"><text:soft-page-break/>9.1.18.1.1. o recebimento provisório, a cargo do fiscal que acompanha a execução do contrato, baseie-se no que foi observado ao longo do acompanhamento e fiscalização (Lei 8.666/1993, art. 73, inciso I, “a”);</text:p>
      <text:p text:style-name="P69">9.1.18.1.2. o recebimento definitivo, a cargo de outro servidor ou comissão responsável pelo recebimento definitivo, deve basear-se na verificação do trabalho feito pelo fiscal e na verificação de todos os outros aspectos do contrato que não a execução do objeto propriamente dita (Lei 8.666/1993, art. 73, inciso I, “b”);</text:p>
      <text:p text:style-name="P69">9.1.18.2. estabeleça critérios de aceitabilidade de preços global e unitários, fixando preços máximos para mão de obra e materiais utilizados, de forma que propostas com valores superiores sejam desclassificadas;</text:p>
      <text:p text:style-name="P69">9.1.19. no modelo de processo de aquisições para a contratação de bens e serviços, incluir o seguinte controle interno na etapa de gestão do contrato: solicitar à empresa contratada a indicação formal do preposto para representá-la na fase de execução do contrato, realizando a análise e aceite dessa indicação, e promovendo a juntada aos autos dos documentos relacionados a essa atividade;</text:p>
      <text:p text:style-name="P69">9.1.20.<text:tab/>no seu modelo de processo de aquisições para a contratação de bens e serviços, incluir os seguintes controles internos na etapa de planejamento da contratação:</text:p>
      <text:p text:style-name="P69">9.1.20.1. inclua, no modelo de gestão do contrato, mecanismos que permitam o rastreamento dos pagamentos efetuados, isto é, que permitam, para cada pagamento executado, identificar os bens ou serviços fornecidos pela contratada;</text:p>
      <text:p text:style-name="P69">9.1.20.2. adote livro de ocorrências para cada contrato (ou mecanismo similar) com a finalidade de registrar os fatos identificados na fase de execução contratual;</text:p>
      <text:p text:style-name="P69">9.1.21. estabelecer modelos de lista de verificação para atuação da consultoria jurídica na emissão de pareceres de que trata o art. 38, parágrafo único, da Lei 8.666/1993, podendo adotar os modelos estabelecidos pela Advocacia-Geral da União;</text:p>
      <text:p text:style-name="P69">9.1.22. no modelo de processo de aquisições para a contratação de bens e serviços, incluir listas de verificação para auxiliar as atividades desenvolvidas pelo pregoeiro ou comissão de licitação durante na fase de seleção de fornecedor;</text:p>
      <text:p text:style-name="P69">9.1.23. no modelo de processo de aquisições para a contratação de bens e serviços, incluir, no modelo de gestão do contrato, listas de verificação para os aceites provisório e definitivo na etapa de planejamento da contratação, de modo que os atores da fiscalização tenham um referencial claro para atuar na fase de gestão do contrato;</text:p>
      <text:p text:style-name="P69">9.1.24. estabelecer um modelo de competências para os ocupantes das funções-chave da área de aquisição, em especial daqueles que desempenham papéis ligados à governança e à gestão das aquisições;</text:p>
      <text:p text:style-name="P69">9.1.25. expedir orientações no sentido de que, quando pertinente, a escolha dos ocupantes de funções-chave, funções de confiança ou cargos em comissão na área de aquisições seja fundamentada nos perfis de competências definidos no modelo e sempre pautada pelos princípios da transparência, da motivação, da eficiência e do interesse público;</text:p>
      <text:p text:style-name="P69">9.2. dar ciência ao Tribunal Regional do Trabalho da 6ª Região/PE (TRT6) sobre as seguintes falhas/impropriedades, para que sejam adotadas medidas internas com vistas à prevenção de ocorrência de outras semelhantes:</text:p>
      <text:p text:style-name="P69">9.2.1. a contratação de serviços de transporte de pessoas sem avaliação das alternativas de soluções disponíveis no mercado para atender à necessidade que originou a contratação (considerando, por exemplo, as alternativas de compra de veículos, locação de veículos e contratação de serviços de transporte pagos por km rodado, entre outras possíveis), a exemplo do constatado nos contratos identificados pelos processos 105/2011, 201/2011 e 48/2013, contraria o disposto na Lei 8.666/1993, art. 6º, inc. IX, alínea “c”;</text:p>
      <text:p text:style-name="P67"><text:span text:style-name="T12">9.2.2. a ausência de estudo para definição da produtividade da mão de obra que será utilizada na contratação de serviços de limpeza, nos termos da IN SLTI 2/2008, art. 43, parágrafo único, a exemplo </text:span><text:soft-page-break/><text:span text:style-name="T12">do constatado no Processo 61/2012, bem como na prorrogação de contratos dessa natureza, contraria o disposto na Lei 8.666/1993, art. 6º, inc. IX, alínea “f”, e art. 7º, § 4º;</text:span></text:p>
      <text:p text:style-name="P69">9.2.3. a ausência de documento técnico que fundamente a definição do tamanho das áreas que serão objeto de contratação de serviços de limpeza (e.g. planta do prédio), a exemplo do constatado no Processo 61/2012, bem como na prorrogação de contratos dessa natureza, contraria o disposto na Lei 8.666/1993, art. 6º, inc. IX, alínea “f”, e art. 7º, § 4º;</text:p>
      <text:p text:style-name="P67"><text:span text:style-name="T12">9.2.4. a falta de requisitos para aferição da qualidade dos serviços prestados e a ausência de vinculação dos pagamentos realizados à entrega dos serviços com a qualidade contratada, constatadas nas especificações dos objetos dos contratos oriundos do Processo 61/2012 (Limpeza) e do Processo 153/2012 (Vigilância), afronta o disposto na Constituição Federal, art. 37, </text:span><text:span text:style-name="T31">caput</text:span><text:span text:style-name="T12"> (princípio da eficiência);</text:span></text:p>
      <text:p text:style-name="P67"><text:span text:style-name="T12">9.2.5. a não realização de pesquisa de mercado referente ao custo dos materiais de limpeza (consumo, durável e equipamentos), como ocorreu</text:span> no <text:span text:style-name="T12">Processo 61/2012 (Limpeza), afronta o disposto</text:span> na <text:span text:style-name="T12">Lei 8.666/1993, art. 6º, inciso IX, alínea “f”;</text:span></text:p>
      <text:p text:style-name="P69">9.3. determinar ao Tribunal Regional do Trabalho da 6ª Região/PE (TRT6), com fundamento na Lei 8.443/1992, art. 43, I, c/c o Regimento Interno do TCU, art. 250, II, que:</text:p>
      <text:p text:style-name="P67"><text:span text:style-name="T12">9.3.1. com fulcro na CF, art. 71, inciso IX, e em atenção ao princípio da legalidade (CF, art. 37, </text:span><text:span text:style-name="T31">caput</text:span><text:span text:style-name="T12">), realize, no prazo de noventa dias contados a partir da ciência, levantamento dos valores pagos em decorrência da verba de acidente de trabalho, confrontando o percentual previsto na planilha de custos e formação de preços do 153/2012 (Vigilância) e a informação presente na GFIP correspondente à competência dos pagamentos, adotando as medidas necessárias à recuperação dos valores pagos indevidamente, observando o direito ao contraditório da empresa contratada;</text:span></text:p>
      <text:p text:style-name="P69">9.3.2. em atenção à Lei 8.666/1993, art. 65, § 5º, e ao princípio da legalidade, informe ao TCU, no prazo de noventa dias contados a partir da ciência, os resultados alcançados em cumprimento às orientações contidas no Acórdão 2.859/2013-TCU-Plenário, item 9.2.1, incluindo detalhamento da quantidade de contratos revisados e a economia (redução de valor contratual) obtida;</text:p>
      <text:p text:style-name="P69">9.3.3. implemente, no prazo de noventa dias contados a partir da ciência, mecanismos de controle de qualidade formais que efetivamente permitam avaliar a qualidade da prestação dos serviços; </text:p>
      <text:p text:style-name="P69">9.3.4. encaminhe, no prazo de sessenta dias a contar da ciência, plano de ação para a implementação das medidas citadas nesta deliberação, contendo:</text:p>
      <text:p text:style-name="P69">9.3.4.1. para cada determinação, as ações que serão adotadas pela organização, o prazo e o responsável (nome, cargo e CPF) pelo desenvolvimento das ações;</text:p>
      <text:p text:style-name="P69">9.3.4.2. para cada recomendação cuja implementação seja considerada conveniente e oportuna, as ações que serão adotadas pela organização, o prazo e o responsável (nome, cargo e CPF) pelo desenvolvimento das ações;</text:p>
      <text:p text:style-name="P69">9.3.4.3. para cada recomendação cuja implementação não seja considerada conveniente ou oportuna, justificativa da decisão;</text:p>
      <text:p text:style-name="P69">9.4. com fundamento no art. 250, inciso V, do Regimento Interno do TCU, determinar a oitiva do TRT6 e das empresas contratadas por meio dos Contratos 61/2012 e 153/2012, a respeito da manutenção da parcela “aviso prévio trabalhado” após o primeiro ano de vigência contratual, em contrariedade ao previsto na Jurisprudência desta Corte (Acórdão 3006/2010-TCU-Plenário, item 9.2.2), e</text:p>
      <text:p text:style-name="P69">9.5. encaminhar cópia deste acórdão, bem como das peças que o fundamentam, ao Tribunal Regional do Trabalho da 6ª Região/PE.</text:p>
      <text:p text:style-name="P20"/>
      <text:p text:style-name="P20">10. Ata n° 45/2015 – Plenário.</text:p>
      <text:p text:style-name="P20">11. Data da Sessão: 11/11/2015 – Ordinária.</text:p>
      <text:p text:style-name="P20">12. Código eletrônico para localização na página do TCU na Internet: AC-2902-45/15-P.</text:p>
      <text:p text:style-name="P20">13. Especificação do quorum: </text:p>
      <text:p text:style-name="P13"><text:soft-page-break/>13.1. Ministros presentes: Raimundo Carreiro (na Presidência), Walton Alencar Rodrigues, Benjamin Zymler, José Múcio Monteiro, Bruno Dantas e Vital do Rêgo.</text:p>
      <text:p text:style-name="P13">13.2. Ministro-Substituto convocado: Augusto Sherman Cavalcanti (Relator).</text:p>
      <text:p text:style-name="P13">13.3. Ministros-Substitutos presentes: Marcos Bemquerer Costa, André Luís de Carvalho e Weder de Oliveira.</text:p>
      <text:p text:style-name="P20"/>
      <text:p text:style-name="P20"/>
      <table:table table:name="Tabela2" table:style-name="Tabela2">
        <table:table-column table:style-name="Tabela2.A" table:number-columns-repeated="2"/>
        <table:table-row table:style-name="Tabela2.1">
          <table:table-cell table:style-name="Tabela2.A1" office:value-type="string">
            <text:p text:style-name="P22">(Assinado Eletronicamente)</text:p>
            <text:p text:style-name="P21">RAIMUNDO CARREIRO</text:p>
          </table:table-cell>
          <table:table-cell table:style-name="Tabela2.A1" office:value-type="string">
            <text:p text:style-name="P22">(Assinado Eletronicamente)</text:p>
            <text:p text:style-name="P21">AUGUSTO SHERMAN CAVALCANTI</text:p>
          </table:table-cell>
        </table:table-row>
        <table:table-row table:style-name="Tabela2.1">
          <table:table-cell table:style-name="Tabela2.A1" office:value-type="string">
            <text:p text:style-name="P21">Vice-Presidente, no exercício da Presidência</text:p>
          </table:table-cell>
          <table:table-cell table:style-name="Tabela2.A1" office:value-type="string">
            <text:p text:style-name="P21">Relator</text:p>
          </table:table-cell>
        </table:table-row>
      </table:table>
      <text:p text:style-name="P21"/>
      <text:p text:style-name="P21"/>
      <text:p text:style-name="P21">Fui presente:</text:p>
      <text:p text:style-name="P21"/>
      <text:p text:style-name="P21"/>
      <text:p text:style-name="P22">(Assinado Eletronicamente)</text:p>
      <text:p text:style-name="P21">LUCAS ROCHA FURTADO</text:p>
      <text:p text:style-name="P21">Procurador-Geral, em exercício</text:p>
      <text:p text:style-name="P20"/>
      <text:p text:style-name="P70"/>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S Gothic" svg:font-family="'MS Gothic', 'ＭＳ ゴシック'" style:font-family-generic="modern"/>
    <style:font-face style:name="Adobe Garamond Pro" svg:font-family="'Adobe Garamond Pro', 'Adobe Garamond Pro'" style:font-family-generic="roman"/>
    <style:font-face style:name="Times-Roman" svg:font-family="Times-Roman, 'Times New Roman'" style:font-family-generic="roman"/>
    <style:font-face style:name="Cambria" svg:font-family="Cambria" style:font-family-generic="roman" style:font-pitch="variable"/>
    <style:font-face style:name="Liberation Serif" svg:font-family="'Liberation Serif'" style:font-family-generic="roman"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class="text">
      <style:paragraph-properties fo:margin-top="0cm" fo:margin-bottom="0cm" loext:contextual-spacing="true" fo:padding-left="0cm" fo:padding-right="0cm" fo:padding-top="0cm" fo:padding-bottom="0.141cm" fo:border-left="none" fo:border-right="none" fo:border-top="none" fo:border-bottom="0.99pt solid #4f81bd"/>
      <style:text-properties fo:color="#17365d" fo:letter-spacing="0.009cm" style:letter-kerning="true" style:font-name-asian="Times New Roman" style:font-family-asian="'Times New Roman'" style:font-family-generic-asian="roman" style:font-pitch-asian="variable" style:font-size-complex="26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together="always" fo:keep-with-next="always"/>
      <style:text-properties fo:color="#365f91" fo:font-weight="bold" style:font-name-asian="Times New Roman" style:font-family-asian="'Times New Roman'" style:font-family-generic-asian="roman" style:font-pitch-asian="variable"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top="0.071cm" fo:margin-bottom="0cm" loext:contextual-spacing="false" fo:keep-together="always" fo:keep-with-next="always"/>
      <style:text-properties fo:color="#365f91" style:font-name="Cambria" fo:font-family="Cambria" style:font-family-generic="roman" style:font-pitch="variable" fo:font-size="13pt" style:font-name-asian="Times New Roman" style:font-family-asian="'Times New Roman'" style:font-family-generic-asian="roman" style:font-pitch-asian="variable" style:font-size-asian="13pt" style:font-name-complex="Cambria" style:font-family-complex="Cambria" style:font-family-generic-complex="roman" style:font-pitch-complex="variable" style:font-size-complex="13pt"/>
    </style:style>
    <style:style style:name="Heading_20_3" style:display-name="Heading 3" style:family="paragraph" style:parent-style-name="Standard" style:next-style-name="Standard" style:default-outline-level="3" style:class="text">
      <style:paragraph-properties fo:orphans="0" fo:widows="0" style:text-autospace="none"/>
      <style:text-properties fo:color="#000000"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line-height="107%" fo:keep-with-next="always"/>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4pt" style:font-weight-complex="bold"/>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fo:line-height="107%"/>
      <style:text-properties fo:color="#272727" style:font-name="Calibri" fo:font-family="Calibri" style:font-family-generic="swiss" style:font-pitch="variable" fo:font-size="10.5pt" fo:font-style="italic" style:font-name-asian="MS Gothic" style:font-family-asian="'MS Gothic', 'ＭＳ ゴシック'" style:font-family-generic-asian="modern" style:font-size-asian="10.5pt" style:font-style-asian="italic" style:font-name-complex="Calibri" style:font-family-complex="Calibri" style:font-family-generic-complex="swiss" style:font-pitch-complex="variable" style:font-size-complex="10.5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CU_20_-_20_Epígrafe" style:display-name="TCU - Epígrafe" style:family="paragraph" style:parent-style-name="Standard">
      <style:paragraph-properties fo:margin-left="5.001cm" fo:margin-right="0cm" fo:text-align="justify" style:justify-single-word="false" fo:text-indent="0cm" style:auto-text-indent="false"/>
      <style:text-properties style:font-size-complex="10pt"/>
    </style:style>
    <style:style style:name="Sem_20_Espaçamento" style:display-name="Sem Espaçamento"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style:style>
    <style:style style:name="Subtitle" style:family="paragraph" style:parent-style-name="Standard" style:next-style-name="Standard" style:list-style-name="" style:class="chapter">
      <style:paragraph-properties fo:margin-left="0cm" fo:margin-right="0cm" fo:text-indent="0cm" style:auto-text-indent="false"/>
      <style:text-properties fo:color="#4f81bd" fo:letter-spacing="0.026cm" fo:font-style="italic" style:font-name-asian="Times New Roman" style:font-family-asian="'Times New Roman'" style:font-family-generic-asian="roman" style:font-pitch-asian="variable" style:font-style-asian="italic" style:font-size-complex="12pt" style:font-style-complex="italic"/>
    </style:style>
    <style:style style:name="TCU_20_-_20_Centralizado" style:display-name="TCU - Centralizado" style:family="paragraph" style:parent-style-name="Standard">
      <style:paragraph-properties fo:text-align="center" style:justify-single-word="false"/>
      <style:text-properties style:font-size-complex="12pt"/>
    </style:style>
    <style:style style:name="TCU_20_-_20_Rel_2f_Voto_20_-_20_1_ba__20__a7_" style:display-name="TCU - Rel/Voto - 1º §" style:family="paragraph" style:parent-style-name="Standard">
      <style:paragraph-properties fo:margin-left="0cm" fo:margin-right="0cm" fo:margin-top="0cm" fo:margin-bottom="0.282cm" loext:contextual-spacing="false" fo:text-align="justify" style:justify-single-word="false" fo:text-indent="2cm" style:auto-text-indent="false"/>
    </style:style>
    <style:style style:name="TCU_20_-_20_Ac_20_-_20_item_20_9_20_-_20__a7__a7_" style:display-name="TCU - Ac - item 9 - §§" style:family="paragraph" style:parent-style-name="TCU_20_-_20_Rel_2f_Voto_20_-_20_1_ba__20__a7_">
      <style:paragraph-properties fo:margin-top="0cm" fo:margin-bottom="0cm" loext:contextual-spacing="false"/>
    </style:style>
    <style:style style:name="TCU_20_-_20_Rel_2f_Voto_20_-_20_demais_20__a7__a7_" style:display-name="TCU - Rel/Voto - demais §§" style:family="paragraph" style:parent-style-name="Standard">
      <style:paragraph-properties fo:margin-top="0cm" fo:margin-bottom="0.282cm" loext:contextual-spacing="false" fo:text-align="justify" style:justify-single-word="false">
        <style:tab-stops>
          <style:tab-stop style:position="2cm"/>
        </style:tab-stops>
      </style:paragraph-properties>
    </style:style>
    <style:style style:name="TCU_20_-_20__20__20_Ac_20_-_20_itens_20_1_20_a_20_8" style:display-name="TCU -   Ac - itens 1 a 8" style:family="paragraph" style:parent-style-name="TCU_20_-_20_Rel_2f_Voto_20_-_20_demais_20__a7__a7_">
      <style:paragraph-properties fo:margin-top="0cm" fo:margin-bottom="0cm" loext:contextual-spacing="false"/>
    </style:style>
    <style:style style:name="TCU_20_-_20_Sumário" style:display-name="TCU - Sumário" style:family="paragraph" style:parent-style-name="Standard">
      <style:paragraph-properties fo:margin-left="9.001cm" fo:margin-right="0cm" fo:text-align="justify" style:justify-single-word="false" fo:text-indent="0cm" style:auto-text-indent="false"/>
      <style:text-properties fo:font-weight="bold" style:font-weight-asian="bold"/>
    </style:style>
    <style:style style:name="TCU_20_-_20_Transcrição" style:display-name="TCU - Transcrição" style:family="paragraph" style:parent-style-name="Standard">
      <style:paragraph-properties fo:margin-left="0.501cm" fo:margin-right="0cm" fo:margin-top="0cm" fo:margin-bottom="0.212cm" loext:contextual-spacing="false" fo:text-align="justify" style:justify-single-word="false" fo:text-indent="1cm" style:auto-text-indent="false"/>
      <style:text-properties fo:font-style="italic" style:font-style-asian="italic"/>
    </style:style>
    <style:style style:name="TCU_20_-_20__20_Ac_20_-_20_item_20_9_20_-_20_1_aa__20_Linha" style:display-name="TCU -  Ac - item 9 - 1ª Linha" style:family="paragraph" style:parent-style-name="TCU_20_-_20_Rel_2f_Voto_20_-_20_demais_20__a7__a7_"/>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Parágrafo_20_da_20_Lista" style:display-name="Parágrafo da Lista" style:family="paragraph" style:parent-style-name="Standard">
      <style:paragraph-properties fo:margin-left="1.27cm" fo:margin-right="0cm" fo:margin-top="0cm" fo:margin-bottom="0cm" loext:contextual-spacing="true" fo:orphans="0" fo:widows="0" fo:text-indent="0cm" style:auto-text-indent="false" style:text-autospace="none"/>
      <style:text-properties fo:color="#000000" style:font-name="Arial" fo:font-family="Arial" style:font-family-generic="swiss" style:font-pitch="variable" style:font-name-complex="Arial" style:font-family-complex="Arial" style:font-family-generic-complex="swiss" style:font-pitch-complex="variable" style:font-size-complex="12pt"/>
    </style:style>
    <style:style style:name="Pa22" style:family="paragraph" style:parent-style-name="Standard" style:next-style-name="Standard">
      <style:paragraph-properties style:line-height-at-least="0.39cm" style:text-autospace="none"/>
      <style:text-properties style:font-name="Adobe Garamond Pro" fo:font-family="'Adobe Garamond Pro', 'Adobe Garamond Pro'" style:font-family-generic="roman" style:font-name-complex="Adobe Garamond Pro" style:font-family-complex="'Adobe Garamond Pro', 'Adobe Garamond Pro'" style:font-family-generic-complex="roman" style:font-size-complex="12pt"/>
    </style:style>
    <style:style style:name="Título_20_91" style:display-name="Título 91" style:family="paragraph" style:parent-style-name="Standard" style:next-style-name="Standard" style:default-outline-level="9" style:list-style-name="">
      <style:paragraph-properties fo:margin-top="0.071cm" fo:margin-bottom="0cm" loext:contextual-spacing="false" fo:keep-together="always" fo:orphans="0" fo:widows="0" fo:keep-with-next="always" style:text-autospace="none"/>
      <style:text-properties fo:color="#272727" style:font-name="Calibri" fo:font-family="Calibri" style:font-family-generic="swiss" style:font-pitch="variable" fo:font-size="10.5pt" fo:font-style="italic" style:font-name-asian="MS Gothic" style:font-family-asian="'MS Gothic', 'ＭＳ ゴシック'" style:font-family-generic-asian="modern" style:font-size-asian="10.5pt" style:font-style-asian="italic" style:font-name-complex="Calibri" style:font-family-complex="Calibri" style:font-family-generic-complex="swiss" style:font-pitch-complex="variable" style:font-size-complex="10.5pt" style:font-style-complex="italic"/>
    </style:style>
    <style:style style:name="Texto_20_de_20_comentário" style:display-name="Texto de comentário" style:family="paragraph" style:parent-style-name="Standard">
      <style:paragraph-properties fo:orphans="0" fo:widows="0" style:text-autospace="none"/>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Revisão" style:family="paragraph">
      <style:paragraph-properties fo:orphans="2" fo:widows="2"/>
      <style:text-properties fo:color="#00000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Corpo_20_de_20_Texto_20_Resumo" style:display-name="Corpo de Texto Resumo" style:family="paragraph" style:parent-style-name="Standard">
      <style:paragraph-properties fo:margin-top="0.106cm" fo:margin-bottom="0.106cm" loext:contextual-spacing="false" fo:text-align="justify" style:justify-single-word="false"/>
      <style:text-properties style:font-name="Times New (W1)" fo:font-family="'Times New (W1)', 'Times New Roman'" style:font-family-generic="roman" style:font-pitch="variable" style:font-name-complex="Times New (W1)" style:font-family-complex="'Times New (W1)', 'Times New Roman'" style:font-family-generic-complex="roman" style:font-pitch-complex="variable" style:font-size-complex="12pt"/>
    </style:style>
    <style:style style:name="Sem_20_numeração" style:display-name="Sem numeração" style:family="paragraph" style:parent-style-name="Standard">
      <style:paragraph-properties fo:margin-left="0cm" fo:margin-right="0cm" fo:margin-top="0.212cm" fo:margin-bottom="0.212cm" loext:contextual-spacing="false" fo:text-align="justify" style:justify-single-word="false" fo:text-indent="2cm" style:auto-text-indent="false"/>
      <style:text-properties style:font-name="Calibri" fo:font-family="Calibri" style:font-family-generic="swiss" style:font-pitch="variable" fo:language="none" fo:country="none" style:font-name-complex="Calibri" style:font-family-complex="Calibri" style:font-family-generic-complex="swiss" style:font-pitch-complex="variable" style:font-size-complex="10pt"/>
    </style:style>
    <style:style style:name="Corpo_20_Relatório" style:display-name="Corpo Relatório" style:family="paragraph" style:parent-style-name="Standard" style:list-style-name="WW8Num10">
      <style:paragraph-properties fo:margin-left="1.27cm" fo:margin-right="0cm" fo:margin-top="0.212cm" fo:margin-bottom="0cm" loext:contextual-spacing="false" fo:text-align="justify" style:justify-single-word="false" fo:orphans="0" fo:widows="0" fo:text-indent="-0.635cm" style:auto-text-indent="false">
        <style:tab-stops>
          <style:tab-stop style:position="2cm"/>
          <style:tab-stop style:position="16.503cm"/>
        </style:tab-stops>
      </style:paragraph-properties>
      <style:text-properties fo:language="none" fo:country="none" style:font-size-complex="10pt"/>
    </style:style>
    <style:style style:name="Footnote" style:family="paragraph" style:parent-style-name="Standard" style:class="extra">
      <style:paragraph-properties fo:orphans="0" fo:widows="0" style:text-autospace="none"/>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Cabeçalho_20_do_20_Sumário" style:display-name="Cabeçalho do Sumário" style:family="paragraph" style:parent-style-name="Heading_20_1" style:next-style-name="Standard" style:default-outline-level="" style:list-style-name="">
      <style:paragraph-properties fo:margin-top="0.423cm" fo:margin-bottom="0cm" loext:contextual-spacing="false" fo:line-height="107%"/>
      <style:text-properties fo:color="#2e74b5" style:font-name="Calibri Light" fo:font-family="'Calibri Light'" style:font-family-generic="swiss" style:font-pitch="variable" fo:font-size="16pt" fo:font-weight="normal" style:font-name-asian="Times New Roman" style:font-family-asian="'Times New Roman'" style:font-family-generic-asian="roman" style:font-pitch-asian="variable" style:font-size-asian="16pt" style:font-weight-asian="normal" style:font-name-complex="Calibri Light" style:font-family-complex="'Calibri Light'" style:font-family-generic-complex="swiss" style:font-pitch-complex="variable" style:font-size-complex="16pt" style:font-weight-complex="normal"/>
    </style:style>
    <style:style style:name="Sumário_20_21" style:display-name="Sumário 21" style:family="paragraph" style:parent-style-name="Standard" style:next-style-name="Standard">
      <style:paragraph-properties fo:margin-left="0.423cm" fo:margin-right="0cm" fo:orphans="0" fo:widows="0" fo:text-indent="0cm" style:auto-text-indent="false" style:text-autospace="none"/>
      <style:text-properties fo:font-variant="small-caps" fo:color="#000000" style:font-name="Cambria" fo:font-family="Cambria" style:font-family-generic="roman" style:font-pitch="variable" fo:font-size="10pt" style:font-size-asian="10pt" style:font-name-complex="Arial" style:font-family-complex="Arial" style:font-family-generic-complex="swiss" style:font-pitch-complex="variable" style:font-size-complex="10pt"/>
    </style:style>
    <style:style style:name="Sumário_20_11" style:display-name="Sumário 11" style:family="paragraph" style:parent-style-name="Standard" style:next-style-name="Standard">
      <style:paragraph-properties fo:margin-top="0.212cm" fo:margin-bottom="0.212cm" loext:contextual-spacing="false" fo:orphans="0" fo:widows="0" style:text-autospace="none"/>
      <style:text-properties fo:text-transform="uppercase" fo:color="#000000" style:font-name="Cambria" fo:font-family="Cambria" style:font-family-generic="roman"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Sumário_20_31" style:display-name="Sumário 31" style:family="paragraph" style:parent-style-name="Standard" style:next-style-name="Standard">
      <style:paragraph-properties fo:margin-left="0.847cm" fo:margin-right="0cm" fo:orphans="0" fo:widows="0" fo:text-indent="0cm" style:auto-text-indent="false" style:text-autospace="none"/>
      <style:text-properties fo:color="#000000" style:font-name="Cambria" fo:font-family="Cambria" style:font-family-generic="roman" style:font-pitch="variable" fo:font-size="10pt" fo:font-style="italic" style:font-size-asian="10pt" style:font-style-asian="italic" style:font-name-complex="Arial" style:font-family-complex="Arial" style:font-family-generic-complex="swiss" style:font-pitch-complex="variable" style:font-size-complex="10pt" style:font-style-complex="italic"/>
    </style:style>
    <style:style style:name="Sumário_20_41" style:display-name="Sumário 41" style:family="paragraph" style:parent-style-name="Standard" style:next-style-name="Standard">
      <style:paragraph-properties fo:margin-left="1.27cm" fo:margin-right="0cm" fo:orphans="0" fo:widows="0" fo:text-indent="0cm" style:auto-text-indent="false" style:text-autospace="none"/>
      <style:text-properties fo:color="#000000" style:font-name="Cambria" fo:font-family="Cambria" style:font-family-generic="roman" style:font-pitch="variable" fo:font-size="9pt" style:font-size-asian="9pt" style:font-name-complex="Arial" style:font-family-complex="Arial" style:font-family-generic-complex="swiss" style:font-pitch-complex="variable" style:font-size-complex="9pt"/>
    </style:style>
    <style:style style:name="Sumário_20_51" style:display-name="Sumário 51" style:family="paragraph" style:parent-style-name="Standard" style:next-style-name="Standard">
      <style:paragraph-properties fo:margin-left="1.693cm" fo:margin-right="0cm" fo:orphans="0" fo:widows="0" fo:text-indent="0cm" style:auto-text-indent="false" style:text-autospace="none"/>
      <style:text-properties fo:color="#000000" style:font-name="Cambria" fo:font-family="Cambria" style:font-family-generic="roman" style:font-pitch="variable" fo:font-size="9pt" style:font-size-asian="9pt" style:font-name-complex="Arial" style:font-family-complex="Arial" style:font-family-generic-complex="swiss" style:font-pitch-complex="variable" style:font-size-complex="9pt"/>
    </style:style>
    <style:style style:name="Sumário_20_61" style:display-name="Sumário 61" style:family="paragraph" style:parent-style-name="Standard" style:next-style-name="Standard">
      <style:paragraph-properties fo:margin-left="2.117cm" fo:margin-right="0cm" fo:orphans="0" fo:widows="0" fo:text-indent="0cm" style:auto-text-indent="false" style:text-autospace="none"/>
      <style:text-properties fo:color="#000000" style:font-name="Cambria" fo:font-family="Cambria" style:font-family-generic="roman" style:font-pitch="variable" fo:font-size="9pt" style:font-size-asian="9pt" style:font-name-complex="Arial" style:font-family-complex="Arial" style:font-family-generic-complex="swiss" style:font-pitch-complex="variable" style:font-size-complex="9pt"/>
    </style:style>
    <style:style style:name="Sumário_20_71" style:display-name="Sumário 71" style:family="paragraph" style:parent-style-name="Standard" style:next-style-name="Standard">
      <style:paragraph-properties fo:margin-left="2.54cm" fo:margin-right="0cm" fo:orphans="0" fo:widows="0" fo:text-indent="0cm" style:auto-text-indent="false" style:text-autospace="none"/>
      <style:text-properties fo:color="#000000" style:font-name="Cambria" fo:font-family="Cambria" style:font-family-generic="roman" style:font-pitch="variable" fo:font-size="9pt" style:font-size-asian="9pt" style:font-name-complex="Arial" style:font-family-complex="Arial" style:font-family-generic-complex="swiss" style:font-pitch-complex="variable" style:font-size-complex="9pt"/>
    </style:style>
    <style:style style:name="Sumário_20_81" style:display-name="Sumário 81" style:family="paragraph" style:parent-style-name="Standard" style:next-style-name="Standard">
      <style:paragraph-properties fo:margin-left="2.963cm" fo:margin-right="0cm" fo:orphans="0" fo:widows="0" fo:text-indent="0cm" style:auto-text-indent="false" style:text-autospace="none"/>
      <style:text-properties fo:color="#000000" style:font-name="Cambria" fo:font-family="Cambria" style:font-family-generic="roman" style:font-pitch="variable" fo:font-size="9pt" style:font-size-asian="9pt" style:font-name-complex="Arial" style:font-family-complex="Arial" style:font-family-generic-complex="swiss" style:font-pitch-complex="variable" style:font-size-complex="9pt"/>
    </style:style>
    <style:style style:name="Sumário_20_91" style:display-name="Sumário 91" style:family="paragraph" style:parent-style-name="Standard" style:next-style-name="Standard">
      <style:paragraph-properties fo:margin-left="3.387cm" fo:margin-right="0cm" fo:orphans="0" fo:widows="0" fo:text-indent="0cm" style:auto-text-indent="false" style:text-autospace="none"/>
      <style:text-properties fo:color="#000000" style:font-name="Cambria" fo:font-family="Cambria" style:font-family-generic="roman" style:font-pitch="variable" fo:font-size="9pt" style:font-size-asian="9pt" style:font-name-complex="Arial" style:font-family-complex="Arial" style:font-family-generic-complex="swiss" style:font-pitch-complex="variable" style:font-size-complex="9pt"/>
    </style:style>
    <style:style style:name="Contents_20_1" style:display-name="Contents 1" style:family="paragraph" style:parent-style-name="Standard" style:next-style-name="Standard" style:class="index">
      <style:paragraph-properties fo:margin-top="0cm" fo:margin-bottom="0.176cm" loext:contextual-spacing="false" fo:orphans="0" fo:widows="0" style:text-autospace="none"/>
      <style:text-properties fo:color="#000000" style:font-name="Arial" fo:font-family="Arial" style:font-family-generic="swiss" style:font-pitch="variable" style:font-name-complex="Arial" style:font-family-complex="Arial" style:font-family-generic-complex="swiss" style:font-pitch-complex="variable" style:font-size-complex="12pt"/>
    </style:style>
    <style:style style:name="Contents_20_2" style:display-name="Contents 2" style:family="paragraph" style:parent-style-name="Standard" style:next-style-name="Standard" style:class="index">
      <style:paragraph-properties fo:margin-left="0.423cm" fo:margin-right="0cm" fo:margin-top="0cm" fo:margin-bottom="0.176cm" loext:contextual-spacing="false" fo:orphans="0" fo:widows="0" fo:text-indent="0cm" style:auto-text-indent="false" style:text-autospace="none"/>
      <style:text-properties fo:color="#000000" style:font-name="Arial" fo:font-family="Arial" style:font-family-generic="swiss" style:font-pitch="variable" style:font-name-complex="Arial" style:font-family-complex="Arial" style:font-family-generic-complex="swiss" style:font-pitch-complex="variable" style:font-size-complex="12pt"/>
    </style:style>
    <style:style style:name="Texto_20_folha_20_de_20_rosto" style:display-name="Texto folha de rosto" style:family="paragraph" style:parent-style-name="Standard">
      <style:paragraph-properties fo:text-align="justify" style:justify-single-word="false"/>
      <style:text-properties style:font-size-complex="10pt"/>
    </style:style>
    <style:style style:name="Normal_20__28_Web_29_1" style:display-name="Normal (Web)1" style:family="paragraph" style:parent-style-name="Standard" style:next-style-name="Normal_20__28_Web_29_">
      <style:paragraph-properties fo:margin-top="0.494cm" fo:margin-bottom="0.494cm" loext:contextual-spacing="false"/>
      <style:text-properties style:font-size-complex="12pt"/>
    </style:style>
    <style:style style:name="Normal_20__28_Web_29_" style:display-name="Normal (Web)" style:family="paragraph" style:parent-style-name="Standard">
      <style:paragraph-properties fo:margin-top="0cm" fo:margin-bottom="0.282cm" loext:contextual-spacing="false" fo:line-height="107%"/>
      <style:text-propertie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bold" style:language-asian="pt" style:country-asian="BR" style:font-weight-asian="bold" style:font-name-complex="Times New Roman" style:font-family-complex="'Times New Roman'" style:font-family-generic-complex="roman" style:font-pitch-complex="variable" style:font-size-complex="14pt" style:font-style-complex="italic" style:font-weight-complex="bold"/>
    </style:style>
    <style:style style:name="WW8Num2z0" style:family="text">
      <style:text-properties fo:font-weight="bold" style:language-asian="pt" style:country-asian="BR" style:font-weight-asian="bold" style:font-name-complex="Times New Roman" style:font-family-complex="'Times New Roman'" style:font-family-generic-complex="roman" style:font-pitch-complex="variable" style:font-size-complex="14pt" style:font-style-complex="italic" style:font-weight-complex="bold"/>
    </style:style>
    <style:style style:name="WW8Num3z0" style:family="text">
      <style:text-properties fo:font-weight="bold" style:language-asian="pt" style:country-asian="BR" style:font-weight-asian="bold" style:font-name-complex="Times New Roman" style:font-family-complex="'Times New Roman'" style:font-family-generic-complex="roman" style:font-pitch-complex="variable" style:font-size-complex="14pt" style:font-style-complex="italic" style:font-weight-complex="bold"/>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font-size-complex="12pt" style:font-style-complex="italic"/>
    </style:style>
    <style:style style:name="WW8Num7z3" style:family="text">
      <style:text-properties style:font-name="Times-Roman" fo:font-family="Times-Roman, 'Times New Roman'" style:font-family-generic="roman" style:font-name-asian="Times New Roman" style:font-family-asian="'Times New Roman'" style:font-family-generic-asian="roman" style:font-pitch-asian="variable" style:font-name-complex="Times-Roman" style:font-family-complex="Times-Roman, 'Times New Roman'" style:font-family-generic-complex="roman"/>
    </style:style>
    <style:style style:name="WW8Num8z0" style:family="text">
      <style:text-properties fo:font-weight="bold" style:font-weight-asian="bold" style:font-name-complex="Times New Roman" style:font-family-complex="'Times New Roman'" style:font-family-generic-complex="roman" style:font-pitch-complex="variable" style:font-size-complex="12pt" style:font-weight-complex="bold"/>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Fonte_20_parág._20_padrão" style:display-name="Fonte parág. padrão" style:family="text"/>
    <style:style style:name="Título_20_2_20_Char" style:display-name="Título 2 Char" style:family="text">
      <style:text-properties fo:color="#365f91" style:font-name="Cambria" fo:font-family="Cambria"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Título_20_3_20_Char" style:display-name="Título 3 Char" style:family="text">
      <style:text-properties fo:color="#000000" style:font-name="Arial" fo:font-family="Arial" style:font-family-generic="swiss" style:font-pitch="variable" fo:font-size="13pt" fo:language="none" fo:country="none" fo:font-weight="bold" style:font-size-asian="13pt" style:font-weight-asian="bold" style:font-name-complex="Arial" style:font-family-complex="Arial" style:font-family-generic-complex="swiss" style:font-pitch-complex="variable" style:font-size-complex="13pt" style:font-weight-complex="bold"/>
    </style:style>
    <style:style style:name="Título_20_4_20_Char" style:display-name="Título 4 Char" style:family="text">
      <style:text-properties style:font-name="Calibri" fo:font-family="Calibri" style:font-family-generic="swiss"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9_20_Char" style:display-name="Título 9 Char" style:family="text">
      <style:text-properties fo:color="#272727" style:font-name="Calibri" fo:font-family="Calibri" style:font-family-generic="swiss" style:font-pitch="variable" fo:font-size="10.5pt" fo:language="none" fo:country="none" fo:font-style="italic" style:font-name-asian="MS Gothic" style:font-family-asian="'MS Gothic', 'ＭＳ ゴシック'" style:font-family-generic-asian="modern"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1_20_Char" style:display-name="Título 1 Char" style:family="text">
      <style:text-properties fo:color="#365f91"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abeçalho_20_Char" style:display-name="Cabeçalho Char" style:family="text">
      <style:text-properties style:font-name-complex="Times New Roman" style:font-family-complex="'Times New Roman'" style:font-family-generic-complex="roman" style:font-pitch-complex="variable"/>
    </style:style>
    <style:style style:name="Rodapé_20_Char" style:display-name="Rodapé Char" style:family="text">
      <style:text-properties style:font-name-complex="Times New Roman" style:font-family-complex="'Times New Roman'" style:font-family-generic-complex="roman" style:font-pitch-complex="variable"/>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Char" style:display-name="Título Char" style:family="text">
      <style:text-properties fo:color="#17365d" style:font-name="Times New Roman" fo:font-family="'Times New Roman'" style:font-family-generic="roman" style:font-pitch="variable" fo:font-size="26pt" fo:letter-spacing="0.009cm"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Subtítulo_20_Char" style:display-name="Subtítulo Char" style:family="text">
      <style:text-properties fo:color="#4f81bd" style:font-name="Times New Roman" fo:font-family="'Times New Roman'" style:font-family-generic="roman" style:font-pitch="variable" fo:font-size="12pt" fo:letter-spacing="0.026cm"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Ref._20_de_20_comentário" style:display-name="Ref. de comentário" style:family="text">
      <style:text-properties fo:font-size="8pt" style:font-size-asian="8pt" style:font-name-complex="Times New Roman" style:font-family-complex="'Times New Roman'" style:font-family-generic-complex="roman" style:font-pitch-complex="variable"/>
    </style:style>
    <style:style style:name="Texto_20_de_20_comentário_20_Char" style:display-name="Texto de comentário Char" style:family="text">
      <style:text-properties fo:color="#000000" style:font-name="Arial" fo:font-family="Arial" style:font-family-generic="swiss" style:font-pitch="variable" fo:font-size="10pt" fo:language="none" fo:country="none" style:font-size-asian="10pt" style:font-name-complex="Arial" style:font-family-complex="Arial" style:font-family-generic-complex="swiss" style:font-pitch-complex="variable" style:font-size-complex="10pt"/>
    </style:style>
    <style:style style:name="Assunto_20_do_20_comentário_20_Char" style:display-name="Assunto do comentário Char" style:family="text">
      <style:text-properties fo:color="#000000" style:font-name="Arial" fo:font-family="Arial" style:font-family-generic="swiss" style:font-pitch="variable" fo:font-size="10pt" fo:language="none" fo:country="none" fo:font-weight="bold" style:font-size-asian="10pt" style:font-weight-asian="bold" style:font-name-complex="Arial" style:font-family-complex="Arial" style:font-family-generic-complex="swiss" style:font-pitch-complex="variable" style:font-size-complex="10pt" style:font-weight-complex="bold"/>
    </style:style>
    <style:style style:name="Sem_20_numeração_20_Char" style:display-name="Sem numeração Char" style:family="text">
      <style:text-properties fo:font-size="12pt" style:font-size-asian="12pt"/>
    </style:style>
    <style:style style:name="Corpo_20_Relatório_20_Char" style:display-name="Corpo Relatório Char" style:family="text">
      <style:text-properties style:font-name="Times New Roman" fo:font-family="'Times New Roman'" style:font-family-generic="roman" style:font-pitch="variable" fo:font-size="12pt" fo:language="none" fo:country="none" style:font-size-asian="12pt"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Texto_20_de_20_nota_20_de_20_rodapé_20_Char" style:display-name="Texto de nota de rodapé Char" style:family="text">
      <style:text-properties fo:color="#000000" style:font-name="Arial" fo:font-family="Arial" style:font-family-generic="swiss" style:font-pitch="variable" fo:font-size="10pt" fo:language="none" fo:country="none" style:font-size-asian="10pt" style:font-name-complex="Arial" style:font-family-complex="Arial" style:font-family-generic-complex="swiss" style:font-pitch-complex="variable" style:font-size-complex="10pt"/>
    </style:style>
    <style:style style:name="Título_20_9_20_Char1" style:display-name="Título 9 Char1" style:family="text">
      <style:text-properties style:font-name="Calibri Light" fo:font-family="'Calibri Light'" style:font-family-generic="swiss" style:font-pitch="variable" fo:font-size="11pt" fo:language="none" fo:country="none" style:font-size-asian="11pt" style:font-name-complex="Calibri Light" style:font-family-complex="'Calibri Light'" style:font-family-generic-complex="swiss"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Corpo_20_de_20_texto_20_Char" style:display-name="Corpo de texto Char" style:family="text">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text:start-value="3">
        <style:list-level-properties text:list-level-position-and-space-mode="label-alignment">
          <style:list-level-label-alignment text:label-followed-by="listtab" fo:text-indent="-0.741cm" fo:margin-left="0.741cm"/>
        </style:list-level-properties>
      </text:list-level-style-number>
      <text:list-level-style-number text:level="2" text:style-name="WW8Num1z0" style:num-format="1" text:start-value="12" text:display-levels="2">
        <style:list-level-properties text:list-level-position-and-space-mode="label-alignment">
          <style:list-level-label-alignment text:label-followed-by="listtab" fo:text-indent="-0.741cm" fo:margin-left="0.741cm"/>
        </style:list-level-properties>
      </text:list-level-style-number>
      <text:list-level-style-number text:level="3" text:style-name="WW8Num1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text:start-value="3">
        <style:list-level-properties text:list-level-position-and-space-mode="label-alignment">
          <style:list-level-label-alignment text:label-followed-by="listtab" fo:text-indent="-0.741cm" fo:margin-left="0.741cm"/>
        </style:list-level-properties>
      </text:list-level-style-number>
      <text:list-level-style-number text:level="2" text:style-name="WW8Num2z0" style:num-format="1" text:start-value="20" text:display-levels="2">
        <style:list-level-properties text:list-level-position-and-space-mode="label-alignment">
          <style:list-level-label-alignment text:label-followed-by="listtab" fo:text-indent="-0.741cm" fo:margin-left="0.741cm"/>
        </style:list-level-properties>
      </text:list-level-style-number>
      <text:list-level-style-number text:level="3" text:style-name="WW8Num2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3z0"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3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3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3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3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3">
        <style:list-level-properties text:list-level-position-and-space-mode="label-alignment">
          <style:list-level-label-alignment text:label-followed-by="listtab" fo:text-indent="-0.741cm" fo:margin-left="0.741cm"/>
        </style:list-level-properties>
      </text:list-level-style-number>
      <text:list-level-style-number text:level="2" text:style-name="WW8Num4z0" style:num-format="1" text:start-value="25" text:display-levels="2">
        <style:list-level-properties text:list-level-position-and-space-mode="label-alignment">
          <style:list-level-label-alignment text:label-followed-by="listtab" fo:text-indent="-0.741cm" fo:margin-left="0.741cm"/>
        </style:list-level-properties>
      </text:list-level-style-number>
      <text:list-level-style-number text:level="3" text:style-name="WW8Num4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4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4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4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4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4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5z0" style:num-format="1" text:start-value="6"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5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5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5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5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5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5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5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6z0"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6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6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6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2" text:style-name="WW8Num7z0"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text:style-name="WW8Num7z0"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bullet text:level="4" text:style-name="WW8Num7z3" style:num-suffix="." text:bullet-char="-">
        <style:list-level-properties text:list-level-position-and-space-mode="label-alignment">
          <style:list-level-label-alignment text:label-followed-by="listtab" fo:text-indent="-2.258cm" fo:margin-left="8.068cm"/>
        </style:list-level-properties>
        <style:text-properties style:font-name="Times-Roman"/>
      </text:list-level-style-bullet>
      <text:list-level-style-number text:level="5" text:style-name="WW8Num7z0"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5">
        <style:list-level-properties text:list-level-position-and-space-mode="label-alignment">
          <style:list-level-label-alignment text:label-followed-by="listtab"/>
        </style:list-level-properties>
      </text:list-level-style-number>
      <text:list-level-style-number text:level="2" text:style-name="WW8Num8z0"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8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8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8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8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8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8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8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text:start-value="3">
        <style:list-level-properties text:list-level-position-and-space-mode="label-alignment">
          <style:list-level-label-alignment text:label-followed-by="listtab" fo:text-indent="-0.741cm" fo:margin-left="0.741cm"/>
        </style:list-level-properties>
      </text:list-level-style-number>
      <text:list-level-style-number text:level="2" text:style-name="WW8Num9z0" style:num-format="1" text:start-value="17" text:display-levels="2">
        <style:list-level-properties text:list-level-position-and-space-mode="label-alignment">
          <style:list-level-label-alignment text:label-followed-by="listtab" fo:text-indent="-0.741cm" fo:margin-left="0.741cm"/>
        </style:list-level-properties>
      </text:list-level-style-number>
      <text:list-level-style-number text:level="3" text:style-name="WW8Num9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9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9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9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9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9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9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text:style-name="WW8Num1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9pt" fo:language="pt" fo:country="BR" style:font-size-asian="9pt" style:language-asian="pt" style:country-asian="BR"/>
    </style:style>
    <style:style style:name="MP2" style:family="paragraph" style:parent-style-name="Header">
      <style:paragraph-properties>
        <style:tab-stops>
          <style:tab-stop style:position="7.5cm" style:type="center"/>
          <style:tab-stop style:position="17.503cm" style:type="right"/>
        </style:tab-stops>
      </style:paragraph-properties>
    </style:style>
    <style:style style:name="MP3" style:family="paragraph" style:parent-style-name="Header">
      <style:text-properties fo:font-size="9pt" style:font-size-asian="9pt" style:font-size-complex="8pt"/>
    </style:style>
    <style:style style:name="MP4" style:family="paragraph" style:parent-style-name="Footer">
      <style:paragraph-properties fo:text-align="end" style:justify-single-word="false"/>
    </style:style>
    <style:style style:name="MT1" style:family="text">
      <style:text-properties fo:font-size="9pt" style:font-size-asian="9pt"/>
    </style:style>
    <style:style style:name="MT2" style:family="text">
      <style:text-properties fo:font-size="9pt" style:font-size-asian="9pt" style:font-size-complex="9pt"/>
    </style:style>
    <style:style style:name="M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8cm" fo:margin-bottom="1cm" fo:margin-left="2.50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39cm" fo:margin-left="0cm" fo:margin-right="0cm" fo:margin-bottom="1.341cm" style:dynamic-spacing="true"/>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header>
        <text:p text:style-name="MP1"><draw:frame draw:style-name="Mfr1" draw:name="Imagem 1" text:anchor-type="char" svg:x="0.065cm" svg:y="-0.132cm" svg:width="1.773cm" svg:height="1.535cm" draw:z-index="42"><draw:image xlink:href="Pictures/20000009000009DC0000083E77A47C32700D8B9D.wmf" xlink:type="simple" xlink:show="embed" xlink:actuate="onLoad"/><draw:contour-polygon svg:width="2.609cm" svg:height="2.058cm" svg:viewBox="0 0 2609 2058" draw:points="-48,0 -48,2058 2561,2058 2561,0" draw:recreate-on-edit="false"/></draw:frame></text:p>
        <text:p text:style-name="MP2"><text:span text:style-name="MT1"><text:s text:c="25"/></text:span><text:span text:style-name="MT2">TRIBUNAL DE CONTAS DA UNIÃO</text:span><text:span text:style-name="MT1"><text:tab/><text:tab/></text:span><text:span text:style-name="MT2">TC 023.202/2014-9</text:span></text:p>
        <text:p text:style-name="MP3"/>
      </style:header>
      <style:footer>
        <text:p text:style-name="MP4"><text:page-number text:select-page="current">4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iel Barros Nogueira</meta:initial-creator>
    <meta:creation-date>2018-02-19T08:52:00</meta:creation-date>
    <dc:creator>Jeane Nunes</dc:creator>
    <dc:date>2018-02-19T08:52:00</dc:date>
    <meta:print-date>2015-10-19T17:52:00</meta:print-date>
    <meta:editing-cycles>2</meta:editing-cycles>
    <meta:editing-duration>PT1M</meta:editing-duration>
    <meta:generator>LibreOffice/5.0.4.2$Windows_x86 LibreOffice_project/2b9802c1994aa0b7dc6079e128979269cf95bc78</meta:generator>
    <meta:document-statistic meta:table-count="2" meta:image-count="1" meta:object-count="0" meta:page-count="43" meta:paragraph-count="785" meta:word-count="22913" meta:character-count="153705" meta:non-whitespace-character-count="131446"/>
  </office:meta>
</office:document-meta>
</file>