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10000027C6B0EFE9E.jpg"/>
  <manifest:file-entry manifest:media-type="image/jpeg" manifest:full-path="Pictures/10000000000003510000027CF74EA0E4.jpg"/>
  <manifest:file-entry manifest:media-type="image/jpeg" manifest:full-path="Pictures/10000000000003510000027CAE103619.jpg"/>
  <manifest:file-entry manifest:media-type="image/jpeg" manifest:full-path="Pictures/10000000000003600000027199E793D5.jpg"/>
  <manifest:file-entry manifest:media-type="image/jpeg" manifest:full-path="Pictures/1000000000000351000002587CA34E86.jpg"/>
  <manifest:file-entry manifest:media-type="image/jpeg" manifest:full-path="Pictures/10000000000003510000027CDC185C61.jpg"/>
  <manifest:file-entry manifest:media-type="image/jpeg" manifest:full-path="Pictures/10000000000003510000027C70A2441A.jpg"/>
  <manifest:file-entry manifest:media-type="image/jpeg" manifest:full-path="Pictures/10000000000003510000027C6190BE64.jpg"/>
  <manifest:file-entry manifest:media-type="image/jpeg" manifest:full-path="Pictures/10000000000003510000027C82D77583.jpg"/>
  <manifest:file-entry manifest:media-type="image/jpeg" manifest:full-path="Pictures/10000000000003510000027CEB240A12.jpg"/>
  <manifest:file-entry manifest:media-type="image/jpeg" manifest:full-path="Pictures/10000000000003510000025D48CFFE82.jpg"/>
  <manifest:file-entry manifest:media-type="image/jpeg" manifest:full-path="Pictures/10000000000003510000027C15D14322.jpg"/>
  <manifest:file-entry manifest:media-type="image/jpeg" manifest:full-path="Pictures/10000000000003510000027CFDBD18D4.jpg"/>
  <manifest:file-entry manifest:media-type="image/jpeg" manifest:full-path="Pictures/10000000000003510000023FB612158C.jpg"/>
  <manifest:file-entry manifest:media-type="image/jpeg" manifest:full-path="Pictures/10000000000003510000027C2C09B80F.jpg"/>
  <manifest:file-entry manifest:media-type="image/jpeg" manifest:full-path="Pictures/100000000000034E0000027A4F4C47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622423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4.7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943634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0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c0504d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21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6pt" style:font-size-asian="16pt" style:font-family-complex="Cambria" style:font-size-complex="16pt"/>
    </style:style>
    <style:style style:name="T2" style:family="text">
      <style:text-properties fo:color="#000000" fo:font-family="Times" fo:font-size="12pt" style:font-size-asian="12pt" style:font-family-complex="Times" style:font-size-complex="12pt"/>
    </style:style>
    <style:style style:name="T3" style:family="text">
      <style:text-properties fo:color="#ffffff" fo:font-family="Times" fo:font-size="12pt" style:font-size-asian="12pt" style:font-family-complex="Time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1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118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606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5.093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1.214cm" svg:x="3.159cm" svg:y="2.811cm">
          <draw:image xlink:href="Pictures/10000000000003510000027C70A2441A.jpg" xlink:type="simple" xlink:show="embed" xlink:actuate="onLoad">
            <text:p/>
          </draw:image>
        </draw:frame>
        <draw:frame draw:style-name="gr9" draw:layer="layout" svg:width="14.975cm" svg:height="11.214cm" svg:x="3.317cm" svg:y="16.01cm">
          <draw:image xlink:href="Pictures/10000000000003510000027C82D77583.jpg" xlink:type="simple" xlink:show="embed" xlink:actuate="onLoad">
            <text:p/>
          </draw:image>
        </draw:frame>
        <draw:frame draw:style-name="gr3" draw:layer="layout" svg:width="0.108cm" svg:height="0.484cm" svg:x="3.002cm" svg:y="15.579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2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3.983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47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1.214cm" svg:x="3.132cm" svg:y="2.668cm">
          <draw:image xlink:href="Pictures/10000000000003510000027CF74EA0E4.jpg" xlink:type="simple" xlink:show="embed" xlink:actuate="onLoad">
            <text:p/>
          </draw:image>
        </draw:frame>
        <draw:frame draw:style-name="gr9" draw:layer="layout" svg:width="14.975cm" svg:height="11.214cm" svg:x="3cm" svg:y="14.998cm">
          <draw:image xlink:href="Pictures/10000000000003510000027CDC185C61.jpg" xlink:type="simple" xlink:show="embed" xlink:actuate="onLoad">
            <text:p/>
          </draw:image>
        </draw:frame>
        <draw:frame draw:style-name="gr3" draw:layer="layout" svg:width="0.108cm" svg:height="0.484cm" svg:x="3.002cm" svg:y="26.317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3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2.734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3.534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021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0.142cm" svg:x="3cm" svg:y="3.298cm">
          <draw:image xlink:href="Pictures/10000000000003510000023FB612158C.jpg" xlink:type="simple" xlink:show="embed" xlink:actuate="onLoad">
            <text:p/>
          </draw:image>
        </draw:frame>
        <draw:frame draw:style-name="gr9" draw:layer="layout" svg:width="14.975cm" svg:height="11.214cm" svg:x="3cm" svg:y="14.777cm">
          <draw:image xlink:href="Pictures/10000000000003510000027CFDBD18D4.jpg" xlink:type="simple" xlink:show="embed" xlink:actuate="onLoad">
            <text:p/>
          </draw:image>
        </draw:frame>
        <draw:frame draw:style-name="gr3" draw:layer="layout" svg:width="0.108cm" svg:height="0.484cm" svg:x="3.002cm" svg:y="26.088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6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4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3.572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059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546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26.262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0.666cm" svg:x="2.947cm" svg:y="2.811cm">
          <draw:image xlink:href="Pictures/10000000000003510000025D48CFFE82.jpg" xlink:type="simple" xlink:show="embed" xlink:actuate="onLoad">
            <text:p/>
          </draw:image>
        </draw:frame>
        <draw:frame draw:style-name="gr9" draw:layer="layout" svg:width="15.24cm" svg:height="11.027cm" svg:x="2.682cm" svg:y="15.132cm">
          <draw:image xlink:href="Pictures/10000000000003600000027199E793D5.jpg" xlink:type="simple" xlink:show="embed" xlink:actuate="onLoad">
            <text:p/>
          </draw:image>
        </draw:frame>
        <draw:frame draw:style-name="gr3" draw:layer="layout" svg:width="0.108cm" svg:height="0.484cm" svg:x="3.002cm" svg:y="26.749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5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008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496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1.214cm" svg:x="3cm" svg:y="2.695cm">
          <draw:image xlink:href="Pictures/10000000000003510000027C6190BE64.jpg" xlink:type="simple" xlink:show="embed" xlink:actuate="onLoad">
            <text:p/>
          </draw:image>
        </draw:frame>
        <draw:frame draw:style-name="gr9" draw:layer="layout" svg:width="14.975cm" svg:height="11.214cm" svg:x="3cm" svg:y="15.338cm">
          <draw:image xlink:href="Pictures/10000000000003510000027C15D14322.jpg" xlink:type="simple" xlink:show="embed" xlink:actuate="onLoad">
            <text:p/>
          </draw:image>
        </draw:frame>
        <draw:frame draw:style-name="gr3" draw:layer="layout" svg:width="0.108cm" svg:height="0.484cm" svg:x="3.002cm" svg:y="26.66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6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3.572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059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546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0.586cm" svg:x="3cm" svg:y="2.891cm">
          <draw:image xlink:href="Pictures/1000000000000351000002587CA34E86.jpg" xlink:type="simple" xlink:show="embed" xlink:actuate="onLoad">
            <text:p/>
          </draw:image>
        </draw:frame>
        <draw:frame draw:style-name="gr9" draw:layer="layout" svg:width="14.975cm" svg:height="11.214cm" svg:x="3cm" svg:y="15.132cm">
          <draw:image xlink:href="Pictures/10000000000003510000027CEB240A12.jpg" xlink:type="simple" xlink:show="embed" xlink:actuate="onLoad">
            <text:p/>
          </draw:image>
        </draw:frame>
        <draw:frame draw:style-name="gr3" draw:layer="layout" svg:width="0.108cm" svg:height="0.484cm" svg:x="3.002cm" svg:y="26.448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7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275cm">
          <draw:text-box>
            <text:p text:style-name="P1"><text:span text:style-name="T2"><text:s/></text:span></text:p>
          </draw:text-box>
        </draw:frame>
        <draw:frame draw:style-name="gr3" draw:layer="layout" svg:width="0.108cm" svg:height="0.484cm" svg:x="3.002cm" svg:y="14.762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1.214cm" svg:x="3cm" svg:y="2.959cm">
          <draw:image xlink:href="Pictures/10000000000003510000027C2C09B80F.jpg" xlink:type="simple" xlink:show="embed" xlink:actuate="onLoad">
            <text:p/>
          </draw:image>
        </draw:frame>
        <draw:frame draw:style-name="gr9" draw:layer="layout" svg:width="14.975cm" svg:height="11.214cm" svg:x="3cm" svg:y="15.349cm">
          <draw:image xlink:href="Pictures/10000000000003510000027CAE103619.jpg" xlink:type="simple" xlink:show="embed" xlink:actuate="onLoad">
            <text:p/>
          </draw:image>
        </draw:frame>
        <draw:frame draw:style-name="gr3" draw:layer="layout" svg:width="0.108cm" svg:height="0.484cm" svg:x="3.002cm" svg:y="26.66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polygon draw:style-name="gr1" draw:layer="layout" svg:width="15.103cm" svg:height="0.106cm" svg:x="2.951cm" svg:y="2.048cm" svg:viewBox="0 0 15104 107" draw:points="0,107 15104,107 15104,0 0,0">
          <text:p/>
        </draw:polygon>
        <draw:polygon draw:style-name="gr1" draw:layer="layout" svg:width="15.103cm" svg:height="0.025cm" svg:x="2.951cm" svg:y="1.998cm" svg:viewBox="0 0 15104 26" draw:points="0,26 15104,26 15104,0 0,0">
          <text:p/>
        </draw:polygon>
        <draw:frame draw:style-name="gr2" draw:layer="layout" svg:width="14.878cm" svg:height="0.661cm" svg:x="3.112cm" svg:y="1.302cm">
          <draw:text-box>
            <text:p text:style-name="P1"><text:span text:style-name="T1">REFORMA – ACESSIBILIDADE DO EDIFÍCIO SEDE (1ª ETAPA) </text:span></text:p>
          </draw:text-box>
        </draw:frame>
        <draw:frame draw:style-name="gr3" draw:layer="layout" svg:width="0.108cm" svg:height="0.484cm" svg:x="3.002cm" svg:y="2.246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178cm" svg:viewBox="0 0 1542 128" draw:points="0,128 1542,128 1542,0 0,0">
          <text:p/>
        </draw:polygon>
        <draw:polygon draw:style-name="gr4" draw:layer="layout" svg:width="0.204cm" svg:height="0.486cm" svg:x="16.665cm" svg:y="27.305cm" svg:viewBox="0 0 205 487" draw:points="0,487 205,487 205,0 0,0">
          <text:p/>
        </draw:polygon>
        <draw:polygon draw:style-name="gr4" draw:layer="layout" svg:width="0.203cm" svg:height="0.486cm" svg:x="18.003cm" svg:y="27.305cm" svg:viewBox="0 0 204 487" draw:points="0,487 204,487 204,0 0,0">
          <text:p/>
        </draw:polygon>
        <draw:polygon draw:style-name="gr4" draw:layer="layout" svg:width="1.541cm" svg:height="0.127cm" svg:x="16.665cm" svg:y="27.791cm" svg:viewBox="0 0 1542 128" draw:points="0,128 1542,128 1542,0 0,0">
          <text:p/>
        </draw:polygon>
        <draw:polygon draw:style-name="gr4" draw:layer="layout" svg:width="1.134cm" svg:height="0.486cm" svg:x="16.869cm" svg:y="27.305cm" svg:viewBox="0 0 1135 487" draw:points="0,487 1135,487 1135,0 0,0">
          <text:p/>
        </draw:polygon>
        <draw:frame draw:style-name="gr5" draw:layer="layout" svg:width="1.407cm" svg:height="0.484cm" svg:x="15.267cm" svg:y="27.396cm">
          <draw:text-box>
            <text:p text:style-name="P1"><text:span text:style-name="T2">TRT6 | <text:s/></text:span></text:p>
          </draw:text-box>
        </draw:frame>
        <draw:polygon draw:style-name="gr6" draw:layer="layout" svg:width="13.87cm" svg:height="0.017cm" svg:x="2.799cm" svg:y="27.161cm" svg:viewBox="0 0 13871 18" draw:points="0,18 13871,18 13871,0 0,0">
          <text:p/>
        </draw:polygon>
        <draw:polygon draw:style-name="gr4" draw:layer="layout" svg:width="0.017cm" svg:height="0.127cm" svg:x="16.67cm" svg:y="27.178cm" svg:viewBox="0 0 18 128" draw:points="0,128 18,128 18,0 0,0">
          <text:p/>
        </draw:polygon>
        <draw:polygon draw:style-name="gr7" draw:layer="layout" svg:width="0.017cm" svg:height="0.017cm" svg:x="16.67cm" svg:y="27.161cm" svg:viewBox="0 0 18 18" draw:points="0,18 18,18 18,0 0,0">
          <text:p/>
        </draw:polygon>
        <draw:polygon draw:style-name="gr7" draw:layer="layout" svg:width="1.519cm" svg:height="0.017cm" svg:x="16.687cm" svg:y="27.161cm" svg:viewBox="0 0 1520 18" draw:points="0,18 1520,18 1520,0 0,0">
          <text:p/>
        </draw:polygon>
        <draw:polygon draw:style-name="gr4" draw:layer="layout" svg:width="1.519cm" svg:height="0.127cm" svg:x="16.687cm" svg:y="27.178cm" svg:viewBox="0 0 1520 128" draw:points="0,128 1520,128 1520,0 0,0">
          <text:p/>
        </draw:polygon>
        <draw:polygon draw:style-name="gr4" draw:layer="layout" svg:width="1.536cm" svg:height="0.127cm" svg:x="16.67cm" svg:y="27.791cm" svg:viewBox="0 0 1537 128" draw:points="0,128 1537,128 1537,0 0,0">
          <text:p/>
        </draw:polygon>
        <draw:frame draw:style-name="gr8" draw:layer="layout" svg:width="0.32cm" svg:height="0.484cm" svg:x="16.869cm" svg:y="27.396cm">
          <draw:text-box>
            <text:p text:style-name="P1"><text:span text:style-name="T3">8 </text:span></text:p>
          </draw:text-box>
        </draw:frame>
        <draw:frame draw:style-name="gr3" draw:layer="layout" svg:width="0.108cm" svg:height="0.484cm" svg:x="3.002cm" svg:y="28.01cm">
          <draw:text-box>
            <text:p text:style-name="P1"><text:span text:style-name="T2"><text:s/></text:span></text:p>
          </draw:text-box>
        </draw:frame>
        <draw:frame draw:style-name="gr9" draw:layer="layout" svg:width="14.975cm" svg:height="11.22cm" svg:x="3cm" svg:y="2.959cm">
          <draw:image xlink:href="Pictures/10000000000003510000027C6B0EFE9E.jpg" xlink:type="simple" xlink:show="embed" xlink:actuate="onLoad">
            <text:p/>
          </draw:image>
        </draw:frame>
        <draw:frame draw:style-name="gr9" draw:layer="layout" svg:width="14.922cm" svg:height="11.179cm" svg:x="3cm" svg:y="15.315cm">
          <draw:image xlink:href="Pictures/100000000000034E0000027A4F4C476A.jpg" xlink:type="simple" xlink:show="embed" xlink:actuate="onLoad">
            <text:p/>
          </draw:image>
        </draw:frame>
        <draw:frame draw:style-name="gr3" draw:layer="layout" svg:width="0.108cm" svg:height="0.484cm" svg:x="3.002cm" svg:y="14.27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2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87"/>
    <meta:generator xmlns:meta="urn:oasis:names:tc:opendocument:xmlns:meta:1.0">BrOffice/3.3$Win32 LibreOffice_project/330m19$Build-202</meta:generator>
  </office:meta>
</office:document-meta>
</file>