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37"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3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34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35" style:family="table-cell" style:parent-style-name="Default" style:data-style-name="N37">
      <style:table-cell-properties style:vertical-align="automatic"/>
      <style:text-properties fo:font-size="10pt" style:font-size-asian="10pt" style:font-size-complex="10pt"/>
      <style:map style:condition="of:cell-content()&lt;0" style:apply-style-name="cf1"/>
    </style:style>
    <style:style style:name="ce36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37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38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  <style:style style:name="ce39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istência_Médica-Exec_Orça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009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Assistência Médica e Odontológica (Autogestão)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6">
            <text:p>Elemento da Despesa</text:p>
          </table:table-cell>
          <table:table-cell office:value-type="string" table:number-columns-spanned="1" table:number-rows-spanned="2" table:style-name="ce27">
            <text:p>Descrição</text:p>
          </table:table-cell>
          <table:table-cell office:value-type="string" table:number-columns-spanned="1" table:number-rows-spanned="2" table:style-name="ce28">
            <text:p>Despesa</text:p>
            <text:p>LOA 2025</text:p>
          </table:table-cell>
          <table:table-cell office:value-type="string" table:number-columns-spanned="1" table:number-rows-spanned="2" table:style-name="ce28">
            <text:p>Bloqueio de Crédito</text:p>
          </table:table-cell>
          <table:table-cell office:value-type="string" table:number-columns-spanned="1" table:number-rows-spanned="2" table:style-name="ce29">
            <text:p>Mecanismo Compensatório</text:p>
          </table:table-cell>
          <table:table-cell office:value-type="string" table:number-columns-spanned="1" table:number-rows-spanned="2" table:style-name="ce28">
            <text:p>Créditos</text:p>
            <text:p>Adicionais</text:p>
          </table:table-cell>
          <table:table-cell office:value-type="string" table:style-name="ce31">
            <text:p>Dotação</text:p>
            <text:p>Atualizada</text:p>
          </table:table-cell>
          <table:table-cell office:value-type="string" table:style-name="ce31">
            <text:p>Despesas Empenhadas a Liquidar</text:p>
          </table:table-cell>
          <table:table-cell office:value-type="string" table:style-name="ce31">
            <text:p>Despesas Liquidadas</text:p>
          </table:table-cell>
          <table:table-cell office:value-type="string" table:style-name="ce31">
            <text:p>Despesas Pré-Empenhadas</text:p>
          </table:table-cell>
          <table:table-cell office:value-type="string" table:style-name="ce31">
            <text:p>Saldo</text:p>
            <text:p>Disponível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1" table:formula="of:=[.G16]/[.G16]" table:style-name="ce32">
            <text:p>100,00%</text:p>
          </table:table-cell>
          <table:table-cell office:value-type="percentage" office:value="1.8106079868410473E-2" table:formula="of:=[.H16]/[.G16]" table:style-name="ce32">
            <text:p>1,81%</text:p>
          </table:table-cell>
          <table:table-cell office:value-type="percentage" office:value="0.95209118705908025" table:formula="of:=[.I16]/[.G16]" table:style-name="ce4">
            <text:p>95,21%</text:p>
          </table:table-cell>
          <table:table-cell office:value-type="percentage" office:value="2.776328343890588E-2" table:formula="of:=[.J16]/[.G16]" table:style-name="ce4">
            <text:p>2,78%</text:p>
          </table:table-cell>
          <table:table-cell office:value-type="percentage" office:value="2.039449633603431E-3" table:formula="of:=[.K16]/[.G16]" table:style-name="ce32">
            <text:p>0,20%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5"/>
          <table:table-cell table:number-columns-repeated="3" table:style-name="ce6"/>
          <table:table-cell table:number-columns-repeated="16379" table:style-name="ce1"/>
        </table:table-row>
        <table:table-row table:style-name="ro1">
          <table:table-cell office:value-type="string" table:style-name="ce7">
            <text:p>339030.00</text:p>
          </table:table-cell>
          <table:table-cell office:value-type="string" table:style-name="ce8">
            <text:p>Material Farmacologico/hospitalar</text:p>
          </table:table-cell>
          <table:table-cell office:value-type="float" office:value="0" table:style-name="ce9">
            <text:p>-<text:s/></text:p>
          </table:table-cell>
          <table:table-cell table:style-name="ce9"/>
          <table:table-cell office:value-type="float" office:value="20000" table:style-name="ce9">
            <text:p>20.000,00<text:s/></text:p>
          </table:table-cell>
          <table:table-cell table:style-name="ce9"/>
          <table:table-cell office:value-type="float" office:value="20000" table:style-name="ce10">
            <text:p>20.000,0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20000" table:style-name="ce10">
            <text:p>20.000,00<text:s/></text:p>
          </table:table-cell>
          <table:table-cell office:value-type="float" office:value="0" table:style-name="ce37">
            <text:p>-<text:s/></text:p>
          </table:table-cell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style-name="ce7">
            <text:p>339039.05</text:p>
          </table:table-cell>
          <table:table-cell office:value-type="string" table:style-name="ce8">
            <text:p>Serviços Técnicos Profissionais - Auditoria Médico-Hospitalar</text:p>
          </table:table-cell>
          <table:table-cell office:value-type="float" office:value="966000" table:style-name="ce9">
            <text:p>966.000,00<text:s/></text:p>
          </table:table-cell>
          <table:table-cell table:style-name="ce9"/>
          <table:table-cell office:value-type="float" office:value="-297823.03999999998" table:style-name="ce9">
            <text:p>(297.823,04)</text:p>
          </table:table-cell>
          <table:table-cell table:style-name="ce9"/>
          <table:table-cell office:value-type="float" office:value="668176.96" table:style-name="ce10">
            <text:p>668.176,96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314569.78000000003" table:style-name="ce10">
            <text:p>314.569,78<text:s/></text:p>
          </table:table-cell>
          <table:table-cell office:value-type="float" office:value="353607.18" table:style-name="ce10">
            <text:p>353.607,18<text:s/></text:p>
          </table:table-cell>
          <table:table-cell office:value-type="float" office:value="0" table:style-name="ce38">
            <text:p>-<text:s/></text:p>
          </table:table-cell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style-name="ce12">
            <text:p>339039.50</text:p>
          </table:table-cell>
          <table:table-cell office:value-type="string" table:style-name="ce13">
            <text:p>Serviços Médico-Hospitalares</text:p>
          </table:table-cell>
          <table:table-cell office:value-type="float" office:value="40578992" table:style-name="ce9">
            <text:p>40.578.992,00<text:s/></text:p>
          </table:table-cell>
          <table:table-cell table:style-name="ce9"/>
          <table:table-cell office:value-type="float" office:value="-6639085.299999998" table:style-name="ce9">
            <text:p>(6.639.085,30)</text:p>
          </table:table-cell>
          <table:table-cell table:style-name="ce9"/>
          <table:table-cell office:value-type="float" office:value="33939906.700000003" table:style-name="ce10">
            <text:p>33.939.906,70<text:s/></text:p>
          </table:table-cell>
          <table:table-cell office:value-type="float" office:value="739988.99000000209" table:style-name="ce10">
            <text:p>739.988,99<text:s/></text:p>
          </table:table-cell>
          <table:table-cell office:value-type="float" office:value="33010411.009999998" table:style-name="ce10">
            <text:p>33.010.411,01<text:s/></text:p>
          </table:table-cell>
          <table:table-cell office:value-type="float" office:value="104708.44" table:style-name="ce10">
            <text:p>104.708,44<text:s/></text:p>
          </table:table-cell>
          <table:table-cell office:value-type="float" office:value="84798.26" table:style-name="ce39">
            <text:p>84.798,26<text:s/></text:p>
          </table:table-cell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style-name="ce12">
            <text:p>339040.07</text:p>
          </table:table-cell>
          <table:table-cell office:value-type="string" table:style-name="ce13">
            <text:p>Manutenção Corretiva/Adaptativa e Sustentação de Software</text:p>
          </table:table-cell>
          <table:table-cell table:number-columns-repeated="2" table:style-name="ce9"/>
          <table:table-cell office:value-type="float" office:value="83231.25" table:style-name="ce9">
            <text:p>83.231,25<text:s/></text:p>
          </table:table-cell>
          <table:table-cell table:style-name="ce9"/>
          <table:table-cell office:value-type="float" office:value="83231.25" table:style-name="ce10">
            <text:p>83.231,2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83231.25" table:style-name="ce10">
            <text:p>83.231,25<text:s/></text:p>
          </table:table-cell>
          <table:table-cell office:value-type="float" office:value="0" table:style-name="ce39">
            <text:p>-<text:s/></text:p>
          </table:table-cell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style-name="ce12">
            <text:p>339040.19</text:p>
          </table:table-cell>
          <table:table-cell office:value-type="string" table:style-name="ce13">
            <text:p>Computação em Nuvem – Software como Serviço (SAAS)</text:p>
          </table:table-cell>
          <table:table-cell table:number-columns-repeated="2" table:style-name="ce9"/>
          <table:table-cell office:value-type="float" office:value="433771.75" table:style-name="ce9">
            <text:p>433.771,75<text:s/></text:p>
          </table:table-cell>
          <table:table-cell table:style-name="ce9"/>
          <table:table-cell office:value-type="float" office:value="433771.75" table:style-name="ce10">
            <text:p>433.771,7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433771.75" table:style-name="ce10">
            <text:p>433.771,75<text:s/></text:p>
          </table:table-cell>
          <table:table-cell office:value-type="float" office:value="0" table:style-name="ce39">
            <text:p>-<text:s/></text:p>
          </table:table-cell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style-name="ce12">
            <text:p>339096.02</text:p>
          </table:table-cell>
          <table:table-cell office:value-type="string" table:style-name="ce8">
            <text:p>Despesas Pessoal Requisitado de outros entes</text:p>
          </table:table-cell>
          <table:table-cell office:value-type="float" office:value="34000" table:style-name="ce9">
            <text:p>34.000,00<text:s/></text:p>
          </table:table-cell>
          <table:table-cell table:style-name="ce9"/>
          <table:table-cell office:value-type="float" office:value="3941.1499999999996" table:style-name="ce9">
            <text:p>3.941,15<text:s/></text:p>
          </table:table-cell>
          <table:table-cell table:style-name="ce14"/>
          <table:table-cell office:value-type="float" office:value="37941.15" table:style-name="ce10">
            <text:p>37.941,15<text:s/></text:p>
          </table:table-cell>
          <table:table-cell office:value-type="float" office:value="12843.559999999994" table:style-name="ce10">
            <text:p>12.843,56<text:s/></text:p>
          </table:table-cell>
          <table:table-cell office:value-type="float" office:value="25097.59" table:style-name="ce10">
            <text:p>25.097,59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style-name="ce7">
            <text:p>339092.39</text:p>
          </table:table-cell>
          <table:table-cell office:value-type="string" table:style-name="ce8">
            <text:p>DEA - Serviços Médico-Hospitalares</text:p>
          </table:table-cell>
          <table:table-cell office:value-type="float" office:value="0" table:style-name="ce9">
            <text:p>-<text:s/></text:p>
          </table:table-cell>
          <table:table-cell table:style-name="ce9"/>
          <table:table-cell office:value-type="float" office:value="6395464.1899999985" table:style-name="ce9">
            <text:p>6.395.464,19<text:s/></text:p>
          </table:table-cell>
          <table:table-cell table:style-name="ce9"/>
          <table:table-cell office:value-type="float" office:value="6395464.1899999985" table:style-name="ce10">
            <text:p>6.395.464,19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6236413.4699999988" table:style-name="ce10">
            <text:p>6.236.413,47<text:s/></text:p>
          </table:table-cell>
          <table:table-cell office:value-type="float" office:value="159050.72" table:style-name="ce10">
            <text:p>159.050,72<text:s/></text:p>
          </table:table-cell>
          <table:table-cell office:value-type="float" office:value="0" table:style-name="ce39">
            <text:p>-<text:s/></text:p>
          </table:table-cell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style-name="ce7">
            <text:p>339092.93</text:p>
          </table:table-cell>
          <table:table-cell office:value-type="string" table:style-name="ce8">
            <text:p>Indenizações e Restituições</text:p>
          </table:table-cell>
          <table:table-cell office:value-type="float" office:value="0" table:style-name="ce9">
            <text:p>-<text:s/></text:p>
          </table:table-cell>
          <table:table-cell table:style-name="ce9"/>
          <table:table-cell office:value-type="float" office:value="500" table:style-name="ce9">
            <text:p>500,00<text:s/></text:p>
          </table:table-cell>
          <table:table-cell table:style-name="ce14"/>
          <table:table-cell office:value-type="float" office:value="500" table:style-name="ce10">
            <text:p>500,0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500" table:style-name="ce10">
            <text:p>500,0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33">
            <text:p>-<text:s/></text:p>
          </table:table-cell>
          <table:table-cell table:number-columns-repeated="4" table:style-name="ce11"/>
          <table:table-cell table:number-columns-repeated="16369"/>
        </table:table-row>
        <table:table-row table:style-name="ro6">
          <table:table-cell office:value-type="string" table:style-name="ce7">
            <text:p>339092.96</text:p>
          </table:table-cell>
          <table:table-cell office:value-type="string" table:style-name="ce15">
            <text:p>DEA - Pessoal Requisitado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9"/>
          <table:table-cell table:style-name="ce10"/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34">
            <text:p>-<text:s/></text:p>
          </table:table-cell>
          <table:table-cell table:style-name="ce11"/>
          <table:table-cell table:style-name="ce16"/>
          <table:table-cell table:number-columns-repeated="2" table:style-name="ce11"/>
          <table:table-cell table:number-columns-repeated="16369"/>
        </table:table-row>
        <table:table-row table:style-name="ro7">
          <table:table-cell table:number-columns-repeated="2" table:style-name="ce1"/>
          <table:table-cell table:number-columns-repeated="3" table:style-name="ce17"/>
          <table:table-cell table:number-columns-repeated="5" table:style-name="ce6"/>
          <table:table-cell table:style-name="ce35"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0">
            <text:p>Total - PTRES 214122</text:p>
          </table:table-cell>
          <table:covered-table-cell/>
          <table:table-cell office:value-type="float" office:value="41578992" table:style-name="ce18">
            <text:p>41.578.992,00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41578992" table:style-name="ce18">
            <text:p>41.578.992,00<text:s/></text:p>
          </table:table-cell>
          <table:table-cell office:value-type="float" office:value="752832.55" table:style-name="ce18">
            <text:p>752.832,55<text:s/></text:p>
          </table:table-cell>
          <table:table-cell office:value-type="float" office:value="39586991.850000001" table:style-name="ce18">
            <text:p>39.586.991,85<text:s/></text:p>
          </table:table-cell>
          <table:table-cell office:value-type="float" office:value="1154369.3400000001" table:style-name="ce18">
            <text:p>1.154.369,34<text:s/></text:p>
          </table:table-cell>
          <table:table-cell office:value-type="float" office:value="84798.26" table:style-name="ce36">
            <text:p>84.798,26<text:s/></text:p>
          </table:table-cell>
          <table:table-cell table:style-name="ce19"/>
          <table:table-cell table:number-columns-repeated="3" table:style-name="ce11"/>
          <table:table-cell table:number-columns-repeated="16369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style-name="ce2">
            <text:p>Nota explicativa: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atualizada em</text:p>
          </table:table-cell>
          <table:table-cell office:value-type="date" office:date-value="2025-11-04T00:00:00" table:formula="of:=IFERROR(COM.MICROSOFT.SINGLE(__xludf.dummyfunction(&quot;importrange(&quot;&quot;https://docs.google.com/spreadsheets/d/1psGwZIQCVneWvgJW2w0qj8t-aAliaQjkMnR9ewK0-a4/edit#gid=363944398&quot;&quot;,&quot;&quot;a86&quot;&quot;)&quot;));45965)" table:style-name="ce21">
            <text:p>04 de novembro de 2025</text:p>
          </table:table-cell>
          <table:table-cell table:number-columns-repeated="16382" table:style-name="ce1"/>
        </table:table-row>
        <table:table-row table:style-name="ro10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table:number-columns-repeated="3" table:style-name="ce17"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repeated="3" table:style-name="ce17"/>
          <table:table-cell table:style-name="ce1"/>
          <table:table-cell table:style-name="ce23"/>
          <table:table-cell table:number-columns-repeated="16377" table:style-name="ce1"/>
        </table:table-row>
        <table:table-row table:number-rows-repeated="3" table:style-name="ro10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able-cell-properties fo:background-color="transparent"/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1.3609722222222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Ruan Carlos</dc:creator>
    <dc:date>2025-11-04T17:14:10Z</dc:date>
    <meta:print-date>2025-11-04T17:13:51Z</meta:print-date>
  </office:meta>
</office:document-meta>
</file>